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.1" style:family="table-row">
      <style:table-row-properties style:keep-together="false"/>
    </style:style>
    <style:style style:name="Table5.6" style:family="table-row">
      <style:table-row-properties style:min-row-height="0.374cm" style:keep-together="true"/>
    </style:style>
    <style:style style:name="Table5.B7.1" style:family="table-column">
      <style:table-column-properties style:column-width="12.753cm"/>
    </style:style>
    <style:style style:name="Table5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style:font-name="Tahoma" fo:font-size="14pt" style:font-size-asian="14pt" style:font-name-complex="Tahoma"/>
    </style:style>
    <style:style style:name="P2" style:family="paragraph" style:parent-style-name="Header">
      <style:text-properties style:font-name="Tahoma" fo:font-size="14pt" style:font-size-asian="14pt" style:font-name-complex="Tahoma"/>
    </style:style>
    <style:style style:name="P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5" style:family="paragraph" style:parent-style-name="Standard"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fo:color="#ff0000" style:font-name="Tahoma" style:font-name-complex="Tahoma"/>
    </style:style>
    <style:style style:name="P7" style:family="paragraph" style:parent-style-name="Standard">
      <style:paragraph-properties fo:margin-left="0cm" fo:margin-right="0cm" fo:text-indent="-0.318cm" style:auto-text-indent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text-properties fo:color="#ff0000" style:font-name="Tahoma" style:font-name-complex="Tahoma"/>
    </style:style>
    <style:style style:name="P18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text-position="super 58%"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fo:color="#ff0000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Standard"><text:span text:style-name="T1">PŘEHLED SMLUV O PŘEVODU NEMOVITOSTÍ PRO MAJETKOVÉHO VYPOŘÁDÁNÍ </text:span></text:p>
      <text:p text:style-name="P4"/>
      <text:p text:style-name="P4"/>
      <text:p text:style-name="P5">DAROVÁNÍ POZEMKU</text:p>
      <text:p text:style-name="P6"/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<text:span text:style-name="T2">Středisko: Karvin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3">Výměra m</text:span><text:span text:style-name="T4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8"><text:span text:style-name="T5">KI/03/j/2008/Bra</text:span></text:p>
          </table:table-cell>
          <table:table-cell table:style-name="Table1.B4" office:value-type="string">
            <text:p text:style-name="P9">II/470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9">6837/6</text:p>
                </table:table-cell>
              </table:table-row>
              <table:table-row table:style-name="Table1.C5.1">
                <table:table-cell table:style-name="Table1.B4" office:value-type="string">
                  <text:p text:style-name="P9">EN 6847</text:p>
                </table:table-cell>
              </table:table-row>
              <table:table-row table:style-name="Table1.C5.1">
                <table:table-cell table:style-name="Table1.B4" office:value-type="string">
                  <text:p text:style-name="P9">6847/2</text:p>
                </table:table-cell>
              </table:table-row>
              <table:table-row table:style-name="Table1.C5.1">
                <table:table-cell table:style-name="Table1.B4" office:value-type="string">
                  <text:p text:style-name="P9">6847/3</text:p>
                </table:table-cell>
              </table:table-row>
              <table:table-row table:style-name="Table1.C5.1">
                <table:table-cell table:style-name="Table1.B4" office:value-type="string">
                  <text:p text:style-name="P9">6847/4</text:p>
                </table:table-cell>
              </table:table-row>
            </table:table>
          </table:table-cell>
          <table:table-cell table:style-name="Table1.B4" office:value-type="string">
            <text:p text:style-name="P9">Rychvald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9">94</text:p>
                </table:table-cell>
              </table:table-row>
              <table:table-row table:style-name="Table1.C5.1">
                <table:table-cell table:style-name="Table1.B4" office:value-type="string">
                  <text:p text:style-name="P9">296</text:p>
                </table:table-cell>
              </table:table-row>
              <table:table-row table:style-name="Table1.C5.1">
                <table:table-cell table:style-name="Table1.B4" office:value-type="string">
                  <text:p text:style-name="P9">104</text:p>
                </table:table-cell>
              </table:table-row>
              <table:table-row table:style-name="Table1.C5.1">
                <table:table-cell table:style-name="Table1.B4" office:value-type="string">
                  <text:p text:style-name="P9">168</text:p>
                </table:table-cell>
              </table:table-row>
              <table:table-row table:style-name="Table1.C5.1">
                <table:table-cell table:style-name="Table1.B4" office:value-type="string">
                  <text:p text:style-name="P9">72</text:p>
                </table:table-cell>
              </table:table-row>
            </table:table>
          </table:table-cell>
          <table:table-cell table:style-name="Table1.F4" office:value-type="string">
            <text:p text:style-name="P14">74.633,-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5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8"><text:span text:style-name="T3">- </text:span><text:span text:style-name="T5">Město Rychvald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Standard"><text:span text:style-name="T3">Darování části pozemků pod stavbou chodníku.</text:span></text:p>
            <text:p text:style-name="P16">Pro majetkové vypořádání je zpracován geometrický plán. </text:p>
            <text:p text:style-name="Standard"><text:span text:style-name="T3">Oddělením části pozemku z parcely č. 6837/6 vznikne parcela č.</text:span><text:span text:style-name="T6"> </text:span><text:span text:style-name="T3">6837/9 o výměře 94 m</text:span><text:span text:style-name="T4">2</text:span><text:span text:style-name="T3">.</text:span></text:p>
            <text:p text:style-name="Standard"><text:span text:style-name="T3">Oddělením části pozemku z parcely č. EN 6847 vznikne parcela č.</text:span><text:span text:style-name="T6"> </text:span><text:span text:style-name="T3">6847/5 o výměře 296 m</text:span><text:span text:style-name="T4">2</text:span><text:span text:style-name="T3">.</text:span></text:p>
            <text:p text:style-name="Standard"><text:span text:style-name="T3">Oddělením části pozemku z parcely č. 6847/2 vznikne parcela č.</text:span><text:span text:style-name="T6"> </text:span><text:span text:style-name="T3">6847/7 o výměře 104 m</text:span><text:span text:style-name="T4">2</text:span><text:span text:style-name="T3">.</text:span></text:p>
            <text:p text:style-name="Standard"><text:span text:style-name="T3">Oddělením části pozemku z parcely č. 6847/3 vznikne parcela č.</text:span><text:span text:style-name="T6"> </text:span><text:span text:style-name="T3">6847/6 o výměře 168 m</text:span><text:span text:style-name="T4">2</text:span><text:span text:style-name="T3">.</text:span></text:p>
            <text:p text:style-name="Standard"><text:span text:style-name="T3">Oddělením části pozemku z parcely č. 6847/4 vznikne parcela č.</text:span><text:span text:style-name="T6"> </text:span><text:span text:style-name="T3">6847/8 o výměře 72 m</text:span><text:span text:style-name="T4">2</text:span><text:span text:style-name="T3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8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<text:span text:style-name="T2">Středisko: Nový Jičí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11"><text:span text:style-name="T3">Výměra m</text:span><text:span text:style-name="T4">2</text:span></text:p>
          </table:table-cell>
          <table:table-cell table:style-name="Table2.F3" office:value-type="string">
            <text:p text:style-name="P9">Celkem cena </text:p>
            <text:p text:style-name="P10">Kč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2">NJ/4/j/2008/Ja</text:p>
          </table:table-cell>
          <table:table-cell table:style-name="Table2.B4" office:value-type="string">
            <text:p text:style-name="P9">III/04810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9">2</text:p>
                </table:table-cell>
              </table:table-row>
              <table:table-row table:style-name="Table2.C5.1">
                <table:table-cell table:style-name="Table2.B4" office:value-type="string">
                  <text:p text:style-name="P9">8</text:p>
                </table:table-cell>
              </table:table-row>
              <table:table-row table:style-name="Table2.C5.1">
                <table:table-cell table:style-name="Table2.B4" office:value-type="string">
                  <text:p text:style-name="P9">13</text:p>
                </table:table-cell>
              </table:table-row>
            </table:table>
          </table:table-cell>
          <table:table-cell table:style-name="Table2.B4" office:value-type="string">
            <text:p text:style-name="P11"><text:span text:style-name="T3">Jeseník <text:line-break/>nad Odrou</text:span></text:p>
          </table:table-cell>
          <table:table-cell table:number-columns-spanned="2">
            <table:table table:is-sub-table="true">
              <table:table-column table:style-name="Table2.B"/>
              <table:table-column table:style-name="Table2.F"/>
              <table:table-row table:style-name="Table2.C5.1">
                <table:table-cell table:style-name="Table2.B4" office:value-type="string">
                  <text:p text:style-name="P9">103</text:p>
                </table:table-cell>
                <table:table-cell table:style-name="Table2.F4" office:value-type="string">
                  <text:p text:style-name="P9">7.300,-</text:p>
                </table:table-cell>
              </table:table-row>
              <table:table-row table:style-name="Table2.C5.1">
                <table:table-cell table:style-name="Table2.B4" office:value-type="string">
                  <text:p text:style-name="P9">12</text:p>
                </table:table-cell>
                <table:table-cell table:style-name="Table2.F4" office:value-type="string">
                  <text:p text:style-name="P9">210,-</text:p>
                </table:table-cell>
              </table:table-row>
              <table:table-row table:style-name="Table2.C5.1">
                <table:table-cell table:style-name="Table2.B4" office:value-type="string">
                  <text:p text:style-name="P9">33</text:p>
                </table:table-cell>
                <table:table-cell table:style-name="Table2.F4" office:value-type="string">
                  <text:p text:style-name="P9">576,-</text:p>
                </table:table-cell>
              </table:table-row>
            </table:table>
          </table:table-cell>
          <table:covered-table-cell/>
        </table:table-row>
        <table:table-row table:style-name="Table2.6">
          <table:table-cell table:style-name="Table2.A5" office:value-type="string">
            <text:p text:style-name="P12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>celkem</text:p>
          </table:table-cell>
          <table:table-cell table:style-name="Table2.F4" office:value-type="string">
            <text:p text:style-name="P14">8 088,-</text:p>
          </table:table-cell>
        </table:table-row>
        <table:table-row table:style-name="Table2.5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8"><text:span text:style-name="T3">- </text:span><text:span text:style-name="T5">Obec Jeseník nad Odrou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Standard"><text:span text:style-name="T3">Darování pozemků pod stavbou chodníku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2">NJ/17/j/2008/Ja</text:p>
          </table:table-cell>
          <table:table-cell table:style-name="Table2.B4" office:value-type="string">
            <text:p text:style-name="P9">III/4832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9">1530/25</text:p>
                </table:table-cell>
              </table:table-row>
              <table:table-row table:style-name="Table2.C5.1">
                <table:table-cell table:style-name="Table2.B4" office:value-type="string">
                  <text:p text:style-name="P9">1530/26</text:p>
                </table:table-cell>
              </table:table-row>
              <table:table-row table:style-name="Table2.C5.1">
                <table:table-cell table:style-name="Table2.B4" office:value-type="string">
                  <text:p text:style-name="P9">1530/33</text:p>
                </table:table-cell>
              </table:table-row>
              <table:table-row table:style-name="Table2.C5.1">
                <table:table-cell table:style-name="Table2.B4" office:value-type="string">
                  <text:p text:style-name="P9">1530/34</text:p>
                </table:table-cell>
              </table:table-row>
            </table:table>
          </table:table-cell>
          <table:table-cell table:style-name="Table2.B4" office:value-type="string">
            <text:p text:style-name="P9">Životice u Nového Jičína</text:p>
          </table:table-cell>
          <table:table-cell table:number-columns-spanned="2">
            <table:table table:is-sub-table="true">
              <table:table-column table:style-name="Table2.B"/>
              <table:table-column table:style-name="Table2.F"/>
              <table:table-row table:style-name="Table2.C5.1">
                <table:table-cell table:style-name="Table2.B4" office:value-type="string">
                  <text:p text:style-name="P9">104</text:p>
                </table:table-cell>
                <table:table-cell table:style-name="Table2.F4" office:value-type="string">
                  <text:p text:style-name="P9">4.160,-</text:p>
                </table:table-cell>
              </table:table-row>
              <table:table-row table:style-name="Table2.C5.1">
                <table:table-cell table:style-name="Table2.B4" office:value-type="string">
                  <text:p text:style-name="P9">59</text:p>
                </table:table-cell>
                <table:table-cell table:style-name="Table2.F4" office:value-type="string">
                  <text:p text:style-name="P9">2.360,-</text:p>
                </table:table-cell>
              </table:table-row>
              <table:table-row table:style-name="Table2.C5.1">
                <table:table-cell table:style-name="Table2.B4" office:value-type="string">
                  <text:p text:style-name="P9">17</text:p>
                </table:table-cell>
                <table:table-cell table:style-name="Table2.F4" office:value-type="string">
                  <text:p text:style-name="P9">680,-</text:p>
                </table:table-cell>
              </table:table-row>
              <table:table-row table:style-name="Table2.C5.1">
                <table:table-cell table:style-name="Table2.B4" office:value-type="string">
                  <text:p text:style-name="P9">16</text:p>
                </table:table-cell>
                <table:table-cell table:style-name="Table2.F4" office:value-type="string">
                  <text:p text:style-name="P9">640,-</text:p>
                </table:table-cell>
              </table:table-row>
            </table:table>
          </table:table-cell>
          <table:covered-table-cell/>
        </table:table-row>
        <table:table-row table:style-name="Table2.6">
          <table:table-cell table:style-name="Table2.A5" office:value-type="string">
            <text:p text:style-name="P15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>celkem</text:p>
          </table:table-cell>
          <table:table-cell table:style-name="Table2.F4" office:value-type="string">
            <text:p text:style-name="P14">7.840,-</text:p>
          </table:table-cell>
        </table:table-row>
        <table:table-row table:style-name="Table2.5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8"><text:span text:style-name="T3">- </text:span><text:span text:style-name="T5">Obec Životice u Nového Jičína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6">Darování pozemků pod stavbou chodníku.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8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18">Středisko: 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Pořadové číslo </text:p>
            <text:p text:style-name="P10">smlouvy</text:p>
          </table:table-cell>
          <table:table-cell table:style-name="Table3.B3" office:value-type="string">
            <text:p text:style-name="P9">Silnice</text:p>
          </table:table-cell>
          <table:table-cell table:style-name="Table3.B3" office:value-type="string">
            <text:p text:style-name="P11"><text:span text:style-name="T3">Parcelní </text:span>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11"><text:span text:style-name="T3">Výměra m</text:span><text:span text:style-name="T4">2</text:span></text:p>
          </table:table-cell>
          <table:table-cell table:style-name="Table3.F3" office:value-type="string">
            <text:p text:style-name="P9">Celkem cena </text:p>
            <text:p text:style-name="P10">Kč</text:p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2">FM/6/j/2008/Ch</text:p>
          </table:table-cell>
          <table:table-cell table:style-name="Table3.B4" office:value-type="string">
            <text:p text:style-name="P9">III/04821</text:p>
          </table:table-cell>
          <table:table-cell table:style-name="Table3.B4" office:value-type="string">
            <text:p text:style-name="P9">831/13</text:p>
          </table:table-cell>
          <table:table-cell table:style-name="Table3.B4" office:value-type="string">
            <text:p text:style-name="P9">Vojkovice</text:p>
          </table:table-cell>
          <table:table-cell table:style-name="Table3.B4" office:value-type="string">
            <text:p text:style-name="P9">244</text:p>
          </table:table-cell>
          <table:table-cell table:style-name="Table3.F4" office:value-type="string">
            <text:p text:style-name="P14">4.880,-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7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8"><text:span text:style-name="T3">- </text:span><text:span text:style-name="T5">Ředitelství silnic a dálnic ČR, Na Pankráci 546/56, 145 05 Praha 4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6">Darování pozemku pod stavbou silnice v rámci majetkového vypořádání akce „Silnice I/48 Dobrá – Tošanovice“.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8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8"><text:span text:style-name="T2">Středisko: Op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9">Katastrální</text:p>
            <text:p text:style-name="P10">území</text:p>
          </table:table-cell>
          <table:table-cell table:style-name="Table4.B3" office:value-type="string">
            <text:p text:style-name="P11"><text:span text:style-name="T3">Výměra m</text:span><text:span text:style-name="T4">2</text:span></text:p>
          </table:table-cell>
          <table:table-cell table:style-name="Table4.F3" office:value-type="string">
            <text:p text:style-name="P9">Celkem cena </text:p>
            <text:p text:style-name="P10">Kč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1">
          <table:table-cell table:style-name="Table4.A5" office:value-type="string">
            <text:p text:style-name="P12">OP/4/j/2008/Kal</text:p>
          </table:table-cell>
          <table:table-cell table:style-name="Table4.B4" office:value-type="string">
            <text:p text:style-name="P9">II/461</text:p>
          </table:table-cell>
          <table:table-cell table:style-name="Table4.B4" office:value-type="string">
            <text:p text:style-name="P9">2773/1</text:p>
          </table:table-cell>
          <table:table-cell table:style-name="Table4.B4" office:value-type="string">
            <text:p text:style-name="P9">Kylešovice</text:p>
          </table:table-cell>
          <table:table-cell table:style-name="Table4.B4" office:value-type="string">
            <text:p text:style-name="P9">97</text:p>
          </table:table-cell>
          <table:table-cell table:style-name="Table4.F4" office:value-type="string">
            <text:p text:style-name="P14">54.223,-</text:p>
          </table:table-cell>
        </table:table-row>
        <table:table-row table:style-name="Table4.6">
          <table:table-cell table:style-name="Table4.A5" office:value-type="string">
            <text:p text:style-name="P12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7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8"><text:span text:style-name="T3">- </text:span><text:span text:style-name="T5">Statutární město Opava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Standard"><text:span text:style-name="T3">Darování části pozemku pod stavbou chodníku.</text:span></text:p>
            <text:p text:style-name="P16">Pro majetkové vypořádání je zpracován geometrický plán. </text:p>
            <text:p text:style-name="Standard"><text:span text:style-name="T3">Oddělením části pozemku z parcely č. 2773/1 vznikne parcela č. 2773/8 o výměře 97 m</text:span><text:span text:style-name="T4">2</text:span><text:span text:style-name="T3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1">
          <table:table-cell table:style-name="Table4.A5" office:value-type="string">
            <text:p text:style-name="P12">OP/5/j/2008/Kal</text:p>
          </table:table-cell>
          <table:table-cell table:style-name="Table4.B4" office:value-type="string">
            <text:p text:style-name="P9">III/4669</text:p>
          </table:table-cell>
          <table:table-cell table:style-name="Table4.B4" office:value-type="string">
            <text:p text:style-name="P9">1794/1</text:p>
          </table:table-cell>
          <table:table-cell table:style-name="Table4.B4" office:value-type="string">
            <text:p text:style-name="P9">Hrabyně</text:p>
          </table:table-cell>
          <table:table-cell table:style-name="Table4.B4" office:value-type="string">
            <text:p text:style-name="P9">78</text:p>
          </table:table-cell>
          <table:table-cell table:style-name="Table4.F4" office:value-type="string">
            <text:p text:style-name="P14">1.560,-</text:p>
          </table:table-cell>
        </table:table-row>
        <table:table-row table:style-name="Table4.6">
          <table:table-cell table:style-name="Table4.A5" office:value-type="string">
            <text:p text:style-name="P12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7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8"><text:span text:style-name="T3">- </text:span><text:span text:style-name="T5">Obec Hrabyně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6">Darování části pozemku pod stavbou chodníku.</text:p>
            <text:p text:style-name="P16">Pro majetkové vypořádání je zpracován geometrický plán. </text:p>
            <text:p text:style-name="Standard"><text:span text:style-name="T3">Oddělením části pozemku z parcely č. 1794/1 vznikne parcela č. 1794/5 o výměře 78 m</text:span><text:span text:style-name="T4">2</text:span><text:span text:style-name="T3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8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8"><text:span text:style-name="T2">Středisko: Ostr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9">Pořadové číslo </text:p>
            <text:p text:style-name="P10">smlouvy</text:p>
          </table:table-cell>
          <table:table-cell table:style-name="Table5.B3" office:value-type="string">
            <text:p text:style-name="P9">Silnice</text:p>
          </table:table-cell>
          <table:table-cell table:style-name="Table5.B3" office:value-type="string">
            <text:p text:style-name="P9">Parcelní </text:p>
            <text:p text:style-name="P10">číslo</text:p>
          </table:table-cell>
          <table:table-cell table:style-name="Table5.B3" office:value-type="string">
            <text:p text:style-name="P9">Katastrální</text:p>
            <text:p text:style-name="P10">území</text:p>
          </table:table-cell>
          <table:table-cell table:style-name="Table5.B3" office:value-type="string">
            <text:p text:style-name="P11"><text:span text:style-name="T3">Výměra m</text:span><text:span text:style-name="T4">2</text:span></text:p>
          </table:table-cell>
          <table:table-cell table:style-name="Table5.F3" office:value-type="string">
            <text:p text:style-name="P9">Celkem cena </text:p>
            <text:p text:style-name="P10">Kč</text:p>
          </table:table-cell>
        </table:table-row>
        <table:table-row table:style-name="Table5.1">
          <table:table-cell table:style-name="Table5.A4" office:value-type="string">
            <text:p text:style-name="P12">1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F4" office:value-type="string">
            <text:p text:style-name="P13"/>
          </table:table-cell>
        </table:table-row>
        <table:table-row table:style-name="Table5.5">
          <table:table-cell table:style-name="Table5.A5" office:value-type="string">
            <text:p text:style-name="P12">OV/02/j/2008/Sl</text:p>
          </table:table-cell>
          <table:table-cell table:number-columns-spanned="2">
            <table:table table:is-sub-table="true">
              <table:table-column table:style-name="Table5.B" table:number-columns-repeated="2"/>
              <table:table-row table:style-name="Table5.B5.1">
                <table:table-cell table:style-name="Table5.B4" office:value-type="string">
                  <text:p text:style-name="P9">II/479</text:p>
                </table:table-cell>
                <table:table-cell table:style-name="Table5.B4" office:value-type="string">
                  <text:p text:style-name="P9">1816/1</text:p>
                </table:table-cell>
              </table:table-row>
              <table:table-row table:style-name="Table5.B5.1">
                <table:table-cell table:style-name="Table5.B4" office:value-type="string">
                  <text:p text:style-name="P9">II/473</text:p>
                </table:table-cell>
                <table:table-cell table:style-name="Table5.B4" office:value-type="string">
                  <text:p text:style-name="P9">1198/1</text:p>
                </table:table-cell>
              </table:table-row>
            </table:table>
          </table:table-cell>
          <table:covered-table-cell/>
          <table:table-cell table:style-name="Table5.B4" office:value-type="string">
            <text:p text:style-name="P9">Šenov u Ostravy</text:p>
          </table:table-cell>
          <table:table-cell>
            <table:table table:is-sub-table="true">
              <table:table-column table:style-name="Table5.B"/>
              <table:table-row table:style-name="Table5.B5.1">
                <table:table-cell table:style-name="Table5.B4" office:value-type="string">
                  <text:p text:style-name="P9">11 599</text:p>
                </table:table-cell>
              </table:table-row>
              <table:table-row table:style-name="Table5.B5.1">
                <table:table-cell table:style-name="Table5.B4" office:value-type="string">
                  <text:p text:style-name="P9">715</text:p>
                </table:table-cell>
              </table:table-row>
            </table:table>
          </table:table-cell>
          <table:table-cell table:style-name="Table5.F4" office:value-type="string">
            <text:p text:style-name="P14">1.231.400,-</text:p>
          </table:table-cell>
        </table:table-row>
        <table:table-row table:style-name="Table5.6">
          <table:table-cell table:style-name="Table5.A5" office:value-type="string">
            <text:p text:style-name="P12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/>
          </table:table-cell>
          <table:table-cell table:style-name="Table5.F4" office:value-type="string">
            <text:p text:style-name="P14"/>
          </table:table-cell>
        </table:table-row>
        <table:table-row table:style-name="Table5.5">
          <table:table-cell table:style-name="Table5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5.1">
                <table:table-cell table:style-name="Table5.B7.1.1" office:value-type="string">
                  <text:p text:style-name="P8"><text:span text:style-name="T3">- </text:span><text:span text:style-name="T5">Město Šenov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5.B5.1">
                <table:table-cell table:style-name="Table5.B7.1.1" office:value-type="string">
                  <text:p text:style-name="P8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5">Odůvodnění:</text:p>
            <text:p text:style-name="Standard"><text:span text:style-name="T3">Darování částí pozemků pod stavbou chodníků.</text:span></text:p>
            <text:p text:style-name="P16">Pro majetkové vypořádání je zpracován geometrický plán. </text:p>
            <text:p text:style-name="Standard"><text:span text:style-name="T3">Oddělením částí pozemků z parcely č. 1816/1 vzniknou parcely č. 1816/17 o výměře 974 m</text:span><text:span text:style-name="T4">2</text:span><text:span text:style-name="T3">, <text:line-break/>č. 1816/18 o výměře 3 209 m</text:span><text:span text:style-name="T4">2</text:span><text:span text:style-name="T3">, č. 1816/19 o výměře 1 098 m</text:span><text:span text:style-name="T4">2</text:span><text:span text:style-name="T3">, č. 1816/20 o výměře 268 m</text:span><text:span text:style-name="T4">2</text:span><text:span text:style-name="T3">, č. 1816/21 o výměře 2 202 m</text:span><text:span text:style-name="T4">2</text:span><text:span text:style-name="T3">, č. 1816/22 o výměře 1 508 m</text:span><text:span text:style-name="T4">2</text:span><text:span text:style-name="T3">, č. 1816/23 o výměře 1 766 m</text:span><text:span text:style-name="T4">2</text:span><text:span text:style-name="T3"> a č. 1816/24 o výměře 574 m</text:span><text:span text:style-name="T4">2</text:span><text:span text:style-name="T3">.</text:span></text:p>
            <text:p text:style-name="Standard"><text:span text:style-name="T3">Oddělením částí pozemků z parcely č. 1198/1 vzniknou parcely č. 1198/7 o výměře 326 m</text:span><text:span text:style-name="T4">2</text:span><text:span text:style-name="T3">, č. 1198/8 <text:line-break/>o výměře 389 m</text:span><text:span text:style-name="T4">2</text:span><text:span text:style-name="T3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3/1978 - Příloha č. 4</text:span><text:span text:style-name="T2"><text:tab/><text:tab/>Strana </text:span><text:span text:style-name="T3"><text:page-number text:select-page="current">5</text:page-number></text:span></text:p>
        <text:p text:style-name="P1">Počet stran přílohy: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4-25T12:27:00</dc:date>
    <meta:print-date>2008-04-25T12:27:00</meta:print-date>
    <dc:language>cs-CZ</dc:language>
    <meta:editing-cycles>210</meta:editing-cycles>
    <meta:editing-duration>PT17H35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01" meta:word-count="699" meta:character-count="4015"/>
  </office:meta>
</office:document-meta>
</file>