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11C0002A73C0001A245E8CAED40.wmf"/>
  <manifest:file-entry manifest:media-type="" manifest:full-path="Pictures/200002960002F77000017E4D28EEC67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automatic-styles>
    <style:style style:name="P1" style:family="paragraph" style:parent-style-name="Header" style:master-page-name="Standard">
      <style:paragraph-properties fo:line-height="0.494cm"/>
      <style:text-properties style:font-name="Tahoma" fo:font-weight="bold" style:font-weight-asian="bold" style:font-name-complex="Tahoma"/>
    </style:style>
    <style:style style:name="P2" style:family="paragraph" style:parent-style-name="Header">
      <style:paragraph-properties fo:line-height="0.494cm"/>
      <style:text-properties style:font-name="Tahoma" style:font-name-complex="Tahoma"/>
    </style:style>
    <style:style style:name="P3" style:family="paragraph" style:parent-style-name="Heading_20_3">
      <style:text-properties style:font-name="Tahoma" fo:font-size="12pt" style:font-size-asian="12pt" style:font-name-complex="Tahoma" style:font-size-complex="14pt"/>
    </style:style>
    <style:style style:name="P4" style:family="paragraph" style:parent-style-name="Standard">
      <style:paragraph-properties fo:margin-left="0.635cm" fo:margin-right="0cm" fo:text-align="center" style:justify-single-word="false" fo:text-indent="0cm" style:auto-text-indent="false"/>
      <style:text-properties style:font-name="Tahoma" fo:font-weight="bold" style:font-weight-asian="bold" style:font-name-complex="Tahoma"/>
    </style:style>
    <style:style style:name="P5" style:family="paragraph" style:parent-style-name="Heading_20_3">
      <style:text-properties style:font-name="Tahoma" fo:font-size="12pt" style:font-size-asian="12pt" style:font-name-complex="Tahoma"/>
    </style:style>
    <style:style style:name="P6" style:family="paragraph" style:parent-style-name="Standard">
      <style:text-properties style:font-name="Tahoma" style:font-name-complex="Tahoma"/>
    </style:style>
    <style:style style:name="P7" style:family="paragraph" style:parent-style-name="Heading_20_3">
      <style:text-properties style:font-name="Tahoma" fo:font-size="12pt" fo:font-weight="normal" style:font-size-asian="12pt" style:font-weight-asian="normal" style:font-name-complex="Tahoma"/>
    </style:style>
    <style:style style:name="P8" style:family="paragraph" style:parent-style-name="Heading_20_4">
      <style:paragraph-properties fo:text-align="center" style:justify-single-word="false"/>
      <style:text-properties style:font-name="Tahoma" fo:font-size="12pt" style:font-size-asian="12pt" style:font-name-complex="Tahoma"/>
    </style:style>
    <style:style style:name="P9" style:family="paragraph" style:parent-style-name="Footer">
      <style:paragraph-properties>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name="Tahoma" style:font-name-complex="Tahoma"/>
    </style:style>
    <style:style style:name="P10" style:family="paragraph" style:parent-style-name="Heading_20_3">
      <style:paragraph-properties fo:text-align="justify" style:justify-single-word="false"/>
      <style:text-properties style:font-name="Tahoma" fo:font-size="12pt" style:font-size-asian="12pt" style:font-name-complex="Tahoma"/>
    </style:style>
    <style:style style:name="P11" style:family="paragraph" style:parent-style-name="Standard">
      <style:text-properties style:font-name="Tahoma" fo:font-weight="bold" style:font-weight-asian="bold" style:font-name-complex="Tahoma"/>
    </style:style>
    <style:style style:name="P12" style:family="paragraph" style:parent-style-name="Standard">
      <style:text-properties fo:color="#ff0000" style:font-name="Tahoma" style:text-underline-style="solid" style:text-underline-width="auto" style:text-underline-color="font-color" style:font-name-complex="Tahoma" style:font-size-complex="14pt"/>
    </style:style>
    <style:style style:name="P13" style:family="paragraph" style:parent-style-name="Standard">
      <style:paragraph-properties fo:text-align="center" style:justify-single-word="false"/>
      <style:text-properties style:font-name="Tahoma" fo:font-weight="bold" style:font-weight-asian="bold" style:font-name-complex="Tahoma"/>
    </style:style>
    <style:style style:name="P14" style:family="paragraph" style:parent-style-name="Standard">
      <style:paragraph-properties fo:text-align="center" style:justify-single-word="false"/>
      <style:text-properties style:font-name="Tahoma" style:font-name-complex="Tahoma"/>
    </style:style>
    <style:style style:name="P15" style:family="paragraph" style:parent-style-name="Styl1">
      <style:paragraph-properties fo:margin-left="0cm" fo:margin-right="0cm" fo:text-indent="0cm" style:auto-text-indent="false" style:text-autospace="ideograph-alpha" style:punctuation-wrap="hanging" style:vertical-align="auto">
        <style:tab-stops>
          <style:tab-stop style:position="1.27cm"/>
          <style:tab-stop style:position="2cm"/>
          <style:tab-stop style:position="4.001cm"/>
          <style:tab-stop style:position="6.001cm"/>
          <style:tab-stop style:position="8.001cm" style:type="char" style:char=","/>
          <style:tab-stop style:position="10.001cm" style:type="char" style:char=","/>
        </style:tab-stops>
      </style:paragraph-properties>
      <style:text-properties fo:color="#000000" style:font-name="Tahoma" style:font-name-complex="Tahoma" style:font-size-complex="12pt"/>
    </style:style>
    <style:style style:name="P16" style:family="paragraph" style:parent-style-name="Standard" style:list-style-name="WW8Num27">
      <style:paragraph-properties fo:text-align="justify" style:justify-single-word="false">
        <style:tab-stops>
          <style:tab-stop style:position="1.27cm"/>
        </style:tab-stops>
      </style:paragraph-properties>
    </style:style>
    <style:style style:name="P17" style:family="paragraph" style:parent-style-name="Standard" style:list-style-name="WW8Num27">
      <style:paragraph-properties fo:text-align="justify" style:justify-single-word="false">
        <style:tab-stops>
          <style:tab-stop style:position="1.27cm"/>
        </style:tab-stops>
      </style:paragraph-properties>
      <style:text-properties style:font-name="Tahoma" style:font-name-complex="Tahoma"/>
    </style:style>
    <style:style style:name="P18" style:family="paragraph" style:parent-style-name="Základní_20_text_20_odsazený_20_3" style:list-style-name="WW8Num27">
      <style:paragraph-properties fo:margin-left="0cm" fo:margin-right="0cm" fo:margin-top="0cm" fo:margin-bottom="0cm" fo:text-indent="0cm" style:auto-text-indent="false" style:text-autospace="ideograph-alpha" style:punctuation-wrap="hanging" style:vertical-align="auto">
        <style:tab-stops>
          <style:tab-stop style:position="1.905cm"/>
        </style:tab-stops>
      </style:paragraph-properties>
      <style:text-properties fo:color="#000000" style:font-name="Tahoma" fo:font-size="12pt" style:font-size-asian="12pt" style:font-name-complex="Tahoma" style:font-size-complex="12pt"/>
    </style:style>
    <style:style style:name="P19" style:family="paragraph" style:parent-style-name="Standard">
      <style:paragraph-properties fo:margin-left="0.116cm" fo:margin-right="0cm" fo:text-indent="0cm" style:auto-text-indent="false">
        <style:tab-stops>
          <style:tab-stop style:position="0.635cm"/>
        </style:tab-stops>
      </style:paragraph-properties>
    </style:style>
    <style:style style:name="P20" style:family="paragraph" style:parent-style-name="Standard">
      <style:paragraph-properties fo:text-align="center" style:justify-single-word="false">
        <style:tab-stops>
          <style:tab-stop style:position="1.27cm"/>
        </style:tab-stops>
      </style:paragraph-properties>
    </style:style>
    <style:style style:name="P21" style:family="paragraph" style:parent-style-name="Standard">
      <style:paragraph-properties fo:text-align="center" style:justify-single-word="false">
        <style:tab-stops>
          <style:tab-stop style:position="1.27cm"/>
        </style:tab-stops>
      </style:paragraph-properties>
      <style:text-properties style:font-name="Tahoma" style:font-name-complex="Tahoma"/>
    </style:style>
    <style:style style:name="P22" style:family="paragraph" style:parent-style-name="Heading_20_4">
      <style:paragraph-properties fo:text-align="center" style:justify-single-word="false">
        <style:tab-stops>
          <style:tab-stop style:position="1.27cm"/>
        </style:tab-stops>
      </style:paragraph-properties>
      <style:text-properties style:font-name="Tahoma" fo:font-size="12pt" style:font-size-asian="12pt" style:font-name-complex="Tahoma"/>
    </style:style>
    <style:style style:name="P23" style:family="paragraph" style:parent-style-name="Footer">
      <style:paragraph-properties>
        <style:tab-stops>
          <style:tab-stop style:position="1.27cm"/>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name="Tahoma" style:font-name-complex="Tahoma"/>
    </style:style>
    <style:style style:name="P24" style:family="paragraph" style:parent-style-name="Základní_20_text_20_odsazený_20_2">
      <style:paragraph-properties fo:margin-left="0cm" fo:margin-right="0cm" fo:line-height="100%" fo:text-indent="0cm" style:auto-text-indent="fals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fo:color="#000000" style:font-name="Tahoma" style:font-name-complex="Tahoma"/>
    </style:style>
    <style:style style:name="P25" style:family="paragraph" style:parent-style-name="Standard" style:list-style-name="WW8Num2">
      <style:paragraph-properties fo:text-align="justify" style:justify-single-word="false">
        <style:tab-stops>
          <style:tab-stop style:position="1.27cm"/>
        </style:tab-stops>
      </style:paragraph-properties>
    </style:style>
    <style:style style:name="P26" style:family="paragraph" style:parent-style-name="Standard" style:list-style-name="WW8Num24">
      <style:paragraph-properties fo:text-align="justify" style:justify-single-word="false">
        <style:tab-stops>
          <style:tab-stop style:position="1.27cm"/>
        </style:tab-stops>
      </style:paragraph-properties>
      <style:text-properties fo:color="#000000" style:font-name="Tahoma" style:font-name-complex="Tahoma"/>
    </style:style>
    <style:style style:name="P27" style:family="paragraph" style:parent-style-name="Standard" style:list-style-name="WW8Num16">
      <style:paragraph-properties fo:margin-left="0.116cm" fo:margin-right="0cm" fo:text-align="justify" style:justify-single-word="false" fo:text-indent="0cm" style:auto-text-indent="false"/>
    </style:style>
    <style:style style:name="P28" style:family="paragraph" style:parent-style-name="Standard">
      <style:paragraph-properties fo:margin-left="0.751cm" fo:margin-right="0cm" fo:text-indent="-0.385cm" style:auto-text-indent="false"/>
      <style:text-properties style:font-name="Tahoma" style:font-name-complex="Tahoma"/>
    </style:style>
    <style:style style:name="P29" style:family="paragraph" style:parent-style-name="Standard">
      <style:paragraph-properties fo:margin-left="0.751cm" fo:margin-right="0cm" fo:text-align="center" style:justify-single-word="false" fo:text-indent="-0.385cm" style:auto-text-indent="false"/>
      <style:text-properties style:font-name="Tahoma" style:text-underline-style="solid" style:text-underline-width="auto" style:text-underline-color="font-color" fo:font-weight="bold" style:font-weight-asian="bold" style:font-name-complex="Tahoma" style:font-style-complex="italic" style:font-weight-complex="bold"/>
    </style:style>
    <style:style style:name="P30" style:family="paragraph" style:parent-style-name="Standard">
      <style:paragraph-properties fo:margin-left="0.751cm" fo:margin-right="0cm" fo:text-indent="0cm" style:auto-text-indent="false"/>
      <style:text-properties style:font-name="Tahoma" style:text-underline-style="solid" style:text-underline-width="auto" style:text-underline-color="font-color" fo:font-weight="bold" style:font-weight-asian="bold" style:font-name-complex="Tahoma" style:font-style-complex="italic" style:font-weight-complex="bold"/>
    </style:style>
    <style:style style:name="P31" style:family="paragraph" style:parent-style-name="Standard">
      <style:paragraph-properties fo:margin-left="0.751cm" fo:margin-right="0cm" fo:text-align="justify" style:justify-single-word="false" fo:text-indent="0cm" style:auto-text-indent="false"/>
    </style:style>
    <style:style style:name="P32" style:family="paragraph" style:parent-style-name="Standard">
      <style:paragraph-properties fo:margin-left="0.751cm" fo:margin-right="0cm" fo:text-align="justify" style:justify-single-word="false" fo:text-indent="-0.385cm" style:auto-text-indent="false"/>
      <style:text-properties style:font-name="Tahoma" style:font-name-complex="Tahoma" style:font-style-complex="italic"/>
    </style:style>
    <style:style style:name="P33" style:family="paragraph" style:parent-style-name="Standard">
      <style:paragraph-properties fo:margin-left="0.751cm" fo:margin-right="0cm" fo:text-align="justify" style:justify-single-word="false" fo:text-indent="0cm" style:auto-text-indent="false">
        <style:tab-stops>
          <style:tab-stop style:position="0cm"/>
        </style:tab-stops>
      </style:paragraph-properties>
      <style:text-properties style:font-name="Tahoma" style:font-name-complex="Tahoma"/>
    </style:style>
    <style:style style:name="P34" style:family="paragraph" style:parent-style-name="Standard" style:list-style-name="WW8Num16">
      <style:paragraph-properties fo:margin-left="0.116cm" fo:margin-right="0cm" fo:text-align="justify" style:justify-single-word="false" fo:text-indent="0cm" style:auto-text-indent="false">
        <style:tab-stops>
          <style:tab-stop style:position="0.635cm"/>
        </style:tab-stops>
      </style:paragraph-properties>
      <style:text-properties style:font-name="Tahoma" style:font-name-complex="Tahoma"/>
    </style:style>
    <style:style style:name="P35" style:family="paragraph" style:parent-style-name="Standard">
      <style:paragraph-properties fo:margin-left="0.116cm" fo:margin-right="0cm" fo:text-indent="0cm" style:auto-text-indent="false">
        <style:tab-stops>
          <style:tab-stop style:position="0.635cm"/>
        </style:tab-stops>
      </style:paragraph-properties>
      <style:text-properties style:font-name="Tahoma" style:font-name-complex="Tahoma"/>
    </style:style>
    <style:style style:name="P36" style:family="paragraph" style:parent-style-name="Text_20_body">
      <style:paragraph-properties fo:margin-left="0.751cm" fo:margin-right="0cm" fo:text-indent="-0.751cm" style:auto-text-indent="false"/>
      <style:text-properties style:font-name="Tahoma" style:font-name-complex="Tahoma"/>
    </style:style>
    <style:style style:name="P37" style:family="paragraph" style:parent-style-name="Text_20_body" style:list-style-name="WW8Num16">
      <style:paragraph-properties>
        <style:tab-stops>
          <style:tab-stop style:position="0.801cm"/>
        </style:tab-stops>
      </style:paragraph-properties>
      <style:text-properties style:font-name="Tahoma" style:font-name-complex="Tahoma"/>
    </style:style>
    <style:style style:name="P38" style:family="paragraph" style:parent-style-name="Text_20_body">
      <style:text-properties style:font-name="Tahoma" style:font-name-complex="Tahoma"/>
    </style:style>
    <style:style style:name="P39" style:family="paragraph" style:parent-style-name="Text_20_body">
      <style:paragraph-properties fo:text-align="center" style:justify-single-word="false"/>
      <style:text-properties style:font-name="Tahoma" style:font-name-complex="Tahoma"/>
    </style:style>
    <style:style style:name="P40" style:family="paragraph" style:parent-style-name="Text_20_body">
      <style:paragraph-properties fo:text-align="center" style:justify-single-word="false"/>
      <style:text-properties style:font-name="Tahoma" fo:font-weight="bold" style:font-weight-asian="bold" style:font-name-complex="Tahoma"/>
    </style:style>
    <style:style style:name="P41" style:family="paragraph" style:parent-style-name="Text_20_body" style:list-style-name="WW8Num24"/>
    <style:style style:name="P42" style:family="paragraph" style:parent-style-name="Text_20_body" style:list-style-name="WW8Num24">
      <style:text-properties style:font-name="Tahoma" style:font-name-complex="Tahoma"/>
    </style:style>
    <style:style style:name="P43" style:family="paragraph" style:parent-style-name="Text_20_body">
      <style:paragraph-properties>
        <style:tab-stops>
          <style:tab-stop style:position="1.535cm"/>
        </style:tab-stops>
      </style:paragraph-properties>
      <style:text-properties style:font-name="Tahoma" fo:font-weight="bold" style:font-weight-asian="bold" style:font-name-complex="Tahoma"/>
    </style:style>
    <style:style style:name="P44" style:family="paragraph" style:parent-style-name="Text_20_body">
      <style:text-properties style:font-name="Tahoma" fo:font-weight="bold" style:font-weight-asian="bold" style:font-name-complex="Tahoma"/>
    </style:style>
    <style:style style:name="P45" style:family="paragraph" style:parent-style-name="Text_20_body" style:list-style-name="WW8Num6">
      <style:paragraph-properties fo:margin-left="0.25cm" fo:margin-right="0cm" fo:text-indent="0cm" style:auto-text-indent="false">
        <style:tab-stops>
          <style:tab-stop style:position="0.501cm"/>
        </style:tab-stops>
      </style:paragraph-properties>
    </style:style>
    <style:style style:name="P46" style:family="paragraph" style:parent-style-name="Text_20_body">
      <style:paragraph-properties fo:margin-left="0.25cm" fo:margin-right="0cm" fo:text-indent="0cm" style:auto-text-indent="false">
        <style:tab-stops>
          <style:tab-stop style:position="0.501cm"/>
        </style:tab-stops>
      </style:paragraph-properties>
      <style:text-properties fo:color="#ff0000" style:font-name="Tahoma" style:font-name-complex="Tahoma"/>
    </style:style>
    <style:style style:name="P47" style:family="paragraph" style:parent-style-name="Text_20_body" style:list-style-name="WW8Num6">
      <style:paragraph-properties fo:margin-left="0.116cm" fo:margin-right="0cm" fo:text-indent="0cm" style:auto-text-indent="false">
        <style:tab-stops>
          <style:tab-stop style:position="0.635cm"/>
        </style:tab-stops>
      </style:paragraph-properties>
      <style:text-properties style:font-name="Tahoma" style:font-name-complex="Tahoma"/>
    </style:style>
    <style:style style:name="P48" style:family="paragraph" style:parent-style-name="Text_20_body" style:list-style-name="WW8Num8">
      <style:paragraph-properties fo:margin-left="-1.655cm" fo:margin-right="0cm" fo:text-indent="0cm" style:auto-text-indent="false">
        <style:tab-stops>
          <style:tab-stop style:position="2.406cm"/>
        </style:tab-stops>
      </style:paragraph-properties>
    </style:style>
    <style:style style:name="P49" style:family="paragraph" style:parent-style-name="Text_20_body">
      <style:paragraph-properties fo:margin-left="1.905cm" fo:margin-right="0cm" fo:text-indent="0cm" style:auto-text-indent="false">
        <style:tab-stops>
          <style:tab-stop style:position="-0.635cm"/>
        </style:tab-stops>
      </style:paragraph-properties>
      <style:text-properties style:font-name="Tahoma" fo:font-style="italic" style:text-underline-style="solid" style:text-underline-width="auto" style:text-underline-color="font-color" style:font-style-asian="italic" style:font-name-complex="Tahoma"/>
    </style:style>
    <style:style style:name="P50" style:family="paragraph" style:parent-style-name="Text_20_body" style:list-style-name="WW8Num6">
      <style:paragraph-properties fo:margin-left="0cm" fo:margin-right="0cm" fo:text-indent="0cm" style:auto-text-indent="false">
        <style:tab-stops>
          <style:tab-stop style:position="0.635cm"/>
        </style:tab-stops>
      </style:paragraph-properties>
      <style:text-properties style:font-name="Tahoma" style:font-name-complex="Tahoma"/>
    </style:style>
    <style:style style:name="P51" style:family="paragraph" style:parent-style-name="Text_20_body">
      <style:paragraph-properties>
        <style:tab-stops>
          <style:tab-stop style:position="0.635cm"/>
        </style:tab-stops>
      </style:paragraph-properties>
      <style:text-properties style:font-name="Tahoma" style:font-name-complex="Tahoma"/>
    </style:style>
    <style:style style:name="P52" style:family="paragraph" style:parent-style-name="Text_20_body" style:list-style-name="WW8Num6">
      <style:paragraph-properties fo:margin-left="0cm" fo:margin-right="0cm" fo:text-indent="0cm" style:auto-text-indent="false">
        <style:tab-stops>
          <style:tab-stop style:position="0.635cm"/>
        </style:tab-stops>
      </style:paragraph-properties>
    </style:style>
    <style:style style:name="P53" style:family="paragraph" style:parent-style-name="Text_20_body">
      <style:paragraph-properties fo:margin-left="0.751cm" fo:margin-right="0cm" fo:text-indent="0cm" style:auto-text-indent="false">
        <style:tab-stops>
          <style:tab-stop style:position="-0.116cm"/>
        </style:tab-stops>
      </style:paragraph-properties>
    </style:style>
    <style:style style:name="P54" style:family="paragraph" style:parent-style-name="Text_20_body">
      <style:paragraph-properties>
        <style:tab-stops>
          <style:tab-stop style:position="0.635cm"/>
        </style:tab-stops>
      </style:paragraph-properties>
      <style:text-properties fo:color="#ff0000" style:font-name="Tahoma" style:font-name-complex="Tahoma"/>
    </style:style>
    <style:style style:name="P55" style:family="paragraph" style:parent-style-name="Standard">
      <style:paragraph-properties>
        <style:tab-stops>
          <style:tab-stop style:position="0.751cm"/>
          <style:tab-stop style:position="1.905cm"/>
        </style:tab-stops>
      </style:paragraph-properties>
      <style:text-properties style:font-name="Tahoma" style:font-name-complex="Tahoma"/>
    </style:style>
    <style:style style:name="P56" style:family="paragraph" style:parent-style-name="Text_20_body">
      <style:paragraph-properties fo:margin-left="0.635cm" fo:margin-right="0cm" fo:text-indent="-0.385cm" style:auto-text-indent="false">
        <style:tab-stops>
          <style:tab-stop style:position="0.116cm"/>
        </style:tab-stops>
      </style:paragraph-properties>
    </style:style>
    <style:style style:name="P57" style:family="paragraph" style:parent-style-name="Text_20_body">
      <style:paragraph-properties fo:margin-left="0.635cm" fo:margin-right="0cm" fo:text-indent="-1.27cm" style:auto-text-indent="false">
        <style:tab-stops>
          <style:tab-stop style:position="0.116cm"/>
        </style:tab-stops>
      </style:paragraph-properties>
      <style:text-properties style:font-name="Tahoma" fo:font-style="italic" style:text-underline-style="solid" style:text-underline-width="auto" style:text-underline-color="font-color" style:font-style-asian="italic" style:font-name-complex="Tahoma"/>
    </style:style>
    <style:style style:name="P58" style:family="paragraph" style:parent-style-name="Text_20_body" style:list-style-name="WW8Num33">
      <style:paragraph-properties>
        <style:tab-stops>
          <style:tab-stop style:position="0.501cm"/>
          <style:tab-stop style:position="0.635cm"/>
          <style:tab-stop style:position="0.751cm"/>
        </style:tab-stops>
      </style:paragraph-properties>
      <style:text-properties style:font-name="Tahoma" style:font-name-complex="Tahoma"/>
    </style:style>
    <style:style style:name="P59" style:family="paragraph" style:parent-style-name="Text_20_body">
      <style:paragraph-properties>
        <style:tab-stops>
          <style:tab-stop style:position="0.501cm"/>
          <style:tab-stop style:position="0.635cm"/>
          <style:tab-stop style:position="0.751cm"/>
        </style:tab-stops>
      </style:paragraph-properties>
      <style:text-properties style:font-name="Tahoma" style:font-name-complex="Tahoma"/>
    </style:style>
    <style:style style:name="P60" style:family="paragraph" style:parent-style-name="Text_20_body" style:list-style-name="WW8Num33">
      <style:paragraph-properties>
        <style:tab-stops>
          <style:tab-stop style:position="0.501cm"/>
        </style:tab-stops>
      </style:paragraph-properties>
      <style:text-properties style:font-name="Tahoma" style:font-name-complex="Tahoma"/>
    </style:style>
    <style:style style:name="P61" style:family="paragraph" style:parent-style-name="Text_20_body">
      <style:paragraph-properties>
        <style:tab-stops>
          <style:tab-stop style:position="0.501cm"/>
          <style:tab-stop style:position="0.751cm"/>
        </style:tab-stops>
      </style:paragraph-properties>
      <style:text-properties style:font-name="Tahoma" style:font-name-complex="Tahoma"/>
    </style:style>
    <style:style style:name="P62" style:family="paragraph" style:parent-style-name="Text_20_body">
      <style:paragraph-properties>
        <style:tab-stops>
          <style:tab-stop style:position="0.501cm"/>
        </style:tab-stops>
      </style:paragraph-properties>
      <style:text-properties style:font-name="Tahoma" style:font-name-complex="Tahoma"/>
    </style:style>
    <style:style style:name="P63" style:family="paragraph" style:parent-style-name="Text_20_body">
      <style:paragraph-properties>
        <style:tab-stops>
          <style:tab-stop style:position="0.501cm"/>
        </style:tab-stops>
      </style:paragraph-properties>
      <style:text-properties fo:color="#000000" style:font-name="Tahoma" style:font-name-complex="Tahoma"/>
    </style:style>
    <style:style style:name="P64" style:family="paragraph" style:parent-style-name="Text_20_body">
      <style:paragraph-properties fo:margin-left="0cm" fo:margin-right="0cm" fo:text-align="center" style:justify-single-word="false" fo:text-indent="-1.27cm" style:auto-text-indent="false">
        <style:tab-stops>
          <style:tab-stop style:position="0.751cm"/>
        </style:tab-stops>
      </style:paragraph-properties>
      <style:text-properties style:font-name="Tahoma" style:font-name-complex="Tahoma"/>
    </style:style>
    <style:style style:name="P65" style:family="paragraph" style:parent-style-name="Text_20_body">
      <style:paragraph-properties fo:margin-left="0cm" fo:margin-right="0cm" fo:text-align="center" style:justify-single-word="false" fo:text-indent="-1.27cm" style:auto-text-indent="false">
        <style:tab-stops>
          <style:tab-stop style:position="0.751cm"/>
        </style:tab-stops>
      </style:paragraph-properties>
      <style:text-properties style:font-name="Tahoma" fo:font-weight="bold" style:font-weight-asian="bold" style:font-name-complex="Tahoma"/>
    </style:style>
    <style:style style:name="P66" style:family="paragraph" style:parent-style-name="Text_20_body">
      <style:paragraph-properties fo:text-align="center" style:justify-single-word="false">
        <style:tab-stops>
          <style:tab-stop style:position="0.751cm"/>
        </style:tab-stops>
      </style:paragraph-properties>
      <style:text-properties style:font-name="Tahoma" fo:font-weight="bold" style:font-weight-asian="bold" style:font-name-complex="Tahoma"/>
    </style:style>
    <style:style style:name="P67" style:family="paragraph" style:parent-style-name="Text_20_body" style:list-style-name="WW8Num21">
      <style:paragraph-properties fo:margin-left="-1.588cm" fo:margin-right="0cm" fo:text-indent="0cm" style:auto-text-indent="false">
        <style:tab-stops>
          <style:tab-stop style:position="2.339cm"/>
        </style:tab-stops>
      </style:paragraph-properties>
      <style:text-properties style:font-name="Tahoma" style:font-name-complex="Tahoma"/>
    </style:style>
    <style:style style:name="P68" style:family="paragraph" style:parent-style-name="Text_20_body">
      <style:paragraph-properties>
        <style:tab-stops>
          <style:tab-stop style:position="0.751cm"/>
        </style:tab-stops>
      </style:paragraph-properties>
      <style:text-properties style:font-name="Tahoma" style:font-name-complex="Tahoma"/>
    </style:style>
    <style:style style:name="P69" style:family="paragraph" style:parent-style-name="Text_20_body">
      <style:paragraph-properties fo:margin-left="0cm" fo:margin-right="0cm" fo:text-align="center" style:justify-single-word="false" fo:text-indent="-0.499cm" style:auto-text-indent="false">
        <style:tab-stops>
          <style:tab-stop style:position="0.751cm"/>
        </style:tab-stops>
      </style:paragraph-properties>
      <style:text-properties style:font-name="Tahoma" style:font-name-complex="Tahoma"/>
    </style:style>
    <style:style style:name="P70" style:family="paragraph" style:parent-style-name="Text_20_body">
      <style:paragraph-properties fo:margin-left="0cm" fo:margin-right="0cm" fo:text-align="center" style:justify-single-word="false" fo:text-indent="-0.499cm" style:auto-text-indent="false">
        <style:tab-stops>
          <style:tab-stop style:position="0.751cm"/>
        </style:tab-stops>
      </style:paragraph-properties>
      <style:text-properties style:font-name="Tahoma" fo:font-weight="bold" style:font-weight-asian="bold" style:font-name-complex="Tahoma"/>
    </style:style>
    <style:style style:name="P71" style:family="paragraph" style:parent-style-name="Text_20_body">
      <style:paragraph-properties fo:margin-left="0cm" fo:margin-right="0cm" fo:text-indent="-0.499cm" style:auto-text-indent="false">
        <style:tab-stops>
          <style:tab-stop style:position="0.751cm"/>
        </style:tab-stops>
      </style:paragraph-properties>
      <style:text-properties style:font-name="Tahoma" style:font-name-complex="Tahoma"/>
    </style:style>
    <style:style style:name="P72" style:family="paragraph" style:parent-style-name="Text_20_body" style:list-style-name="WW8Num23">
      <style:paragraph-properties fo:margin-left="0cm" fo:margin-right="0cm" fo:text-indent="0cm" style:auto-text-indent="false">
        <style:tab-stops>
          <style:tab-stop style:position="0.751cm"/>
        </style:tab-stops>
      </style:paragraph-properties>
      <style:text-properties style:font-name="Tahoma" style:font-name-complex="Tahoma"/>
    </style:style>
    <style:style style:name="P73" style:family="paragraph" style:parent-style-name="Styl1" style:list-style-name="WW8Num15">
      <style:paragraph-properties fo:margin-left="0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text-properties style:font-name="Tahoma" style:font-name-complex="Tahoma"/>
    </style:style>
    <style:style style:name="P74" style:family="paragraph" style:parent-style-name="Styl1">
      <style:paragraph-properties fo:margin-left="0.116cm" fo:margin-right="0cm" fo:text-indent="-0.499cm" style:auto-text-indent="false">
        <style:tab-stops>
          <style:tab-stop style:position="-0.116cm"/>
          <style:tab-stop style:position="0.635cm"/>
          <style:tab-stop style:position="3.884cm"/>
          <style:tab-stop style:position="5.884cm"/>
          <style:tab-stop style:position="7.885cm" style:type="char" style:char=","/>
          <style:tab-stop style:position="9.885cm" style:type="char" style:char=","/>
        </style:tab-stops>
      </style:paragraph-properties>
      <style:text-properties style:font-name="Tahoma" style:font-name-complex="Tahoma"/>
    </style:style>
    <style:style style:name="P75" style:family="paragraph" style:parent-style-name="Styl1">
      <style:paragraph-properties fo:margin-left="1.251cm" fo:margin-right="0cm" fo:text-align="start" style:justify-single-word="false" fo:text-indent="-0.499cm" style:auto-text-indent="false">
        <style:tab-stops>
          <style:tab-stop style:position="-1.251cm"/>
          <style:tab-stop style:position="2.75cm"/>
          <style:tab-stop style:position="4.75cm"/>
          <style:tab-stop style:position="6.75cm" style:type="char" style:char=","/>
          <style:tab-stop style:position="8.751cm" style:type="char" style:char=","/>
        </style:tab-stops>
      </style:paragraph-properties>
    </style:style>
    <style:style style:name="P76" style:family="paragraph" style:parent-style-name="Styl1">
      <style:paragraph-properties fo:margin-left="0.751cm" fo:margin-right="0cm" fo:text-indent="0cm" style:auto-text-indent="false">
        <style:tab-stops>
          <style:tab-stop style:position="-0.751cm"/>
          <style:tab-stop style:position="0cm"/>
          <style:tab-stop style:position="3.249cm"/>
          <style:tab-stop style:position="5.249cm"/>
          <style:tab-stop style:position="7.25cm" style:type="char" style:char=","/>
          <style:tab-stop style:position="9.25cm" style:type="char" style:char=","/>
        </style:tab-stops>
      </style:paragraph-properties>
      <style:text-properties style:font-name="Tahoma" fo:font-style="italic" style:font-style-asian="italic" style:font-name-complex="Tahoma"/>
    </style:style>
    <style:style style:name="P77" style:family="paragraph" style:parent-style-name="Styl1">
      <style:paragraph-properties fo:margin-left="0cm" fo:margin-right="0cm" fo:text-indent="-0.499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text-properties style:font-name="Tahoma" style:font-name-complex="Tahoma"/>
    </style:style>
    <style:style style:name="P78" style:family="paragraph" style:parent-style-name="Styl1">
      <style:paragraph-properties fo:margin-left="0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text-properties style:font-name="Tahoma" style:font-name-complex="Tahoma"/>
    </style:style>
    <style:style style:name="P79" style:family="paragraph" style:parent-style-name="Styl1" style:list-style-name="WW8Num15">
      <style:paragraph-properties fo:margin-left="0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80" style:family="paragraph" style:parent-style-name="Text_20_body">
      <style:paragraph-properties>
        <style:tab-stops>
          <style:tab-stop style:position="8.573cm"/>
        </style:tab-stops>
      </style:paragraph-properties>
      <style:text-properties style:font-name="Tahoma" style:font-name-complex="Tahoma"/>
    </style:style>
    <style:style style:name="P81" style:family="paragraph" style:parent-style-name="Text_20_body" style:master-page-name="Convert_20_1">
      <style:text-properties style:font-name="Tahoma" style:font-name-complex="Tahoma" style:font-size-complex="12pt" style:font-weight-complex="bold"/>
    </style:style>
    <style:style style:name="P82" style:family="paragraph" style:parent-style-name="Text_20_body">
      <style:text-properties style:font-name="Tahoma" style:font-name-complex="Tahoma" style:font-size-complex="12pt" style:font-weight-complex="bold"/>
    </style:style>
    <style:style style:name="T1" style:family="text">
      <style:text-properties style:font-name="Tahoma" style:font-name-complex="Tahoma"/>
    </style:style>
    <style:style style:name="T2" style:family="text">
      <style:text-properties style:font-name="Tahoma" fo:font-style="italic" style:font-style-asian="italic" style:font-name-complex="Tahoma"/>
    </style:style>
    <style:style style:name="T3" style:family="text">
      <style:text-properties style:font-name="Tahoma" fo:font-style="italic" style:font-style-asian="italic" style:font-name-complex="Tahoma" style:font-style-complex="italic"/>
    </style:style>
    <style:style style:name="T4" style:family="text">
      <style:text-properties fo:color="#000000" style:font-name="Tahoma" style:font-name-complex="Tahoma"/>
    </style:style>
    <style:style style:name="T5" style:family="text">
      <style:text-properties fo:color="#000000" style:font-name="Tahoma" fo:font-style="italic" style:font-style-asian="italic" style:font-name-complex="Tahoma"/>
    </style:style>
    <style:style style:name="T6" style:family="text">
      <style:text-properties style:font-name="Tahoma" style:font-name-complex="Tahoma" style:font-style-complex="italic"/>
    </style:style>
    <style:style style:name="T7" style:family="text">
      <style:text-properties style:font-name="Tahoma" fo:font-weight="bold" style:font-weight-asian="bold" style:font-name-complex="Tahoma" style:font-style-complex="italic" style:font-weight-complex="bold"/>
    </style:style>
    <style:style style:name="T8" style:family="text">
      <style:text-properties style:font-name="Tahoma" fo:font-weight="bold" style:font-weight-asian="bold" style:font-name-complex="Tahoma"/>
    </style:style>
    <style:style style:name="T9" style:family="text">
      <style:text-properties fo:color="#ff0000" style:font-name="Tahoma" fo:font-weight="bold" style:font-weight-asian="bold" style:font-name-complex="Tahoma"/>
    </style:style>
    <style:style style:name="T10" style:family="text">
      <style:text-properties fo:color="#ff0000" style:font-name="Tahoma" style:font-name-complex="Tahoma"/>
    </style:style>
    <style:style style:name="T11" style:family="text">
      <style:text-properties style:font-name="Tahoma" fo:font-style="italic" style:text-underline-style="solid" style:text-underline-width="auto" style:text-underline-color="font-color" style:font-style-asian="italic" style:font-name-complex="Tahoma"/>
    </style:style>
    <style:style style:name="T12" style:family="text">
      <style:text-properties style:font-name="Tahoma" style:font-name-complex="Tahoma" style:font-size-complex="12pt"/>
    </style:style>
    <style:style style:name="T13" style:family="text">
      <style:text-properties style:font-name="Tahoma" fo:font-weight="bold" style:font-weight-asian="bold" style:font-name-complex="Tahoma" style:font-size-complex="12pt"/>
    </style:style>
    <style:style style:name="T14" style:family="text" style:parent-style-name="Internet_20_link">
      <style:text-properties style:font-name="Tahoma" style:font-name-complex="Tahoma"/>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text:s/></text:p>
      <text:p text:style-name="P3">Smlouva č. <text:s/>166P/2008</text:p>
      <text:p text:style-name="P4">o poskytnutí finančních prostředků</text:p>
      <text:p text:style-name="P4">z rozpočtu Státního fondu dopravní infrastruktury na rok 2008</text:p>
      <text:p text:style-name="P5"/>
      <text:p text:style-name="P6"/>
      <text:p text:style-name="P7">Článek 1</text:p>
      <text:p text:style-name="P8">Smluvní strany</text:p>
      <text:p text:style-name="P9"/>
      <text:p text:style-name="P10">Státní fond dopravní infrastruktury <text:s text:c="11"/><text:tab/> <text:s text:c="19"/></text:p>
      <text:p text:style-name="P6">Sokolovská 278, 190 00 Praha 9, </text:p>
      <text:p text:style-name="Standard"><text:span text:style-name="T1">IČ: 70856508</text:span></text:p>
      <text:p text:style-name="P6">zastoupený ředitelem</text:p>
      <text:p text:style-name="P11">Ing. Gustávem S l a m e č k o u, MBA</text:p>
      <text:p text:style-name="Standard"><text:span text:style-name="T1">(dále jen </text:span><text:span text:style-name="T2">„ poskytovatel“</text:span><text:span text:style-name="T1">)</text:span></text:p>
      <text:p text:style-name="P6"/>
      <text:p text:style-name="P6">a</text:p>
      <text:p text:style-name="P12"><text:s text:c="8"/></text:p>
      <text:p text:style-name="P11">Moravskoslezský <text:s/>kraj</text:p>
      <text:p text:style-name="P6">28.října 117, 702 18 Ostrava</text:p>
      <text:p text:style-name="P6">IČ: <text:s/>70890692</text:p>
      <text:p text:style-name="P6">zastoupený hejtmanem </text:p>
      <text:p text:style-name="P11">Ing. Evženem Tošenovským</text:p>
      <text:p text:style-name="Standard"><text:span text:style-name="T1">(dále jen </text:span><text:span text:style-name="T3">„ příjemce“</text:span><text:span text:style-name="T1">)</text:span></text:p>
      <text:p text:style-name="P6"/>
      <text:p text:style-name="P6">uzavřely níže uvedeného dne, měsíce a roku ve smyslu ustanovení § 269 odstavce 2) zákona č. 513/1991 Sb., obchodního zákoníku, ve znění pozdějších předpisů</text:p>
      <text:p text:style-name="P6"/>
      <text:p text:style-name="P6"/>
      <text:p text:style-name="P13">t u t o <text:s/>S m l o u v u:</text:p>
      <text:p text:style-name="P6"/>
      <text:p text:style-name="P6"/>
      <text:p text:style-name="P14">Článek 2</text:p>
      <text:p text:style-name="P8">Účel smlouvy</text:p>
      <text:p text:style-name="P6"/>
      <text:p text:style-name="P15">Účelem této Smlouvy je</text:p>
      <text:list text:style-name="WW8Num27">
        <text:list-item>
          <text:p text:style-name="P16"><text:span text:style-name="T1">zajistit <text:s/>provedení ustanovení § 2 a 3 zákona č. 104/2000 Sb., o Státním fondu dopravní infrastruktury a o změně zákona č. 171/1991 Sb., o působnosti orgánů České republiky ve věcech převodů majetku státu na jiné osoby a o Fondu národního majetku České republiky, ve znění pozdějších předpisů v souvislosti <text:s text:c="13"/>s prováděním </text:span><text:span text:style-name="T4">předfinancování výdajů, které mají být kryty prostředky</text:span><text:span text:style-name="T1"> z fondů Evropské unie (dále jen „fondů EU“) u akcí spolufinancovaných z fondů EU <text:s text:c="15"/>a příjemcem;</text:span></text:p>
        </text:list-item>
        <text:list-item>
          <text:p text:style-name="P17">právně a věcně vymezit mezi smluvními stranami podmínky pro výkon kontroly poskytovatele vůči příjemci v případě nakládání s finančními prostředky poskytnutými dle této Smlouvy;</text:p>
        </text:list-item>
        <text:list-item>
          <text:p text:style-name="P18">realizovat schválený rozpočet poskytovatele.</text:p>
        </text:list-item>
      </text:list>
      <text:p text:style-name="P19"/>
      <text:p text:style-name="P20"/>
      <text:p text:style-name="P20"/>
      <text:p text:style-name="P21">Článek 3</text:p>
      <text:p text:style-name="P22">Předmět Smlouvy</text:p>
      <text:p text:style-name="P23"/>
      <text:p text:style-name="P24">V souladu se zákonem č. 104/2000 Sb., a na základě dohody mezi smluvními stranami je předmětem této Smlouvy úprava práv a povinností mezi poskytovatelem finančních prostředků a jejich příjemcem </text:p>
      <text:list text:style-name="WW8Num2">
        <text:list-item>
          <text:p text:style-name="P25"><text:span text:style-name="T4">při poskytování finančních prostředků k účelu vymezenému touto Smlouvou na základě shora citovaného zákona, tj. k předfinancování výdajů, které mají být kryty prostředky z fondů EU u jmenovitých <text:s/>akcí výstavby, modernizace a oprav silnic II. a III. třídy uvedených v </text:span><text:span text:style-name="T5">Příloze č. 1</text:span><text:span text:style-name="T4"> této Smlouvy spolufinancovaných z fondů EU a příjemcem v rozsahu a za podmínek uvedených touto Smlouvou; <text:s/></text:span></text:p>
        </text:list-item>
      </text:list>
      <text:list text:style-name="WW8Num24">
        <text:list-item>
          <text:p text:style-name="P26">při <text:s/>čerpání finančních prostředků a jejich vrácení poskytovateli;</text:p>
        </text:list-item>
        <text:list-item>
          <text:p text:style-name="P26">při kontrolní činnosti poskytovatele vůči příjemci při nakládání s poskytnutými finančními prostředky. </text:p>
        </text:list-item>
      </text:list>
      <text:p text:style-name="P14"/>
      <text:p text:style-name="P14"/>
      <text:p text:style-name="P14">Článek 4</text:p>
      <text:p text:style-name="P8">Účel a výše poskytnutí finančních prostředků</text:p>
      <text:p text:style-name="P6"/>
      <text:list text:style-name="WW8Num16">
        <text:list-item>
          <text:p text:style-name="P27"><text:span text:style-name="T1">Poskytovatel poskytuje příjemci finanční prostředky výlučně na účel specifikovaný touto Smlouvou, tj. na </text:span><text:span text:style-name="T4">předfinancování výdajů, které mají být kryty prostředky </text:span><text:span text:style-name="T6">z fondů EU u akcí realizovaných příjemcem a spolufinancovaných z fondů EU <text:s text:c="13"/>a příjemcem</text:span><text:span text:style-name="T3"> </text:span><text:span text:style-name="T6">doložených dokumenty osvědčujícími poskytnutí dotace z fondů EU, jejichž financování je v souladu s účelem ve smyslu § 2 zákona č. 104/2000 Sb. Podle této Smlouvy poskytne poskytovatel příjemci maximálně částku:</text:span></text:p>
        </text:list-item>
      </text:list>
      <text:p text:style-name="P28"/>
      <text:p text:style-name="P29">168 984 000 Kč</text:p>
      <text:p text:style-name="P29">(slovy <text:s text:c="2"/>stošedesátosmmilionůdevětsetosmdesátčtyřitisícekorunčeských)</text:p>
      <text:p text:style-name="P30"/>
      <text:p text:style-name="P31"><text:span text:style-name="T6">s tím, že úhradu národního podílu těchto akcí zajistí příjemce z vlastních (jiných) zdrojů.</text:span><text:span text:style-name="T7"> </text:span><text:span text:style-name="T6">Jmenovitý seznam akcí, které mají být spolufinancovány prostředky z fondů EU, je uveden v </text:span><text:span text:style-name="T3">Příloze č. 1</text:span><text:span text:style-name="T6"> této Smlouvy. </text:span></text:p>
      <text:p text:style-name="P32"/>
      <text:p text:style-name="P31"><text:span text:style-name="T6">Podmínky pro poskytování finančních prostředků na </text:span><text:span text:style-name="T4">předfinancování výdajů, které mají být kryty prostředky </text:span><text:span text:style-name="T6">z fondů EU u akcí spolufinancovaných příjemcem a z dotací fondů EU, jsou dále upraveny v této Smlouvě. </text:span></text:p>
      <text:p text:style-name="P31"><text:span text:style-name="T6">Dílčí uvolňování finančních prostředků poskytovaných na akce uvedené v </text:span><text:span text:style-name="T3">Příloze č. 1</text:span><text:span text:style-name="T6"> této Smlouvy bude prováděno v účelovém rozlišení v souladu s odstavcem 1 článku 6 Smlouvy ve vazbě na vývoj stavu finančních zdrojů poskytovatele.</text:span></text:p>
      <text:p text:style-name="P33"/>
      <text:list text:style-name="WW8Num16" text:continue-numbering="true">
        <text:list-item>
          <text:p text:style-name="P34">Finanční prostředky jsou poskytovány v souladu s rozpočtem poskytovatele na <text:s text:c="9"/>r. 2008 schváleným Poslaneckou sněmovnou Parlamentu České republiky usnesením č. 555 ze dne 5. prosince 2007 a v souladu s interním rozpočtovým opatřením č. 6 schváleným v červnu r. 2008.</text:p>
        </text:list-item>
      </text:list>
      <text:p text:style-name="P35"/>
      <text:p text:style-name="P35"/>
      <text:p text:style-name="P35"/>
      <text:list text:style-name="WW8Num16" text:continue-numbering="true">
        <text:list-item>
          <text:p text:style-name="P34">Příjemce se zavazuje vést o čerpání a užití poskytnutých finančních prostředků průkaznou samostatnou analytickou účetní <text:s/>evidenci tak, aby bylo <text:s/>zřejmé <text:s/>čerpání a užití finančních prostředků v  souladu s touto Smlouvou a s účelem, ke kterému jsou poskytovány. Tuto účetní evidenci je příjemce povinen <text:s/>uchovávat po dobu pěti let od ukončení akce, která byla financována z poskytnutých finančních prostředků z rozpočtu poskytovatele. Při vedení této účetní evidence je příjemce povinen postupovat v souladu se zákonem č. 563/1991 Sb., <text:s text:c="19"/>o účetnictví, ve znění pozdějších <text:s/>předpisů a řídit se metodickými pokyny poskytovatele.</text:p>
        </text:list-item>
      </text:list>
      <text:p text:style-name="P36"/>
      <text:list text:style-name="WW8Num16" text:continue-numbering="true">
        <text:list-item>
          <text:p text:style-name="P37">Finanční prostředky poskytované na základě této Smlouvy na účet příjemce uvedený v článku 5 náleží poskytovateli až do doby jejich <text:s/>skutečného čerpání v souladu s účelem, ke kterému jsou poskytovány, tj. do odepsání z účtu příjemce ve prospěch prováděné platby v souladu s účelem Smlouvy. Poskytované finanční prostředky nepřecházejí připsáním na účet příjemce do vlastnictví příjemce, nestávají se součástí majetku příjemce, se kterým hospodaří, a nemohou být předmětem výkonu práv třetích subjektů.</text:p>
        </text:list-item>
      </text:list>
      <text:p text:style-name="P38"/>
      <text:p text:style-name="P38"/>
      <text:p text:style-name="P39">Článek 5</text:p>
      <text:p text:style-name="P40">Prohlášení příjemce</text:p>
      <text:p text:style-name="P38"/>
      <text:p text:style-name="P38"><text:s text:c="3"/>Příjemce prohlašuje, že </text:p>
      <text:p text:style-name="P38"/>
      <text:list text:style-name="WW8Num24">
        <text:list-item>
          <text:p text:style-name="P41"><text:span text:style-name="T1">zřídil a má u ČNB otevřen </text:span><text:span text:style-name="T8">č. 2006-15826761/0710</text:span><text:span text:style-name="T9"> </text:span><text:span text:style-name="T1">určený pro finanční prostředky poskytované dle této Smlouvy;</text:span></text:p>
        </text:list-item>
        <text:list-item>
          <text:p text:style-name="P42">má zajištěné z vlastních (jiných) zdrojů finanční prostředky v rozsahu odpovídajícímu národnímu podílu na akce spolufinancované z fondů EU uvedené v Příloze č. 1 této Smlouvy a současně bere na vědomí, že při úhradě každé faktury týkající se <text:s/>způsobilých výdajů u akce spolufinancované z fondů EU je povinen před podáním žádosti o uvolnění finančních prostředků na předfinancování výdajů, které mají být kryty prostředky z fondů EU, <text:s text:c="24"/>u spolufinancované akce doložit, že uhradil ve prospěch této faktury z vlastních (jiných) prostředků na účet uvedený v článku 7 části A) odst. 2 určený k financování této akce částku odpovídající procentuální výši, v jaké je určen národní podíl na financované akci; <text:s/></text:p>
        </text:list-item>
        <text:list-item>
          <text:p text:style-name="P41"><text:span text:style-name="T1">zajistí ve vztahu k poskytovateli z vlastních (jiných) zdrojů vyrovnání případného rozdílu mezi výší finančních prostředků poskytnutých na základě této Smlouvy pro </text:span><text:span text:style-name="T4">předfinancování výdajů, které mají být kryty prostředky</text:span><text:span text:style-name="T1"> z fondů EU <text:s text:c="25"/>u spolufinancovaných akcí uvedených v </text:span><text:span text:style-name="T2">Příloze č. 1</text:span><text:span text:style-name="T1"> této Smlouvy, které je povinen dle této Smlouvy vrátit poskytovateli, a výší dotačních prostředků poskytnutých z fondů EU v návaznosti na ověření <text:s/>uskutečněných plateb u spolufinancovaných akcí. </text:span></text:p>
        </text:list-item>
      </text:list>
      <text:p text:style-name="P43"/>
      <text:p text:style-name="P43"/>
      <text:p text:style-name="P39"/>
      <text:p text:style-name="P39"/>
      <text:p text:style-name="P39"/>
      <text:p text:style-name="P39"/>
      <text:p text:style-name="P39">Článek 6</text:p>
      <text:p text:style-name="P40"><text:s/>Poskytování finančních prostředků</text:p>
      <text:p text:style-name="P44"/>
      <text:list text:style-name="WW8Num6">
        <text:list-item>
          <text:p text:style-name="P45"><text:span text:style-name="T1">Na základě písemné žádosti příjemce o uvolnění finančních prostředků se v souladu s platnou Metodikou finančních toků a kontroly strukturálních fondů, Fondu soudržnosti, resp. Metodikou finančních toků a kontroly strukturálních fondů, Fondu soudržnosti a Evropského rybářského fondu na programové období 2007-2013, vydaných Ministerstvem financí a v návaznosti na příslušný právní akt osvědčující spolufinancování akce z fondů EU,</text:span><text:span text:style-name="T10"> </text:span><text:span text:style-name="T1">poskytují u akcí spolufinancovaných z dotací fondů EU finanční prostředky na předfinancování výdajů, které mají být kryty prostředky z fondů EU ve výši odpovídající podílu dotací z fondů EU na spolufinancovanou akci</text:span><text:span text:style-name="T10">. </text:span><text:span text:style-name="T1">Akce, u nichž je dotace z fondů EU již schválena, jsou uvedeny v </text:span><text:span text:style-name="T2">Příloze č. 1</text:span><text:span text:style-name="T1"> Smlouvy. K žádosti o uvolnění finančních prostředků na předfinancování výdajů, které mají být kryty prostředky z fondů EU u spolufinancovaných akcí, je příjemce povinen doložit skutečnou potřebu finančních prostředků kopiemi faktur či jiných dokladů, na základě kterých se provádí úhrada plateb třetím osobám, pro které se požadavek na uvolnění finančních prostředků předkládá a které mají být příjemcem v souladu s účelem této Smlouvy ve lhůtě jejich splatnosti proplaceny, a doklad o použití vlastních (jiných) prostředků pro financování národního podílu ve smyslu prohlášení uvedeného v článku 5, druhá odrážka této Smlouvy. V případě více faktur předkládá příjemce spolu s kopiemi faktur soupisku faktur, která musí být spolu se žádostí podepsána odpovědnou osobou, uvedenou na podpisovém vzoru v </text:span><text:span text:style-name="T2">Příloze č. 2</text:span><text:span text:style-name="T1"> Smlouvy. Finanční prostředky poskytovatele určené na předfinancování výdajů, které mají být kryty prostředky z fondů EU u akcí uvedených v </text:span><text:span text:style-name="T2">Příloze č. 1</text:span><text:span text:style-name="T1"> této Smlouvy, <text:s/>převádí poskytovatel ze svého účtu výhradně na účet příjemce specifikovaný v článku 5 této Smlouvy dle vývoje příjmové stránky svého běžného účtu.</text:span></text:p>
        </text:list-item>
      </text:list>
      <text:p text:style-name="P46"/>
      <text:list text:style-name="WW8Num6" text:continue-numbering="true">
        <text:list-item>
          <text:p text:style-name="P47">Poskytovatel si vyhrazuje právo v mimořádných a odůvodněných případech a po předchozím písemném upozornění příjemce jím požadované platby odložit.</text:p>
        </text:list-item>
      </text:list>
      <text:p text:style-name="P44"/>
      <text:p text:style-name="P44"/>
      <text:p text:style-name="P39">Článek 7</text:p>
      <text:p text:style-name="P40">Podmínky čerpání finančních prostředků</text:p>
      <text:p text:style-name="P44"/>
      <text:list text:style-name="WW8Num8">
        <text:list-item>
          <text:list>
            <text:list-item>
              <text:p text:style-name="P48"><text:span text:style-name="T11">Práva a povinnosti příjemce:</text:span></text:p>
            </text:list-item>
          </text:list>
        </text:list-item>
      </text:list>
      <text:p text:style-name="P49"/>
      <text:list text:style-name="WW8Num6" text:continue-numbering="true">
        <text:list-item>
          <text:list text:continue-numbering="true">
            <text:list-item>
              <text:list text:continue-numbering="true">
                <text:list-item>
                  <text:list text:continue-numbering="true">
                    <text:list-item>
                      <text:p text:style-name="P50">Příjemce se zavazuje nakládat s poskytnutými finančními prostředky efektivně <text:s text:c="12"/>a hospodárně dle účelu jejich užití stanoveného touto Smlouvou a s péčí řádného hospodáře.</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íjemce je povinen provádět úhradu nákladů odpovídajících účelu vymezenému touto Smlouvou prostřednictvím účtu uvedeného v článku 5 této Smlouvy. Současně poskytovatel uděluje příjemci souhlas, aby finanční prostředky <text:s/>poskytované podle článku 6 odst. 1 této Smlouvy převáděl ze svého účtu uvedeného v článku 5 na svůj zvláštní účet určený k financování programů, které mají být kryty prostředky z fondů EU u akcí uvedených v </text:span><text:span text:style-name="T2">Příloze č. 1</text:span><text:span text:style-name="T1"> této Smlouvy </text:span><text:span text:style-name="T12">č. </text:span><text:span text:style-name="T13">170181-1650676349/0800</text:span><text:span text:style-name="T12"> vedený u České spořitelny, a.s., centrála Praha,</text:span><text:span text:style-name="T1"> a jeho prostřednictvím prováděl předmětné platby, které odpovídají ve Smlouvě stanovenému účelu. Při nakládání s finančními prostředky poskytovanými dle této Smlouvy převedenými na uvedený účet platí stejné podmínky jako pro nakládání s finančními prostředky na účtu uvedeném v čl. 5 Smlouvy. Příjemce se zavazuje vždy do 10 dnů po uplynutí každého čtvrtletí úroky připsané na jeho výše uvedený účet z takto převedených finančních prostředků převést na účet poskytovatele č. 9324001/0710, vedený u ČNB. Převedené finanční prostředky z výše uvedeného účtu mohou být čerpány pouze ve výši nezbytně nutných nákladů v souladu s účelem, ke kterému jsou poskytovány. Na vyžádání poskytovatele je příjemce povinen poskytnout mu informace o pohybu a zůstatcích převedených finančních prostředků na tomto účtu. Poplatky za vedení tohoto účtu včetně poplatků za účetní operace nesmí být hrazeny z finančních prostředků poskytnutých poskytovatelem. Převedené finanční prostředky náleží až do okamžiku jejich užití v souladu s účelem, ke kterému byly poskytnuty, do vlastnictví poskytovatele a příjemce je povinen provést taková opatření, aby tyto prostředky na uvedeném účtu nemohly být dotčeny výkonem práv třetích osob.</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se zavazuje čerpat z bankovního účtu uvedeného v odst. 2 pouze takovou výši finančních prostředků, která je v souladu se schválenou výší dotace z fondů EU u spolufinancované akce uvedené ve vydaném rozhodnutí <text:s text:c="22"/>o poskytnutí dotace z fondů EU či v uzavřené Smlouvě o financování a jejíž čerpání odpovídá podmínkám stanoveným pro čerpání prostředků z fondů EU uvedených v těchto dokumentech a odpovídá výši nezbytně nutných nákladů, které příjemce účelově vynaloží na realizaci plnění dle této Smlouvy, tj. dle čl. 3. a 4. této Smlouvy.</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V případě, že příjemce z finančních prostředků již uvolněných poskytovatelem k provedení </text:span><text:span text:style-name="T4">předfinancování výdajů, které mají být kryty prostředky</text:span><text:span text:style-name="T1"> z fondů EU u akcí uvedených v </text:span><text:span text:style-name="T2">Příloze č. 1</text:span><text:span text:style-name="T1"> této Smlouvy, neprovede platby do 31. prosince 2008, je povinen tyto finanční prostředky vrátit poskytovateli k datu, které určí poskytovatel zvláštním metodickým pokynem, na účet poskytovatele <text:s text:c="23"/>č. </text:span><text:span text:style-name="T8">9324001/0710 </text:span><text:span text:style-name="T1">vedený u ČNB. Při nesplnění této povinnosti bude poskytovatel postupovat v souladu s § 44a zákona č. 218/2000 Sb., o rozpočtových pravidlech a o změně některých souvisejících zákonů (rozpočtová pravidla), ve znění pozdějších předpisů.</text:span></text:p>
                    </text:list-item>
                  </text:list>
                </text:list-item>
              </text:list>
            </text:list-item>
          </text:list>
        </text:list-item>
      </text:list>
      <text:p text:style-name="P53"><text:span text:style-name="T1">Příjemce se zavazuje provést za kalendářní rok 2008 zúčtování poskytnutých finančních prostředků čerpaných na základě této Smlouvy. Toto zúčtování je příjemce povinen předložit poskytovateli v termínu stanoveném v metodickém pokynu poskytovatele. Spolu s tímto zúčtováním je příjemce povinen předložit písemnou zprávu o realizaci <text:s/>těch akcí, na které mu byly finanční prostředky dle této Smlouvy poskytnuty. Rozsah a forma zúčtování bude stanovena metodickým pokynem vydaným poskytovatelem. </text:span></text:p>
      <text:p text:style-name="P51"/>
      <text:list text:style-name="WW8Num6" text:continue-numbering="true">
        <text:list-item>
          <text:list text:continue-numbering="true">
            <text:list-item>
              <text:list text:continue-numbering="true">
                <text:list-item>
                  <text:list text:continue-numbering="true">
                    <text:list-item>
                      <text:p text:style-name="P50">Příjemce tímto souhlasí, aby ČNB poskytovala průběžně poskytovateli informace o stavu finančních toků <text:s/>a o zůstatku na účtu uvedeném v článku 5 této Smlouvy.</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íjemce tímto souhlasí s připsáním částky úroků z bankovního účtu specifikovaného v článku 5 této Smlouvy ve prospěch poskytovatele na jeho účet </text:span><text:span text:style-name="T8">č. 9324001/0710 </text:span><text:span text:style-name="T1">vedený u ČNB. </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íjemce se zavazuje zajistit účetní evidenci finančních prostředků poskytnutých poskytovatelem k předfinancování výdajů, které mají být kryty prostředky z fondů EU u akcí spolufinancovaných z dotací fondů EU samostatně v rámci vedení analytického účetnictví v samostatném nákladovém středisku nebo na speciálně zřízeném analytickém účtu s názvem příslušného dotačního programu fondu EU, a při provádění zúčtování finančních prostředků poskytnutých z rozpočtu poskytovatele k 31. prosinci 2008 je povinen zúčtovat finanční prostředky poskytnuté k</text:span><text:span text:style-name="T4"> předfinancování výdajů, které mají být kryty prostředky</text:span><text:span text:style-name="T1"> z fondů EU odděleně od ostatních finančních prostředků poskytnutých z rozpočtu poskytovatele. Pod stejným označením příslušného dotačního programu fondu EU je příjemce povinen také v rámci provedeného zúčtování vrátit k 31. prosinci 2008 nevyčerpané finanční prostředky poskytnuté k tomuto účelu. Příjemce finančních prostředků je povinen hospodárně nakládat s finančními prostředky určenými pro </text:span><text:span text:style-name="T4">předfinancování výdajů, které mají být kryty prostředky</text:span><text:span text:style-name="T1"> z fondů EU u akcí uvedených v </text:span><text:span text:style-name="T2">Příloze č. 1</text:span><text:span text:style-name="T1"> této Smlouvy, a při jejich užití k úhradě konkrétních plateb je povinen ověřit, zda předmětná platba splňuje podmínky stanovené v předložené kopii příslušného právního aktu osvědčujícího spolufinancování akce z fondů EU. Příjemce je povinen průběžně u akcí, pro jejichž </text:span><text:span text:style-name="T4">předfinancování výdajů, které mají být kryty prostředky </text:span><text:span text:style-name="T1">z fondů EU, se dle této Smlouvy poskytují finanční prostředky, informovat poskytovatele o pohybu finančních toků ze strany Evropské unie.</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se zavazuje umožnit poskytovateli v souvislosti s výkonem jeho kontrolní činnosti vztahující se k plnění této Smlouvy pořizování kopií a výpisů dokladů z účetní evidence příjemce.</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íjemce se zavazuje postupovat při přípravě a realizaci financování jednotlivých akcí spolufinancovaných z fondů EU v souladu s Metodikou finančních toků <text:s text:c="15"/>a kontroly strukturálních fondů a Fondu soudržnosti, resp. Metodikou finančních toků a kontroly strukturálních fondů, Fondu soudržnosti a Evropského rybářského fondu na programové období 2007-2013, vydanou Ministerstvem financí, <text:s text:c="17"/>a v návaznosti na příslušný právní akt osvědčující spolufinancování akce z fondů EU a podle „Pravidel pro financování programů staveb a akcí rozpočtu Státního fondu dopravní infrastruktury“ vydaných poskytovatelem (dále jen „Pravidla“).</text:span></text:p>
                    </text:list-item>
                  </text:list>
                </text:list-item>
              </text:list>
            </text:list-item>
          </text:list>
        </text:list-item>
      </text:list>
      <text:p text:style-name="P54"/>
      <text:list text:style-name="WW8Num6" text:continue-numbering="true">
        <text:list-item>
          <text:list text:continue-numbering="true">
            <text:list-item>
              <text:list text:continue-numbering="true">
                <text:list-item>
                  <text:list text:continue-numbering="true">
                    <text:list-item>
                      <text:p text:style-name="P52"><text:span text:style-name="T1">Příjemce je povinen předkládat poskytovateli informace o postupu realizace akcí financovaných z finančních prostředků poskytovaných dle této Smlouvy. Informace bude předkládat elektronickou formou prostřednictvím programu „</text:span><text:span text:style-name="T3">Kontrolní zprávy</text:span><text:span text:style-name="T1">“ umístěném na internetových stránkách </text:span><text:a xlink:type="simple" xlink:href="http://www.sfdi.cz/"><text:span text:style-name="T14">www.sfdi.cz</text:span></text:a><text:span text:style-name="T1">. Do 14 dnů po podpisu Smlouvy nebo jejích dodatků, v případě akcí zařazených těmito dodatky k financování dodatečně v průběhu roku 2008, vyplní samostatně za každou akci jmenovitě uvedenou v přílohách Smlouvy nebo jejích dodatků formulář „Plánované údaje“ a následně do 14 dnů po ukončení každého čtvrtletí formulář „Kontrolní zpráva“. Při zpracování a předkládání těchto informací je příjemce povinen postupovat podle návodu uvedeného na vstupu do programu <text:s text:c="9"/>a vyplnit všechny údaje v předepsaném rozsahu.</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V případě, že bude z jakéhokoli důvodu předčasně ukončena realizace akce, <text:s text:c="12"/>u níž se provádí </text:span><text:span text:style-name="T4">předfinancování výdajů, které mají být kryty prostředky </text:span><text:span text:style-name="T1">z fondů EU z finančních prostředků poskytovaných dle této Smlouvy, je příjemce povinen neprodleně, nejpozději do jednoho měsíce od dne, kdy došlo <text:s text:c="34"/>k předčasnému ukončení realizace akce, o této skutečnosti poskytovatele informovat a předložit mu zprávu o dosažených výsledcích realizace akce, důvodech jejího ukončení a užití finančních prostředků poskytnutých poskytovatelem a vrátit poskytovateli finanční prostředky, které již byly na akci uvolněny.</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souhlasí s tím, že identifikační údaje o něm, jako o příjemci finančních prostředků poskytovatele, jsou uloženy v centrální evidenci vedené <text:s text:c="25"/>u poskytovatele. Příjemce rovněž souhlasí se zveřejněním své obchodní firmy, sídla, identifikačního čísla, účelu a výše jemu poskytnutých finančních prostředků z rozpočtu poskytovatele.</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ed započetím </text:span><text:span text:style-name="T4">předfinancování výdajů, které mají být kryty prostředky </text:span><text:span text:style-name="T1">z fondů EU u každé ze spolufinancovaných akcí uvedených v </text:span><text:span text:style-name="T2">Příloze č. 1</text:span><text:span text:style-name="T1"> této Smlouvy, je příjemce povinen poskytovateli doložit kopii příslušného právního aktu osvědčujícího spolufinancování akce z fondů EU. </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je povinen u všech akcí zařazených do financování v rámci programů <text:s/>fondů EU postupovat v souladu s všeobecnými standardy Evropské unie a dále v souladu s dalšími podmínkami stanovenými při vyhlášení těchto jednotlivých programů. Jde zejména o zásady zadávacích řízení apod.</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íjemce je povinen vrátit poskytovateli finanční prostředky zálohově poskytnuté na </text:span><text:span text:style-name="T4">předfinancování výdajů, které mají být kryty prostředky z fondů EU</text:span><text:span text:style-name="T1"> v rozsahu odpovídajícímu podílu dotačních prostředků poskytnutých z fondů EU, do 10 pracovních dnů poté, co budou prostředky z fondu EU na tuto akci připsané na účet příjemce. Dnem vrácení finančních prostředků je den jejich odepsání z účtu příjemce ve prospěch účtu poskytovatele. Finanční prostředky poskytnuté poskytovatelem na předfinancování vrátí příjemce na účet poskytovatele vedený u ČNB č.</text:span><text:span text:style-name="T3"> </text:span><text:span text:style-name="T1">9324001/0710 s uvedením variabilního <text:s/>a specifického symbolu, se kterým byla platba k tomuto účelu poskytnuta. Příjemce identifikuje tuto platbu v AV poli platebního příkazu označením „fondy EU“. V případě, že orgány Evropské unie schvalující platby neuznají v plné výši náklady uhrazené v rámci předfinancování akce dle této Smlouvy a dotace z fondu EU bude nižší, je příjemce povinen informovat poskytovatele o této skutečnosti a o důvodech tohoto rozhodnutí a současně uhradit poskytovateli z vlastních (jiných) zdrojů rozdíl mezi výší finančních prostředků poskytnutých na </text:span><text:span text:style-name="T4">předfinancování výdajů, které mají být kryty prostředky z fondů EU, </text:span><text:span text:style-name="T1">a výší finančních prostředků poskytnutých z fondu EU k úhradě provedené platby. </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říjemce je povinen vrátit poskytovateli finanční prostředky uvolněné na realizaci plateb při </text:span><text:span text:style-name="T4">předfinancování výdajů, které mají být kryty prostředky</text:span><text:span text:style-name="T1"> z fondů EU <text:s text:c="13"/>u spolufinancované akce, do 180 dnů od data jejich uvolnění. V případě, že tuto lhůtu příjemce nebude moci dodržet, je povinen příjemce písemně před uplynutím této lhůty informovat poskytovatele a současně sdělit důvody, pro které k vrácení finančních prostředků nedošlo, a termín, ve kterém předpokládá vrácení těchto finančních prostředků poskytovateli. </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i prodlení s vrácením finančních prostředků dle odst. 11. a odst. 15. je příjemce povinen uhradit poskytovateli penále z prodlení ve výši 0,05% z dlužné částky za každý den prodlení do zaplacení.</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2"><text:span text:style-name="T1">Pro účely této Smlouvy je každá akce, jmenovitě uvedená v </text:span><text:span text:style-name="T2">Příloze č. 1</text:span><text:span text:style-name="T1"> Smlouvy, charakterizována </text:span><text:span text:style-name="T2">rozhodujícími ukazateli</text:span><text:span text:style-name="T1">, kterými jsou číslo akce podle ISPROFIN (ISPROFOND), název akce a částka schválená pro akci v rozpočtu poskytovatele pro rok 2008 a </text:span><text:span text:style-name="T2">orientačními ukazateli</text:span><text:span text:style-name="T1">, kterými jsou kód akce, celkové náklady akce a lhůta její realizace. Podle Pravidel a za podmínek v nich uvedených lze případné změny částky schválené pro akci v rozpočtu poskytovatele pro rok 2008 provádět pouze formou rozpočtových opatření. Změny ostatních ukazatelů je příjemce povinen neprodleně sdělit poskytovateli. Příjemce prohlašuje, že orientační ukazatele uvedené u akcí v přílohách Smlouvy jsou ke dni podpisu Smlouvy aktuální a platné.</text:span></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je povinen zaslat poskytovateli informaci o předložených žádostech <text:s text:c="13"/>o provedení platby z fondů EU, které se týkají úhrad uskutečněných z finančních prostředků poskytovatele v rámci předfinancování výdajů, které mají být kryty prostředky z fondů EU u akcí spolufinancovaných z fondů EU. Příjemce tuto informaci zašle poskytovateli do tří pracovních dnů od předání žádosti <text:s text:c="21"/>o provedení platby Zprostředkujícímu subjektu.</text:p>
                    </text:list-item>
                  </text:list>
                </text:list-item>
              </text:list>
            </text:list-item>
          </text:list>
        </text:list-item>
      </text:list>
      <text:p text:style-name="P54"/>
      <text:list text:style-name="WW8Num6" text:continue-numbering="true">
        <text:list-item>
          <text:list text:continue-numbering="true">
            <text:list-item>
              <text:list text:continue-numbering="true">
                <text:list-item>
                  <text:list text:continue-numbering="true">
                    <text:list-item>
                      <text:p text:style-name="P50">Příjemce je povinen do 30 dnů po podpisu této Smlouvy předložit poskytovateli <text:s/>u vysoutěžených akcí spolufinancovaných z fondů EU rozpis plánu plateb, které mají být uskutečněny v roce 2008 z poskytovaných finančních prostředků. U akcí k podpisu této Smlouvy dosud nevysoutěžených předloží příjemce v téže lhůtě orientační přehled plateb, které jsou předpokládané v roce 2008. Tento rozpis je příjemce povinen aktualizovat do 30. září 2008.</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je povinen předložit poskytovateli schválený investiční záměr nebo doklad o schválení investičního záměru u všech akcí spolufinancovaných z fondů EU a evidovaných v ISPROFIN/ISPROFOND, které jsou financovány z finančních prostředků poskytovaných podle této Smlouvy. Finanční prostředky budou příjemci uvolněny k čerpání jen u těch akcí, u kterých byl poskytovateli předložen schválený investiční záměr nebo doklad o schválení investičního záměru. Bez těchto dokladů nebudou finanční prostředky na akce uvolněny, pokud nebude dohodnuto jinak.</text:p>
                    </text:list-item>
                  </text:list>
                </text:list-item>
              </text:list>
            </text:list-item>
          </text:list>
        </text:list-item>
      </text:list>
      <text:p text:style-name="P51"/>
      <text:list text:style-name="WW8Num6" text:continue-numbering="true">
        <text:list-item>
          <text:list text:continue-numbering="true">
            <text:list-item>
              <text:list text:continue-numbering="true">
                <text:list-item>
                  <text:list text:continue-numbering="true">
                    <text:list-item>
                      <text:p text:style-name="P50">Příjemce je povinen po zaplacení faktur z prostředků SFDI v rámci prováděného předfinancování informovat SFDI jednou čtvrtletně, vždy do 20. dne prvního měsíce po uplynutí kalendářního čtvrtletí, o zaslaných žádostech o provedení platby z fondu EU v rozsahu, v jakém byly pro předfinancování výdajů, které mají být kryty prostředky z fondů EU v konkrétním případě použity v uplynulém čtvrtletí finanční prostředky z rozpočtu SFDI.</text:p>
                    </text:list-item>
                  </text:list>
                </text:list-item>
              </text:list>
            </text:list-item>
          </text:list>
        </text:list-item>
      </text:list>
      <text:p text:style-name="P51"/>
      <text:p text:style-name="P51"/>
      <text:p text:style-name="P55"/>
      <text:p text:style-name="P56"><text:span text:style-name="T2">B) <text:s/></text:span><text:span text:style-name="T11">Práva a povinnosti <text:s/>poskytovatele:</text:span></text:p>
      <text:p text:style-name="P57"/>
      <text:p text:style-name="P57"/>
      <text:list text:style-name="WW8Num33">
        <text:list-item>
          <text:p text:style-name="P58">Poskytovatel je povinen převádět poskytované finanční prostředky dle této Smlouvy výlučně na účet příjemce uvedený v čl. 5. v souladu s účelovým určením poskytovaných finančních prostředků.</text:p>
        </text:list-item>
      </text:list>
      <text:p text:style-name="P59"/>
      <text:list text:style-name="WW8Num33" text:continue-numbering="true">
        <text:list-item>
          <text:p text:style-name="P60">Poskytovatel je oprávněn upravit výši v této Smlouvě sjednaných finančních prostředků v odpovídajícím rozsahu operativně dle potřeby a definitivně na základě rozpočtového opatření projednaného a schváleného poskytovatelem v souladu s Pravidly a za podmínek tam uvedených. </text:p>
        </text:list-item>
      </text:list>
      <text:p text:style-name="P61"/>
      <text:list text:style-name="WW8Num33" text:continue-numbering="true">
        <text:list-item>
          <text:p text:style-name="P60">Poskytovatel je oprávněn pozastavit v odůvodněných případech poskytování finančních prostředků, pokud příjemce závažným způsobem poruší ustanovení této Smlouvy, např. použije poskytnuté finanční prostředky k jinému účelu, než ke kterému byly podle této Smlouvy poskytnuty. V případě zjištění porušení Smlouvy je poskytovatel povinen na tuto skutečnost písemně upozornit příjemce a stanovit lhůtu ke zjednání nápravy. Pokud ve stanovené lhůtě nebude náprava zjednána, poskytovatel pozastaví příjemci čerpání finančních prostředků a neposkytne další finanční prostředky a současně má poskytovatel právo od této Smlouvy odstoupit.</text:p>
        </text:list-item>
      </text:list>
      <text:p text:style-name="P62"/>
      <text:list text:style-name="WW8Num33" text:continue-numbering="true">
        <text:list-item>
          <text:p text:style-name="P60">Poskytovatel je oprávněn odstoupit od této Smlouvy také v případě, že se prokáže, že údaje sdělené mu příjemcem a dokladující dodržení podmínek uvedených v této Smlouvě jsou zkreslené, nepravdivé nebo i přes předchozí upozornění <text:s/>poskytovatele neúplné. </text:p>
        </text:list-item>
      </text:list>
      <text:p text:style-name="P63"/>
      <text:p text:style-name="P63"/>
      <text:p text:style-name="P64">Článek 8</text:p>
      <text:p text:style-name="P65">Kontrola nakládání s finančními prostředky</text:p>
      <text:p text:style-name="P66"/>
      <text:list text:style-name="WW8Num21">
        <text:list-item>
          <text:list>
            <text:list-item>
              <text:list>
                <text:list-item>
                  <text:list>
                    <text:list-item>
                      <text:p text:style-name="P67">Příjemce se poskytovateli zavazuje k účinné spolupráci při výkonu kontroly hospodárného, účelného a efektivního nakládání s účelově poskytnutými finančními prostředky, kontroly dodržování právních předpisů a příslušných metodických pokynů tak, aby kontrolním pracovníkům poskytovatele bylo umožněno provedení kontroly v souladu s § 3 odst. 2 zákona č. 104/2000 Sb. Provedení kontroly se bude řídit podmínkami stanovenými zákonem č. 552/1991 Sb., o státní kontrole, ve znění pozdějších předpisů a <text:s/>zákonem č. 320/2001 Sb., o finanční kontrole ve veřejné správě a o změně některých zákonů (zákon <text:s text:c="15"/>o finanční kontrole), ve znění pozdějších předpisů.</text:p>
                    </text:list-item>
                  </text:list>
                </text:list-item>
              </text:list>
            </text:list-item>
          </text:list>
        </text:list-item>
      </text:list>
      <text:p text:style-name="P68"/>
      <text:list text:style-name="WW8Num21" text:continue-numbering="true">
        <text:list-item>
          <text:list text:continue-numbering="true">
            <text:list-item>
              <text:list text:continue-numbering="true">
                <text:list-item>
                  <text:list text:continue-numbering="true">
                    <text:list-item>
                      <text:p text:style-name="P67">Poskytovatel je oprávněn při zjištění závažných nesrovnalostí při čerpání finančních prostředků poskytovaných na základě této Smlouvy žádat jejich vrácení, pozastavit jejich čerpání a činit další nezbytná opatření k zabezpečení předpokládané efektivnosti v souladu s platnými předpisy a mezinárodními závazky. </text:p>
                    </text:list-item>
                  </text:list>
                </text:list-item>
              </text:list>
            </text:list-item>
          </text:list>
        </text:list-item>
      </text:list>
      <text:p text:style-name="P68"/>
      <text:list text:style-name="WW8Num21" text:continue-numbering="true">
        <text:list-item>
          <text:list text:continue-numbering="true">
            <text:list-item>
              <text:list text:continue-numbering="true">
                <text:list-item>
                  <text:list text:continue-numbering="true">
                    <text:list-item>
                      <text:p text:style-name="P67">Poskytovatel je oprávněn v souvislosti s prováděnou kontrolou zjišťovat <text:s text:c="19"/>u příjemce a u osob se smluvními závazky vůči příjemci veškeré údaje nezbytné pro tuto kontrolu. Příjemce se zavazuje písemně deklarovat právo poskytovatele na zjišťování veškerých podkladů a údajů nutných pro tuto kontrolu u osob se smluvními závazky vůči příjemci ve smluvním vztahu mezi příjemcem a touto osobou v případech, kde smluvní vztah je financován či spolufinancován z finančních prostředků poskytovatele poskytovaných na základě této Smlouvy. Uvedené ujednání se týká výlučně práva kontroly poskytovatele a nejsou jím dotčena ani omezena práva kontrolních a finančních orgánů státní správy České republiky.</text:p>
                    </text:list-item>
                  </text:list>
                </text:list-item>
              </text:list>
            </text:list-item>
          </text:list>
        </text:list-item>
      </text:list>
      <text:p text:style-name="P68"/>
      <text:p text:style-name="P68"/>
      <text:p text:style-name="P69">Článek 9</text:p>
      <text:p text:style-name="P70">Ostatní ujednání</text:p>
      <text:p text:style-name="P71"/>
      <text:list text:style-name="WW8Num23">
        <text:list-item>
          <text:p text:style-name="P72">Nečerpání celkové výše finančních prostředků dle této Smlouvy se nepovažuje za neplnění Smlouvy a nezakládá právo příjemce na převod nevyčerpaných finančních prostředků do dalšího období.</text:p>
        </text:list-item>
      </text:list>
      <text:p text:style-name="P68"/>
      <text:list text:style-name="WW8Num23" text:continue-numbering="true">
        <text:list-item>
          <text:p text:style-name="P72">V případě, že finanční prostředky nebudou užity na účel, na který byly určeny, odvede příjemce poskytovateli neoprávněně čerpané nebo zadržené finanční prostředky poskytovatele prostřednictvím místně příslušného finančního úřadu včetně penále dle § 44a odst. 7 zákona č. 218/2000Sb., o rozpočtových pravidlech a o změně některých souvisejících zákonů (rozpočtová pravidla), ve znění pozdějších předpisů.</text:p>
        </text:list-item>
      </text:list>
      <text:p text:style-name="P69"/>
      <text:p text:style-name="P69"/>
      <text:p text:style-name="P69"/>
      <text:p text:style-name="P69"/>
      <text:p text:style-name="P69">Článek 10</text:p>
      <text:p text:style-name="P70">Závěrečná ujednání</text:p>
      <text:p text:style-name="P70"/>
      <text:list text:style-name="WW8Num15">
        <text:list-item>
          <text:list>
            <text:list-item>
              <text:list>
                <text:list-item>
                  <text:list>
                    <text:list-item>
                      <text:p text:style-name="P73">Tato Smlouva nabývá platnosti a účinnosti dnem jejího podpisu poslední smluvní stranou. Smlouva se uzavírá na dobu určitou do 31. prosince 2008. Tím nejsou dotčena <text:s/>ta ujednání Smlouvy, která svou úpravou přesahují tento časový rámec.</text:p>
                    </text:list-item>
                  </text:list>
                </text:list-item>
              </text:list>
            </text:list-item>
          </text:list>
        </text:list-item>
      </text:list>
      <text:p text:style-name="P74"/>
      <text:list text:style-name="WW8Num15" text:continue-numbering="true">
        <text:list-item>
          <text:list text:continue-numbering="true">
            <text:list-item>
              <text:list text:continue-numbering="true">
                <text:list-item>
                  <text:list text:continue-numbering="true">
                    <text:list-item>
                      <text:p text:style-name="P73">Nedílnou součástí <text:s/>této Smlouvy jsou její přílohy:</text:p>
                    </text:list-item>
                  </text:list>
                </text:list-item>
              </text:list>
            </text:list-item>
          </text:list>
        </text:list-item>
      </text:list>
      <text:p text:style-name="P75"><text:span text:style-name="T1">Příloha č. 1: </text:span><text:span text:style-name="T3">„Akce spolufinancované z  fondů EU doložené dokumenty osvědčujícími poskytnutí dotace z fondů EU“.</text:span></text:p>
      <text:p text:style-name="P75"><text:span text:style-name="T6">Příloha č. 2: </text:span><text:span text:style-name="T2">„Podpisové vzory“.</text:span></text:p>
      <text:p text:style-name="P76"/>
      <text:list text:style-name="WW8Num15" text:continue-numbering="true">
        <text:list-item>
          <text:list text:continue-numbering="true">
            <text:list-item>
              <text:list text:continue-numbering="true">
                <text:list-item>
                  <text:list text:continue-numbering="true">
                    <text:list-item>
                      <text:p text:style-name="P73">Veškeré změny a doplňky této Smlouvy mohou být činěny pouze formou číslovaných písemných dodatků a nabývají účinnosti datem podpisu poslední smluvní stranou.</text:p>
                    </text:list-item>
                  </text:list>
                </text:list-item>
              </text:list>
            </text:list-item>
          </text:list>
        </text:list-item>
      </text:list>
      <text:p text:style-name="P77"/>
      <text:list text:style-name="WW8Num15" text:continue-numbering="true">
        <text:list-item>
          <text:list text:continue-numbering="true">
            <text:list-item>
              <text:list text:continue-numbering="true">
                <text:list-item>
                  <text:list text:continue-numbering="true">
                    <text:list-item>
                      <text:p text:style-name="P73">Práva a povinnosti touto smlouvou neupravené se řídí ustanoveními obchodního zákoníku a platnými právními předpisy České republiky.</text:p>
                    </text:list-item>
                  </text:list>
                </text:list-item>
              </text:list>
            </text:list-item>
          </text:list>
        </text:list-item>
      </text:list>
      <text:p text:style-name="P78"/>
      <text:list text:style-name="WW8Num15" text:continue-numbering="true">
        <text:list-item>
          <text:list text:continue-numbering="true">
            <text:list-item>
              <text:list text:continue-numbering="true">
                <text:list-item>
                  <text:list text:continue-numbering="true">
                    <text:list-item>
                      <text:p text:style-name="P73">Obě smluvní strany se zavazují neprodleně <text:s/>písemně informovat druhou smluvní stranu o všech závažných skutečnostech, které by zakládaly jakoukoliv změnu tohoto smluvního vztahu.</text:p>
                    </text:list-item>
                  </text:list>
                </text:list-item>
              </text:list>
            </text:list-item>
          </text:list>
        </text:list-item>
      </text:list>
      <text:p text:style-name="P78"/>
      <text:list text:style-name="WW8Num15" text:continue-numbering="true">
        <text:list-item>
          <text:list text:continue-numbering="true">
            <text:list-item>
              <text:list text:continue-numbering="true">
                <text:list-item>
                  <text:list text:continue-numbering="true">
                    <text:list-item>
                      <text:p text:style-name="P79"><text:span text:style-name="T1">Ve smyslu § 36 zákona č. 129/2000 Sb., o krajích (krajské zřízení), ve znění pozdějších <text:s/>předpisů, Zastupitelstvo příjemce <text:s/>dne <text:s text:c="2"/>.  . 2008 svým usnesením <text:s text:c="21"/>č.  <text:s text:c="15"/>rozhodlo o uzavření</text:span><text:span text:style-name="T10"> </text:span><text:span text:style-name="T1">Smlouvy a schválilo jmenovité akce uvedené v </text:span><text:span text:style-name="T2">Příloze č. 1</text:span><text:span text:style-name="T1"> této Smlouvy, jež mají být spolufinancovány z fondů Evropské unie a přijalo závazek příjemce k vrácení finančních prostředků poskytovateli ve výši, v jaké podle této Smlouvy uskuteční předfinancování výdajů, které mají být kryty prostředky z fondů Evropské unie u akcí spolufinancovaných z fondů Evropské unie uvedených v </text:span><text:span text:style-name="T2">Příloze č. 1</text:span><text:span text:style-name="T1"> této Smlouvy.</text:span></text:p>
                    </text:list-item>
                  </text:list>
                </text:list-item>
              </text:list>
            </text:list-item>
          </text:list>
        </text:list-item>
      </text:list>
      <text:p text:style-name="P78"/>
      <text:list text:style-name="WW8Num15" text:continue-numbering="true">
        <text:list-item>
          <text:list text:continue-numbering="true">
            <text:list-item>
              <text:list text:continue-numbering="true">
                <text:list-item>
                  <text:list text:continue-numbering="true">
                    <text:list-item>
                      <text:p text:style-name="P73">Smluvní strany prohlašují, že tato Smlouva byla sepsána na základě jejich svobodné, vážné, omylu prosté a pravé vůle. Smluvní strany prohlašují, že se řádně seznámily s textem této Smlouvy a neshledávají v něm žádných vad. Na důkaz souhlasu se zněním této Smlouvy připojují pod text podpisy statutárních zástupců smluvních stran.</text:p>
                    </text:list-item>
                  </text:list>
                </text:list-item>
              </text:list>
            </text:list-item>
          </text:list>
        </text:list-item>
      </text:list>
      <text:p text:style-name="P78"/>
      <text:list text:style-name="WW8Num15" text:continue-numbering="true">
        <text:list-item>
          <text:list text:continue-numbering="true">
            <text:list-item>
              <text:list text:continue-numbering="true">
                <text:list-item>
                  <text:list text:continue-numbering="true">
                    <text:list-item>
                      <text:p text:style-name="P73">Smlouva je vyhotovena v pěti stejnopisech s tím, že příjemci náleží dvě vyhotovení a poskytovateli tři vyhotovení Smlouvy.</text:p>
                    </text:list-item>
                  </text:list>
                </text:list-item>
              </text:list>
            </text:list-item>
          </text:list>
        </text:list-item>
      </text:list>
      <text:p text:style-name="P77"/>
      <text:p text:style-name="P77"/>
      <text:p text:style-name="P38"/>
      <text:p text:style-name="P38"/>
      <text:p text:style-name="P80">V Praze dne………………. 2008 <text:s text:c="30"/>V Ostravě dne …..……….2008</text:p>
      <text:p text:style-name="P80"/>
      <text:p text:style-name="P80"/>
      <text:p text:style-name="P80"/>
      <text:p text:style-name="P80"><text:s text:c="8"/>……………………………..….<text:tab/> <text:s text:c="6"/><text:tab/><text:tab/>……………………………..….</text:p>
      <text:p text:style-name="Heading_20_5"><text:span text:style-name="T2"><text:s/>Ing. Gustáv Slamečka, MBA<text:tab/></text:span><text:span text:style-name="T1"> <text:s text:c="12"/><text:tab/> <text:s text:c="19"/></text:span><text:span text:style-name="T2">Ing. Evžen Tošenovský</text:span></text:p>
      <text:p text:style-name="P6"><text:s text:c="22"/>ředitel<text:tab/> <text:s text:c="13"/><text:tab/><text:tab/><text:tab/> <text:s text:c="30"/>hejtman <text:s text:c="6"/></text:p>
      <text:p text:style-name="P38"><text:s/>Státní fond dopravní infrastruktury<text:tab/> <text:s text:c="37"/>Moravskoslezský kraj</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81"><draw:frame draw:style-name="fr1" draw:name="graphics1" text:anchor-type="char" svg:x="0cm" svg:y="0cm" svg:width="24.765cm" svg:height="16.193cm" draw:z-index="11"><draw:image xlink:href="Pictures/200002960002F77000017E4D28EEC67B.wmf" xlink:type="simple" xlink:show="embed" xlink:actuate="onLoad"/></draw:frame></text:p>
      <text:p text:style-name="P82"><draw:frame draw:style-name="fr1" draw:name="graphics2" text:anchor-type="char" svg:x="0cm" svg:y="0cm" svg:width="25.083cm" svg:height="11.748cm" draw:z-index="12"><draw:image xlink:href="Pictures/2000011C0002A73C0001A245E8CAED40.wmf" xlink:type="simple" xlink:show="embed" xlink:actuate="onLoad"/></draw:frame></text:p>
      <text:p text:style-name="P82"/>
      <text:p text:style-name="P82"/>
      <text:p text:style-name="P82"/>
      <text:p text:style-name="P82"/>
      <text:p text:style-name="P82"/>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normální_20_1" style:display-name="normální 1" style:family="paragraph" style:parent-style-name="Standard" style:list-style-name="WW8Num1">
      <style:paragraph-properties fo:margin-left="0cm" fo:margin-right="0cm" fo:text-indent="0cm" style:auto-text-indent="false"/>
    </style:style>
    <style:style style:name="normální_20_2" style:display-name="normální 2" style:family="paragraph" style:parent-style-name="Standard" style:list-style-name="WW8Num1">
      <style:paragraph-properties fo:margin-left="0cm" fo:margin-right="0cm" fo:text-indent="0cm" style:auto-text-indent="false"/>
    </style:style>
    <style:style style:name="_31_._20_úroveň" style:display-name="1. úroveň" style:family="paragraph" style:parent-style-name="Standard" style:list-style-name="WW8Num1">
      <style:paragraph-properties fo:margin-left="0cm" fo:margin-right="0cm" fo:margin-top="0cm" fo:margin-bottom="0.423cm" fo:text-align="justify" style:justify-single-word="false" fo:text-indent="0cm" style:auto-text-indent="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left="0cm" fo:margin-right="0cm" fo:margin-top="0.212cm" fo:margin-bottom="0.423cm" fo:text-indent="0cm" style:auto-text-indent="false"/>
    </style:style>
    <style:style style:name="_33_._20_úroveň" style:display-name="3. úroveň" style:family="paragraph" style:parent-style-name="_32_._20_úroveň" style:list-style-name="WW8Num1">
      <style:paragraph-properties fo:margin-left="0cm" fo:margin-right="0cm" fo:margin-top="0cm" fo:margin-bottom="0.423cm" fo:text-indent="0cm" style:auto-text-indent="false"/>
    </style:style>
    <style:style style:name="_34_._20_úroveň" style:display-name="4. úroveň" style:family="paragraph" style:parent-style-name="_33_._20_úroveň" style:list-style-name="WW8Num1">
      <style:paragraph-properties fo:margin-left="0cm" fo:margin-right="0cm" fo:text-indent="0cm" style:auto-text-indent="false"/>
    </style:style>
    <style:style style:name="Základní_20_text_20_3" style:display-name="Základní text 3" style:family="paragraph" style:parent-style-name="Standard">
      <style:text-properties style:font-name="Tahoma" fo:font-size="14pt" style:font-size-asian="14pt"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Styl1" style:family="paragraph" style:parent-style-name="Standard">
      <style:paragraph-properties fo:margin-left="0cm" fo:margin-right="0cm" fo:text-align="justify" style:justify-single-word="false" fo:text-indent="1.199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Základní_20_text_20_odsazený_20_3" style:display-name="Základní text odsazený 3" style:family="paragraph" style:parent-style-name="Standard">
      <style:paragraph-properties fo:margin-left="0.499cm" fo:margin-right="0cm" fo:margin-top="0cm" fo:margin-bottom="0.212cm" fo:text-align="justify" style:justify-single-word="false" fo:text-indent="0cm" style:auto-text-indent="false" style:text-autospace="none" style:punctuation-wrap="simple" style:vertical-align="baseline">
        <style:tab-stops>
          <style:tab-stop style:position="1.501cm"/>
          <style:tab-stop style:position="3.501cm"/>
          <style:tab-stop style:position="5.502cm"/>
          <style:tab-stop style:position="7.502cm" style:type="char" style:char=","/>
          <style:tab-stop style:position="9.502cm" style:type="char" style:char=","/>
        </style:tab-stops>
      </style:paragraph-properties>
      <style:text-properties fo:font-size="8pt" style:font-size-asian="8pt" style:font-size-complex="8pt"/>
    </style:style>
    <style:style style:name="Základní_20_text_20_odsazený_20_2" style:display-name="Základní text odsazený 2" style:family="paragraph" style:parent-style-name="Standard">
      <style:paragraph-properties fo:margin-left="0.499cm" fo:margin-right="0cm" fo:margin-top="0cm" fo:margin-bottom="0.212cm" fo:line-height="200%" fo:text-align="justify" style:justify-single-word="false" fo:text-indent="0cm" style:auto-text-indent="false" style:text-autospace="none" style:punctuation-wrap="simple" style:vertical-align="baseline">
        <style:tab-stops>
          <style:tab-stop style:position="1.501cm"/>
          <style:tab-stop style:position="3.501cm"/>
          <style:tab-stop style:position="5.502cm"/>
          <style:tab-stop style:position="7.502cm" style:type="char" style:char=","/>
          <style:tab-stop style:position="9.502cm" style:type="char" style:char=","/>
        </style:tab-stops>
      </style:paragraph-properties>
      <style:text-properties style:font-size-complex="10pt"/>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non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3" style:family="text">
      <style:text-properties fo:color="#000000"/>
    </style:style>
    <style:style style:name="WW8Num8z1" style:family="text">
      <style:text-properties style:text-underline-style="none"/>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34z0" style:family="text">
      <style:text-properties style:font-name="Times New Roman" fo:font-size="14pt" fo:font-style="normal" fo:font-weight="normal" style:font-size-asian="14pt" style:font-style-asian="normal" style:font-weight-asian="normal"/>
    </style:style>
    <style:style style:name="WW8Num34z2"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text:display="non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suffix=")" style:num-format="1">
        <style:list-level-properties text:min-label-width="0.801cm"/>
      </text:list-level-style-number>
      <text:list-level-style-number text:level="2" text:style-name="WW8Num1z0" style:num-suffix=")" style:num-format="a" style:num-letter-sync="true">
        <style:list-level-properties text:space-before="0.801cm" text:min-label-width="0.799cm"/>
      </text:list-level-style-number>
      <text:list-level-style-number text:level="3" text:style-name="WW8Num1z2" style:num-suffix="." style:num-format="1">
        <style:list-level-properties text:space-before="1.6cm" text:min-label-width="0.8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bullet text:level="2" text:style-name="WW8Num2z1" style:num-suffix="." text:bullet-char="o">
        <style:list-level-properties text:space-before="0.635cm" text:min-label-width="0.635cm"/>
        <style:text-properties style:font-name="Courier New"/>
      </text:list-level-style-bullet>
      <text:list-level-style-bullet text:level="3" text:style-name="WW8Num2z2" style:num-suffix="." text:bullet-char="">
        <style:list-level-properties text:space-before="1.905cm" text:min-label-width="0.635cm"/>
        <style:text-properties style:font-name="Wingdings"/>
      </text:list-level-style-bullet>
      <text:list-level-style-bullet text:level="4" text:style-name="WW8Num2z3" style:num-suffix="." text:bullet-char="">
        <style:list-level-properties text:space-before="3.175cm" text:min-label-width="0.635cm"/>
        <style:text-properties style:font-name="Symbol"/>
      </text:list-level-style-bullet>
      <text:list-level-style-bullet text:level="5" text:style-name="WW8Num2z1" style:num-suffix="." text:bullet-char="o">
        <style:list-level-properties text:space-before="4.445cm" text:min-label-width="0.635cm"/>
        <style:text-properties style:font-name="Courier New"/>
      </text:list-level-style-bullet>
      <text:list-level-style-bullet text:level="6" text:style-name="WW8Num2z2" style:num-suffix="." text:bullet-char="">
        <style:list-level-properties text:space-before="5.715cm" text:min-label-width="0.635cm"/>
        <style:text-properties style:font-name="Wingdings"/>
      </text:list-level-style-bullet>
      <text:list-level-style-bullet text:level="7" text:style-name="WW8Num2z3" style:num-suffix="." text:bullet-char="">
        <style:list-level-properties text:space-before="6.985cm" text:min-label-width="0.635cm"/>
        <style:text-properties style:font-name="Symbol"/>
      </text:list-level-style-bullet>
      <text:list-level-style-bullet text:level="8" text:style-name="WW8Num2z1" style:num-suffix="." text:bullet-char="o">
        <style:list-level-properties text:space-before="8.255cm" text:min-label-width="0.635cm"/>
        <style:text-properties style:font-name="Courier New"/>
      </text:list-level-style-bullet>
      <text:list-level-style-bullet text:level="9" text:style-name="WW8Num2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a" style:num-letter-sync="true">
        <style:list-level-properties text:space-before="0.169cm" text:min-label-width="0.635cm"/>
      </text:list-level-style-number>
      <text:list-level-style-number text:level="3" style:num-suffix="." style:num-format="i">
        <style:list-level-properties text:space-before="0.804cm" text:min-label-width="0.318cm"/>
      </text:list-level-style-number>
      <text:list-level-style-number text:level="4" text:style-name="WW8Num6z3" style:num-suffix="." style:num-format="1">
        <style:list-level-properties text:min-label-width="0.635cm"/>
      </text:list-level-style-number>
      <text:list-level-style-number text:level="5" style:num-suffix="." style:num-format="a" style:num-letter-sync="true">
        <style:list-level-properties text:space-before="1.757cm" text:min-label-width="0.635cm"/>
      </text:list-level-style-number>
      <text:list-level-style-number text:level="6" style:num-suffix="." style:num-format="i">
        <style:list-level-properties text:space-before="2.391cm" text:min-label-width="0.318cm"/>
      </text:list-level-style-number>
      <text:list-level-style-number text:level="7" style:num-suffix="." style:num-format="1">
        <style:list-level-properties text:space-before="2.709cm" text:min-label-width="0.635cm"/>
      </text:list-level-style-number>
      <text:list-level-style-number text:level="8" style:num-suffix="." style:num-format="a" style:num-letter-sync="true">
        <style:list-level-properties text:space-before="3.344cm" text:min-label-width="0.635cm"/>
      </text:list-level-style-number>
      <text:list-level-style-number text:level="9" style:num-suffix="." style:num-format="i">
        <style:list-level-properties text:space-before="3.979cm" text:min-label-width="0.318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text:style-name="WW8Num8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suffix=")" style:num-format="a" style:num-letter-sync="true">
        <style:list-level-properties text:space-before="1cm"/>
      </text:list-level-style-number>
      <text:list-level-style-number text:level="4" style:num-format="1" text:display-levels="3">
        <style:list-level-properties text:space-before="2.401cm" text:min-label-width="0.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Times New Roman"/>
      </text:list-level-style-bullet>
      <text:list-level-style-bullet text:level="2" text:style-name="WW8Num24z1" style:num-suffix="." text:bullet-char="o">
        <style:list-level-properties text:space-before="1.27cm" text:min-label-width="0.635cm"/>
        <style:text-properties style:font-name="Courier New"/>
      </text:list-level-style-bullet>
      <text:list-level-style-bullet text:level="3" text:style-name="WW8Num24z2" style:num-suffix="." text:bullet-char="">
        <style:list-level-properties text:space-before="2.54cm" text:min-label-width="0.635cm"/>
        <style:text-properties style:font-name="Wingdings"/>
      </text:list-level-style-bullet>
      <text:list-level-style-bullet text:level="4" text:style-name="WW8Num24z3" style:num-suffix="." text:bullet-char="">
        <style:list-level-properties text:space-before="3.81cm" text:min-label-width="0.635cm"/>
        <style:text-properties style:font-name="Symbol"/>
      </text:list-level-style-bullet>
      <text:list-level-style-bullet text:level="5" text:style-name="WW8Num24z1" style:num-suffix="." text:bullet-char="o">
        <style:list-level-properties text:space-before="5.08cm" text:min-label-width="0.635cm"/>
        <style:text-properties style:font-name="Courier New"/>
      </text:list-level-style-bullet>
      <text:list-level-style-bullet text:level="6" text:style-name="WW8Num24z2" style:num-suffix="." text:bullet-char="">
        <style:list-level-properties text:space-before="6.35cm" text:min-label-width="0.635cm"/>
        <style:text-properties style:font-name="Wingdings"/>
      </text:list-level-style-bullet>
      <text:list-level-style-bullet text:level="7" text:style-name="WW8Num24z3" style:num-suffix="." text:bullet-char="">
        <style:list-level-properties text:space-before="7.62cm" text:min-label-width="0.635cm"/>
        <style:text-properties style:font-name="Symbol"/>
      </text:list-level-style-bullet>
      <text:list-level-style-bullet text:level="8" text:style-name="WW8Num24z1" style:num-suffix="." text:bullet-char="o">
        <style:list-level-properties text:space-before="8.89cm" text:min-label-width="0.635cm"/>
        <style:text-properties style:font-name="Courier New"/>
      </text:list-level-style-bullet>
      <text:list-level-style-bullet text:level="9" text:style-name="WW8Num2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Times New Roman"/>
      </text:list-level-style-bullet>
      <text:list-level-style-bullet text:level="2" text:style-name="WW8Num27z1" style:num-suffix="." text:bullet-char="o">
        <style:list-level-properties text:space-before="1.27cm" text:min-label-width="0.635cm"/>
        <style:text-properties style:font-name="Courier New"/>
      </text:list-level-style-bullet>
      <text:list-level-style-bullet text:level="3" text:style-name="WW8Num27z2" style:num-suffix="." text:bullet-char="">
        <style:list-level-properties text:space-before="2.54cm" text:min-label-width="0.635cm"/>
        <style:text-properties style:font-name="Wingdings"/>
      </text:list-level-style-bullet>
      <text:list-level-style-bullet text:level="4" text:style-name="WW8Num27z3" style:num-suffix="." text:bullet-char="">
        <style:list-level-properties text:space-before="3.81cm" text:min-label-width="0.635cm"/>
        <style:text-properties style:font-name="Symbol"/>
      </text:list-level-style-bullet>
      <text:list-level-style-bullet text:level="5" text:style-name="WW8Num27z1" style:num-suffix="." text:bullet-char="o">
        <style:list-level-properties text:space-before="5.08cm" text:min-label-width="0.635cm"/>
        <style:text-properties style:font-name="Courier New"/>
      </text:list-level-style-bullet>
      <text:list-level-style-bullet text:level="6" text:style-name="WW8Num27z2" style:num-suffix="." text:bullet-char="">
        <style:list-level-properties text:space-before="6.35cm" text:min-label-width="0.635cm"/>
        <style:text-properties style:font-name="Wingdings"/>
      </text:list-level-style-bullet>
      <text:list-level-style-bullet text:level="7" text:style-name="WW8Num27z3" style:num-suffix="." text:bullet-char="">
        <style:list-level-properties text:space-before="7.62cm" text:min-label-width="0.635cm"/>
        <style:text-properties style:font-name="Symbol"/>
      </text:list-level-style-bullet>
      <text:list-level-style-bullet text:level="8" text:style-name="WW8Num27z1" style:num-suffix="." text:bullet-char="o">
        <style:list-level-properties text:space-before="8.89cm" text:min-label-width="0.635cm"/>
        <style:text-properties style:font-name="Courier New"/>
      </text:list-level-style-bullet>
      <text:list-level-style-bullet text:level="9" text:style-name="WW8Num2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318cm"/>
      </text:list-level-style-number>
      <text:list-level-style-number text:level="4" style:num-suffix="." style:num-format="1">
        <style:list-level-properties text:space-before="1.588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space-before="2.857cm" text:min-label-width="0.318cm"/>
      </text:list-level-style-number>
      <text:list-level-style-number text:level="7" style:num-suffix="." style:num-format="1">
        <style:list-level-properties text:space-before="3.175cm" text:min-label-width="0.635cm"/>
      </text:list-level-style-number>
      <text:list-level-style-number text:level="8" style:num-suffix="." style:num-format="a" style:num-letter-sync="true">
        <style:list-level-properties text:space-before="3.81cm" text:min-label-width="0.635cm"/>
      </text:list-level-style-number>
      <text:list-level-style-number text:level="9" style:num-suf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34">
      <text:list-level-style-number text:level="1" text:style-name="WW8Num34z0" style:num-suffix="." style:num-format="1">
        <style:list-level-properties text:min-label-width="0.801cm"/>
      </text:list-level-style-number>
      <text:list-level-style-number text:level="2" text:style-name="WW8Num34z0" style:num-suffix=")" style:num-format="a" style:num-letter-sync="true">
        <style:list-level-properties text:space-before="0.801cm" text:min-label-width="1cm"/>
      </text:list-level-style-number>
      <text:list-level-style-number text:level="3" text:style-name="WW8Num34z2" style:num-suffix="." style:num-format="1">
        <style:list-level-properties text:space-before="1.801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0.801cm" text:min-label-width="0.6cm"/>
      </text:list-level-style-number>
      <text:list-level-style-number text:level="2" style:num-suffix="." style:num-format="1">
        <style:list-level-properties text:space-before="2.706cm" text:min-label-width="0.635cm"/>
      </text:list-level-style-number>
      <text:list-level-style-number text:level="3" style:num-suffix="." style:num-format="1">
        <style:list-level-properties text:space-before="3.976cm" text:min-label-width="0.635cm"/>
      </text:list-level-style-number>
      <text:list-level-style-number text:level="4" style:num-suffix="." style:num-format="1">
        <style:list-level-properties text:space-before="5.246cm" text:min-label-width="0.635cm"/>
      </text:list-level-style-number>
      <text:list-level-style-number text:level="5" style:num-suffix="." style:num-format="1">
        <style:list-level-properties text:space-before="6.516cm" text:min-label-width="0.635cm"/>
      </text:list-level-style-number>
      <text:list-level-style-number text:level="6" style:num-suffix="." style:num-format="1">
        <style:list-level-properties text:space-before="7.786cm" text:min-label-width="0.635cm"/>
      </text:list-level-style-number>
      <text:list-level-style-number text:level="7" style:num-suffix="." style:num-format="1">
        <style:list-level-properties text:space-before="9.056cm" text:min-label-width="0.635cm"/>
      </text:list-level-style-number>
      <text:list-level-style-number text:level="8" style:num-suffix="." style:num-format="1">
        <style:list-level-properties text:space-before="10.326cm" text:min-label-width="0.635cm"/>
      </text:list-level-style-number>
      <text:list-level-style-number text:level="9" style:num-suffix="." style:num-format="1">
        <style:list-level-properties text:space-before="11.59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line-height="0.494cm"/>
    </style:style>
    <style:style style:name="P2" style:family="paragraph" style:parent-style-name="Header">
      <style:paragraph-properties fo:line-height="0.494cm"/>
      <style:text-properties style:font-name="Tahoma" style:font-name-complex="Tahoma"/>
    </style:style>
    <style:style style:name="P3" style:family="paragraph" style:parent-style-name="Footer">
      <style:paragraph-properties fo:line-height="0.494cm" fo:text-align="center" style:justify-single-word="false"/>
      <style:text-properties style:font-name="Tahoma" fo:font-size="14pt" style:font-size-asian="14pt" style:font-name-complex="Tahoma" style:font-size-complex="14pt"/>
    </style:style>
    <style:style style:name="T1" style:family="text">
      <style:text-properties style:font-name="Tahoma" fo:font-weight="bold" style:font-weight-asian="bold" style:font-name-complex="Tahoma"/>
    </style:style>
    <style:style style:name="T2" style:family="text">
      <style:text-properties style:font-name="Tahoma" style:font-name-complex="Tahom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1.05cm" fo:margin-top="0.951cm" style:dynamic-spacing="true"/>
      </style:footer-style>
    </style:page-layout>
    <style:page-layout style:name="pm2">
      <style:page-layout-properties fo:page-width="29.699cm" fo:page-height="20.999cm" style:num-format="1" style:print-orientation="landscape" fo:margin-top="2.501cm" fo:margin-bottom="2.501cm" fo:margin-left="2.501cm" fo:margin-right="1.3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1.251cm" fo:margin-bottom="1.251cm" fo:margin-left="2.501cm" fo:margin-right="1.3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text:span text:style-name="T1">Usnesení č. 24/2028 - Příloha č. 1<text:tab/><text:tab/></text:span><text:span text:style-name="T2">Strana </text:span><text:span text:style-name="Page_20_Number"><text:page-number text:select-page="current">13</text:page-number></text:span></text:p>
        <text:p text:style-name="P2">Počet stran přílohy: 13</text:p>
      </style:header>
      <style:footer>
        <text:p text:style-name="P3"><draw:frame draw:style-name="fr1" draw:name="Frame1" text:anchor-type="char" svg:y="0.002cm" fo:min-width="0cm" draw:z-index="10"><draw:text-box fo:min-height="0.37cm"><text:p text:style-name="Footer"><text:span text:style-name="Page_20_Number"><text:page-number text:select-page="current">13</text:page-number></text:span></text:p></draw:text-box></draw:frame></text:p>
      </style:footer>
    </style:master-page>
    <style:master-page style:name="Convert_20_1" style:display-name="Convert 1" style:page-layout-name="pm2" style:next-style-name="Next_20_convert_20_1"/>
    <style:master-page style:name="Next_20_convert_20_1" style:display-name="Next convert 1" style:page-layout-name="pm3">
      <style:header>
        <text:p text:style-name="P1"><text:span text:style-name="T1">Usnesení č. 24/2028 - Příloha č. 1<text:tab/><text:tab/></text:span><text:span text:style-name="T2">Strana </text:span><text:span text:style-name="Page_20_Number"><text:page-number text:select-page="current">13</text:page-number></text:span></text:p>
        <text:p text:style-name="P2">Počet stran přílohy: 13</text:p>
      </style:header>
      <style:footer>
        <text:p text:style-name="P3"><draw:frame draw:style-name="fr1" draw:name="Frame2" text:anchor-type="char" svg:y="0.002cm" fo:min-width="0cm" draw:z-index="13"><draw:text-box fo:min-height="0.37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MORAVSKOSLEZSKÝ KRAJ</dc:title>
    <meta:initial-creator>purkynova</meta:initial-creator>
    <meta:creation-date>2008-06-18T14:47:00</meta:creation-date>
    <dc:creator>Radka Bartmanová</dc:creator>
    <dc:date>2008-06-30T12:27:00</dc:date>
    <meta:print-date>2004-01-06T14:08:00</meta:print-date>
    <dc:language>cs-CZ</dc:language>
    <meta:editing-cycles>53</meta:editing-cycles>
    <meta:editing-duration>PT53M0S</meta:editing-duration>
    <meta:user-defined meta:name="Info 1"/>
    <meta:user-defined meta:name="Info 2"/>
    <meta:user-defined meta:name="Info 3"/>
    <meta:user-defined meta:name="Info 4"/>
    <meta:document-statistic meta:table-count="0" meta:image-count="2" meta:object-count="0" meta:page-count="13" meta:paragraph-count="119" meta:word-count="3912" meta:character-count="27931"/>
  </office:meta>
</office:document-meta>
</file>