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sova</dc:creator>
            <dc:date>2008-06-09T08:23:40</dc:date>
          </office:change-info>
          <table:previous>
            <table:change-track-table-cell office:value-type="string">
              <text:p>Příloha č. 1 k materiálu č.: </text:p>
            </table:change-track-table-cell>
          </table:previous>
        </table:cell-content-change>
        <table:insertion table:id="ct2" table:type="row" table:position="0" table:table="0">
          <office:change-info>
            <dc:creator>Radka Bartmanová</dc:creator>
            <dc:date>2008-06-16T07:44:15</dc:date>
          </office:change-info>
        </table:insertion>
        <table:insertion table:id="ct3" table:type="row" table:position="0" table:table="0">
          <office:change-info>
            <dc:creator>Radka Bartmanová</dc:creator>
            <dc:date>2008-06-16T07:44:15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8-06-16T07:44:15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8-06-16T07:44:15</dc:date>
          </office:change-info>
          <table:previous>
            <table:change-track-table-cell office:value-type="string">
              <text:p>Návrh na poskytnutí neinvestičních dotací na hospodaření v lesích na základě žádostí podaných pro rok 2008</text:p>
            </table:change-track-table-cell>
          </table:previous>
        </table:cell-content-change>
        <table:cell-content-change table:id="ct6">
          <table:cell-address table:column="8" table:row="2" table:table="0"/>
          <office:change-info>
            <dc:creator>Radka Bartmanová</dc:creator>
            <dc:date>2008-06-16T07:44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8</text:p>
          </table:table-cell>
          <table:covered-table-cell table:number-columns-repeated="8" table:style-name="ce7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3"/>
            <table:table-cell table:style-name="ce19"/>
            <table:table-cell table:style-name="ce13"/>
            <table:table-cell table:style-name="ce24" table:number-columns-repeated="3"/>
            <table:table-cell table:style-name="ce28" office:value-type="string">
              <text:p>v 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účel </text:p>
            </table:table-cell>
            <table:table-cell table:style-name="ce14" office:value-type="string">
              <text:p>výše požadavku </text:p>
            </table:table-cell>
            <table:table-cell table:style-name="ce14" office:value-type="string">
              <text:p>maximální podíl dotace na celkových nákladech v %</text:p>
            </table:table-cell>
            <table:table-cell table:style-name="ce14" office:value-type="string">
              <text:p>schválená výše</text:p>
            </table:table-cell>
            <table:table-cell table:style-name="ce31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500">
            <text:p>3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500">
            <text:p>3 500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4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950">
            <text:p>4 9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950">
            <text:p>4 95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62351290</text:p>
          </table:table-cell>
          <table:table-cell table:style-name="ce15" office:value-type="string">
            <text:p>Obec Vražné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Vražné 37, 742 34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150">
            <text:p>3 1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150">
            <text:p>3 150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00297721</text:p>
          </table:table-cell>
          <table:table-cell table:style-name="ce15" office:value-type="string">
            <text:p>Obec Bartoš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Bartošovice 135, 742 54 Bartošovice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3280">
            <text:p>23 2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3280">
            <text:p>23 280</text:p>
          </table:table-cell>
          <table:table-cell table:number-columns-repeated="24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string">
            <text:p>00297721</text:p>
          </table:table-cell>
          <table:table-cell table:style-name="ce15" office:value-type="string">
            <text:p>Obec Bartoš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Bartošovice 135, 742 54 Bartošovice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680">
            <text:p>3 6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680">
            <text:p>3 680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00297976</text:p>
          </table:table-cell>
          <table:table-cell table:style-name="ce15" office:value-type="string">
            <text:p>Obec Jeseník nad Odrou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Jeseník nad Odrou 256, 742 33 Jeseník nad Odrou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9000">
            <text:p>9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0" office:value-type="string">
            <text:p>00297976</text:p>
          </table:table-cell>
          <table:table-cell table:style-name="ce15" office:value-type="string">
            <text:p>Obec Jeseník nad Odrou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Jeseník nad Odrou 256, 742 33 Jeseník nad Odrou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0900">
            <text:p>10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900">
            <text:p>10 90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8850">
            <text:p>8 8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8850">
            <text:p>8 850</text:p>
          </table:table-cell>
          <table:table-cell table:number-columns-repeated="24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960">
            <text:p>9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60">
            <text:p>960</text:p>
          </table:table-cell>
          <table:table-cell table:number-columns-repeated="24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7100">
            <text:p>17 1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7100">
            <text:p>17 100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2040">
            <text:p>2 0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040">
            <text:p>2 040</text:p>
          </table:table-cell>
          <table:table-cell table:number-columns-repeated="24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00297054</text:p>
          </table:table-cell>
          <table:table-cell table:style-name="ce15" office:value-type="string">
            <text:p>Obec Palk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Palkovice 619, 739 41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370">
            <text:p>3 37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370">
            <text:p>3 370</text:p>
          </table:table-cell>
          <table:table-cell table:number-columns-repeated="24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00493619</text:p>
          </table:table-cell>
          <table:table-cell table:style-name="ce15" office:value-type="string">
            <text:p>Obec Jan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Janovice 83, 739 11 Frýdlant nad Ostravicí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500">
            <text:p>4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500">
            <text:p>4 500</text:p>
          </table:table-cell>
          <table:table-cell table:number-columns-repeated="24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0800">
            <text:p>10 8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800">
            <text:p>10 800</text:p>
          </table:table-cell>
          <table:table-cell table:number-columns-repeated="24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600">
            <text:p>1 6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600">
            <text:p>1 600</text:p>
          </table:table-cell>
          <table:table-cell table:number-columns-repeated="24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A - obnova lesů poškozených imisemi</text:p>
          </table:table-cell>
          <table:table-cell table:style-name="ce26" office:value-type="float" office:value="60000">
            <text:p>60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0000">
            <text:p>60 000</text:p>
          </table:table-cell>
          <table:table-cell table:number-columns-repeated="24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0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5340">
            <text:p>5 3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340">
            <text:p>5 340</text:p>
          </table:table-cell>
          <table:table-cell table:number-columns-repeated="24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0" office:value-type="string">
            <text:p>00296228</text:p>
          </table:table-cell>
          <table:table-cell table:style-name="ce15" office:value-type="string">
            <text:p>Město Město Albrechtice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nám. ČSA 10, Město Albrechtice, 793 95 Město Albrechtice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2784">
            <text:p>22 784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784">
            <text:p>22 784</text:p>
          </table:table-cell>
          <table:table-cell table:number-columns-repeated="24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25351842</text:p>
          </table:table-cell>
          <table:table-cell table:style-name="ce15" office:value-type="string">
            <text:p>Správa Lesů Fulnek, spol. s 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Říční č.p. 264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73776">
            <text:p>73 776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3776">
            <text:p>73 776</text:p>
          </table:table-cell>
          <table:table-cell table:number-columns-repeated="24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0" office:value-type="string">
            <text:p>25351842</text:p>
          </table:table-cell>
          <table:table-cell table:style-name="ce15" office:value-type="string">
            <text:p>Správa Lesů Fulnek, spol. s 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Říční č.p. 264, 742 45 Fulnek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54880">
            <text:p>54 8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4880">
            <text:p>54 880</text:p>
          </table:table-cell>
          <table:table-cell table:number-columns-repeated="24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00297577</text:p>
          </table:table-cell>
          <table:table-cell table:style-name="ce15" office:value-type="string">
            <text:p>Město Orlová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Osvobození 796, Orlová-Lutyně, 735 14</text:p>
          </table:table-cell>
          <table:table-cell table:style-name="ce15" office:value-type="string">
            <text:p>A - obnova lesů poškozených imisemi</text:p>
          </table:table-cell>
          <table:table-cell table:style-name="ce26" office:value-type="float" office:value="22720">
            <text:p>22 7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720">
            <text:p>22 720</text:p>
          </table:table-cell>
          <table:table-cell table:number-columns-repeated="24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0" office:value-type="string">
            <text:p>00297577</text:p>
          </table:table-cell>
          <table:table-cell table:style-name="ce15" office:value-type="string">
            <text:p>Město Orlová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Osvobození 796, Orlová-Lutyně, 735 14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320">
            <text:p>1 3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320">
            <text:p>1 32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00296163</text:p>
          </table:table-cell>
          <table:table-cell table:style-name="ce15" office:value-type="string">
            <text:p>Obec Lichnov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Lichnov 42, 793 15 Lichnov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25000">
            <text:p>225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5000">
            <text:p>225 000</text:p>
          </table:table-cell>
          <table:table-cell table:number-columns-repeated="24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00296163</text:p>
          </table:table-cell>
          <table:table-cell table:style-name="ce15" office:value-type="string">
            <text:p>Obec Lichnov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Lichnov 42, 793 15 Lichnov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8100">
            <text:p>8 1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8100">
            <text:p>8 10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47997044</text:p>
          </table:table-cell>
          <table:table-cell table:style-name="ce15" office:value-type="string">
            <text:p>Správa lesů města Olomouce</text:p>
          </table:table-cell>
          <table:table-cell table:style-name="ce20" office:value-type="string">
            <text:p>příspěvková organizace</text:p>
          </table:table-cell>
          <table:table-cell table:style-name="ce15" office:value-type="string">
            <text:p>Lomená 4, 779 00 Olomouc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250">
            <text:p>2 2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50">
            <text:p>2 250</text:p>
          </table:table-cell>
          <table:table-cell table:number-columns-repeated="24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0" office:value-type="string">
            <text:p>47997044</text:p>
          </table:table-cell>
          <table:table-cell table:style-name="ce15" office:value-type="string">
            <text:p>Správa lesů města Olomouce</text:p>
          </table:table-cell>
          <table:table-cell table:style-name="ce20" office:value-type="string">
            <text:p>příspěvková organizace</text:p>
          </table:table-cell>
          <table:table-cell table:style-name="ce15" office:value-type="string">
            <text:p>Lomená 4, 779 00 Olomouc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4060">
            <text:p>14 0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4060">
            <text:p>14 060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48080">
            <text:p>248 0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48080">
            <text:p>248 080</text:p>
          </table:table-cell>
          <table:table-cell table:number-columns-repeated="24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680">
            <text:p>1 6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680">
            <text:p>1 680</text:p>
          </table:table-cell>
          <table:table-cell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00296651</text:p>
          </table:table-cell>
          <table:table-cell table:style-name="ce15" office:value-type="string">
            <text:p>Město Frýdlant nad Ostravicí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Náměstí 3, Frýdlant nad Ostravicí, 739 11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856">
            <text:p>1 856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856">
            <text:p>1 856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400">
            <text:p>1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400">
            <text:p>1 400</text:p>
          </table:table-cell>
          <table:table-cell table:number-columns-repeated="247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0" office:value-type="string">
            <text:p>64613771</text:p>
          </table:table-cell>
          <table:table-cell table:style-name="ce15" office:value-type="string">
            <text:p>SLUMBI spol. s 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Opavská 828/95, 743 01 Bílovec 1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9920">
            <text:p>19 9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9920">
            <text:p>19 92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6237">
            <text:p>6 237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237">
            <text:p>6 237</text:p>
          </table:table-cell>
          <table:table-cell table:number-columns-repeated="24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Horní náměstí 69, Opava, 746 26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685500">
            <text:p>685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85500">
            <text:p>685 500</text:p>
          </table:table-cell>
          <table:table-cell table:number-columns-repeated="24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0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Horní náměstí 69, Opava, 746 26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534920">
            <text:p>534 9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34920">
            <text:p>534 920</text:p>
          </table:table-cell>
          <table:table-cell table:number-columns-repeated="24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48430749</text:p>
          </table:table-cell>
          <table:table-cell table:style-name="ce15" office:value-type="string">
            <text:p>Obec Bílov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Bílov 5, 743 01 Bílov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6480">
            <text:p>16 4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6480">
            <text:p>16 480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0" office:value-type="string">
            <text:p>00297861</text:p>
          </table:table-cell>
          <table:table-cell table:style-name="ce15" office:value-type="string">
            <text:p>Město Fulnek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náměstí Komenského 12, Fulnek, 742 45 Fulnek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5440">
            <text:p>15 4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5440">
            <text:p>15 440</text:p>
          </table:table-cell>
          <table:table-cell table:number-columns-repeated="24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A - obnova lesů poškozených imisemi</text:p>
          </table:table-cell>
          <table:table-cell table:style-name="ce26" office:value-type="float" office:value="6075">
            <text:p>6 075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075">
            <text:p>6 075</text:p>
          </table:table-cell>
          <table:table-cell table:number-columns-repeated="24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840">
            <text:p>4 8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840">
            <text:p>4 840</text:p>
          </table:table-cell>
          <table:table-cell table:number-columns-repeated="24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2920">
            <text:p>32 9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2920">
            <text:p>32 920</text:p>
          </table:table-cell>
          <table:table-cell table:number-columns-repeated="24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51300">
            <text:p>51 3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1300">
            <text:p>51 300</text:p>
          </table:table-cell>
          <table:table-cell table:number-columns-repeated="247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00296538</text:p>
          </table:table-cell>
          <table:table-cell table:style-name="ce15" office:value-type="string">
            <text:p>Město Brušperk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K Náměstí 22, Brušperk, 739 44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68400">
            <text:p>68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8400">
            <text:p>68 400</text:p>
          </table:table-cell>
          <table:table-cell table:number-columns-repeated="24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0" office:value-type="string">
            <text:p>00296538</text:p>
          </table:table-cell>
          <table:table-cell table:style-name="ce15" office:value-type="string">
            <text:p>Město Brušperk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K Náměstí 22, Brušperk, 739 44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9600">
            <text:p>9 6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600">
            <text:p>9 600</text:p>
          </table:table-cell>
          <table:table-cell table:number-columns-repeated="24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45193177</text:p>
          </table:table-cell>
          <table:table-cell table:style-name="ce15" office:value-type="string">
            <text:p>Opavská lesní a.s.</text:p>
          </table:table-cell>
          <table:table-cell table:style-name="ce20" office:value-type="string">
            <text:p>akciová společnost</text:p>
          </table:table-cell>
          <table:table-cell table:style-name="ce15" office:value-type="string">
            <text:p>Krajánkova 11/2390, 140 00 Praha 4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080">
            <text:p>3 0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080">
            <text:p>3 080</text:p>
          </table:table-cell>
          <table:table-cell table:number-columns-repeated="24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7000">
            <text:p>27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7000">
            <text:p>27 000</text:p>
          </table:table-cell>
          <table:table-cell table:number-columns-repeated="24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5880">
            <text:p>5 8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880">
            <text:p>5 880</text:p>
          </table:table-cell>
          <table:table-cell table:number-columns-repeated="247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 office:value-type="string">
            <text:p>00298077</text:p>
          </table:table-cell>
          <table:table-cell table:style-name="ce15" office:value-type="string">
            <text:p>Město Kopřivnice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Štefánikova 1163, Kopřivnice, 742 21 Kopřivnice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2288">
            <text:p>12 288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2288">
            <text:p>12 288</text:p>
          </table:table-cell>
          <table:table-cell table:number-columns-repeated="24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0" office:value-type="string">
            <text:p>00298077</text:p>
          </table:table-cell>
          <table:table-cell table:style-name="ce15" office:value-type="string">
            <text:p>Město Kopřivnice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Štefánikova 1163, Kopřivnice, 742 21 Kopřivnice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970">
            <text:p>1 97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970">
            <text:p>1 970</text:p>
          </table:table-cell>
          <table:table-cell table:number-columns-repeated="24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25704052</text:p>
          </table:table-cell>
          <table:table-cell table:style-name="ce15" office:value-type="string">
            <text:p>SIMMO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Všehrdova 560/2, 118 00 Praha 1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62960">
            <text:p>62 9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2960">
            <text:p>62 960</text:p>
          </table:table-cell>
          <table:table-cell table:number-columns-repeated="24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0" office:value-type="string">
            <text:p>00600661</text:p>
          </table:table-cell>
          <table:table-cell table:style-name="ce15" office:value-type="string">
            <text:p>Obec Slatina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Slatina 1, 742 93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5860">
            <text:p>5 8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860">
            <text:p>5 860</text:p>
          </table:table-cell>
          <table:table-cell table:number-columns-repeated="247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0" office:value-type="string">
            <text:p>00635421</text:p>
          </table:table-cell>
          <table:table-cell table:style-name="ce15" office:value-type="string">
            <text:p>Obec Uhlířov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Uhlířov 55, 747 84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6700">
            <text:p>6 7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700">
            <text:p>6 700</text:p>
          </table:table-cell>
          <table:table-cell table:number-columns-repeated="24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200">
            <text:p>2 2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00">
            <text:p>2 200</text:p>
          </table:table-cell>
          <table:table-cell table:number-columns-repeated="247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0" office:value-type="string">
            <text:p>00296473</text:p>
          </table:table-cell>
          <table:table-cell table:style-name="ce15" office:value-type="string">
            <text:p>Obec Zátor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Zátor 107, 793 16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20740">
            <text:p>20 7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0740">
            <text:p>20 740</text:p>
          </table:table-cell>
          <table:table-cell table:number-columns-repeated="24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400">
            <text:p>4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400">
            <text:p>4 400</text:p>
          </table:table-cell>
          <table:table-cell table:number-columns-repeated="24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1600">
            <text:p>21 6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1600">
            <text:p>21 600</text:p>
          </table:table-cell>
          <table:table-cell table:number-columns-repeated="24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5400">
            <text:p>5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400">
            <text:p>5 400</text:p>
          </table:table-cell>
          <table:table-cell table:number-columns-repeated="24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000">
            <text:p>1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00">
            <text:p>1 000</text:p>
          </table:table-cell>
          <table:table-cell table:number-columns-repeated="24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3400">
            <text:p>13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3400">
            <text:p>13 400</text:p>
          </table:table-cell>
          <table:table-cell table:number-columns-repeated="247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10" office:value-type="string">
            <text:p>00296007</text:p>
          </table:table-cell>
          <table:table-cell table:style-name="ce15" office:value-type="string">
            <text:p>Město Horní Benešov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Masarykova 32, Horní Benešov, 793 12 Horní Benešov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7520">
            <text:p>7 5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520">
            <text:p>7 520</text:p>
          </table:table-cell>
          <table:table-cell table:number-columns-repeated="24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800">
            <text:p>2 8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800">
            <text:p>2 800</text:p>
          </table:table-cell>
          <table:table-cell table:number-columns-repeated="24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3372">
            <text:p>43 372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3372">
            <text:p>43 372</text:p>
          </table:table-cell>
          <table:table-cell table:number-columns-repeated="24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0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21340">
            <text:p>21 3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1340">
            <text:p>21 340</text:p>
          </table:table-cell>
          <table:table-cell table:number-columns-repeated="247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10" office:value-type="string">
            <text:p>00849979</text:p>
          </table:table-cell>
          <table:table-cell table:style-name="ce15" office:value-type="string">
            <text:p>Obec Svatoň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Svatoňovice 70, 747 87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1900">
            <text:p>11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1900">
            <text:p>11 900</text:p>
          </table:table-cell>
          <table:table-cell table:number-columns-repeated="24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900">
            <text:p>3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900">
            <text:p>3 900</text:p>
          </table:table-cell>
          <table:table-cell table:number-columns-repeated="24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00300829</text:p>
          </table:table-cell>
          <table:table-cell table:style-name="ce15" office:value-type="string">
            <text:p>Obec Velká Polom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Opavská 58, Velká Polom, 747 64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73815">
            <text:p>73 815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3815">
            <text:p>73 815</text:p>
          </table:table-cell>
          <table:table-cell table:number-columns-repeated="247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10" office:value-type="string">
            <text:p>00300829</text:p>
          </table:table-cell>
          <table:table-cell table:style-name="ce15" office:value-type="string">
            <text:p>Obec Velká Polom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Opavská 58, Velká Polom, 747 64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4200">
            <text:p>4 2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200">
            <text:p>4 200</text:p>
          </table:table-cell>
          <table:table-cell table:number-columns-repeated="24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Horní náměstí 69, Opava, 746 26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5880">
            <text:p>5 8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880">
            <text:p>5 880</text:p>
          </table:table-cell>
          <table:table-cell table:number-columns-repeated="247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10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5" office:value-type="string">
            <text:p>Horní náměstí 69, Opava, 746 26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244590">
            <text:p>244 59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44590">
            <text:p>244 590</text:p>
          </table:table-cell>
          <table:table-cell table:number-columns-repeated="24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2500">
            <text:p>22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500">
            <text:p>22 500</text:p>
          </table:table-cell>
          <table:table-cell table:number-columns-repeated="24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00300608</text:p>
          </table:table-cell>
          <table:table-cell table:style-name="ce15" office:value-type="string">
            <text:p>Obec Pustá Polom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Slezská 250, Pustá Polom, 747 69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7000">
            <text:p>27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7000">
            <text:p>27 000</text:p>
          </table:table-cell>
          <table:table-cell table:number-columns-repeated="247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10" office:value-type="string">
            <text:p>00300608</text:p>
          </table:table-cell>
          <table:table-cell table:style-name="ce15" office:value-type="string">
            <text:p>Obec Pustá Polom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Slezská 250, Pustá Polom, 747 69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160">
            <text:p>3 1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160">
            <text:p>3 160</text:p>
          </table:table-cell>
          <table:table-cell table:number-columns-repeated="247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10" office:value-type="string">
            <text:p>25854089</text:p>
          </table:table-cell>
          <table:table-cell table:style-name="ce15" office:value-type="string">
            <text:p>SLUŽBY OBCE KRASOV <text:s/>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č.p. 29, 793 94 Krasov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6960">
            <text:p>16 9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6960">
            <text:p>16 960</text:p>
          </table:table-cell>
          <table:table-cell table:number-columns-repeated="24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5850">
            <text:p>5 8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850">
            <text:p>5 850</text:p>
          </table:table-cell>
          <table:table-cell table:number-columns-repeated="247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10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2100">
            <text:p>2 1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100">
            <text:p>2 100</text:p>
          </table:table-cell>
          <table:table-cell table:number-columns-repeated="247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800">
            <text:p>1 8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700">
            <text:p>2 7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700">
            <text:p>2 700</text:p>
          </table:table-cell>
          <table:table-cell table:number-columns-repeated="24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440">
            <text:p>2 4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440">
            <text:p>2 440</text:p>
          </table:table-cell>
          <table:table-cell table:number-columns-repeated="24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368">
            <text:p>2 368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368">
            <text:p>2 368</text:p>
          </table:table-cell>
          <table:table-cell table:number-columns-repeated="247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10" office:value-type="string">
            <text:p>25816977</text:p>
          </table:table-cell>
          <table:table-cell table:style-name="ce15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85160">
            <text:p>85 1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85160">
            <text:p>85 160</text:p>
          </table:table-cell>
          <table:table-cell table:number-columns-repeated="24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080">
            <text:p>2 0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080">
            <text:p>2 080</text:p>
          </table:table-cell>
          <table:table-cell table:number-columns-repeated="24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5900">
            <text:p>45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5900">
            <text:p>45 900</text:p>
          </table:table-cell>
          <table:table-cell table:number-columns-repeated="247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6300">
            <text:p>6 3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300">
            <text:p>6 300</text:p>
          </table:table-cell>
          <table:table-cell table:number-columns-repeated="247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3160">
            <text:p>13 1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3160">
            <text:p>13 160</text:p>
          </table:table-cell>
          <table:table-cell table:number-columns-repeated="247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10" office:value-type="string">
            <text:p>00849740</text:p>
          </table:table-cell>
          <table:table-cell table:style-name="ce15" office:value-type="string">
            <text:p>Obec Větřk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Větřkovice 197, 747 43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5180">
            <text:p>35 1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5180">
            <text:p>35 180</text:p>
          </table:table-cell>
          <table:table-cell table:number-columns-repeated="247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10" office:value-type="string">
            <text:p>00295990</text:p>
          </table:table-cell>
          <table:table-cell table:style-name="ce15" office:value-type="string">
            <text:p>Obec Holčovice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Holčovice 44, 793 71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7700">
            <text:p>17 7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7700">
            <text:p>17 700</text:p>
          </table:table-cell>
          <table:table-cell table:number-columns-repeated="247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9000">
            <text:p>9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200">
            <text:p>3 2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200">
            <text:p>3 200</text:p>
          </table:table-cell>
          <table:table-cell table:number-columns-repeated="247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10" office:value-type="string">
            <text:p>25372394</text:p>
          </table:table-cell>
          <table:table-cell table:style-name="ce15" office:value-type="string">
            <text:p>Lesní správa města Krnova s.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Ježník 1820/39, 794 01 Krnov - Pod Bezručovým vrchem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89580">
            <text:p>89 5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89580">
            <text:p>89 580</text:p>
          </table:table-cell>
          <table:table-cell table:number-columns-repeated="24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8900">
            <text:p>18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8900">
            <text:p>18 900</text:p>
          </table:table-cell>
          <table:table-cell table:number-columns-repeated="247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3000">
            <text:p>3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000">
            <text:p>3 000</text:p>
          </table:table-cell>
          <table:table-cell table:number-columns-repeated="247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10" office:value-type="string">
            <text:p>00299898</text:p>
          </table:table-cell>
          <table:table-cell table:style-name="ce15" office:value-type="string">
            <text:p>Město Budišov nad Budišovkou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Halaškovo náměstí 2, Budišov nad Budišovkou, 747 87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11320">
            <text:p>111 3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11320">
            <text:p>111 320</text:p>
          </table:table-cell>
          <table:table-cell table:number-columns-repeated="24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3648">
            <text:p>3 648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648">
            <text:p>3 648</text:p>
          </table:table-cell>
          <table:table-cell table:number-columns-repeated="247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10930">
            <text:p>10 93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930">
            <text:p>10 930</text:p>
          </table:table-cell>
          <table:table-cell table:number-columns-repeated="247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10" office:value-type="string">
            <text:p>00296538</text:p>
          </table:table-cell>
          <table:table-cell table:style-name="ce15" office:value-type="string">
            <text:p>Město Brušperk</text:p>
          </table:table-cell>
          <table:table-cell table:style-name="ce20" office:value-type="string">
            <text:p>město</text:p>
          </table:table-cell>
          <table:table-cell table:style-name="ce15" office:value-type="string">
            <text:p>K Náměstí 22, Brušperk, 739 44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9480">
            <text:p>9 4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480">
            <text:p>9 480</text:p>
          </table:table-cell>
          <table:table-cell table:number-columns-repeated="247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0" office:value-type="string">
            <text:p>25351842</text:p>
          </table:table-cell>
          <table:table-cell table:style-name="ce15" office:value-type="string">
            <text:p>Správa Lesů Fulnek, spol. s 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Říční č.p. 264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948150">
            <text:p>948 1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48150">
            <text:p>948 150</text:p>
          </table:table-cell>
          <table:table-cell table:number-columns-repeated="247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10" office:value-type="string">
            <text:p>25351842</text:p>
          </table:table-cell>
          <table:table-cell table:style-name="ce15" office:value-type="string">
            <text:p>Správa Lesů Fulnek, spol. s r.o.</text:p>
          </table:table-cell>
          <table:table-cell table:style-name="ce20" office:value-type="string">
            <text:p>společnost s ručením omezeným</text:p>
          </table:table-cell>
          <table:table-cell table:style-name="ce15" office:value-type="string">
            <text:p>Říční č.p. 264, 742 45 Fulnek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122320">
            <text:p>122 3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22320">
            <text:p>122 320</text:p>
          </table:table-cell>
          <table:table-cell table:number-columns-repeated="247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7200">
            <text:p>7 2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200">
            <text:p>7 200</text:p>
          </table:table-cell>
          <table:table-cell table:number-columns-repeated="247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8350">
            <text:p>28 3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8350">
            <text:p>28 350</text:p>
          </table:table-cell>
          <table:table-cell table:number-columns-repeated="247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10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6560">
            <text:p>26 5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6560">
            <text:p>26 560</text:p>
          </table:table-cell>
          <table:table-cell table:number-columns-repeated="247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10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D - ekologické a k přírodě šetrné technologie</text:p>
          </table:table-cell>
          <table:table-cell table:style-name="ce26" office:value-type="float" office:value="57360">
            <text:p>57 3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7360">
            <text:p>57 36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celkem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5" table:number-columns-repeated="3"/>
          <table:table-cell table:style-name="ce30" table:formula="oooc:=SUM([.I4:.I102])" office:value-type="float" office:value="4657709">
            <text:p>4 657 709</text:p>
          </table:table-cell>
          <table:table-cell table:number-columns-repeated="247"/>
        </table:table-row>
        <table:table-row table:style-name="ro2" table:number-rows-repeated="4312">
          <table:table-cell table:style-name="ce6"/>
          <table:table-cell table:style-name="ce12"/>
          <table:table-cell table:style-name="ce17"/>
          <table:table-cell table:style-name="ce22"/>
          <table:table-cell table:style-name="ce17"/>
          <table:table-cell table:style-name="ce6" table:number-columns-repeated="4"/>
          <table:table-cell table:number-columns-repeated="247"/>
        </table:table-row>
        <table:table-row table:style-name="ro2" table:number-rows-repeated="6112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799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24/203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3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janeckoval</dc:creator>
    <dc:date>2008-06-30T12:29:05</dc:date>
    <meta:print-date>2008-06-16T09:44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65"/>
  </office:meta>
</office:document-meta>
</file>