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1.912cm"/>
    </style:style>
    <style:style style:name="co14" style:family="table-column">
      <style:table-column-properties fo:break-before="auto" style:column-width="1.413cm"/>
    </style:style>
    <style:style style:name="co15" style:family="table-column">
      <style:table-column-properties fo:break-before="auto" style:column-width="2.605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566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228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4.128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0.427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6-16T10:29:39</dc:date>
          </office:change-info>
          <table:dependencies>
            <table:dependence table:id="ct5"/>
          </table:dependencies>
        </table:insertion>
        <table:insertion table:id="ct2" table:type="row" table:position="0" table:table="0">
          <office:change-info>
            <dc:creator>Radka Bartmanová</dc:creator>
            <dc:date>2008-06-16T10:29:39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8-06-16T10:29:39</dc:date>
          </office:change-info>
          <table:previous>
            <table:change-track-table-cell office:value-type="string">
              <text:p>Návrh na poskytnutí účelových dotací z rozpočtu Moravskoslezského kraje v Dotačním programu na podporu zvýšení kvality sociálních služeb <text:line-break/>v Moravskoslezském kraji na rok 2008</text:p>
            </table:change-track-table-cell>
          </table:previous>
        </table:cell-content-change>
        <table:cell-content-change table:id="ct4">
          <table:cell-address table:column="6" table:row="29" table:table="0"/>
          <office:change-info>
            <dc:creator>janeckoval</dc:creator>
            <dc:date>2008-06-16T11:53:41</dc:date>
          </office:change-info>
          <table:previous>
            <table:change-track-table-cell office:value-type="float" office:value="439645591"/>
          </table:previous>
        </table:cell-content-change>
        <table:cell-content-change table:id="ct5">
          <table:cell-address table:column="12" table:row="1" table:table="0"/>
          <office:change-info>
            <dc:creator>novotna</dc:creator>
            <dc:date>2008-06-30T13:54:26</dc:date>
          </office:change-info>
          <table:previous>
            <table:change-track-table-cell office:value-type="string">
              <text:p>Navrh na poskytnutí dotace v Kč (zaokrouhleno)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list1" table:style-name="ta1" table:print-ranges="list1.A1:list1.S80">
        <table:table-column table:style-name="co1" table:default-cell-style-name="ce4"/>
        <table:table-column table:style-name="co2" table:default-cell-style-name="ce11"/>
        <table:table-column table:style-name="co3" table:visibility="collapse" table:number-columns-repeated="2" table:default-cell-style-name="ce11"/>
        <table:table-column table:style-name="co4" table:default-cell-style-name="ce29"/>
        <table:table-column table:style-name="co3" table:visibility="collapse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48"/>
        <table:table-column table:style-name="co13" table:default-cell-style-name="ce37"/>
        <table:table-column table:style-name="co3" table:visibility="collapse" table:default-cell-style-name="ce37"/>
        <table:table-column table:style-name="co3" table:visibility="collapse" table:default-cell-style-name="ce29"/>
        <table:table-column table:style-name="co14" table:default-cell-style-name="ce55"/>
        <table:table-column table:style-name="co15" table:default-cell-style-name="ce61"/>
        <table:table-column table:style-name="co16" table:number-columns-repeated="237" table:default-cell-style-name="Default"/>
        <table:table-row table:style-name="ro1">
          <table:table-cell table:style-name="ce1" office:value-type="string" table:number-columns-spanned="19" table:number-rows-spanned="1">
            <text:p>Poskytnutí účelových dotací z rozpočtu Moravskoslezského kraje v Dotačním programu na podporu zvýšení kvality sociálních služeb </text:p>
            <text:p>v Moravskoslezském kraji na rok 2008</text:p>
          </table:table-cell>
          <table:covered-table-cell table:number-columns-repeated="18" table:style-name="ce8"/>
          <table:table-cell table:number-columns-repeated="237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9" office:value-type="string">
              <text:p>Číslo žádosti</text:p>
            </table:table-cell>
            <table:table-cell table:style-name="ce9" office:value-type="string">
              <text:p>Kód programu</text:p>
            </table:table-cell>
            <table:table-cell table:style-name="ce9"/>
            <table:table-cell table:style-name="ce27" office:value-type="string">
              <text:p>Název žadatele</text:p>
            </table:table-cell>
            <table:table-cell table:style-name="ce27" office:value-type="string">
              <text:p>Název projektu</text:p>
            </table:table-cell>
            <table:table-cell table:style-name="ce27" office:value-type="string">
              <text:p>IČ</text:p>
            </table:table-cell>
            <table:table-cell table:style-name="ce27" office:value-type="string">
              <text:p>Právní forma žadatele</text:p>
            </table:table-cell>
            <table:table-cell table:style-name="ce27" office:value-type="string">
              <text:p>Adresa žadatele</text:p>
            </table:table-cell>
            <table:table-cell table:style-name="ce27" office:value-type="string">
              <text:p>Název projektu</text:p>
            </table:table-cell>
            <table:table-cell table:style-name="ce35" office:value-type="string">
              <text:p>Celkové uznatelné náklady projektu (CUN)</text:p>
            </table:table-cell>
            <table:table-cell table:style-name="ce35" office:value-type="string">
              <text:p>Požadovaná výše dotace (Kč) </text:p>
            </table:table-cell>
            <table:table-cell table:style-name="ce35" office:value-type="string">
              <text:p>Schválená výše dotace v Kč (zaokrouhleno)</text:p>
            </table:table-cell>
            <table:table-cell table:style-name="ce45" office:value-type="string">
              <text:p>% spoluúčast dotace na CUN</text:p>
            </table:table-cell>
            <table:table-cell table:style-name="ce35" office:value-type="string">
              <text:p>Doba realizace projektu</text:p>
            </table:table-cell>
            <table:table-cell table:style-name="ce35" office:value-type="string">
              <text:p>Počet bodů</text:p>
            </table:table-cell>
            <table:table-cell table:style-name="ce27" office:value-type="string">
              <text:p>Stanovisko <text:s/>odboru SOC k podpoře dotací</text:p>
            </table:table-cell>
            <table:table-cell table:style-name="ce53" office:value-type="string">
              <text:p>Druh dotace</text:p>
            </table:table-cell>
            <table:table-cell table:style-name="ce58" office:value-type="string">
              <text:p>Účel použití dotace v souladu s žádostí a Podmínkami pro poskytování dotací z rozpočtu MSK</text:p>
            </table:table-cell>
            <table:table-cell table:number-columns-repeated="23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02/08</text:p>
          </table:table-cell>
          <table:table-cell table:style-name="ce10" office:value-type="string">
            <text:p>KSS/08</text:p>
          </table:table-cell>
          <table:table-cell table:style-name="ce10"/>
          <table:table-cell table:style-name="ce28" office:value-type="string">
            <text:p>Centrum pro zdravotně postižené Moravskoslezského kraje</text:p>
          </table:table-cell>
          <table:table-cell table:style-name="ce28" office:value-type="string">
            <text:p>Poradenství a osobní asistence na Bruntálsku</text:p>
          </table:table-cell>
          <table:table-cell table:style-name="ce28" office:value-type="float" office:value="26593548">
            <text:p>26593548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Bieblova 3/2922, 702 00 <text:s/>Ostrava</text:p>
          </table:table-cell>
          <table:table-cell table:style-name="ce28" office:value-type="string">
            <text:p>Poradenství a osobní asistence na Bruntálsku</text:p>
          </table:table-cell>
          <table:table-cell table:style-name="ce36" office:value-type="float" office:value="400000">
            <text:p>400 000</text:p>
          </table:table-cell>
          <table:table-cell table:style-name="ce42" office:value-type="float" office:value="300000">
            <text:p>300 000</text:p>
          </table:table-cell>
          <table:table-cell table:style-name="ce43" office:value-type="float" office:value="300000">
            <office:annotation draw:style-name="gr1" draw:text-style-name="P1" svg:width="3.534cm" svg:height="1.65cm" svg:x="26.503cm" svg:y="0.845cm" draw:caption-point-x="-26.503cm" draw:caption-point-y="-0.845cm">
              <dc:date>2008-07-04T00:00:00</dc:date>
              <text:p text:style-name="P1"><text:span text:style-name="T1">behalkova:</text:span></text:p>
              <text:p text:style-name="P1"><text:span text:style-name="T1">investiční 300.000,-</text:span></text:p>
              <text:p text:style-name="P2"><text:span text:style-name="T1"/></text:p>
            </office:annotation>
            <text:p>300 000</text:p>
          </table:table-cell>
          <table:table-cell table:style-name="ce46" table:formula="oooc:=[.M3]/[.K3]" office:value-type="percentage" office:value="0.75">
            <text:p>75,00%</text:p>
          </table:table-cell>
          <table:table-cell table:style-name="ce42" office:value-type="string">
            <text:p>1.1. - 31.12.2008</text:p>
          </table:table-cell>
          <table:table-cell table:style-name="ce42" office:value-type="float" office:value="24">
            <text:p>24</text:p>
          </table:table-cell>
          <table:table-cell table:style-name="ce28" office:value-type="string">
            <text:p>Doporučeno</text:p>
          </table:table-cell>
          <table:table-cell table:style-name="ce54" office:value-type="string">
            <text:p>investiční</text:p>
          </table:table-cell>
          <table:table-cell table:style-name="ce59" office:value-type="string">
            <text:p>osobní automobil</text:p>
          </table:table-cell>
          <table:table-cell table:number-columns-repeated="23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03/08</text:p>
          </table:table-cell>
          <table:table-cell office:value-type="string">
            <text:p>KSS/08</text:p>
          </table:table-cell>
          <table:table-cell/>
          <table:table-cell office:value-type="string">
            <text:p>Centrum sociálních služeb Poruba, příspěvková organizace</text:p>
          </table:table-cell>
          <table:table-cell office:value-type="string">
            <text:p>Materiálně-technické vybavení Domova pro matky s dětmi</text:p>
          </table:table-cell>
          <table:table-cell table:style-name="ce13" office:value-type="string">
            <text:p>71216642</text:p>
          </table:table-cell>
          <table:table-cell office:value-type="string">
            <text:p>příspěvková organizace obce</text:p>
          </table:table-cell>
          <table:table-cell office:value-type="string">
            <text:p>I. Sekaniny 16/1812, 708 00 <text:s/>Ostrava - Poruba</text:p>
          </table:table-cell>
          <table:table-cell office:value-type="string">
            <text:p>Materiálně- technické vybavení Domova pro matky s dětmi</text:p>
          </table:table-cell>
          <table:table-cell office:value-type="float" office:value="512000">
            <text:p>512 000</text:p>
          </table:table-cell>
          <table:table-cell table:number-columns-repeated="2" office:value-type="float" office:value="307200">
            <text:p>307 200</text:p>
          </table:table-cell>
          <table:table-cell table:style-name="ce47" table:formula="oooc:=[.M4]/[.K4]" office:value-type="percentage" office:value="0.6">
            <text:p>60,00%</text:p>
          </table:table-cell>
          <table:table-cell office:value-type="string">
            <text:p>1.6. <text:s/>- 31.12.2008</text:p>
          </table:table-cell>
          <table:table-cell office:value-type="float" office:value="24">
            <text:p>24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table:style-name="ce60" office:value-type="string">
            <text:p>renovace kuchyní vč. vybavení</text:p>
          </table:table-cell>
          <table:table-cell table:number-columns-repeated="237"/>
        </table:table-row>
        <table:table-row table:style-name="ro5">
          <table:table-cell office:value-type="float" office:value="3">
            <text:p>3</text:p>
          </table:table-cell>
          <table:table-cell table:style-name="ce12" office:value-type="string">
            <text:p>09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Diakonie ČCE - středisko v Rýmařově</text:p>
          </table:table-cell>
          <table:table-cell office:value-type="string">
            <text:p>Zlepšení kvality života seniorů a hendikepovaných dětí začleněním do života majoritní komunity</text:p>
          </table:table-cell>
          <table:table-cell office:value-type="float" office:value="48806749">
            <text:p>48806749</text:p>
          </table:table-cell>
          <table:table-cell office:value-type="string">
            <text:p>evidovaná právnická osoba</text:p>
          </table:table-cell>
          <table:table-cell office:value-type="string">
            <text:p>třída Hrdinů 785, 795 01 <text:s/>Rýmařov</text:p>
          </table:table-cell>
          <table:table-cell office:value-type="string">
            <text:p>Zlepšení kvality života seniorů a hendikepovaných dětí začleněním do života majoritní komunity</text:p>
          </table:table-cell>
          <table:table-cell office:value-type="float" office:value="482820">
            <text:p>482 820</text:p>
          </table:table-cell>
          <table:table-cell table:style-name="ce38" office:value-type="float" office:value="289692">
            <text:p>289 692</text:p>
          </table:table-cell>
          <table:table-cell table:style-name="ce44" office:value-type="float" office:value="289600">
            <office:annotation draw:style-name="gr1" draw:text-style-name="P1" svg:width="3.534cm" svg:height="1.949cm" svg:x="26.503cm" svg:y="5.304cm" draw:caption-point-x="-26.503cm" draw:caption-point-y="-5.304cm">
              <dc:date>2008-07-04T00:00:00</dc:date>
              <text:p text:style-name="P1"><text:span text:style-name="T1">behalkova:</text:span></text:p>
              <text:p text:style-name="P1"><text:span text:style-name="T1">investiční 289.600,-</text:span></text:p>
            </office:annotation>
            <text:p>289 600</text:p>
          </table:table-cell>
          <table:table-cell table:formula="oooc:=[.M5]/[.K5]" office:value-type="percentage" office:value="0.599809452798144">
            <text:p>59,98%</text:p>
          </table:table-cell>
          <table:table-cell table:style-name="ce38" office:value-type="string">
            <text:p>1.4. - 31.10.2008</text:p>
          </table:table-cell>
          <table:table-cell table:style-name="ce38" office:value-type="float" office:value="24">
            <text:p>24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osobní automobil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46/08</text:p>
          </table:table-cell>
          <table:table-cell office:value-type="string">
            <text:p>KSS/08</text:p>
          </table:table-cell>
          <table:table-cell/>
          <table:table-cell office:value-type="string">
            <text:p>Sbor Křesťanské společenství Krnov</text:p>
          </table:table-cell>
          <table:table-cell office:value-type="string">
            <text:p>Rekonstrukce sociálního zařízení v prostorách NZDM Klub NAUTILUS</text:p>
          </table:table-cell>
          <table:table-cell table:style-name="ce13" office:value-type="string">
            <text:p>73631531</text:p>
          </table:table-cell>
          <table:table-cell office:value-type="string">
            <text:p>evidovaná právnická osoba</text:p>
          </table:table-cell>
          <table:table-cell office:value-type="string">
            <text:p>Opavská 251/26, 794 01 <text:s/>Krnov</text:p>
          </table:table-cell>
          <table:table-cell office:value-type="string">
            <text:p>Rekonstrukce sociálního zařízení v prostorách NZDM Klub NAUTILUS</text:p>
          </table:table-cell>
          <table:table-cell office:value-type="float" office:value="403947">
            <text:p>403 947</text:p>
          </table:table-cell>
          <table:table-cell office:value-type="float" office:value="300000">
            <text:p>300 000</text:p>
          </table:table-cell>
          <table:table-cell table:style-name="ce44" office:value-type="float" office:value="300000">
            <office:annotation draw:style-name="gr1" draw:text-style-name="P1" svg:width="3.537cm" svg:height="1.952cm" svg:x="26.06cm" svg:y="7.546cm" draw:caption-point-x="-26.06cm" draw:caption-point-y="-7.546cm">
              <dc:date>2008-07-04T00:00:00</dc:date>
              <text:p text:style-name="P1"><text:span text:style-name="T1">behalkova:</text:span></text:p>
              <text:p text:style-name="P1"><text:span text:style-name="T1">investiční Kč 300.000,--</text:span></text:p>
            </office:annotation>
            <text:p>300 000</text:p>
          </table:table-cell>
          <table:table-cell table:formula="oooc:=[.M6]/[.K6]" office:value-type="percentage" office:value="0.742671687127272">
            <text:p>74,27%</text:p>
          </table:table-cell>
          <table:table-cell office:value-type="string">
            <text:p>1.3. - 31.12.2008</text:p>
          </table:table-cell>
          <table:table-cell office:value-type="float" office:value="24">
            <text:p>24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rekonstrukce sociálního zařízení</text:p>
          </table:table-cell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47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diakonie</text:p>
          </table:table-cell>
          <table:table-cell office:value-type="string">
            <text:p>Všude dobře, doma nejlépe - raná péče v Bohumíně a okolí</text:p>
          </table:table-cell>
          <table:table-cell table:style-name="ce13" office:value-type="string">
            <text:p>65468562</text:p>
          </table:table-cell>
          <table:table-cell office:value-type="string">
            <text:p>evidovaná právnická osoba</text:p>
          </table:table-cell>
          <table:table-cell office:value-type="string">
            <text:p>Na Nivách 7, 737 01 <text:s/>Český Těšín</text:p>
          </table:table-cell>
          <table:table-cell office:value-type="string">
            <text:p>Všude dobře, doma nejlépe - raná péče v Bohumíně a okolí</text:p>
          </table:table-cell>
          <table:table-cell office:value-type="float" office:value="191300">
            <text:p>191 300</text:p>
          </table:table-cell>
          <table:table-cell table:number-columns-repeated="2" office:value-type="float" office:value="142800">
            <text:p>142 800</text:p>
          </table:table-cell>
          <table:table-cell table:formula="oooc:=[.M7]/[.K7]" office:value-type="percentage" office:value="0.746471510716153">
            <text:p>74,65%</text:p>
          </table:table-cell>
          <table:table-cell office:value-type="string">
            <text:p>1.1. - 31.12.2008</text:p>
          </table:table-cell>
          <table:table-cell office:value-type="float" office:value="24">
            <text:p>24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rehabilitační pomůcky, PC</text:p>
          </table:table-cell>
          <table:table-cell table:number-columns-repeated="237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59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diakonie</text:p>
          </table:table-cell>
          <table:table-cell office:value-type="string">
            <text:p>Domov pro osoby se zdravotním postižením - relaxační místnost pro klienty</text:p>
          </table:table-cell>
          <table:table-cell table:style-name="ce13" office:value-type="string">
            <text:p>65468562</text:p>
          </table:table-cell>
          <table:table-cell office:value-type="string">
            <text:p>evidovaná právnická osoba</text:p>
          </table:table-cell>
          <table:table-cell office:value-type="string">
            <text:p>Na Nivách 7, 737 01 <text:s/>Český Těšín</text:p>
          </table:table-cell>
          <table:table-cell office:value-type="string">
            <text:p>Domov pro osoby se zdravotním postižením - relaxační místnost pro klienty</text:p>
          </table:table-cell>
          <table:table-cell office:value-type="float" office:value="67000">
            <text:p>67 000</text:p>
          </table:table-cell>
          <table:table-cell table:number-columns-repeated="2" office:value-type="float" office:value="50000">
            <text:p>50 000</text:p>
          </table:table-cell>
          <table:table-cell table:formula="oooc:=[.M8]/[.K8]" office:value-type="percentage" office:value="0.746268656716418">
            <text:p>74,63%</text:p>
          </table:table-cell>
          <table:table-cell office:value-type="string">
            <text:p>1.1. - 31.12.2008</text:p>
          </table:table-cell>
          <table:table-cell office:value-type="float" office:value="24">
            <text:p>24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polštáře, deky, pomůcky pro relax</text:p>
          </table:table-cell>
          <table:table-cell table:number-columns-repeated="23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61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diakonie</text:p>
          </table:table-cell>
          <table:table-cell office:value-type="string">
            <text:p>Odstranění některých architektonických bariér v denním stacionáři Slezské diakonie Eden</text:p>
          </table:table-cell>
          <table:table-cell table:style-name="ce13" office:value-type="string">
            <text:p>65468562</text:p>
          </table:table-cell>
          <table:table-cell office:value-type="string">
            <text:p>evidovaná právnická osoba</text:p>
          </table:table-cell>
          <table:table-cell office:value-type="string">
            <text:p>Na Nivách 7, 737 01 <text:s/>Český Těšín</text:p>
          </table:table-cell>
          <table:table-cell office:value-type="string">
            <text:p>Odstranění některých architektonických bariér v denním stacionáři Slezské diakonie Eden</text:p>
          </table:table-cell>
          <table:table-cell office:value-type="float" office:value="167000">
            <text:p>167 000</text:p>
          </table:table-cell>
          <table:table-cell office:value-type="float" office:value="125250">
            <text:p>125 250</text:p>
          </table:table-cell>
          <table:table-cell office:value-type="float" office:value="125200">
            <text:p>125 200</text:p>
          </table:table-cell>
          <table:table-cell table:formula="oooc:=[.M9]/[.K9]" office:value-type="percentage" office:value="0.749700598802395">
            <text:p>74,97%</text:p>
          </table:table-cell>
          <table:table-cell office:value-type="string">
            <text:p>1.1. - 31.12.2008</text:p>
          </table:table-cell>
          <table:table-cell office:value-type="float" office:value="24">
            <text:p>24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stavební úpravy</text:p>
          </table:table-cell>
          <table:table-cell table:number-columns-repeated="237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62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diakonie</text:p>
          </table:table-cell>
          <table:table-cell office:value-type="string">
            <text:p>Umím to sám!</text:p>
          </table:table-cell>
          <table:table-cell table:style-name="ce13" office:value-type="string">
            <text:p>65468562</text:p>
          </table:table-cell>
          <table:table-cell office:value-type="string">
            <text:p>evidovaná právnická osoba</text:p>
          </table:table-cell>
          <table:table-cell office:value-type="string">
            <text:p>Na Nivách 7, 737 01 <text:s/>Český Těšín</text:p>
          </table:table-cell>
          <table:table-cell office:value-type="string">
            <text:p>Umím to sám!</text:p>
          </table:table-cell>
          <table:table-cell office:value-type="float" office:value="146000">
            <text:p>146 000</text:p>
          </table:table-cell>
          <table:table-cell table:number-columns-repeated="2" office:value-type="float" office:value="109500">
            <text:p>109 500</text:p>
          </table:table-cell>
          <table:table-cell table:formula="oooc:=[.M10]/[.K10]" office:value-type="percentage" office:value="0.75">
            <text:p>75,00%</text:p>
          </table:table-cell>
          <table:table-cell office:value-type="string">
            <text:p>1.6. - 31.12.2008</text:p>
          </table:table-cell>
          <table:table-cell office:value-type="float" office:value="24">
            <text:p>24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zástěny, PC, sjezdy na schodiště, opravy …</text:p>
          </table:table-cell>
          <table:table-cell table:number-columns-repeated="237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16/08</text:p>
          </table:table-cell>
          <table:table-cell office:value-type="string">
            <text:p>KSS/08</text:p>
          </table:table-cell>
          <table:table-cell/>
          <table:table-cell office:value-type="string">
            <text:p>Domov pro seniory Slunovrat, Ostrava-Přívoz, příspěvková organizace</text:p>
          </table:table-cell>
          <table:table-cell office:value-type="string">
            <text:p>Zajištění kvalitního prostředí uživatelů DPS Slunovrat</text:p>
          </table:table-cell>
          <table:table-cell table:style-name="ce13" office:value-type="string">
            <text:p>70631841</text:p>
          </table:table-cell>
          <table:table-cell office:value-type="string">
            <text:p>příspěvková organizace obce</text:p>
          </table:table-cell>
          <table:table-cell office:value-type="string">
            <text:p>Na Mlýnici 5, 702 00 <text:s/>Ostrava - Přívoz</text:p>
          </table:table-cell>
          <table:table-cell office:value-type="string">
            <text:p>Zajištění kvalitního prostředí uživatelů DPS Slunovrat</text:p>
          </table:table-cell>
          <table:table-cell office:value-type="float" office:value="673000">
            <text:p>673 000</text:p>
          </table:table-cell>
          <table:table-cell table:number-columns-repeated="2" office:value-type="float" office:value="403000">
            <text:p>403 000</text:p>
          </table:table-cell>
          <table:table-cell table:formula="oooc:=[.M11]/[.K11]" office:value-type="percentage" office:value="0.598811292719168">
            <text:p>59,88%</text:p>
          </table:table-cell>
          <table:table-cell office:value-type="string">
            <text:p>1.4. - 31.12.2008</text:p>
          </table:table-cell>
          <table:table-cell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skříně, polohovací postele</text:p>
          </table:table-cell>
          <table:table-cell table:number-columns-repeated="237"/>
        </table:table-row>
        <table:table-row table:style-name="ro11">
          <table:table-cell office:value-type="float" office:value="10" table:number-columns-spanned="1" table:number-rows-spanned="2">
            <text:p>10</text:p>
          </table:table-cell>
          <table:table-cell table:style-name="ce13" office:value-type="string" table:number-columns-spanned="1" table:number-rows-spanned="2">
            <text:p>19/08</text:p>
          </table:table-cell>
          <table:table-cell office:value-type="string">
            <text:p>KSS/08</text:p>
          </table:table-cell>
          <table:table-cell/>
          <table:table-cell office:value-type="string" table:number-columns-spanned="1" table:number-rows-spanned="2">
            <text:p>Charita Bohumín</text:p>
          </table:table-cell>
          <table:table-cell office:value-type="string">
            <text:p>Zavedení elektronické signalizace a doplnění vybavení v Charitním domu sv. Františka</text:p>
          </table:table-cell>
          <table:table-cell office:value-type="float" office:value="66182565" table:number-columns-spanned="1" table:number-rows-spanned="2">
            <text:p>66182565</text:p>
          </table:table-cell>
          <table:table-cell office:value-type="string" table:number-columns-spanned="1" table:number-rows-spanned="2">
            <text:p>evidovaná právnická osoba</text:p>
          </table:table-cell>
          <table:table-cell office:value-type="string" table:number-columns-spanned="1" table:number-rows-spanned="2">
            <text:p>Čáslavská 1067, 735 81 <text:s/>Bohumín</text:p>
          </table:table-cell>
          <table:table-cell office:value-type="string" table:number-columns-spanned="1" table:number-rows-spanned="2">
            <text:p>Zavedení elektronické signalizace a doplnění vybavení v Charitním domu sv. Františka</text:p>
          </table:table-cell>
          <table:table-cell office:value-type="float" office:value="111000" table:number-columns-spanned="1" table:number-rows-spanned="2">
            <text:p>111 000</text:p>
          </table:table-cell>
          <table:table-cell table:style-name="ce38" office:value-type="float" office:value="83200" table:number-columns-spanned="1" table:number-rows-spanned="2">
            <text:p>83 200</text:p>
          </table:table-cell>
          <table:table-cell table:style-name="ce44" office:value-type="float" office:value="30700">
            <office:annotation draw:style-name="gr1" draw:text-style-name="P1" svg:width="3.534cm" svg:height="1.421cm" svg:x="26.503cm" svg:y="20.358cm" draw:caption-point-x="-26.503cm" draw:caption-point-y="-20.358cm">
              <dc:date>2008-07-04T00:00:00</dc:date>
              <text:p text:style-name="P1"><text:span text:style-name="T1">behalkova:</text:span></text:p>
              <text:p text:style-name="P1"><text:span text:style-name="T1">investiční 30.700,-</text:span></text:p>
              <text:p text:style-name="P1"><text:span text:style-name="T1">neinvestiční 52.500,-</text:span></text:p>
              <text:p text:style-name="P2"><text:span text:style-name="T1"/></text:p>
            </office:annotation>
            <text:p>30 700</text:p>
          </table:table-cell>
          <table:table-cell table:style-name="ce49" table:formula="oooc:=[.M12]/[.K12]" office:value-type="percentage" office:value="0.276576576576577">
            <text:p>27,66%</text:p>
          </table:table-cell>
          <table:table-cell table:style-name="ce38" office:value-type="string" table:number-columns-spanned="1" table:number-rows-spanned="2">
            <text:p>1.4. - 31.5.2008</text:p>
          </table:table-cell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PC, paravany, elektronická signalizace</text:p>
          </table:table-cell>
          <table:table-cell table:number-columns-repeated="237"/>
        </table:table-row>
        <table:table-row table:style-name="ro12">
          <table:covered-table-cell table:style-name="ce5"/>
          <table:covered-table-cell table:style-name="ce14"/>
          <table:table-cell office:value-type="string">
            <text:p>KSS/08</text:p>
          </table:table-cell>
          <table:table-cell/>
          <table:covered-table-cell table:style-name="ce14"/>
          <table:table-cell office:value-type="string">
            <text:p>Zavedení elektronické signalizace a doplnění vybavení v Charitním domu sv. Františka</text:p>
          </table:table-cell>
          <table:covered-table-cell table:number-columns-repeated="6" table:style-name="ce14"/>
          <table:table-cell table:style-name="ce38" office:value-type="float" office:value="52500">
            <office:annotation draw:style-name="gr1" draw:text-style-name="P1" svg:width="3.534cm" svg:height="1.686cm" svg:x="26.503cm" svg:y="21.809cm" draw:caption-point-x="-26.503cm" draw:caption-point-y="-21.809cm">
              <dc:date>2008-07-04T00:00:00</dc:date>
              <text:p text:style-name="P1"><text:span text:style-name="T1">behalkova:</text:span></text:p>
              <text:p text:style-name="P1"><text:span text:style-name="T1">investiční 30.700,-</text:span></text:p>
              <text:p text:style-name="P1"><text:span text:style-name="T1">neinvestiční 52.500,-</text:span></text:p>
              <text:p text:style-name="P2"><text:span text:style-name="T1"/></text:p>
            </office:annotation>
            <text:p>52 500</text:p>
          </table:table-cell>
          <table:table-cell table:formula="oooc:=[.M13]/[.K12]" office:value-type="percentage" office:value="0.472972972972973">
            <text:p>47,30%</text:p>
          </table:table-cell>
          <table:covered-table-cell table:style-name="ce14"/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covered-table-cell table:style-name="ce62"/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22/08</text:p>
          </table:table-cell>
          <table:table-cell office:value-type="string">
            <text:p>KSS/08</text:p>
          </table:table-cell>
          <table:table-cell/>
          <table:table-cell office:value-type="string">
            <text:p>Charita Frýdek - Místek</text:p>
          </table:table-cell>
          <table:table-cell office:value-type="string">
            <text:p>Zvýšení dostupnosti Charitní pečovatelské služby</text:p>
          </table:table-cell>
          <table:table-cell table:style-name="ce13" office:value-type="string">
            <text:p>45235201</text:p>
          </table:table-cell>
          <table:table-cell office:value-type="string">
            <text:p>evidovaná právnická osoba</text:p>
          </table:table-cell>
          <table:table-cell office:value-type="string">
            <text:p>F. Čejky 450, 738 01 <text:s/>Frýdek - Místek</text:p>
          </table:table-cell>
          <table:table-cell office:value-type="string">
            <text:p>Zvýšení dostupnosti Charitní pečovatelské služby</text:p>
          </table:table-cell>
          <table:table-cell office:value-type="float" office:value="200000">
            <text:p>200 000</text:p>
          </table:table-cell>
          <table:table-cell table:style-name="ce38" office:value-type="float" office:value="150000">
            <text:p>150 000</text:p>
          </table:table-cell>
          <table:table-cell table:style-name="ce44" office:value-type="float" office:value="150000">
            <office:annotation draw:style-name="gr1" draw:text-style-name="P1" svg:width="3.534cm" svg:height="6.753cm" svg:x="26.503cm" svg:y="24.572cm" draw:caption-point-x="-26.503cm" draw:caption-point-y="-24.572cm">
              <dc:date>2008-07-04T00:00:00</dc:date>
              <text:p text:style-name="P1"><text:span text:style-name="T1">behalkova:</text:span></text:p>
              <text:p text:style-name="P1"><text:span text:style-name="T1">investiční 150.000,-</text:span></text:p>
            </office:annotation>
            <text:p>150 000</text:p>
          </table:table-cell>
          <table:table-cell table:formula="oooc:=[.M14]/[.K14]" office:value-type="percentage" office:value="0.75">
            <text:p>75,00%</text:p>
          </table:table-cell>
          <table:table-cell table:style-name="ce38" office:value-type="string">
            <text:p>1.6.- 31.12.2008</text:p>
          </table:table-cell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osobní automobil</text:p>
          </table:table-cell>
          <table:table-cell table:number-columns-repeated="237"/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28/08</text:p>
          </table:table-cell>
          <table:table-cell office:value-type="string">
            <text:p>KSS/08</text:p>
          </table:table-cell>
          <table:table-cell/>
          <table:table-cell office:value-type="string">
            <text:p>Charita Ostrava</text:p>
          </table:table-cell>
          <table:table-cell office:value-type="string">
            <text:p>Charita Ostrava - zlepšení materiálních, technických a hygienických podmínek ve střediscích útvaru služeb sociální prevence</text:p>
          </table:table-cell>
          <table:table-cell table:style-name="ce13" office:value-type="string">
            <text:p>44940998</text:p>
          </table:table-cell>
          <table:table-cell office:value-type="string">
            <text:p>evidovaná právnická osoba</text:p>
          </table:table-cell>
          <table:table-cell office:value-type="string">
            <text:p>Kořenského 17, 703 00 <text:s/>Ostrava - Vítkovice</text:p>
          </table:table-cell>
          <table:table-cell office:value-type="string">
            <text:p>Charita Ostrava - zlepšení materiálních, technických a hygienických podmínek ve střediscích útvaru služeb sociální prevence</text:p>
          </table:table-cell>
          <table:table-cell office:value-type="float" office:value="350500">
            <text:p>350 500</text:p>
          </table:table-cell>
          <table:table-cell table:number-columns-repeated="2" office:value-type="float" office:value="263000">
            <text:p>263 000</text:p>
          </table:table-cell>
          <table:table-cell table:formula="oooc:=[.M15]/[.K15]" office:value-type="percentage" office:value="0.750356633380884">
            <text:p>75,04%</text:p>
          </table:table-cell>
          <table:table-cell office:value-type="string">
            <text:p>1.1. - 31.12.2008</text:p>
          </table:table-cell>
          <table:table-cell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sporák, lednice, PC, postele, skříně, židle, stoly …</text:p>
          </table:table-cell>
          <table:table-cell table:number-columns-repeated="237"/>
        </table:table-row>
        <table:table-row table:style-name="ro14">
          <table:table-cell office:value-type="float" office:value="13" table:number-columns-spanned="1" table:number-rows-spanned="2">
            <text:p>13</text:p>
          </table:table-cell>
          <table:table-cell table:style-name="ce13" office:value-type="string" table:number-columns-spanned="1" table:number-rows-spanned="2">
            <text:p>31/08</text:p>
          </table:table-cell>
          <table:table-cell table:number-columns-repeated="2"/>
          <table:table-cell office:value-type="string" table:number-columns-spanned="1" table:number-rows-spanned="2">
            <text:p>KAFIRA o.s.</text:p>
          </table:table-cell>
          <table:table-cell/>
          <table:table-cell table:style-name="ce13" office:value-type="string" table:number-columns-spanned="1" table:number-rows-spanned="2">
            <text:p>26588773</text:p>
          </table:table-cell>
          <table:table-cell office:value-type="string" table:number-columns-spanned="1" table:number-rows-spanned="2">
            <text:p>občanské sdružení</text:p>
          </table:table-cell>
          <table:table-cell office:value-type="string" table:number-columns-spanned="1" table:number-rows-spanned="2">
            <text:p>Olomoucká 24, 746 01 <text:s/>Opava</text:p>
          </table:table-cell>
          <table:table-cell office:value-type="string" table:number-columns-spanned="1" table:number-rows-spanned="2">
            <text:p>Podpora zajištění materiálně-technických podmínek pro kvalitní poskytování sociálních služeb se zaměřením na služby terénní</text:p>
          </table:table-cell>
          <table:table-cell office:value-type="float" office:value="265000" table:number-columns-spanned="1" table:number-rows-spanned="2">
            <text:p>265 000</text:p>
          </table:table-cell>
          <table:table-cell table:style-name="ce38" office:value-type="float" office:value="198500" table:number-columns-spanned="1" table:number-rows-spanned="2">
            <text:p>198 500</text:p>
          </table:table-cell>
          <table:table-cell table:style-name="ce44" office:value-type="float" office:value="156000">
            <text:p>156 000</text:p>
          </table:table-cell>
          <table:table-cell table:formula="oooc:=[.M16]/[.K16]" office:value-type="percentage" office:value="0.588679245283019">
            <text:p>58,87%</text:p>
          </table:table-cell>
          <table:table-cell table:style-name="ce38" office:value-type="string" table:number-columns-spanned="1" table:number-rows-spanned="2">
            <text:p>1.1. - 31.12.2008</text:p>
          </table:table-cell>
          <table:table-cell table:number-columns-repeated="2"/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osobní automobil a PC</text:p>
          </table:table-cell>
          <table:table-cell table:number-columns-repeated="237"/>
        </table:table-row>
        <table:table-row table:style-name="ro15">
          <table:covered-table-cell table:style-name="ce3"/>
          <table:covered-table-cell table:style-name="ce15"/>
          <table:table-cell office:value-type="string">
            <text:p>KSS/08</text:p>
          </table:table-cell>
          <table:table-cell/>
          <table:covered-table-cell table:style-name="ce28"/>
          <table:table-cell office:value-type="string">
            <text:p>Podpora zajištění materiálně-technických podmínek pro kvalitní poskytování sociálních služeb se zaměřením na služby terénní</text:p>
          </table:table-cell>
          <table:covered-table-cell table:style-name="ce15"/>
          <table:covered-table-cell table:number-columns-repeated="3" table:style-name="ce28"/>
          <table:covered-table-cell table:style-name="ce36"/>
          <table:covered-table-cell table:style-name="ce42"/>
          <table:table-cell table:style-name="ce38" office:value-type="float" office:value="42500">
            <office:annotation draw:style-name="gr1" draw:text-style-name="P1" svg:width="3.534cm" svg:height="1.08cm" svg:x="26.503cm" svg:y="34.013cm" draw:caption-point-x="-26.503cm" draw:caption-point-y="-34.013cm">
              <dc:date>2008-07-04T00:00:00</dc:date>
              <text:p text:style-name="P1"><text:span text:style-name="T1">behalkova:</text:span></text:p>
              <text:p text:style-name="P1"><text:span text:style-name="T1">investiční 156.000,-</text:span></text:p>
              <text:p text:style-name="P1"><text:span text:style-name="T1">neinvestiční 42.500,-</text:span></text:p>
            </office:annotation>
            <text:p>42 500</text:p>
          </table:table-cell>
          <table:table-cell table:formula="oooc:=[.M17]/[.K16]" office:value-type="percentage" office:value="0.160377358490566">
            <text:p>16,04%</text:p>
          </table:table-cell>
          <table:covered-table-cell table:style-name="ce42"/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covered-table-cell table:style-name="ce59"/>
          <table:table-cell table:number-columns-repeated="237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37/08</text:p>
          </table:table-cell>
          <table:table-cell office:value-type="string">
            <text:p>KSS/08</text:p>
          </table:table-cell>
          <table:table-cell/>
          <table:table-cell office:value-type="string">
            <text:p>Město Orlová</text:p>
          </table:table-cell>
          <table:table-cell office:value-type="string">
            <text:p>Rozšíření sociálních služeb pro dospělé klienty</text:p>
          </table:table-cell>
          <table:table-cell office:value-type="float" office:value="297577">
            <text:p>297577</text:p>
          </table:table-cell>
          <table:table-cell office:value-type="string">
            <text:p>obec</text:p>
          </table:table-cell>
          <table:table-cell office:value-type="string">
            <text:p>Osvobození 796, 735 14 <text:s/>Orlová-Lutyně</text:p>
          </table:table-cell>
          <table:table-cell office:value-type="string">
            <text:p>Rozšíření sociálních služeb pro dospělé klienty</text:p>
          </table:table-cell>
          <table:table-cell office:value-type="float" office:value="257000">
            <text:p>257 000</text:p>
          </table:table-cell>
          <table:table-cell table:style-name="ce38" office:value-type="float" office:value="192000">
            <text:p>192 000</text:p>
          </table:table-cell>
          <table:table-cell table:style-name="ce44" office:value-type="float" office:value="192000">
            <office:annotation draw:style-name="gr1" draw:text-style-name="P1" svg:width="3.534cm" svg:height="3.608cm" svg:x="26.503cm" svg:y="34.644cm" draw:caption-point-x="-26.503cm" draw:caption-point-y="-34.644cm">
              <dc:date>2008-07-04T00:00:00</dc:date>
              <text:p text:style-name="P1"><text:span text:style-name="T1">behalkova:</text:span></text:p>
              <text:p text:style-name="P1"><text:span text:style-name="T1">investiční 192.000,-</text:span></text:p>
            </office:annotation>
            <text:p>192 000</text:p>
          </table:table-cell>
          <table:table-cell table:formula="oooc:=[.M18]/[.K18]" office:value-type="percentage" office:value="0.747081712062257">
            <text:p>74,71%</text:p>
          </table:table-cell>
          <table:table-cell table:style-name="ce38" office:value-type="string">
            <text:p>1.8. - 31.12.2008</text:p>
          </table:table-cell>
          <table:table-cell table:style-name="ce38" office:value-type="float" office:value="23">
            <text:p>23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rekonstrukce objektu</text:p>
          </table:table-cell>
          <table:table-cell table:number-columns-repeated="237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38/08</text:p>
          </table:table-cell>
          <table:table-cell office:value-type="string">
            <text:p>KSS/08</text:p>
          </table:table-cell>
          <table:table-cell/>
          <table:table-cell office:value-type="string">
            <text:p>Město Orlová</text:p>
          </table:table-cell>
          <table:table-cell office:value-type="string">
            <text:p>Za kvalitu prostředí v sociálních službách</text:p>
          </table:table-cell>
          <table:table-cell office:value-type="float" office:value="297577">
            <text:p>297577</text:p>
          </table:table-cell>
          <table:table-cell office:value-type="string">
            <text:p>obec</text:p>
          </table:table-cell>
          <table:table-cell office:value-type="string">
            <text:p>Osvobození 796, 735 14 <text:s/>Orlová-Lutyně</text:p>
          </table:table-cell>
          <table:table-cell office:value-type="string">
            <text:p>Za kvalitu prostředí v sociálních službách</text:p>
          </table:table-cell>
          <table:table-cell office:value-type="float" office:value="143051">
            <text:p>143 051</text:p>
          </table:table-cell>
          <table:table-cell table:number-columns-repeated="2" office:value-type="float" office:value="107000">
            <text:p>107 000</text:p>
          </table:table-cell>
          <table:table-cell table:formula="oooc:=[.M19]/[.K19]" office:value-type="percentage" office:value="0.747984984376202">
            <text:p>74,80%</text:p>
          </table:table-cell>
          <table:table-cell office:value-type="string">
            <text:p>1.8. <text:s/>- 31.12.2008</text:p>
          </table:table-cell>
          <table:table-cell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lůžka, matrace, vana, PC</text:p>
          </table:table-cell>
          <table:table-cell table:number-columns-repeated="237"/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55/08</text:p>
          </table:table-cell>
          <table:table-cell office:value-type="string">
            <text:p>KSS/08</text:p>
          </table:table-cell>
          <table:table-cell/>
          <table:table-cell office:value-type="string">
            <text:p>Tyfloservis, o.p.s.</text:p>
          </table:table-cell>
          <table:table-cell office:value-type="string">
            <text:p>Zvýšení kvality terénních sociálně rehabilitačních služeb Tyfloservisu, o.p.s.</text:p>
          </table:table-cell>
          <table:table-cell office:value-type="float" office:value="26200481">
            <text:p>26200481</text:p>
          </table:table-cell>
          <table:table-cell office:value-type="string">
            <text:p>obecně prospěšná společnost</text:p>
          </table:table-cell>
          <table:table-cell office:value-type="string">
            <text:p>Krakovská 21, 110 00 <text:s/>Praha </text:p>
          </table:table-cell>
          <table:table-cell office:value-type="string">
            <text:p>Zvýšení kvality terénních sociálně rehabilitačních služeb Tyfloservisu, o.p.s.</text:p>
          </table:table-cell>
          <table:table-cell office:value-type="float" office:value="289900">
            <text:p>289 900</text:p>
          </table:table-cell>
          <table:table-cell table:style-name="ce38" office:value-type="float" office:value="215000">
            <text:p>215 000</text:p>
          </table:table-cell>
          <table:table-cell table:style-name="ce44" office:value-type="float" office:value="215000">
            <office:annotation draw:style-name="gr1" draw:text-style-name="P1" svg:width="3.534cm" svg:height="3.745cm" svg:x="26.503cm" svg:y="37.598cm" draw:caption-point-x="-26.503cm" draw:caption-point-y="-37.598cm">
              <dc:date>2008-07-04T00:00:00</dc:date>
              <text:p text:style-name="P1"><text:span text:style-name="T1">behalkova:</text:span></text:p>
              <text:p text:style-name="P1"><text:span text:style-name="T1">investiční 215.000,-</text:span></text:p>
            </office:annotation>
            <text:p>215 000</text:p>
          </table:table-cell>
          <table:table-cell table:formula="oooc:=[.M20]/[.K20]" office:value-type="percentage" office:value="0.741635046567782">
            <text:p>74,16%</text:p>
          </table:table-cell>
          <table:table-cell table:style-name="ce38" office:value-type="string">
            <text:p>1.1. <text:s/>- 31.12.2008</text:p>
          </table:table-cell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automobil</text:p>
          </table:table-cell>
          <table:table-cell table:number-columns-repeated="237"/>
        </table:table-row>
        <table:table-row table:style-name="ro17">
          <table:table-cell office:value-type="float" office:value="17">
            <text:p>17</text:p>
          </table:table-cell>
          <table:table-cell office:value-type="string">
            <text:p>56/08</text:p>
          </table:table-cell>
          <table:table-cell office:value-type="string">
            <text:p>KSS/08</text:p>
          </table:table-cell>
          <table:table-cell/>
          <table:table-cell office:value-type="string">
            <text:p>ŽIRAFA - Integrované centrum Frýdek-Místek, příspěvková organizace</text:p>
          </table:table-cell>
          <table:table-cell office:value-type="string">
            <text:p>Zabudování schodištové plošiny</text:p>
          </table:table-cell>
          <table:table-cell office:value-type="float" office:value="847011">
            <text:p>847011</text:p>
          </table:table-cell>
          <table:table-cell office:value-type="string">
            <text:p>příspěvková organizace obce</text:p>
          </table:table-cell>
          <table:table-cell office:value-type="string">
            <text:p>Fibichova 469, 738 01 <text:s/>Frýdek-Místek</text:p>
          </table:table-cell>
          <table:table-cell office:value-type="string">
            <text:p>Zabudování schodištové plošiny</text:p>
          </table:table-cell>
          <table:table-cell office:value-type="float" office:value="502000">
            <text:p>502 000</text:p>
          </table:table-cell>
          <table:table-cell table:style-name="ce38" office:value-type="float" office:value="301200">
            <text:p>301 200</text:p>
          </table:table-cell>
          <table:table-cell table:style-name="ce44" office:value-type="float" office:value="301200">
            <office:annotation draw:style-name="gr1" draw:text-style-name="P1" svg:width="3.534cm" svg:height="3.187cm" svg:x="26.503cm" svg:y="39.149cm" draw:caption-point-x="-26.503cm" draw:caption-point-y="-39.149cm">
              <dc:date>2008-07-04T00:00:00</dc:date>
              <text:p text:style-name="P1"><text:span text:style-name="T1">behalkova:</text:span></text:p>
              <text:p text:style-name="P1"><text:span text:style-name="T1">investiční 301.200,-</text:span></text:p>
            </office:annotation>
            <text:p>301 200</text:p>
          </table:table-cell>
          <table:table-cell table:formula="oooc:=[.M21]/[.K21]" office:value-type="percentage" office:value="0.6">
            <text:p>60,00%</text:p>
          </table:table-cell>
          <table:table-cell table:style-name="ce38" office:value-type="string">
            <text:p>1.8. - 31.12.2008</text:p>
          </table:table-cell>
          <table:table-cell table:style-name="ce38"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schodišťová plošina</text:p>
          </table:table-cell>
          <table:table-cell table:number-columns-repeated="237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57/08</text:p>
          </table:table-cell>
          <table:table-cell office:value-type="string">
            <text:p>KSS/08</text:p>
          </table:table-cell>
          <table:table-cell/>
          <table:table-cell office:value-type="string">
            <text:p>Armáda spásy </text:p>
          </table:table-cell>
          <table:table-cell office:value-type="string">
            <text:p>Zkvalitnění hygienických podmínek - nákup omyvatelných matrací a povlečení</text:p>
          </table:table-cell>
          <table:table-cell table:style-name="ce13" office:value-type="string">
            <text:p>40613411</text:p>
          </table:table-cell>
          <table:table-cell office:value-type="string">
            <text:p>občanské sdružení</text:p>
          </table:table-cell>
          <table:table-cell office:value-type="string">
            <text:p>Petržílkova 2565/23, 158 00 <text:s/>Praha 5</text:p>
          </table:table-cell>
          <table:table-cell office:value-type="string">
            <text:p>Zkvalitnění hygienických podmínek - nákup omyvatelných matrací a povlečení</text:p>
          </table:table-cell>
          <table:table-cell office:value-type="float" office:value="123750">
            <text:p>123 750</text:p>
          </table:table-cell>
          <table:table-cell table:number-columns-repeated="2" office:value-type="float" office:value="92800">
            <text:p>92 800</text:p>
          </table:table-cell>
          <table:table-cell table:style-name="ce47" table:formula="oooc:=[.M22]/[.K22]" office:value-type="percentage" office:value="0.74989898989899">
            <text:p>74,99%</text:p>
          </table:table-cell>
          <table:table-cell office:value-type="string">
            <text:p>1.7. - 1.12.2008</text:p>
          </table:table-cell>
          <table:table-cell office:value-type="float" office:value="23">
            <text:p>23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matrace, povlečení, prostěradla</text:p>
          </table:table-cell>
          <table:table-cell table:number-columns-repeated="237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01/08</text:p>
          </table:table-cell>
          <table:table-cell office:value-type="string">
            <text:p>KSS/08</text:p>
          </table:table-cell>
          <table:table-cell/>
          <table:table-cell office:value-type="string">
            <text:p>Armáda spásy </text:p>
          </table:table-cell>
          <table:table-cell office:value-type="string">
            <text:p>Podpora samostatnosti a důstojnosti mužů v azylovém domě</text:p>
          </table:table-cell>
          <table:table-cell table:style-name="ce13" office:value-type="string">
            <text:p>40613411</text:p>
          </table:table-cell>
          <table:table-cell office:value-type="string">
            <text:p>občanské sdružení</text:p>
          </table:table-cell>
          <table:table-cell office:value-type="string">
            <text:p>Petržílkova 2565/23, 158 00 <text:s/>Praha 5</text:p>
          </table:table-cell>
          <table:table-cell office:value-type="string">
            <text:p>Podpora samostatnosti a důstojnosti mužů v azylovém domě</text:p>
          </table:table-cell>
          <table:table-cell office:value-type="float" office:value="76200">
            <text:p>76 200</text:p>
          </table:table-cell>
          <table:table-cell table:number-columns-repeated="2" office:value-type="float" office:value="56700">
            <text:p>56 700</text:p>
          </table:table-cell>
          <table:table-cell table:style-name="ce47" table:formula="oooc:=[.M23]/[.K23]" office:value-type="percentage" office:value="0.744094488188976">
            <text:p>74,41%</text:p>
          </table:table-cell>
          <table:table-cell office:value-type="string">
            <text:p>1.5. - 31.12.2008</text:p>
          </table:table-cell>
          <table:table-cell office:value-type="float" office:value="22">
            <text:p>22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 - lednice, pračka, sporák</text:p>
          </table:table-cell>
          <table:table-cell table:number-columns-repeated="237"/>
        </table:table-row>
        <table:table-row table:style-name="ro20">
          <table:table-cell office:value-type="float" office:value="20">
            <text:p>20</text:p>
          </table:table-cell>
          <table:table-cell office:value-type="string">
            <text:p>18/08</text:p>
          </table:table-cell>
          <table:table-cell office:value-type="string">
            <text:p>KSS/08</text:p>
          </table:table-cell>
          <table:table-cell/>
          <table:table-cell office:value-type="string">
            <text:p>ELIM - křesťanská společnost pro evangelizaci a diakonii Opava, o.s.</text:p>
          </table:table-cell>
          <table:table-cell office:value-type="string">
            <text:p>Rekonstrukce vnitřních prostor Legal Clubu</text:p>
          </table:table-cell>
          <table:table-cell table:style-name="ce13" office:value-type="string">
            <text:p>68177615</text:p>
          </table:table-cell>
          <table:table-cell office:value-type="string">
            <text:p>občanské sdružení</text:p>
          </table:table-cell>
          <table:table-cell office:value-type="string">
            <text:p>Rolnická 21 A, 747 05 <text:s/>Opava 5 - Kateřinky</text:p>
          </table:table-cell>
          <table:table-cell office:value-type="string">
            <text:p>Rekonstrukce vnitřních prostor Legal Clubu</text:p>
          </table:table-cell>
          <table:table-cell office:value-type="float" office:value="300000">
            <text:p>300 000</text:p>
          </table:table-cell>
          <table:table-cell table:style-name="ce38" office:value-type="float" office:value="225000">
            <text:p>225 000</text:p>
          </table:table-cell>
          <table:table-cell table:style-name="ce44" office:value-type="float" office:value="225000">
            <office:annotation draw:style-name="gr1" draw:text-style-name="P1" svg:width="3.534cm" svg:height="3.826cm" svg:x="26.503cm" svg:y="46.029cm" draw:caption-point-x="-26.503cm" draw:caption-point-y="-46.029cm">
              <dc:date>2008-07-04T00:00:00</dc:date>
              <text:p text:style-name="P1"><text:span text:style-name="T1">behalkova:</text:span></text:p>
              <text:p text:style-name="P1"><text:span text:style-name="T1">investiční 225.000,-</text:span></text:p>
            </office:annotation>
            <text:p>225 000</text:p>
          </table:table-cell>
          <table:table-cell table:formula="oooc:=[.M24]/[.K24]" office:value-type="percentage" office:value="0.75">
            <text:p>75,00%</text:p>
          </table:table-cell>
          <table:table-cell table:style-name="ce38" office:value-type="string">
            <text:p>1.9. - 31.12.2008</text:p>
          </table:table-cell>
          <table:table-cell table:style-name="ce38" office:value-type="float" office:value="22">
            <text:p>22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rekonstrukce vč. projektu</text:p>
          </table:table-cell>
          <table:table-cell table:number-columns-repeated="237"/>
        </table:table-row>
        <table:table-row table:style-name="ro21">
          <table:table-cell office:value-type="float" office:value="21">
            <text:p>21</text:p>
          </table:table-cell>
          <table:table-cell table:style-name="ce12" office:value-type="string">
            <text:p>24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Charita Hlučín</text:p>
          </table:table-cell>
          <table:table-cell office:value-type="string">
            <text:p>Aktivní komunikací ke zvýšení kvality sociálních služeb poskytovaných v Charitním domově sv. Mikuláše</text:p>
          </table:table-cell>
          <table:table-cell office:value-type="float" office:value="44941960">
            <text:p>44941960</text:p>
          </table:table-cell>
          <table:table-cell office:value-type="string">
            <text:p>evidovaná právnická osoba</text:p>
          </table:table-cell>
          <table:table-cell office:value-type="string">
            <text:p>Mírové náměstí 19, 748 01 <text:s/>Hlučín</text:p>
          </table:table-cell>
          <table:table-cell office:value-type="string">
            <text:p>Aktivní komunikací ke zvýšení kvality sociálních služeb poskytovaných v Charitním domově sv. Mikuláše</text:p>
          </table:table-cell>
          <table:table-cell office:value-type="float" office:value="269000">
            <text:p>269 000</text:p>
          </table:table-cell>
          <table:table-cell office:value-type="float" office:value="201750">
            <text:p>201 750</text:p>
          </table:table-cell>
          <table:table-cell office:value-type="float" office:value="201700">
            <text:p>201 700</text:p>
          </table:table-cell>
          <table:table-cell table:formula="oooc:=[.M25]/[.K25]" office:value-type="percentage" office:value="0.749814126394052">
            <text:p>74,98%</text:p>
          </table:table-cell>
          <table:table-cell office:value-type="string">
            <text:p>1.4. - 31.12.2008</text:p>
          </table:table-cell>
          <table:table-cell office:value-type="float" office:value="22">
            <text:p>22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neinvestiční</text:p>
          </table:table-cell>
          <table:table-cell office:value-type="string">
            <text:p>DDHM, polohovací lůžko, žaluzie</text:p>
          </table:table-cell>
          <table:table-cell table:number-columns-repeated="237"/>
        </table:table-row>
        <table:table-row table:style-name="ro22">
          <table:table-cell office:value-type="float" office:value="22">
            <text:p>22</text:p>
          </table:table-cell>
          <table:table-cell table:style-name="ce12" office:value-type="string">
            <text:p>35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Konvent sester alžbětinek v Jablunkově</text:p>
          </table:table-cell>
          <table:table-cell office:value-type="string">
            <text:p>Automobil pro Domov sv. Alžběty</text:p>
          </table:table-cell>
          <table:table-cell office:value-type="float" office:value="494330">
            <text:p>494330</text:p>
          </table:table-cell>
          <table:table-cell office:value-type="string">
            <text:p>evidovaná právnická osoba</text:p>
          </table:table-cell>
          <table:table-cell office:value-type="string">
            <text:p>Bezručova 395, 739 91 <text:s/>Jablunkov</text:p>
          </table:table-cell>
          <table:table-cell office:value-type="string">
            <text:p>Automobil pro Domov sv. Alžběty</text:p>
          </table:table-cell>
          <table:table-cell office:value-type="float" office:value="765583">
            <text:p>765 583</text:p>
          </table:table-cell>
          <table:table-cell table:style-name="ce38" office:value-type="float" office:value="459300">
            <text:p>459 300</text:p>
          </table:table-cell>
          <table:table-cell table:style-name="ce44" office:value-type="float" office:value="459300">
            <office:annotation draw:style-name="gr1" draw:text-style-name="P1" svg:width="3.534cm" svg:height="3.854cm" svg:x="26.503cm" svg:y="51.142cm" draw:caption-point-x="-26.503cm" draw:caption-point-y="-51.142cm">
              <dc:date>2008-07-04T00:00:00</dc:date>
              <text:p text:style-name="P1"><text:span text:style-name="T1">behalkova:</text:span></text:p>
              <text:p text:style-name="P1"><text:span text:style-name="T1">investiční 459.300,-</text:span></text:p>
              <text:p text:style-name="P2"><text:span text:style-name="T1"/></text:p>
            </office:annotation>
            <text:p>459 300</text:p>
          </table:table-cell>
          <table:table-cell table:formula="oooc:=[.M26]/[.K26]" office:value-type="percentage" office:value="0.599934951533668">
            <text:p>59,99%</text:p>
          </table:table-cell>
          <table:table-cell table:style-name="ce38" office:value-type="string">
            <text:p>1.3. - 31.12.2008</text:p>
          </table:table-cell>
          <table:table-cell table:style-name="ce38" office:value-type="float" office:value="22">
            <text:p>22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automobil Ford Tranzit</text:p>
          </table:table-cell>
          <table:table-cell table:number-columns-repeated="237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45/08</text:p>
          </table:table-cell>
          <table:table-cell office:value-type="string">
            <text:p>KSS/08</text:p>
          </table:table-cell>
          <table:table-cell/>
          <table:table-cell office:value-type="string">
            <text:p>Podané ruce, o.s. - Projekt OsA Frýdek-Místek</text:p>
          </table:table-cell>
          <table:table-cell office:value-type="string">
            <text:p>Poskytování přepravy klientům osobní asistence osobním vozem poskytovatele</text:p>
          </table:table-cell>
          <table:table-cell office:value-type="float" office:value="70632596">
            <text:p>70632596</text:p>
          </table:table-cell>
          <table:table-cell office:value-type="string">
            <text:p>občanské sdružení</text:p>
          </table:table-cell>
          <table:table-cell office:value-type="string">
            <text:p>Zborovská 465, 738 02 <text:s/>Frýdek-Místek</text:p>
          </table:table-cell>
          <table:table-cell office:value-type="string">
            <text:p>Poskytování přepravy klientům osobní asistence osobním vozem poskytovatele</text:p>
          </table:table-cell>
          <table:table-cell office:value-type="float" office:value="300000">
            <text:p>300 000</text:p>
          </table:table-cell>
          <table:table-cell table:style-name="ce38" office:value-type="float" office:value="225000">
            <text:p>225 000</text:p>
          </table:table-cell>
          <table:table-cell table:style-name="ce44" office:value-type="float" office:value="225000">
            <office:annotation draw:style-name="gr1" draw:text-style-name="P1" svg:width="3.534cm" svg:height="3.51cm" svg:x="26.503cm" svg:y="53.094cm" draw:caption-point-x="-26.503cm" draw:caption-point-y="-53.094cm">
              <dc:date>2008-07-04T00:00:00</dc:date>
              <text:p text:style-name="P1"><text:span text:style-name="T1">behalkova:</text:span></text:p>
              <text:p text:style-name="P1"><text:span text:style-name="T1">investiční 225.000,-</text:span></text:p>
            </office:annotation>
            <text:p>225 000</text:p>
          </table:table-cell>
          <table:table-cell table:formula="oooc:=[.M27]/[.K27]" office:value-type="percentage" office:value="0.75">
            <text:p>75,00%</text:p>
          </table:table-cell>
          <table:table-cell table:style-name="ce38" office:value-type="string">
            <text:p>1.2. - 31.12.2008</text:p>
          </table:table-cell>
          <table:table-cell table:style-name="ce38" office:value-type="float" office:value="22">
            <text:p>22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osobní automobil</text:p>
          </table:table-cell>
          <table:table-cell table:number-columns-repeated="237"/>
        </table:table-row>
        <table:table-row table:style-name="ro16">
          <table:table-cell office:value-type="float" office:value="24" table:number-columns-spanned="1" table:number-rows-spanned="2">
            <text:p>24</text:p>
          </table:table-cell>
          <table:table-cell table:style-name="ce13" office:value-type="string" table:number-columns-spanned="1" table:number-rows-spanned="2">
            <text:p>53/08</text:p>
          </table:table-cell>
          <table:table-cell table:number-columns-repeated="2"/>
          <table:table-cell office:value-type="string" table:number-columns-spanned="1" table:number-rows-spanned="2">
            <text:p>Středisko rané péče SPRP Ostrava</text:p>
          </table:table-cell>
          <table:table-cell/>
          <table:table-cell office:value-type="float" office:value="75095017" table:number-columns-spanned="1" table:number-rows-spanned="2">
            <text:p>75095017</text:p>
          </table:table-cell>
          <table:table-cell office:value-type="string" table:number-columns-spanned="1" table:number-rows-spanned="2">
            <text:p>občanské sdružení</text:p>
          </table:table-cell>
          <table:table-cell office:value-type="string" table:number-columns-spanned="1" table:number-rows-spanned="2">
            <text:p>Nádražní 80, 702 00 <text:s/>Ostrava</text:p>
          </table:table-cell>
          <table:table-cell office:value-type="string" table:number-columns-spanned="1" table:number-rows-spanned="2">
            <text:p>Materiální zajištění terénní služby rané péče</text:p>
          </table:table-cell>
          <table:table-cell office:value-type="float" office:value="332000" table:number-columns-spanned="1" table:number-rows-spanned="2">
            <text:p>332 000</text:p>
          </table:table-cell>
          <table:table-cell table:style-name="ce38" office:value-type="float" office:value="245000" table:number-columns-spanned="1" table:number-rows-spanned="2">
            <text:p>245 000</text:p>
          </table:table-cell>
          <table:table-cell table:style-name="ce44" office:value-type="float" office:value="200000">
            <text:p>200 000</text:p>
          </table:table-cell>
          <table:table-cell table:style-name="ce49" table:formula="oooc:=[.M28]/[.K28]" office:value-type="percentage" office:value="0.602409638554217">
            <text:p>60,24%</text:p>
          </table:table-cell>
          <table:table-cell table:style-name="ce38" office:value-type="string" table:number-columns-spanned="1" table:number-rows-spanned="2">
            <text:p>1.4. <text:s/>- 31.12.2008</text:p>
          </table:table-cell>
          <table:table-cell table:style-name="ce38"/>
          <table:table-cell/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PC, pomůcky a hračky pro děti</text:p>
          </table:table-cell>
          <table:table-cell table:number-columns-repeated="237"/>
        </table:table-row>
        <table:table-row table:style-name="ro23">
          <table:covered-table-cell table:style-name="ce3"/>
          <table:covered-table-cell table:style-name="ce15"/>
          <table:table-cell office:value-type="string">
            <text:p>KSS/08</text:p>
          </table:table-cell>
          <table:table-cell/>
          <table:covered-table-cell table:style-name="ce28"/>
          <table:table-cell office:value-type="string">
            <text:p>Materiální zajištění terénní služby rané péče</text:p>
          </table:table-cell>
          <table:covered-table-cell table:number-columns-repeated="4" table:style-name="ce28"/>
          <table:covered-table-cell table:style-name="ce36"/>
          <table:covered-table-cell table:style-name="ce42"/>
          <table:table-cell table:style-name="ce38" office:value-type="float" office:value="45000">
            <office:annotation draw:style-name="gr1" draw:text-style-name="P1" svg:width="3.534cm" svg:height="1.476cm" svg:x="26.503cm" svg:y="57.205cm" draw:caption-point-x="-26.503cm" draw:caption-point-y="-57.205cm">
              <dc:date>2008-07-04T00:00:00</dc:date>
              <text:p text:style-name="P1"><text:span text:style-name="T1">behalkova:</text:span></text:p>
              <text:p text:style-name="P1"><text:span text:style-name="T1">investiční 200.000,-</text:span></text:p>
              <text:p text:style-name="P1"><text:span text:style-name="T1">neinvestiční 45.000,-</text:span></text:p>
            </office:annotation>
            <text:p>45 000</text:p>
          </table:table-cell>
          <table:table-cell table:formula="oooc:=[.M29]/[.K28]" office:value-type="percentage" office:value="0.135542168674699">
            <text:p>13,55%</text:p>
          </table:table-cell>
          <table:covered-table-cell table:style-name="ce42"/>
          <table:table-cell table:style-name="ce38" office:value-type="float" office:value="22">
            <text:p>22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covered-table-cell table:style-name="ce59"/>
          <table:table-cell table:number-columns-repeated="237"/>
        </table:table-row>
        <table:table-row table:style-name="ro16">
          <table:table-cell office:value-type="float" office:value="25">
            <text:p>25</text:p>
          </table:table-cell>
          <table:table-cell office:value-type="string">
            <text:p>58/08</text:p>
          </table:table-cell>
          <table:table-cell office:value-type="string">
            <text:p>KSS/08</text:p>
          </table:table-cell>
          <table:table-cell/>
          <table:table-cell office:value-type="string">
            <text:p>Charita Opava</text:p>
          </table:table-cell>
          <table:table-cell office:value-type="string">
            <text:p>Chráněné bydlení = start do nového života - možná pomalu, ale důstojně …</text:p>
          </table:table-cell>
          <table:table-cell office:value-type="float" office:value="43964591">
            <text:p>43964591</text:p>
          </table:table-cell>
          <table:table-cell office:value-type="string">
            <text:p>evidovaná právnická osoba</text:p>
          </table:table-cell>
          <table:table-cell office:value-type="string">
            <text:p>Přemyslovců 26, 747 07 <text:s/>Opava - Jaktař</text:p>
          </table:table-cell>
          <table:table-cell office:value-type="string">
            <text:p>Chráněné bydlení = start do nového života - možná pomalu, ale důstojně …</text:p>
          </table:table-cell>
          <table:table-cell office:value-type="float" office:value="129000">
            <text:p>129 000</text:p>
          </table:table-cell>
          <table:table-cell table:number-columns-repeated="2" office:value-type="float" office:value="96000">
            <text:p>96 000</text:p>
          </table:table-cell>
          <table:table-cell table:formula="oooc:=[.M30]/[.K30]" office:value-type="percentage" office:value="0.744186046511628">
            <text:p>74,42%</text:p>
          </table:table-cell>
          <table:table-cell office:value-type="string">
            <text:p>1.5. - 31.12.2008</text:p>
          </table:table-cell>
          <table:table-cell office:value-type="float" office:value="22">
            <text:p>22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lednice, pračka, termonádoby, postele</text:p>
          </table:table-cell>
          <table:table-cell table:number-columns-repeated="237"/>
        </table:table-row>
        <table:table-row table:style-name="ro16">
          <table:table-cell office:value-type="float" office:value="26" table:number-columns-spanned="1" table:number-rows-spanned="2">
            <text:p>26</text:p>
          </table:table-cell>
          <table:table-cell table:style-name="ce16" office:value-type="string" table:number-columns-spanned="1" table:number-rows-spanned="2">
            <text:p>60/08</text:p>
          </table:table-cell>
          <table:table-cell table:number-columns-repeated="2"/>
          <table:table-cell office:value-type="string" table:number-columns-spanned="1" table:number-rows-spanned="2">
            <text:p>Slezská diakonie</text:p>
          </table:table-cell>
          <table:table-cell/>
          <table:table-cell table:style-name="ce13" office:value-type="string" table:number-columns-spanned="1" table:number-rows-spanned="2">
            <text:p>65468562</text:p>
          </table:table-cell>
          <table:table-cell office:value-type="string" table:number-columns-spanned="1" table:number-rows-spanned="2">
            <text:p>evidovaná právnická osoba</text:p>
          </table:table-cell>
          <table:table-cell office:value-type="string" table:number-columns-spanned="1" table:number-rows-spanned="2">
            <text:p>Na Nivách 7, 737 01 <text:s/>Český Těšín</text:p>
          </table:table-cell>
          <table:table-cell office:value-type="string" table:number-columns-spanned="1" table:number-rows-spanned="2">
            <text:p>Dostupnost a vyšší kvalita služeb pro všechny uživatele Poradenského centra Třinec</text:p>
          </table:table-cell>
          <table:table-cell office:value-type="float" office:value="201060" table:number-columns-spanned="1" table:number-rows-spanned="2">
            <text:p>201 060</text:p>
          </table:table-cell>
          <table:table-cell table:style-name="ce38" office:value-type="float" office:value="150000" table:number-columns-spanned="1" table:number-rows-spanned="2">
            <text:p>150 000</text:p>
          </table:table-cell>
          <table:table-cell table:style-name="ce44" office:value-type="float" office:value="109000">
            <text:p>109 000</text:p>
          </table:table-cell>
          <table:table-cell table:formula="oooc:=[.M31]/[.K31]" office:value-type="percentage" office:value="0.542126728339799">
            <text:p>54,21%</text:p>
          </table:table-cell>
          <table:table-cell table:style-name="ce38" office:value-type="string" table:number-columns-spanned="1" table:number-rows-spanned="2">
            <text:p>1.5. - 31.12.2008</text:p>
          </table:table-cell>
          <table:table-cell table:number-columns-repeated="2"/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PC, schodolez</text:p>
          </table:table-cell>
          <table:table-cell table:number-columns-repeated="237"/>
        </table:table-row>
        <table:table-row table:style-name="ro24">
          <table:covered-table-cell table:style-name="ce3"/>
          <table:covered-table-cell table:style-name="ce17"/>
          <table:table-cell table:style-name="ce12" office:value-type="string">
            <text:p>KSS/08</text:p>
          </table:table-cell>
          <table:table-cell table:style-name="ce12"/>
          <table:covered-table-cell table:style-name="ce28"/>
          <table:table-cell office:value-type="string">
            <text:p>Dostupnost a vyšší kvalita služeb pro všechny uživatele Poradenského centra Třinec</text:p>
          </table:table-cell>
          <table:covered-table-cell table:style-name="ce15"/>
          <table:covered-table-cell table:number-columns-repeated="3" table:style-name="ce28"/>
          <table:covered-table-cell table:style-name="ce36"/>
          <table:covered-table-cell table:style-name="ce42"/>
          <table:table-cell table:style-name="ce38" office:value-type="float" office:value="41000">
            <office:annotation draw:style-name="gr1" draw:text-style-name="P1" svg:width="3.534cm" svg:height="2.342cm" svg:x="26.503cm" svg:y="63.719cm" draw:caption-point-x="-26.503cm" draw:caption-point-y="-63.719cm">
              <dc:date>2008-07-04T00:00:00</dc:date>
              <text:p text:style-name="P1"><text:span text:style-name="T1">behalkova:</text:span></text:p>
              <text:p text:style-name="P1"><text:span text:style-name="T1">investiční 109.000,-</text:span></text:p>
              <text:p text:style-name="P1"><text:span text:style-name="T1">neinvestiční 41.000,-</text:span></text:p>
            </office:annotation>
            <text:p>41 000</text:p>
          </table:table-cell>
          <table:table-cell table:formula="oooc:=[.M32]/[.K31]" office:value-type="percentage" office:value="0.203919228091117">
            <text:p>20,39%</text:p>
          </table:table-cell>
          <table:covered-table-cell table:style-name="ce42"/>
          <table:table-cell table:style-name="ce38" office:value-type="float" office:value="22">
            <text:p>22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neinvestiční</text:p>
          </table:table-cell>
          <table:covered-table-cell table:style-name="ce59"/>
          <table:table-cell table:number-columns-repeated="237"/>
        </table:table-row>
        <table:table-row table:style-name="ro25">
          <table:table-cell office:value-type="float" office:value="27">
            <text:p>27</text:p>
          </table:table-cell>
          <table:table-cell table:style-name="ce12" office:value-type="string">
            <text:p>04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Česká provincie Kongregace Dcer BožskéLásky</text:p>
          </table:table-cell>
          <table:table-cell office:value-type="string">
            <text:p>Zkvalitnění materiálně-technického vybavení domova a zajištění větší bezpečnosti seniorů</text:p>
          </table:table-cell>
          <table:table-cell office:value-type="float" office:value="494453">
            <text:p>494453</text:p>
          </table:table-cell>
          <table:table-cell office:value-type="string">
            <text:p>evidovaná právnická osoba</text:p>
          </table:table-cell>
          <table:table-cell office:value-type="string">
            <text:p>Rooseveltova 886/47, 746 01 <text:s/>Opava, Předměstí</text:p>
          </table:table-cell>
          <table:table-cell office:value-type="string">
            <text:p>Zkvalitnění materiálně-technického vybavení domova a zajištění větší bezpečnosti seniorů</text:p>
          </table:table-cell>
          <table:table-cell office:value-type="float" office:value="206500">
            <text:p>206 500</text:p>
          </table:table-cell>
          <table:table-cell table:number-columns-repeated="2" office:value-type="float" office:value="154000">
            <text:p>154 000</text:p>
          </table:table-cell>
          <table:table-cell table:style-name="ce47" table:formula="oooc:=[.M33]/[.K33]" office:value-type="percentage" office:value="0.745762711864407">
            <text:p>74,58%</text:p>
          </table:table-cell>
          <table:table-cell office:value-type="string">
            <text:p>1.3. - 31.12.2008</text:p>
          </table:table-cell>
          <table:table-cell office:value-type="float" office:value="21">
            <text:p>21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neinvestiční</text:p>
          </table:table-cell>
          <table:table-cell office:value-type="string">
            <text:p>DDHM - polohovací postele, vozíky, zástěny</text:p>
          </table:table-cell>
          <table:table-cell table:number-columns-repeated="237"/>
        </table:table-row>
        <table:table-row table:style-name="ro26">
          <table:table-cell office:value-type="float" office:value="28">
            <text:p>28</text:p>
          </table:table-cell>
          <table:table-cell table:style-name="ce12" office:value-type="string">
            <text:p>05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Česká unie neslyšících, oblastní organizace Ostrava</text:p>
          </table:table-cell>
          <table:table-cell office:value-type="string">
            <text:p>Zlepšení kvality sociálních služeb pro sluchově postižené</text:p>
          </table:table-cell>
          <table:table-cell office:value-type="float" office:value="675547">
            <text:p>675547</text:p>
          </table:table-cell>
          <table:table-cell office:value-type="string">
            <text:p>občanské sdružení</text:p>
          </table:table-cell>
          <table:table-cell office:value-type="string">
            <text:p>Vítkovická 11, 702 00 <text:s/>Ostrava 1</text:p>
          </table:table-cell>
          <table:table-cell office:value-type="string">
            <text:p>Zlepšení kvality sociálních služeb pro sluchově postižené</text:p>
          </table:table-cell>
          <table:table-cell office:value-type="float" office:value="194000">
            <text:p>194 000</text:p>
          </table:table-cell>
          <table:table-cell table:number-columns-repeated="2" office:value-type="float" office:value="124000">
            <text:p>124 000</text:p>
          </table:table-cell>
          <table:table-cell table:style-name="ce47" table:formula="oooc:=[.M34]/[.K34]" office:value-type="percentage" office:value="0.639175257731959">
            <text:p>63,92%</text:p>
          </table:table-cell>
          <table:table-cell office:value-type="string">
            <text:p>1.1. - 31.12.2008</text:p>
          </table:table-cell>
          <table:table-cell office:value-type="float" office:value="21">
            <text:p>21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neinvestiční</text:p>
          </table:table-cell>
          <table:table-cell office:value-type="string">
            <text:p>DDHM, PC, tiskárna, kamera</text:p>
          </table:table-cell>
          <table:table-cell table:number-columns-repeated="237"/>
        </table:table-row>
        <table:table-row table:style-name="ro11">
          <table:table-cell office:value-type="float" office:value="29">
            <text:p>29</text:p>
          </table:table-cell>
          <table:table-cell office:value-type="string">
            <text:p>07/08</text:p>
          </table:table-cell>
          <table:table-cell office:value-type="string">
            <text:p>KSS/08</text:p>
          </table:table-cell>
          <table:table-cell/>
          <table:table-cell office:value-type="string">
            <text:p>Diakonie ČCE - středisko v Ostravě</text:p>
          </table:table-cell>
          <table:table-cell office:value-type="string">
            <text:p>Polohovací postele pro Domovinku</text:p>
          </table:table-cell>
          <table:table-cell office:value-type="float" office:value="41035526">
            <text:p>41035526</text:p>
          </table:table-cell>
          <table:table-cell office:value-type="string">
            <text:p>evidovaná právnická osoba</text:p>
          </table:table-cell>
          <table:table-cell office:value-type="string">
            <text:p>Syllabova 19, 703 00 <text:s/>Ostrava - Vítkovice</text:p>
          </table:table-cell>
          <table:table-cell office:value-type="string">
            <text:p>Polohovací postele pro Domovinku</text:p>
          </table:table-cell>
          <table:table-cell office:value-type="float" office:value="109000">
            <text:p>109 000</text:p>
          </table:table-cell>
          <table:table-cell office:value-type="float" office:value="81750">
            <text:p>81 750</text:p>
          </table:table-cell>
          <table:table-cell office:value-type="float" office:value="81700">
            <text:p>81 700</text:p>
          </table:table-cell>
          <table:table-cell table:style-name="ce47" table:formula="oooc:=[.M35]/[.K35]" office:value-type="percentage" office:value="0.74954128440367">
            <text:p>74,95%</text:p>
          </table:table-cell>
          <table:table-cell office:value-type="string">
            <text:p>1.3. - 31.12.2008</text:p>
          </table:table-cell>
          <table:table-cell office:value-type="float" office:value="21">
            <text:p>21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neinvestiční</text:p>
          </table:table-cell>
          <table:table-cell table:style-name="ce60" office:value-type="string">
            <text:p>polohovací postele a matrace</text:p>
          </table:table-cell>
          <table:table-cell table:number-columns-repeated="237"/>
        </table:table-row>
        <table:table-row table:style-name="ro27">
          <table:table-cell office:value-type="float" office:value="30">
            <text:p>30</text:p>
          </table:table-cell>
          <table:table-cell office:value-type="string">
            <text:p>21/08</text:p>
          </table:table-cell>
          <table:table-cell office:value-type="string">
            <text:p>KSS/08</text:p>
          </table:table-cell>
          <table:table-cell/>
          <table:table-cell office:value-type="string">
            <text:p>Charita Frýdek - Místek</text:p>
          </table:table-cell>
          <table:table-cell office:value-type="string">
            <text:p>Pořízení automobilu pro potřeby klientů "Oázy pokoje" Domova se zvláštním režimem pro psychicky nemocné</text:p>
          </table:table-cell>
          <table:table-cell table:style-name="ce13" office:value-type="string">
            <text:p>45235201</text:p>
          </table:table-cell>
          <table:table-cell office:value-type="string">
            <text:p>evidovaná právnická osoba</text:p>
          </table:table-cell>
          <table:table-cell office:value-type="string">
            <text:p>F. Čejky 450, 738 01 <text:s/>Frýdek - Místek</text:p>
          </table:table-cell>
          <table:table-cell office:value-type="string">
            <text:p>Pořízení automobilu pro potřeby klientů "Oázy pokoje" Domova se zvláštním režimem pro psychicky nemocné</text:p>
          </table:table-cell>
          <table:table-cell office:value-type="float" office:value="649000">
            <text:p>649 000</text:p>
          </table:table-cell>
          <table:table-cell table:style-name="ce38" office:value-type="float" office:value="389400">
            <text:p>389 400</text:p>
          </table:table-cell>
          <table:table-cell table:style-name="ce44" office:value-type="float" office:value="389400">
            <office:annotation draw:style-name="gr1" draw:text-style-name="P1" svg:width="3.534cm" svg:height="2.799cm" svg:x="26.503cm" svg:y="70.255cm" draw:caption-point-x="-26.503cm" draw:caption-point-y="-70.255cm">
              <dc:date>2008-07-04T00:00:00</dc:date>
              <text:p text:style-name="P1"><text:span text:style-name="T1">behalkova:</text:span></text:p>
              <text:p text:style-name="P1"><text:span text:style-name="T1">investiční 389.400,-</text:span></text:p>
            </office:annotation>
            <text:p>389 400</text:p>
          </table:table-cell>
          <table:table-cell table:formula="oooc:=[.M36]/[.K36]" office:value-type="percentage" office:value="0.6">
            <text:p>60,00%</text:p>
          </table:table-cell>
          <table:table-cell table:style-name="ce38" office:value-type="string">
            <text:p>1.4. - 31.12.2008</text:p>
          </table:table-cell>
          <table:table-cell table:style-name="ce38" office:value-type="float" office:value="21">
            <text:p>21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9-místný automobil</text:p>
          </table:table-cell>
          <table:table-cell table:number-columns-repeated="237"/>
        </table:table-row>
        <table:table-row table:style-name="ro28">
          <table:table-cell office:value-type="float" office:value="31">
            <text:p>31</text:p>
          </table:table-cell>
          <table:table-cell table:style-name="ce12" office:value-type="string">
            <text:p>23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Charita Hlučín</text:p>
          </table:table-cell>
          <table:table-cell office:value-type="string">
            <text:p>Zvyšování mobility - podmínka kvalitnější terénní péče na Hlučínsku</text:p>
          </table:table-cell>
          <table:table-cell office:value-type="float" office:value="44941960">
            <text:p>44941960</text:p>
          </table:table-cell>
          <table:table-cell office:value-type="string">
            <text:p>evidovaná právnická osoba</text:p>
          </table:table-cell>
          <table:table-cell office:value-type="string">
            <text:p>Mírové náměstí 19, 748 01 <text:s/>Hlučín</text:p>
          </table:table-cell>
          <table:table-cell office:value-type="string">
            <text:p>Zvyšování mobility - podmínka kvalitnější terénní péče na Hlučínsku</text:p>
          </table:table-cell>
          <table:table-cell office:value-type="float" office:value="275200">
            <text:p>275 200</text:p>
          </table:table-cell>
          <table:table-cell table:style-name="ce38" office:value-type="float" office:value="206400">
            <text:p>206 400</text:p>
          </table:table-cell>
          <table:table-cell table:style-name="ce44" office:value-type="float" office:value="206400">
            <text:p>206 400</text:p>
          </table:table-cell>
          <table:table-cell table:formula="oooc:=[.M37]/[.K37]" office:value-type="percentage" office:value="0.75">
            <text:p>75,00%</text:p>
          </table:table-cell>
          <table:table-cell table:style-name="ce38" office:value-type="string">
            <text:p>1.2. <text:s/>- 31.12.2008</text:p>
          </table:table-cell>
          <table:table-cell table:style-name="ce38" office:value-type="float" office:value="21">
            <text:p>21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automobil</text:p>
          </table:table-cell>
          <table:table-cell table:number-columns-repeated="237"/>
        </table:table-row>
        <table:table-row table:style-name="ro29">
          <table:table-cell office:value-type="float" office:value="32">
            <text:p>32</text:p>
          </table:table-cell>
          <table:table-cell office:value-type="string">
            <text:p>34/08</text:p>
          </table:table-cell>
          <table:table-cell office:value-type="string">
            <text:p>KSS/08</text:p>
          </table:table-cell>
          <table:table-cell/>
          <table:table-cell office:value-type="string">
            <text:p>Krystal Help o.s.</text:p>
          </table:table-cell>
          <table:table-cell office:value-type="string">
            <text:p>Zavináč - technické vybavení K-centra</text:p>
          </table:table-cell>
          <table:table-cell table:style-name="ce13" office:value-type="string">
            <text:p>26598086</text:p>
          </table:table-cell>
          <table:table-cell office:value-type="string">
            <text:p>občanské sdružení</text:p>
          </table:table-cell>
          <table:table-cell office:value-type="string">
            <text:p>Svatováclavská 7, 794 01 <text:s/>Krnov</text:p>
          </table:table-cell>
          <table:table-cell office:value-type="string">
            <text:p>Zavináč - technické vybavení K-centra</text:p>
          </table:table-cell>
          <table:table-cell office:value-type="float" office:value="200000">
            <text:p>200 000</text:p>
          </table:table-cell>
          <table:table-cell table:number-columns-repeated="2" office:value-type="float" office:value="150000">
            <text:p>150 000</text:p>
          </table:table-cell>
          <table:table-cell table:formula="oooc:=[.M38]/[.K38]" office:value-type="percentage" office:value="0.75">
            <text:p>75,00%</text:p>
          </table:table-cell>
          <table:table-cell office:value-type="string">
            <text:p>1.4. - 31.12.2008</text:p>
          </table:table-cell>
          <table:table-cell office:value-type="float" office:value="21">
            <text:p>21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PC, tiskárna, kopírka, projektor</text:p>
          </table:table-cell>
          <table:table-cell table:number-columns-repeated="237"/>
        </table:table-row>
        <table:table-row table:style-name="ro30">
          <table:table-cell office:value-type="float" office:value="33">
            <text:p>33</text:p>
          </table:table-cell>
          <table:table-cell office:value-type="string">
            <text:p>43/08</text:p>
          </table:table-cell>
          <table:table-cell office:value-type="string">
            <text:p>KSS/08</text:p>
          </table:table-cell>
          <table:table-cell/>
          <table:table-cell office:value-type="string">
            <text:p>Pečovatelská služba Frýdek-Místek, příspěvková organizace</text:p>
          </table:table-cell>
          <table:table-cell office:value-type="string">
            <text:p>Dovybavení půjčovny kompenzačních pomůcek</text:p>
          </table:table-cell>
          <table:table-cell office:value-type="float" office:value="48772739">
            <text:p>48772739</text:p>
          </table:table-cell>
          <table:table-cell office:value-type="string">
            <text:p>příspěvková organizace obce</text:p>
          </table:table-cell>
          <table:table-cell office:value-type="string">
            <text:p>Sadová 604, 738 01 <text:s/>Frýdek-Místek</text:p>
          </table:table-cell>
          <table:table-cell office:value-type="string">
            <text:p>Dovybavení půjčovny kompenzačních pomůcek</text:p>
          </table:table-cell>
          <table:table-cell office:value-type="float" office:value="250200">
            <text:p>250 200</text:p>
          </table:table-cell>
          <table:table-cell table:number-columns-repeated="2" office:value-type="float" office:value="187600">
            <text:p>187 600</text:p>
          </table:table-cell>
          <table:table-cell table:formula="oooc:=[.M39]/[.K39]" office:value-type="percentage" office:value="0.749800159872102">
            <text:p>74,98%</text:p>
          </table:table-cell>
          <table:table-cell office:value-type="string">
            <text:p>1.6. - 31.12.2008</text:p>
          </table:table-cell>
          <table:table-cell office:value-type="float" office:value="21">
            <text:p>21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elektrické polohovací postele</text:p>
          </table:table-cell>
          <table:table-cell table:number-columns-repeated="237"/>
        </table:table-row>
        <table:table-row table:style-name="ro31">
          <table:table-cell office:value-type="float" office:value="34" table:number-columns-spanned="1" table:number-rows-spanned="2">
            <text:p>34</text:p>
          </table:table-cell>
          <table:table-cell table:style-name="ce13" office:value-type="string" table:number-columns-spanned="1" table:number-rows-spanned="2">
            <text:p>54/08</text:p>
          </table:table-cell>
          <table:table-cell table:number-columns-repeated="2"/>
          <table:table-cell office:value-type="string" table:number-columns-spanned="1" table:number-rows-spanned="2">
            <text:p>TyfloCentrum ČR, o.p.s.</text:p>
          </table:table-cell>
          <table:table-cell/>
          <table:table-cell office:value-type="float" office:value="25902148" table:number-columns-spanned="1" table:number-rows-spanned="2">
            <text:p>25902148</text:p>
          </table:table-cell>
          <table:table-cell office:value-type="string" table:number-columns-spanned="1" table:number-rows-spanned="2">
            <text:p>obecně prospěšná společnost</text:p>
          </table:table-cell>
          <table:table-cell office:value-type="string" table:number-columns-spanned="1" table:number-rows-spanned="2">
            <text:p>U Svobodáren 1300, 735 06 <text:s text:c="2"/>Karviná</text:p>
          </table:table-cell>
          <table:table-cell office:value-type="string" table:number-columns-spanned="1" table:number-rows-spanned="2">
            <text:p>Vybavení centra kompenzačních pomůcek pro zrakově a sluchově postižené občany</text:p>
          </table:table-cell>
          <table:table-cell office:value-type="float" office:value="700000" table:number-columns-spanned="1" table:number-rows-spanned="2">
            <text:p>700 000</text:p>
          </table:table-cell>
          <table:table-cell table:style-name="ce38" office:value-type="float" office:value="420000" table:number-columns-spanned="1" table:number-rows-spanned="2">
            <text:p>420 000</text:p>
          </table:table-cell>
          <table:table-cell table:style-name="ce44" office:value-type="float" office:value="164000">
            <text:p>164 000</text:p>
          </table:table-cell>
          <table:table-cell table:formula="oooc:=[.M40]/[.K40]" office:value-type="percentage" office:value="0.234285714285714">
            <text:p>23,43%</text:p>
          </table:table-cell>
          <table:table-cell table:style-name="ce38" office:value-type="string" table:number-columns-spanned="1" table:number-rows-spanned="2">
            <text:p>1.5. - 31.12.2008</text:p>
          </table:table-cell>
          <table:table-cell table:number-columns-repeated="2"/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kompenzační pomůcky</text:p>
          </table:table-cell>
          <table:table-cell table:number-columns-repeated="237"/>
        </table:table-row>
        <table:table-row table:style-name="ro28">
          <table:covered-table-cell table:style-name="ce3"/>
          <table:covered-table-cell table:style-name="ce15"/>
          <table:table-cell office:value-type="string">
            <text:p>KSS/08</text:p>
          </table:table-cell>
          <table:table-cell/>
          <table:covered-table-cell table:style-name="ce28"/>
          <table:table-cell office:value-type="string">
            <text:p>Vybavení centra kompenzačních pomůcek pro zrakově a sluchově postižené občany</text:p>
          </table:table-cell>
          <table:covered-table-cell table:number-columns-repeated="4" table:style-name="ce28"/>
          <table:covered-table-cell table:style-name="ce36"/>
          <table:covered-table-cell table:style-name="ce42"/>
          <table:table-cell table:style-name="ce38" office:value-type="float" office:value="256000">
            <office:annotation draw:style-name="gr1" draw:text-style-name="P1" svg:width="3.534cm" svg:height="0.683cm" svg:x="26.503cm" svg:y="82.327cm" draw:caption-point-x="-26.503cm" draw:caption-point-y="-82.327cm">
              <dc:date>2008-07-04T00:00:00</dc:date>
              <text:p text:style-name="P1"><text:span text:style-name="T1">behalkova:</text:span></text:p>
              <text:p text:style-name="P1"><text:span text:style-name="T1">investiční 164.000,-</text:span></text:p>
              <text:p text:style-name="P1"><text:span text:style-name="T1">neinvestiční 256.000,-</text:span></text:p>
            </office:annotation>
            <text:p>256 000</text:p>
          </table:table-cell>
          <table:table-cell table:formula="oooc:=[.M41]/[.K40]" office:value-type="percentage" office:value="0.365714285714286">
            <text:p>36,57%</text:p>
          </table:table-cell>
          <table:covered-table-cell table:style-name="ce42"/>
          <table:table-cell table:style-name="ce38" office:value-type="float" office:value="21">
            <text:p>21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covered-table-cell table:style-name="ce59"/>
          <table:table-cell table:number-columns-repeated="237"/>
        </table:table-row>
        <table:table-row table:style-name="ro32">
          <table:table-cell office:value-type="float" office:value="35">
            <text:p>35</text:p>
          </table:table-cell>
          <table:table-cell office:value-type="string">
            <text:p>06/08</text:p>
          </table:table-cell>
          <table:table-cell office:value-type="string">
            <text:p>KSS/08</text:p>
          </table:table-cell>
          <table:table-cell/>
          <table:table-cell office:value-type="string">
            <text:p>Čtyřlístek - centrum pro osoby se zdravotním postižením Ostrava, příspěvková organizace</text:p>
          </table:table-cell>
          <table:table-cell office:value-type="string">
            <text:p>Výměna 20 ks polohovacích postelí uživatelů</text:p>
          </table:table-cell>
          <table:table-cell table:style-name="ce13" office:value-type="string">
            <text:p>70631808</text:p>
          </table:table-cell>
          <table:table-cell office:value-type="string">
            <text:p>příspěvková organizace obce</text:p>
          </table:table-cell>
          <table:table-cell office:value-type="string">
            <text:p>Hladnovská 751/119, 712 00 <text:s/>Ostrava - Muglinov</text:p>
          </table:table-cell>
          <table:table-cell office:value-type="string">
            <text:p>Výměna 20 ks polohovacích postelí uživatelů</text:p>
          </table:table-cell>
          <table:table-cell office:value-type="float" office:value="384000">
            <text:p>384 000</text:p>
          </table:table-cell>
          <table:table-cell table:number-columns-repeated="2" office:value-type="float" office:value="288000">
            <text:p>288 000</text:p>
          </table:table-cell>
          <table:table-cell table:style-name="ce47" table:formula="oooc:=[.M42]/[.K42]" office:value-type="percentage" office:value="0.75">
            <text:p>75,00%</text:p>
          </table:table-cell>
          <table:table-cell office:value-type="string">
            <text:p>1.7. <text:s/>- 30.9.2008</text:p>
          </table:table-cell>
          <table:table-cell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polohovací postele</text:p>
          </table:table-cell>
          <table:table-cell table:number-columns-repeated="237"/>
        </table:table-row>
        <table:table-row table:style-name="ro33">
          <table:table-cell office:value-type="float" office:value="36" table:number-columns-spanned="1" table:number-rows-spanned="2">
            <text:p>36</text:p>
          </table:table-cell>
          <table:table-cell table:style-name="ce13" office:value-type="string" table:number-columns-spanned="1" table:number-rows-spanned="2">
            <text:p>15/08</text:p>
          </table:table-cell>
          <table:table-cell table:number-columns-repeated="2"/>
          <table:table-cell office:value-type="string" table:number-columns-spanned="1" table:number-rows-spanned="2">
            <text:p>Domov pro seniory Seniorcentrum Slavkov, příspěvková organizace</text:p>
          </table:table-cell>
          <table:table-cell/>
          <table:table-cell office:value-type="float" office:value="75041324" table:number-columns-spanned="1" table:number-rows-spanned="2">
            <text:p>75041324</text:p>
          </table:table-cell>
          <table:table-cell office:value-type="string" table:number-columns-spanned="1" table:number-rows-spanned="2">
            <text:p>příspěvková organizace obce</text:p>
          </table:table-cell>
          <table:table-cell office:value-type="string" table:number-columns-spanned="1" table:number-rows-spanned="2">
            <text:p>Zámecká 66, 747 57 Slavkov</text:p>
          </table:table-cell>
          <table:table-cell office:value-type="string" table:number-columns-spanned="1" table:number-rows-spanned="2">
            <text:p>Zlepšení a zvýšení pocitu bezpečí klientů Seniorcentra Slavkov</text:p>
          </table:table-cell>
          <table:table-cell office:value-type="float" office:value="495100" table:number-columns-spanned="1" table:number-rows-spanned="2">
            <text:p>495 100</text:p>
          </table:table-cell>
          <table:table-cell table:style-name="ce38" office:value-type="float" office:value="296100" table:number-columns-spanned="1" table:number-rows-spanned="2">
            <text:p>296 100</text:p>
          </table:table-cell>
          <table:table-cell table:style-name="ce44" office:value-type="float" office:value="283500">
            <text:p>283 500</text:p>
          </table:table-cell>
          <table:table-cell table:style-name="ce47" table:formula="oooc:=[.M43]/[.K43]" office:value-type="percentage" office:value="0.572611593617451">
            <text:p>57,26%</text:p>
          </table:table-cell>
          <table:table-cell table:style-name="ce38" office:value-type="string" table:number-columns-spanned="1" table:number-rows-spanned="2">
            <text:p>1.6. <text:s/>- 31.10.2008</text:p>
          </table:table-cell>
          <table:table-cell table:number-columns-repeated="2"/>
          <table:table-cell office:value-type="string">
            <text:p>investiční</text:p>
          </table:table-cell>
          <table:table-cell table:style-name="ce60" office:value-type="string" table:number-columns-spanned="1" table:number-rows-spanned="2">
            <text:p>signalizační a kamerový bezpečnostní systém</text:p>
          </table:table-cell>
          <table:table-cell table:number-columns-repeated="237"/>
        </table:table-row>
        <table:table-row table:style-name="ro24">
          <table:covered-table-cell table:style-name="ce3"/>
          <table:covered-table-cell table:style-name="ce15"/>
          <table:table-cell office:value-type="string">
            <text:p>KSS/08</text:p>
          </table:table-cell>
          <table:table-cell/>
          <table:covered-table-cell table:style-name="ce28"/>
          <table:table-cell office:value-type="string">
            <text:p>Zlepšení a zvýšení pocitu bezpečí klientů Seniorcentra Slavkov</text:p>
          </table:table-cell>
          <table:covered-table-cell table:number-columns-repeated="4" table:style-name="ce28"/>
          <table:covered-table-cell table:style-name="ce36"/>
          <table:covered-table-cell table:style-name="ce42"/>
          <table:table-cell table:style-name="ce38" office:value-type="float" office:value="12600">
            <office:annotation draw:style-name="gr1" draw:text-style-name="P1" svg:width="3.535cm" svg:height="1.106cm" svg:x="26.42cm" svg:y="93.9cm" draw:caption-point-x="-26.42cm" draw:caption-point-y="-93.9cm">
              <dc:date>2008-07-04T00:00:00</dc:date>
              <text:p text:style-name="P1"><text:span text:style-name="T1">behalkova:</text:span></text:p>
              <text:p text:style-name="P1"><text:span text:style-name="T1">investiční 283.500,-</text:span></text:p>
              <text:p text:style-name="P1"><text:span text:style-name="T1">neinvestiční 12.600,-</text:span></text:p>
            </office:annotation>
            <text:p>12 600</text:p>
          </table:table-cell>
          <table:table-cell table:formula="oooc:=[.M44]/[.K43]" office:value-type="percentage" office:value="0.0254494041607756">
            <text:p>2,54%</text:p>
          </table:table-cell>
          <table:covered-table-cell table:style-name="ce42"/>
          <table:table-cell table:style-name="ce38"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covered-table-cell table:style-name="ce59"/>
          <table:table-cell table:number-columns-repeated="237"/>
        </table:table-row>
        <table:table-row table:style-name="ro19">
          <table:table-cell office:value-type="float" office:value="37">
            <text:p>37</text:p>
          </table:table-cell>
          <table:table-cell office:value-type="string">
            <text:p>17/08</text:p>
          </table:table-cell>
          <table:table-cell office:value-type="string">
            <text:p>KSS/08</text:p>
          </table:table-cell>
          <table:table-cell/>
          <table:table-cell office:value-type="string">
            <text:p>Dům seniorů POHODA, o.p.s.</text:p>
          </table:table-cell>
          <table:table-cell office:value-type="string">
            <text:p>Signalizace pro dostupnost potřebné sociální služby</text:p>
          </table:table-cell>
          <table:table-cell table:style-name="ce13" office:value-type="string">
            <text:p>25852051</text:p>
          </table:table-cell>
          <table:table-cell office:value-type="string">
            <text:p>obecně prospěšná společnost</text:p>
          </table:table-cell>
          <table:table-cell office:value-type="string">
            <text:p>Mládí 725, 735 14 <text:s/>Orlová - Lutyně</text:p>
          </table:table-cell>
          <table:table-cell office:value-type="string">
            <text:p>Signalizace pro dostupnost potřebné sociální služby</text:p>
          </table:table-cell>
          <table:table-cell office:value-type="float" office:value="297888">
            <text:p>297 888</text:p>
          </table:table-cell>
          <table:table-cell table:style-name="ce38" office:value-type="float" office:value="208521">
            <text:p>208 521</text:p>
          </table:table-cell>
          <table:table-cell table:style-name="ce44" office:value-type="float" office:value="208500">
            <office:annotation draw:style-name="gr1" draw:text-style-name="P1" svg:width="3.534cm" svg:height="9.146cm" svg:x="26.503cm" svg:y="93.9cm" draw:caption-point-x="-26.503cm" draw:caption-point-y="-93.9cm">
              <dc:date>2008-07-04T00:00:00</dc:date>
              <text:p text:style-name="P1"><text:span text:style-name="T1">behalkova:</text:span></text:p>
              <text:p text:style-name="P1"><text:span text:style-name="T1">invesitční 208.500,-</text:span></text:p>
            </office:annotation>
            <text:p>208 500</text:p>
          </table:table-cell>
          <table:table-cell table:formula="oooc:=[.M45]/[.K45]" office:value-type="percentage" office:value="0.699927489526265">
            <text:p>69,99%</text:p>
          </table:table-cell>
          <table:table-cell table:style-name="ce38" office:value-type="string">
            <text:p>1.1. - 31.12.2008</text:p>
          </table:table-cell>
          <table:table-cell table:style-name="ce38"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signalizační zařízení vč. projektové dokumentace</text:p>
          </table:table-cell>
          <table:table-cell table:number-columns-repeated="237"/>
        </table:table-row>
        <table:table-row table:style-name="ro11">
          <table:table-cell office:value-type="float" office:value="38">
            <text:p>38</text:p>
          </table:table-cell>
          <table:table-cell office:value-type="string">
            <text:p>20/08</text:p>
          </table:table-cell>
          <table:table-cell office:value-type="string">
            <text:p>KSS/08</text:p>
          </table:table-cell>
          <table:table-cell/>
          <table:table-cell office:value-type="string">
            <text:p>Charita Frenštát pod Radhoštěm</text:p>
          </table:table-cell>
          <table:table-cell office:value-type="string">
            <text:p>Kompenzační a zdravotní pomůcky - předpoklad zachování autonomie klientů</text:p>
          </table:table-cell>
          <table:table-cell office:value-type="float" office:value="49590588">
            <text:p>49590588</text:p>
          </table:table-cell>
          <table:table-cell office:value-type="string">
            <text:p>evidovaná právnická osoba</text:p>
          </table:table-cell>
          <table:table-cell office:value-type="string">
            <text:p>Kostelní 15, 744 01 <text:s/>Frenštá pod Radhoštěm</text:p>
          </table:table-cell>
          <table:table-cell office:value-type="string">
            <text:p>Kompenzační a zdravotní pomůcky - předpoklad zachování autonomie klientů</text:p>
          </table:table-cell>
          <table:table-cell office:value-type="float" office:value="236230">
            <text:p>236 230</text:p>
          </table:table-cell>
          <table:table-cell office:value-type="float" office:value="177170">
            <text:p>177 170</text:p>
          </table:table-cell>
          <table:table-cell office:value-type="float" office:value="177100">
            <text:p>177 100</text:p>
          </table:table-cell>
          <table:table-cell table:formula="oooc:=[.M46]/[.K46]" office:value-type="percentage" office:value="0.749693095711806">
            <text:p>74,97%</text:p>
          </table:table-cell>
          <table:table-cell office:value-type="string">
            <text:p>1.1. - 31.12.2008</text:p>
          </table:table-cell>
          <table:table-cell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table:style-name="ce60" office:value-type="string">
            <text:p>DDHM, polohovací postele, chodítka, sedačky</text:p>
          </table:table-cell>
          <table:table-cell table:number-columns-repeated="237"/>
        </table:table-row>
        <table:table-row table:style-name="ro33">
          <table:table-cell office:value-type="float" office:value="39">
            <text:p>39</text:p>
          </table:table-cell>
          <table:table-cell office:value-type="string">
            <text:p>25/08</text:p>
          </table:table-cell>
          <table:table-cell office:value-type="string">
            <text:p>KSS/08</text:p>
          </table:table-cell>
          <table:table-cell/>
          <table:table-cell office:value-type="string">
            <text:p>Charita Hlučín</text:p>
          </table:table-cell>
          <table:table-cell office:value-type="string">
            <text:p>Kvalitnější vybavení - cesta k úspěšnější terapii</text:p>
          </table:table-cell>
          <table:table-cell table:style-name="ce13" office:value-type="string">
            <text:p>44941960</text:p>
          </table:table-cell>
          <table:table-cell office:value-type="string">
            <text:p>evidovaná právnická osoba</text:p>
          </table:table-cell>
          <table:table-cell office:value-type="string">
            <text:p>Mírové náměstí 19, 748 01 <text:s/>Hlučín</text:p>
          </table:table-cell>
          <table:table-cell office:value-type="string">
            <text:p>Kvalitnější vybavení - cesta k úspěšnější terapii</text:p>
          </table:table-cell>
          <table:table-cell office:value-type="float" office:value="188400">
            <text:p>188 400</text:p>
          </table:table-cell>
          <table:table-cell table:number-columns-repeated="2" office:value-type="float" office:value="141000">
            <text:p>141 000</text:p>
          </table:table-cell>
          <table:table-cell table:formula="oooc:=[.M47]/[.K47]" office:value-type="percentage" office:value="0.748407643312102">
            <text:p>74,84%</text:p>
          </table:table-cell>
          <table:table-cell office:value-type="string">
            <text:p>1.4. - 31.12.2008</text:p>
          </table:table-cell>
          <table:table-cell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pohovka, PC, židle, stoly</text:p>
          </table:table-cell>
          <table:table-cell table:number-columns-repeated="237"/>
        </table:table-row>
        <table:table-row table:style-name="ro8">
          <table:table-cell office:value-type="float" office:value="40">
            <text:p>40</text:p>
          </table:table-cell>
          <table:table-cell office:value-type="string">
            <text:p>39/08</text:p>
          </table:table-cell>
          <table:table-cell office:value-type="string">
            <text:p>KSS/08</text:p>
          </table:table-cell>
          <table:table-cell/>
          <table:table-cell office:value-type="string">
            <text:p>Město Šenov</text:p>
          </table:table-cell>
          <table:table-cell office:value-type="string">
            <text:p>Zkvalitnění rozsahu poskytovaných služeb Pečovatelskou službou Šenov</text:p>
          </table:table-cell>
          <table:table-cell office:value-type="float" office:value="297291">
            <text:p>297291</text:p>
          </table:table-cell>
          <table:table-cell office:value-type="string">
            <text:p>obec</text:p>
          </table:table-cell>
          <table:table-cell office:value-type="string">
            <text:p>Radniční náměstí 300, <text:s/>739 34 <text:s/>Šenov</text:p>
          </table:table-cell>
          <table:table-cell office:value-type="string">
            <text:p>Zkvalitnění rozsahu poskytovaných služeb Pečovatelskou službou Šenov</text:p>
          </table:table-cell>
          <table:table-cell office:value-type="float" office:value="500000">
            <text:p>500 000</text:p>
          </table:table-cell>
          <table:table-cell table:style-name="ce38" office:value-type="float" office:value="300000">
            <text:p>300 000</text:p>
          </table:table-cell>
          <table:table-cell table:style-name="ce44" office:value-type="float" office:value="300000">
            <office:annotation draw:style-name="gr1" draw:text-style-name="P1" svg:width="3.534cm" svg:height="3.8cm" svg:x="26.503cm" svg:y="97.562cm" draw:caption-point-x="-26.503cm" draw:caption-point-y="-97.562cm">
              <dc:date>2008-07-04T00:00:00</dc:date>
              <text:p text:style-name="P1"><text:span text:style-name="T1">behalkova:</text:span></text:p>
              <text:p text:style-name="P1"><text:span text:style-name="T1">investiční 300.000,-</text:span></text:p>
              <text:p text:style-name="P2"><text:span text:style-name="T1"/></text:p>
            </office:annotation>
            <text:p>300 000</text:p>
          </table:table-cell>
          <table:table-cell table:formula="oooc:=[.M48]/[.K48]" office:value-type="percentage" office:value="0.6">
            <text:p>60,00%</text:p>
          </table:table-cell>
          <table:table-cell table:style-name="ce38" office:value-type="string">
            <text:p>1.3.2008 - 31.8.2008</text:p>
          </table:table-cell>
          <table:table-cell table:style-name="ce38"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automobil</text:p>
          </table:table-cell>
          <table:table-cell table:number-columns-repeated="23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41/08</text:p>
          </table:table-cell>
          <table:table-cell office:value-type="string">
            <text:p>KSS/08</text:p>
          </table:table-cell>
          <table:table-cell/>
          <table:table-cell office:value-type="string">
            <text:p>Občanské sdružení NET</text:p>
          </table:table-cell>
          <table:table-cell office:value-type="string">
            <text:p>Úprava prostor kontaktního centra pro osoby s drogovou závislostí pro oblast Karviné</text:p>
          </table:table-cell>
          <table:table-cell office:value-type="float" office:value="69206325">
            <text:p>69206325</text:p>
          </table:table-cell>
          <table:table-cell office:value-type="string">
            <text:p>občanské sdružení</text:p>
          </table:table-cell>
          <table:table-cell office:value-type="string">
            <text:p>U Lesa 772/26, 734 01 <text:s/>Karviná - Ráj</text:p>
          </table:table-cell>
          <table:table-cell office:value-type="string">
            <text:p>Úprava prostor kontaktního centra pro osoby s drogovou závislostí pro oblast Karviné</text:p>
          </table:table-cell>
          <table:table-cell office:value-type="float" office:value="92000">
            <text:p>92 000</text:p>
          </table:table-cell>
          <table:table-cell table:number-columns-repeated="2" office:value-type="float" office:value="68000">
            <text:p>68 000</text:p>
          </table:table-cell>
          <table:table-cell table:formula="oooc:=[.M49]/[.K49]" office:value-type="percentage" office:value="0.739130434782609">
            <text:p>73,91%</text:p>
          </table:table-cell>
          <table:table-cell office:value-type="string">
            <text:p>1.1. - 31.12.2008</text:p>
          </table:table-cell>
          <table:table-cell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oprava koupelny, WC, skladu</text:p>
          </table:table-cell>
          <table:table-cell table:number-columns-repeated="237"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65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diakonie</text:p>
          </table:table-cell>
          <table:table-cell office:value-type="string">
            <text:p>Tísňová péče Dorkas</text:p>
          </table:table-cell>
          <table:table-cell table:style-name="ce13" office:value-type="string">
            <text:p>65468562</text:p>
          </table:table-cell>
          <table:table-cell office:value-type="string">
            <text:p>evidovaná právnická osoba</text:p>
          </table:table-cell>
          <table:table-cell office:value-type="string">
            <text:p>Na Nivách 7, 737 01 <text:s/>Český Těšín</text:p>
          </table:table-cell>
          <table:table-cell office:value-type="string">
            <text:p>Tísňová péče Dorkas</text:p>
          </table:table-cell>
          <table:table-cell office:value-type="float" office:value="703500">
            <text:p>703 500</text:p>
          </table:table-cell>
          <table:table-cell table:number-columns-repeated="2" office:value-type="float" office:value="422100">
            <text:p>422 100</text:p>
          </table:table-cell>
          <table:table-cell table:formula="oooc:=[.M50]/[.K50]" office:value-type="percentage" office:value="0.6">
            <text:p>60,00%</text:p>
          </table:table-cell>
          <table:table-cell office:value-type="string">
            <text:p>1.1. - 31.12.2008</text:p>
          </table:table-cell>
          <table:table-cell office:value-type="float" office:value="20">
            <text:p>20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provoz</text:p>
          </table:table-cell>
          <table:table-cell table:number-columns-repeated="237"/>
        </table:table-row>
        <table:table-row table:style-name="ro19">
          <table:table-cell office:value-type="float" office:value="43">
            <text:p>43</text:p>
          </table:table-cell>
          <table:table-cell office:value-type="string">
            <text:p>08/08</text:p>
          </table:table-cell>
          <table:table-cell office:value-type="string">
            <text:p>KSS/08</text:p>
          </table:table-cell>
          <table:table-cell/>
          <table:table-cell office:value-type="string">
            <text:p>Diakonie ČCE - středisko v Ostravě</text:p>
          </table:table-cell>
          <table:table-cell office:value-type="string">
            <text:p>Doprava uživatelů Domovinka pro seniory</text:p>
          </table:table-cell>
          <table:table-cell office:value-type="float" office:value="41035526">
            <text:p>41035526</text:p>
          </table:table-cell>
          <table:table-cell office:value-type="string">
            <text:p>evidovaná právnická osoba</text:p>
          </table:table-cell>
          <table:table-cell office:value-type="string">
            <text:p>Syllabova 19, 703 00 <text:s/>Ostrava - Vítkovice</text:p>
          </table:table-cell>
          <table:table-cell office:value-type="string">
            <text:p>Doprava uživatelů Domovinka pro seniory</text:p>
          </table:table-cell>
          <table:table-cell office:value-type="float" office:value="700000">
            <text:p>700 000</text:p>
          </table:table-cell>
          <table:table-cell table:style-name="ce38" office:value-type="float" office:value="420000">
            <text:p>420 000</text:p>
          </table:table-cell>
          <table:table-cell table:style-name="ce44" office:value-type="float" office:value="420000">
            <office:annotation draw:style-name="gr1" draw:text-style-name="P1" svg:width="3.537cm" svg:height="1.951cm" svg:x="26.06cm" svg:y="102.989cm" draw:caption-point-x="-26.06cm" draw:caption-point-y="-102.989cm">
              <dc:date>2008-07-04T00:00:00</dc:date>
              <text:p text:style-name="P1"><text:span text:style-name="T1">behalkova:</text:span></text:p>
              <text:p text:style-name="P1"><text:span text:style-name="T1">investiční Kč 420000,--</text:span></text:p>
            </office:annotation>
            <text:p>420 000</text:p>
          </table:table-cell>
          <table:table-cell table:formula="oooc:=[.M51]/[.K51]" office:value-type="percentage" office:value="0.6">
            <text:p>60,00%</text:p>
          </table:table-cell>
          <table:table-cell table:style-name="ce38" office:value-type="string">
            <text:p>1.3. - 31.12.2008</text:p>
          </table:table-cell>
          <table:table-cell table:style-name="ce38"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9-místný automobil</text:p>
          </table:table-cell>
          <table:table-cell table:number-columns-repeated="237"/>
        </table:table-row>
        <table:table-row table:style-name="ro4">
          <table:table-cell office:value-type="float" office:value="44">
            <text:p>44</text:p>
          </table:table-cell>
          <table:table-cell table:style-name="ce12" office:value-type="string">
            <text:p>10/08</text:p>
          </table:table-cell>
          <table:table-cell table:style-name="ce12" office:value-type="string">
            <text:p>KSS/08</text:p>
          </table:table-cell>
          <table:table-cell table:style-name="ce12"/>
          <table:table-cell table:style-name="ce30" office:value-type="string">
            <text:p>Domov důchodců Krnov, Ježník 23, okres Bruntál, příspěvková organizace</text:p>
          </table:table-cell>
          <table:table-cell table:style-name="ce30" office:value-type="string">
            <text:p>Odstraňování architektonických bariér Domov důchodců Krnov - Ježník</text:p>
          </table:table-cell>
          <table:table-cell table:style-name="ce13" office:value-type="string">
            <text:p>00846317</text:p>
          </table:table-cell>
          <table:table-cell office:value-type="string">
            <text:p>příspěvková organizace obce</text:p>
          </table:table-cell>
          <table:table-cell office:value-type="string">
            <text:p>Pod Bezručovým vrchem 23, 794 01 <text:s/>Krnov</text:p>
          </table:table-cell>
          <table:table-cell office:value-type="string">
            <text:p>Odstraňování architektonických bariér Domov důchodců Krnov - Ježník</text:p>
          </table:table-cell>
          <table:table-cell table:style-name="ce38" office:value-type="float" office:value="200000">
            <text:p>200 000</text:p>
          </table:table-cell>
          <table:table-cell table:style-name="ce38" office:value-type="float" office:value="150000">
            <text:p>150 000</text:p>
          </table:table-cell>
          <table:table-cell table:style-name="ce44" office:value-type="float" office:value="150000">
            <office:annotation draw:style-name="gr1" draw:text-style-name="P1" svg:width="3.534cm" svg:height="4.674cm" svg:x="26.503cm" svg:y="103.387cm" draw:caption-point-x="-26.503cm" draw:caption-point-y="-103.387cm">
              <dc:date>2008-07-04T00:00:00</dc:date>
              <text:p text:style-name="P1"><text:span text:style-name="T1">behalkova:</text:span></text:p>
              <text:p text:style-name="P1"><text:span text:style-name="T1">investiční 150.000,-</text:span></text:p>
              <text:p text:style-name="P2"><text:span text:style-name="T1"/></text:p>
            </office:annotation>
            <text:p>150 000</text:p>
          </table:table-cell>
          <table:table-cell table:formula="oooc:=[.M52]/[.K52]" office:value-type="percentage" office:value="0.75">
            <text:p>75,00%</text:p>
          </table:table-cell>
          <table:table-cell table:style-name="ce38" office:value-type="string">
            <text:p>1.1. - 31.12.2008</text:p>
          </table:table-cell>
          <table:table-cell table:style-name="ce38" office:value-type="float" office:value="19">
            <text:p>19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schodolez</text:p>
          </table:table-cell>
          <table:table-cell table:number-columns-repeated="237"/>
        </table:table-row>
        <table:table-row table:style-name="ro34">
          <table:table-cell office:value-type="float" office:value="45">
            <text:p>45</text:p>
          </table:table-cell>
          <table:table-cell office:value-type="string">
            <text:p>13/08</text:p>
          </table:table-cell>
          <table:table-cell office:value-type="string">
            <text:p>KSS/08</text:p>
          </table:table-cell>
          <table:table-cell/>
          <table:table-cell office:value-type="string">
            <text:p>Domov pro seniory Frýdek - Místek, příspěvková organizace</text:p>
          </table:table-cell>
          <table:table-cell office:value-type="string">
            <text:p>Projekt na zvyšování kvality sociálních služeb poskytovaných v Domově pro seniory Frýdek - Místek, p. o., v rámci naplňování standardu č. 13</text:p>
          </table:table-cell>
          <table:table-cell table:style-name="ce13" office:value-type="string">
            <text:p>68158025</text:p>
          </table:table-cell>
          <table:table-cell office:value-type="string">
            <text:p>příspěvková organizace obce</text:p>
          </table:table-cell>
          <table:table-cell office:value-type="string">
            <text:p>28. října 2155, 738 01 <text:s/>Frýdek - Místek</text:p>
          </table:table-cell>
          <table:table-cell office:value-type="string">
            <text:p>Projekt na zvyšování kvality sociálních služeb poskytovaných v Domově pro seniory Frýdek - Místek, p. o., v rámci naplňování standardu č. 13</text:p>
          </table:table-cell>
          <table:table-cell office:value-type="float" office:value="294000">
            <text:p>294 000</text:p>
          </table:table-cell>
          <table:table-cell table:number-columns-repeated="2" office:value-type="float" office:value="220000">
            <text:p>220 000</text:p>
          </table:table-cell>
          <table:table-cell table:formula="oooc:=[.M53]/[.K53]" office:value-type="percentage" office:value="0.748299319727891">
            <text:p>74,83%</text:p>
          </table:table-cell>
          <table:table-cell office:value-type="string">
            <text:p>1.6. - 31.12.2008</text:p>
          </table:table-cell>
          <table:table-cell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polohovací lůžka</text:p>
          </table:table-cell>
          <table:table-cell table:number-columns-repeated="237"/>
        </table:table-row>
        <table:table-row table:style-name="ro35">
          <table:table-cell office:value-type="float" office:value="46">
            <text:p>46</text:p>
          </table:table-cell>
          <table:table-cell office:value-type="string">
            <text:p>26/08</text:p>
          </table:table-cell>
          <table:table-cell office:value-type="string">
            <text:p>KSS/08</text:p>
          </table:table-cell>
          <table:table-cell/>
          <table:table-cell office:value-type="string">
            <text:p>Charita Odry</text:p>
          </table:table-cell>
          <table:table-cell office:value-type="string">
            <text:p>Materiálně-technické vybavení (pořízení automobilů) pro pečovatelskou službu Charity Odry</text:p>
          </table:table-cell>
          <table:table-cell office:value-type="float" office:value="62351052">
            <text:p>62351052</text:p>
          </table:table-cell>
          <table:table-cell office:value-type="string">
            <text:p>evidovaná právnická osoba</text:p>
          </table:table-cell>
          <table:table-cell office:value-type="string">
            <text:p>Hranická 162/36, 742 35 <text:s/>Odry</text:p>
          </table:table-cell>
          <table:table-cell office:value-type="string">
            <text:p>Materiálně-technické vybavení (pořízení automobilů) pro pečovatelskou službu Charity Odry</text:p>
          </table:table-cell>
          <table:table-cell office:value-type="float" office:value="1055600">
            <text:p>1 055 600</text:p>
          </table:table-cell>
          <table:table-cell table:style-name="ce38" office:value-type="float" office:value="366000">
            <text:p>366 000</text:p>
          </table:table-cell>
          <table:table-cell table:style-name="ce44" office:value-type="float" office:value="366000">
            <office:annotation draw:style-name="gr1" draw:text-style-name="P1" svg:width="3.534cm" svg:height="0.872cm" svg:x="26.503cm" svg:y="114.458cm" draw:caption-point-x="-26.503cm" draw:caption-point-y="-114.458cm">
              <dc:date>2008-07-04T00:00:00</dc:date>
              <text:p text:style-name="P1"><text:span text:style-name="T1">behalkova:</text:span></text:p>
              <text:p text:style-name="P1"><text:span text:style-name="T1">investiční 366.000,-</text:span></text:p>
              <text:p text:style-name="P2"><text:span text:style-name="T1"/></text:p>
            </office:annotation>
            <text:p>366 000</text:p>
          </table:table-cell>
          <table:table-cell table:formula="oooc:=[.M54]/[.K54]" office:value-type="percentage" office:value="0.346722243273967">
            <text:p>34,67%</text:p>
          </table:table-cell>
          <table:table-cell table:style-name="ce38" office:value-type="string">
            <text:p>1.4. - 31.12.2008</text:p>
          </table:table-cell>
          <table:table-cell table:style-name="ce38"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4 automobily</text:p>
          </table:table-cell>
          <table:table-cell table:number-columns-repeated="237"/>
        </table:table-row>
        <table:table-row table:style-name="ro16">
          <table:table-cell office:value-type="float" office:value="47">
            <text:p>47</text:p>
          </table:table-cell>
          <table:table-cell office:value-type="string">
            <text:p>49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humanita o.s. Karviná</text:p>
          </table:table-cell>
          <table:table-cell office:value-type="string">
            <text:p>Materiálně-technické vybavení: polohovací postele a RHC lehátko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Materiálně-technické vybavení: polohovací postele a RHC lehátko</text:p>
          </table:table-cell>
          <table:table-cell office:value-type="float" office:value="212000">
            <text:p>212 000</text:p>
          </table:table-cell>
          <table:table-cell table:number-columns-repeated="2" office:value-type="float" office:value="159000">
            <text:p>159 000</text:p>
          </table:table-cell>
          <table:table-cell table:formula="oooc:=[.M55]/[.K55]" office:value-type="percentage" office:value="0.75">
            <text:p>75,00%</text:p>
          </table:table-cell>
          <table:table-cell office:value-type="string">
            <text:p>1.4. - 31.12.2008</text:p>
          </table:table-cell>
          <table:table-cell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polohovací postele, RHC lehátko</text:p>
          </table:table-cell>
          <table:table-cell table:number-columns-repeated="237"/>
        </table:table-row>
        <table:table-row table:style-name="ro8">
          <table:table-cell office:value-type="float" office:value="48">
            <text:p>48</text:p>
          </table:table-cell>
          <table:table-cell office:value-type="string">
            <text:p>66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humanita o.s. Karviná</text:p>
          </table:table-cell>
          <table:table-cell office:value-type="string">
            <text:p>Materiálně-technické vybavení: teleskopické zástěny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Materiálně-technické vybavení: teleskopické zástěny</text:p>
          </table:table-cell>
          <table:table-cell office:value-type="float" office:value="75000">
            <text:p>75 000</text:p>
          </table:table-cell>
          <table:table-cell office:value-type="float" office:value="56250">
            <text:p>56 250</text:p>
          </table:table-cell>
          <table:table-cell office:value-type="float" office:value="56200">
            <text:p>56 200</text:p>
          </table:table-cell>
          <table:table-cell table:formula="oooc:=[.M56]/[.K56]" office:value-type="percentage" office:value="0.749333333333333">
            <text:p>74,93%</text:p>
          </table:table-cell>
          <table:table-cell office:value-type="string">
            <text:p>1.4. - 31.12.2008</text:p>
          </table:table-cell>
          <table:table-cell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teleskopické zástěny</text:p>
          </table:table-cell>
          <table:table-cell table:number-columns-repeated="237"/>
        </table:table-row>
        <table:table-row table:style-name="ro28">
          <table:table-cell office:value-type="float" office:value="49">
            <text:p>49</text:p>
          </table:table-cell>
          <table:table-cell office:value-type="string">
            <text:p>67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humanita o.s. Karviná</text:p>
          </table:table-cell>
          <table:table-cell office:value-type="string">
            <text:p>Materiálně-technické vybavení: teleskopické zástěny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Materiálně-technické vybavení: teleskopické zástěny</text:p>
          </table:table-cell>
          <table:table-cell office:value-type="float" office:value="75000">
            <text:p>75 000</text:p>
          </table:table-cell>
          <table:table-cell office:value-type="float" office:value="56250">
            <text:p>56 250</text:p>
          </table:table-cell>
          <table:table-cell office:value-type="float" office:value="56200">
            <text:p>56 200</text:p>
          </table:table-cell>
          <table:table-cell table:formula="oooc:=[.M57]/[.K57]" office:value-type="percentage" office:value="0.749333333333333">
            <text:p>74,93%</text:p>
          </table:table-cell>
          <table:table-cell office:value-type="string">
            <text:p>1.4. - 31.12.2008</text:p>
          </table:table-cell>
          <table:table-cell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teleskopické zástěny</text:p>
          </table:table-cell>
          <table:table-cell table:number-columns-repeated="237"/>
        </table:table-row>
        <table:table-row table:style-name="ro5">
          <table:table-cell office:value-type="float" office:value="50">
            <text:p>50</text:p>
          </table:table-cell>
          <table:table-cell table:style-name="ce12" office:value-type="string">
            <text:p>68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Slezská humanita o.s. Karviná</text:p>
          </table:table-cell>
          <table:table-cell office:value-type="string">
            <text:p>Úpravy prostor ve smyslu odstraňování architektonických bariér: zabudování schodišťových plošin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Úpravy prostor ve smyslu odstraňování architektonických bariér: zabudování schodišťových plošin</text:p>
          </table:table-cell>
          <table:table-cell office:value-type="float" office:value="700000">
            <text:p>700 000</text:p>
          </table:table-cell>
          <table:table-cell table:style-name="ce38" office:value-type="float" office:value="420000">
            <text:p>420 000</text:p>
          </table:table-cell>
          <table:table-cell table:style-name="ce44" office:value-type="float" office:value="420000">
            <office:annotation draw:style-name="gr1" draw:text-style-name="P1" svg:width="3.534cm" svg:height="4.979cm" svg:x="26.503cm" svg:y="117.6cm" draw:caption-point-x="-26.503cm" draw:caption-point-y="-117.6cm">
              <dc:date>2008-07-04T00:00:00</dc:date>
              <text:p text:style-name="P1"><text:span text:style-name="T1">behalkova:</text:span></text:p>
              <text:p text:style-name="P1"><text:span text:style-name="T1">investiční 420.000,-</text:span></text:p>
              <text:p text:style-name="P2"><text:span text:style-name="T1"/></text:p>
            </office:annotation>
            <text:p>420 000</text:p>
          </table:table-cell>
          <table:table-cell table:formula="oooc:=[.M58]/[.K58]" office:value-type="percentage" office:value="0.6">
            <text:p>60,00%</text:p>
          </table:table-cell>
          <table:table-cell table:style-name="ce38" office:value-type="string">
            <text:p>1.4. - 31.12.2008</text:p>
          </table:table-cell>
          <table:table-cell table:style-name="ce38" office:value-type="float" office:value="19">
            <text:p>19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table:style-name="ce60" office:value-type="string">
            <text:p>schodišťové plošiny</text:p>
          </table:table-cell>
          <table:table-cell table:number-columns-repeated="237"/>
        </table:table-row>
        <table:table-row table:style-name="ro3">
          <table:table-cell office:value-type="float" office:value="51">
            <text:p>51</text:p>
          </table:table-cell>
          <table:table-cell table:style-name="ce12" office:value-type="string">
            <text:p>69/08</text:p>
          </table:table-cell>
          <table:table-cell table:style-name="ce12" office:value-type="string">
            <text:p>KSS/08</text:p>
          </table:table-cell>
          <table:table-cell table:style-name="ce12"/>
          <table:table-cell office:value-type="string">
            <text:p>Slezská humanita o.s. Karviná</text:p>
          </table:table-cell>
          <table:table-cell office:value-type="string">
            <text:p>Úpravy prostor ve smyslu odstraňování architektonických bariér: zabudování schodišťových plošin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Úpravy prostor ve smyslu odstraňování architektonických bariér: zabudování schodišťových plošin</text:p>
          </table:table-cell>
          <table:table-cell office:value-type="float" office:value="500000">
            <text:p>500 000</text:p>
          </table:table-cell>
          <table:table-cell office:value-type="float" office:value="300000">
            <text:p>300 000</text:p>
          </table:table-cell>
          <table:table-cell table:style-name="ce44" office:value-type="float" office:value="300000">
            <office:annotation draw:style-name="gr1" draw:text-style-name="P1" svg:width="3.537cm" svg:height="1.952cm" svg:x="26.06cm" svg:y="122.286cm" draw:caption-point-x="-26.06cm" draw:caption-point-y="-122.286cm">
              <dc:date>2008-07-04T00:00:00</dc:date>
              <text:p text:style-name="P1"><text:span text:style-name="T1">behalkova:</text:span></text:p>
              <text:p text:style-name="P1"><text:span text:style-name="T1">investiční Kč 300.000,-</text:span></text:p>
            </office:annotation>
            <text:p>300 000</text:p>
          </table:table-cell>
          <table:table-cell table:style-name="ce47" table:formula="oooc:=[.M59]/[.K59]" office:value-type="percentage" office:value="0.6">
            <text:p>60,00%</text:p>
          </table:table-cell>
          <table:table-cell office:value-type="string">
            <text:p>1.4. - 31.12.2008</text:p>
          </table:table-cell>
          <table:table-cell office:value-type="float" office:value="19">
            <text:p>19</text:p>
          </table:table-cell>
          <table:table-cell table:style-name="ce30" office:value-type="string">
            <text:p>Doporučeno</text:p>
          </table:table-cell>
          <table:table-cell table:style-name="ce56" office:value-type="string">
            <text:p>investiční</text:p>
          </table:table-cell>
          <table:table-cell office:value-type="string">
            <text:p>schodišťové plošiny</text:p>
          </table:table-cell>
          <table:table-cell table:number-columns-repeated="237"/>
        </table:table-row>
        <table:table-row table:style-name="ro16">
          <table:table-cell office:value-type="float" office:value="52">
            <text:p>52</text:p>
          </table:table-cell>
          <table:table-cell office:value-type="string">
            <text:p>70/08</text:p>
          </table:table-cell>
          <table:table-cell office:value-type="string">
            <text:p>KSS/08</text:p>
          </table:table-cell>
          <table:table-cell/>
          <table:table-cell office:value-type="string">
            <text:p>Slezská humanita o.s. Karviná</text:p>
          </table:table-cell>
          <table:table-cell office:value-type="string">
            <text:p>Materiálně-technické vybavení: volnočasové aktivity</text:p>
          </table:table-cell>
          <table:table-cell office:value-type="float" office:value="42864917">
            <text:p>42864917</text:p>
          </table:table-cell>
          <table:table-cell office:value-type="string">
            <text:p>občanské sdružení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Materiálně-technické vybavení: volnočasové aktivity</text:p>
          </table:table-cell>
          <table:table-cell office:value-type="float" office:value="130000">
            <text:p>130 000</text:p>
          </table:table-cell>
          <table:table-cell table:number-columns-repeated="2" office:value-type="float" office:value="97500">
            <text:p>97 500</text:p>
          </table:table-cell>
          <table:table-cell table:style-name="ce47" table:formula="oooc:=[.M60]/[.K60]" office:value-type="percentage" office:value="0.75">
            <text:p>75,00%</text:p>
          </table:table-cell>
          <table:table-cell office:value-type="string">
            <text:p>1.4. - 31.12.2008</text:p>
          </table:table-cell>
          <table:table-cell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stoly, židle, sporák, PC</text:p>
          </table:table-cell>
          <table:table-cell table:number-columns-repeated="237"/>
        </table:table-row>
        <table:table-row table:style-name="ro36">
          <table:table-cell office:value-type="float" office:value="53">
            <text:p>53</text:p>
          </table:table-cell>
          <table:table-cell office:value-type="string">
            <text:p>71/08</text:p>
          </table:table-cell>
          <table:table-cell office:value-type="string">
            <text:p>KSS/08</text:p>
          </table:table-cell>
          <table:table-cell/>
          <table:table-cell office:value-type="string">
            <text:p>Charita Frenštát pod Radhoštěm</text:p>
          </table:table-cell>
          <table:table-cell office:value-type="string">
            <text:p>Mobilita a flexibilat - základní předpoklad kvalitní a efektivní práce CHOPS</text:p>
          </table:table-cell>
          <table:table-cell office:value-type="float" office:value="49590588">
            <text:p>49590588</text:p>
          </table:table-cell>
          <table:table-cell office:value-type="string">
            <text:p>evidovaná právnická osoba</text:p>
          </table:table-cell>
          <table:table-cell office:value-type="string">
            <text:p>Kostelní 15, 744 01 <text:s/>Frenštá pod Radhoštěm</text:p>
          </table:table-cell>
          <table:table-cell office:value-type="string">
            <text:p>Mobilita a flexibilita - základní předpoklad kvalitní a efektivní práce CHOPS</text:p>
          </table:table-cell>
          <table:table-cell office:value-type="float" office:value="315000">
            <text:p>315 000</text:p>
          </table:table-cell>
          <table:table-cell table:style-name="ce38" office:value-type="float" office:value="236250">
            <text:p>236 250</text:p>
          </table:table-cell>
          <table:table-cell table:style-name="ce44" office:value-type="float" office:value="236200">
            <office:annotation draw:style-name="gr1" draw:text-style-name="P1" svg:width="3.534cm" svg:height="6.574cm" svg:x="26.503cm" svg:y="124.526cm" draw:caption-point-x="-26.503cm" draw:caption-point-y="-124.526cm">
              <dc:date>2008-07-04T00:00:00</dc:date>
              <text:p text:style-name="P1"><text:span text:style-name="T1">behalkova:</text:span></text:p>
              <text:p text:style-name="P1"><text:span text:style-name="T1">investiční 236.200,-</text:span></text:p>
            </office:annotation>
            <text:p>236 200</text:p>
          </table:table-cell>
          <table:table-cell table:formula="oooc:=[.M61]/[.K61]" office:value-type="percentage" office:value="0.74984126984127">
            <text:p>74,98%</text:p>
          </table:table-cell>
          <table:table-cell table:style-name="ce38" office:value-type="string">
            <text:p>1.1. - 31.12.2008</text:p>
          </table:table-cell>
          <table:table-cell table:style-name="ce38" office:value-type="float" office:value="19">
            <text:p>19</text:p>
          </table:table-cell>
          <table:table-cell office:value-type="string">
            <text:p>Doporučeno</text:p>
          </table:table-cell>
          <table:table-cell office:value-type="string">
            <text:p>investiční</text:p>
          </table:table-cell>
          <table:table-cell table:style-name="ce60" office:value-type="string">
            <text:p>automobil</text:p>
          </table:table-cell>
          <table:table-cell table:number-columns-repeated="237"/>
        </table:table-row>
        <table:table-row table:style-name="ro21">
          <table:table-cell office:value-type="float" office:value="54">
            <text:p>54</text:p>
          </table:table-cell>
          <table:table-cell office:value-type="string">
            <text:p>12/08</text:p>
          </table:table-cell>
          <table:table-cell office:value-type="string">
            <text:p>KSS/08</text:p>
          </table:table-cell>
          <table:table-cell/>
          <table:table-cell office:value-type="string">
            <text:p>Domov důchodců Krnov, Rooseveltova 51, okres Bruntál, příspěvková organizace</text:p>
          </table:table-cell>
          <table:table-cell office:value-type="string">
            <text:p>Přebudování stávající domovské knihovny v moderní klientské informační centrum</text:p>
          </table:table-cell>
          <table:table-cell office:value-type="float" office:value="846325">
            <text:p>846325</text:p>
          </table:table-cell>
          <table:table-cell office:value-type="string">
            <text:p>příspěvková organizace obce</text:p>
          </table:table-cell>
          <table:table-cell office:value-type="string">
            <text:p>Rooseveltova 51, 794 01 <text:s/>Krnov</text:p>
          </table:table-cell>
          <table:table-cell office:value-type="string">
            <text:p>Přebudování stávající domovské knihovny v moderní klientské informační centrum</text:p>
          </table:table-cell>
          <table:table-cell office:value-type="float" office:value="159100">
            <text:p>159 100</text:p>
          </table:table-cell>
          <table:table-cell office:value-type="float" office:value="119100">
            <text:p>119 100</text:p>
          </table:table-cell>
          <table:table-cell table:style-name="ce38" office:value-type="float" office:value="119100">
            <text:p>119 100</text:p>
          </table:table-cell>
          <table:table-cell table:formula="oooc:=[.M62]/[.K62]" office:value-type="percentage" office:value="0.748585795097423">
            <text:p>74,86%</text:p>
          </table:table-cell>
          <table:table-cell office:value-type="string">
            <text:p>19.5. - 19.10.2008</text:p>
          </table:table-cell>
          <table:table-cell office:value-type="float" office:value="17">
            <text:p>17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DDHM, skříně, počítače, malování</text:p>
          </table:table-cell>
          <table:table-cell table:number-columns-repeated="237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36/08</text:p>
          </table:table-cell>
          <table:table-cell office:value-type="string">
            <text:p>KSS/08</text:p>
          </table:table-cell>
          <table:table-cell/>
          <table:table-cell office:value-type="string">
            <text:p>Město Bílovec</text:p>
          </table:table-cell>
          <table:table-cell office:value-type="string">
            <text:p>Město Bílovec - zajištění intimity obyvatel Domova důchodců</text:p>
          </table:table-cell>
          <table:table-cell office:value-type="float" office:value="297755">
            <text:p>297755</text:p>
          </table:table-cell>
          <table:table-cell office:value-type="string">
            <text:p>obec</text:p>
          </table:table-cell>
          <table:table-cell office:value-type="string">
            <text:p>Slezské náměstí 1, 743 01 <text:s/>Bílovec</text:p>
          </table:table-cell>
          <table:table-cell office:value-type="string">
            <text:p>Město Bílovec - zajištění intimity obyvatel Domova důchodců</text:p>
          </table:table-cell>
          <table:table-cell office:value-type="float" office:value="205000">
            <text:p>205 000</text:p>
          </table:table-cell>
          <table:table-cell office:value-type="float" office:value="153400">
            <text:p>153 400</text:p>
          </table:table-cell>
          <table:table-cell office:value-type="float" office:value="51700">
            <text:p>51 700</text:p>
          </table:table-cell>
          <table:table-cell table:formula="oooc:=[.M63]/[.K63]" office:value-type="percentage" office:value="0.25219512195122">
            <text:p>25,22%</text:p>
          </table:table-cell>
          <table:table-cell office:value-type="string">
            <text:p>15.3. - 31.12.2008</text:p>
          </table:table-cell>
          <table:table-cell office:value-type="float" office:value="17">
            <text:p>17</text:p>
          </table:table-cell>
          <table:table-cell office:value-type="string">
            <text:p>Doporučeno</text:p>
          </table:table-cell>
          <table:table-cell office:value-type="string">
            <text:p>neinvestiční</text:p>
          </table:table-cell>
          <table:table-cell office:value-type="string">
            <text:p>zástěny</text:p>
          </table:table-cell>
          <table:table-cell table:number-columns-repeated="237"/>
        </table:table-row>
        <table:table-row table:style-name="ro37">
          <table:table-cell table:style-name="ce6" office:value-type="float" office:value="56">
            <text:p>56</text:p>
          </table:table-cell>
          <table:table-cell table:style-name="ce18" office:value-type="string">
            <text:p>52/08</text:p>
          </table:table-cell>
          <table:table-cell table:style-name="ce18" office:value-type="string">
            <text:p>KSS/08</text:p>
          </table:table-cell>
          <table:table-cell table:style-name="ce18"/>
          <table:table-cell table:style-name="ce31" office:value-type="string">
            <text:p>Společnost pro podporu lidí s mentálním postižením v České republice, o.s., Místní organizace - denní stacionář ŠKOLA ŽIVOTA</text:p>
          </table:table-cell>
          <table:table-cell table:style-name="ce31" office:value-type="string">
            <text:p>Program počítačové gramotnosti lidí se zdravotním postižením</text:p>
          </table:table-cell>
          <table:table-cell table:style-name="ce31" office:value-type="float" office:value="66741068">
            <text:p>66741068</text:p>
          </table:table-cell>
          <table:table-cell table:style-name="ce31" office:value-type="string">
            <text:p>občanské sdružení</text:p>
          </table:table-cell>
          <table:table-cell table:style-name="ce31" office:value-type="string">
            <text:p>Beskydská 176, 741 01 <text:s/>Nový Jičín</text:p>
          </table:table-cell>
          <table:table-cell table:style-name="ce31" office:value-type="string">
            <text:p>Program počítačové gramotnosti lidí se zdravotním postižením</text:p>
          </table:table-cell>
          <table:table-cell table:style-name="ce39" office:value-type="float" office:value="127439">
            <text:p>127 439</text:p>
          </table:table-cell>
          <table:table-cell table:style-name="ce39" office:value-type="float" office:value="95578">
            <text:p>95 578</text:p>
          </table:table-cell>
          <table:table-cell table:style-name="ce39" office:value-type="float" office:value="95500">
            <text:p>95 500</text:p>
          </table:table-cell>
          <table:table-cell table:style-name="ce50" table:formula="oooc:=[.M64]/[.K64]" office:value-type="percentage" office:value="0.749378133852274">
            <text:p>74,94%</text:p>
          </table:table-cell>
          <table:table-cell table:style-name="ce39" office:value-type="string">
            <text:p>1.7. - 31.12.2008</text:p>
          </table:table-cell>
          <table:table-cell table:style-name="ce39" office:value-type="float" office:value="16">
            <text:p>16</text:p>
          </table:table-cell>
          <table:table-cell table:style-name="ce31" office:value-type="string">
            <text:p>Doporučeno</text:p>
          </table:table-cell>
          <table:table-cell table:style-name="ce57" office:value-type="string">
            <text:p>neinvestiční</text:p>
          </table:table-cell>
          <table:table-cell table:style-name="ce63" office:value-type="string">
            <text:p>výpočetní technika</text:p>
          </table:table-cell>
          <table:table-cell table:number-columns-repeated="237"/>
        </table:table-row>
        <table:table-row table:style-name="ro38">
          <table:table-cell table:style-name="ce7" table:number-columns-repeated="19"/>
          <table:table-cell table:number-columns-repeated="237"/>
        </table:table-row>
        <table:table-row table:style-name="ro39">
          <table:table-cell table:style-name="ce7"/>
          <table:table-cell table:style-name="ce19" office:value-type="string">
            <text:p>LEGENDA:</text:p>
          </table:table-cell>
          <table:table-cell table:style-name="ce25" table:number-columns-repeated="3"/>
          <table:table-cell table:style-name="ce33" table:number-columns-repeated="2"/>
          <table:table-cell table:style-name="ce34"/>
          <table:table-cell table:style-name="ce7"/>
          <table:table-cell table:style-name="ce19" office:value-type="string">
            <text:p><text:s/>INVESTIČNÍ DOTACE:</text:p>
          </table:table-cell>
          <table:table-cell table:style-name="ce33" table:number-columns-repeated="7"/>
          <table:table-cell table:style-name="ce34"/>
          <table:table-cell table:style-name="ce7"/>
          <table:table-cell table:number-columns-repeated="237"/>
        </table:table-row>
        <table:table-row table:style-name="ro40">
          <table:table-cell table:style-name="ce7"/>
          <table:table-cell table:style-name="ce20" office:value-type="string">
            <text:p>DDHM</text:p>
          </table:table-cell>
          <table:table-cell table:style-name="ce24" table:number-columns-repeated="2"/>
          <table:table-cell table:style-name="ce32" office:value-type="string">
            <text:p>drobný dlouhodobý hmotný majetek</text:p>
          </table:table-cell>
          <table:table-cell table:style-name="ce33" table:number-columns-repeated="2"/>
          <table:table-cell table:style-name="ce34"/>
          <table:table-cell table:style-name="ce7"/>
          <table:table-cell table:style-name="ce22" office:value-type="string">
            <text:p>Projekt ev. č. 02/08 </text:p>
          </table:table-cell>
          <table:table-cell table:style-name="ce24" office:value-type="string">
            <text:p>Projekt ev. č. 21/08 </text:p>
          </table:table-cell>
          <table:table-cell table:style-name="ce24"/>
          <table:table-cell table:style-name="ce24" office:value-type="string">
            <text:p>Projekt ev. č. 39/08</text:p>
          </table:table-cell>
          <table:table-cell table:style-name="ce24"/>
          <table:table-cell table:style-name="ce52" office:value-type="string">
            <text:p>Projekt ev. č. 69/08</text:p>
          </table:table-cell>
          <table:table-cell table:style-name="ce24" table:number-columns-repeated="2"/>
          <table:table-cell table:style-name="ce40"/>
          <table:table-cell table:style-name="ce7"/>
          <table:table-cell table:number-columns-repeated="237"/>
        </table:table-row>
        <table:table-row table:style-name="ro40">
          <table:table-cell table:style-name="ce7"/>
          <table:table-cell table:style-name="ce20" office:value-type="string">
            <text:p>DDNM</text:p>
          </table:table-cell>
          <table:table-cell table:style-name="ce24" table:number-columns-repeated="2"/>
          <table:table-cell table:style-name="ce32" office:value-type="string">
            <text:p>drobný dlouhodobý nehmotný majetek</text:p>
          </table:table-cell>
          <table:table-cell table:style-name="ce33" table:number-columns-repeated="2"/>
          <table:table-cell table:style-name="ce34"/>
          <table:table-cell table:style-name="ce7"/>
          <table:table-cell table:style-name="ce22" office:value-type="string">
            <text:p>Projekt ev. č. 08/08 </text:p>
          </table:table-cell>
          <table:table-cell table:style-name="ce24" office:value-type="string">
            <text:p>Projekt ev. č. 22/08 </text:p>
          </table:table-cell>
          <table:table-cell table:style-name="ce24"/>
          <table:table-cell table:style-name="ce24" office:value-type="string">
            <text:p>Projekt ev. č. 45/08</text:p>
          </table:table-cell>
          <table:table-cell table:style-name="ce24"/>
          <table:table-cell table:style-name="ce24" office:value-type="string">
            <text:p>Projekt ev. č. 71/08</text:p>
          </table:table-cell>
          <table:table-cell table:style-name="ce24" table:number-columns-repeated="2"/>
          <table:table-cell table:style-name="ce40"/>
          <table:table-cell table:style-name="ce7"/>
          <table:table-cell table:number-columns-repeated="237"/>
        </table:table-row>
        <table:table-row table:style-name="ro40">
          <table:table-cell table:style-name="ce7"/>
          <table:table-cell table:style-name="ce20" office:value-type="string">
            <text:p>DDHM</text:p>
          </table:table-cell>
          <table:table-cell table:style-name="ce24" table:number-columns-repeated="2"/>
          <table:table-cell table:style-name="ce32" office:value-type="string">
            <text:p>dlouhodobý hmotný majetek</text:p>
          </table:table-cell>
          <table:table-cell table:style-name="ce33" table:number-columns-repeated="2"/>
          <table:table-cell table:style-name="ce34"/>
          <table:table-cell table:style-name="ce7"/>
          <table:table-cell table:style-name="ce22" office:value-type="string">
            <text:p>Projekt ev. č. 09/08</text:p>
          </table:table-cell>
          <table:table-cell table:style-name="ce24" office:value-type="string">
            <text:p>Projekt ev. č. 23/08</text:p>
          </table:table-cell>
          <table:table-cell table:style-name="ce24"/>
          <table:table-cell table:style-name="ce24" office:value-type="string">
            <text:p>Projekt ev. č. 46/08</text:p>
          </table:table-cell>
          <table:table-cell table:style-name="ce24" table:number-columns-repeated="4"/>
          <table:table-cell table:style-name="ce40"/>
          <table:table-cell table:style-name="ce7"/>
          <table:table-cell table:number-columns-repeated="237"/>
        </table:table-row>
        <table:table-row table:style-name="ro40">
          <table:table-cell table:style-name="ce7"/>
          <table:table-cell table:style-name="ce20" office:value-type="string">
            <text:p>DNM</text:p>
          </table:table-cell>
          <table:table-cell table:style-name="ce26" table:number-columns-repeated="2"/>
          <table:table-cell table:style-name="ce32" office:value-type="string">
            <text:p>dlouhodobý nehmotný majetek</text:p>
          </table:table-cell>
          <table:table-cell table:style-name="ce33" table:number-columns-repeated="2"/>
          <table:table-cell table:style-name="ce34"/>
          <table:table-cell table:style-name="ce7"/>
          <table:table-cell table:style-name="ce22" office:value-type="string">
            <text:p>Projekt ev. č. 10/08 </text:p>
          </table:table-cell>
          <table:table-cell table:style-name="ce24" office:value-type="string">
            <text:p>Projekt ev. č. 26/08 </text:p>
          </table:table-cell>
          <table:table-cell table:style-name="ce24"/>
          <table:table-cell table:style-name="ce24" office:value-type="string">
            <text:p>Projekt ev. č. 55/08 </text:p>
          </table:table-cell>
          <table:table-cell table:style-name="ce24" table:number-columns-repeated="4"/>
          <table:table-cell table:style-name="ce40"/>
          <table:table-cell table:style-name="ce7"/>
          <table:table-cell table:number-columns-repeated="237"/>
        </table:table-row>
        <table:table-row table:style-name="ro40">
          <table:table-cell table:style-name="ce7" table:number-columns-repeated="9"/>
          <table:table-cell table:style-name="ce22" office:value-type="string">
            <text:p>Projekt ev. č. 17/08 </text:p>
          </table:table-cell>
          <table:table-cell table:style-name="ce24" office:value-type="string">
            <text:p>Projekt ev. č. 35/08</text:p>
          </table:table-cell>
          <table:table-cell table:style-name="ce24"/>
          <table:table-cell table:style-name="ce24" office:value-type="string">
            <text:p>Projekt ev. č. 56/08</text:p>
          </table:table-cell>
          <table:table-cell table:style-name="ce24" table:number-columns-repeated="4"/>
          <table:table-cell table:style-name="ce40"/>
          <table:table-cell table:style-name="ce7"/>
          <table:table-cell table:number-columns-repeated="237"/>
        </table:table-row>
        <table:table-row table:style-name="ro40">
          <table:table-cell table:style-name="ce7" table:number-columns-repeated="9"/>
          <table:table-cell table:style-name="ce23" office:value-type="string">
            <text:p>Projekt ev. č. 18/08</text:p>
          </table:table-cell>
          <table:table-cell table:style-name="ce26" office:value-type="string">
            <text:p>Projekt ev. č. 37/08 </text:p>
          </table:table-cell>
          <table:table-cell table:style-name="ce26"/>
          <table:table-cell table:style-name="ce26" office:value-type="string">
            <text:p>Projekt ev. č. 68/08 </text:p>
          </table:table-cell>
          <table:table-cell table:style-name="ce26" table:number-columns-repeated="4"/>
          <table:table-cell table:style-name="ce41"/>
          <table:table-cell table:style-name="ce7"/>
          <table:table-cell table:number-columns-repeated="237"/>
        </table:table-row>
        <table:table-row table:style-name="ro40">
          <table:table-cell table:style-name="ce7" table:number-columns-repeated="19"/>
          <table:table-cell table:number-columns-repeated="237"/>
        </table:table-row>
        <table:table-row table:style-name="ro41">
          <table:table-cell table:style-name="ce7"/>
          <table:table-cell table:style-name="ce21" office:value-type="string">
            <text:p>KOMBINOVANÉ DOTACE:</text:p>
          </table:table-cell>
          <table:table-cell table:style-name="ce25" table:number-columns-repeated="3"/>
          <table:table-cell table:style-name="ce33" table:number-columns-repeated="5"/>
          <table:table-cell table:style-name="ce34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0">
          <table:table-cell table:style-name="ce7"/>
          <table:table-cell table:style-name="ce22" office:value-type="string">
            <text:p>Projekt ev. č. 15/08 Celková dotace ve výši Kč 296.100,--, z toho investiční Kč 283.500,-- a neinvestiční Kč 12.600,-</text:p>
          </table:table-cell>
          <table:table-cell table:style-name="ce24" table:number-columns-repeated="8"/>
          <table:table-cell table:style-name="ce40"/>
          <table:table-cell table:style-name="ce24" table:number-columns-repeated="2"/>
          <table:table-cell table:style-name="ce51" office:value-type="string">
            <text:p>Ostatní projekty: <text:s/>Neinvestiční dotace</text:p>
          </table:table-cell>
          <table:table-cell table:style-name="ce33" table:number-columns-repeated="3"/>
          <table:table-cell table:style-name="ce34"/>
          <table:table-cell table:style-name="ce7"/>
          <table:table-cell table:number-columns-repeated="237"/>
        </table:table-row>
        <table:table-row table:style-name="ro40">
          <table:table-cell table:style-name="ce7"/>
          <table:table-cell table:style-name="ce22" office:value-type="string">
            <text:p>Projekt ev. č. 31/08 Celková dotace ve výši Kč 198.500,--, z toho investiční Kč 156.000,-- a neinvestiční Kč 42.500,--</text:p>
          </table:table-cell>
          <table:table-cell table:style-name="ce24" table:number-columns-repeated="8"/>
          <table:table-cell table:style-name="ce40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0">
          <table:table-cell table:style-name="ce7"/>
          <table:table-cell table:style-name="ce22" office:value-type="string">
            <text:p>Projekt ev. č. 53/08 Celková dotace ve výši Kč 245.000,--, z toho investiční Kč 200.000,-- a neinvestiční Kč 45.000,--</text:p>
          </table:table-cell>
          <table:table-cell table:style-name="ce24" table:number-columns-repeated="8"/>
          <table:table-cell table:style-name="ce40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0">
          <table:table-cell table:style-name="ce7"/>
          <table:table-cell table:style-name="ce22" office:value-type="string">
            <text:p>Projekt ev. č. 54/08 Celková dotace ve výši Kč 420.000,--, z toho investiční Kč 164.000,-- a neinvestiční Kč 256.000,--</text:p>
          </table:table-cell>
          <table:table-cell table:style-name="ce24" table:number-columns-repeated="8"/>
          <table:table-cell table:style-name="ce40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0">
          <table:table-cell table:style-name="ce7"/>
          <table:table-cell table:style-name="ce22" office:value-type="string">
            <text:p>Projekt ev. č. 60/08 Celková dotace ve výši Kč 150.000,--, z toho investiční Kč 109.000,-- a neinvestiční Kč 41.000,-</text:p>
          </table:table-cell>
          <table:table-cell table:style-name="ce24" table:number-columns-repeated="8"/>
          <table:table-cell table:style-name="ce40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0">
          <table:table-cell table:style-name="ce7"/>
          <table:table-cell table:style-name="ce23" office:value-type="string">
            <text:p>Projekt ev. č. 19/08 Celková dotace ve výši Kč 83.200,--, z toho investiční Kč 30.700,-- a neinvestiční Kč 52.500,--</text:p>
          </table:table-cell>
          <table:table-cell table:style-name="ce26" table:number-columns-repeated="8"/>
          <table:table-cell table:style-name="ce41"/>
          <table:table-cell table:style-name="ce24" table:number-columns-repeated="2"/>
          <table:table-cell table:style-name="ce7" table:number-columns-repeated="6"/>
          <table:table-cell table:number-columns-repeated="237"/>
        </table:table-row>
        <table:table-row table:style-name="ro42">
          <table:table-cell table:style-name="ce7"/>
          <table:table-cell table:style-name="ce24" table:number-columns-repeated="12"/>
          <table:table-cell table:style-name="ce7" table:number-columns-repeated="6"/>
          <table:table-cell table:number-columns-repeated="237"/>
        </table:table-row>
        <table:table-row table:style-name="ro43" table:visibility="collapse">
          <table:table-cell table:style-name="ce7"/>
          <table:table-cell table:style-name="Default"/>
          <table:table-cell table:style-name="ce26" table:number-columns-repeated="2"/>
          <table:table-cell table:style-name="ce24"/>
          <table:table-cell table:style-name="ce26"/>
          <table:table-cell table:style-name="ce24"/>
          <table:table-cell table:style-name="ce26" table:number-columns-repeated="5"/>
          <table:table-cell table:style-name="ce41"/>
          <table:table-cell table:style-name="ce7" table:number-columns-repeated="6"/>
          <table:table-cell table:number-columns-repeated="237"/>
        </table:table-row>
      </table:table>
      <table:named-expressions>
        <table:named-range table:name="Excel_BuiltIn__FilterDatabase_1" table:base-cell-address="$list1.$A$1" table:cell-range-address="$list1.$A$2:.$S$64"/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S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3cm" fo:margin-left="1cm" fo:margin-right="1cm" style:first-page-number="continue" style:scale-to-X="1" style:scale-to-Y="11" style:table-centering="horizontal" style:writing-mode="lr-tb"/>
      <style:header-style>
        <style:header-footer-properties fo:min-height="0.751cm" fo:margin-left="0.9cm" fo:margin-right="0.9cm" fo:margin-bottom="1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077 - Příloha č. 1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77 - Příloha č. 1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novotna</dc:creator>
    <dc:date>2008-06-30T15:57:50</dc:date>
    <meta:print-date>2008-06-30T15:48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87"/>
  </office:meta>
</office:document-meta>
</file>