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4.406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8.564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2.051cm"/>
    </style:style>
    <style:style style:name="co12" style:family="table-column">
      <style:table-column-properties fo:break-before="auto" style:column-width="2.854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8-06-16T10:43:04</dc:date>
          </office:change-info>
        </table:insertion>
        <table:insertion table:id="ct2" table:type="row" table:position="0" table:table="0">
          <office:change-info>
            <dc:creator>Radka Bartmanová</dc:creator>
            <dc:date>2008-06-16T10:43:04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8-06-16T10:43:04</dc:date>
          </office:change-info>
          <table:previous>
            <table:change-track-table-cell office:value-type="string">
              <text:p>Návrh na neposkytnutí dotací z rozpočtu Moravskoslezského kraje v Dotačním programu na podporu zvýšení kvality sociálních služeb poskytovaných <text:s text:c="20"/>v Moravskoslezském kraji na rok 2008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List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visibility="collapse" table:number-columns-repeated="2" table:default-cell-style-name="ce9"/>
        <table:table-column table:style-name="co4" table:default-cell-style-name="ce15"/>
        <table:table-column table:style-name="co3" table:visibility="collapse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21"/>
        <table:table-column table:style-name="co10" table:default-cell-style-name="ce26"/>
        <table:table-column table:style-name="co11" table:visibility="collapse" table:default-cell-style-name="ce32"/>
        <table:table-column table:style-name="co3" table:visibility="collapse" table:default-cell-style-name="ce36"/>
        <table:table-column table:style-name="co3" table:visibility="collapse" table:number-columns-repeated="2" table:default-cell-style-name="ce39"/>
        <table:table-column table:style-name="co3" table:visibility="collapse" table:default-cell-style-name="ce15"/>
        <table:table-column table:style-name="co12" table:visibility="collapse" table:default-cell-style-name="ce41"/>
        <table:table-column table:style-name="co5" table:number-columns-repeated="238" table:default-cell-style-name="Default"/>
        <table:table-row table:style-name="ro1">
          <table:table-cell table:style-name="ce1" office:value-type="string" table:number-columns-spanned="18" table:number-rows-spanned="1">
            <text:p>Neposkytnutí dotací z rozpočtu Moravskoslezského kraje v Dotačním programu na podporu zvýšení kvality sociálních služeb poskytovaných <text:s text:c="32"/>v Moravskoslezském kraji na rok 2008</text:p>
          </table:table-cell>
          <table:covered-table-cell table:number-columns-repeated="11" table:style-name="ce1"/>
          <table:covered-table-cell table:number-columns-repeated="6" table:style-name="ce30"/>
          <table:table-cell table:number-columns-repeated="238"/>
        </table:table-row>
        <table:table-row table:style-name="ro2">
          <table:table-cell table:style-name="ce2" office:value-type="string">
            <text:p>Pořadí</text:p>
          </table:table-cell>
          <table:table-cell table:style-name="ce7" office:value-type="string">
            <text:p>Číslo žádosti</text:p>
          </table:table-cell>
          <table:table-cell table:style-name="ce7" office:value-type="string">
            <text:p>Kód programu</text:p>
          </table:table-cell>
          <table:table-cell table:style-name="ce7"/>
          <table:table-cell table:style-name="ce13" office:value-type="string">
            <text:p>Název žadatele</text:p>
          </table:table-cell>
          <table:table-cell table:style-name="ce13" office:value-type="string">
            <text:p>Název projektu</text:p>
          </table:table-cell>
          <table:table-cell table:style-name="ce13" office:value-type="string">
            <text:p>IČ</text:p>
          </table:table-cell>
          <table:table-cell table:style-name="ce13" office:value-type="string">
            <text:p>Právní forma žadatele</text:p>
          </table:table-cell>
          <table:table-cell table:style-name="ce13" office:value-type="string">
            <text:p>Adresa žadatele</text:p>
          </table:table-cell>
          <table:table-cell table:style-name="ce13" office:value-type="string">
            <text:p>Název projektu</text:p>
          </table:table-cell>
          <table:table-cell table:style-name="ce19" office:value-type="string">
            <text:p>Celkové uznatelné náklady projektu (CUN)</text:p>
          </table:table-cell>
          <table:table-cell table:style-name="ce24" office:value-type="string">
            <text:p>Požadovaná výše dotace (Kč) </text:p>
          </table:table-cell>
          <table:table-cell table:style-name="ce31" office:value-type="string">
            <text:p>Navrh na poskytnutí dotace v Kč (zaokrouhleno)</text:p>
          </table:table-cell>
          <table:table-cell table:style-name="ce35" office:value-type="string">
            <text:p>% spoluúčast dotace na CUN</text:p>
          </table:table-cell>
          <table:table-cell table:style-name="ce38" office:value-type="string">
            <text:p>Doba realizace projektu</text:p>
          </table:table-cell>
          <table:table-cell table:style-name="ce38" office:value-type="string">
            <text:p>Počet bodů</text:p>
          </table:table-cell>
          <table:table-cell table:style-name="ce40" office:value-type="string">
            <text:p>Stanovisko <text:s/>odboru SOC k podpoře dotací</text:p>
          </table:table-cell>
          <table:table-cell table:style-name="ce40" office:value-type="string">
            <text:p>Účel použití dotace v souladu s žádostí a Podmínkami pro poskytování dotací z rozpočtu MSK</text:p>
          </table:table-cell>
          <table:table-cell table:number-columns-repeated="23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11/08</text:p>
          </table:table-cell>
          <table:table-cell table:style-name="ce8" office:value-type="string">
            <text:p>KSS/08</text:p>
          </table:table-cell>
          <table:table-cell table:style-name="ce8"/>
          <table:table-cell table:style-name="ce14" office:value-type="string">
            <text:p>Domov důchodců Krnov, Ježník 23, okres Bruntál, příspěvková organizace</text:p>
          </table:table-cell>
          <table:table-cell table:style-name="ce14" office:value-type="string">
            <text:p>Zvýšení kvality sociálních služeb pro klienty se sníženou a omezenou mobilitou - Domov důchodců Krnov - Ježník</text:p>
          </table:table-cell>
          <table:table-cell table:style-name="ce14" office:value-type="float" office:value="846317">
            <text:p>846317</text:p>
          </table:table-cell>
          <table:table-cell table:style-name="ce14" office:value-type="string">
            <text:p>příspěvková organizace obce</text:p>
          </table:table-cell>
          <table:table-cell table:style-name="ce14" office:value-type="string">
            <text:p>Pod Bezručovým vrchem 23, 794 01 <text:s/>Krnov</text:p>
          </table:table-cell>
          <table:table-cell table:style-name="ce14" office:value-type="string">
            <text:p>Zvýšení kvality sociálních služeb pro klienty se sníženou a omezenou mobilitou - Domov důchodců Krnov - Ježník</text:p>
          </table:table-cell>
          <table:table-cell table:style-name="ce20" office:value-type="float" office:value="850000">
            <text:p>850 000</text:p>
          </table:table-cell>
          <table:table-cell table:style-name="ce25" office:value-type="float" office:value="510000">
            <text:p>510 000</text:p>
          </table:table-cell>
          <table:table-cell office:value-type="float" office:value="510000">
            <text:p>510 000</text:p>
          </table:table-cell>
          <table:table-cell table:formula="oooc:=[.M3]/[.K3]" office:value-type="percentage" office:value="0.6">
            <text:p>60,00%</text:p>
          </table:table-cell>
          <table:table-cell office:value-type="string">
            <text:p>1. 1. 2008 - 31. 12. 2008</text:p>
          </table:table-cell>
          <table:table-cell office:value-type="float" office:value="17">
            <text:p>17</text:p>
          </table:table-cell>
          <table:table-cell office:value-type="string">
            <text:p>Doporučeno</text:p>
          </table:table-cell>
          <table:table-cell office:value-type="string">
            <text:p>automobil</text:p>
          </table:table-cell>
          <table:table-cell table:number-columns-repeated="238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14/08</text:p>
          </table:table-cell>
          <table:table-cell office:value-type="string">
            <text:p>KSS/08</text:p>
          </table:table-cell>
          <table:table-cell/>
          <table:table-cell office:value-type="string">
            <text:p>Domov pro seniory Frýdek - Místek, příspěvková organizace</text:p>
          </table:table-cell>
          <table:table-cell office:value-type="string">
            <text:p>Projekt na zvyšování kvality sociálních služeb poskytovaných v Domově pro seniory Frýdek - Místek, p. o., v rámci naplňování standardu č. 13, prostřednictvím pořízení osobního automobilu se speciálními úpravami pro osoby zdravotně postižené</text:p>
          </table:table-cell>
          <table:table-cell table:style-name="ce9" office:value-type="string">
            <text:p>68158025</text:p>
          </table:table-cell>
          <table:table-cell office:value-type="string">
            <text:p>příspěvková organizace obce</text:p>
          </table:table-cell>
          <table:table-cell office:value-type="string">
            <text:p>28. října 2155, 738 01 <text:s/>Frýdek - Místek</text:p>
          </table:table-cell>
          <table:table-cell office:value-type="string">
            <text:p>Projekt na zvyšování kvality sociálních služeb poskytovaných v Domově pro seniory Frýdek - Místek, p. o., v rámci naplňování standardu č. 13, prostřednictvím pořízení osobního automobilu se speciálními úpravami pro osoby zdravotně postižené</text:p>
          </table:table-cell>
          <table:table-cell office:value-type="float" office:value="1005000">
            <text:p>1 005 000</text:p>
          </table:table-cell>
          <table:table-cell table:number-columns-repeated="2" office:value-type="float" office:value="600000">
            <text:p>600 000</text:p>
          </table:table-cell>
          <table:table-cell table:formula="oooc:=[.M4]/[.K4]" office:value-type="percentage" office:value="0.597014925373134">
            <text:p>59,70%</text:p>
          </table:table-cell>
          <table:table-cell office:value-type="string">
            <text:p>1. 6. 2008 - 31. 12. 2008</text:p>
          </table:table-cell>
          <table:table-cell office:value-type="float" office:value="17">
            <text:p>17</text:p>
          </table:table-cell>
          <table:table-cell office:value-type="string">
            <text:p>Doporučeno</text:p>
          </table:table-cell>
          <table:table-cell office:value-type="string">
            <text:p>osobní automobil s úpravami</text:p>
          </table:table-cell>
          <table:table-cell table:number-columns-repeated="238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30/08</text:p>
          </table:table-cell>
          <table:table-cell table:number-columns-repeated="2"/>
          <table:table-cell office:value-type="string">
            <text:p>Integrovaný sociální ústav Komorní Lhotka</text:p>
          </table:table-cell>
          <table:table-cell office:value-type="string">
            <text:p>Zkvalitnění služeb v ISÚ Komorní Lhotka</text:p>
          </table:table-cell>
          <table:table-cell table:style-name="ce9" office:value-type="string">
            <text:p>00847038</text:p>
          </table:table-cell>
          <table:table-cell office:value-type="string">
            <text:p>příspěvková organizace obce</text:p>
          </table:table-cell>
          <table:table-cell office:value-type="string">
            <text:p>Komorní Lhotka 210, 739 54 <text:s/>Komorní Lhotka</text:p>
          </table:table-cell>
          <table:table-cell office:value-type="string">
            <text:p>Zkvalitnění služeb v ISÚ Komorní Lhotka</text:p>
          </table:table-cell>
          <table:table-cell office:value-type="float" office:value="1745000">
            <text:p>1 745 000</text:p>
          </table:table-cell>
          <table:table-cell table:number-columns-repeated="2" office:value-type="float" office:value="1000000">
            <text:p>1 000 000</text:p>
          </table:table-cell>
          <table:table-cell table:formula="oooc:=[.M5]/[.K5]" office:value-type="percentage" office:value="0.573065902578797">
            <text:p>57,31%</text:p>
          </table:table-cell>
          <table:table-cell office:value-type="string">
            <text:p>1. 1. 2008 - 31. 12. 2008</text:p>
          </table:table-cell>
          <table:table-cell office:value-type="float" office:value="17">
            <text:p>17</text:p>
          </table:table-cell>
          <table:table-cell office:value-type="string">
            <text:p>Doporučeno</text:p>
          </table:table-cell>
          <table:table-cell office:value-type="string">
            <text:p>rekonstrukce WC, automobil, PC, zástěny</text:p>
          </table:table-cell>
          <table:table-cell table:number-columns-repeated="238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44/08</text:p>
          </table:table-cell>
          <table:table-cell table:number-columns-repeated="2"/>
          <table:table-cell office:value-type="string">
            <text:p>Penzion pro seniory Frýdek-Místek, příspěvková organizace</text:p>
          </table:table-cell>
          <table:table-cell office:value-type="string">
            <text:p>Podpora naplňování standardu kvality v sociálních službách č. 13 - pořízení osobního automobilu</text:p>
          </table:table-cell>
          <table:table-cell table:style-name="ce9" office:value-type="string">
            <text:p>63699401</text:p>
          </table:table-cell>
          <table:table-cell office:value-type="string">
            <text:p>příspěvková organizace obce</text:p>
          </table:table-cell>
          <table:table-cell office:value-type="string">
            <text:p>Lískovecká 86, 738 01 <text:s/>Frýdek-Místek</text:p>
          </table:table-cell>
          <table:table-cell office:value-type="string">
            <text:p>Podpora naplňování standardu kvality v sociálních službách č. 13 - pořízení osobního automobilu</text:p>
          </table:table-cell>
          <table:table-cell office:value-type="float" office:value="310000">
            <text:p>310 000</text:p>
          </table:table-cell>
          <table:table-cell table:number-columns-repeated="2" office:value-type="float" office:value="186000">
            <text:p>186 000</text:p>
          </table:table-cell>
          <table:table-cell table:formula="oooc:=[.M6]/[.K6]" office:value-type="percentage" office:value="0.6">
            <text:p>60,00%</text:p>
          </table:table-cell>
          <table:table-cell office:value-type="string">
            <text:p>1. 4. 2008 - 30. 8. 2008</text:p>
          </table:table-cell>
          <table:table-cell office:value-type="float" office:value="14">
            <text:p>14</text:p>
          </table:table-cell>
          <table:table-cell office:value-type="string">
            <text:p>Doporučeno</text:p>
          </table:table-cell>
          <table:table-cell office:value-type="string">
            <text:p>osobní automobil</text:p>
          </table:table-cell>
          <table:table-cell table:number-columns-repeated="238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29/08</text:p>
          </table:table-cell>
          <table:table-cell table:number-columns-repeated="2"/>
          <table:table-cell office:value-type="string">
            <text:p>Charita Studénka</text:p>
          </table:table-cell>
          <table:table-cell office:value-type="string">
            <text:p>Právo na bezpečnost a soukromí uživatelů sociálních služeb</text:p>
          </table:table-cell>
          <table:table-cell office:value-type="float" office:value="44937377">
            <text:p>44937377</text:p>
          </table:table-cell>
          <table:table-cell office:value-type="string">
            <text:p>evidovaná právnícká osoba</text:p>
          </table:table-cell>
          <table:table-cell office:value-type="string">
            <text:p>Malá Strana 216, 742 13 <text:s/>Studénka, Butovice</text:p>
          </table:table-cell>
          <table:table-cell office:value-type="string">
            <text:p>Právo na bezpečnost a soukromí uživatelů sociálních služeb</text:p>
          </table:table-cell>
          <table:table-cell office:value-type="float" office:value="268400">
            <text:p>268 400</text:p>
          </table:table-cell>
          <table:table-cell office:value-type="float" office:value="200000">
            <text:p>200 000</text:p>
          </table:table-cell>
          <table:table-cell office:value-type="float" office:value="0">
            <text:p>0</text:p>
          </table:table-cell>
          <table:table-cell table:formula="oooc:=[.M7]/[.K7]" office:value-type="percentage" office:value="0">
            <text:p>0,00%</text:p>
          </table:table-cell>
          <table:table-cell office:value-type="string">
            <text:p>1. 5. 2008 - 31. 12. 2008</text:p>
          </table:table-cell>
          <table:table-cell office:value-type="float" office:value="20">
            <text:p>20</text:p>
          </table:table-cell>
          <table:table-cell office:value-type="string">
            <text:p>Nedoporučeno</text:p>
          </table:table-cell>
          <table:table-cell office:value-type="string">
            <text:p>kamerový systém, zástěny</text:p>
          </table:table-cell>
          <table:table-cell table:number-columns-repeated="238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32/08</text:p>
          </table:table-cell>
          <table:table-cell table:number-columns-repeated="2"/>
          <table:table-cell office:value-type="string">
            <text:p>Klub mladých Filadelfia</text:p>
          </table:table-cell>
          <table:table-cell office:value-type="string">
            <text:p>FONTÁNA</text:p>
          </table:table-cell>
          <table:table-cell office:value-type="float" office:value="69206341">
            <text:p>69206341</text:p>
          </table:table-cell>
          <table:table-cell office:value-type="string">
            <text:p>občanské sdružení</text:p>
          </table:table-cell>
          <table:table-cell office:value-type="string">
            <text:p>Studentská 25, 737 01 <text:s/>Český Těšín</text:p>
          </table:table-cell>
          <table:table-cell office:value-type="string">
            <text:p>FONTÁNA</text:p>
          </table:table-cell>
          <table:table-cell office:value-type="float" office:value="70000">
            <text:p>70 000</text:p>
          </table:table-cell>
          <table:table-cell table:style-name="ce27" office:value-type="float" office:value="52000">
            <text:p>52 000</text:p>
          </table:table-cell>
          <table:table-cell table:style-name="ce33" office:value-type="float" office:value="0">
            <text:p>0</text:p>
          </table:table-cell>
          <table:table-cell table:formula="oooc:=[.M8]/[.K8]" office:value-type="percentage" office:value="0">
            <text:p>0,00%</text:p>
          </table:table-cell>
          <table:table-cell table:style-name="ce21" office:value-type="string">
            <text:p>1. 1. 2008 - 31. 12. 2008</text:p>
          </table:table-cell>
          <table:table-cell table:style-name="ce21" office:value-type="float" office:value="16">
            <text:p>16</text:p>
          </table:table-cell>
          <table:table-cell office:value-type="string">
            <text:p>Nedoporučeno.</text:p>
          </table:table-cell>
          <table:table-cell table:style-name="ce15" office:value-type="string">
            <text:p>nájezdové rampy, oprava sociálního zařízení</text:p>
          </table:table-cell>
          <table:table-cell table:number-columns-repeated="238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27/08</text:p>
          </table:table-cell>
          <table:table-cell table:number-columns-repeated="2"/>
          <table:table-cell office:value-type="string">
            <text:p>Charita Opava</text:p>
          </table:table-cell>
          <table:table-cell office:value-type="string">
            <text:p>I odpočinek je terapií</text:p>
          </table:table-cell>
          <table:table-cell office:value-type="float" office:value="43964591">
            <text:p>43964591</text:p>
          </table:table-cell>
          <table:table-cell office:value-type="string">
            <text:p>evidovaná právnícká osoba</text:p>
          </table:table-cell>
          <table:table-cell office:value-type="string">
            <text:p>Přemyslovců 26, 747 07 <text:s/>Opava - Jaktař</text:p>
          </table:table-cell>
          <table:table-cell office:value-type="string">
            <text:p>I odpočinek je terapií</text:p>
          </table:table-cell>
          <table:table-cell office:value-type="float" office:value="60000">
            <text:p>60 000</text:p>
          </table:table-cell>
          <table:table-cell office:value-type="float" office:value="45000">
            <text:p>45 000</text:p>
          </table:table-cell>
          <table:table-cell office:value-type="float" office:value="0">
            <text:p>0</text:p>
          </table:table-cell>
          <table:table-cell table:formula="oooc:=[.M9]/[.K9]" office:value-type="percentage" office:value="0">
            <text:p>0,00%</text:p>
          </table:table-cell>
          <table:table-cell office:value-type="string">
            <text:p>1. 5. 2008 - 31. 12. 2008</text:p>
          </table:table-cell>
          <table:table-cell office:value-type="float" office:value="0">
            <text:p>0</text:p>
          </table:table-cell>
          <table:table-cell office:value-type="string">
            <text:p>Nehodnoceno, není v souladu s podmínkami</text:p>
          </table:table-cell>
          <table:table-cell table:style-name="ce15" office:value-type="string">
            <text:p>DDHM, sedačka, koberec, stolek</text:p>
          </table:table-cell>
          <table:table-cell table:number-columns-repeated="238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33/08</text:p>
          </table:table-cell>
          <table:table-cell table:number-columns-repeated="2"/>
          <table:table-cell table:number-columns-repeated="2" office:value-type="string">
            <text:p>Krizové a kontaktní centrum "Pod slunečníkem"</text:p>
          </table:table-cell>
          <table:table-cell office:value-type="float" office:value="47812052">
            <text:p>47812052</text:p>
          </table:table-cell>
          <table:table-cell office:value-type="string">
            <text:p>občanské sdružení</text:p>
          </table:table-cell>
          <table:table-cell office:value-type="string">
            <text:p>Hradecká 650/16, 746 01 <text:s/>Opava</text:p>
          </table:table-cell>
          <table:table-cell office:value-type="string">
            <text:p>Krizové a kontaktní centrum "Pod slunečníkem"</text:p>
          </table:table-cell>
          <table:table-cell office:value-type="float" office:value="60000">
            <text:p>60 000</text:p>
          </table:table-cell>
          <table:table-cell table:style-name="ce27" office:value-type="float" office:value="45000">
            <text:p>45 000</text:p>
          </table:table-cell>
          <table:table-cell table:style-name="ce33" office:value-type="float" office:value="0">
            <text:p>0</text:p>
          </table:table-cell>
          <table:table-cell table:formula="oooc:=[.M10]/[.K10]" office:value-type="percentage" office:value="0">
            <text:p>0,00%</text:p>
          </table:table-cell>
          <table:table-cell table:style-name="ce21" office:value-type="string">
            <text:p>1. 1. 2008 - 31. 12. 2008</text:p>
          </table:table-cell>
          <table:table-cell table:style-name="ce21" office:value-type="float" office:value="0">
            <text:p>0</text:p>
          </table:table-cell>
          <table:table-cell table:style-name="ce41" office:value-type="string">
            <text:p>Nehodnoceno, není v souladu s podmínkami</text:p>
          </table:table-cell>
          <table:table-cell office:value-type="string">
            <text:p>PC</text:p>
          </table:table-cell>
          <table:table-cell table:number-columns-repeated="238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10" office:value-type="string">
            <text:p>40/08</text:p>
          </table:table-cell>
          <table:table-cell table:style-name="ce10" table:number-columns-repeated="2"/>
          <table:table-cell table:style-name="ce16" office:value-type="string">
            <text:p>Městská nemocnice Ostrava, příspěvková organizace</text:p>
          </table:table-cell>
          <table:table-cell table:style-name="ce16" office:value-type="string">
            <text:p>Odstranění architektonické bariéry v Domě sociálních služeb při Městské nemocnici Ostrava</text:p>
          </table:table-cell>
          <table:table-cell table:style-name="ce18" office:value-type="float" office:value="635162">
            <text:p>635162</text:p>
          </table:table-cell>
          <table:table-cell table:style-name="ce18" office:value-type="string">
            <text:p>příspěvková organizace obce</text:p>
          </table:table-cell>
          <table:table-cell table:style-name="ce16" office:value-type="string">
            <text:p>Nemocniční 898/20, 728 80 <text:s text:c="2"/>Ostrava</text:p>
          </table:table-cell>
          <table:table-cell table:style-name="ce16" office:value-type="string">
            <text:p>Odstranění architektonické bariéry v Domě sociálních služeb při Městské nemocnici Ostrava</text:p>
          </table:table-cell>
          <table:table-cell table:style-name="ce22" office:value-type="float" office:value="636650">
            <text:p>636 650</text:p>
          </table:table-cell>
          <table:table-cell table:style-name="ce28" office:value-type="float" office:value="381990">
            <text:p>381 990</text:p>
          </table:table-cell>
          <table:table-cell office:value-type="float" office:value="0">
            <text:p>0</text:p>
          </table:table-cell>
          <table:table-cell table:formula="oooc:=[.M11]/[.K11]" office:value-type="percentage" office:value="0">
            <text:p>0,00%</text:p>
          </table:table-cell>
          <table:table-cell office:value-type="string">
            <text:p>1. 7. 2008 - 31. 12. 2008</text:p>
          </table:table-cell>
          <table:table-cell office:value-type="float" office:value="0">
            <text:p>0</text:p>
          </table:table-cell>
          <table:table-cell table:style-name="ce41" office:value-type="string">
            <text:p>Nehodnoceno, není v souladu s podmínkami</text:p>
          </table:table-cell>
          <table:table-cell office:value-type="string">
            <text:p>stavba nájezdní rampy</text:p>
          </table:table-cell>
          <table:table-cell table:number-columns-repeated="238"/>
        </table:table-row>
        <table:table-row table:style-name="ro4">
          <table:table-cell table:style-name="ce6" office:value-type="string">
            <text:p>Pořadí</text:p>
          </table:table-cell>
          <table:table-cell table:style-name="ce11" office:value-type="string">
            <text:p>Číslo žádosti</text:p>
          </table:table-cell>
          <table:table-cell table:style-name="ce11" office:value-type="string">
            <text:p>Kód programu</text:p>
          </table:table-cell>
          <table:table-cell table:style-name="ce11"/>
          <table:table-cell table:style-name="ce17" office:value-type="string">
            <text:p>Název žadatele</text:p>
          </table:table-cell>
          <table:table-cell table:style-name="ce17" office:value-type="string">
            <text:p>Název projektu</text:p>
          </table:table-cell>
          <table:table-cell table:style-name="ce17" office:value-type="string">
            <text:p>IČ</text:p>
          </table:table-cell>
          <table:table-cell table:style-name="ce17" office:value-type="string">
            <text:p>Právní forma žadatele</text:p>
          </table:table-cell>
          <table:table-cell table:style-name="ce17" office:value-type="string">
            <text:p>Adresa žadatele</text:p>
          </table:table-cell>
          <table:table-cell table:style-name="ce17" office:value-type="string">
            <text:p>Název projektu</text:p>
          </table:table-cell>
          <table:table-cell table:style-name="ce23" office:value-type="string">
            <text:p>Celkové uznatelné náklady projektu (CUN)</text:p>
          </table:table-cell>
          <table:table-cell table:style-name="ce29" office:value-type="string">
            <text:p>Požadovaná výše dotace (Kč) </text:p>
          </table:table-cell>
          <table:table-cell table:style-name="ce34"/>
          <table:table-cell table:style-name="ce37" table:number-columns-repeated="2"/>
          <table:table-cell table:style-name="ce15"/>
          <table:table-cell/>
          <table:table-cell table:style-name="ce42"/>
          <table:table-cell table:style-name="ce43"/>
          <table:table-cell table:style-name="ce44" table:number-columns-repeated="2"/>
          <table:table-cell table:style-name="ce45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43" table:number-columns-repeated="2"/>
          <table:table-cell table:number-columns-repeated="227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42/08</text:p>
          </table:table-cell>
          <table:table-cell table:number-columns-repeated="2"/>
          <table:table-cell office:value-type="string">
            <text:p>Občanské sdružení Život a zdraví</text:p>
          </table:table-cell>
          <table:table-cell office:value-type="string">
            <text:p>NOVÁ ŠANCE</text:p>
          </table:table-cell>
          <table:table-cell office:value-type="float" office:value="71204067">
            <text:p>71204067</text:p>
          </table:table-cell>
          <table:table-cell office:value-type="string">
            <text:p>občanské sdružení</text:p>
          </table:table-cell>
          <table:table-cell office:value-type="string">
            <text:p>Štefánikova 1155, 742 47 <text:s/>Kopřivnice</text:p>
          </table:table-cell>
          <table:table-cell office:value-type="string">
            <text:p>NOVÁ ŠANCE</text:p>
          </table:table-cell>
          <table:table-cell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percentage" office:value="0">
            <text:p>0,00%</text:p>
          </table:table-cell>
          <table:table-cell table:style-name="ce21" office:value-type="string">
            <text:p>neuvedeno</text:p>
          </table:table-cell>
          <table:table-cell table:style-name="ce21" office:value-type="float" office:value="0">
            <text:p>0</text:p>
          </table:table-cell>
          <table:table-cell table:style-name="ce41" office:value-type="string">
            <text:p>Nehodnoceno, není v souladu s podmínkami</text:p>
          </table:table-cell>
          <table:table-cell office:value-type="string">
            <text:p>neuvedeno</text:p>
          </table:table-cell>
          <table:table-cell table:number-columns-repeated="238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50/08</text:p>
          </table:table-cell>
          <table:table-cell table:number-columns-repeated="2"/>
          <table:table-cell office:value-type="string">
            <text:p>Sociální služby Karviná, příspěvková organizace</text:p>
          </table:table-cell>
          <table:table-cell office:value-type="string">
            <text:p>Zlepšení péče o imobilní uživatele "Domečku"</text:p>
          </table:table-cell>
          <table:table-cell office:value-type="float" office:value="70997136">
            <text:p>70997136</text:p>
          </table:table-cell>
          <table:table-cell office:value-type="string">
            <text:p>příspěvková organizace obce</text:p>
          </table:table-cell>
          <table:table-cell office:value-type="string">
            <text:p>Sokolovská 1761, 735 06 <text:s/>Karviná - Nové Město</text:p>
          </table:table-cell>
          <table:table-cell office:value-type="string">
            <text:p>Zlepšení péče o imobilní uživatele "Domečku"</text:p>
          </table:table-cell>
          <table:table-cell office:value-type="float" office:value="695500">
            <text:p>695 500</text:p>
          </table:table-cell>
          <table:table-cell office:value-type="float" office:value="520000">
            <text:p>520 000</text:p>
          </table:table-cell>
          <table:table-cell office:value-type="float" office:value="0">
            <text:p>0</text:p>
          </table:table-cell>
          <table:table-cell table:formula="oooc:=[.M14]/[.K14]" office:value-type="percentage" office:value="0">
            <text:p>0,00%</text:p>
          </table:table-cell>
          <table:table-cell office:value-type="string">
            <text:p>1. 6. 2008 - 31. 12. 2008</text:p>
          </table:table-cell>
          <table:table-cell office:value-type="float" office:value="0">
            <text:p>0</text:p>
          </table:table-cell>
          <table:table-cell table:style-name="ce41" office:value-type="string">
            <text:p>Nehodnoceno, není v souladu s podmínkami</text:p>
          </table:table-cell>
          <table:table-cell office:value-type="string">
            <text:p>zvedací a přepravní systém</text:p>
          </table:table-cell>
          <table:table-cell table:number-columns-repeated="238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12" office:value-type="string">
            <text:p>51/08</text:p>
          </table:table-cell>
          <table:table-cell table:style-name="ce12" table:number-columns-repeated="2"/>
          <table:table-cell table:style-name="ce16" office:value-type="string">
            <text:p>Sociální služby Karviná, příspěvková organizace</text:p>
          </table:table-cell>
          <table:table-cell table:style-name="ce16" office:value-type="string">
            <text:p>Kuchyňské zázemí v azylovém domě pro matky s dětmi Karviná</text:p>
          </table:table-cell>
          <table:table-cell table:style-name="ce16" office:value-type="float" office:value="70997136">
            <text:p>70997136</text:p>
          </table:table-cell>
          <table:table-cell table:style-name="ce16" office:value-type="string">
            <text:p>příspěvková organizace obce</text:p>
          </table:table-cell>
          <table:table-cell table:style-name="ce16" office:value-type="string">
            <text:p>Sokolovská 1761, 735 06 <text:s/>Karviná - Nové Město</text:p>
          </table:table-cell>
          <table:table-cell table:style-name="ce16" office:value-type="string">
            <text:p>Kuchyňské zázemí v azylovém domě pro matky s dětmi Karviná</text:p>
          </table:table-cell>
          <table:table-cell table:style-name="ce22" office:value-type="float" office:value="1717932">
            <text:p>1 717 932</text:p>
          </table:table-cell>
          <table:table-cell table:style-name="ce28" office:value-type="float" office:value="1287300">
            <text:p>1 287 300</text:p>
          </table:table-cell>
          <table:table-cell office:value-type="float" office:value="0">
            <text:p>0</text:p>
          </table:table-cell>
          <table:table-cell table:formula="oooc:=[.M15]/[.K15]" office:value-type="percentage" office:value="0">
            <text:p>0,00%</text:p>
          </table:table-cell>
          <table:table-cell office:value-type="string">
            <text:p>1. 4. 2008 - 31. 12. 2008</text:p>
          </table:table-cell>
          <table:table-cell office:value-type="float" office:value="0">
            <text:p>0</text:p>
          </table:table-cell>
          <table:table-cell table:style-name="ce41" office:value-type="string">
            <text:p>Nehodnoceno, není v souladu s podmínkami</text:p>
          </table:table-cell>
          <table:table-cell office:value-type="string">
            <text:p>vestavba a vybavení kuchyně</text:p>
          </table:table-cell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9cm" fo:margin-bottom="1.3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1.254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4/2077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077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icrosoft Corporation</meta:initial-creator>
    <meta:creation-date>1997-01-24T13:07:25</meta:creation-date>
    <dc:creator>janeckoval</dc:creator>
    <dc:date>2008-06-30T12:57:58</dc:date>
    <meta:print-date>2008-06-30T12:57:5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23"/>
  </office:meta>
</office:document-meta>
</file>