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88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2.858cm"/>
    </style:style>
    <style:style style:name="Table1.C" style:family="table-column">
      <style:table-column-properties style:column-width="1.905cm"/>
    </style:style>
    <style:style style:name="Table1.D" style:family="table-column">
      <style:table-column-properties style:column-width="3.493cm"/>
    </style:style>
    <style:style style:name="Table1.F" style:family="table-column">
      <style:table-column-properties style:column-width="2.91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2" style:family="table-row">
      <style:table-row-properties style:min-row-height="0.97cm" style:keep-together="true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4" style:family="table-row">
      <style:table-row-properties style:min-row-height="0.374cm" style:keep-together="true"/>
    </style:style>
    <style:style style:name="Table1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5" style:family="table-row">
      <style:table-row-properties style:keep-together="false"/>
    </style:style>
    <style:style style:name="Table1.B5.1" style:family="table-column">
      <style:table-column-properties style:column-width="13.07cm"/>
    </style:style>
    <style:style style:name="Table1.B5.1" style:family="table-row">
      <style:table-row-properties style:keep-together="false"/>
    </style:style>
    <style:style style:name="Table1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88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2.858cm"/>
    </style:style>
    <style:style style:name="Table2.C" style:family="table-column">
      <style:table-column-properties style:column-width="2.223cm"/>
    </style:style>
    <style:style style:name="Table2.D" style:family="table-column">
      <style:table-column-properties style:column-width="3.175cm"/>
    </style:style>
    <style:style style:name="Table2.E" style:family="table-column">
      <style:table-column-properties style:column-width="1.905cm"/>
    </style:style>
    <style:style style:name="Table2.F" style:family="table-column">
      <style:table-column-properties style:column-width="2.91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2" style:family="table-row">
      <style:table-row-properties style:min-row-height="0.97cm" style:keep-together="true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3" style:family="table-row">
      <style:table-row-properties style:keep-together="fals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C3.1" style:family="table-row">
      <style:table-row-properties style:keep-together="false"/>
    </style:style>
    <style:style style:name="Table2.C3.1.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.4" style:family="table-row">
      <style:table-row-properties style:min-row-height="0.374cm" style:keep-together="true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B5.1" style:family="table-column">
      <style:table-column-properties style:column-width="13.07cm"/>
    </style:style>
    <style:style style:name="Table2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88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2.54cm"/>
    </style:style>
    <style:style style:name="Table3.C" style:family="table-column">
      <style:table-column-properties style:column-width="2.223cm"/>
    </style:style>
    <style:style style:name="Table3.D" style:family="table-column">
      <style:table-column-properties style:column-width="3.493cm"/>
    </style:style>
    <style:style style:name="Table3.E" style:family="table-column">
      <style:table-column-properties style:column-width="1.905cm"/>
    </style:style>
    <style:style style:name="Table3.F" style:family="table-column">
      <style:table-column-properties style:column-width="2.91cm"/>
    </style:style>
    <style:style style:name="Table3.1" style:family="table-row">
      <style:table-row-properties style:min-row-height="0.572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2" style:family="table-row">
      <style:table-row-properties style:min-row-height="0.97cm"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3" style:family="table-row">
      <style:table-row-properties style:keep-together="fals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C3.1" style:family="table-row">
      <style:table-row-properties style:keep-together="false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4" style:family="table-row">
      <style:table-row-properties style:min-row-height="0.374cm" style:keep-together="true"/>
    </style:style>
    <style:style style:name="Table3.B5.1" style:family="table-column">
      <style:table-column-properties style:column-width="13.07cm"/>
    </style:style>
    <style:style style:name="Table3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6" style:family="table-row">
      <style:table-row-properties style:keep-together="true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6.88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2.54cm"/>
    </style:style>
    <style:style style:name="Table4.C" style:family="table-column">
      <style:table-column-properties style:column-width="2.223cm"/>
    </style:style>
    <style:style style:name="Table4.D" style:family="table-column">
      <style:table-column-properties style:column-width="3.493cm"/>
    </style:style>
    <style:style style:name="Table4.E" style:family="table-column">
      <style:table-column-properties style:column-width="1.905cm"/>
    </style:style>
    <style:style style:name="Table4.F" style:family="table-column">
      <style:table-column-properties style:column-width="2.91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2" style:family="table-row">
      <style:table-row-properties style:min-row-height="0.97cm" style:keep-together="tru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3" style:family="table-row">
      <style:table-row-properties style:keep-together="fals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4.B3.1" style:family="table-row">
      <style:table-row-properties style:keep-together="false"/>
    </style:style>
    <style:style style:name="Table4.B3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3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4.4" style:family="table-row">
      <style:table-row-properties style:min-row-height="0.374cm" style:keep-together="true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B5.1" style:family="table-column">
      <style:table-column-properties style:column-width="13.07cm"/>
    </style:style>
    <style:style style:name="Table4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6.88cm" table:align="left" style:writing-mode="lr-tb"/>
    </style:style>
    <style:style style:name="Table5.A" style:family="table-column">
      <style:table-column-properties style:column-width="3.81cm"/>
    </style:style>
    <style:style style:name="Table5.B" style:family="table-column">
      <style:table-column-properties style:column-width="2.54cm"/>
    </style:style>
    <style:style style:name="Table5.C" style:family="table-column">
      <style:table-column-properties style:column-width="2.223cm"/>
    </style:style>
    <style:style style:name="Table5.D" style:family="table-column">
      <style:table-column-properties style:column-width="3.493cm"/>
    </style:style>
    <style:style style:name="Table5.E" style:family="table-column">
      <style:table-column-properties style:column-width="1.905cm"/>
    </style:style>
    <style:style style:name="Table5.F" style:family="table-column">
      <style:table-column-properties style:column-width="2.91cm"/>
    </style:style>
    <style:style style:name="Table5.1" style:family="table-row">
      <style:table-row-properties style:min-row-height="0.395cm"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2" style:family="table-row">
      <style:table-row-properties style:min-row-height="0.97cm" style:keep-together="true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3" style:family="table-row">
      <style:table-row-properties style:keep-together="fals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C3.1" style:family="table-row">
      <style:table-row-properties style:keep-together="false"/>
    </style:style>
    <style:style style:name="Table5.C3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5.4" style:family="table-row">
      <style:table-row-properties style:min-row-height="0.374cm" style:keep-together="true"/>
    </style:style>
    <style:style style:name="Table5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B5.1" style:family="table-column">
      <style:table-column-properties style:column-width="13.07cm"/>
    </style:style>
    <style:style style:name="Table5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6" style:family="table-row">
      <style:table-row-properties style:keep-together="true"/>
    </style:style>
    <style:style style:name="Table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16.88cm" table:align="left" style:writing-mode="lr-tb"/>
    </style:style>
    <style:style style:name="Table6.A" style:family="table-column">
      <style:table-column-properties style:column-width="3.81cm"/>
    </style:style>
    <style:style style:name="Table6.B" style:family="table-column">
      <style:table-column-properties style:column-width="2.54cm"/>
    </style:style>
    <style:style style:name="Table6.C" style:family="table-column">
      <style:table-column-properties style:column-width="2.223cm"/>
    </style:style>
    <style:style style:name="Table6.D" style:family="table-column">
      <style:table-column-properties style:column-width="3.493cm"/>
    </style:style>
    <style:style style:name="Table6.E" style:family="table-column">
      <style:table-column-properties style:column-width="1.905cm"/>
    </style:style>
    <style:style style:name="Table6.F" style:family="table-column">
      <style:table-column-properties style:column-width="2.91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2" style:family="table-row">
      <style:table-row-properties style:min-row-height="0.97cm" style:keep-together="true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6.4" style:family="table-row">
      <style:table-row-properties style:min-row-height="0.374cm" style:keep-together="true"/>
    </style:style>
    <style:style style:name="Table6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5" style:family="table-row">
      <style:table-row-properties style:keep-together="false"/>
    </style:style>
    <style:style style:name="Table6.B5.1" style:family="table-column">
      <style:table-column-properties style:column-width="13.07cm"/>
    </style:style>
    <style:style style:name="Table6.B5.1" style:family="table-row">
      <style:table-row-properties style:keep-together="false"/>
    </style:style>
    <style:style style:name="Table6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" style:family="table">
      <style:table-properties style:width="16.88cm" table:align="left" style:writing-mode="lr-tb"/>
    </style:style>
    <style:style style:name="Table7.A" style:family="table-column">
      <style:table-column-properties style:column-width="3.81cm"/>
    </style:style>
    <style:style style:name="Table7.B" style:family="table-column">
      <style:table-column-properties style:column-width="2.54cm"/>
    </style:style>
    <style:style style:name="Table7.C" style:family="table-column">
      <style:table-column-properties style:column-width="2.223cm"/>
    </style:style>
    <style:style style:name="Table7.D" style:family="table-column">
      <style:table-column-properties style:column-width="3.493cm"/>
    </style:style>
    <style:style style:name="Table7.E" style:family="table-column">
      <style:table-column-properties style:column-width="1.905cm"/>
    </style:style>
    <style:style style:name="Table7.F" style:family="table-column">
      <style:table-column-properties style:column-width="2.91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7.2" style:family="table-row">
      <style:table-row-properties style:min-row-height="0.97cm" style:keep-together="true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7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7.4" style:family="table-row">
      <style:table-row-properties style:min-row-height="0.374cm" style:keep-together="true"/>
    </style:style>
    <style:style style:name="Table7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5" style:family="table-row">
      <style:table-row-properties style:keep-together="false"/>
    </style:style>
    <style:style style:name="Table7.B5.1" style:family="table-column">
      <style:table-column-properties style:column-width="13.07cm"/>
    </style:style>
    <style:style style:name="Table7.B5.1" style:family="table-row">
      <style:table-row-properties style:keep-together="false"/>
    </style:style>
    <style:style style:name="Table7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" style:family="table">
      <style:table-properties style:width="16.88cm" table:align="left" style:writing-mode="lr-tb"/>
    </style:style>
    <style:style style:name="Table8.A" style:family="table-column">
      <style:table-column-properties style:column-width="3.81cm"/>
    </style:style>
    <style:style style:name="Table8.B" style:family="table-column">
      <style:table-column-properties style:column-width="2.54cm"/>
    </style:style>
    <style:style style:name="Table8.C" style:family="table-column">
      <style:table-column-properties style:column-width="2.223cm"/>
    </style:style>
    <style:style style:name="Table8.D" style:family="table-column">
      <style:table-column-properties style:column-width="3.175cm"/>
    </style:style>
    <style:style style:name="Table8.F" style:family="table-column">
      <style:table-column-properties style:column-width="2.91cm"/>
    </style:style>
    <style:style style:name="Table8.1" style:family="table-row">
      <style:table-row-properties style:min-row-height="0.335cm"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8.2" style:family="table-row">
      <style:table-row-properties style:min-row-height="0.97cm" style:keep-together="true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8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8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8.3" style:family="table-row">
      <style:table-row-properties style:keep-together="true"/>
    </style:style>
    <style:style style:name="Table8.A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8.4" style:family="table-row">
      <style:table-row-properties style:keep-together="false"/>
    </style:style>
    <style:style style:name="Table8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C4.1" style:family="table-row">
      <style:table-row-properties style:keep-together="false"/>
    </style:style>
    <style:style style:name="Table8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5" style:family="table-row">
      <style:table-row-properties style:min-row-height="0.374cm" style:keep-together="true"/>
    </style:style>
    <style:style style:name="Table8.B6.1" style:family="table-column">
      <style:table-column-properties style:column-width="13.07cm"/>
    </style:style>
    <style:style style:name="Table8.B6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" style:family="table">
      <style:table-properties style:width="16.88cm" table:align="left" style:writing-mode="lr-tb"/>
    </style:style>
    <style:style style:name="Table9.A" style:family="table-column">
      <style:table-column-properties style:column-width="3.81cm"/>
    </style:style>
    <style:style style:name="Table9.B" style:family="table-column">
      <style:table-column-properties style:column-width="2.858cm"/>
    </style:style>
    <style:style style:name="Table9.C" style:family="table-column">
      <style:table-column-properties style:column-width="1.905cm"/>
    </style:style>
    <style:style style:name="Table9.D" style:family="table-column">
      <style:table-column-properties style:column-width="3.493cm"/>
    </style:style>
    <style:style style:name="Table9.F" style:family="table-column">
      <style:table-column-properties style:column-width="2.91cm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9.2" style:family="table-row">
      <style:table-row-properties style:min-row-height="0.97cm" style:keep-together="true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9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9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9.3" style:family="table-row">
      <style:table-row-properties style:keep-together="false"/>
    </style:style>
    <style:style style:name="Table9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9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C3.1" style:family="table-row">
      <style:table-row-properties style:keep-together="false"/>
    </style:style>
    <style:style style:name="Table9.C3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9.4" style:family="table-row">
      <style:table-row-properties style:min-row-height="0.374cm" style:keep-together="true"/>
    </style:style>
    <style:style style:name="Table9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B5.1" style:family="table-column">
      <style:table-column-properties style:column-width="13.07cm"/>
    </style:style>
    <style:style style:name="Table9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" style:family="table">
      <style:table-properties style:width="16.88cm" table:align="left" style:writing-mode="lr-tb"/>
    </style:style>
    <style:style style:name="Table10.A" style:family="table-column">
      <style:table-column-properties style:column-width="3.81cm"/>
    </style:style>
    <style:style style:name="Table10.B" style:family="table-column">
      <style:table-column-properties style:column-width="2.54cm"/>
    </style:style>
    <style:style style:name="Table10.C" style:family="table-column">
      <style:table-column-properties style:column-width="2.223cm"/>
    </style:style>
    <style:style style:name="Table10.D" style:family="table-column">
      <style:table-column-properties style:column-width="3.493cm"/>
    </style:style>
    <style:style style:name="Table10.E" style:family="table-column">
      <style:table-column-properties style:column-width="1.905cm"/>
    </style:style>
    <style:style style:name="Table10.F" style:family="table-column">
      <style:table-column-properties style:column-width="2.91cm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0.2" style:family="table-row">
      <style:table-row-properties style:min-row-height="0.97cm" style:keep-together="true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0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0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0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0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0.4" style:family="table-row">
      <style:table-row-properties style:min-row-height="0.374cm" style:keep-together="true"/>
    </style:style>
    <style:style style:name="Table10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5" style:family="table-row">
      <style:table-row-properties style:keep-together="false"/>
    </style:style>
    <style:style style:name="Table10.B5.1" style:family="table-column">
      <style:table-column-properties style:column-width="13.07cm"/>
    </style:style>
    <style:style style:name="Table10.B5.1" style:family="table-row">
      <style:table-row-properties style:keep-together="false"/>
    </style:style>
    <style:style style:name="Table10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text-properties style:font-name="Tahoma" fo:font-weight="bold" style:font-weight-asian="bold" style:font-name-complex="Tahoma"/>
    </style:style>
    <style:style style:name="P2" style:family="paragraph" style:parent-style-name="Header">
      <style:text-properties style:font-name="Tahoma" style:font-name-complex="Tahoma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Tahoma" style:font-name-complex="Tahoma"/>
    </style:style>
    <style:style style:name="P4" style:family="paragraph" style:parent-style-name="Heading_20_1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margin-left="0cm" fo:margin-right="0cm" fo:text-indent="-0.318cm" style:auto-text-indent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fo:margin-left="0cm" fo:margin-right="0cm" fo:text-indent="-0.318cm" style:auto-text-indent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7" style:family="paragraph" style:parent-style-name="Standard"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style:snap-to-layout-grid="false"/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text-properties style:font-name="Tahoma" style:font-name-complex="Tahoma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Tahoma" style:font-name-complex="Tahoma"/>
    </style:style>
    <style:style style:name="P15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fo:color="#ff0000" style:font-name="Tahoma" style:font-name-complex="Tahoma"/>
    </style:style>
    <style:style style:name="P19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20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Tahoma" style:font-name-complex="Tahoma"/>
    </style:style>
    <style:style style:name="T2" style:family="text">
      <style:text-properties style:text-position="super 58%" style:font-name="Tahoma" style:font-name-complex="Tahoma"/>
    </style:style>
    <style:style style:name="T3" style:family="text">
      <style:text-properties style:font-name="Tahoma" fo:font-weight="bold" style:font-weight-asian="bold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3"><text:s/></text:p>
      <text:p text:style-name="P3"><text:s text:c="75"/></text:p>
      <text:p text:style-name="P4">Specifikace nemovitostí určených k nabytí nemovitostí do vlastnictví kraje pro majetkové vypořádání</text:p>
      <text:p text:style-name="P5"/>
      <text:p text:style-name="P5"/>
      <text:p text:style-name="P6"/>
      <text:p text:style-name="Standard"><text:span text:style-name="T1">a) NABYTÍ NEMOVITOSTÍ DAREM</text:span></text:p>
      <text:p text:style-name="P7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row table:style-name="Table1.1">
          <table:table-cell table:style-name="Table1.A1" table:number-columns-spanned="6" office:value-type="string">
            <text:p text:style-name="P8">1) Nabytí pozemku da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Středisko</text:p>
            <text:p text:style-name="P10"><text:span text:style-name="T1">Číslo smlouvy</text:span></text:p>
          </table:table-cell>
          <table:table-cell table:style-name="Table1.B2" office:value-type="string">
            <text:p text:style-name="P9">Silnice</text:p>
          </table:table-cell>
          <table:table-cell table:style-name="Table1.B2" office:value-type="string">
            <text:p text:style-name="P9">Parcelní </text:p>
            <text:p text:style-name="P11">číslo</text:p>
          </table:table-cell>
          <table:table-cell table:style-name="Table1.B2" office:value-type="string">
            <text:p text:style-name="P9">Katastrální</text:p>
            <text:p text:style-name="P11">území</text:p>
          </table:table-cell>
          <table:table-cell table:style-name="Table1.B2" office:value-type="string">
            <text:p text:style-name="P12"><text:span text:style-name="T1">Výměra m</text:span><text:span text:style-name="T2">2</text:span></text:p>
          </table:table-cell>
          <table:table-cell table:style-name="Table1.F2" office:value-type="string">
            <text:p text:style-name="P9"/>
          </table:table-cell>
        </table:table-row>
        <table:table-row table:style-name="Table1.1">
          <table:table-cell table:style-name="Table1.A3" office:value-type="string">
            <text:p text:style-name="P8">Bruntál</text:p>
            <text:p text:style-name="P13">BR/3/j/2008/Za</text:p>
          </table:table-cell>
          <table:table-cell table:style-name="Table1.B3" office:value-type="string">
            <text:p text:style-name="P9">II/459</text:p>
          </table:table-cell>
          <table:table-cell table:style-name="Table1.B3" office:value-type="string">
            <text:p text:style-name="P9">2498/2</text:p>
          </table:table-cell>
          <table:table-cell table:style-name="Table1.B3" office:value-type="string">
            <text:p text:style-name="P9">Horní Benešov</text:p>
          </table:table-cell>
          <table:table-cell table:style-name="Table1.B3" office:value-type="string">
            <text:p text:style-name="P9">47</text:p>
          </table:table-cell>
          <table:table-cell table:style-name="Table1.F3" office:value-type="string">
            <text:p text:style-name="P14"/>
          </table:table-cell>
        </table:table-row>
        <table:table-row table:style-name="Table1.4">
          <table:table-cell table:style-name="Table1.A4" office:value-type="string">
            <text:p text:style-name="P15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16"/>
          </table:table-cell>
          <table:table-cell table:style-name="Table1.F4" office:value-type="string">
            <text:p text:style-name="P16"/>
          </table:table-cell>
        </table:table-row>
        <table:table-row table:style-name="Table1.5">
          <table:table-cell table:style-name="Table1.A4" office:value-type="string">
            <text:p text:style-name="P8">Smluvní strany:</text:p>
          </table:table-cell>
          <table:table-cell table:number-columns-spanned="5">
            <table:table table:is-sub-table="true">
              <table:table-column table:style-name="Table1.B5.1"/>
              <table:table-row table:style-name="Table1.B5.1">
                <table:table-cell table:style-name="Table1.B5.1.1" office:value-type="string">
                  <text:p text:style-name="P17"><text:span text:style-name="T1">Moravskoslezský kraj –</text:span><text:span text:style-name="T3"> </text:span><text:span text:style-name="T1">jako obdarovaný</text:span></text:p>
                </table:table-cell>
              </table:table-row>
              <table:table-row table:style-name="Table1.B5.1">
                <table:table-cell table:style-name="Table1.B5.1.1" office:value-type="string">
                  <text:p text:style-name="P17"><text:span text:style-name="T1">********** –</text:span><text:span text:style-name="T3"> </text:span><text:span text:style-name="T1">jako dárce SJM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6" office:value-type="string">
            <text:p text:style-name="P8">Odůvodnění:</text:p>
            <text:p text:style-name="Standard"><text:span text:style-name="T1">Darování pozemku pod stavbou silnice do vlastnictví kraje.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p text:style-name="P8">2) Nabytí pozemků da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9">Středisko</text:p>
            <text:p text:style-name="P10"><text:span text:style-name="T1">Číslo smlouvy</text:span></text:p>
          </table:table-cell>
          <table:table-cell table:style-name="Table2.B2" office:value-type="string">
            <text:p text:style-name="P9">Silnice</text:p>
          </table:table-cell>
          <table:table-cell table:style-name="Table2.B2" office:value-type="string">
            <text:p text:style-name="P9">Parcelní </text:p>
            <text:p text:style-name="P11">číslo</text:p>
          </table:table-cell>
          <table:table-cell table:style-name="Table2.B2" office:value-type="string">
            <text:p text:style-name="P9">Katastrální</text:p>
            <text:p text:style-name="P11">území</text:p>
          </table:table-cell>
          <table:table-cell table:style-name="Table2.B2" office:value-type="string">
            <text:p text:style-name="P12"><text:span text:style-name="T1">Výměra m</text:span><text:span text:style-name="T2">2</text:span></text:p>
          </table:table-cell>
          <table:table-cell table:style-name="Table2.F2" office:value-type="string">
            <text:p text:style-name="P9"/>
          </table:table-cell>
        </table:table-row>
        <table:table-row table:style-name="Table2.3">
          <table:table-cell table:style-name="Table2.A3" office:value-type="string">
            <text:p text:style-name="P8">Karviná</text:p>
            <text:p text:style-name="P13">KI/06/j/2008/Bra</text:p>
          </table:table-cell>
          <table:table-cell table:style-name="Table2.B3" office:value-type="string">
            <text:p text:style-name="P9">II/474</text:p>
          </table:table-cell>
          <table:table-cell table:number-columns-spanned="3">
            <table:table table:is-sub-table="true">
              <table:table-column table:style-name="Table2.C"/>
              <table:table-column table:style-name="Table2.D"/>
              <table:table-column table:style-name="Table2.E"/>
              <table:table-row table:style-name="Table2.C3.1">
                <table:table-cell table:style-name="Table2.B3" office:value-type="string">
                  <text:p text:style-name="P9">4338/5</text:p>
                </table:table-cell>
                <table:table-cell table:style-name="Table2.B3" office:value-type="string">
                  <text:p text:style-name="P9">Dolní Lutyně</text:p>
                </table:table-cell>
                <table:table-cell table:style-name="Table2.B3" office:value-type="string">
                  <text:p text:style-name="P9">568</text:p>
                </table:table-cell>
              </table:table-row>
              <table:table-row table:style-name="Table2.3">
                <table:table-cell>
                  <table:table table:is-sub-table="true">
                    <table:table-column table:style-name="Table2.C"/>
                    <table:table-row table:style-name="Table2.C3.1">
                      <table:table-cell table:style-name="Table2.C3.1.2.1.1" office:value-type="string">
                        <text:p text:style-name="P9">2154</text:p>
                      </table:table-cell>
                    </table:table-row>
                    <table:table-row table:style-name="Table2.C3.1">
                      <table:table-cell table:style-name="Table2.C3.1.2.1.1" office:value-type="string">
                        <text:p text:style-name="P9">2158</text:p>
                      </table:table-cell>
                    </table:table-row>
                    <table:table-row table:style-name="Table2.C3.1">
                      <table:table-cell table:style-name="Table2.C3.1.2.1.1" office:value-type="string">
                        <text:p text:style-name="P9">2160</text:p>
                      </table:table-cell>
                    </table:table-row>
                  </table:table>
                </table:table-cell>
                <table:table-cell table:style-name="Table2.C3.1.2.1.1" office:value-type="string">
                  <text:p text:style-name="P9">Orlová</text:p>
                </table:table-cell>
                <table:table-cell>
                  <table:table table:is-sub-table="true">
                    <table:table-column table:style-name="Table2.E"/>
                    <table:table-row table:style-name="Table2.C3.1">
                      <table:table-cell table:style-name="Table2.C3.1.2.1.1" office:value-type="string">
                        <text:p text:style-name="P9">92</text:p>
                      </table:table-cell>
                    </table:table-row>
                    <table:table-row table:style-name="Table2.C3.1">
                      <table:table-cell table:style-name="Table2.C3.1.2.1.1" office:value-type="string">
                        <text:p text:style-name="P9">1</text:p>
                      </table:table-cell>
                    </table:table-row>
                    <table:table-row table:style-name="Table2.C3.1">
                      <table:table-cell table:style-name="Table2.C3.1.2.1.1" office:value-type="string">
                        <text:p text:style-name="P9">3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table-cell table:style-name="Table2.F3" office:value-type="string">
            <text:p text:style-name="P14"/>
          </table:table-cell>
        </table:table-row>
        <table:table-row table:style-name="Table2.4">
          <table:table-cell table:style-name="Table2.A4" office:value-type="string">
            <text:p text:style-name="P15"/>
          </table:table-cell>
          <table:table-cell table:style-name="Table2.C3.1.2.1.1" office:value-type="string">
            <text:p text:style-name="P9"/>
          </table:table-cell>
          <table:table-cell table:style-name="Table2.C3.1.2.1.1" office:value-type="string">
            <text:p text:style-name="P9"/>
          </table:table-cell>
          <table:table-cell table:style-name="Table2.C3.1.2.1.1" office:value-type="string">
            <text:p text:style-name="P9"/>
          </table:table-cell>
          <table:table-cell table:style-name="Table2.C3.1.2.1.1" office:value-type="string">
            <text:p text:style-name="P16"/>
          </table:table-cell>
          <table:table-cell table:style-name="Table2.F4" office:value-type="string">
            <text:p text:style-name="P16"/>
          </table:table-cell>
        </table:table-row>
        <table:table-row table:style-name="Table2.3">
          <table:table-cell table:style-name="Table2.A4" office:value-type="string">
            <text:p text:style-name="P8">Smluvní strany:</text:p>
          </table:table-cell>
          <table:table-cell table:number-columns-spanned="5">
            <table:table table:is-sub-table="true">
              <table:table-column table:style-name="Table2.B5.1"/>
              <table:table-row table:style-name="Table2.C3.1">
                <table:table-cell table:style-name="Table2.B5.1.1" office:value-type="string">
                  <text:p text:style-name="P17"><text:span text:style-name="T1">Moravskoslezský kraj –</text:span><text:span text:style-name="T3"> </text:span><text:span text:style-name="T1">jako obdarovaný</text:span></text:p>
                </table:table-cell>
              </table:table-row>
              <table:table-row table:style-name="Table2.C3.1">
                <table:table-cell table:style-name="Table2.B5.1.1" office:value-type="string">
                  <text:p text:style-name="P17"><text:span text:style-name="T1">České energetické závody, státní podnik „v likvidaci“, Kodaňská <text:line-break/>1441/45, 100 10 Praha 10, IČ 00002691 –</text:span><text:span text:style-name="T3">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6" office:value-type="string">
            <text:p text:style-name="P8">Odůvodnění:</text:p>
            <text:p text:style-name="Standard"><text:span text:style-name="T1">Darování pozemků pod stavbou silnice do vlastnictví kraje.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6" office:value-type="string">
            <text:p text:style-name="P8">3) Nabytí částí pozemků da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8">Karviná</text:p>
            <text:p text:style-name="P13">KI/08/j/2008/Bra</text:p>
          </table:table-cell>
          <table:table-cell table:style-name="Table2.C3.1.2.1.1" office:value-type="string">
            <text:p text:style-name="P9">III/4753</text:p>
          </table:table-cell>
          <table:table-cell>
            <table:table table:is-sub-table="true">
              <table:table-column table:style-name="Table2.C"/>
              <table:table-row table:style-name="Table2.C3.1">
                <table:table-cell table:style-name="Table2.C3.1.2.1.1" office:value-type="string">
                  <text:p text:style-name="P9">67/1</text:p>
                </table:table-cell>
              </table:table-row>
              <table:table-row table:style-name="Table2.C3.1">
                <table:table-cell table:style-name="Table2.C3.1.2.1.1" office:value-type="string">
                  <text:p text:style-name="P9">70/2</text:p>
                </table:table-cell>
              </table:table-row>
              <table:table-row table:style-name="Table2.C3.1">
                <table:table-cell table:style-name="Table2.C3.1.2.1.1" office:value-type="string">
                  <text:p text:style-name="P9">81/1</text:p>
                </table:table-cell>
              </table:table-row>
            </table:table>
          </table:table-cell>
          <table:table-cell table:style-name="Table2.C3.1.2.1.1" office:value-type="string">
            <text:p text:style-name="P9">Dolní Marklovice</text:p>
          </table:table-cell>
          <table:table-cell>
            <table:table table:is-sub-table="true">
              <table:table-column table:style-name="Table2.E"/>
              <table:table-row table:style-name="Table2.C3.1">
                <table:table-cell table:style-name="Table2.C3.1.2.1.1" office:value-type="string">
                  <text:p text:style-name="P9">75</text:p>
                </table:table-cell>
              </table:table-row>
              <table:table-row table:style-name="Table2.C3.1">
                <table:table-cell table:style-name="Table2.C3.1.2.1.1" office:value-type="string">
                  <text:p text:style-name="P9">39</text:p>
                </table:table-cell>
              </table:table-row>
              <table:table-row table:style-name="Table2.C3.1">
                <table:table-cell table:style-name="Table2.C3.1.2.1.1" office:value-type="string">
                  <text:p text:style-name="P9">251</text:p>
                </table:table-cell>
              </table:table-row>
            </table:table>
          </table:table-cell>
          <table:table-cell table:style-name="Table2.F4" office:value-type="string">
            <text:p text:style-name="P14"/>
          </table:table-cell>
        </table:table-row>
        <table:table-row table:style-name="Table2.4">
          <table:table-cell table:style-name="Table2.A4" office:value-type="string">
            <text:p text:style-name="P8"/>
          </table:table-cell>
          <table:table-cell table:style-name="Table2.C3.1.2.1.1" office:value-type="string">
            <text:p text:style-name="P9"/>
          </table:table-cell>
          <table:table-cell table:style-name="Table2.C3.1.2.1.1" office:value-type="string">
            <text:p text:style-name="P9"/>
          </table:table-cell>
          <table:table-cell table:style-name="Table2.C3.1.2.1.1" office:value-type="string">
            <text:p text:style-name="P9"/>
          </table:table-cell>
          <table:table-cell table:style-name="Table2.C3.1.2.1.1" office:value-type="string">
            <text:p text:style-name="P16"/>
          </table:table-cell>
          <table:table-cell table:style-name="Table2.F4" office:value-type="string">
            <text:p text:style-name="P16"/>
          </table:table-cell>
        </table:table-row>
        <table:table-row table:style-name="Table2.3">
          <table:table-cell table:style-name="Table2.A4" office:value-type="string">
            <text:p text:style-name="P8">Smluvní strany:</text:p>
          </table:table-cell>
          <table:table-cell table:number-columns-spanned="5">
            <table:table table:is-sub-table="true">
              <table:table-column table:style-name="Table2.B5.1"/>
              <table:table-row table:style-name="Table2.C3.1">
                <table:table-cell table:style-name="Table2.B5.1.1" office:value-type="string">
                  <text:p text:style-name="P17"><text:span text:style-name="T1">Moravskoslezský kraj –</text:span><text:span text:style-name="T3"> </text:span><text:span text:style-name="T1">jako obdarovaný</text:span></text:p>
                </table:table-cell>
              </table:table-row>
              <table:table-row table:style-name="Table2.C3.1">
                <table:table-cell table:style-name="Table2.B5.1.1" office:value-type="string">
                  <text:p text:style-name="P17"><text:span text:style-name="T1">Úřad pro zastupování státu ve věcech majetkových, Rašínovo nábřeží 390/42, 128 00 Praha 2, IČ 69797111 –</text:span><text:span text:style-name="T3">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6" office:value-type="string">
            <text:p text:style-name="P8">Odůvodnění:</text:p>
            <text:p text:style-name="Standard"><text:span text:style-name="T1">Darování částí pozemků pod stavbou silnice do vlastnictví kraje.</text:span></text:p>
            <text:p text:style-name="P13">Pro majetkové vypořádání je zpracován geometrický plán.</text:p>
            <text:p text:style-name="Standard"><text:span text:style-name="T1">Oddělením části pozemku z parcely č. 67/1 vznikne parcela č. 67/3 o výměře 75 m</text:span><text:span text:style-name="T2">2</text:span><text:span text:style-name="T1">.</text:span></text:p>
            <text:p text:style-name="Standard"><text:span text:style-name="T1">Oddělením části pozemku z parcely č. 70/2 vznikne parcela č. 70/5 o výměře 39 m</text:span><text:span text:style-name="T2">2</text:span><text:span text:style-name="T1">.</text:span></text:p>
            <text:p text:style-name="Standard"><text:span text:style-name="T1">Oddělením části pozemku z parcely č. 81/1 vznikne parcela č. 81/8 o výměře 251 m</text:span><text:span text:style-name="T2">2</text:span><text:span text:style-name="T1">.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8">4) Nabytí pozemků da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">Středisko</text:p>
            <text:p text:style-name="P10"><text:span text:style-name="T1">Číslo smlouvy</text:span></text:p>
          </table:table-cell>
          <table:table-cell table:style-name="Table3.B2" office:value-type="string">
            <text:p text:style-name="P9">Silnice</text:p>
          </table:table-cell>
          <table:table-cell table:style-name="Table3.B2" office:value-type="string">
            <text:p text:style-name="P9">Parcelní </text:p>
            <text:p text:style-name="P10"><text:span text:style-name="T1">číslo</text:span></text:p>
          </table:table-cell>
          <table:table-cell table:style-name="Table3.B2" office:value-type="string">
            <text:p text:style-name="P9">Katastrální</text:p>
            <text:p text:style-name="P11">území</text:p>
          </table:table-cell>
          <table:table-cell table:style-name="Table3.B2" office:value-type="string">
            <text:p text:style-name="P12"><text:span text:style-name="T1">Výměra m</text:span><text:span text:style-name="T2">2</text:span></text:p>
          </table:table-cell>
          <table:table-cell table:style-name="Table3.F2" office:value-type="string">
            <text:p text:style-name="P9"/>
          </table:table-cell>
        </table:table-row>
        <table:table-row table:style-name="Table3.3">
          <table:table-cell table:style-name="Table3.A3" office:value-type="string">
            <text:p text:style-name="P8">Karviná</text:p>
            <text:p text:style-name="P13">KI/07/j/2008/Bra</text:p>
          </table:table-cell>
          <table:table-cell table:style-name="Table3.B3" office:value-type="string">
            <text:p text:style-name="P9">II/648</text:p>
          </table:table-cell>
          <table:table-cell table:number-columns-spanned="3">
            <table:table table:is-sub-table="true">
              <table:table-column table:style-name="Table3.C"/>
              <table:table-column table:style-name="Table3.D"/>
              <table:table-column table:style-name="Table3.E"/>
              <table:table-row table:style-name="Table3.C3.1">
                <table:table-cell table:style-name="Table3.B3" office:value-type="string">
                  <text:p text:style-name="P9">1395</text:p>
                </table:table-cell>
                <table:table-cell table:style-name="Table3.B3" office:value-type="string">
                  <text:p text:style-name="P9">Horní Žukov</text:p>
                </table:table-cell>
                <table:table-cell table:style-name="Table3.B3" office:value-type="string">
                  <text:p text:style-name="P9">40 717</text:p>
                </table:table-cell>
              </table:table-row>
              <table:table-row table:style-name="Table3.3">
                <table:table-cell>
                  <table:table table:is-sub-table="true">
                    <table:table-column table:style-name="Table3.C"/>
                    <table:table-row table:style-name="Table3.C3.1">
                      <table:table-cell table:style-name="Table3.B3" office:value-type="string">
                        <text:p text:style-name="P9">1282/1</text:p>
                      </table:table-cell>
                    </table:table-row>
                    <table:table-row table:style-name="Table3.C3.1">
                      <table:table-cell table:style-name="Table3.B3" office:value-type="string">
                        <text:p text:style-name="P9">1179/2</text:p>
                      </table:table-cell>
                    </table:table-row>
                  </table:table>
                </table:table-cell>
                <table:table-cell table:style-name="Table3.B3" office:value-type="string">
                  <text:p text:style-name="P9">Dolní Žukov</text:p>
                </table:table-cell>
                <table:table-cell>
                  <table:table table:is-sub-table="true">
                    <table:table-column table:style-name="Table3.E"/>
                    <table:table-row table:style-name="Table3.C3.1">
                      <table:table-cell table:style-name="Table3.B3" office:value-type="string">
                        <text:p text:style-name="P9">28 426</text:p>
                      </table:table-cell>
                    </table:table-row>
                    <table:table-row table:style-name="Table3.C3.1">
                      <table:table-cell table:style-name="Table3.B3" office:value-type="string">
                        <text:p text:style-name="P9">37</text:p>
                      </table:table-cell>
                    </table:table-row>
                  </table:table>
                </table:table-cell>
              </table:table-row>
              <table:table-row table:style-name="Table3.3">
                <table:table-cell>
                  <table:table table:is-sub-table="true">
                    <table:table-column table:style-name="Table3.C"/>
                    <table:table-row table:style-name="Table3.C3.1">
                      <table:table-cell table:style-name="Table3.B3" office:value-type="string">
                        <text:p text:style-name="P9">2847/25</text:p>
                      </table:table-cell>
                    </table:table-row>
                    <table:table-row table:style-name="Table3.C3.1">
                      <table:table-cell table:style-name="Table3.B3" office:value-type="string">
                        <text:p text:style-name="P9">2847/4</text:p>
                      </table:table-cell>
                    </table:table-row>
                    <table:table-row table:style-name="Table3.C3.1">
                      <table:table-cell table:style-name="Table3.B3" office:value-type="string">
                        <text:p text:style-name="P9">2847/22</text:p>
                      </table:table-cell>
                    </table:table-row>
                    <table:table-row table:style-name="Table3.C3.1">
                      <table:table-cell table:style-name="Table3.B3" office:value-type="string">
                        <text:p text:style-name="P9">3301/1</text:p>
                      </table:table-cell>
                    </table:table-row>
                    <table:table-row table:style-name="Table3.C3.1">
                      <table:table-cell table:style-name="Table3.B3" office:value-type="string">
                        <text:p text:style-name="P9">3301/13</text:p>
                      </table:table-cell>
                    </table:table-row>
                    <table:table-row table:style-name="Table3.C3.1">
                      <table:table-cell table:style-name="Table3.B3" office:value-type="string">
                        <text:p text:style-name="P9">3301/12</text:p>
                      </table:table-cell>
                    </table:table-row>
                    <table:table-row table:style-name="Table3.C3.1">
                      <table:table-cell table:style-name="Table3.B3" office:value-type="string">
                        <text:p text:style-name="P12"><text:span text:style-name="T1">3006/50</text:span></text:p>
                      </table:table-cell>
                    </table:table-row>
                    <table:table-row table:style-name="Table3.C3.1">
                      <table:table-cell table:style-name="Table3.B3" office:value-type="string">
                        <text:p text:style-name="P9">3006/49</text:p>
                      </table:table-cell>
                    </table:table-row>
                    <table:table-row table:style-name="Table3.C3.1">
                      <table:table-cell table:style-name="Table3.B3" office:value-type="string">
                        <text:p text:style-name="P9">3301/4</text:p>
                      </table:table-cell>
                    </table:table-row>
                    <table:table-row table:style-name="Table3.C3.1">
                      <table:table-cell table:style-name="Table3.B3" office:value-type="string">
                        <text:p text:style-name="P9">3299/2</text:p>
                      </table:table-cell>
                    </table:table-row>
                    <table:table-row table:style-name="Table3.C3.1">
                      <table:table-cell table:style-name="Table3.B3" office:value-type="string">
                        <text:p text:style-name="P9">3298/1</text:p>
                      </table:table-cell>
                    </table:table-row>
                    <table:table-row table:style-name="Table3.C3.1">
                      <table:table-cell table:style-name="Table3.B3" office:value-type="string">
                        <text:p text:style-name="P9">3303/3</text:p>
                      </table:table-cell>
                    </table:table-row>
                  </table:table>
                </table:table-cell>
                <table:table-cell table:style-name="Table3.B3" office:value-type="string">
                  <text:p text:style-name="P9">Český Těšín</text:p>
                </table:table-cell>
                <table:table-cell>
                  <table:table table:is-sub-table="true">
                    <table:table-column table:style-name="Table3.E"/>
                    <table:table-row table:style-name="Table3.C3.1">
                      <table:table-cell table:style-name="Table3.B3" office:value-type="string">
                        <text:p text:style-name="P9">23</text:p>
                      </table:table-cell>
                    </table:table-row>
                    <table:table-row table:style-name="Table3.C3.1">
                      <table:table-cell table:style-name="Table3.B3" office:value-type="string">
                        <text:p text:style-name="P9">458</text:p>
                      </table:table-cell>
                    </table:table-row>
                    <table:table-row table:style-name="Table3.C3.1">
                      <table:table-cell table:style-name="Table3.B3" office:value-type="string">
                        <text:p text:style-name="P9">2 232</text:p>
                      </table:table-cell>
                    </table:table-row>
                    <table:table-row table:style-name="Table3.C3.1">
                      <table:table-cell table:style-name="Table3.B3" office:value-type="string">
                        <text:p text:style-name="P9">15 123</text:p>
                      </table:table-cell>
                    </table:table-row>
                    <table:table-row table:style-name="Table3.C3.1">
                      <table:table-cell table:style-name="Table3.B3" office:value-type="string">
                        <text:p text:style-name="P9">530</text:p>
                      </table:table-cell>
                    </table:table-row>
                    <table:table-row table:style-name="Table3.C3.1">
                      <table:table-cell table:style-name="Table3.B3" office:value-type="string">
                        <text:p text:style-name="P9">64</text:p>
                      </table:table-cell>
                    </table:table-row>
                    <table:table-row table:style-name="Table3.C3.1">
                      <table:table-cell table:style-name="Table3.B3" office:value-type="string">
                        <text:p text:style-name="P9">199</text:p>
                      </table:table-cell>
                    </table:table-row>
                    <table:table-row table:style-name="Table3.C3.1">
                      <table:table-cell table:style-name="Table3.B3" office:value-type="string">
                        <text:p text:style-name="P9">448</text:p>
                      </table:table-cell>
                    </table:table-row>
                    <table:table-row table:style-name="Table3.C3.1">
                      <table:table-cell table:style-name="Table3.B3" office:value-type="string">
                        <text:p text:style-name="P9">302</text:p>
                      </table:table-cell>
                    </table:table-row>
                    <table:table-row table:style-name="Table3.C3.1">
                      <table:table-cell table:style-name="Table3.B3" office:value-type="string">
                        <text:p text:style-name="P9">282</text:p>
                      </table:table-cell>
                    </table:table-row>
                    <table:table-row table:style-name="Table3.C3.1">
                      <table:table-cell table:style-name="Table3.B3" office:value-type="string">
                        <text:p text:style-name="P9">2 901</text:p>
                      </table:table-cell>
                    </table:table-row>
                    <table:table-row table:style-name="Table3.C3.1">
                      <table:table-cell table:style-name="Table3.B3" office:value-type="string">
                        <text:p text:style-name="P9">664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table-cell table:style-name="Table3.F3" office:value-type="string">
            <text:p text:style-name="P14"/>
          </table:table-cell>
        </table:table-row>
        <table:table-row table:style-name="Table3.4">
          <table:table-cell table:style-name="Table3.A3" office:value-type="string">
            <text:p text:style-name="P15"/>
          </table:table-cell>
          <table:table-cell table:style-name="Table3.B3" office:value-type="string">
            <text:p text:style-name="P9"/>
          </table:table-cell>
          <table:table-cell table:style-name="Table3.B3" office:value-type="string">
            <text:p text:style-name="P9"/>
          </table:table-cell>
          <table:table-cell table:style-name="Table3.B3" office:value-type="string">
            <text:p text:style-name="P9"/>
          </table:table-cell>
          <table:table-cell table:style-name="Table3.B3" office:value-type="string">
            <text:p text:style-name="P16"/>
          </table:table-cell>
          <table:table-cell table:style-name="Table3.F3" office:value-type="string">
            <text:p text:style-name="P16"/>
          </table:table-cell>
        </table:table-row>
        <table:table-row table:style-name="Table3.3">
          <table:table-cell table:style-name="Table3.A3" office:value-type="string">
            <text:p text:style-name="P8">Smluvní strany:</text:p>
          </table:table-cell>
          <table:table-cell table:number-columns-spanned="5">
            <table:table table:is-sub-table="true">
              <table:table-column table:style-name="Table3.B5.1"/>
              <table:table-row table:style-name="Table3.C3.1">
                <table:table-cell table:style-name="Table3.B5.1.1" office:value-type="string">
                  <text:p text:style-name="P17"><text:span text:style-name="T1">Moravskoslezský kraj –</text:span><text:span text:style-name="T3"> </text:span><text:span text:style-name="T1">jako obdarovaný</text:span></text:p>
                </table:table-cell>
              </table:table-row>
              <table:table-row table:style-name="Table3.C3.1">
                <table:table-cell table:style-name="Table3.B5.1.1" office:value-type="string">
                  <text:p text:style-name="P17"><text:span text:style-name="T1">Ředitelství silnic a dálnic ČR, Na Pankráci 546/56, 145 05 Praha 4, IČ 65993390 –</text:span><text:span text:style-name="T3">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6" table:number-columns-spanned="6" office:value-type="string">
            <text:p text:style-name="P8">Odůvodnění:</text:p>
            <text:p text:style-name="Standard"><text:span text:style-name="T1">Darování pozemků pod stavbou silnice I/48, která bude zařazená do vlastnictví kraje v souvislosti se změnou silniční sítě po dobudování R48.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6" office:value-type="string">
            <text:p text:style-name="P8">5) Nabytí pozemků da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9">Středisko</text:p>
            <text:p text:style-name="P10"><text:span text:style-name="T1">Číslo smlouvy</text:span></text:p>
          </table:table-cell>
          <table:table-cell table:style-name="Table4.B2" office:value-type="string">
            <text:p text:style-name="P9">Silnice</text:p>
          </table:table-cell>
          <table:table-cell table:style-name="Table4.B2" office:value-type="string">
            <text:p text:style-name="P9">Parcelní </text:p>
            <text:p text:style-name="P11">číslo</text:p>
          </table:table-cell>
          <table:table-cell table:style-name="Table4.B2" office:value-type="string">
            <text:p text:style-name="P9">Katastrální</text:p>
            <text:p text:style-name="P11">území</text:p>
          </table:table-cell>
          <table:table-cell table:style-name="Table4.B2" office:value-type="string">
            <text:p text:style-name="P12"><text:span text:style-name="T1">Výměra m</text:span><text:span text:style-name="T2">2</text:span></text:p>
          </table:table-cell>
          <table:table-cell table:style-name="Table4.F2" office:value-type="string">
            <text:p text:style-name="P9"/>
          </table:table-cell>
        </table:table-row>
        <table:table-row table:style-name="Table4.3">
          <table:table-cell table:style-name="Table4.A3" office:value-type="string">
            <text:p text:style-name="P8">Nový Jičín</text:p>
            <text:p text:style-name="P13">NJ/117/j/2008/Ja</text:p>
          </table:table-cell>
          <table:table-cell table:number-columns-spanned="4">
            <table:table table:is-sub-table="true">
              <table:table-column table:style-name="Table4.B"/>
              <table:table-column table:style-name="Table4.C"/>
              <table:table-column table:style-name="Table4.D"/>
              <table:table-column table:style-name="Table4.E"/>
              <table:table-row table:style-name="Table4.B3.1">
                <table:table-cell table:style-name="Table4.B3.1.1" office:value-type="string">
                  <text:p text:style-name="P9">III/05715</text:p>
                </table:table-cell>
                <table:table-cell table:style-name="Table4.B3.1.1" office:value-type="string">
                  <text:p text:style-name="P9">1921/13</text:p>
                </table:table-cell>
                <table:table-cell table:style-name="Table4.B3.1.1" office:value-type="string">
                  <text:p text:style-name="P9">Šenov u Nového Jičína</text:p>
                </table:table-cell>
                <table:table-cell table:style-name="Table4.B3.1.1" office:value-type="string">
                  <text:p text:style-name="P9">739</text:p>
                </table:table-cell>
              </table:table-row>
              <table:table-row table:style-name="Table4.3">
                <table:table-cell table:style-name="Table4.B3.1.2" office:value-type="string">
                  <text:p text:style-name="P9">III/4848</text:p>
                </table:table-cell>
                <table:table-cell>
                  <table:table table:is-sub-table="true">
                    <table:table-column table:style-name="Table4.C"/>
                    <table:table-row table:style-name="Table4.B3.1">
                      <table:table-cell table:style-name="Table4.B3.1.2" office:value-type="string">
                        <text:p text:style-name="P9">PK 3727/1</text:p>
                      </table:table-cell>
                    </table:table-row>
                    <table:table-row table:style-name="Table4.B3.1">
                      <table:table-cell table:style-name="Table4.B3.1.2" office:value-type="string">
                        <text:p text:style-name="P9">PK 3728/1</text:p>
                      </table:table-cell>
                    </table:table-row>
                    <table:table-row table:style-name="Table4.B3.1">
                      <table:table-cell table:style-name="Table4.B3.1.2" office:value-type="string">
                        <text:p text:style-name="P9">PK 3728/2</text:p>
                      </table:table-cell>
                    </table:table-row>
                  </table:table>
                </table:table-cell>
                <table:table-cell table:style-name="Table4.B3.1.2" office:value-type="string">
                  <text:p text:style-name="P9">Tichá na Moravě</text:p>
                </table:table-cell>
                <table:table-cell>
                  <table:table table:is-sub-table="true">
                    <table:table-column table:style-name="Table4.E"/>
                    <table:table-row table:style-name="Table4.B3.1">
                      <table:table-cell table:style-name="Table4.B3.1.2" office:value-type="string">
                        <text:p text:style-name="P9">19 724</text:p>
                      </table:table-cell>
                    </table:table-row>
                    <table:table-row table:style-name="Table4.B3.1">
                      <table:table-cell table:style-name="Table4.B3.1.2" office:value-type="string">
                        <text:p text:style-name="P9">9 952</text:p>
                      </table:table-cell>
                    </table:table-row>
                    <table:table-row table:style-name="Table4.B3.1">
                      <table:table-cell table:style-name="Table4.B3.1.2" office:value-type="string">
                        <text:p text:style-name="P9">534</text:p>
                      </table:table-cell>
                    </table:table-row>
                  </table:table>
                </table:table-cell>
              </table:table-row>
              <table:table-row table:style-name="Table4.3">
                <table:table-cell table:style-name="Table4.B3.1.2" office:value-type="string">
                  <text:p text:style-name="P9">III/4821</text:p>
                </table:table-cell>
                <table:table-cell>
                  <table:table table:is-sub-table="true">
                    <table:table-column table:style-name="Table4.C"/>
                    <table:table-row table:style-name="Table4.B3.1">
                      <table:table-cell table:style-name="Table4.B3.1.2" office:value-type="string">
                        <text:p text:style-name="P9">1313/4</text:p>
                      </table:table-cell>
                    </table:table-row>
                    <table:table-row table:style-name="Table4.B3.1">
                      <table:table-cell table:style-name="Table4.B3.1.2" office:value-type="string">
                        <text:p text:style-name="P9">1313/5</text:p>
                      </table:table-cell>
                    </table:table-row>
                    <table:table-row table:style-name="Table4.B3.1">
                      <table:table-cell table:style-name="Table4.B3.1.2" office:value-type="string">
                        <text:p text:style-name="P9">3024/22</text:p>
                      </table:table-cell>
                    </table:table-row>
                    <table:table-row table:style-name="Table4.B3.1">
                      <table:table-cell table:style-name="Table4.B3.1.2" office:value-type="string">
                        <text:p text:style-name="P9">3025/5</text:p>
                      </table:table-cell>
                    </table:table-row>
                    <table:table-row table:style-name="Table4.B3.1">
                      <table:table-cell table:style-name="Table4.B3.1.2" office:value-type="string">
                        <text:p text:style-name="P9">3025/7</text:p>
                      </table:table-cell>
                    </table:table-row>
                    <table:table-row table:style-name="Table4.B3.1">
                      <table:table-cell table:style-name="Table4.B3.1.2" office:value-type="string">
                        <text:p text:style-name="P9">3025/8</text:p>
                      </table:table-cell>
                    </table:table-row>
                  </table:table>
                </table:table-cell>
                <table:table-cell table:style-name="Table4.B3.1.2" office:value-type="string">
                  <text:p text:style-name="P9">Štramberk</text:p>
                </table:table-cell>
                <table:table-cell>
                  <table:table table:is-sub-table="true">
                    <table:table-column table:style-name="Table4.E"/>
                    <table:table-row table:style-name="Table4.B3.1">
                      <table:table-cell table:style-name="Table4.B3.1.2" office:value-type="string">
                        <text:p text:style-name="P9">253</text:p>
                      </table:table-cell>
                    </table:table-row>
                    <table:table-row table:style-name="Table4.B3.1">
                      <table:table-cell table:style-name="Table4.B3.1.2" office:value-type="string">
                        <text:p text:style-name="P9">423</text:p>
                      </table:table-cell>
                    </table:table-row>
                    <table:table-row table:style-name="Table4.B3.1">
                      <table:table-cell table:style-name="Table4.B3.1.2" office:value-type="string">
                        <text:p text:style-name="P9">141</text:p>
                      </table:table-cell>
                    </table:table-row>
                    <table:table-row table:style-name="Table4.B3.1">
                      <table:table-cell table:style-name="Table4.B3.1.2" office:value-type="string">
                        <text:p text:style-name="P9">490</text:p>
                      </table:table-cell>
                    </table:table-row>
                    <table:table-row table:style-name="Table4.B3.1">
                      <table:table-cell table:style-name="Table4.B3.1.2" office:value-type="string">
                        <text:p text:style-name="P9">555</text:p>
                      </table:table-cell>
                    </table:table-row>
                    <table:table-row table:style-name="Table4.B3.1">
                      <table:table-cell table:style-name="Table4.B3.1.2" office:value-type="string">
                        <text:p text:style-name="P9">250</text:p>
                      </table:table-cell>
                    </table:table-row>
                  </table:table>
                </table:table-cell>
              </table:table-row>
              <table:table-row table:style-name="Table4.3">
                <table:table-cell table:style-name="Table4.B3.1.2" office:value-type="string">
                  <text:p text:style-name="P9">III/0487</text:p>
                </table:table-cell>
                <table:table-cell>
                  <table:table table:is-sub-table="true">
                    <table:table-column table:style-name="Table4.C"/>
                    <table:table-row table:style-name="Table4.B3.1">
                      <table:table-cell table:style-name="Table4.B3.1.2" office:value-type="string">
                        <text:p text:style-name="P9">178/2</text:p>
                      </table:table-cell>
                    </table:table-row>
                    <table:table-row table:style-name="Table4.B3.1">
                      <table:table-cell table:style-name="Table4.B3.1.2" office:value-type="string">
                        <text:p text:style-name="P9">1084/3</text:p>
                      </table:table-cell>
                    </table:table-row>
                  </table:table>
                </table:table-cell>
                <table:table-cell table:style-name="Table4.B3.1.2" office:value-type="string">
                  <text:p text:style-name="P9">Palačov</text:p>
                </table:table-cell>
                <table:table-cell>
                  <table:table table:is-sub-table="true">
                    <table:table-column table:style-name="Table4.E"/>
                    <table:table-row table:style-name="Table4.B3.1">
                      <table:table-cell table:style-name="Table4.B3.1.2" office:value-type="string">
                        <text:p text:style-name="P9">6 688</text:p>
                      </table:table-cell>
                    </table:table-row>
                    <table:table-row table:style-name="Table4.B3.1">
                      <table:table-cell table:style-name="Table4.B3.1.2" office:value-type="string">
                        <text:p text:style-name="P9">180</text:p>
                      </table:table-cell>
                    </table:table-row>
                  </table:table>
                </table:table-cell>
              </table:table-row>
              <table:table-row table:style-name="Table4.3">
                <table:table-cell table:style-name="Table4.B3.1.2" office:value-type="string">
                  <text:p text:style-name="P9">II/483</text:p>
                </table:table-cell>
                <table:table-cell>
                  <table:table table:is-sub-table="true">
                    <table:table-column table:style-name="Table4.C"/>
                    <table:table-row table:style-name="Table4.B3.1">
                      <table:table-cell table:style-name="Table4.B3.1.2" office:value-type="string">
                        <text:p text:style-name="P9">PK 1529/20 díl 1</text:p>
                      </table:table-cell>
                    </table:table-row>
                    <table:table-row table:style-name="Table4.B3.1">
                      <table:table-cell table:style-name="Table4.B3.1.2" office:value-type="string">
                        <text:p text:style-name="P9">PK 1535/2 díl 1</text:p>
                      </table:table-cell>
                    </table:table-row>
                  </table:table>
                </table:table-cell>
                <table:table-cell table:style-name="Table4.B3.1.2" office:value-type="string">
                  <text:p text:style-name="P9">Životice u Nového Jičína</text:p>
                </table:table-cell>
                <table:table-cell>
                  <table:table table:is-sub-table="true">
                    <table:table-column table:style-name="Table4.E"/>
                    <table:table-row table:style-name="Table4.B3.1">
                      <table:table-cell table:style-name="Table4.B3.1.2" office:value-type="string">
                        <text:p text:style-name="P9">496</text:p>
                      </table:table-cell>
                    </table:table-row>
                    <table:table-row table:style-name="Table4.B3.1">
                      <table:table-cell table:style-name="Table4.B3.1.2" office:value-type="string">
                        <text:p text:style-name="P9">530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4.F3" office:value-type="string">
            <text:p text:style-name="P14"/>
          </table:table-cell>
        </table:table-row>
        <table:table-row table:style-name="Table4.4">
          <table:table-cell table:style-name="Table4.A4" office:value-type="string">
            <text:p text:style-name="P15"/>
          </table:table-cell>
          <table:table-cell table:style-name="Table4.B3.1.2" office:value-type="string">
            <text:p text:style-name="P9"/>
          </table:table-cell>
          <table:table-cell table:style-name="Table4.B3.1.2" office:value-type="string">
            <text:p text:style-name="P9"/>
          </table:table-cell>
          <table:table-cell table:style-name="Table4.B3.1.2" office:value-type="string">
            <text:p text:style-name="P9"/>
          </table:table-cell>
          <table:table-cell table:style-name="Table4.B3.1.2" office:value-type="string">
            <text:p text:style-name="P16"/>
          </table:table-cell>
          <table:table-cell table:style-name="Table4.F4" office:value-type="string">
            <text:p text:style-name="P16"/>
          </table:table-cell>
        </table:table-row>
        <table:table-row table:style-name="Table4.3">
          <table:table-cell table:style-name="Table4.A4" office:value-type="string">
            <text:p text:style-name="P8">Smluvní strany:</text:p>
          </table:table-cell>
          <table:table-cell table:number-columns-spanned="5">
            <table:table table:is-sub-table="true">
              <table:table-column table:style-name="Table4.B5.1"/>
              <table:table-row table:style-name="Table4.B3.1">
                <table:table-cell table:style-name="Table4.B5.1.1" office:value-type="string">
                  <text:p text:style-name="P17"><text:span text:style-name="T1">Moravskoslezský kraj –</text:span><text:span text:style-name="T3"> </text:span><text:span text:style-name="T1">jako obdarovaný</text:span></text:p>
                </table:table-cell>
              </table:table-row>
              <table:table-row table:style-name="Table4.B3.1">
                <table:table-cell table:style-name="Table4.B5.1.1" office:value-type="string">
                  <text:p text:style-name="P17"><text:span text:style-name="T1">Ředitelství silnic a dálnic ČR, Na Pankráci 546/56, 145 05 Praha 4, IČ 65993390 –</text:span><text:span text:style-name="T3">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6" table:number-columns-spanned="6" office:value-type="string">
            <text:p text:style-name="P8">Odůvodnění:</text:p>
            <text:p text:style-name="Standard"><text:span text:style-name="T1">Darování pozemků pod stavbami silnic do vlastnictví kraje.</text:span></text:p>
            <text:p text:style-name="Standard"><text:span text:style-name="T1">Pro majetkové vypořádání bude zpracován geometrický plán.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columns-spanned="6" office:value-type="string">
            <text:p text:style-name="P8">6) Nabytí pozemků da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9">Středisko</text:p>
            <text:p text:style-name="P10"><text:span text:style-name="T1">Číslo smlouvy</text:span></text:p>
          </table:table-cell>
          <table:table-cell table:style-name="Table5.B2" office:value-type="string">
            <text:p text:style-name="P9">Silnice</text:p>
          </table:table-cell>
          <table:table-cell table:style-name="Table5.B2" office:value-type="string">
            <text:p text:style-name="P9">Parcelní </text:p>
            <text:p text:style-name="P11">číslo</text:p>
          </table:table-cell>
          <table:table-cell table:style-name="Table5.B2" office:value-type="string">
            <text:p text:style-name="P9">Katastrální</text:p>
            <text:p text:style-name="P11">území</text:p>
          </table:table-cell>
          <table:table-cell table:style-name="Table5.B2" office:value-type="string">
            <text:p text:style-name="P12"><text:span text:style-name="T1">Výměra m</text:span><text:span text:style-name="T2">2</text:span></text:p>
          </table:table-cell>
          <table:table-cell table:style-name="Table5.F2" office:value-type="string">
            <text:p text:style-name="P14"/>
          </table:table-cell>
        </table:table-row>
        <table:table-row table:style-name="Table5.3">
          <table:table-cell table:style-name="Table5.A3" office:value-type="string">
            <text:p text:style-name="P8">Nový Jičín</text:p>
            <text:p text:style-name="P13">NJ/108/j/2008/Ja</text:p>
          </table:table-cell>
          <table:table-cell table:style-name="Table5.B3" office:value-type="string">
            <text:p text:style-name="P9">III/46428</text:p>
          </table:table-cell>
          <table:table-cell>
            <table:table table:is-sub-table="true">
              <table:table-column table:style-name="Table5.C"/>
              <table:table-row table:style-name="Table5.C3.1">
                <table:table-cell table:style-name="Table5.B3" office:value-type="string">
                  <text:p text:style-name="P9">2835</text:p>
                </table:table-cell>
              </table:table-row>
              <table:table-row table:style-name="Table5.C3.1">
                <table:table-cell table:style-name="Table5.C3.1.2" office:value-type="string">
                  <text:p text:style-name="P9">2842/2</text:p>
                </table:table-cell>
              </table:table-row>
              <table:table-row table:style-name="Table5.C3.1">
                <table:table-cell table:style-name="Table5.C3.1.2" office:value-type="string">
                  <text:p text:style-name="P9">2843</text:p>
                </table:table-cell>
              </table:table-row>
              <table:table-row table:style-name="Table5.C3.1">
                <table:table-cell table:style-name="Table5.C3.1.2" office:value-type="string">
                  <text:p text:style-name="P9">2844</text:p>
                </table:table-cell>
              </table:table-row>
            </table:table>
          </table:table-cell>
          <table:table-cell table:style-name="Table5.B3" office:value-type="string">
            <text:p text:style-name="P9">Bartošovice</text:p>
          </table:table-cell>
          <table:table-cell>
            <table:table table:is-sub-table="true">
              <table:table-column table:style-name="Table5.E"/>
              <table:table-row table:style-name="Table5.C3.1">
                <table:table-cell table:style-name="Table5.B3" office:value-type="string">
                  <text:p text:style-name="P9">33 490</text:p>
                </table:table-cell>
              </table:table-row>
              <table:table-row table:style-name="Table5.C3.1">
                <table:table-cell table:style-name="Table5.C3.1.2" office:value-type="string">
                  <text:p text:style-name="P9">3 428</text:p>
                </table:table-cell>
              </table:table-row>
              <table:table-row table:style-name="Table5.C3.1">
                <table:table-cell table:style-name="Table5.C3.1.2" office:value-type="string">
                  <text:p text:style-name="P9">21</text:p>
                </table:table-cell>
              </table:table-row>
              <table:table-row table:style-name="Table5.C3.1">
                <table:table-cell table:style-name="Table5.C3.1.2" office:value-type="string">
                  <text:p text:style-name="P9">114</text:p>
                </table:table-cell>
              </table:table-row>
            </table:table>
          </table:table-cell>
          <table:table-cell table:style-name="Table5.F3" office:value-type="string">
            <text:p text:style-name="P14"/>
          </table:table-cell>
        </table:table-row>
        <table:table-row table:style-name="Table5.4">
          <table:table-cell table:style-name="Table5.A4" office:value-type="string">
            <text:p text:style-name="P8"/>
          </table:table-cell>
          <table:table-cell table:style-name="Table5.C3.1.2" office:value-type="string">
            <text:p text:style-name="P9"/>
          </table:table-cell>
          <table:table-cell table:style-name="Table5.C3.1.2" office:value-type="string">
            <text:p text:style-name="P9"/>
          </table:table-cell>
          <table:table-cell table:style-name="Table5.C3.1.2" office:value-type="string">
            <text:p text:style-name="P9"/>
          </table:table-cell>
          <table:table-cell table:style-name="Table5.C3.1.2" office:value-type="string">
            <text:p text:style-name="P16"/>
          </table:table-cell>
          <table:table-cell table:style-name="Table5.F4" office:value-type="string">
            <text:p text:style-name="P16"/>
          </table:table-cell>
        </table:table-row>
        <table:table-row table:style-name="Table5.3">
          <table:table-cell table:style-name="Table5.A4" office:value-type="string">
            <text:p text:style-name="P8">Smluvní strany:</text:p>
          </table:table-cell>
          <table:table-cell table:number-columns-spanned="5">
            <table:table table:is-sub-table="true">
              <table:table-column table:style-name="Table5.B5.1"/>
              <table:table-row table:style-name="Table5.C3.1">
                <table:table-cell table:style-name="Table5.B5.1.1" office:value-type="string">
                  <text:p text:style-name="P17"><text:span text:style-name="T1">Moravskoslezský kraj –</text:span><text:span text:style-name="T3"> </text:span><text:span text:style-name="T1">jako obdarovaný</text:span></text:p>
                </table:table-cell>
              </table:table-row>
              <table:table-row table:style-name="Table5.C3.1">
                <table:table-cell table:style-name="Table5.B5.1.1" office:value-type="string">
                  <text:p text:style-name="P17"><text:span text:style-name="T1">Obec Bartošovice se sídlem Bartošovice 135, 742 54 Bartošovice, IČ 00297721 –</text:span><text:span text:style-name="T3">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6" table:number-columns-spanned="6" office:value-type="string">
            <text:p text:style-name="P8">Odůvodnění:</text:p>
            <text:p text:style-name="Standard"><text:span text:style-name="T1">Darování pozemků pod stavbou silnice do vlastnictví kraje.</text:span></text:p>
            <text:p text:style-name="P13">Pro majetkové vypořádání je zpracován geometrický plán.</text:p>
            <text:p text:style-name="Standard"><text:span text:style-name="T1">Oddělením části pozemku z parcely č. 2835 vznikne parcela č. 2835/1 o výměře <text:line-break/>33 490 m</text:span><text:span text:style-name="T2">2</text:span><text:span text:style-name="T1">.</text:span></text:p>
            <text:p text:style-name="Standard"><text:span text:style-name="T1">Oddělením částí pozemků z parcel č. 2842/2 díl „a“ z č. 2843 dílu „d“ vznikne parcela <text:line-break/>č. 2842/2 o výměře 3 449 m</text:span><text:span text:style-name="T2">2</text:span><text:span text:style-name="T1">.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6" table:number-columns-spanned="6" office:value-type="string">
            <text:p text:style-name="P8">7) Nabytí pozemků da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4" office:value-type="string">
            <text:p text:style-name="P8">Nový Jičín</text:p>
            <text:p text:style-name="Standard"><text:span text:style-name="T1">NJ/134/j/2008/Ja</text:span></text:p>
          </table:table-cell>
          <table:table-cell table:style-name="Table5.C3.1.2" office:value-type="string">
            <text:p text:style-name="P9">II/464</text:p>
          </table:table-cell>
          <table:table-cell>
            <table:table table:is-sub-table="true">
              <table:table-column table:style-name="Table5.C"/>
              <table:table-row table:style-name="Table5.C3.1">
                <table:table-cell table:style-name="Table5.C3.1.2" office:value-type="string">
                  <text:p text:style-name="P9">993/2</text:p>
                </table:table-cell>
              </table:table-row>
              <table:table-row table:style-name="Table5.C3.1">
                <table:table-cell table:style-name="Table5.C3.1.2" office:value-type="string">
                  <text:p text:style-name="P9">1023/4</text:p>
                </table:table-cell>
              </table:table-row>
              <table:table-row table:style-name="Table5.C3.1">
                <table:table-cell table:style-name="Table5.C3.1.2" office:value-type="string">
                  <text:p text:style-name="P9">1023/8</text:p>
                </table:table-cell>
              </table:table-row>
            </table:table>
          </table:table-cell>
          <table:table-cell table:style-name="Table5.C3.1.2" office:value-type="string">
            <text:p text:style-name="P9">Skotnice</text:p>
          </table:table-cell>
          <table:table-cell>
            <table:table table:is-sub-table="true">
              <table:table-column table:style-name="Table5.E"/>
              <table:table-row table:style-name="Table5.C3.1">
                <table:table-cell table:style-name="Table5.C3.1.2" office:value-type="string">
                  <text:p text:style-name="P9">2 217</text:p>
                </table:table-cell>
              </table:table-row>
              <table:table-row table:style-name="Table5.C3.1">
                <table:table-cell table:style-name="Table5.C3.1.2" office:value-type="string">
                  <text:p text:style-name="P9">1 584</text:p>
                </table:table-cell>
              </table:table-row>
              <table:table-row table:style-name="Table5.C3.1">
                <table:table-cell table:style-name="Table5.C3.1.2" office:value-type="string">
                  <text:p text:style-name="P12"><text:span text:style-name="T1">856</text:span></text:p>
                </table:table-cell>
              </table:table-row>
            </table:table>
          </table:table-cell>
          <table:table-cell table:style-name="Table5.F4" office:value-type="string">
            <text:p text:style-name="P14"/>
          </table:table-cell>
        </table:table-row>
        <table:table-row table:style-name="Table5.4">
          <table:table-cell table:style-name="Table5.A4" office:value-type="string">
            <text:p text:style-name="P8"/>
          </table:table-cell>
          <table:table-cell table:style-name="Table5.C3.1.2" office:value-type="string">
            <text:p text:style-name="P9"/>
          </table:table-cell>
          <table:table-cell table:style-name="Table5.C3.1.2" office:value-type="string">
            <text:p text:style-name="P9"/>
          </table:table-cell>
          <table:table-cell table:style-name="Table5.C3.1.2" office:value-type="string">
            <text:p text:style-name="P9"/>
          </table:table-cell>
          <table:table-cell table:style-name="Table5.C3.1.2" office:value-type="string">
            <text:p text:style-name="P16"/>
          </table:table-cell>
          <table:table-cell table:style-name="Table5.F4" office:value-type="string">
            <text:p text:style-name="P16"/>
          </table:table-cell>
        </table:table-row>
        <table:table-row table:style-name="Table5.3">
          <table:table-cell table:style-name="Table5.A4" office:value-type="string">
            <text:p text:style-name="P8">Smluvní strany:</text:p>
          </table:table-cell>
          <table:table-cell table:number-columns-spanned="5">
            <table:table table:is-sub-table="true">
              <table:table-column table:style-name="Table5.B5.1"/>
              <table:table-row table:style-name="Table5.C3.1">
                <table:table-cell table:style-name="Table5.B5.1.1" office:value-type="string">
                  <text:p text:style-name="P17"><text:span text:style-name="T1">Moravskoslezský kraj –</text:span><text:span text:style-name="T3"> </text:span><text:span text:style-name="T1">jako obdarovaný</text:span></text:p>
                </table:table-cell>
              </table:table-row>
              <table:table-row table:style-name="Table5.C3.1">
                <table:table-cell table:style-name="Table5.B5.1.1" office:value-type="string">
                  <text:p text:style-name="P17"><text:span text:style-name="T1">Česká republika - Úřad pro zastupování státu ve věcech majetkových, Rašínovo nábřeží 390/42, 128 00 Praha 2, <text:line-break/>IČ 69797111 –</text:span><text:span text:style-name="T3">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6" table:number-columns-spanned="6" office:value-type="string">
            <text:p text:style-name="P8">Odůvodnění:</text:p>
            <text:p text:style-name="Standard"><text:span text:style-name="T1">Darování pozemků pod stavbou silnice do vlastnictví kraje.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">b) NABYTÍ NEMOVITOSTÍ KOUPÍ</text:span></text:p>
      <text:p text:style-name="P3"/>
      <text:p text:style-name="P3"/>
      <text:p text:style-name="P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columns-spanned="6" office:value-type="string">
            <text:p text:style-name="P8">1) Nabytí částí pozemku koup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9">Středisko </text:p>
            <text:p text:style-name="P10"><text:span text:style-name="T1">Číslo smlouvy</text:span></text:p>
          </table:table-cell>
          <table:table-cell table:style-name="Table6.B2" office:value-type="string">
            <text:p text:style-name="P9">Silnice</text:p>
          </table:table-cell>
          <table:table-cell table:style-name="Table6.B2" office:value-type="string">
            <text:p text:style-name="P9">Parcelní </text:p>
            <text:p text:style-name="P11">číslo</text:p>
          </table:table-cell>
          <table:table-cell table:style-name="Table6.B2" office:value-type="string">
            <text:p text:style-name="P9">Katastrální</text:p>
            <text:p text:style-name="P11">území</text:p>
          </table:table-cell>
          <table:table-cell table:style-name="Table6.B2" office:value-type="string">
            <text:p text:style-name="P12"><text:span text:style-name="T1">Výměra m</text:span><text:span text:style-name="T2">2</text:span></text:p>
          </table:table-cell>
          <table:table-cell table:style-name="Table6.F2" office:value-type="string">
            <text:p text:style-name="P9">Celkem cena </text:p>
            <text:p text:style-name="P11">Kč</text:p>
          </table:table-cell>
        </table:table-row>
        <table:table-row table:style-name="Table6.1">
          <table:table-cell table:style-name="Table6.A3" office:value-type="string">
            <text:p text:style-name="P8">Bruntál</text:p>
            <text:p text:style-name="P13">BR/1/l/2008/Za</text:p>
          </table:table-cell>
          <table:table-cell table:style-name="Table6.B3" office:value-type="string">
            <text:p text:style-name="P9">III/452</text:p>
          </table:table-cell>
          <table:table-cell table:style-name="Table6.B3" office:value-type="string">
            <text:p text:style-name="P9">3307/1</text:p>
          </table:table-cell>
          <table:table-cell table:style-name="Table6.B3" office:value-type="string">
            <text:p text:style-name="P9">Bruntál-město</text:p>
          </table:table-cell>
          <table:table-cell table:style-name="Table6.B3" office:value-type="string">
            <text:p text:style-name="P9">250</text:p>
          </table:table-cell>
          <table:table-cell table:style-name="Table6.F3" office:value-type="string">
            <text:p text:style-name="P12"><text:span text:style-name="T1">dle vyhlášky, </text:span></text:p>
            <text:p text:style-name="P10"><text:span text:style-name="T1">min. 40,- Kč/m</text:span><text:span text:style-name="T2">2</text:span></text:p>
          </table:table-cell>
        </table:table-row>
        <table:table-row table:style-name="Table6.4">
          <table:table-cell table:style-name="Table6.A4" office:value-type="string">
            <text:p text:style-name="P8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16"/>
          </table:table-cell>
          <table:table-cell table:style-name="Table6.F4" office:value-type="string">
            <text:p text:style-name="P16"/>
          </table:table-cell>
        </table:table-row>
        <table:table-row table:style-name="Table6.5">
          <table:table-cell table:style-name="Table6.A4" office:value-type="string">
            <text:p text:style-name="P8">Smluvní strany:</text:p>
          </table:table-cell>
          <table:table-cell table:number-columns-spanned="5">
            <table:table table:is-sub-table="true">
              <table:table-column table:style-name="Table6.B5.1"/>
              <table:table-row table:style-name="Table6.B5.1">
                <table:table-cell table:style-name="Table6.B5.1.1" office:value-type="string">
                  <text:p text:style-name="P17"><text:span text:style-name="T1">RUCHSTAV HOLDING a. s., Třída práce 15, 792 01 Bruntál, IČ 65138031 –</text:span><text:span text:style-name="T3"> </text:span><text:span text:style-name="T1">jako prodávající</text:span></text:p>
                </table:table-cell>
              </table:table-row>
              <table:table-row table:style-name="Table6.B5.1">
                <table:table-cell table:style-name="Table6.B5.1.1" office:value-type="string">
                  <text:p text:style-name="P17"><text:span text:style-name="T1">Moravskoslezský kraj –</text:span><text:span text:style-name="T3">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6" table:number-columns-spanned="6" office:value-type="string">
            <text:p text:style-name="P8">Odůvodnění:</text:p>
            <text:p text:style-name="Standard"><text:span text:style-name="T1">Výkup částí pozemku pod stavbou silnice do vlastnictví kraje.</text:span></text:p>
            <text:p text:style-name="Standard"><text:span text:style-name="T1">Pro majetkové vypořádání je zpracován geometrický plán. <text:line-break/>Oddělením části pozemku z parcely č. 3307/1 vzniknou parcely č. 3307/14 o výměře <text:line-break/>113 m</text:span><text:span text:style-name="T2">2</text:span><text:span text:style-name="T1"> a č. 3307/15 o výměře 137 m</text:span><text:span text:style-name="T2">2</text:span><text:span text:style-name="T1">.</text:span></text:p>
            <text:p text:style-name="P13">Cena pozemku dle vyhlášky o oceňování majetku.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7" table:number-columns-spanned="6" office:value-type="string">
            <text:p text:style-name="P8">2) Nabytí částí pozemku koup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8">Bruntál</text:p>
            <text:p text:style-name="P13">BR/2/l/2008/Za</text:p>
          </table:table-cell>
          <table:table-cell table:style-name="Table6.B4" office:value-type="string">
            <text:p text:style-name="P9">II/445</text:p>
          </table:table-cell>
          <table:table-cell table:style-name="Table6.B4" office:value-type="string">
            <text:p text:style-name="P9">490/2</text:p>
          </table:table-cell>
          <table:table-cell table:style-name="Table6.B4" office:value-type="string">
            <text:p text:style-name="P9">Malá Morávka</text:p>
          </table:table-cell>
          <table:table-cell table:style-name="Table6.B4" office:value-type="string">
            <text:p text:style-name="P9">170</text:p>
          </table:table-cell>
          <table:table-cell table:style-name="Table6.F4" office:value-type="string">
            <text:p text:style-name="P9">dle vyhlášky, </text:p>
            <text:p text:style-name="P10"><text:span text:style-name="T1">min. 50,- Kč/m</text:span><text:span text:style-name="T2">2</text:span></text:p>
          </table:table-cell>
        </table:table-row>
        <table:table-row table:style-name="Table6.4">
          <table:table-cell table:style-name="Table6.A4" office:value-type="string">
            <text:p text:style-name="P1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16"/>
          </table:table-cell>
          <table:table-cell table:style-name="Table6.F4" office:value-type="string">
            <text:p text:style-name="P16"/>
          </table:table-cell>
        </table:table-row>
        <table:table-row table:style-name="Table6.5">
          <table:table-cell table:style-name="Table6.A4" office:value-type="string">
            <text:p text:style-name="P8">Smluvní strany:</text:p>
          </table:table-cell>
          <table:table-cell table:number-columns-spanned="5">
            <table:table table:is-sub-table="true">
              <table:table-column table:style-name="Table6.B5.1"/>
              <table:table-row table:style-name="Table6.B5.1">
                <table:table-cell table:style-name="Table6.B5.1.1" office:value-type="string">
                  <text:p text:style-name="P17"><text:span text:style-name="T1">********** –</text:span><text:span text:style-name="T3"> </text:span><text:span text:style-name="T1">jako prodávající</text:span></text:p>
                </table:table-cell>
              </table:table-row>
              <table:table-row table:style-name="Table6.B5.1">
                <table:table-cell table:style-name="Table6.B5.1.1" office:value-type="string">
                  <text:p text:style-name="P17"><text:span text:style-name="T1">Moravskoslezský kraj –</text:span><text:span text:style-name="T3">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6" table:number-columns-spanned="6" office:value-type="string">
            <text:p text:style-name="P8">Odůvodnění:</text:p>
            <text:p text:style-name="Standard"><text:span text:style-name="T1">Výkup částí pozemku pod stavbou mostu do vlastnictví kraje.</text:span></text:p>
            <text:p text:style-name="Standard"><text:span text:style-name="T1">Pro majetkové vypořádání je zpracován geometrický plán. <text:line-break/>Oddělením části pozemku z parcely č. 490/2 vznikne parcela č. 1462/5 o výměře <text:line-break/>170 m</text:span><text:span text:style-name="T2">2</text:span><text:span text:style-name="T1">.</text:span></text:p>
            <text:p text:style-name="P13">Cena pozemku dle vyhlášky o oceňování majetku.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columns-spanned="6" office:value-type="string">
            <text:p text:style-name="P17"><text:span text:style-name="T1">3) Nabytí části pozemku koup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9">Středisko</text:p>
            <text:p text:style-name="P10"><text:span text:style-name="T1">Číslo smlouvy</text:span></text:p>
          </table:table-cell>
          <table:table-cell table:style-name="Table7.B2" office:value-type="string">
            <text:p text:style-name="P9">Silnice</text:p>
          </table:table-cell>
          <table:table-cell table:style-name="Table7.B2" office:value-type="string">
            <text:p text:style-name="P9">Parcelní </text:p>
            <text:p text:style-name="P11">číslo</text:p>
          </table:table-cell>
          <table:table-cell table:style-name="Table7.B2" office:value-type="string">
            <text:p text:style-name="P9">Katastrální</text:p>
            <text:p text:style-name="P11">území</text:p>
          </table:table-cell>
          <table:table-cell table:style-name="Table7.B2" office:value-type="string">
            <text:p text:style-name="P12"><text:span text:style-name="T1">Výměra m</text:span><text:span text:style-name="T2">2</text:span></text:p>
          </table:table-cell>
          <table:table-cell table:style-name="Table7.F2" office:value-type="string">
            <text:p text:style-name="P9">Celkem cena </text:p>
            <text:p text:style-name="P11">Kč</text:p>
          </table:table-cell>
        </table:table-row>
        <table:table-row table:style-name="Table7.1">
          <table:table-cell table:style-name="Table7.A3" office:value-type="string">
            <text:p text:style-name="P8">Opava</text:p>
            <text:p text:style-name="P13">OP/4/l/2008/Kal</text:p>
          </table:table-cell>
          <table:table-cell table:style-name="Table7.B3" office:value-type="string">
            <text:p text:style-name="P9">II/462</text:p>
          </table:table-cell>
          <table:table-cell table:style-name="Table7.B3" office:value-type="string">
            <text:p text:style-name="P9">ve zjedno-dušené evidenci, původ</text:p>
            <text:p text:style-name="P11">GP 687/1</text:p>
          </table:table-cell>
          <table:table-cell table:style-name="Table7.B3" office:value-type="string">
            <text:p text:style-name="P9">Větřkovice </text:p>
            <text:p text:style-name="P11">u Vítkova</text:p>
          </table:table-cell>
          <table:table-cell table:style-name="Table7.B3" office:value-type="string">
            <text:p text:style-name="P9">151</text:p>
          </table:table-cell>
          <table:table-cell table:style-name="Table7.F3" office:value-type="string">
            <text:p text:style-name="P9">dle vyhlášky, </text:p>
            <text:p text:style-name="P10"><text:span text:style-name="T1">min. 50,- Kč/m</text:span><text:span text:style-name="T2">2</text:span></text:p>
          </table:table-cell>
        </table:table-row>
        <table:table-row table:style-name="Table7.4">
          <table:table-cell table:style-name="Table7.A4" office:value-type="string">
            <text:p text:style-name="P8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16"/>
          </table:table-cell>
          <table:table-cell table:style-name="Table7.F4" office:value-type="string">
            <text:p text:style-name="P16"/>
          </table:table-cell>
        </table:table-row>
        <table:table-row table:style-name="Table7.5">
          <table:table-cell table:style-name="Table7.A4" office:value-type="string">
            <text:p text:style-name="P8">Smluvní strany:</text:p>
          </table:table-cell>
          <table:table-cell table:number-columns-spanned="5">
            <table:table table:is-sub-table="true">
              <table:table-column table:style-name="Table7.B5.1"/>
              <table:table-row table:style-name="Table7.B5.1">
                <table:table-cell table:style-name="Table7.B5.1.1" office:value-type="string">
                  <text:p text:style-name="P17"><text:span text:style-name="T1">********** –</text:span><text:span text:style-name="T3"> </text:span><text:span text:style-name="T1">jako prodávající</text:span></text:p>
                </table:table-cell>
              </table:table-row>
              <table:table-row table:style-name="Table7.B5.1">
                <table:table-cell table:style-name="Table7.B5.1.1" office:value-type="string">
                  <text:p text:style-name="P17"><text:span text:style-name="T1">Moravskoslezský kraj –</text:span><text:span text:style-name="T3">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6" table:number-columns-spanned="6" office:value-type="string">
            <text:p text:style-name="P8">Odůvodnění:</text:p>
            <text:p text:style-name="Standard"><text:span text:style-name="T1">Výkup části pozemku pod silnicí do vlastnictví kraje.</text:span></text:p>
            <text:p text:style-name="Standard"><text:span text:style-name="T1">Pro majetkové vypořádání je zpracován geometrický plán. <text:line-break/>Oddělením části pozemku z parcely GP 687/1 vznikne parcela č. 722/8 o výměře <text:line-break/>151 m</text:span><text:span text:style-name="T2">2</text:span><text:span text:style-name="T1">.</text:span></text:p>
            <text:p text:style-name="P13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6" table:number-columns-spanned="6" office:value-type="string">
            <text:p text:style-name="P17"><text:span text:style-name="T1">4) Nabytí části pozemku koup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8">Opava</text:p>
            <text:p text:style-name="P13">OP/5/l/2008/Kal</text:p>
          </table:table-cell>
          <table:table-cell table:style-name="Table7.B4" office:value-type="string">
            <text:p text:style-name="P9">II/462</text:p>
          </table:table-cell>
          <table:table-cell table:style-name="Table7.B4" office:value-type="string">
            <text:p text:style-name="P9">ve zjedno-dušené evidenci, původ</text:p>
            <text:p text:style-name="P11">GP 685/1</text:p>
          </table:table-cell>
          <table:table-cell table:style-name="Table7.B4" office:value-type="string">
            <text:p text:style-name="P9">Větřkovice </text:p>
            <text:p text:style-name="P11">u Vítkova</text:p>
          </table:table-cell>
          <table:table-cell table:style-name="Table7.B4" office:value-type="string">
            <text:p text:style-name="P9">150</text:p>
          </table:table-cell>
          <table:table-cell table:style-name="Table7.F4" office:value-type="string">
            <text:p text:style-name="P9">dle vyhlášky, </text:p>
            <text:p text:style-name="P10"><text:span text:style-name="T1">min. 50,- Kč/m</text:span><text:span text:style-name="T2">2</text:span></text:p>
          </table:table-cell>
        </table:table-row>
        <table:table-row table:style-name="Table7.4">
          <table:table-cell table:style-name="Table7.A4" office:value-type="string">
            <text:p text:style-name="P8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16"/>
          </table:table-cell>
          <table:table-cell table:style-name="Table7.F4" office:value-type="string">
            <text:p text:style-name="P16"/>
          </table:table-cell>
        </table:table-row>
        <table:table-row table:style-name="Table7.5">
          <table:table-cell table:style-name="Table7.A4" office:value-type="string">
            <text:p text:style-name="P8">Smluvní strany:</text:p>
          </table:table-cell>
          <table:table-cell table:number-columns-spanned="5">
            <table:table table:is-sub-table="true">
              <table:table-column table:style-name="Table7.B5.1"/>
              <table:table-row table:style-name="Table7.B5.1">
                <table:table-cell table:style-name="Table7.B5.1.1" office:value-type="string">
                  <text:p text:style-name="P17"><text:span text:style-name="T1">**********</text:span><text:span text:style-name="T3"> </text:span><text:span text:style-name="T1">–</text:span><text:span text:style-name="T3"> </text:span><text:span text:style-name="T1">jako prodávající 1/2</text:span></text:p>
                  <text:p text:style-name="Standard"><text:span text:style-name="T1">********** –</text:span><text:span text:style-name="T3"> </text:span><text:span text:style-name="T1">jako prodávající 1/2</text:span></text:p>
                </table:table-cell>
              </table:table-row>
              <table:table-row table:style-name="Table7.B5.1">
                <table:table-cell table:style-name="Table7.B5.1.1" office:value-type="string">
                  <text:p text:style-name="P17"><text:span text:style-name="T1">Moravskoslezský kraj –</text:span><text:span text:style-name="T3">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6" table:number-columns-spanned="6" office:value-type="string">
            <text:p text:style-name="P8">Odůvodnění:</text:p>
            <text:p text:style-name="Standard"><text:span text:style-name="T1">Výkup části pozemku pod silnicí do vlastnictví kraje.</text:span></text:p>
            <text:p text:style-name="Standard"><text:span text:style-name="T1">Pro majetkové vypořádání je zpracován geometrický plán. <text:line-break/>Oddělením části pozemku z parcely GP 685/1 vznikne parcela č. 722/7 o výměře <text:line-break/>150 m</text:span><text:span text:style-name="T2">2</text:span><text:span text:style-name="T1">.</text:span></text:p>
            <text:p text:style-name="P13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C"/>
        <table:table-column table:style-name="Table8.F"/>
        <table:table-row table:style-name="Table8.1">
          <table:table-cell table:style-name="Table8.A1" table:number-columns-spanned="6" office:value-type="string">
            <text:p text:style-name="P17"><text:span text:style-name="T1">5) Nabytí části pozemku koup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9">Středisko</text:p>
            <text:p text:style-name="P10"><text:span text:style-name="T1">Číslo smlouvy</text:span></text:p>
          </table:table-cell>
          <table:table-cell table:style-name="Table8.B2" office:value-type="string">
            <text:p text:style-name="P9">Silnice</text:p>
          </table:table-cell>
          <table:table-cell table:style-name="Table8.B2" office:value-type="string">
            <text:p text:style-name="P9">Parcelní </text:p>
            <text:p text:style-name="P11">číslo</text:p>
          </table:table-cell>
          <table:table-cell table:style-name="Table8.B2" office:value-type="string">
            <text:p text:style-name="P9">Katastrální</text:p>
            <text:p text:style-name="P11">území</text:p>
          </table:table-cell>
          <table:table-cell table:style-name="Table8.B2" office:value-type="string">
            <text:p text:style-name="P12"><text:span text:style-name="T1">Výměra m</text:span><text:span text:style-name="T2">2</text:span></text:p>
          </table:table-cell>
          <table:table-cell table:style-name="Table8.F2" office:value-type="string">
            <text:p text:style-name="P9">Celkem cena </text:p>
            <text:p text:style-name="P11">Kč</text:p>
          </table:table-cell>
        </table:table-row>
        <table:table-row table:style-name="Table8.3">
          <table:table-cell table:style-name="Table8.A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A4" office:value-type="string">
            <text:p text:style-name="P8">Opava</text:p>
            <text:p text:style-name="Standard"><text:span text:style-name="T1">OP/10/l/2008/Kal</text:span></text:p>
          </table:table-cell>
          <table:table-cell table:style-name="Table8.B4" office:value-type="string">
            <text:p text:style-name="P12"><text:span text:style-name="T1">II/443</text:span></text:p>
          </table:table-cell>
          <table:table-cell>
            <table:table table:is-sub-table="true">
              <table:table-column table:style-name="Table8.C"/>
              <table:table-row table:style-name="Table8.C4.1">
                <table:table-cell table:style-name="Table8.B4" office:value-type="string">
                  <text:p text:style-name="P9">33</text:p>
                </table:table-cell>
              </table:table-row>
              <table:table-row table:style-name="Table8.C4.1">
                <table:table-cell table:style-name="Table8.B4" office:value-type="string">
                  <text:p text:style-name="P9">st. 359</text:p>
                </table:table-cell>
              </table:table-row>
            </table:table>
          </table:table-cell>
          <table:table-cell table:style-name="Table8.B4" office:value-type="string">
            <text:p text:style-name="P9">Budišov nad Budišovkou</text:p>
          </table:table-cell>
          <table:table-cell>
            <table:table table:is-sub-table="true">
              <table:table-column table:style-name="Table8.C"/>
              <table:table-row table:style-name="Table8.C4.1">
                <table:table-cell table:style-name="Table8.B4" office:value-type="string">
                  <text:p text:style-name="P9">18</text:p>
                </table:table-cell>
              </table:table-row>
              <table:table-row table:style-name="Table8.C4.1">
                <table:table-cell table:style-name="Table8.B4" office:value-type="string">
                  <text:p text:style-name="P9">4</text:p>
                </table:table-cell>
              </table:table-row>
            </table:table>
          </table:table-cell>
          <table:table-cell table:style-name="Table8.F4" office:value-type="string">
            <text:p text:style-name="P9">dle vyhlášky, </text:p>
            <text:p text:style-name="P10"><text:span text:style-name="T1">min. 50,- Kč/m</text:span><text:span text:style-name="T2">2</text:span></text:p>
          </table:table-cell>
        </table:table-row>
        <table:table-row table:style-name="Table8.5">
          <table:table-cell table:style-name="Table8.A4" office:value-type="string">
            <text:p text:style-name="P8"/>
          </table:table-cell>
          <table:table-cell table:style-name="Table8.B4" office:value-type="string">
            <text:p text:style-name="P9"/>
          </table:table-cell>
          <table:table-cell table:style-name="Table8.B4" office:value-type="string">
            <text:p text:style-name="P9"/>
          </table:table-cell>
          <table:table-cell table:style-name="Table8.B4" office:value-type="string">
            <text:p text:style-name="P9"/>
          </table:table-cell>
          <table:table-cell table:style-name="Table8.B4" office:value-type="string">
            <text:p text:style-name="P16"/>
          </table:table-cell>
          <table:table-cell table:style-name="Table8.F4" office:value-type="string">
            <text:p text:style-name="P16"/>
          </table:table-cell>
        </table:table-row>
        <table:table-row table:style-name="Table8.4">
          <table:table-cell table:style-name="Table8.A4" office:value-type="string">
            <text:p text:style-name="P8">Smluvní strany:</text:p>
          </table:table-cell>
          <table:table-cell table:number-columns-spanned="5">
            <table:table table:is-sub-table="true">
              <table:table-column table:style-name="Table8.B6.1"/>
              <table:table-row table:style-name="Table8.C4.1">
                <table:table-cell table:style-name="Table8.B6.1.1" office:value-type="string">
                  <text:p text:style-name="P17"><text:span text:style-name="T1">**********</text:span><text:span text:style-name="T3"> </text:span><text:span text:style-name="T1">–</text:span><text:span text:style-name="T3"> </text:span><text:span text:style-name="T1">jako prodávající SJM</text:span></text:p>
                </table:table-cell>
              </table:table-row>
              <table:table-row table:style-name="Table8.C4.1">
                <table:table-cell table:style-name="Table8.B6.1.1" office:value-type="string">
                  <text:p text:style-name="P17"><text:span text:style-name="T1">Moravskoslezský kraj –</text:span><text:span text:style-name="T3">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7" table:number-columns-spanned="6" office:value-type="string">
            <text:p text:style-name="P8">Odůvodnění:</text:p>
            <text:p text:style-name="Standard"><text:span text:style-name="T1">Výkup částí pozemků pod silnicí do vlastnictví kraje.</text:span></text:p>
            <text:p text:style-name="Standard"><text:span text:style-name="T1">Pro majetkové vypořádání je zpracován geometrický plán. <text:line-break/>Oddělením částí pozemků z parcel č. 33 díl „a“ a č. st. 359 díl „b“ vznikne parcela <text:line-break/>č. 3477/8 o výměře 22 m</text:span><text:span text:style-name="T2">2</text:span><text:span text:style-name="T1">.</text:span></text:p>
            <text:p text:style-name="P13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C"/>
        <table:table-column table:style-name="Table9.F"/>
        <table:table-row table:style-name="Table9.1">
          <table:table-cell table:style-name="Table9.A1" table:number-columns-spanned="6" office:value-type="string">
            <text:p text:style-name="P8">6) Nabytí pozemku koup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9">Středisko</text:p>
            <text:p text:style-name="P10"><text:span text:style-name="T1">Číslo smlouvy</text:span></text:p>
          </table:table-cell>
          <table:table-cell table:style-name="Table9.B2" office:value-type="string">
            <text:p text:style-name="P9">Silnice</text:p>
          </table:table-cell>
          <table:table-cell table:style-name="Table9.B2" office:value-type="string">
            <text:p text:style-name="P9">Parcelní </text:p>
            <text:p text:style-name="P11">číslo</text:p>
          </table:table-cell>
          <table:table-cell table:style-name="Table9.B2" office:value-type="string">
            <text:p text:style-name="P9">Katastrální</text:p>
            <text:p text:style-name="P11">území</text:p>
          </table:table-cell>
          <table:table-cell table:style-name="Table9.B2" office:value-type="string">
            <text:p text:style-name="P12"><text:span text:style-name="T1">Výměra m</text:span><text:span text:style-name="T2">2</text:span></text:p>
          </table:table-cell>
          <table:table-cell table:style-name="Table9.F2" office:value-type="string">
            <text:p text:style-name="P9">Celkem cena </text:p>
            <text:p text:style-name="P11">Kč</text:p>
          </table:table-cell>
        </table:table-row>
        <table:table-row table:style-name="Table9.3">
          <table:table-cell table:style-name="Table9.A3" office:value-type="string">
            <text:p text:style-name="P8">Karviná</text:p>
            <text:p text:style-name="P13">KI/04/l/2008/Bra</text:p>
          </table:table-cell>
          <table:table-cell table:style-name="Table9.B3" office:value-type="string">
            <text:p text:style-name="P9">III/4689</text:p>
          </table:table-cell>
          <table:table-cell>
            <table:table table:is-sub-table="true">
              <table:table-column table:style-name="Table9.C"/>
              <table:table-row table:style-name="Table9.C3.1">
                <table:table-cell table:style-name="Table9.B3" office:value-type="string">
                  <text:p text:style-name="P9">658/2</text:p>
                </table:table-cell>
              </table:table-row>
              <table:table-row table:style-name="Table9.C3.1">
                <table:table-cell table:style-name="Table9.C3.1.2" office:value-type="string">
                  <text:p text:style-name="P9">2013/4</text:p>
                </table:table-cell>
              </table:table-row>
            </table:table>
          </table:table-cell>
          <table:table-cell table:style-name="Table9.B3" office:value-type="string">
            <text:p text:style-name="P9">Petrovice <text:line-break/>u Karviné</text:p>
          </table:table-cell>
          <table:table-cell>
            <table:table table:is-sub-table="true">
              <table:table-column table:style-name="Table9.C"/>
              <table:table-row table:style-name="Table9.C3.1">
                <table:table-cell table:style-name="Table9.B3" office:value-type="string">
                  <text:p text:style-name="P9">184</text:p>
                </table:table-cell>
              </table:table-row>
              <table:table-row table:style-name="Table9.C3.1">
                <table:table-cell table:style-name="Table9.C3.1.2" office:value-type="string">
                  <text:p text:style-name="P9">5 196</text:p>
                </table:table-cell>
              </table:table-row>
            </table:table>
          </table:table-cell>
          <table:table-cell table:style-name="Table9.F3" office:value-type="string">
            <text:p text:style-name="P9">dle vyhlášky, </text:p>
            <text:p text:style-name="P10"><text:span text:style-name="T1">min. 40,- Kč/m</text:span><text:span text:style-name="T2">2</text:span></text:p>
          </table:table-cell>
        </table:table-row>
        <table:table-row table:style-name="Table9.4">
          <table:table-cell table:style-name="Table9.A4" office:value-type="string">
            <text:p text:style-name="P8"/>
          </table:table-cell>
          <table:table-cell table:style-name="Table9.C3.1.2" office:value-type="string">
            <text:p text:style-name="P9"/>
          </table:table-cell>
          <table:table-cell table:style-name="Table9.C3.1.2" office:value-type="string">
            <text:p text:style-name="P9"/>
          </table:table-cell>
          <table:table-cell table:style-name="Table9.C3.1.2" office:value-type="string">
            <text:p text:style-name="P9"/>
          </table:table-cell>
          <table:table-cell table:style-name="Table9.C3.1.2" office:value-type="string">
            <text:p text:style-name="P16"/>
          </table:table-cell>
          <table:table-cell table:style-name="Table9.F4" office:value-type="string">
            <text:p text:style-name="P16"/>
          </table:table-cell>
        </table:table-row>
        <table:table-row table:style-name="Table9.3">
          <table:table-cell table:style-name="Table9.A4" office:value-type="string">
            <text:p text:style-name="P8">Smluvní strany:</text:p>
          </table:table-cell>
          <table:table-cell table:number-columns-spanned="5">
            <table:table table:is-sub-table="true">
              <table:table-column table:style-name="Table9.B5.1"/>
              <table:table-row table:style-name="Table9.C3.1">
                <table:table-cell table:style-name="Table9.B5.1.1" office:value-type="string">
                  <text:p text:style-name="P17"><text:span text:style-name="T1">České dráhy a. s., Nábřeží L. Svobody 1222/12, 110 15 Praha, IČ 709 94 226 –</text:span><text:span text:style-name="T3"> </text:span><text:span text:style-name="T1">jako prodávající</text:span></text:p>
                </table:table-cell>
              </table:table-row>
              <table:table-row table:style-name="Table9.C3.1">
                <table:table-cell table:style-name="Table9.B5.1.1" office:value-type="string">
                  <text:p text:style-name="P17"><text:span text:style-name="T1">Moravskoslezský kraj –</text:span><text:span text:style-name="T3">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6" table:number-columns-spanned="6" office:value-type="string">
            <text:p text:style-name="P8">Odůvodnění:</text:p>
            <text:p text:style-name="Standard"><text:span text:style-name="T1">Výkup pozemků pod silnicí do vlastnictví kraje.</text:span></text:p>
            <text:p text:style-name="P13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table:number-columns-spanned="6" office:value-type="string">
            <text:p text:style-name="P17"><text:span text:style-name="T1">7) Nabytí pozemku koup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9">Středisko</text:p>
            <text:p text:style-name="P10"><text:span text:style-name="T1">Číslo smlouvy</text:span></text:p>
          </table:table-cell>
          <table:table-cell table:style-name="Table10.B2" office:value-type="string">
            <text:p text:style-name="P9">Silnice</text:p>
          </table:table-cell>
          <table:table-cell table:style-name="Table10.B2" office:value-type="string">
            <text:p text:style-name="P9">Parcelní </text:p>
            <text:p text:style-name="P11">číslo</text:p>
          </table:table-cell>
          <table:table-cell table:style-name="Table10.B2" office:value-type="string">
            <text:p text:style-name="P9">Katastrální</text:p>
            <text:p text:style-name="P11">území</text:p>
          </table:table-cell>
          <table:table-cell table:style-name="Table10.B2" office:value-type="string">
            <text:p text:style-name="P12"><text:span text:style-name="T1">Výměra m</text:span><text:span text:style-name="T2">2</text:span></text:p>
          </table:table-cell>
          <table:table-cell table:style-name="Table10.F2" office:value-type="string">
            <text:p text:style-name="P9">Celkem cena </text:p>
            <text:p text:style-name="P11">Kč</text:p>
          </table:table-cell>
        </table:table-row>
        <table:table-row table:style-name="Table10.1">
          <table:table-cell table:style-name="Table10.A3" office:value-type="string">
            <text:p text:style-name="P8">Frýdek-Místek</text:p>
            <text:p text:style-name="P13">FM/10/l/2008/Ch</text:p>
          </table:table-cell>
          <table:table-cell table:style-name="Table10.B3" office:value-type="string">
            <text:p text:style-name="P12"><text:span text:style-name="T1">areál <text:s/>skládky </text:span></text:p>
          </table:table-cell>
          <table:table-cell table:style-name="Table10.B3" office:value-type="string">
            <text:p text:style-name="P9">1495</text:p>
          </table:table-cell>
          <table:table-cell table:style-name="Table10.B3" office:value-type="string">
            <text:p text:style-name="P9">Frýdlant nad Ostravicí</text:p>
          </table:table-cell>
          <table:table-cell table:style-name="Table10.B3" office:value-type="string">
            <text:p text:style-name="P9">456</text:p>
          </table:table-cell>
          <table:table-cell table:style-name="Table10.F3" office:value-type="string">
            <text:p text:style-name="P9">dle vyhlášky </text:p>
            <text:p text:style-name="P11"/>
          </table:table-cell>
        </table:table-row>
        <table:table-row table:style-name="Table10.4">
          <table:table-cell table:style-name="Table10.A4" office:value-type="string">
            <text:p text:style-name="P8"/>
          </table:table-cell>
          <table:table-cell table:style-name="Table10.B4" office:value-type="string">
            <text:p text:style-name="P9"/>
          </table:table-cell>
          <table:table-cell table:style-name="Table10.B4" office:value-type="string">
            <text:p text:style-name="P9"/>
          </table:table-cell>
          <table:table-cell table:style-name="Table10.B4" office:value-type="string">
            <text:p text:style-name="P9"/>
          </table:table-cell>
          <table:table-cell table:style-name="Table10.B4" office:value-type="string">
            <text:p text:style-name="P16"/>
          </table:table-cell>
          <table:table-cell table:style-name="Table10.F4" office:value-type="string">
            <text:p text:style-name="P16"/>
          </table:table-cell>
        </table:table-row>
        <table:table-row table:style-name="Table10.5">
          <table:table-cell table:style-name="Table10.A4" office:value-type="string">
            <text:p text:style-name="P8">Smluvní strany:</text:p>
          </table:table-cell>
          <table:table-cell table:number-columns-spanned="5">
            <table:table table:is-sub-table="true">
              <table:table-column table:style-name="Table10.B5.1"/>
              <table:table-row table:style-name="Table10.B5.1">
                <table:table-cell table:style-name="Table10.B5.1.1" office:value-type="string">
                  <text:p text:style-name="P17"><text:span text:style-name="T1">********** –</text:span><text:span text:style-name="T3"> </text:span><text:span text:style-name="T1">jako prodávající</text:span></text:p>
                </table:table-cell>
              </table:table-row>
              <table:table-row table:style-name="Table10.B5.1">
                <table:table-cell table:style-name="Table10.B5.1.1" office:value-type="string">
                  <text:p text:style-name="P17"><text:span text:style-name="T1">Moravskoslezský kraj –</text:span><text:span text:style-name="T3">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6" table:number-columns-spanned="6" office:value-type="string">
            <text:p text:style-name="P8">Odůvodnění:</text:p>
            <text:p text:style-name="Standard"><text:span text:style-name="T1">Výkup části pozemku do vlastnictví kraje pro rekonstrukci skladu areálu skládky Nová Dědina - cestmistrovství Bílá.</text:span></text:p>
            <text:p text:style-name="Standard"><text:span text:style-name="T1">Pro majetkové vypořádání je zpracován geometrický plán. <text:line-break/>Oddělením části pozemku z parcely č. 1495 vznikne parcela č. 1495/2 o výměře <text:line-break/>456 m</text:span><text:span text:style-name="T2">2</text:span><text:span text:style-name="T1">.</text:span></text:p>
            <text:p text:style-name="P13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6" table:number-columns-spanned="6" office:value-type="string">
            <text:p text:style-name="P17"><text:span text:style-name="T1">8) Nabytí pozemku koup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office:value-type="string">
            <text:p text:style-name="P8">Frýdek-Místek</text:p>
            <text:p text:style-name="Standard"><text:span text:style-name="T1">FM/16/l/2008/Vi</text:span></text:p>
          </table:table-cell>
          <table:table-cell table:style-name="Table10.B4" office:value-type="string">
            <text:p text:style-name="P12"><text:span text:style-name="T1">III/4794 </text:span></text:p>
          </table:table-cell>
          <table:table-cell table:style-name="Table10.B4" office:value-type="string">
            <text:p text:style-name="P12"><text:span text:style-name="T1">2032/5</text:span></text:p>
          </table:table-cell>
          <table:table-cell table:style-name="Table10.B4" office:value-type="string">
            <text:p text:style-name="P9">Paskov</text:p>
          </table:table-cell>
          <table:table-cell table:style-name="Table10.B4" office:value-type="string">
            <text:p text:style-name="P9">71</text:p>
          </table:table-cell>
          <table:table-cell table:style-name="Table10.F4" office:value-type="string">
            <text:p text:style-name="P9">13.760,-</text:p>
            <text:p text:style-name="P11"/>
          </table:table-cell>
        </table:table-row>
        <table:table-row table:style-name="Table10.4">
          <table:table-cell table:style-name="Table10.A4" office:value-type="string">
            <text:p text:style-name="P8"/>
          </table:table-cell>
          <table:table-cell table:style-name="Table10.B4" office:value-type="string">
            <text:p text:style-name="P9"/>
          </table:table-cell>
          <table:table-cell table:style-name="Table10.B4" office:value-type="string">
            <text:p text:style-name="P9"/>
          </table:table-cell>
          <table:table-cell table:style-name="Table10.B4" office:value-type="string">
            <text:p text:style-name="P9"/>
          </table:table-cell>
          <table:table-cell table:style-name="Table10.B4" office:value-type="string">
            <text:p text:style-name="P16"/>
          </table:table-cell>
          <table:table-cell table:style-name="Table10.F4" office:value-type="string">
            <text:p text:style-name="P16"/>
          </table:table-cell>
        </table:table-row>
        <table:table-row table:style-name="Table10.5">
          <table:table-cell table:style-name="Table10.A4" office:value-type="string">
            <text:p text:style-name="P8">Smluvní strany:</text:p>
          </table:table-cell>
          <table:table-cell table:number-columns-spanned="5">
            <table:table table:is-sub-table="true">
              <table:table-column table:style-name="Table10.B5.1"/>
              <table:table-row table:style-name="Table10.B5.1">
                <table:table-cell table:style-name="Table10.B5.1.1" office:value-type="string">
                  <text:p text:style-name="P17"><text:span text:style-name="T1">********** –</text:span><text:span text:style-name="T3"> </text:span><text:span text:style-name="T1">jako prodávající</text:span></text:p>
                </table:table-cell>
              </table:table-row>
              <table:table-row table:style-name="Table10.B5.1">
                <table:table-cell table:style-name="Table10.B5.1.1" office:value-type="string">
                  <text:p text:style-name="P17"><text:span text:style-name="T1">Moravskoslezský kraj –</text:span><text:span text:style-name="T3">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6" table:number-columns-spanned="6" office:value-type="string">
            <text:p text:style-name="P8">Odůvodnění:</text:p>
            <text:p text:style-name="Standard"><text:span text:style-name="T1">Výkup části pozemku pod silnicí po rekonstrukci mostu ve vlastnictví kraje.</text:span></text:p>
            <text:p text:style-name="P13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color="#ff0000" style:font-name="Tahoma" fo:font-weight="bold" style:font-weight-asian="bold" style:font-name-complex="Tahoma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 style:parent-style-name="Page_20_Number">
      <style:text-properties style:font-name="Tahoma"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24/2091 – Příloha č. 2</text:span><text:span text:style-name="T2"><text:tab/><text:tab/>Strana </text:span><text:span text:style-name="T3"><text:page-number text:select-page="current">10</text:page-number></text:span></text:p>
        <text:p text:style-name="Header"><text:span text:style-name="T2">Počet stran přílohy: 10 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8-06-30T12:42:00</dc:date>
    <meta:print-date>2008-05-22T08:16:00</meta:print-date>
    <dc:language>cs-CZ</dc:language>
    <meta:editing-cycles>32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10" meta:paragraph-count="409" meta:word-count="1358" meta:character-count="7909"/>
  </office:meta>
</office:document-meta>
</file>