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2.54cm"/>
    </style:style>
    <style:style style:name="Table1.C" style:family="table-column">
      <style:table-column-properties style:column-width="2.223cm"/>
    </style:style>
    <style:style style:name="Table1.D" style:family="table-column">
      <style:table-column-properties style:column-width="3.175cm"/>
    </style:style>
    <style:style style:name="Table1.E" style:family="table-column">
      <style:table-column-properties style:column-width="1.905cm"/>
    </style:style>
    <style:style style:name="Table1.F" style:family="table-column">
      <style:table-column-properties style:column-width="3.22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2" style:family="table-row">
      <style:table-row-properties style:min-row-height="0.97cm" style:keep-together="true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4" style:family="table-row">
      <style:table-row-properties style:min-row-height="0.374cm" style:keep-together="true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B5.1" style:family="table-column">
      <style:table-column-properties style:column-width="13.07cm"/>
    </style:style>
    <style:style style:name="Table1.B5.1" style:family="table-row">
      <style:table-row-properties style:keep-together="false"/>
    </style:style>
    <style:style style:name="Table1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88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2.54cm"/>
    </style:style>
    <style:style style:name="Table2.C" style:family="table-column">
      <style:table-column-properties style:column-width="0.318cm"/>
    </style:style>
    <style:style style:name="Table2.D" style:family="table-column">
      <style:table-column-properties style:column-width="1.588cm"/>
    </style:style>
    <style:style style:name="Table2.F" style:family="table-column">
      <style:table-column-properties style:column-width="3.175cm"/>
    </style:style>
    <style:style style:name="Table2.G" style:family="table-column">
      <style:table-column-properties style:column-width="1.905cm"/>
    </style:style>
    <style:style style:name="Table2.H" style:family="table-column">
      <style:table-column-properties style:column-width="3.22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2" style:family="table-row">
      <style:table-row-properties style:min-row-height="0.97cm" style:keep-together="true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4" style:family="table-row">
      <style:table-row-properties style:min-row-height="0.374cm" style:keep-together="true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B5.1" style:family="table-column">
      <style:table-column-properties style:column-width="13.07cm"/>
    </style:style>
    <style:style style:name="Table2.B5.1" style:family="table-row">
      <style:table-row-properties style:keep-together="false"/>
    </style:style>
    <style:style style:name="Table2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88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2.54cm"/>
    </style:style>
    <style:style style:name="Table3.C" style:family="table-column">
      <style:table-column-properties style:column-width="2.223cm"/>
    </style:style>
    <style:style style:name="Table3.D" style:family="table-column">
      <style:table-column-properties style:column-width="3.175cm"/>
    </style:style>
    <style:style style:name="Table3.E" style:family="table-column">
      <style:table-column-properties style:column-width="1.905cm"/>
    </style:style>
    <style:style style:name="Table3.F" style:family="table-column">
      <style:table-column-properties style:column-width="3.22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2" style:family="table-row">
      <style:table-row-properties style:min-row-height="0.97cm"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.4" style:family="table-row">
      <style:table-row-properties style:min-row-height="0.374cm" style:keep-together="true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B5.1" style:family="table-column">
      <style:table-column-properties style:column-width="13.07cm"/>
    </style:style>
    <style:style style:name="Table3.B5.1" style:family="table-row">
      <style:table-row-properties style:keep-together="false"/>
    </style:style>
    <style:style style:name="Table3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88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2.54cm"/>
    </style:style>
    <style:style style:name="Table4.C" style:family="table-column">
      <style:table-column-properties style:column-width="2.223cm"/>
    </style:style>
    <style:style style:name="Table4.D" style:family="table-column">
      <style:table-column-properties style:column-width="3.175cm"/>
    </style:style>
    <style:style style:name="Table4.E" style:family="table-column">
      <style:table-column-properties style:column-width="1.905cm"/>
    </style:style>
    <style:style style:name="Table4.F" style:family="table-column">
      <style:table-column-properties style:column-width="3.22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2" style:family="table-row">
      <style:table-row-properties style:min-row-height="0.97cm"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3" style:family="table-row">
      <style:table-row-properties style:keep-together="fals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C3.1" style:family="table-row">
      <style:table-row-properties style:keep-together="false"/>
    </style:style>
    <style:style style:name="Table4.C3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4.4" style:family="table-row">
      <style:table-row-properties style:min-row-height="0.374cm" style:keep-together="true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B5.1" style:family="table-column">
      <style:table-column-properties style:column-width="13.07cm"/>
    </style:style>
    <style:style style:name="Table4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2.54cm"/>
    </style:style>
    <style:style style:name="Table5.C" style:family="table-column">
      <style:table-column-properties style:column-width="1.905cm"/>
    </style:style>
    <style:style style:name="Table5.D" style:family="table-column">
      <style:table-column-properties style:column-width="3.175cm"/>
    </style:style>
    <style:style style:name="Table5.E" style:family="table-column">
      <style:table-column-properties style:column-width="2.223cm"/>
    </style:style>
    <style:style style:name="Table5.F" style:family="table-column">
      <style:table-column-properties style:column-width="2.91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2" style:family="table-row">
      <style:table-row-properties style:min-row-height="0.97cm"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3" style:family="table-row">
      <style:table-row-properties style:keep-together="fals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C3.1" style:family="table-row">
      <style:table-row-properties style:keep-together="false"/>
    </style:style>
    <style:style style:name="Table5.C3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5.4" style:family="table-row">
      <style:table-row-properties style:min-row-height="0.374cm" style:keep-together="true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B5.1" style:family="table-column">
      <style:table-column-properties style:column-width="12.753cm"/>
    </style:style>
    <style:style style:name="Table5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5.C8.1" style:family="table-row">
      <style:table-row-properties style:min-row-height="0.374cm" style:keep-together="false"/>
    </style:style>
    <style:style style:name="P1" style:family="paragraph" style:parent-style-name="Header" style:master-page-name="Standard">
      <style:text-properties style:font-name="Tahoma" fo:font-weight="bold" style:font-weight-asian="bold" style:font-name-complex="Tahoma"/>
    </style:style>
    <style:style style:name="P2" style:family="paragraph" style:parent-style-name="Header">
      <style:text-properties style:font-name="Tahoma" style:font-name-complex="Tahoma"/>
    </style:style>
    <style:style style:name="P3" style:family="paragraph" style:parent-style-name="Standard">
      <style:paragraph-properties fo:margin-left="0cm" fo:margin-right="0cm" fo:text-indent="-0.318cm" style:auto-text-indent="false"/>
    </style:style>
    <style:style style:name="P4" style:family="paragraph" style:parent-style-name="Text_20_body_20_indent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fo:margin-left="0cm" fo:margin-right="0cm" fo:text-indent="-0.318cm" style:auto-text-indent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style:font-name-complex="Arial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P19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0" style:family="paragraph" style:parent-style-name="Standard">
      <style:text-properties fo:color="#ff0000" style:font-name="Tahoma" style:font-name-complex="Tahoma"/>
    </style:style>
    <style:style style:name="P21" style:family="paragraph" style:parent-style-name="Standard">
      <style:text-properties style:font-name="Tahoma" fo:font-weight="bold" style:font-weight-asian="bold" style:font-name-complex="Tahoma"/>
    </style:style>
    <style:style style:name="P22" style:family="paragraph" style:parent-style-name="Standard">
      <style:text-properties fo:color="#ff0000" style:font-name="Arial" fo:font-weight="bold" style:font-weight-asian="bold" style:font-name-complex="Arial"/>
    </style:style>
    <style:style style:name="T1" style:family="text">
      <style:text-properties fo:color="#000000"/>
    </style:style>
    <style:style style:name="T2" style:family="text">
      <style:text-properties style:font-name="Tahoma" style:font-name-complex="Tahoma"/>
    </style:style>
    <style:style style:name="T3" style:family="text">
      <style:text-properties style:text-position="super 58%" style:font-name="Tahoma" style:font-name-complex="Tahoma"/>
    </style:style>
    <style:style style:name="T4" style:family="text">
      <style:text-properties style:font-name="Tahoma" fo:font-weight="bold" style:font-weight-asian="bold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ext:p text:style-name="P3"><text:s text:c="104"/></text:p>
      <text:p text:style-name="P4"><text:span text:style-name="T1"><text:s text:c="2"/>Specifikace nemovitostí určených k převodu nemovitostí z vlastnictví kraje pro majetkové vypořádání včetně budoucího závazku k uzavření smlouvy o převodu nemovitostí</text:span></text:p>
      <text:p text:style-name="P5"/>
      <text:p text:style-name="P6">PŘEVOD NEMOVITOSTÍ DAREM</text:p>
      <text:p text:style-name="P7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8">1) Převod části pozemku da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Středisko</text:p>
            <text:p text:style-name="P10"><text:span text:style-name="T2">Číslo smlouvy</text:span></text:p>
          </table:table-cell>
          <table:table-cell table:style-name="Table1.B2" office:value-type="string">
            <text:p text:style-name="P9">Silnice</text:p>
          </table:table-cell>
          <table:table-cell table:style-name="Table1.B2" office:value-type="string">
            <text:p text:style-name="P9">Parcelní </text:p>
            <text:p text:style-name="P11">číslo</text:p>
          </table:table-cell>
          <table:table-cell table:style-name="Table1.B2" office:value-type="string">
            <text:p text:style-name="P9">Katastrální</text:p>
            <text:p text:style-name="P11">území</text:p>
          </table:table-cell>
          <table:table-cell table:style-name="Table1.B2" office:value-type="string">
            <text:p text:style-name="P12"><text:span text:style-name="T2">Výměra m</text:span><text:span text:style-name="T3">2</text:span></text:p>
          </table:table-cell>
          <table:table-cell table:style-name="Table1.F2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8">Bruntál</text:p>
            <text:p text:style-name="P6">BR/1/i/2008/Za</text:p>
          </table:table-cell>
          <table:table-cell table:style-name="Table1.B3" office:value-type="string">
            <text:p text:style-name="P9">III/45714</text:p>
          </table:table-cell>
          <table:table-cell table:style-name="Table1.B3" office:value-type="string">
            <text:p text:style-name="P9">2720/1</text:p>
          </table:table-cell>
          <table:table-cell table:style-name="Table1.B3" office:value-type="string">
            <text:p text:style-name="P9">Třemešná</text:p>
          </table:table-cell>
          <table:table-cell table:style-name="Table1.B3" office:value-type="string">
            <text:p text:style-name="P9">dle GP</text:p>
          </table:table-cell>
          <table:table-cell table:style-name="Table1.F3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13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F4" office:value-type="string">
            <text:p text:style-name="P14"/>
          </table:table-cell>
        </table:table-row>
        <table:table-row table:style-name="Table1.5">
          <table:table-cell table:style-name="Table1.A4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5.1"/>
              <table:table-row table:style-name="Table1.B5.1">
                <table:table-cell table:style-name="Table1.B5.1.1" office:value-type="string">
                  <text:p text:style-name="P16"><text:span text:style-name="T2">Obec Třemešná, 793 82 Třemešná 304, IČ 00296414 –</text:span><text:span text:style-name="T4"> </text:span><text:span text:style-name="T2">jako obdarovaný</text:span></text:p>
                </table:table-cell>
              </table:table-row>
              <table:table-row table:style-name="Table1.B5.1">
                <table:table-cell table:style-name="Table1.B5.1.1" office:value-type="string">
                  <text:p text:style-name="P16"><text:span text:style-name="T2">Moravskoslezský kraj –</text:span><text:span text:style-name="T4">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6" office:value-type="string">
            <text:p text:style-name="P8">Odůvodnění:</text:p>
            <text:p text:style-name="Standard"><text:span text:style-name="T2">Darování části pozemku pro stavbu přechodu pro chodce z vlastnictví kraje.</text:span></text:p>
            <text:p text:style-name="P6">Přesná výměra bude určena geometrickým plánem (GP) po do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8" office:value-type="string">
            <text:p text:style-name="P8">2) Převod části pozemku da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9">Středisko</text:p>
            <text:p text:style-name="P10"><text:span text:style-name="T2">Číslo smlouvy</text:span></text:p>
          </table:table-cell>
          <table:table-cell table:style-name="Table2.B2" office:value-type="string">
            <text:p text:style-name="P9">Silnice</text:p>
          </table:table-cell>
          <table:table-cell table:style-name="Table2.B2" table:number-columns-spanned="2" office:value-type="string">
            <text:p text:style-name="P9">Parcelní </text:p>
            <text:p text:style-name="P11">číslo</text:p>
          </table:table-cell>
          <table:covered-table-cell/>
          <table:table-cell table:style-name="Table2.B2" table:number-columns-spanned="2" office:value-type="string">
            <text:p text:style-name="P9">Katastrální</text:p>
            <text:p text:style-name="P11">území</text:p>
          </table:table-cell>
          <table:covered-table-cell/>
          <table:table-cell table:style-name="Table2.B2" office:value-type="string">
            <text:p text:style-name="P12"><text:span text:style-name="T2">Výměra m</text:span><text:span text:style-name="T3">2</text:span></text:p>
          </table:table-cell>
          <table:table-cell table:style-name="Table2.H2" office:value-type="string">
            <text:p text:style-name="P9"/>
          </table:table-cell>
        </table:table-row>
        <table:table-row table:style-name="Table2.1">
          <table:table-cell table:style-name="Table2.A3" office:value-type="string">
            <text:p text:style-name="P8">Nový Jičín</text:p>
            <text:p text:style-name="P6">NJ/37/i/2008/Ja</text:p>
          </table:table-cell>
          <table:table-cell table:style-name="Table2.B3" office:value-type="string">
            <text:p text:style-name="P9">III/04825</text:p>
          </table:table-cell>
          <table:table-cell table:style-name="Table2.B3" table:number-columns-spanned="2" office:value-type="string">
            <text:p text:style-name="P9">819/3</text:p>
          </table:table-cell>
          <table:covered-table-cell/>
          <table:table-cell table:style-name="Table2.B3" table:number-columns-spanned="2" office:value-type="string">
            <text:p text:style-name="P9">Klokočov u Příbora</text:p>
          </table:table-cell>
          <table:covered-table-cell/>
          <table:table-cell table:style-name="Table2.B3" office:value-type="string">
            <text:p text:style-name="P9">dle GP</text:p>
          </table:table-cell>
          <table:table-cell table:style-name="Table2.H3" office:value-type="string">
            <text:p text:style-name="P9"/>
          </table:table-cell>
        </table:table-row>
        <table:table-row table:style-name="Table2.4">
          <table:table-cell table:style-name="Table2.A4" office:value-type="string">
            <text:p text:style-name="P13"/>
          </table:table-cell>
          <table:table-cell table:style-name="Table2.B4" office:value-type="string">
            <text:p text:style-name="P14"/>
          </table:table-cell>
          <table:table-cell table:style-name="Table2.B4" table:number-columns-spanned="2" office:value-type="string">
            <text:p text:style-name="P14"/>
          </table:table-cell>
          <table:covered-table-cell/>
          <table:table-cell table:style-name="Table2.B4" table:number-columns-spanned="2" office:value-type="string">
            <text:p text:style-name="P14"/>
          </table:table-cell>
          <table:covered-table-cell/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5">
          <table:table-cell table:style-name="Table2.A4" office:value-type="string">
            <text:p text:style-name="P8">Smluvní strany:</text:p>
          </table:table-cell>
          <table:table-cell table:number-columns-spanned="7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16"><text:span text:style-name="T2">Město Příbor, Náměstí S. Freuda 19, 742 58 Příbor, IČ 00298328 –</text:span><text:span text:style-name="T4"> </text:span><text:span text:style-name="T2">jako obdarovaný</text:span></text:p>
                </table:table-cell>
              </table:table-row>
              <table:table-row table:style-name="Table2.B5.1">
                <table:table-cell table:style-name="Table2.B5.1.1" office:value-type="string">
                  <text:p text:style-name="P16"><text:span text:style-name="T2">Moravskoslezský kraj –</text:span><text:span text:style-name="T4">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8" office:value-type="string">
            <text:p text:style-name="P8">Odůvodnění:</text:p>
            <text:p text:style-name="Standard"><text:span text:style-name="T2">Darování části pozemku pro stavbu chodníku z vlastnictví kraje.</text:span></text:p>
            <text:p text:style-name="P6">Přesná výměra bude určena geometrickým plánem (GP) po do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8" office:value-type="string">
            <text:p text:style-name="P16"><text:span text:style-name="T2">3) Převod části pozemku dar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8">Nový Jičín</text:p>
            <text:p text:style-name="P6">NJ/72/i/2008/Ja</text:p>
          </table:table-cell>
          <table:table-cell table:style-name="Table2.B4" table:number-columns-spanned="2" office:value-type="string">
            <text:p text:style-name="P9">II/482</text:p>
          </table:table-cell>
          <table:covered-table-cell/>
          <table:table-cell table:style-name="Table2.B4" table:number-columns-spanned="2" office:value-type="string">
            <text:p text:style-name="P9">545/1</text:p>
          </table:table-cell>
          <table:covered-table-cell/>
          <table:table-cell table:style-name="Table2.B4" office:value-type="string">
            <text:p text:style-name="P9">Závišice</text:p>
          </table:table-cell>
          <table:table-cell table:style-name="Table2.B4" office:value-type="string">
            <text:p text:style-name="P9">dle GP</text:p>
          </table:table-cell>
          <table:table-cell table:style-name="Table2.H4" office:value-type="string">
            <text:p text:style-name="P9"/>
          </table:table-cell>
        </table:table-row>
        <table:table-row table:style-name="Table2.4">
          <table:table-cell table:style-name="Table2.A4" office:value-type="string">
            <text:p text:style-name="P19"/>
          </table:table-cell>
          <table:table-cell table:style-name="Table2.B4" table:number-columns-spanned="2" office:value-type="string">
            <text:p text:style-name="P9"/>
          </table:table-cell>
          <table:covered-table-cell/>
          <table:table-cell table:style-name="Table2.B4" table:number-columns-spanned="2" office:value-type="string">
            <text:p text:style-name="P9"/>
          </table:table-cell>
          <table:covered-table-cell/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H4" office:value-type="string">
            <text:p text:style-name="P9"/>
          </table:table-cell>
        </table:table-row>
        <table:table-row table:style-name="Table2.5">
          <table:table-cell table:style-name="Table2.A4" office:value-type="string">
            <text:p text:style-name="P8">Smluvní strany:</text:p>
          </table:table-cell>
          <table:table-cell table:number-columns-spanned="7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16"><text:span text:style-name="T2">Obec Závišice, 742 21 Závišice 115, IČ 00600709 –</text:span><text:span text:style-name="T4"> </text:span><text:span text:style-name="T2">jako obdarovaný</text:span></text:p>
                </table:table-cell>
              </table:table-row>
              <table:table-row table:style-name="Table2.B5.1">
                <table:table-cell table:style-name="Table2.B5.1.1" office:value-type="string">
                  <text:p text:style-name="P16"><text:span text:style-name="T2">Moravskoslezský kraj –</text:span><text:span text:style-name="T4">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8" office:value-type="string">
            <text:p text:style-name="P8">Odůvodnění:</text:p>
            <text:p text:style-name="Standard"><text:span text:style-name="T2">Darování části pozemku pro stavbu chodníku z vlastnictví kraje.</text:span></text:p>
            <text:p text:style-name="P6">Přesná výměra bude určena geometrickým plánem (GP) po dokončení stavby.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8">3) Převod části pozemku da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">Středisko</text:p>
            <text:p text:style-name="P10"><text:span text:style-name="T2">Číslo smlouvy</text:span></text:p>
          </table:table-cell>
          <table:table-cell table:style-name="Table3.B2" office:value-type="string">
            <text:p text:style-name="P9">Silnice</text:p>
          </table:table-cell>
          <table:table-cell table:style-name="Table3.B2" office:value-type="string">
            <text:p text:style-name="P9">Parcelní </text:p>
            <text:p text:style-name="P11">číslo</text:p>
          </table:table-cell>
          <table:table-cell table:style-name="Table3.B2" office:value-type="string">
            <text:p text:style-name="P9">Katastrální</text:p>
            <text:p text:style-name="P11">území</text:p>
          </table:table-cell>
          <table:table-cell table:style-name="Table3.B2" office:value-type="string">
            <text:p text:style-name="P12"><text:span text:style-name="T2">Výměra m</text:span><text:span text:style-name="T3">2</text:span></text:p>
          </table:table-cell>
          <table:table-cell table:style-name="Table3.F2" office:value-type="string">
            <text:p text:style-name="P9"/>
          </table:table-cell>
        </table:table-row>
        <table:table-row table:style-name="Table3.1">
          <table:table-cell table:style-name="Table3.A3" office:value-type="string">
            <text:p text:style-name="P8">Ostrava</text:p>
            <text:p text:style-name="P6">OV/03/i/2008/Sl</text:p>
          </table:table-cell>
          <table:table-cell table:style-name="Table3.B3" office:value-type="string">
            <text:p text:style-name="P9">II/478</text:p>
          </table:table-cell>
          <table:table-cell table:style-name="Table3.B3" office:value-type="string">
            <text:p text:style-name="P9">2581/1</text:p>
          </table:table-cell>
          <table:table-cell table:style-name="Table3.B3" office:value-type="string">
            <text:p text:style-name="P9">Hrabová</text:p>
          </table:table-cell>
          <table:table-cell table:style-name="Table3.B3" office:value-type="string">
            <text:p text:style-name="P12"><text:span text:style-name="T2">dle GP</text:span></text:p>
          </table:table-cell>
          <table:table-cell table:style-name="Table3.F3" office:value-type="string">
            <text:p text:style-name="P9"/>
          </table:table-cell>
        </table:table-row>
        <table:table-row table:style-name="Table3.4">
          <table:table-cell table:style-name="Table3.A4" office:value-type="string">
            <text:p text:style-name="P1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F4" office:value-type="string">
            <text:p text:style-name="P9"/>
          </table:table-cell>
        </table:table-row>
        <table:table-row table:style-name="Table3.5">
          <table:table-cell table:style-name="Table3.A4" office:value-type="string">
            <text:p text:style-name="P8">Smluvní strany:</text:p>
          </table:table-cell>
          <table:table-cell table:number-columns-spanned="5">
            <table:table table:is-sub-table="true">
              <table:table-column table:style-name="Table3.B5.1"/>
              <table:table-row table:style-name="Table3.B5.1">
                <table:table-cell table:style-name="Table3.B5.1.1" office:value-type="string">
                  <text:p text:style-name="P16"><text:span text:style-name="T2">Statutární město Ostrava – Městský obvod Hrabová, Bažanova 4, 720 00 Ostrava-Hrabová, IČ 00845451 –</text:span><text:span text:style-name="T4"> </text:span><text:span text:style-name="T2">jako budoucí obdarovaný</text:span></text:p>
                </table:table-cell>
              </table:table-row>
              <table:table-row table:style-name="Table3.B5.1">
                <table:table-cell table:style-name="Table3.B5.1.1" office:value-type="string">
                  <text:p text:style-name="P16"><text:span text:style-name="T2">Moravskoslezský kraj –</text:span><text:span text:style-name="T4">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6" table:number-columns-spanned="6" office:value-type="string">
            <text:p text:style-name="P8">Odůvodnění:</text:p>
            <text:p text:style-name="Standard"><text:span text:style-name="T2">Darování části pozemku pro stavbu chodníku z vlastnictví kraje.</text:span></text:p>
            <text:p text:style-name="P6">Přesná výměra bude určena geometrickým plánem (GP) po dokončení stavby.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8">4) Převod části pozemku da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9">Středisko</text:p>
            <text:p text:style-name="P10"><text:span text:style-name="T2">Číslo smlouvy</text:span></text:p>
          </table:table-cell>
          <table:table-cell table:style-name="Table4.B2" office:value-type="string">
            <text:p text:style-name="P9">Silnice</text:p>
          </table:table-cell>
          <table:table-cell table:style-name="Table4.B2" office:value-type="string">
            <text:p text:style-name="P9">Parcelní </text:p>
            <text:p text:style-name="P11">číslo</text:p>
          </table:table-cell>
          <table:table-cell table:style-name="Table4.B2" office:value-type="string">
            <text:p text:style-name="P9">Katastrální</text:p>
            <text:p text:style-name="P11">území</text:p>
          </table:table-cell>
          <table:table-cell table:style-name="Table4.B2" office:value-type="string">
            <text:p text:style-name="P12"><text:span text:style-name="T2">Výměra m</text:span><text:span text:style-name="T3">2</text:span></text:p>
          </table:table-cell>
          <table:table-cell table:style-name="Table4.F2" office:value-type="string">
            <text:p text:style-name="P9"/>
          </table:table-cell>
        </table:table-row>
        <table:table-row table:style-name="Table4.3">
          <table:table-cell table:style-name="Table4.A3" office:value-type="string">
            <text:p text:style-name="P8">Frýdek-Místek</text:p>
            <text:p text:style-name="P6">FM/5/i/2008/Ch</text:p>
            <text:p text:style-name="P6">FM/10/i/2008/Ch</text:p>
          </table:table-cell>
          <table:table-cell table:style-name="Table4.B3" office:value-type="string">
            <text:p text:style-name="P9">II/486</text:p>
          </table:table-cell>
          <table:table-cell>
            <table:table table:is-sub-table="true">
              <table:table-column table:style-name="Table4.C"/>
              <table:table-row table:style-name="Table4.C3.1">
                <table:table-cell table:style-name="Table4.B3" office:value-type="string">
                  <text:p text:style-name="P9">2917</text:p>
                </table:table-cell>
              </table:table-row>
              <table:table-row table:style-name="Table4.C3.1">
                <table:table-cell table:style-name="Table4.C3.1.2" office:value-type="string">
                  <text:p text:style-name="P9">2916/1</text:p>
                </table:table-cell>
              </table:table-row>
            </table:table>
          </table:table-cell>
          <table:table-cell table:style-name="Table4.B3" office:value-type="string">
            <text:p text:style-name="P9">Brušperk</text:p>
          </table:table-cell>
          <table:table-cell table:style-name="Table4.B3" office:value-type="string">
            <text:p text:style-name="P9">dle GP</text:p>
          </table:table-cell>
          <table:table-cell table:style-name="Table4.F3" office:value-type="string">
            <text:p text:style-name="P9"/>
          </table:table-cell>
        </table:table-row>
        <table:table-row table:style-name="Table4.4">
          <table:table-cell table:style-name="Table4.A4" office:value-type="string">
            <text:p text:style-name="P19"/>
          </table:table-cell>
          <table:table-cell table:style-name="Table4.C3.1.2" office:value-type="string">
            <text:p text:style-name="P9"/>
          </table:table-cell>
          <table:table-cell table:style-name="Table4.C3.1.2" office:value-type="string">
            <text:p text:style-name="P9"/>
          </table:table-cell>
          <table:table-cell table:style-name="Table4.C3.1.2" office:value-type="string">
            <text:p text:style-name="P9"/>
          </table:table-cell>
          <table:table-cell table:style-name="Table4.C3.1.2" office:value-type="string">
            <text:p text:style-name="P9"/>
          </table:table-cell>
          <table:table-cell table:style-name="Table4.F4" office:value-type="string">
            <text:p text:style-name="P9"/>
          </table:table-cell>
        </table:table-row>
        <table:table-row table:style-name="Table4.3">
          <table:table-cell table:style-name="Table4.A4" office:value-type="string">
            <text:p text:style-name="P8">Smluvní strany:</text:p>
          </table:table-cell>
          <table:table-cell table:number-columns-spanned="5">
            <table:table table:is-sub-table="true">
              <table:table-column table:style-name="Table4.B5.1"/>
              <table:table-row table:style-name="Table4.C3.1">
                <table:table-cell table:style-name="Table4.B5.1.1" office:value-type="string">
                  <text:p text:style-name="P16"><text:span text:style-name="T2">Město Brušperk, K Náměstí 22, 739 44 Brušperk, IČ 00296538 –</text:span><text:span text:style-name="T4"> </text:span><text:span text:style-name="T2">jako obdarovaný</text:span></text:p>
                </table:table-cell>
              </table:table-row>
              <table:table-row table:style-name="Table4.C3.1">
                <table:table-cell table:style-name="Table4.B5.1.1" office:value-type="string">
                  <text:p text:style-name="P16"><text:span text:style-name="T2">Moravskoslezský kraj –</text:span><text:span text:style-name="T4">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6" table:number-columns-spanned="6" office:value-type="string">
            <text:p text:style-name="P8">Odůvodnění:</text:p>
            <text:p text:style-name="Standard"><text:span text:style-name="T2">Darování částí pozemků pro stavby chodníků z vlastnictví kraje.</text:span></text:p>
            <text:p text:style-name="P6">Přesná výměra bude určena geometrickým plánem (GP) po dokončení stavby.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6" office:value-type="string">
            <text:p text:style-name="P16"><text:span text:style-name="T2">5) Převod části pozemků dare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9">Středisko</text:p>
            <text:p text:style-name="P10"><text:span text:style-name="T2">Číslo smlouvy</text:span></text:p>
          </table:table-cell>
          <table:table-cell table:style-name="Table5.B2" office:value-type="string">
            <text:p text:style-name="P9">Silnice</text:p>
          </table:table-cell>
          <table:table-cell table:style-name="Table5.B2" office:value-type="string">
            <text:p text:style-name="P9">Parcelní </text:p>
            <text:p text:style-name="P11">číslo</text:p>
          </table:table-cell>
          <table:table-cell table:style-name="Table5.B2" office:value-type="string">
            <text:p text:style-name="P9">Katastrální</text:p>
            <text:p text:style-name="P11">území</text:p>
          </table:table-cell>
          <table:table-cell table:style-name="Table5.B2" office:value-type="string">
            <text:p text:style-name="P12"><text:span text:style-name="T2">Výměra m</text:span><text:span text:style-name="T3">2</text:span></text:p>
          </table:table-cell>
          <table:table-cell table:style-name="Table5.F2" office:value-type="string">
            <text:p text:style-name="P9"/>
          </table:table-cell>
        </table:table-row>
        <table:table-row table:style-name="Table5.3">
          <table:table-cell table:style-name="Table5.A3" office:value-type="string">
            <text:p text:style-name="P8">Opava</text:p>
            <text:p text:style-name="P6">OP/20/h/2008/Ka</text:p>
            <text:p text:style-name="P20"/>
          </table:table-cell>
          <table:table-cell table:style-name="Table5.B3" office:value-type="string">
            <text:p text:style-name="P9">II/462</text:p>
          </table:table-cell>
          <table:table-cell table:number-columns-spanned="2">
            <table:table table:is-sub-table="true">
              <table:table-column table:style-name="Table5.C"/>
              <table:table-column table:style-name="Table5.D"/>
              <table:table-row table:style-name="Table5.C3.1">
                <table:table-cell table:style-name="Table5.B3" office:value-type="string">
                  <text:p text:style-name="P9">205/1</text:p>
                </table:table-cell>
                <table:table-cell table:style-name="Table5.B3" office:value-type="string">
                  <text:p text:style-name="P9">Jelenice</text:p>
                </table:table-cell>
              </table:table-row>
              <table:table-row table:style-name="Table5.C3.1">
                <table:table-cell table:style-name="Table5.C3.1.2" office:value-type="string">
                  <text:p text:style-name="P9">845/2</text:p>
                </table:table-cell>
                <table:table-cell table:style-name="Table5.C3.1.2" office:value-type="string">
                  <text:p text:style-name="P9">Lesní Albrechtice</text:p>
                </table:table-cell>
              </table:table-row>
            </table:table>
          </table:table-cell>
          <table:covered-table-cell/>
          <table:table-cell table:style-name="Table5.B3" office:value-type="string">
            <text:p text:style-name="P9">dle GP</text:p>
          </table:table-cell>
          <table:table-cell table:style-name="Table5.F3" office:value-type="string">
            <text:p text:style-name="P9"/>
          </table:table-cell>
        </table:table-row>
        <table:table-row table:style-name="Table5.4">
          <table:table-cell table:style-name="Table5.A4" office:value-type="string">
            <text:p text:style-name="P19"/>
          </table:table-cell>
          <table:table-cell table:style-name="Table5.C3.1.2" office:value-type="string">
            <text:p text:style-name="P9"/>
          </table:table-cell>
          <table:table-cell table:style-name="Table5.C3.1.2" office:value-type="string">
            <text:p text:style-name="P9"/>
          </table:table-cell>
          <table:table-cell table:style-name="Table5.C3.1.2" office:value-type="string">
            <text:p text:style-name="P9"/>
          </table:table-cell>
          <table:table-cell table:style-name="Table5.C3.1.2" office:value-type="string">
            <text:p text:style-name="P9"/>
          </table:table-cell>
          <table:table-cell table:style-name="Table5.F4" office:value-type="string">
            <text:p text:style-name="P9"/>
          </table:table-cell>
        </table:table-row>
        <table:table-row table:style-name="Table5.3">
          <table:table-cell table:style-name="Table5.A4" office:value-type="string">
            <text:p text:style-name="P8">Smluvní strany:</text:p>
          </table:table-cell>
          <table:table-cell table:number-columns-spanned="5">
            <table:table table:is-sub-table="true">
              <table:table-column table:style-name="Table5.B5.1"/>
              <table:table-row table:style-name="Table5.C3.1">
                <table:table-cell table:style-name="Table5.B5.1.1" office:value-type="string">
                  <text:p text:style-name="P16"><text:span text:style-name="T2">Moravskoslezský kraj –</text:span><text:span text:style-name="T4"> </text:span><text:span text:style-name="T2">jako dárce</text:span></text:p>
                </table:table-cell>
              </table:table-row>
              <table:table-row table:style-name="Table5.C3.1">
                <table:table-cell table:style-name="Table5.B5.1.1" office:value-type="string">
                  <text:p text:style-name="P16"><text:span text:style-name="T2">Město Vítkov, náměstí Jana Zajíce 7, 749 01 Vítkov, IČ 00300870 – jako obdarovaný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6" table:number-columns-spanned="6" office:value-type="string">
            <text:p text:style-name="P8">Odůvodnění:</text:p>
            <text:p text:style-name="Standard"><text:span text:style-name="T2">Darování částí pozemků z vlastnictví kraje pod stavbou silnice navržené k vyřazení ze silniční sítě kraje po dobudování obchvatu Vítkov – Jelenice.</text:span></text:p>
            <text:p text:style-name="P6">Přesná výměra bude určena geometrickým plánem po dokončení stavby (GP).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7" table:number-columns-spanned="6" office:value-type="string">
            <text:p text:style-name="P8">6) Převod nemovitosti (stavby) da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4" office:value-type="string">
            <text:p text:style-name="P8">Opava</text:p>
            <text:p text:style-name="P6">OP/20/h/2008/Ka</text:p>
            <text:p text:style-name="P21"/>
          </table:table-cell>
          <table:table-cell table:style-name="Table5.C3.1.2" office:value-type="string">
            <text:p text:style-name="P9">II/462</text:p>
          </table:table-cell>
          <table:table-cell table:number-columns-spanned="2">
            <table:table table:is-sub-table="true">
              <table:table-column table:style-name="Table5.C"/>
              <table:table-column table:style-name="Table5.D"/>
              <table:table-row table:style-name="Table5.C8.1">
                <table:table-cell table:style-name="Table5.C3.1.2" office:value-type="string">
                  <text:p text:style-name="P9">205/1</text:p>
                </table:table-cell>
                <table:table-cell table:style-name="Table5.C3.1.2" office:value-type="string">
                  <text:p text:style-name="P9">Jelenice</text:p>
                </table:table-cell>
              </table:table-row>
              <table:table-row table:style-name="Table5.C8.1">
                <table:table-cell table:style-name="Table5.C3.1.2" office:value-type="string">
                  <text:p text:style-name="P9">845/2</text:p>
                </table:table-cell>
                <table:table-cell table:style-name="Table5.C3.1.2" office:value-type="string">
                  <text:p text:style-name="P9">Lesní Albrechtice</text:p>
                </table:table-cell>
              </table:table-row>
            </table:table>
          </table:table-cell>
          <table:covered-table-cell/>
          <table:table-cell table:style-name="Table5.C3.1.2" office:value-type="string">
            <text:p text:style-name="P9">dle GP</text:p>
          </table:table-cell>
          <table:table-cell table:style-name="Table5.F4" office:value-type="string">
            <text:p text:style-name="P9"/>
          </table:table-cell>
        </table:table-row>
        <table:table-row table:style-name="Table5.3">
          <table:table-cell table:style-name="Table5.A4" office:value-type="string">
            <text:p text:style-name="P8">Smluvní strany:</text:p>
          </table:table-cell>
          <table:table-cell table:number-columns-spanned="5">
            <table:table table:is-sub-table="true">
              <table:table-column table:style-name="Table5.B5.1"/>
              <table:table-row table:style-name="Table5.C8.1">
                <table:table-cell table:style-name="Table5.F4" office:value-type="string">
                  <text:p text:style-name="P16"><text:span text:style-name="T2">Moravskoslezský kraj –</text:span><text:span text:style-name="T4"> </text:span><text:span text:style-name="T2">jako dárce</text:span></text:p>
                </table:table-cell>
              </table:table-row>
              <table:table-row table:style-name="Table5.C8.1">
                <table:table-cell table:style-name="Table5.F4" office:value-type="string">
                  <text:p text:style-name="P16"><text:span text:style-name="T2">Město Vítkov, náměstí Jana Zajíce 7, 749 01 Vítkov, IČ 00300870 – jako obdarovaný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6" table:number-columns-spanned="6" office:value-type="string">
            <text:p text:style-name="P8">Odůvodnění:</text:p>
            <text:p text:style-name="Standard"><text:span text:style-name="T2">Darování částí stavby z vlastnictví kraje navržené k vyřazení ze silniční sítě kraje <text:line-break/>po dobudování obchvatu Vítkov - Jelenice.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-0.318cm" style:auto-text-indent="false"/>
      <style:text-properties fo:color="#ff0000"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4/2091 – Příloha č. 3</text:span><text:span text:style-name="T2"><text:tab/><text:tab/>Strana </text:span><text:span text:style-name="T3"><text:page-number text:select-page="current">5</text:page-number></text:span></text:p>
        <text:p text:style-name="P1">Počet stran přílohy: 5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8-06-30T12:43:00</dc:date>
    <meta:print-date>2008-05-22T10:45:00</meta:print-date>
    <dc:language>cs-CZ</dc:language>
    <meta:editing-cycles>239</meta:editing-cycles>
    <meta:editing-duration>PT12H51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144" meta:word-count="515" meta:character-count="3349"/>
  </office:meta>
</office:document-meta>
</file>