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cm" table:align="left" style:writing-mode="lr-tb"/>
    </style:style>
    <style:style style:name="Table1.A" style:family="table-column">
      <style:table-column-properties style:column-width="4.128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858cm"/>
    </style:style>
    <style:style style:name="Table1.E" style:family="table-column">
      <style:table-column-properties style:column-width="5.715cm"/>
    </style:style>
    <style:style style:name="Table1.F" style:family="table-column">
      <style:table-column-properties style:column-width="1.905cm"/>
    </style:style>
    <style:style style:name="Table1.H" style:family="table-column">
      <style:table-column-properties style:column-width="2.59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E2.1" style:family="table-row">
      <style:table-row-properties style:min-row-height="0.512cm" style:keep-together="false"/>
    </style:style>
    <style:style style:name="Table1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374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.C14.1" style:family="table-row">
      <style:table-row-properties style:min-row-height="0.374cm" style:keep-together="false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5.715cm"/>
    </style:style>
    <style:style style:name="Table2.F" style:family="table-column">
      <style:table-column-properties style:column-width="1.905cm"/>
    </style:style>
    <style:style style:name="Table2.H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2" style:family="table-row">
      <style:table-row-properties style:keep-together="false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2.1" style:family="table-row">
      <style:table-row-properties style:min-row-height="0.512cm" style:keep-together="false"/>
    </style:style>
    <style:style style:name="Table2.E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2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2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A2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C26.1" style:family="table-row">
      <style:table-row-properties style:min-row-height="0.374cm" style:keep-together="false"/>
    </style:style>
    <style:style style:name="Table2.B31.4" style:family="table-column">
      <style:table-column-properties style:column-width="12.435cm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11.5pt" style:font-size-asian="11.5pt" style:font-name-complex="Tahoma" style:font-size-complex="11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1.5pt" style:font-size-asian="11.5pt" style:font-name-complex="Tahoma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.5pt" style:font-size-asian="11.5pt" style:font-name-complex="Tahoma" style:font-size-complex="11.5pt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Tahoma" fo:font-size="11.5pt" style:font-size-asian="11.5pt" style:font-name-complex="Tahoma" style:font-size-complex="11.5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1.5pt" fo:font-weight="bold" style:font-size-asian="11.5pt" style:font-weight-asian="bold" style:font-name-complex="Tahoma" style:font-size-complex="11.5pt"/>
    </style:style>
    <style:style style:name="P17" style:family="paragraph" style:parent-style-name="Standard">
      <style:text-properties style:font-name="Tahoma" fo:font-size="11.5pt" style:font-size-asian="11.5pt" style:font-name-complex="Tahoma" style:font-size-complex="11.5pt"/>
    </style:style>
    <style:style style:name="T1" style:family="text">
      <style:text-properties style:font-name="Tahoma" style:font-name-complex="Tahoma"/>
    </style:style>
    <style:style style:name="T2" style:family="text">
      <style:text-properties fo:color="#ff0000"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fo:font-size="11.5pt" style:font-size-asian="11.5pt" style:font-name-complex="Tahoma" style:font-size-complex="11.5pt"/>
    </style:style>
    <style:style style:name="T5" style:family="text">
      <style:text-properties fo:color="#ff0000" style:font-name="Tahoma" fo:font-size="11.5pt" style:font-size-asian="11.5pt" style:font-name-complex="Tahoma" style:font-size-complex="11.5pt"/>
    </style:style>
    <style:style style:name="T6" style:family="text">
      <style:text-properties style:text-position="super 58%" style:font-name="Tahoma" fo:font-size="11.5pt" style:font-size-asian="11.5pt" style:font-name-complex="Tahoma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pecifikace zřízení věcných břemen k nemovitostem ve vlastnictví kraje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3"><text:span text:style-name="T1">Středisko Frýdek-Místek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Smlouva číslo</text:p>
          </table:table-cell>
          <table:table-cell table:style-name="Table1.B2" office:value-type="string">
            <text:p text:style-name="P5">Silnice</text:p>
            <text:p text:style-name="P6"/>
          </table:table-cell>
          <table:table-cell table:style-name="Table1.B2" office:value-type="string">
            <text:p text:style-name="P5">Parcelní číslo</text:p>
          </table:table-cell>
          <table:table-cell table:style-name="Table1.B2" office:value-type="string">
            <text:p text:style-name="P5">Katastrální</text:p>
            <text:p text:style-name="P6">území</text:p>
          </table:table-cell>
          <table:table-cell table:number-columns-spanned="4">
            <table:table table:is-sub-table="true">
              <table:table-column table:style-name="Table1.E"/>
              <table:table-column table:style-name="Table1.F"/>
              <table:table-column table:style-name="Table1.B"/>
              <table:table-column table:style-name="Table1.H"/>
              <table:table-row table:style-name="Table1.E2.1">
                <table:table-cell table:style-name="Table1.E2.1.1" table:number-columns-spanned="2" office:value-type="string">
                  <text:p text:style-name="P5">Způsob a rozsah dotčení pozemku</text:p>
                </table:table-cell>
                <table:covered-table-cell/>
                <table:table-cell table:style-name="Table1.E2.3.1" table:number-columns-spanned="2" office:value-type="string">
                  <text:p text:style-name="P5">Cena v Kč</text:p>
                </table:table-cell>
                <table:covered-table-cell/>
              </table:table-row>
              <table:table-row table:style-name="Table1.E2.1">
                <table:table-cell table:style-name="Table1.B2" office:value-type="string">
                  <text:p text:style-name="P5">popis</text:p>
                </table:table-cell>
                <table:table-cell table:style-name="Table1.B2" office:value-type="string">
                  <text:p text:style-name="P7"><text:span text:style-name="T1">bm, m</text:span><text:span text:style-name="T3">2</text:span></text:p>
                </table:table-cell>
                <table:table-cell table:style-name="Table1.B2" office:value-type="string">
                  <text:p text:style-name="P5">sazba </text:p>
                </table:table-cell>
                <table:table-cell table:style-name="Table1.E2.4.2" office:value-type="string">
                  <text:p text:style-name="P5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8">FM/69/e/2008/Koc</text:p>
          </table:table-cell>
          <table:table-cell table:style-name="Table1.E2.1.1" office:value-type="string">
            <text:p text:style-name="P5">III/01179</text:p>
          </table:table-cell>
          <table:table-cell table:style-name="Table1.E2.1.1" office:value-type="string">
            <text:p text:style-name="P5">4916/4</text:p>
          </table:table-cell>
          <table:table-cell table:style-name="Table1.E2.1.1" office:value-type="string">
            <text:p text:style-name="P5">Mosty</text:p>
            <text:p text:style-name="P6">u Jablunkova</text:p>
          </table:table-cell>
          <table:table-cell table:style-name="Table1.E2.1.1" office:value-type="string">
            <text:p text:style-name="P5">uložení do pomoc. pozemku</text:p>
          </table:table-cell>
          <table:table-cell table:style-name="Table1.E2.1.1" office:value-type="string">
            <text:p text:style-name="P5">18</text:p>
          </table:table-cell>
          <table:table-cell table:style-name="Table1.E2.1.1" office:value-type="string">
            <text:p text:style-name="P5">50,-</text:p>
          </table:table-cell>
          <table:table-cell table:style-name="Table1.E2.3.1" office:value-type="string">
            <text:p text:style-name="P5">900,-</text:p>
          </table:table-cell>
        </table:table-row>
        <table:table-row table:style-name="Table1.3">
          <table:table-cell table:style-name="Table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5">celkem</text:p>
          </table:table-cell>
          <table:table-cell table:style-name="Table1.E2.3.1" office:value-type="string">
            <text:p text:style-name="P5">900,-</text:p>
          </table:table-cell>
        </table:table-row>
        <table:table-row table:style-name="Table1.1">
          <table:table-cell table:style-name="Table1.A4" office:value-type="string">
            <text:p text:style-name="P4">Oprávněný <text:s text:c="4"/></text:p>
          </table:table-cell>
          <table:table-cell table:style-name="Table1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4">Odůvodnění:</text:p>
            <text:p text:style-name="P10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4">FM/74/e/2008/Koc</text:p>
          </table:table-cell>
          <table:table-cell table:style-name="Table1.E2.1.1" office:value-type="string">
            <text:p text:style-name="P5">III/01144</text:p>
          </table:table-cell>
          <table:table-cell table:style-name="Table1.E2.1.1" office:value-type="string">
            <text:p text:style-name="P5">205</text:p>
          </table:table-cell>
          <table:table-cell table:style-name="Table1.E2.1.1" office:value-type="string">
            <text:p text:style-name="P5">Bocanovice</text:p>
          </table:table-cell>
          <table:table-cell table:style-name="Table1.E2.1.1" office:value-type="string">
            <text:p text:style-name="P5">uložení do pomoc. pozemku</text:p>
          </table:table-cell>
          <table:table-cell table:style-name="Table1.E2.1.1" office:value-type="string">
            <text:p text:style-name="P5">17,52</text:p>
          </table:table-cell>
          <table:table-cell table:style-name="Table1.E2.1.1" office:value-type="string">
            <text:p text:style-name="P5">50,-</text:p>
          </table:table-cell>
          <table:table-cell table:style-name="Table1.E2.3.1" office:value-type="string">
            <text:p text:style-name="P5">876,-</text:p>
          </table:table-cell>
        </table:table-row>
        <table:table-row table:style-name="Table1.3">
          <table:table-cell table:style-name="Table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5">celkem</text:p>
          </table:table-cell>
          <table:table-cell table:style-name="Table1.E2.3.1" office:value-type="string">
            <text:p text:style-name="P5">876,-</text:p>
          </table:table-cell>
        </table:table-row>
        <table:table-row table:style-name="Table1.1">
          <table:table-cell table:style-name="Table1.A4" office:value-type="string">
            <text:p text:style-name="P4">Oprávněný <text:s text:c="4"/></text:p>
          </table:table-cell>
          <table:table-cell table:style-name="Table1.B6" table:number-columns-spanned="7" office:value-type="string">
            <text:p text:style-name="P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4">Odůvodnění:</text:p>
            <text:p text:style-name="P10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4">FM/77/e/2008/Koc</text:p>
          </table:table-cell>
          <table:table-cell table:style-name="Table1.E2.1.1" office:value-type="string">
            <text:p text:style-name="P5">III/01151</text:p>
          </table:table-cell>
          <table:table-cell>
            <table:table table:is-sub-table="true">
              <table:table-column table:style-name="Table1.C"/>
              <table:table-row table:style-name="Table1.C14.1">
                <table:table-cell table:style-name="Table1.E2.1.1" office:value-type="string">
                  <text:p text:style-name="P5">2435/1</text:p>
                </table:table-cell>
              </table:table-row>
              <table:table-row table:style-name="Table1.C14.1">
                <table:table-cell table:style-name="Table1.E2.1.1" office:value-type="string">
                  <text:p text:style-name="P5">2459</text:p>
                </table:table-cell>
              </table:table-row>
            </table:table>
          </table:table-cell>
          <table:table-cell table:style-name="Table1.E2.1.1" office:value-type="string">
            <text:p text:style-name="P5">Dolní Lomná</text:p>
          </table:table-cell>
          <table:table-cell table:style-name="Table1.E2.1.1" office:value-type="string">
            <text:p text:style-name="P5">umístění chodníku</text:p>
          </table:table-cell>
          <table:table-cell table:number-columns-spanned="3">
            <table:table table:is-sub-table="true">
              <table:table-column table:style-name="Table1.F"/>
              <table:table-column table:style-name="Table1.B"/>
              <table:table-column table:style-name="Table1.H"/>
              <table:table-row table:style-name="Table1.C14.1">
                <table:table-cell table:style-name="Table1.E2.1.1" office:value-type="string">
                  <text:p text:style-name="P5">1 471</text:p>
                </table:table-cell>
                <table:table-cell table:style-name="Table1.E2.1.1" office:value-type="string">
                  <text:p text:style-name="P5">0,-</text:p>
                </table:table-cell>
                <table:table-cell table:style-name="Table1.E2.3.1" office:value-type="string">
                  <text:p text:style-name="P5">0,-</text:p>
                </table:table-cell>
              </table:table-row>
              <table:table-row table:style-name="Table1.C14.1">
                <table:table-cell table:style-name="Table1.E2.1.1" office:value-type="string">
                  <text:p text:style-name="P5">11</text:p>
                </table:table-cell>
                <table:table-cell table:style-name="Table1.E2.1.1" office:value-type="string">
                  <text:p text:style-name="P5">0,-</text:p>
                </table:table-cell>
                <table:table-cell table:style-name="Table1.E2.3.1" office:value-type="string">
                  <text:p text:style-name="P5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1.1" office:value-type="string">
            <text:p text:style-name="P5">celkem</text:p>
          </table:table-cell>
          <table:table-cell table:style-name="Table1.E2.3.1" office:value-type="string">
            <text:p text:style-name="P5">0,-</text:p>
          </table:table-cell>
        </table:table-row>
        <table:table-row table:style-name="Table1.1">
          <table:table-cell table:style-name="Table1.A4" office:value-type="string">
            <text:p text:style-name="P4">Oprávněný <text:s text:c="4"/></text:p>
          </table:table-cell>
          <table:table-cell table:style-name="Table1.B6" table:number-columns-spanned="7" office:value-type="string">
            <text:p text:style-name="P4">Obec Dolní Lomná se sídlem Dolní Lomná 164, IČ 0053596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8" office:value-type="string">
            <text:p text:style-name="P4">Odůvodnění:</text:p>
            <text:p text:style-name="P10">Umístění částí staveb chodníků v rámci stavby „Dolní Lomná – bezbariérová trasa 1. – 4. část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3"><text:span text:style-name="T4">Středisko <text:s/>Karviná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>Smlouva číslo</text:p>
          </table:table-cell>
          <table:table-cell table:style-name="Table2.B2" office:value-type="string">
            <text:p text:style-name="P13">Silnice</text:p>
            <text:p text:style-name="P14"/>
          </table:table-cell>
          <table:table-cell table:style-name="Table2.B2" office:value-type="string">
            <text:p text:style-name="P13">Parcelní číslo</text:p>
          </table:table-cell>
          <table:table-cell table:style-name="Table2.B2" office:value-type="string">
            <text:p text:style-name="P13">Katastrální</text:p>
            <text:p text:style-name="P14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2.1">
                <table:table-cell table:style-name="Table2.E2.1.1" table:number-columns-spanned="2" office:value-type="string">
                  <text:p text:style-name="P13">Způsob a rozsah dotčení pozemku</text:p>
                </table:table-cell>
                <table:covered-table-cell/>
                <table:table-cell table:style-name="Table2.E2.3.1" table:number-columns-spanned="2" office:value-type="string">
                  <text:p text:style-name="P13">Cena v Kč</text:p>
                </table:table-cell>
                <table:covered-table-cell/>
              </table:table-row>
              <table:table-row table:style-name="Table2.E2.1">
                <table:table-cell table:style-name="Table2.B2" office:value-type="string">
                  <text:p text:style-name="P13">popis</text:p>
                </table:table-cell>
                <table:table-cell table:style-name="Table2.B2" office:value-type="string">
                  <text:p text:style-name="P7"><text:span text:style-name="T4">bm, m</text:span><text:span text:style-name="T6">2</text:span></text:p>
                </table:table-cell>
                <table:table-cell table:style-name="Table2.B2" office:value-type="string">
                  <text:p text:style-name="P13">sazba </text:p>
                </table:table-cell>
                <table:table-cell table:style-name="Table2.E2.4.2" office:value-type="string">
                  <text:p text:style-name="P13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2">KI/33/e/2008/RŘ</text:p>
          </table:table-cell>
          <table:table-cell table:style-name="Table2.E2.1.1" office:value-type="string">
            <text:p text:style-name="P13">III/46812</text:p>
          </table:table-cell>
          <table:table-cell table:style-name="Table2.E2.1.1" office:value-type="string">
            <text:p text:style-name="P13">4332</text:p>
          </table:table-cell>
          <table:table-cell table:style-name="Table2.E2.1.1" office:value-type="string">
            <text:p text:style-name="P13">Dolní Lutyně</text:p>
          </table:table-cell>
          <table:table-cell table:style-name="Table2.E2.1.1" office:value-type="string">
            <text:p text:style-name="P13">1x protlak</text:p>
          </table:table-cell>
          <table:table-cell table:style-name="Table2.E2.1.1" office:value-type="string">
            <text:p text:style-name="P13">14</text:p>
          </table:table-cell>
          <table:table-cell table:style-name="Table2.E2.1.1" office:value-type="string">
            <text:p text:style-name="P13">200,-</text:p>
          </table:table-cell>
          <table:table-cell table:style-name="Table2.E2.3.1" office:value-type="string">
            <text:p text:style-name="P13">2.800,-</text:p>
          </table:table-cell>
        </table:table-row>
        <table:table-row table:style-name="Table2.4">
          <table:table-cell table:style-name="Table2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2.800,-</text:p>
          </table:table-cell>
        </table:table-row>
        <table:table-row table:style-name="Table2.1">
          <table:table-cell table:style-name="Table2.A4" office:value-type="string">
            <text:p text:style-name="P12">Oprávněný <text:s text:c="4"/></text:p>
          </table:table-cell>
          <table:table-cell table:style-name="Table2.B6" table:number-columns-spanned="7" office:value-type="string">
            <text:p text:style-name="P12">DAFO – koření, s. r. o. se sídlem 1. máje 305, Bohumín-Skřečoň, IČ 268615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Přípojka vody pro skladovací hal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2">KI/34/e/2008/RŘ</text:p>
          </table:table-cell>
          <table:table-cell table:style-name="Table2.E2.1.1" office:value-type="string">
            <text:p text:style-name="P13">III/46812</text:p>
          </table:table-cell>
          <table:table-cell table:style-name="Table2.E2.1.1" office:value-type="string">
            <text:p text:style-name="P7"><text:span text:style-name="T4">2415/2</text:span></text:p>
          </table:table-cell>
          <table:table-cell table:style-name="Table2.E2.1.1" office:value-type="string">
            <text:p text:style-name="P13">Skřečoň</text:p>
          </table:table-cell>
          <table:table-cell table:style-name="Table2.E2.1.1" office:value-type="string">
            <text:p text:style-name="P13">1x protlak</text:p>
          </table:table-cell>
          <table:table-cell table:style-name="Table2.E2.1.1" office:value-type="string">
            <text:p text:style-name="P13">10,6</text:p>
          </table:table-cell>
          <table:table-cell table:style-name="Table2.E2.1.1" office:value-type="string">
            <text:p text:style-name="P13">200,-</text:p>
          </table:table-cell>
          <table:table-cell table:style-name="Table2.E2.3.1" office:value-type="string">
            <text:p text:style-name="P13">2.120,-</text:p>
          </table:table-cell>
        </table:table-row>
        <table:table-row table:style-name="Table2.4">
          <table:table-cell table:style-name="Table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2.120,-</text:p>
          </table:table-cell>
        </table:table-row>
        <table:table-row table:style-name="Table2.1">
          <table:table-cell table:style-name="Table2.A4" office:value-type="string">
            <text:p text:style-name="P12">Oprávněný <text:s text:c="4"/></text:p>
          </table:table-cell>
          <table:table-cell table:style-name="Table2.B6" table:number-columns-spanned="7" office:value-type="string">
            <text:p text:style-name="P12">**********</text:p>
            <text:p text:style-name="P17">**********</text:p>
            <text:p text:style-name="P17">**********</text:p>
            <text:p text:style-name="P1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2">KI/28/e/2008/Pal</text:p>
          </table:table-cell>
          <table:table-cell table:style-name="Table2.E2.1.1" office:value-type="string">
            <text:p text:style-name="P13">III/4749</text:p>
          </table:table-cell>
          <table:table-cell table:style-name="Table2.E2.1.1" office:value-type="string">
            <text:p text:style-name="P13">2408/1</text:p>
          </table:table-cell>
          <table:table-cell table:style-name="Table2.E2.1.1" office:value-type="string">
            <text:p text:style-name="P13">Albrechtice</text:p>
            <text:p text:style-name="P14">u Českého Těšína</text:p>
          </table:table-cell>
          <table:table-cell table:style-name="Table2.E2.1.1" office:value-type="string">
            <text:p text:style-name="P13">nadzemní vedení</text:p>
          </table:table-cell>
          <table:table-cell table:style-name="Table2.E2.1.1" office:value-type="string">
            <text:p text:style-name="P13">15</text:p>
          </table:table-cell>
          <table:table-cell table:style-name="Table2.E2.1.1" office:value-type="string">
            <text:p text:style-name="P13">50,-</text:p>
          </table:table-cell>
          <table:table-cell table:style-name="Table2.E2.3.1" office:value-type="string">
            <text:p text:style-name="P13">750,-</text:p>
          </table:table-cell>
        </table:table-row>
        <table:table-row table:style-name="Table2.4">
          <table:table-cell table:style-name="Table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750,-</text:p>
          </table:table-cell>
        </table:table-row>
        <table:table-row table:style-name="Table2.1">
          <table:table-cell table:style-name="Table2.A4" office:value-type="string">
            <text:p text:style-name="P12">Oprávněný</text:p>
          </table:table-cell>
          <table:table-cell table:style-name="Table2.B6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2">KI/35/e/2008/RŘ</text:p>
          </table:table-cell>
          <table:table-cell table:style-name="Table2.E2.1.1" office:value-type="string">
            <text:p text:style-name="P13">II/471</text:p>
          </table:table-cell>
          <table:table-cell table:style-name="Table2.E2.1.1" office:value-type="string">
            <text:p text:style-name="P13">6850</text:p>
          </table:table-cell>
          <table:table-cell table:style-name="Table2.E2.1.1" office:value-type="string">
            <text:p text:style-name="P13">Rychvald</text:p>
          </table:table-cell>
          <table:table-cell table:style-name="Table2.E2.1.1" office:value-type="string">
            <text:p text:style-name="P13">uložení do pomoc. pozemku</text:p>
          </table:table-cell>
          <table:table-cell table:style-name="Table2.E2.1.1" office:value-type="string">
            <text:p text:style-name="P13">13,05</text:p>
          </table:table-cell>
          <table:table-cell table:style-name="Table2.E2.1.1" office:value-type="string">
            <text:p text:style-name="P13">50,-</text:p>
          </table:table-cell>
          <table:table-cell table:style-name="Table2.E2.3.1" office:value-type="string">
            <text:p text:style-name="P13">653,-</text:p>
          </table:table-cell>
        </table:table-row>
        <table:table-row table:style-name="Table2.4">
          <table:table-cell table:style-name="Table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653,-</text:p>
          </table:table-cell>
        </table:table-row>
        <table:table-row table:style-name="Table2.1">
          <table:table-cell table:style-name="Table2.A4" office:value-type="string">
            <text:p text:style-name="P12">Oprávněný</text:p>
          </table:table-cell>
          <table:table-cell table:style-name="Table2.B6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3" table:number-columns-spanned="8" office:value-type="string">
            <text:p text:style-name="P12">Středisko <text:s/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2">Smlouva číslo</text:p>
          </table:table-cell>
          <table:table-cell table:style-name="Table2.B2" office:value-type="string">
            <text:p text:style-name="P13">Silnice</text:p>
            <text:p text:style-name="P14"/>
          </table:table-cell>
          <table:table-cell table:style-name="Table2.B2" office:value-type="string">
            <text:p text:style-name="P13">Parcelní číslo</text:p>
          </table:table-cell>
          <table:table-cell table:style-name="Table2.B2" office:value-type="string">
            <text:p text:style-name="P13">Katastrální</text:p>
            <text:p text:style-name="P14">území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E2.1">
                <table:table-cell table:style-name="Table2.E2.1.1" table:number-columns-spanned="2" office:value-type="string">
                  <text:p text:style-name="P13">Způsob a rozsah dotčení pozemku</text:p>
                </table:table-cell>
                <table:covered-table-cell/>
                <table:table-cell table:style-name="Table2.E2.3.1" table:number-columns-spanned="2" office:value-type="string">
                  <text:p text:style-name="P13">Cena v Kč</text:p>
                </table:table-cell>
                <table:covered-table-cell/>
              </table:table-row>
              <table:table-row table:style-name="Table2.E2.1">
                <table:table-cell table:style-name="Table2.B2" office:value-type="string">
                  <text:p text:style-name="P13">popis</text:p>
                </table:table-cell>
                <table:table-cell table:style-name="Table2.B2" office:value-type="string">
                  <text:p text:style-name="P7"><text:span text:style-name="T4">bm, m</text:span><text:span text:style-name="T6">2</text:span></text:p>
                </table:table-cell>
                <table:table-cell table:style-name="Table2.B2" office:value-type="string">
                  <text:p text:style-name="P13">sazba </text:p>
                </table:table-cell>
                <table:table-cell table:style-name="Table2.E2.4.2" office:value-type="string">
                  <text:p text:style-name="P13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5">OV/35/e/2008/Žd</text:p>
          </table:table-cell>
          <table:table-cell table:style-name="Table2.E2.1.1" office:value-type="string">
            <text:p text:style-name="P13">II/479</text:p>
          </table:table-cell>
          <table:table-cell>
            <table:table table:is-sub-table="true">
              <table:table-column table:style-name="Table2.C"/>
              <table:table-row table:style-name="Table2.C26.1">
                <table:table-cell table:style-name="Table2.E2.1.1" office:value-type="string">
                  <text:p text:style-name="P13">2966/1</text:p>
                </table:table-cell>
              </table:table-row>
              <table:table-row table:style-name="Table2.C26.1">
                <table:table-cell table:style-name="Table2.E2.1.1" office:value-type="string">
                  <text:p text:style-name="P13">2967/1</text:p>
                </table:table-cell>
              </table:table-row>
            </table:table>
          </table:table-cell>
          <table:table-cell table:style-name="Table2.E2.1.1" office:value-type="string">
            <text:p text:style-name="P13">Poruba</text:p>
          </table:table-cell>
          <table:table-cell table:number-columns-spanned="4">
            <table:table table:is-sub-table="true">
              <table:table-column table:style-name="Table2.E"/>
              <table:table-column table:style-name="Table2.F"/>
              <table:table-column table:style-name="Table2.B"/>
              <table:table-column table:style-name="Table2.H"/>
              <table:table-row table:style-name="Table2.C26.1">
                <table:table-cell table:style-name="Table2.E2.1.1" office:value-type="string">
                  <text:p text:style-name="P13">4x protlak</text:p>
                </table:table-cell>
                <table:table-cell table:style-name="Table2.E2.1.1" office:value-type="string">
                  <text:p text:style-name="P13">28</text:p>
                </table:table-cell>
                <table:table-cell table:style-name="Table2.E2.1.1" office:value-type="string">
                  <text:p text:style-name="P13">200,-</text:p>
                </table:table-cell>
                <table:table-cell table:style-name="Table2.E2.3.1" office:value-type="string">
                  <text:p text:style-name="P13">5.600,-</text:p>
                </table:table-cell>
              </table:table-row>
              <table:table-row table:style-name="Table2.C26.1">
                <table:table-cell table:style-name="Table2.E2.1.1" office:value-type="string">
                  <text:p text:style-name="P13">4x protlak</text:p>
                </table:table-cell>
                <table:table-cell table:style-name="Table2.E2.1.1" office:value-type="string">
                  <text:p text:style-name="P13">32</text:p>
                </table:table-cell>
                <table:table-cell table:style-name="Table2.E2.1.1" office:value-type="string">
                  <text:p text:style-name="P13">200,-</text:p>
                </table:table-cell>
                <table:table-cell table:style-name="Table2.E2.3.1" office:value-type="string">
                  <text:p text:style-name="P13">6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12.000,-</text:p>
          </table:table-cell>
        </table:table-row>
        <table:table-row table:style-name="Table2.1">
          <table:table-cell table:style-name="Table2.A4" office:value-type="string">
            <text:p text:style-name="P12">Oprávněný <text:s text:c="4"/></text:p>
          </table:table-cell>
          <table:table-cell table:style-name="Table2.B6" table:number-columns-spanned="7" office:value-type="string">
            <text:p text:style-name="P12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Umístění kabelu elektro v rámci stavby „Ostrava-Poruba, rekonstrukce VNK, NNK – 3. etap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5">OV/62/e/2008/Žd</text:p>
          </table:table-cell>
          <table:table-cell table:number-columns-spanned="7">
            <table:table table:is-sub-table="true">
              <table:table-column table:style-name="Table2.B"/>
              <table:table-column table:style-name="Table2.C" table:number-columns-repeated="2"/>
              <table:table-column table:style-name="Table2.B31.4"/>
              <table:table-row table:style-name="Table2.2">
                <table:table-cell table:style-name="Table2.E2.1.1" office:value-type="string">
                  <text:p text:style-name="P13">III/4703</text:p>
                </table:table-cell>
                <table:table-cell table:style-name="Table2.E2.1.1" office:value-type="string">
                  <text:p text:style-name="P13">1220/1</text:p>
                </table:table-cell>
                <table:table-cell table:style-name="Table2.E2.1.1" office:value-type="string">
                  <text:p text:style-name="P13">Bartovice</text:p>
                </table:table-cell>
                <table:table-cell>
                  <table:table table:is-sub-table="true">
                    <table:table-column table:style-name="Table2.E"/>
                    <table:table-column table:style-name="Table2.F"/>
                    <table:table-column table:style-name="Table2.B"/>
                    <table:table-column table:style-name="Table2.H"/>
                    <table:table-row table:style-name="Table2.C26.1">
                      <table:table-cell table:style-name="Table2.E2.1.1" office:value-type="string">
                        <text:p text:style-name="P13">1x protlak</text:p>
                      </table:table-cell>
                      <table:table-cell table:style-name="Table2.E2.1.1" office:value-type="string">
                        <text:p text:style-name="P13">14</text:p>
                      </table:table-cell>
                      <table:table-cell table:style-name="Table2.E2.1.1" office:value-type="string">
                        <text:p text:style-name="P13">400,-</text:p>
                      </table:table-cell>
                      <table:table-cell table:style-name="Table2.E2.3.1" office:value-type="string">
                        <text:p text:style-name="P13">5.600,-</text:p>
                      </table:table-cell>
                    </table:table-row>
                    <table:table-row table:style-name="Table2.C26.1">
                      <table:table-cell table:style-name="Table2.E2.1.1" office:value-type="string">
                        <text:p text:style-name="P13">uložení do pomoc. pozemku</text:p>
                      </table:table-cell>
                      <table:table-cell table:style-name="Table2.E2.1.1" office:value-type="string">
                        <text:p text:style-name="P13">6,5</text:p>
                      </table:table-cell>
                      <table:table-cell table:style-name="Table2.E2.1.1" office:value-type="string">
                        <text:p text:style-name="P13">50,-</text:p>
                      </table:table-cell>
                      <table:table-cell table:style-name="Table2.E2.3.1" office:value-type="string">
                        <text:p text:style-name="P13">352,-</text:p>
                      </table:table-cell>
                    </table:table-row>
                  </table:table>
                </table:table-cell>
              </table:table-row>
              <table:table-row table:style-name="Table2.2">
                <table:table-cell table:number-columns-spanned="2">
                  <table:table table:is-sub-table="true">
                    <table:table-column table:style-name="Table2.B"/>
                    <table:table-column table:style-name="Table2.C"/>
                    <table:table-row table:style-name="Table2.2">
                      <table:table-cell table:style-name="Table2.E2.1.1" office:value-type="string">
                        <text:p text:style-name="P13">II/473</text:p>
                      </table:table-cell>
                      <table:table-cell table:style-name="Table2.E2.1.1" office:value-type="string">
                        <text:p text:style-name="P13">3530/3</text:p>
                      </table:table-cell>
                    </table:table-row>
                    <table:table-row table:style-name="Table2.C26.1">
                      <table:table-cell table:style-name="Table2.E2.1.1" office:value-type="string">
                        <text:p text:style-name="P13">II/478</text:p>
                      </table:table-cell>
                      <table:table-cell table:style-name="Table2.E2.1.1" office:value-type="string">
                        <text:p text:style-name="P13">6139</text:p>
                      </table:table-cell>
                    </table:table-row>
                  </table:table>
                </table:table-cell>
                <table:covered-table-cell/>
                <table:table-cell table:style-name="Table2.E2.1.1" office:value-type="string">
                  <text:p text:style-name="P13">Šenov</text:p>
                  <text:p text:style-name="P14">u Ostravy</text:p>
                </table:table-cell>
                <table:table-cell>
                  <table:table table:is-sub-table="true">
                    <table:table-column table:style-name="Table2.E"/>
                    <table:table-column table:style-name="Table2.F"/>
                    <table:table-column table:style-name="Table2.B"/>
                    <table:table-column table:style-name="Table2.H"/>
                    <table:table-row table:style-name="Table2.C26.1">
                      <table:table-cell table:style-name="Table2.E2.1.1" office:value-type="string">
                        <text:p text:style-name="P13">1x protlak</text:p>
                      </table:table-cell>
                      <table:table-cell table:style-name="Table2.E2.1.1" office:value-type="string">
                        <text:p text:style-name="P13">11,5</text:p>
                      </table:table-cell>
                      <table:table-cell table:style-name="Table2.E2.1.1" office:value-type="string">
                        <text:p text:style-name="P13">400,-</text:p>
                      </table:table-cell>
                      <table:table-cell table:style-name="Table2.E2.3.1" office:value-type="string">
                        <text:p text:style-name="P13">4.600,-</text:p>
                      </table:table-cell>
                    </table:table-row>
                    <table:table-row table:style-name="Table2.C26.1">
                      <table:table-cell table:style-name="Table2.E2.1.1" office:value-type="string">
                        <text:p text:style-name="P13">uložení do pomoc. pozemku</text:p>
                      </table:table-cell>
                      <table:table-cell table:style-name="Table2.E2.1.1" office:value-type="string">
                        <text:p text:style-name="P13">47</text:p>
                      </table:table-cell>
                      <table:table-cell table:style-name="Table2.E2.1.1" office:value-type="string">
                        <text:p text:style-name="P13">100,-</text:p>
                      </table:table-cell>
                      <table:table-cell table:style-name="Table2.E2.3.1" office:value-type="string">
                        <text:p text:style-name="P13">4.700,-</text:p>
                      </table:table-cell>
                    </table:table-row>
                    <table:table-row table:style-name="Table2.C26.1">
                      <table:table-cell table:style-name="Table2.E2.1.1" office:value-type="string">
                        <text:p text:style-name="P13">1x protlak</text:p>
                      </table:table-cell>
                      <table:table-cell table:style-name="Table2.E2.1.1" office:value-type="string">
                        <text:p text:style-name="P13">15,4</text:p>
                      </table:table-cell>
                      <table:table-cell table:style-name="Table2.E2.1.1" office:value-type="string">
                        <text:p text:style-name="P13">400,-</text:p>
                      </table:table-cell>
                      <table:table-cell table:style-name="Table2.E2.3.1" office:value-type="string">
                        <text:p text:style-name="P13">6.16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E2.1.1" office:value-type="string">
            <text:p text:style-name="P13">celkem</text:p>
          </table:table-cell>
          <table:table-cell table:style-name="Table2.E2.3.1" office:value-type="string">
            <text:p text:style-name="P13">21.385,-</text:p>
          </table:table-cell>
        </table:table-row>
        <table:table-row table:style-name="Table2.1">
          <table:table-cell table:style-name="Table2.A4" office:value-type="string">
            <text:p text:style-name="P12">Oprávněný <text:s text:c="4"/></text:p>
          </table:table-cell>
          <table:table-cell table:style-name="Table2.B6" table:number-columns-spanned="7" office:value-type="string">
            <text:p text:style-name="P12">Green Gas DPB, a. s. se sídlem Rudé armády 637, Paskov, IČ 004943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12">Odůvodnění:</text:p>
            <text:p text:style-name="P17">Umístění plynovodu v rámci stavby „Degazační plynovod OKD NH – Důl Dukl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2/42 - Příloha č. 2 </text:span><text:span text:style-name="T2"><text:tab/><text:tab/><text:tab/><text:tab/><text:tab/><text:tab/><text:tab/><text:tab/>Strana </text:span><text:span text:style-name="T3"><text:page-number text:select-page="current">3</text:page-number></text:span></text:p>
        <text:p text:style-name="P2">Počet stran přílohy: 3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1-24T07:42:00</meta:creation-date>
    <dc:creator>Radka Bartmanová</dc:creator>
    <dc:date>2008-12-04T09:22:00</dc:date>
    <meta:print-date>2008-11-21T09:46:00</meta:print-date>
    <dc:language>cs-CZ</dc:language>
    <meta:editing-cycles>6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210" meta:word-count="503" meta:character-count="2858"/>
  </office:meta>
</office:document-meta>
</file>