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ulka1" style:family="table">
      <style:table-properties style:width="24.5cm" table:align="left" style:writing-mode="lr-tb"/>
    </style:style>
    <style:style style:name="Tabulka1.A" style:family="table-column">
      <style:table-column-properties style:column-width="4.128cm"/>
    </style:style>
    <style:style style:name="Tabulka1.B" style:family="table-column">
      <style:table-column-properties style:column-width="2.223cm"/>
    </style:style>
    <style:style style:name="Tabulka1.C" style:family="table-column">
      <style:table-column-properties style:column-width="2.858cm"/>
    </style:style>
    <style:style style:name="Tabulka1.E" style:family="table-column">
      <style:table-column-properties style:column-width="5.715cm"/>
    </style:style>
    <style:style style:name="Tabulka1.F" style:family="table-column">
      <style:table-column-properties style:column-width="1.905cm"/>
    </style:style>
    <style:style style:name="Tabulka1.H" style:family="table-column">
      <style:table-column-properties style:column-width="2.593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ulka1.2" style:family="table-row">
      <style:table-row-properties style:keep-together="false" fo:keep-together="always"/>
    </style:style>
    <style:style style:name="Tabulka1.A2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ulka1.B2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Tabulka1.E2.1" style:family="table-row">
      <style:table-row-properties style:min-row-height="0.512cm" style:keep-together="false" fo:keep-together="always"/>
    </style:style>
    <style:style style:name="Tabulka1.E2.1.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ulka1.E2.3.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lka1.E2.1.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ulka1.E2.4.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lka1.3" style:family="table-row">
      <style:table-row-properties style:min-row-height="0.374cm" style:keep-together="true" fo:keep-together="auto"/>
    </style:style>
    <style:style style:name="Tabulka1.A3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ulka1.A4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1.B4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E4.1" style:family="table-row">
      <style:table-row-properties style:min-row-height="0.374cm" style:keep-together="false" fo:keep-together="always"/>
    </style:style>
    <style:style style:name="Tabulka1.E4.4.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1.B6" style:family="table-cell">
      <style:table-cell-properties style:vertical-align="bottom" fo:padding-left="0.191cm" fo:padding-right="0.191cm" fo:padding-top="0cm" fo:padding-bottom="0cm" fo:border-left="0.002cm solid #000000" fo:border-right="0.035cm solid #000000" fo:border-top="0.018cm solid #000000" fo:border-bottom="0.018cm solid #000000" style:writing-mode="lr-tb"/>
    </style:style>
    <style:style style:name="Tabulka1.A7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lka1.9" style:family="table-row">
      <style:table-row-properties style:min-row-height="1.023cm" style:keep-together="false" fo:keep-together="always"/>
    </style:style>
    <style:style style:name="Tabulka2" style:family="table">
      <style:table-properties style:width="24.5cm" table:align="left" style:writing-mode="lr-tb"/>
    </style:style>
    <style:style style:name="Tabulka2.A" style:family="table-column">
      <style:table-column-properties style:column-width="4.128cm"/>
    </style:style>
    <style:style style:name="Tabulka2.B" style:family="table-column">
      <style:table-column-properties style:column-width="2.223cm"/>
    </style:style>
    <style:style style:name="Tabulka2.C" style:family="table-column">
      <style:table-column-properties style:column-width="2.858cm"/>
    </style:style>
    <style:style style:name="Tabulka2.E" style:family="table-column">
      <style:table-column-properties style:column-width="5.715cm"/>
    </style:style>
    <style:style style:name="Tabulka2.F" style:family="table-column">
      <style:table-column-properties style:column-width="1.905cm"/>
    </style:style>
    <style:style style:name="Tabulka2.H" style:family="table-column">
      <style:table-column-properties style:column-width="2.593cm"/>
    </style:style>
    <style:style style:name="Tabulka2.1" style:family="table-row">
      <style:table-row-properties style:keep-together="false" fo:keep-together="always"/>
    </style:style>
    <style:style style:name="Tabulka2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ulka2.B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Tabulka2.E1.1" style:family="table-row">
      <style:table-row-properties style:min-row-height="0.512cm" style:keep-together="false" fo:keep-together="always"/>
    </style:style>
    <style:style style:name="Tabulka2.E1.1.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ulka2.E1.3.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lka2.E1.1.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ulka2.E1.4.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lka2.2" style:family="table-row">
      <style:table-row-properties style:min-row-height="0.374cm" style:keep-together="true" fo:keep-together="auto"/>
    </style:style>
    <style:style style:name="Tabulka2.A2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ulka2.3" style:family="table-row">
      <style:table-row-properties style:min-row-height="1.023cm" style:keep-together="false" fo:keep-together="always"/>
    </style:style>
    <style:style style:name="Tabulka2.A3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2.B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2.H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2.5" style:family="table-row">
      <style:table-row-properties style:keep-together="true" fo:keep-together="auto"/>
    </style:style>
    <style:style style:name="Tabulka2.B5" style:family="table-cell">
      <style:table-cell-properties style:vertical-align="bottom" fo:padding-left="0.191cm" fo:padding-right="0.191cm" fo:padding-top="0cm" fo:padding-bottom="0cm" fo:border-left="0.002cm solid #000000" fo:border-right="0.035cm solid #000000" fo:border-top="0.018cm solid #000000" fo:border-bottom="0.018cm solid #000000" style:writing-mode="lr-tb"/>
    </style:style>
    <style:style style:name="Tabulka2.A6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lka2.8" style:family="table-row">
      <style:table-row-properties style:min-row-height="0.374cm" style:keep-together="false" fo:keep-together="always"/>
    </style:style>
    <style:style style:name="Tabulka3" style:family="table">
      <style:table-properties style:width="24.5cm" table:align="left" style:writing-mode="lr-tb"/>
    </style:style>
    <style:style style:name="Tabulka3.A" style:family="table-column">
      <style:table-column-properties style:column-width="4.128cm"/>
    </style:style>
    <style:style style:name="Tabulka3.B" style:family="table-column">
      <style:table-column-properties style:column-width="2.223cm"/>
    </style:style>
    <style:style style:name="Tabulka3.C" style:family="table-column">
      <style:table-column-properties style:column-width="2.858cm"/>
    </style:style>
    <style:style style:name="Tabulka3.E" style:family="table-column">
      <style:table-column-properties style:column-width="5.715cm"/>
    </style:style>
    <style:style style:name="Tabulka3.F" style:family="table-column">
      <style:table-column-properties style:column-width="1.905cm"/>
    </style:style>
    <style:style style:name="Tabulka3.H" style:family="table-column">
      <style:table-column-properties style:column-width="2.593cm"/>
    </style:style>
    <style:style style:name="Tabulka3.1" style:family="table-row">
      <style:table-row-properties style:keep-together="true" fo:keep-together="auto"/>
    </style:style>
    <style:style style:name="Tabulka3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ulka3.2" style:family="table-row">
      <style:table-row-properties style:keep-together="false" fo:keep-together="always"/>
    </style:style>
    <style:style style:name="Tabulka3.A2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ulka3.B2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Tabulka3.E2.1" style:family="table-row">
      <style:table-row-properties style:min-row-height="0.512cm" style:keep-together="false" fo:keep-together="always"/>
    </style:style>
    <style:style style:name="Tabulka3.E2.1.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ulka3.E2.3.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lka3.E2.1.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ulka3.E2.4.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lka3.3" style:family="table-row">
      <style:table-row-properties style:min-row-height="0.374cm" style:keep-together="true" fo:keep-together="auto"/>
    </style:style>
    <style:style style:name="Tabulka3.A3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ulka3.A4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3.B4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3.H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3.B6" style:family="table-cell">
      <style:table-cell-properties style:vertical-align="bottom" fo:padding-left="0.191cm" fo:padding-right="0.191cm" fo:padding-top="0cm" fo:padding-bottom="0cm" fo:border-left="0.002cm solid #000000" fo:border-right="0.035cm solid #000000" fo:border-top="0.018cm solid #000000" fo:border-bottom="0.018cm solid #000000" style:writing-mode="lr-tb"/>
    </style:style>
    <style:style style:name="Tabulka3.A7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lka3.E9.1" style:family="table-row">
      <style:table-row-properties style:min-row-height="0.374cm" style:keep-together="false" fo:keep-together="always"/>
    </style:style>
    <style:style style:name="Tabulka4" style:family="table">
      <style:table-properties style:width="24.5cm" table:align="left" style:writing-mode="lr-tb"/>
    </style:style>
    <style:style style:name="Tabulka4.A" style:family="table-column">
      <style:table-column-properties style:column-width="4.128cm"/>
    </style:style>
    <style:style style:name="Tabulka4.B" style:family="table-column">
      <style:table-column-properties style:column-width="2.223cm"/>
    </style:style>
    <style:style style:name="Tabulka4.C" style:family="table-column">
      <style:table-column-properties style:column-width="2.858cm"/>
    </style:style>
    <style:style style:name="Tabulka4.E" style:family="table-column">
      <style:table-column-properties style:column-width="5.715cm"/>
    </style:style>
    <style:style style:name="Tabulka4.F" style:family="table-column">
      <style:table-column-properties style:column-width="1.905cm"/>
    </style:style>
    <style:style style:name="Tabulka4.H" style:family="table-column">
      <style:table-column-properties style:column-width="2.593cm"/>
    </style:style>
    <style:style style:name="Tabulka4.1" style:family="table-row">
      <style:table-row-properties style:keep-together="false" fo:keep-together="always"/>
    </style:style>
    <style:style style:name="Tabulka4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ulka4.B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Tabulka4.E1.1" style:family="table-row">
      <style:table-row-properties style:min-row-height="0.512cm" style:keep-together="false" fo:keep-together="always"/>
    </style:style>
    <style:style style:name="Tabulka4.E1.1.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ulka4.E1.3.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lka4.E1.1.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ulka4.E1.4.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lka4.2" style:family="table-row">
      <style:table-row-properties style:min-row-height="0.374cm" style:keep-together="true" fo:keep-together="auto"/>
    </style:style>
    <style:style style:name="Tabulka4.A2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ulka4.3" style:family="table-row">
      <style:table-row-properties style:min-row-height="0.374cm" style:keep-together="false" fo:keep-together="always"/>
    </style:style>
    <style:style style:name="Tabulka4.A3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4.B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4.H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4.5" style:family="table-row">
      <style:table-row-properties style:keep-together="true" fo:keep-together="auto"/>
    </style:style>
    <style:style style:name="Tabulka4.B5" style:family="table-cell">
      <style:table-cell-properties style:vertical-align="bottom" fo:padding-left="0.191cm" fo:padding-right="0.191cm" fo:padding-top="0cm" fo:padding-bottom="0cm" fo:border-left="0.002cm solid #000000" fo:border-right="0.035cm solid #000000" fo:border-top="0.018cm solid #000000" fo:border-bottom="0.018cm solid #000000" style:writing-mode="lr-tb"/>
    </style:style>
    <style:style style:name="Tabulka4.A6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lka5" style:family="table">
      <style:table-properties style:width="24.5cm" table:align="left" style:writing-mode="lr-tb"/>
    </style:style>
    <style:style style:name="Tabulka5.A" style:family="table-column">
      <style:table-column-properties style:column-width="4.128cm"/>
    </style:style>
    <style:style style:name="Tabulka5.B" style:family="table-column">
      <style:table-column-properties style:column-width="2.223cm"/>
    </style:style>
    <style:style style:name="Tabulka5.C" style:family="table-column">
      <style:table-column-properties style:column-width="2.858cm"/>
    </style:style>
    <style:style style:name="Tabulka5.E" style:family="table-column">
      <style:table-column-properties style:column-width="5.715cm"/>
    </style:style>
    <style:style style:name="Tabulka5.F" style:family="table-column">
      <style:table-column-properties style:column-width="1.905cm"/>
    </style:style>
    <style:style style:name="Tabulka5.H" style:family="table-column">
      <style:table-column-properties style:column-width="2.593cm"/>
    </style:style>
    <style:style style:name="Tabulka5.1" style:family="table-row">
      <style:table-row-properties style:keep-together="true" fo:keep-together="auto"/>
    </style:style>
    <style:style style:name="Tabulka5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ulka5.2" style:family="table-row">
      <style:table-row-properties style:keep-together="false" fo:keep-together="always"/>
    </style:style>
    <style:style style:name="Tabulka5.A2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ulka5.B2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Tabulka5.E2.1" style:family="table-row">
      <style:table-row-properties style:min-row-height="0.512cm" style:keep-together="false" fo:keep-together="always"/>
    </style:style>
    <style:style style:name="Tabulka5.E2.1.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ulka5.E2.3.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lka5.E2.1.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ulka5.E2.4.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lka5.3" style:family="table-row">
      <style:table-row-properties style:min-row-height="0.374cm" style:keep-together="true" fo:keep-together="auto"/>
    </style:style>
    <style:style style:name="Tabulka5.A3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ulka5.A4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5.B4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5.C4.1" style:family="table-row">
      <style:table-row-properties style:min-row-height="0.374cm" style:keep-together="false" fo:keep-together="always"/>
    </style:style>
    <style:style style:name="Tabulka5.F4.3.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5.B6" style:family="table-cell">
      <style:table-cell-properties style:vertical-align="bottom" fo:padding-left="0.191cm" fo:padding-right="0.191cm" fo:padding-top="0cm" fo:padding-bottom="0cm" fo:border-left="0.002cm solid #000000" fo:border-right="0.035cm solid #000000" fo:border-top="0.018cm solid #000000" fo:border-bottom="0.018cm solid #000000" style:writing-mode="lr-tb"/>
    </style:style>
    <style:style style:name="Tabulka5.A7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lka6" style:family="table">
      <style:table-properties style:width="24.5cm" table:align="left" style:writing-mode="lr-tb"/>
    </style:style>
    <style:style style:name="Tabulka6.A" style:family="table-column">
      <style:table-column-properties style:column-width="4.128cm"/>
    </style:style>
    <style:style style:name="Tabulka6.B" style:family="table-column">
      <style:table-column-properties style:column-width="2.223cm"/>
    </style:style>
    <style:style style:name="Tabulka6.C" style:family="table-column">
      <style:table-column-properties style:column-width="2.858cm"/>
    </style:style>
    <style:style style:name="Tabulka6.E" style:family="table-column">
      <style:table-column-properties style:column-width="5.715cm"/>
    </style:style>
    <style:style style:name="Tabulka6.F" style:family="table-column">
      <style:table-column-properties style:column-width="1.905cm"/>
    </style:style>
    <style:style style:name="Tabulka6.H" style:family="table-column">
      <style:table-column-properties style:column-width="2.593cm"/>
    </style:style>
    <style:style style:name="Tabulka6.1" style:family="table-row">
      <style:table-row-properties style:keep-together="true" fo:keep-together="auto"/>
    </style:style>
    <style:style style:name="Tabulka6.A1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6.B1" style:family="table-cell">
      <style:table-cell-properties style:vertical-align="bottom" fo:padding-left="0.191cm" fo:padding-right="0.191cm" fo:padding-top="0cm" fo:padding-bottom="0cm" fo:border-left="0.002cm solid #000000" fo:border-right="0.035cm solid #000000" fo:border-top="0.018cm solid #000000" fo:border-bottom="0.018cm solid #000000" style:writing-mode="lr-tb"/>
    </style:style>
    <style:style style:name="Tabulka6.A2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lka6.3" style:family="table-row">
      <style:table-row-properties style:min-row-height="0.374cm" style:keep-together="true" fo:keep-together="auto"/>
    </style:style>
    <style:style style:name="Tabulka6.A3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ulka6.4" style:family="table-row">
      <style:table-row-properties style:min-row-height="1.023cm" style:keep-together="false" fo:keep-together="always"/>
    </style:style>
    <style:style style:name="Tabulka6.B4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6.H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6.9" style:family="table-row">
      <style:table-row-properties style:keep-together="false" fo:keep-together="always"/>
    </style:style>
    <style:style style:name="Tabulka6.E9.1" style:family="table-row">
      <style:table-row-properties style:min-row-height="0.374cm" style:keep-together="false" fo:keep-together="always"/>
    </style:style>
    <style:style style:name="Tabulka7" style:family="table">
      <style:table-properties style:width="24.5cm" table:align="left" style:writing-mode="lr-tb"/>
    </style:style>
    <style:style style:name="Tabulka7.A" style:family="table-column">
      <style:table-column-properties style:column-width="4.128cm"/>
    </style:style>
    <style:style style:name="Tabulka7.B" style:family="table-column">
      <style:table-column-properties style:column-width="2.223cm"/>
    </style:style>
    <style:style style:name="Tabulka7.C" style:family="table-column">
      <style:table-column-properties style:column-width="2.858cm"/>
    </style:style>
    <style:style style:name="Tabulka7.E" style:family="table-column">
      <style:table-column-properties style:column-width="5.715cm"/>
    </style:style>
    <style:style style:name="Tabulka7.F" style:family="table-column">
      <style:table-column-properties style:column-width="1.905cm"/>
    </style:style>
    <style:style style:name="Tabulka7.H" style:family="table-column">
      <style:table-column-properties style:column-width="2.593cm"/>
    </style:style>
    <style:style style:name="Tabulka7.1" style:family="table-row">
      <style:table-row-properties style:keep-together="true" fo:keep-together="auto"/>
    </style:style>
    <style:style style:name="Tabulka7.A1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lka7.2" style:family="table-row">
      <style:table-row-properties style:min-row-height="0.374cm" style:keep-together="true" fo:keep-together="auto"/>
    </style:style>
    <style:style style:name="Tabulka7.A2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ulka7.3" style:family="table-row">
      <style:table-row-properties style:min-row-height="0.374cm" style:keep-together="false" fo:keep-together="always"/>
    </style:style>
    <style:style style:name="Tabulka7.A3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7.B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7.H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7.B5" style:family="table-cell">
      <style:table-cell-properties style:vertical-align="bottom" fo:padding-left="0.191cm" fo:padding-right="0.191cm" fo:padding-top="0cm" fo:padding-bottom="0cm" fo:border-left="0.002cm solid #000000" fo:border-right="0.035cm solid #000000" fo:border-top="0.018cm solid #000000" fo:border-bottom="0.018cm solid #000000" style:writing-mode="lr-tb"/>
    </style:style>
    <style:style style:name="Tabulka7.8" style:family="table-row">
      <style:table-row-properties style:min-row-height="1.023cm" style:keep-together="false" fo:keep-together="always"/>
    </style:style>
    <style:style style:name="Tabulka8" style:family="table">
      <style:table-properties style:width="24.5cm" table:align="left" style:writing-mode="lr-tb"/>
    </style:style>
    <style:style style:name="Tabulka8.A" style:family="table-column">
      <style:table-column-properties style:column-width="4.128cm"/>
    </style:style>
    <style:style style:name="Tabulka8.B" style:family="table-column">
      <style:table-column-properties style:column-width="2.223cm"/>
    </style:style>
    <style:style style:name="Tabulka8.C" style:family="table-column">
      <style:table-column-properties style:column-width="2.858cm"/>
    </style:style>
    <style:style style:name="Tabulka8.E" style:family="table-column">
      <style:table-column-properties style:column-width="5.715cm"/>
    </style:style>
    <style:style style:name="Tabulka8.F" style:family="table-column">
      <style:table-column-properties style:column-width="1.905cm"/>
    </style:style>
    <style:style style:name="Tabulka8.H" style:family="table-column">
      <style:table-column-properties style:column-width="2.593cm"/>
    </style:style>
    <style:style style:name="Tabulka8.1" style:family="table-row">
      <style:table-row-properties style:keep-together="true" fo:keep-together="auto"/>
    </style:style>
    <style:style style:name="Tabulka8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ulka8.2" style:family="table-row">
      <style:table-row-properties style:keep-together="false" fo:keep-together="always"/>
    </style:style>
    <style:style style:name="Tabulka8.A2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ulka8.B2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Tabulka8.E2.1" style:family="table-row">
      <style:table-row-properties style:min-row-height="0.512cm" style:keep-together="false" fo:keep-together="always"/>
    </style:style>
    <style:style style:name="Tabulka8.E2.1.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ulka8.E2.3.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lka8.E2.1.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ulka8.E2.4.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lka8.3" style:family="table-row">
      <style:table-row-properties style:min-row-height="0.374cm" style:keep-together="true" fo:keep-together="auto"/>
    </style:style>
    <style:style style:name="Tabulka8.A3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ulka8.A4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8.B4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8.H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8.B6" style:family="table-cell">
      <style:table-cell-properties style:vertical-align="bottom" fo:padding-left="0.191cm" fo:padding-right="0.191cm" fo:padding-top="0cm" fo:padding-bottom="0cm" fo:border-left="0.002cm solid #000000" fo:border-right="0.035cm solid #000000" fo:border-top="0.018cm solid #000000" fo:border-bottom="0.018cm solid #000000" style:writing-mode="lr-tb"/>
    </style:style>
    <style:style style:name="Tabulka8.A7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lka8.F19.1" style:family="table-row">
      <style:table-row-properties style:min-row-height="0.374cm" style:keep-together="false" fo:keep-together="always"/>
    </style:style>
    <style:style style:name="Tabulka9" style:family="table">
      <style:table-properties style:width="24.5cm" table:align="left" style:writing-mode="lr-tb"/>
    </style:style>
    <style:style style:name="Tabulka9.A" style:family="table-column">
      <style:table-column-properties style:column-width="4.128cm"/>
    </style:style>
    <style:style style:name="Tabulka9.B" style:family="table-column">
      <style:table-column-properties style:column-width="2.223cm"/>
    </style:style>
    <style:style style:name="Tabulka9.C" style:family="table-column">
      <style:table-column-properties style:column-width="2.858cm"/>
    </style:style>
    <style:style style:name="Tabulka9.E" style:family="table-column">
      <style:table-column-properties style:column-width="5.715cm"/>
    </style:style>
    <style:style style:name="Tabulka9.F" style:family="table-column">
      <style:table-column-properties style:column-width="1.905cm"/>
    </style:style>
    <style:style style:name="Tabulka9.H" style:family="table-column">
      <style:table-column-properties style:column-width="2.593cm"/>
    </style:style>
    <style:style style:name="Tabulka9.1" style:family="table-row">
      <style:table-row-properties style:keep-together="true" fo:keep-together="auto"/>
    </style:style>
    <style:style style:name="Tabulka9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ulka9.2" style:family="table-row">
      <style:table-row-properties style:keep-together="false" fo:keep-together="always"/>
    </style:style>
    <style:style style:name="Tabulka9.A2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ulka9.B2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Tabulka9.E2.1" style:family="table-row">
      <style:table-row-properties style:min-row-height="0.512cm" style:keep-together="false" fo:keep-together="always"/>
    </style:style>
    <style:style style:name="Tabulka9.E2.1.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ulka9.E2.3.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lka9.E2.1.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ulka9.E2.4.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lka9.3" style:family="table-row">
      <style:table-row-properties style:min-row-height="0.374cm" style:keep-together="true" fo:keep-together="auto"/>
    </style:style>
    <style:style style:name="Tabulka9.A3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ulka9.A4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9.B4.1" style:family="table-row">
      <style:table-row-properties style:min-row-height="0.374cm" style:keep-together="false" fo:keep-together="always"/>
    </style:style>
    <style:style style:name="Tabulka9.B4.1.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9.E4.4.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9.B6" style:family="table-cell">
      <style:table-cell-properties style:vertical-align="bottom" fo:padding-left="0.191cm" fo:padding-right="0.191cm" fo:padding-top="0cm" fo:padding-bottom="0cm" fo:border-left="0.002cm solid #000000" fo:border-right="0.035cm solid #000000" fo:border-top="0.018cm solid #000000" fo:border-bottom="0.018cm solid #000000" style:writing-mode="lr-tb"/>
    </style:style>
    <style:style style:name="Tabulka9.A7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lka9.B9.4" style:family="table-column">
      <style:table-column-properties style:column-width="12.435cm"/>
    </style:style>
    <style:style style:name="Tabulka10" style:family="table">
      <style:table-properties style:width="24.5cm" table:align="left" style:writing-mode="lr-tb"/>
    </style:style>
    <style:style style:name="Tabulka10.A" style:family="table-column">
      <style:table-column-properties style:column-width="4.128cm"/>
    </style:style>
    <style:style style:name="Tabulka10.B" style:family="table-column">
      <style:table-column-properties style:column-width="2.223cm"/>
    </style:style>
    <style:style style:name="Tabulka10.C" style:family="table-column">
      <style:table-column-properties style:column-width="2.858cm"/>
    </style:style>
    <style:style style:name="Tabulka10.E" style:family="table-column">
      <style:table-column-properties style:column-width="5.715cm"/>
    </style:style>
    <style:style style:name="Tabulka10.F" style:family="table-column">
      <style:table-column-properties style:column-width="1.905cm"/>
    </style:style>
    <style:style style:name="Tabulka10.H" style:family="table-column">
      <style:table-column-properties style:column-width="2.593cm"/>
    </style:style>
    <style:style style:name="Tabulka10.1" style:family="table-row">
      <style:table-row-properties style:keep-together="true" fo:keep-together="auto"/>
    </style:style>
    <style:style style:name="Tabulka10.A1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lka10.2" style:family="table-row">
      <style:table-row-properties style:min-row-height="0.374cm" style:keep-together="true" fo:keep-together="auto"/>
    </style:style>
    <style:style style:name="Tabulka10.A2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ulka10.3" style:family="table-row">
      <style:table-row-properties style:keep-together="false" fo:keep-together="always"/>
    </style:style>
    <style:style style:name="Tabulka10.A3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10.B3.1.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0.B3.2" style:family="table-row">
      <style:table-row-properties style:min-row-height="0.374cm" style:keep-together="false" fo:keep-together="always"/>
    </style:style>
    <style:style style:name="Tabulka10.E3.4.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10.B5" style:family="table-cell">
      <style:table-cell-properties style:vertical-align="bottom" fo:padding-left="0.191cm" fo:padding-right="0.191cm" fo:padding-top="0cm" fo:padding-bottom="0cm" fo:border-left="0.002cm solid #000000" fo:border-right="0.035cm solid #000000" fo:border-top="0.018cm solid #000000" fo:border-bottom="0.018cm solid #000000" style:writing-mode="lr-tb"/>
    </style:style>
    <style:style style:name="Tabulka11" style:family="table">
      <style:table-properties style:width="24.5cm" table:align="left" style:writing-mode="lr-tb"/>
    </style:style>
    <style:style style:name="Tabulka11.A" style:family="table-column">
      <style:table-column-properties style:column-width="4.128cm"/>
    </style:style>
    <style:style style:name="Tabulka11.B" style:family="table-column">
      <style:table-column-properties style:column-width="2.223cm"/>
    </style:style>
    <style:style style:name="Tabulka11.C" style:family="table-column">
      <style:table-column-properties style:column-width="2.858cm"/>
    </style:style>
    <style:style style:name="Tabulka11.E" style:family="table-column">
      <style:table-column-properties style:column-width="5.715cm"/>
    </style:style>
    <style:style style:name="Tabulka11.F" style:family="table-column">
      <style:table-column-properties style:column-width="1.905cm"/>
    </style:style>
    <style:style style:name="Tabulka11.H" style:family="table-column">
      <style:table-column-properties style:column-width="2.593cm"/>
    </style:style>
    <style:style style:name="Tabulka11.1" style:family="table-row">
      <style:table-row-properties style:keep-together="true" fo:keep-together="auto"/>
    </style:style>
    <style:style style:name="Tabulka11.A1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11.B1" style:family="table-cell">
      <style:table-cell-properties style:vertical-align="bottom" fo:padding-left="0.191cm" fo:padding-right="0.191cm" fo:padding-top="0cm" fo:padding-bottom="0cm" fo:border-left="0.002cm solid #000000" fo:border-right="0.035cm solid #000000" fo:border-top="0.018cm solid #000000" fo:border-bottom="0.018cm solid #000000" style:writing-mode="lr-tb"/>
    </style:style>
    <style:style style:name="Tabulka11.A2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lka11.3" style:family="table-row">
      <style:table-row-properties style:min-row-height="0.374cm" style:keep-together="true" fo:keep-together="auto"/>
    </style:style>
    <style:style style:name="Tabulka11.A3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ulka11.4" style:family="table-row">
      <style:table-row-properties style:min-row-height="0.374cm" style:keep-together="false" fo:keep-together="always"/>
    </style:style>
    <style:style style:name="Tabulka11.B4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1.H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12" style:family="table">
      <style:table-properties style:width="24.5cm" table:align="left" style:writing-mode="lr-tb"/>
    </style:style>
    <style:style style:name="Tabulka12.A" style:family="table-column">
      <style:table-column-properties style:column-width="4.128cm"/>
    </style:style>
    <style:style style:name="Tabulka12.B" style:family="table-column">
      <style:table-column-properties style:column-width="2.223cm"/>
    </style:style>
    <style:style style:name="Tabulka12.C" style:family="table-column">
      <style:table-column-properties style:column-width="2.858cm"/>
    </style:style>
    <style:style style:name="Tabulka12.E" style:family="table-column">
      <style:table-column-properties style:column-width="5.715cm"/>
    </style:style>
    <style:style style:name="Tabulka12.F" style:family="table-column">
      <style:table-column-properties style:column-width="1.905cm"/>
    </style:style>
    <style:style style:name="Tabulka12.H" style:family="table-column">
      <style:table-column-properties style:column-width="2.593cm"/>
    </style:style>
    <style:style style:name="Tabulka12.1" style:family="table-row">
      <style:table-row-properties style:keep-together="true" fo:keep-together="auto"/>
    </style:style>
    <style:style style:name="Tabulka12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ulka12.2" style:family="table-row">
      <style:table-row-properties style:keep-together="false" fo:keep-together="always"/>
    </style:style>
    <style:style style:name="Tabulka12.A2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ulka12.B2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Tabulka12.E2.1" style:family="table-row">
      <style:table-row-properties style:min-row-height="0.512cm" style:keep-together="false" fo:keep-together="always"/>
    </style:style>
    <style:style style:name="Tabulka12.E2.1.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ulka12.E2.3.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lka12.E2.1.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ulka12.E2.4.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lka12.3" style:family="table-row">
      <style:table-row-properties style:min-row-height="0.374cm" style:keep-together="true" fo:keep-together="auto"/>
    </style:style>
    <style:style style:name="Tabulka12.A3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ulka12.A4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12.B4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2.H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12.B6" style:family="table-cell">
      <style:table-cell-properties style:vertical-align="bottom" fo:padding-left="0.191cm" fo:padding-right="0.191cm" fo:padding-top="0cm" fo:padding-bottom="0cm" fo:border-left="0.002cm solid #000000" fo:border-right="0.035cm solid #000000" fo:border-top="0.018cm solid #000000" fo:border-bottom="0.018cm solid #000000" style:writing-mode="lr-tb"/>
    </style:style>
    <style:style style:name="Tabulka12.A7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lka12.E14.1" style:family="table-row">
      <style:table-row-properties style:min-row-height="0.374cm" style:keep-together="false" fo:keep-together="always"/>
    </style:style>
    <style:style style:name="Tabulka13" style:family="table">
      <style:table-properties style:width="24.5cm" table:align="left" style:writing-mode="lr-tb"/>
    </style:style>
    <style:style style:name="Tabulka13.A" style:family="table-column">
      <style:table-column-properties style:column-width="4.128cm"/>
    </style:style>
    <style:style style:name="Tabulka13.B" style:family="table-column">
      <style:table-column-properties style:column-width="2.223cm"/>
    </style:style>
    <style:style style:name="Tabulka13.C" style:family="table-column">
      <style:table-column-properties style:column-width="2.858cm"/>
    </style:style>
    <style:style style:name="Tabulka13.E" style:family="table-column">
      <style:table-column-properties style:column-width="7.62cm"/>
    </style:style>
    <style:style style:name="Tabulka13.G" style:family="table-column">
      <style:table-column-properties style:column-width="2.593cm"/>
    </style:style>
    <style:style style:name="Tabulka13.1" style:family="table-row">
      <style:table-row-properties style:keep-together="true" fo:keep-together="auto"/>
    </style:style>
    <style:style style:name="Tabulka13.A1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lka13.2" style:family="table-row">
      <style:table-row-properties style:min-row-height="0.374cm" style:keep-together="true" fo:keep-together="auto"/>
    </style:style>
    <style:style style:name="Tabulka13.A2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ulka13.3" style:family="table-row">
      <style:table-row-properties style:keep-together="false" fo:keep-together="always"/>
    </style:style>
    <style:style style:name="Tabulka13.A3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13.B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3.C3.1" style:family="table-row">
      <style:table-row-properties style:min-row-height="0.374cm" style:keep-together="false" fo:keep-together="always"/>
    </style:style>
    <style:style style:name="Tabulka13.E3.1" style:family="table-column">
      <style:table-column-properties style:column-width="5.715cm"/>
    </style:style>
    <style:style style:name="Tabulka13.E3.2" style:family="table-column">
      <style:table-column-properties style:column-width="1.905cm"/>
    </style:style>
    <style:style style:name="Tabulka13.E3.4.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13.B5" style:family="table-cell">
      <style:table-cell-properties style:vertical-align="bottom" fo:padding-left="0.191cm" fo:padding-right="0.191cm" fo:padding-top="0cm" fo:padding-bottom="0cm" fo:border-left="0.002cm solid #000000" fo:border-right="0.035cm solid #000000" fo:border-top="0.018cm solid #000000" fo:border-bottom="0.018cm solid #000000" style:writing-mode="lr-tb"/>
    </style:style>
    <style:style style:name="Tabulka14" style:family="table">
      <style:table-properties style:width="24.5cm" table:align="left" style:writing-mode="lr-tb"/>
    </style:style>
    <style:style style:name="Tabulka14.A" style:family="table-column">
      <style:table-column-properties style:column-width="4.128cm"/>
    </style:style>
    <style:style style:name="Tabulka14.B" style:family="table-column">
      <style:table-column-properties style:column-width="2.223cm"/>
    </style:style>
    <style:style style:name="Tabulka14.C" style:family="table-column">
      <style:table-column-properties style:column-width="2.858cm"/>
    </style:style>
    <style:style style:name="Tabulka14.E" style:family="table-column">
      <style:table-column-properties style:column-width="5.715cm"/>
    </style:style>
    <style:style style:name="Tabulka14.F" style:family="table-column">
      <style:table-column-properties style:column-width="1.905cm"/>
    </style:style>
    <style:style style:name="Tabulka14.H" style:family="table-column">
      <style:table-column-properties style:column-width="2.593cm"/>
    </style:style>
    <style:style style:name="Tabulka14.1" style:family="table-row">
      <style:table-row-properties style:keep-together="false" fo:keep-together="always"/>
    </style:style>
    <style:style style:name="Tabulka14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ulka14.B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Tabulka14.E1.1" style:family="table-row">
      <style:table-row-properties style:min-row-height="0.512cm" style:keep-together="false" fo:keep-together="always"/>
    </style:style>
    <style:style style:name="Tabulka14.E1.1.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ulka14.E1.3.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lka14.E1.1.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ulka14.E1.4.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lka14.2" style:family="table-row">
      <style:table-row-properties style:min-row-height="0.374cm" style:keep-together="true" fo:keep-together="auto"/>
    </style:style>
    <style:style style:name="Tabulka14.A2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ulka14.A3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14.B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4.H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14.5" style:family="table-row">
      <style:table-row-properties style:keep-together="true" fo:keep-together="auto"/>
    </style:style>
    <style:style style:name="Tabulka14.B5" style:family="table-cell">
      <style:table-cell-properties style:vertical-align="bottom" fo:padding-left="0.191cm" fo:padding-right="0.191cm" fo:padding-top="0cm" fo:padding-bottom="0cm" fo:border-left="0.002cm solid #000000" fo:border-right="0.035cm solid #000000" fo:border-top="0.018cm solid #000000" fo:border-bottom="0.018cm solid #000000" style:writing-mode="lr-tb"/>
    </style:style>
    <style:style style:name="Tabulka14.A6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text-properties style:font-name="Tahoma" style:font-name-complex="Tahoma"/>
    </style:style>
    <style:style style:name="P4" style:family="paragraph" style:parent-style-name="Standard">
      <style:paragraph-properties style:snap-to-layout-grid="false"/>
      <style:text-properties style:font-name="Tahoma" style:font-name-complex="Tahoma"/>
    </style:style>
    <style:style style:name="P5" style:family="paragraph" style:parent-style-name="Standard">
      <style:paragraph-properties fo:text-align="center" style:justify-single-word="false"/>
      <style:text-properties style:font-name="Tahoma" style:font-name-complex="Tahoma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Tahoma" style:font-name-complex="Tahoma"/>
    </style:style>
    <style:style style:name="P7" style:family="paragraph" style:parent-style-name="Standard">
      <style:paragraph-properties style:snap-to-layout-grid="false"/>
      <style:text-properties style:font-name="Tahoma" style:font-name-complex="Tahoma" style:font-weight-complex="bold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Tahoma" fo:font-size="10pt" fo:font-weight="bold" style:font-size-asian="10pt" style:font-weight-asian="bold" style:font-name-complex="Tahoma" style:font-size-complex="10pt"/>
    </style:style>
    <style:style style:name="P9" style:family="paragraph" style:parent-style-name="Text_20_body">
      <style:paragraph-properties fo:line-height="0.494cm"/>
    </style:style>
    <style:style style:name="P10" style:family="paragraph" style:parent-style-name="Text_20_body">
      <style:paragraph-properties fo:line-height="0.494cm" fo:text-align="center" style:justify-single-word="false"/>
      <style:text-properties style:font-name="Tahoma" fo:font-weight="bold" style:font-weight-asian="bold" style:font-name-complex="Tahoma"/>
    </style:style>
    <style:style style:name="P11" style:family="paragraph" style:parent-style-name="Text_20_body" style:master-page-name="Standard">
      <style:paragraph-properties fo:line-height="0.494cm" fo:text-align="center" style:justify-single-word="false" style:page-number="auto"/>
      <style:text-properties style:font-name="Tahoma" fo:font-weight="bold" style:font-weight-asian="bold" style:font-name-complex="Tahoma"/>
    </style:style>
    <style:style style:name="P12" style:family="paragraph" style:parent-style-name="Footer">
      <style:paragraph-properties>
        <style:tab-stops/>
      </style:paragraph-properties>
    </style:style>
    <style:style style:name="P13" style:family="paragraph" style:parent-style-name="Footer">
      <style:paragraph-properties style:snap-to-layout-grid="false">
        <style:tab-stops/>
      </style:paragraph-properties>
    </style:style>
    <style:style style:name="P14" style:family="paragraph" style:parent-style-name="Footer">
      <style:paragraph-properties>
        <style:tab-stops/>
      </style:paragraph-properties>
      <style:text-properties style:font-name="Tahoma" style:font-name-complex="Tahoma"/>
    </style:style>
    <style:style style:name="P15" style:family="paragraph" style:parent-style-name="Footer">
      <style:paragraph-properties style:snap-to-layout-grid="false">
        <style:tab-stops/>
      </style:paragraph-properties>
      <style:text-properties style:font-name="Tahoma" style:font-name-complex="Tahoma"/>
    </style:style>
    <style:style style:name="P16" style:family="paragraph" style:parent-style-name="Footer">
      <style:paragraph-properties style:snap-to-layout-grid="false">
        <style:tab-stops/>
      </style:paragraph-properties>
      <style:text-properties style:font-name="Tahoma" style:font-name-complex="Tahoma" style:font-weight-complex="bold"/>
    </style:style>
    <style:style style:name="P17" style:family="paragraph" style:parent-style-name="Header">
      <style:text-properties style:font-name="Tahoma" style:font-name-complex="Tahoma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0pt" style:font-size-asian="10pt" style:font-name-complex="Arial" style:font-size-complex="10pt"/>
    </style:style>
    <style:style style:name="T3" style:family="text">
      <style:text-properties style:font-name="Tahoma" style:font-name-complex="Tahoma"/>
    </style:style>
    <style:style style:name="T4" style:family="text">
      <style:text-properties style:font-name="Tahoma" style:font-name-complex="Tahoma" style:font-weight-complex="bold"/>
    </style:style>
    <style:style style:name="T5" style:family="text">
      <style:text-properties style:font-name="Tahoma" fo:font-weight="bold" style:font-weight-asian="bold" style:font-name-complex="Tahoma"/>
    </style:style>
    <style:style style:name="T6" style:family="text">
      <style:text-properties style:text-position="super 58%" style:font-name="Tahoma" style:font-name-complex="Tahoma"/>
    </style:style>
    <style:style style:name="T7" style:family="text">
      <style:text-properties fo:font-size="10pt" fo:font-weight="bold" style:font-size-asian="10pt" style:font-weight-asian="bold" style:font-size-complex="10pt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fo:color="#ff0000"/>
    </style:style>
    <style:style style:name="T10" style:family="text">
      <style:text-properties fo:color="#ff0000" fo:font-size="10pt" style:font-size-asian="10pt" style:font-size-complex="10pt"/>
    </style:style>
    <style:style style:name="T11" style:family="text">
      <style:text-properties fo:color="#ff0000" style:font-name="Tahoma" style:font-name-complex="Tahoma"/>
    </style:style>
    <style:style style:name="T12" style:family="text">
      <style:text-properties fo:color="#ff0000" style:font-weight-complex="bold"/>
    </style:style>
    <style:style style:name="T13" style:family="text">
      <style:text-properties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10"/>
      <text:p text:style-name="P10">Specifikace zřízení budoucích věcných břemen k nemovitostem ve vlastnictví kraje</text:p>
      <text:p text:style-name="P9"/>
      <table:table table:name="Tabulka1" table:style-name="Tabulka1">
        <table:table-column table:style-name="Tabulka1.A"/>
        <table:table-column table:style-name="Tabulka1.B"/>
        <table:table-column table:style-name="Tabulka1.C" table:number-columns-repeated="2"/>
        <table:table-column table:style-name="Tabulka1.E"/>
        <table:table-column table:style-name="Tabulka1.F"/>
        <table:table-column table:style-name="Tabulka1.B"/>
        <table:table-column table:style-name="Tabulka1.H"/>
        <table:table-row table:style-name="Tabulka1.1">
          <table:table-cell table:style-name="Tabulka1.A1" table:number-columns-spanned="8" office:value-type="string">
            <text:p text:style-name="P15">Středisko <text:s/>Bruntál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2">
          <table:table-cell table:style-name="Tabulka1.A2" office:value-type="string">
            <text:p text:style-name="P4">Smlouva číslo</text:p>
          </table:table-cell>
          <table:table-cell table:style-name="Tabulka1.B2" office:value-type="string">
            <text:p text:style-name="P6">Silnice</text:p>
            <text:p text:style-name="P5"/>
          </table:table-cell>
          <table:table-cell table:style-name="Tabulka1.B2" office:value-type="string">
            <text:p text:style-name="P6">Parcelní číslo</text:p>
          </table:table-cell>
          <table:table-cell table:style-name="Tabulka1.B2" office:value-type="string">
            <text:p text:style-name="P6">Katastrální</text:p>
            <text:p text:style-name="P5">území</text:p>
          </table:table-cell>
          <table:table-cell table:number-columns-spanned="4">
            <table:table table:is-sub-table="true">
              <table:table-column table:style-name="Tabulka1.E"/>
              <table:table-column table:style-name="Tabulka1.F"/>
              <table:table-column table:style-name="Tabulka1.B"/>
              <table:table-column table:style-name="Tabulka1.H"/>
              <table:table-row table:style-name="Tabulka1.E2.1">
                <table:table-cell table:style-name="Tabulka1.E2.1.1" table:number-columns-spanned="2" office:value-type="string">
                  <text:p text:style-name="P6">Způsob a rozsah dotčení pozemku</text:p>
                </table:table-cell>
                <table:covered-table-cell/>
                <table:table-cell table:style-name="Tabulka1.E2.3.1" table:number-columns-spanned="2" office:value-type="string">
                  <text:p text:style-name="P6">Cena v Kč</text:p>
                </table:table-cell>
                <table:covered-table-cell/>
              </table:table-row>
              <table:table-row table:style-name="Tabulka1.E2.1">
                <table:table-cell table:style-name="Tabulka1.E2.1.2" office:value-type="string">
                  <text:p text:style-name="P6">popis</text:p>
                </table:table-cell>
                <table:table-cell table:style-name="Tabulka1.E2.1.2" office:value-type="string">
                  <text:p text:style-name="P2"><text:span text:style-name="T3">bm, m</text:span><text:span text:style-name="T6">2</text:span></text:p>
                </table:table-cell>
                <table:table-cell table:style-name="Tabulka1.E2.1.2" office:value-type="string">
                  <text:p text:style-name="P6">sazba </text:p>
                </table:table-cell>
                <table:table-cell table:style-name="Tabulka1.E2.4.2" office:value-type="string">
                  <text:p text:style-name="P6">celkem </text:p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 table:style-name="Tabulka1.3">
          <table:table-cell table:style-name="Tabulka1.A3" table:number-columns-spanned="8" office:value-type="string">
            <text:p text:style-name="P4">1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2">
          <table:table-cell table:style-name="Tabulka1.A4" office:value-type="string">
            <text:p text:style-name="P15">BR/01/d/2009/Ha</text:p>
          </table:table-cell>
          <table:table-cell table:style-name="Tabulka1.B4" office:value-type="string">
            <text:p text:style-name="P6">III/45810</text:p>
          </table:table-cell>
          <table:table-cell table:style-name="Tabulka1.B4" office:value-type="string">
            <text:p text:style-name="P6">5782/3</text:p>
          </table:table-cell>
          <table:table-cell table:style-name="Tabulka1.B4" office:value-type="string">
            <text:p text:style-name="P6">Krnov-Horní</text:p>
            <text:p text:style-name="P5">Předměstí</text:p>
          </table:table-cell>
          <table:table-cell table:number-columns-spanned="4">
            <table:table table:is-sub-table="true">
              <table:table-column table:style-name="Tabulka1.E"/>
              <table:table-column table:style-name="Tabulka1.F"/>
              <table:table-column table:style-name="Tabulka1.B"/>
              <table:table-column table:style-name="Tabulka1.H"/>
              <table:table-row table:style-name="Tabulka1.E4.1">
                <table:table-cell table:style-name="Tabulka1.B4" office:value-type="string">
                  <text:p text:style-name="P6">1x sjezd</text:p>
                </table:table-cell>
                <table:table-cell table:style-name="Tabulka1.B4" office:value-type="string">
                  <text:p text:style-name="P6">případ</text:p>
                </table:table-cell>
                <table:table-cell table:style-name="Tabulka1.B4" office:value-type="string">
                  <text:p text:style-name="P6">500,-</text:p>
                </table:table-cell>
                <table:table-cell table:style-name="Tabulka1.E4.4.1" office:value-type="string">
                  <text:p text:style-name="P6">500,-</text:p>
                </table:table-cell>
              </table:table-row>
              <table:table-row table:style-name="Tabulka1.E4.1">
                <table:table-cell table:style-name="Tabulka1.B4" office:value-type="string">
                  <text:p text:style-name="P6">uložení do pomoc. pozemku</text:p>
                </table:table-cell>
                <table:table-cell table:style-name="Tabulka1.B4" office:value-type="string">
                  <text:p text:style-name="P6">1,5</text:p>
                </table:table-cell>
                <table:table-cell table:style-name="Tabulka1.B4" office:value-type="string">
                  <text:p text:style-name="P6">300,-</text:p>
                </table:table-cell>
                <table:table-cell table:style-name="Tabulka1.E4.4.1" office:value-type="string">
                  <text:p text:style-name="P6">450,-</text:p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 table:style-name="Tabulka1.3">
          <table:table-cell table:style-name="Tabulka1.A4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Tabulka1.B4" office:value-type="string">
            <text:p text:style-name="P6">celkem</text:p>
          </table:table-cell>
          <table:table-cell table:style-name="Tabulka1.E4.4.1" office:value-type="string">
            <text:p text:style-name="P6">950,-</text:p>
          </table:table-cell>
        </table:table-row>
        <table:table-row table:style-name="Tabulka1.1">
          <table:table-cell table:style-name="Tabulka1.A4" office:value-type="string">
            <text:p text:style-name="P4">Budoucí oprávněný <text:s text:c="4"/></text:p>
          </table:table-cell>
          <table:table-cell table:style-name="Tabulka1.B6" table:number-columns-spanned="7" office:value-type="string">
            <text:p text:style-name="P15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1">
          <table:table-cell table:style-name="Tabulka1.A7" table:number-columns-spanned="8" office:value-type="string">
            <text:p text:style-name="P4">Odůvodnění:</text:p>
            <text:p text:style-name="P3">Přípojka plynu k RD a sjezd ze silnice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3">
          <table:table-cell table:style-name="Tabulka1.A3" table:number-columns-spanned="8" office:value-type="string">
            <text:p text:style-name="P4">2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9">
          <table:table-cell table:style-name="Tabulka1.A4" office:value-type="string">
            <text:p text:style-name="P15">BR/02/d/2009/JJ</text:p>
          </table:table-cell>
          <table:table-cell table:style-name="Tabulka1.B4" office:value-type="string">
            <text:p text:style-name="P6">III/4407</text:p>
          </table:table-cell>
          <table:table-cell table:style-name="Tabulka1.B4" office:value-type="string">
            <text:p text:style-name="P6">2743/3</text:p>
          </table:table-cell>
          <table:table-cell table:style-name="Tabulka1.B4" office:value-type="string">
            <text:p text:style-name="P6">Dvorce</text:p>
            <text:p text:style-name="P5">u Bruntálu</text:p>
          </table:table-cell>
          <table:table-cell table:style-name="Tabulka1.B4" office:value-type="string">
            <text:p text:style-name="P6">1x protlak</text:p>
          </table:table-cell>
          <table:table-cell table:style-name="Tabulka1.B4" office:value-type="string">
            <text:p text:style-name="P6">7</text:p>
          </table:table-cell>
          <table:table-cell table:style-name="Tabulka1.B4" office:value-type="string">
            <text:p text:style-name="P6">200,-</text:p>
          </table:table-cell>
          <table:table-cell table:style-name="Tabulka1.E4.4.1" office:value-type="string">
            <text:p text:style-name="P6">1.400,-</text:p>
          </table:table-cell>
        </table:table-row>
        <table:table-row table:style-name="Tabulka1.3">
          <table:table-cell table:style-name="Tabulka1.A4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ulka1.B4" office:value-type="string">
            <text:p text:style-name="P6">celkem</text:p>
          </table:table-cell>
          <table:table-cell table:style-name="Tabulka1.E4.4.1" office:value-type="string">
            <text:p text:style-name="P6">1.400,-</text:p>
          </table:table-cell>
        </table:table-row>
        <table:table-row table:style-name="Tabulka1.1">
          <table:table-cell table:style-name="Tabulka1.A4" office:value-type="string">
            <text:p text:style-name="P4">Budoucí oprávněný <text:s text:c="4"/></text:p>
          </table:table-cell>
          <table:table-cell table:style-name="Tabulka1.B6" table:number-columns-spanned="7" office:value-type="string">
            <text:p text:style-name="P15">NATUR ENERGO s. r. o. se sídlem Pod Lesem 143/21, Olomouc-Lošov, IČ 26827174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1">
          <table:table-cell table:style-name="Tabulka1.A7" table:number-columns-spanned="8" office:value-type="string">
            <text:p text:style-name="P4">Odůvodnění:</text:p>
            <text:p text:style-name="P3">Umístění vedení elektro v rámci stavby „Novostavba VTE v Rejcharticích“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3">
          <table:table-cell table:style-name="Tabulka1.A3" table:number-columns-spanned="8" office:value-type="string">
            <text:p text:style-name="P4">3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9">
          <table:table-cell table:style-name="Tabulka1.A4" office:value-type="string">
            <text:p text:style-name="P15">BR/03/d/2009/JJ</text:p>
          </table:table-cell>
          <table:table-cell table:style-name="Tabulka1.B4" office:value-type="string">
            <text:p text:style-name="P6">III/44512</text:p>
          </table:table-cell>
          <table:table-cell table:style-name="Tabulka1.B4" office:value-type="string">
            <text:p text:style-name="P6">1600</text:p>
          </table:table-cell>
          <table:table-cell table:style-name="Tabulka1.B4" office:value-type="string">
            <text:p text:style-name="P6">Dolní</text:p>
            <text:p text:style-name="P5">Moravice</text:p>
          </table:table-cell>
          <table:table-cell table:style-name="Tabulka1.B4" office:value-type="string">
            <text:p text:style-name="P6">1x překop</text:p>
          </table:table-cell>
          <table:table-cell table:style-name="Tabulka1.B4" office:value-type="string">
            <text:p text:style-name="P6">případ</text:p>
          </table:table-cell>
          <table:table-cell table:style-name="Tabulka1.B4" office:value-type="string">
            <text:p text:style-name="P6">5.000,-</text:p>
          </table:table-cell>
          <table:table-cell table:style-name="Tabulka1.E4.4.1" office:value-type="string">
            <text:p text:style-name="P6">5.000,-</text:p>
          </table:table-cell>
        </table:table-row>
        <table:table-row table:style-name="Tabulka1.3">
          <table:table-cell table:style-name="Tabulka1.A4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ulka1.B4" office:value-type="string">
            <text:p text:style-name="P6">celkem</text:p>
          </table:table-cell>
          <table:table-cell table:style-name="Tabulka1.E4.4.1" office:value-type="string">
            <text:p text:style-name="P6">5.000,-</text:p>
          </table:table-cell>
        </table:table-row>
        <table:table-row table:style-name="Tabulka1.1">
          <table:table-cell table:style-name="Tabulka1.A4" office:value-type="string">
            <text:p text:style-name="P4">Budoucí oprávněný <text:s text:c="4"/></text:p>
          </table:table-cell>
          <table:table-cell table:style-name="Tabulka1.B6" table:number-columns-spanned="7" office:value-type="string">
            <text:p text:style-name="P15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1">
          <table:table-cell table:style-name="Tabulka1.A7" table:number-columns-spanned="8" office:value-type="string">
            <text:p text:style-name="P4">Odůvodnění:</text:p>
            <text:p text:style-name="P3">Přípojka vody k RD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"/>
      <text:p text:style-name="P9"/>
      <table:table table:name="Tabulka2" table:style-name="Tabulka2">
        <table:table-column table:style-name="Tabulka2.A"/>
        <table:table-column table:style-name="Tabulka2.B"/>
        <table:table-column table:style-name="Tabulka2.C" table:number-columns-repeated="2"/>
        <table:table-column table:style-name="Tabulka2.E"/>
        <table:table-column table:style-name="Tabulka2.F"/>
        <table:table-column table:style-name="Tabulka2.B"/>
        <table:table-column table:style-name="Tabulka2.H"/>
        <text:soft-page-break/>
        <table:table-row table:style-name="Tabulka2.1">
          <table:table-cell table:style-name="Tabulka2.A1" office:value-type="string">
            <text:p text:style-name="P4">Smlouva číslo</text:p>
          </table:table-cell>
          <table:table-cell table:style-name="Tabulka2.B1" office:value-type="string">
            <text:p text:style-name="P6">Silnice</text:p>
            <text:p text:style-name="P5"/>
          </table:table-cell>
          <table:table-cell table:style-name="Tabulka2.B1" office:value-type="string">
            <text:p text:style-name="P6">Parcelní číslo</text:p>
          </table:table-cell>
          <table:table-cell table:style-name="Tabulka2.B1" office:value-type="string">
            <text:p text:style-name="P6">Katastrální</text:p>
            <text:p text:style-name="P5">území</text:p>
          </table:table-cell>
          <table:table-cell table:number-columns-spanned="4">
            <table:table table:is-sub-table="true">
              <table:table-column table:style-name="Tabulka2.E"/>
              <table:table-column table:style-name="Tabulka2.F"/>
              <table:table-column table:style-name="Tabulka2.B"/>
              <table:table-column table:style-name="Tabulka2.H"/>
              <table:table-row table:style-name="Tabulka2.E1.1">
                <table:table-cell table:style-name="Tabulka2.E1.1.1" table:number-columns-spanned="2" office:value-type="string">
                  <text:p text:style-name="P6">Způsob a rozsah dotčení pozemku</text:p>
                </table:table-cell>
                <table:covered-table-cell/>
                <table:table-cell table:style-name="Tabulka2.E1.3.1" table:number-columns-spanned="2" office:value-type="string">
                  <text:p text:style-name="P6">Cena v Kč</text:p>
                </table:table-cell>
                <table:covered-table-cell/>
              </table:table-row>
              <table:table-row table:style-name="Tabulka2.E1.1">
                <table:table-cell table:style-name="Tabulka2.E1.1.2" office:value-type="string">
                  <text:p text:style-name="P6">popis</text:p>
                </table:table-cell>
                <table:table-cell table:style-name="Tabulka2.E1.1.2" office:value-type="string">
                  <text:p text:style-name="P2"><text:span text:style-name="T3">bm, m</text:span><text:span text:style-name="T6">2</text:span></text:p>
                </table:table-cell>
                <table:table-cell table:style-name="Tabulka2.E1.1.2" office:value-type="string">
                  <text:p text:style-name="P6">sazba </text:p>
                </table:table-cell>
                <table:table-cell table:style-name="Tabulka2.E1.4.2" office:value-type="string">
                  <text:p text:style-name="P6">celkem </text:p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 table:style-name="Tabulka2.2">
          <table:table-cell table:style-name="Tabulka2.A2" table:number-columns-spanned="8" office:value-type="string">
            <text:p text:style-name="P4">4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3">
          <table:table-cell table:style-name="Tabulka2.A3" office:value-type="string">
            <text:p text:style-name="P15">BR/04/d/2009/JJ</text:p>
          </table:table-cell>
          <table:table-cell table:style-name="Tabulka2.B3" office:value-type="string">
            <text:p text:style-name="P6">III/44517</text:p>
          </table:table-cell>
          <table:table-cell table:style-name="Tabulka2.B3" office:value-type="string">
            <text:p text:style-name="P6">651</text:p>
          </table:table-cell>
          <table:table-cell table:style-name="Tabulka2.B3" office:value-type="string">
            <text:p text:style-name="P6">Karlov pod</text:p>
            <text:p text:style-name="P5">Pradědem</text:p>
          </table:table-cell>
          <table:table-cell table:style-name="Tabulka2.B3" office:value-type="string">
            <text:p text:style-name="P6">1x překop</text:p>
          </table:table-cell>
          <table:table-cell table:style-name="Tabulka2.B3" office:value-type="string">
            <text:p text:style-name="P6">případ</text:p>
          </table:table-cell>
          <table:table-cell table:style-name="Tabulka2.B3" office:value-type="string">
            <text:p text:style-name="P6">5.000,-</text:p>
          </table:table-cell>
          <table:table-cell table:style-name="Tabulka2.H3" office:value-type="string">
            <text:p text:style-name="P6">5.000,-</text:p>
          </table:table-cell>
        </table:table-row>
        <table:table-row table:style-name="Tabulka2.2">
          <table:table-cell table:style-name="Tabulka2.A3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ulka2.B3" office:value-type="string">
            <text:p text:style-name="P6">celkem</text:p>
          </table:table-cell>
          <table:table-cell table:style-name="Tabulka2.H3" office:value-type="string">
            <text:p text:style-name="P6">5.000,-</text:p>
          </table:table-cell>
        </table:table-row>
        <table:table-row table:style-name="Tabulka2.5">
          <table:table-cell table:style-name="Tabulka2.A3" office:value-type="string">
            <text:p text:style-name="P4">Budoucí oprávněný <text:s text:c="4"/></text:p>
          </table:table-cell>
          <table:table-cell table:style-name="Tabulka2.B5" table:number-columns-spanned="7" office:value-type="string">
            <text:p text:style-name="P15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5">
          <table:table-cell table:style-name="Tabulka2.A6" table:number-columns-spanned="8" office:value-type="string">
            <text:p text:style-name="P4">Odůvodnění:</text:p>
            <text:p text:style-name="P3">Přípojka kanalizace k RD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2">
          <table:table-cell table:style-name="Tabulka2.A2" table:number-columns-spanned="8" office:value-type="string">
            <text:p text:style-name="P15">5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8">
          <table:table-cell table:style-name="Tabulka2.A3" office:value-type="string">
            <text:p text:style-name="P15">BR/05/d/2009/JJ</text:p>
          </table:table-cell>
          <table:table-cell table:style-name="Tabulka2.B3" office:value-type="string">
            <text:p text:style-name="P6">III/45211</text:p>
          </table:table-cell>
          <table:table-cell table:style-name="Tabulka2.B3" office:value-type="string">
            <text:p text:style-name="P6">1632/2</text:p>
          </table:table-cell>
          <table:table-cell table:style-name="Tabulka2.B3" office:value-type="string">
            <text:p text:style-name="P6">Mezina</text:p>
          </table:table-cell>
          <table:table-cell table:style-name="Tabulka2.B3" office:value-type="string">
            <text:p text:style-name="P6">uložení do pomoc. pozemku</text:p>
          </table:table-cell>
          <table:table-cell table:style-name="Tabulka2.B3" office:value-type="string">
            <text:p text:style-name="P6">43</text:p>
          </table:table-cell>
          <table:table-cell table:style-name="Tabulka2.B3" office:value-type="string">
            <text:p text:style-name="P6">50,-</text:p>
          </table:table-cell>
          <table:table-cell table:style-name="Tabulka2.H3" office:value-type="string">
            <text:p text:style-name="P6">2.150,-</text:p>
          </table:table-cell>
        </table:table-row>
        <table:table-row table:style-name="Tabulka2.2">
          <table:table-cell table:style-name="Tabulka2.A3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ulka2.B3" office:value-type="string">
            <text:p text:style-name="P6">celkem</text:p>
          </table:table-cell>
          <table:table-cell table:style-name="Tabulka2.H3" office:value-type="string">
            <text:p text:style-name="P6">2.150,-</text:p>
          </table:table-cell>
        </table:table-row>
        <table:table-row table:style-name="Tabulka2.5">
          <table:table-cell table:style-name="Tabulka2.A3" office:value-type="string">
            <text:p text:style-name="P4">Budoucí oprávněný <text:s text:c="4"/></text:p>
          </table:table-cell>
          <table:table-cell table:style-name="Tabulka2.B5" table:number-columns-spanned="7" office:value-type="string">
            <text:p text:style-name="P16">Telefónica O2 Czech Republic, a. s. se sídlem Za Brumlovkou 266/2, Praha 4, IČ 60193336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5">
          <table:table-cell table:style-name="Tabulka2.A6" table:number-columns-spanned="8" office:value-type="string">
            <text:p text:style-name="P4">Odůvodnění:</text:p>
            <text:p text:style-name="P3">Umístění sdělovacího kabelu v rámci stavby „M-083-2-2380 Mezina, č. p. 133 KR p. Nojzerová“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2">
          <table:table-cell table:style-name="Tabulka2.A2" table:number-columns-spanned="8" office:value-type="string">
            <text:p text:style-name="P4">6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8">
          <table:table-cell table:style-name="Tabulka2.A3" office:value-type="string">
            <text:p text:style-name="P15">BR/06/d/2009/Ha</text:p>
          </table:table-cell>
          <table:table-cell table:style-name="Tabulka2.B3" office:value-type="string">
            <text:p text:style-name="P2"><text:span text:style-name="T3">III/45810</text:span></text:p>
          </table:table-cell>
          <table:table-cell table:style-name="Tabulka2.B3" office:value-type="string">
            <text:p text:style-name="P6">5782/3</text:p>
          </table:table-cell>
          <table:table-cell table:style-name="Tabulka2.B3" office:value-type="string">
            <text:p text:style-name="P6">Krnov-Horní</text:p>
            <text:p text:style-name="P5">Předměstí</text:p>
          </table:table-cell>
          <table:table-cell table:style-name="Tabulka2.B3" office:value-type="string">
            <text:p text:style-name="P6">uložení do vozovky</text:p>
          </table:table-cell>
          <table:table-cell table:style-name="Tabulka2.B3" office:value-type="string">
            <text:p text:style-name="P6">1,7</text:p>
          </table:table-cell>
          <table:table-cell table:style-name="Tabulka2.B3" office:value-type="string">
            <text:p text:style-name="P6">300,-</text:p>
          </table:table-cell>
          <table:table-cell table:style-name="Tabulka2.H3" office:value-type="string">
            <text:p text:style-name="P6">510,-</text:p>
          </table:table-cell>
        </table:table-row>
        <table:table-row table:style-name="Tabulka2.2">
          <table:table-cell table:style-name="Tabulka2.A3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ulka2.B3" office:value-type="string">
            <text:p text:style-name="P6">celkem</text:p>
          </table:table-cell>
          <table:table-cell table:style-name="Tabulka2.H3" office:value-type="string">
            <text:p text:style-name="P6">510,-</text:p>
          </table:table-cell>
        </table:table-row>
        <table:table-row table:style-name="Tabulka2.5">
          <table:table-cell table:style-name="Tabulka2.A3" office:value-type="string">
            <text:p text:style-name="P4">Budoucí oprávněný <text:s text:c="4"/></text:p>
          </table:table-cell>
          <table:table-cell table:style-name="Tabulka2.B5" table:number-columns-spanned="7" office:value-type="string">
            <text:p text:style-name="P15">**********</text:p>
            <text:p text:style-name="P14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5">
          <table:table-cell table:style-name="Tabulka2.A6" table:number-columns-spanned="8" office:value-type="string">
            <text:p text:style-name="P4">Odůvodnění:</text:p>
            <text:p text:style-name="P3">Přípojky vody a plynu k RD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2">
          <table:table-cell table:style-name="Tabulka2.A2" table:number-columns-spanned="8" office:value-type="string">
            <text:p text:style-name="P15">7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8">
          <table:table-cell table:style-name="Tabulka2.A3" office:value-type="string">
            <text:p text:style-name="P15">BR/07/d/2009/Ha</text:p>
          </table:table-cell>
          <table:table-cell table:style-name="Tabulka2.B3" office:value-type="string">
            <text:p text:style-name="P6">III/45732</text:p>
          </table:table-cell>
          <table:table-cell table:style-name="Tabulka2.B3" office:value-type="string">
            <text:p text:style-name="P6">4263/10 </text:p>
          </table:table-cell>
          <table:table-cell table:style-name="Tabulka2.B3" office:value-type="string">
            <text:p text:style-name="P6">Osoblaha</text:p>
          </table:table-cell>
          <table:table-cell table:style-name="Tabulka2.B3" office:value-type="string">
            <text:p text:style-name="P6">uložení do vozovky</text:p>
          </table:table-cell>
          <table:table-cell table:style-name="Tabulka2.B3" office:value-type="string">
            <text:p text:style-name="P6">4,5</text:p>
          </table:table-cell>
          <table:table-cell table:style-name="Tabulka2.B3" office:value-type="string">
            <text:p text:style-name="P6">300,-</text:p>
          </table:table-cell>
          <table:table-cell table:style-name="Tabulka2.H3" office:value-type="string">
            <text:p text:style-name="P6">1.350,-</text:p>
          </table:table-cell>
        </table:table-row>
        <table:table-row table:style-name="Tabulka2.2">
          <table:table-cell table:style-name="Tabulka2.A3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ulka2.B3" office:value-type="string">
            <text:p text:style-name="P6">celkem</text:p>
          </table:table-cell>
          <table:table-cell table:style-name="Tabulka2.H3" office:value-type="string">
            <text:p text:style-name="P6">1.350,-</text:p>
          </table:table-cell>
        </table:table-row>
        <table:table-row table:style-name="Tabulka2.5">
          <table:table-cell table:style-name="Tabulka2.A3" office:value-type="string">
            <text:p text:style-name="P4">Budoucí oprávněný <text:s text:c="4"/></text:p>
          </table:table-cell>
          <table:table-cell table:style-name="Tabulka2.B5" table:number-columns-spanned="7" office:value-type="string">
            <text:p text:style-name="P15">**********</text:p>
            <text:p text:style-name="P14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5">
          <table:table-cell table:style-name="Tabulka2.A6" table:number-columns-spanned="8" office:value-type="string">
            <text:p text:style-name="P4">Odůvodnění:</text:p>
            <text:p text:style-name="P3"><text:soft-page-break/>Přípojka vody k RD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"/>
      <text:p text:style-name="P9"/>
      <table:table table:name="Tabulka3" table:style-name="Tabulka3">
        <table:table-column table:style-name="Tabulka3.A"/>
        <table:table-column table:style-name="Tabulka3.B"/>
        <table:table-column table:style-name="Tabulka3.C" table:number-columns-repeated="2"/>
        <table:table-column table:style-name="Tabulka3.E"/>
        <table:table-column table:style-name="Tabulka3.F"/>
        <table:table-column table:style-name="Tabulka3.B"/>
        <table:table-column table:style-name="Tabulka3.H"/>
        <table:table-row table:style-name="Tabulka3.1">
          <table:table-cell table:style-name="Tabulka3.A1" table:number-columns-spanned="8" office:value-type="string">
            <text:p text:style-name="P1"><text:span text:style-name="T3">Středisko <text:s/>Frýdek-Místek</text:span><text:span text:style-name="T11">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2">
          <table:table-cell table:style-name="Tabulka3.A2" office:value-type="string">
            <text:p text:style-name="P4">Smlouva číslo</text:p>
          </table:table-cell>
          <table:table-cell table:style-name="Tabulka3.B2" office:value-type="string">
            <text:p text:style-name="P6">Silnice</text:p>
            <text:p text:style-name="P5"/>
          </table:table-cell>
          <table:table-cell table:style-name="Tabulka3.B2" office:value-type="string">
            <text:p text:style-name="P6">Parcelní číslo</text:p>
          </table:table-cell>
          <table:table-cell table:style-name="Tabulka3.B2" office:value-type="string">
            <text:p text:style-name="P6">Katastrální</text:p>
            <text:p text:style-name="P5">území</text:p>
          </table:table-cell>
          <table:table-cell table:number-columns-spanned="4">
            <table:table table:is-sub-table="true">
              <table:table-column table:style-name="Tabulka3.E"/>
              <table:table-column table:style-name="Tabulka3.F"/>
              <table:table-column table:style-name="Tabulka3.B"/>
              <table:table-column table:style-name="Tabulka3.H"/>
              <table:table-row table:style-name="Tabulka3.E2.1">
                <table:table-cell table:style-name="Tabulka3.E2.1.1" table:number-columns-spanned="2" office:value-type="string">
                  <text:p text:style-name="P6">Způsob a rozsah dotčení pozemku</text:p>
                </table:table-cell>
                <table:covered-table-cell/>
                <table:table-cell table:style-name="Tabulka3.E2.3.1" table:number-columns-spanned="2" office:value-type="string">
                  <text:p text:style-name="P6">Cena v Kč</text:p>
                </table:table-cell>
                <table:covered-table-cell/>
              </table:table-row>
              <table:table-row table:style-name="Tabulka3.E2.1">
                <table:table-cell table:style-name="Tabulka3.E2.1.2" office:value-type="string">
                  <text:p text:style-name="P6">popis</text:p>
                </table:table-cell>
                <table:table-cell table:style-name="Tabulka3.E2.1.2" office:value-type="string">
                  <text:p text:style-name="P2"><text:span text:style-name="T3">bm, m</text:span><text:span text:style-name="T6">2</text:span></text:p>
                </table:table-cell>
                <table:table-cell table:style-name="Tabulka3.E2.1.2" office:value-type="string">
                  <text:p text:style-name="P6">sazba </text:p>
                </table:table-cell>
                <table:table-cell table:style-name="Tabulka3.E2.4.2" office:value-type="string">
                  <text:p text:style-name="P6">celkem </text:p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 table:style-name="Tabulka3.3">
          <table:table-cell table:style-name="Tabulka3.A3" table:number-columns-spanned="8" office:value-type="string">
            <text:p text:style-name="P4">1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3">
          <table:table-cell table:style-name="Tabulka3.A4" office:value-type="string">
            <text:p text:style-name="P15">FM/167/d/2008/Pe</text:p>
          </table:table-cell>
          <table:table-cell table:style-name="Tabulka3.B4" office:value-type="string">
            <text:p text:style-name="P6">III/48425</text:p>
          </table:table-cell>
          <table:table-cell table:style-name="Tabulka3.B4" office:value-type="string">
            <text:p text:style-name="P6">4349/1</text:p>
          </table:table-cell>
          <table:table-cell table:style-name="Tabulka3.B4" office:value-type="string">
            <text:p text:style-name="P6">Frýdlant </text:p>
            <text:p text:style-name="P5">nad Ostravicí</text:p>
          </table:table-cell>
          <table:table-cell table:style-name="Tabulka3.B4" office:value-type="string">
            <text:p text:style-name="P6">2x protlak</text:p>
          </table:table-cell>
          <table:table-cell table:style-name="Tabulka3.B4" office:value-type="string">
            <text:p text:style-name="P6">17</text:p>
          </table:table-cell>
          <table:table-cell table:style-name="Tabulka3.B4" office:value-type="string">
            <text:p text:style-name="P6">200,-</text:p>
          </table:table-cell>
          <table:table-cell table:style-name="Tabulka3.H4" office:value-type="string">
            <text:p text:style-name="P6">3.400,-</text:p>
          </table:table-cell>
        </table:table-row>
        <table:table-row table:style-name="Tabulka3.3">
          <table:table-cell table:style-name="Tabulka3.A4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Tabulka3.B4" office:value-type="string">
            <text:p text:style-name="P6">celkem</text:p>
          </table:table-cell>
          <table:table-cell table:style-name="Tabulka3.H4" office:value-type="string">
            <text:p text:style-name="P6">3.400,-</text:p>
          </table:table-cell>
        </table:table-row>
        <table:table-row table:style-name="Tabulka3.1">
          <table:table-cell table:style-name="Tabulka3.A4" office:value-type="string">
            <text:p text:style-name="P4">Budoucí oprávněný <text:s text:c="4"/></text:p>
          </table:table-cell>
          <table:table-cell table:style-name="Tabulka3.B6" table:number-columns-spanned="7" office:value-type="string">
            <text:p text:style-name="P7">Sallerova výstavba Frýdlant s. r. o. se sídlem Otvice, Obchodní zóna 266, IČ 25444956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1">
          <table:table-cell table:style-name="Tabulka3.A7" table:number-columns-spanned="8" office:value-type="string">
            <text:p text:style-name="P4">Odůvodnění:</text:p>
            <text:p text:style-name="P3">Přípojky elektro a telefonu k obchodnímu centru.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3">
          <table:table-cell table:style-name="Tabulka3.A3" table:number-columns-spanned="8" office:value-type="string">
            <text:p text:style-name="P4">2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2">
          <table:table-cell table:style-name="Tabulka3.A4" office:value-type="string">
            <text:p text:style-name="P15">FM/01/d/2009/Koc</text:p>
          </table:table-cell>
          <table:table-cell table:style-name="Tabulka3.B4" office:value-type="string">
            <text:p text:style-name="P6">III/01144</text:p>
          </table:table-cell>
          <table:table-cell table:style-name="Tabulka3.B4" office:value-type="string">
            <text:p text:style-name="P6">5143</text:p>
          </table:table-cell>
          <table:table-cell table:style-name="Tabulka3.B4" office:value-type="string">
            <text:p text:style-name="P6">Návsí</text:p>
          </table:table-cell>
          <table:table-cell table:number-columns-spanned="4">
            <table:table table:is-sub-table="true">
              <table:table-column table:style-name="Tabulka3.E"/>
              <table:table-column table:style-name="Tabulka3.F"/>
              <table:table-column table:style-name="Tabulka3.B"/>
              <table:table-column table:style-name="Tabulka3.H"/>
              <table:table-row table:style-name="Tabulka3.E9.1">
                <table:table-cell table:style-name="Tabulka3.B4" office:value-type="string">
                  <text:p text:style-name="P6">uložení do pomoc. pozemku</text:p>
                </table:table-cell>
                <table:table-cell table:style-name="Tabulka3.B4" office:value-type="string">
                  <text:p text:style-name="P6">1</text:p>
                </table:table-cell>
                <table:table-cell table:style-name="Tabulka3.B4" office:value-type="string">
                  <text:p text:style-name="P6">50,-</text:p>
                </table:table-cell>
                <table:table-cell table:style-name="Tabulka3.H4" office:value-type="string">
                  <text:p text:style-name="P6">50,-</text:p>
                </table:table-cell>
              </table:table-row>
              <table:table-row table:style-name="Tabulka3.E9.1">
                <table:table-cell table:style-name="Tabulka3.B4" office:value-type="string">
                  <text:p text:style-name="P6">1x protlak</text:p>
                </table:table-cell>
                <table:table-cell table:style-name="Tabulka3.B4" office:value-type="string">
                  <text:p text:style-name="P6">11</text:p>
                </table:table-cell>
                <table:table-cell table:style-name="Tabulka3.B4" office:value-type="string">
                  <text:p text:style-name="P6">200,-</text:p>
                </table:table-cell>
                <table:table-cell table:style-name="Tabulka3.H4" office:value-type="string">
                  <text:p text:style-name="P6">2.200,-</text:p>
                </table:table-cell>
              </table:table-row>
              <table:table-row table:style-name="Tabulka3.E9.1">
                <table:table-cell table:style-name="Tabulka3.B4" office:value-type="string">
                  <text:p text:style-name="P2"><text:span text:style-name="T3">1x sjezd</text:span></text:p>
                </table:table-cell>
                <table:table-cell table:style-name="Tabulka3.B4" office:value-type="string">
                  <text:p text:style-name="P6">případ</text:p>
                </table:table-cell>
                <table:table-cell table:style-name="Tabulka3.B4" office:value-type="string">
                  <text:p text:style-name="P6">500,-</text:p>
                </table:table-cell>
                <table:table-cell table:style-name="Tabulka3.H4" office:value-type="string">
                  <text:p text:style-name="P6">500,-</text:p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 table:style-name="Tabulka3.3">
          <table:table-cell table:style-name="Tabulka3.A4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ulka3.B4" office:value-type="string">
            <text:p text:style-name="P6">celkem</text:p>
          </table:table-cell>
          <table:table-cell table:style-name="Tabulka3.H4" office:value-type="string">
            <text:p text:style-name="P6">2.750,-</text:p>
          </table:table-cell>
        </table:table-row>
        <table:table-row table:style-name="Tabulka3.1">
          <table:table-cell table:style-name="Tabulka3.A4" office:value-type="string">
            <text:p text:style-name="P4">Budoucí oprávněný <text:s text:c="4"/></text:p>
          </table:table-cell>
          <table:table-cell table:style-name="Tabulka3.B6" table:number-columns-spanned="7" office:value-type="string">
            <text:p text:style-name="P15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1">
          <table:table-cell table:style-name="Tabulka3.A7" table:number-columns-spanned="8" office:value-type="string">
            <text:p text:style-name="P4">Odůvodnění:</text:p>
            <text:p text:style-name="P3">Přípojky vody a plynu k RD a sjezd ze silnice.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3">
          <table:table-cell table:style-name="Tabulka3.A3" table:number-columns-spanned="8" office:value-type="string">
            <text:p text:style-name="P4">3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2">
          <table:table-cell table:style-name="Tabulka3.A4" office:value-type="string">
            <text:p text:style-name="P15">FM/02/d/2009/Koc</text:p>
          </table:table-cell>
          <table:table-cell table:style-name="Tabulka3.B4" office:value-type="string">
            <text:p text:style-name="P6">III/4734</text:p>
          </table:table-cell>
          <table:table-cell table:style-name="Tabulka3.B4" office:value-type="string">
            <text:p text:style-name="P6">567/1</text:p>
          </table:table-cell>
          <table:table-cell table:style-name="Tabulka3.B4" office:value-type="string">
            <text:p text:style-name="P6">Kaňovice</text:p>
          </table:table-cell>
          <table:table-cell table:number-columns-spanned="4">
            <table:table table:is-sub-table="true">
              <table:table-column table:style-name="Tabulka3.E"/>
              <table:table-column table:style-name="Tabulka3.F"/>
              <table:table-column table:style-name="Tabulka3.B"/>
              <table:table-column table:style-name="Tabulka3.H"/>
              <table:table-row table:style-name="Tabulka3.E9.1">
                <table:table-cell table:style-name="Tabulka3.B4" office:value-type="string">
                  <text:p text:style-name="P6">uložení do pomoc. pozemku</text:p>
                </table:table-cell>
                <table:table-cell table:style-name="Tabulka3.B4" office:value-type="string">
                  <text:p text:style-name="P6">1</text:p>
                </table:table-cell>
                <table:table-cell table:style-name="Tabulka3.B4" office:value-type="string">
                  <text:p text:style-name="P6">50,-</text:p>
                </table:table-cell>
                <table:table-cell table:style-name="Tabulka3.H4" office:value-type="string">
                  <text:p text:style-name="P6">50,-</text:p>
                </table:table-cell>
              </table:table-row>
              <table:table-row table:style-name="Tabulka3.E9.1">
                <table:table-cell table:style-name="Tabulka3.B4" office:value-type="string">
                  <text:p text:style-name="P6">1x protlak</text:p>
                </table:table-cell>
                <table:table-cell table:style-name="Tabulka3.B4" office:value-type="string">
                  <text:p text:style-name="P6">10</text:p>
                </table:table-cell>
                <table:table-cell table:style-name="Tabulka3.B4" office:value-type="string">
                  <text:p text:style-name="P6">200,-</text:p>
                </table:table-cell>
                <table:table-cell table:style-name="Tabulka3.H4" office:value-type="string">
                  <text:p text:style-name="P6">2.000,-</text:p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 table:style-name="Tabulka3.3">
          <table:table-cell table:style-name="Tabulka3.A4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ulka3.B4" office:value-type="string">
            <text:p text:style-name="P6">celkem</text:p>
          </table:table-cell>
          <table:table-cell table:style-name="Tabulka3.H4" office:value-type="string">
            <text:p text:style-name="P6">2.050,-</text:p>
          </table:table-cell>
        </table:table-row>
        <table:table-row table:style-name="Tabulka3.1">
          <table:table-cell table:style-name="Tabulka3.A4" office:value-type="string">
            <text:p text:style-name="P4">Budoucí oprávněný <text:s text:c="4"/></text:p>
          </table:table-cell>
          <table:table-cell table:style-name="Tabulka3.B6" table:number-columns-spanned="7" office:value-type="string">
            <text:p text:style-name="P15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1">
          <table:table-cell table:style-name="Tabulka3.A7" table:number-columns-spanned="8" office:value-type="string">
            <text:p text:style-name="P4">Odůvodnění:</text:p>
            <text:p text:style-name="P3">Přípojky vody a elektro k RD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3">
          <table:table-cell table:style-name="Tabulka3.A3" table:number-columns-spanned="8" office:value-type="string">
            <text:p text:style-name="P4">4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ulka3.E9.1">
          <table:table-cell table:style-name="Tabulka3.A4" office:value-type="string">
            <text:p text:style-name="P15">FM/03/d/2009/Sk</text:p>
          </table:table-cell>
          <table:table-cell table:style-name="Tabulka3.B4" office:value-type="string">
            <text:p text:style-name="P6">III/4849</text:p>
          </table:table-cell>
          <table:table-cell table:style-name="Tabulka3.B4" office:value-type="string">
            <text:p text:style-name="P6">3103/2</text:p>
          </table:table-cell>
          <table:table-cell table:style-name="Tabulka3.B4" office:value-type="string">
            <text:p text:style-name="P6">Palkovice</text:p>
          </table:table-cell>
          <table:table-cell table:style-name="Tabulka3.B4" office:value-type="string">
            <text:p text:style-name="P6">1x sjezd</text:p>
          </table:table-cell>
          <table:table-cell table:style-name="Tabulka3.B4" office:value-type="string">
            <text:p text:style-name="P6">případ</text:p>
          </table:table-cell>
          <table:table-cell table:style-name="Tabulka3.B4" office:value-type="string">
            <text:p text:style-name="P6">500,-</text:p>
          </table:table-cell>
          <table:table-cell table:style-name="Tabulka3.H4" office:value-type="string">
            <text:p text:style-name="P6">500,-</text:p>
          </table:table-cell>
        </table:table-row>
        <table:table-row table:style-name="Tabulka3.3">
          <table:table-cell table:style-name="Tabulka3.A4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ulka3.B4" office:value-type="string">
            <text:p text:style-name="P6">celkem</text:p>
          </table:table-cell>
          <table:table-cell table:style-name="Tabulka3.H4" office:value-type="string">
            <text:p text:style-name="P6">500,-</text:p>
          </table:table-cell>
        </table:table-row>
        <table:table-row table:style-name="Tabulka3.1">
          <table:table-cell table:style-name="Tabulka3.A4" office:value-type="string">
            <text:p text:style-name="P4">Budoucí oprávněný <text:s text:c="4"/></text:p>
          </table:table-cell>
          <table:table-cell table:style-name="Tabulka3.B6" table:number-columns-spanned="7" office:value-type="string">
            <text:p text:style-name="P15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1">
          <table:table-cell table:style-name="Tabulka3.A7" table:number-columns-spanned="8" office:value-type="string">
            <text:p text:style-name="P4">Odůvodnění:</text:p>
            <text:p text:style-name="P3">Sjezd ze silnice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3">
          <table:table-cell table:style-name="Tabulka3.A3" table:number-columns-spanned="8" office:value-type="string">
            <text:p text:style-name="P4">5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2">
          <table:table-cell table:style-name="Tabulka3.A4" office:value-type="string">
            <text:p text:style-name="P15">FM/04/d/2009/Sk</text:p>
          </table:table-cell>
          <table:table-cell table:style-name="Tabulka3.B4" office:value-type="string">
            <text:p text:style-name="P6">II/483</text:p>
          </table:table-cell>
          <table:table-cell table:style-name="Tabulka3.B4" office:value-type="string">
            <text:p text:style-name="P6">2977/1</text:p>
          </table:table-cell>
          <table:table-cell table:style-name="Tabulka3.B4" office:value-type="string">
            <text:p text:style-name="P6">Čeladná</text:p>
          </table:table-cell>
          <table:table-cell table:number-columns-spanned="4">
            <table:table table:is-sub-table="true">
              <table:table-column table:style-name="Tabulka3.E"/>
              <table:table-column table:style-name="Tabulka3.F"/>
              <table:table-column table:style-name="Tabulka3.B"/>
              <table:table-column table:style-name="Tabulka3.H"/>
              <table:table-row table:style-name="Tabulka3.E9.1">
                <table:table-cell table:style-name="Tabulka3.B4" office:value-type="string">
                  <text:p text:style-name="P6">uložení do pomoc. pozemku</text:p>
                </table:table-cell>
                <table:table-cell table:style-name="Tabulka3.B4" office:value-type="string">
                  <text:p text:style-name="P6">1</text:p>
                </table:table-cell>
                <table:table-cell table:style-name="Tabulka3.B4" office:value-type="string">
                  <text:p text:style-name="P6">100,-</text:p>
                </table:table-cell>
                <table:table-cell table:style-name="Tabulka3.H4" office:value-type="string">
                  <text:p text:style-name="P6">100,-</text:p>
                </table:table-cell>
              </table:table-row>
              <table:table-row table:style-name="Tabulka3.E9.1">
                <table:table-cell table:style-name="Tabulka3.B4" office:value-type="string">
                  <text:p text:style-name="P6">1x sjezd</text:p>
                </table:table-cell>
                <table:table-cell table:style-name="Tabulka3.B4" office:value-type="string">
                  <text:p text:style-name="P6">případ</text:p>
                </table:table-cell>
                <table:table-cell table:style-name="Tabulka3.B4" office:value-type="string">
                  <text:p text:style-name="P6">600,-</text:p>
                </table:table-cell>
                <table:table-cell table:style-name="Tabulka3.H4" office:value-type="string">
                  <text:p text:style-name="P6">600,-</text:p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 table:style-name="Tabulka3.3">
          <table:table-cell table:style-name="Tabulka3.A4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ulka3.B4" office:value-type="string">
            <text:p text:style-name="P6">celkem</text:p>
          </table:table-cell>
          <table:table-cell table:style-name="Tabulka3.H4" office:value-type="string">
            <text:p text:style-name="P6">700,-</text:p>
          </table:table-cell>
        </table:table-row>
        <table:table-row table:style-name="Tabulka3.1">
          <table:table-cell table:style-name="Tabulka3.A4" office:value-type="string">
            <text:p text:style-name="P4">Budoucí oprávněný <text:s text:c="4"/></text:p>
          </table:table-cell>
          <table:table-cell table:style-name="Tabulka3.B6" table:number-columns-spanned="7" office:value-type="string">
            <text:p text:style-name="P15">K + Čeladná, spol. s r.o. se sídlem Václavské nám. 48, Praha 1, Nové Město, IČ 2756046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1">
          <table:table-cell table:style-name="Tabulka3.A7" table:number-columns-spanned="8" office:value-type="string">
            <text:p text:style-name="P4">Odůvodnění:</text:p>
            <text:p text:style-name="P3">Přípojka plynu k bytovému domu a sjezd ze silnice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3">
          <table:table-cell table:style-name="Tabulka3.A3" table:number-columns-spanned="8" office:value-type="string">
            <text:p text:style-name="P4">6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E9.1">
          <table:table-cell table:style-name="Tabulka3.A4" office:value-type="string">
            <text:p text:style-name="P15">FM/05/d/2009/Koc</text:p>
          </table:table-cell>
          <table:table-cell table:style-name="Tabulka3.B4" office:value-type="string">
            <text:p text:style-name="P6">III/01144</text:p>
          </table:table-cell>
          <table:table-cell table:style-name="Tabulka3.B4" office:value-type="string">
            <text:p text:style-name="P6">1916/2</text:p>
          </table:table-cell>
          <table:table-cell table:style-name="Tabulka3.B4" office:value-type="string">
            <text:p text:style-name="P6">Milíkov</text:p>
            <text:p text:style-name="P5">u Jablunkova</text:p>
          </table:table-cell>
          <table:table-cell table:style-name="Tabulka3.B4" office:value-type="string">
            <text:p text:style-name="P6">uložení do pomoc. pozemku</text:p>
          </table:table-cell>
          <table:table-cell table:style-name="Tabulka3.B4" office:value-type="string">
            <text:p text:style-name="P6">125</text:p>
          </table:table-cell>
          <table:table-cell table:style-name="Tabulka3.B4" office:value-type="string">
            <text:p text:style-name="P6">0,-</text:p>
          </table:table-cell>
          <table:table-cell table:style-name="Tabulka3.H4" office:value-type="string">
            <text:p text:style-name="P6">0,-</text:p>
          </table:table-cell>
        </table:table-row>
        <table:table-row table:style-name="Tabulka3.3">
          <table:table-cell table:style-name="Tabulka3.A4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ulka3.B4" office:value-type="string">
            <text:p text:style-name="P6">celkem</text:p>
          </table:table-cell>
          <table:table-cell table:style-name="Tabulka3.H4" office:value-type="string">
            <text:p text:style-name="P6">0,-</text:p>
          </table:table-cell>
        </table:table-row>
        <table:table-row table:style-name="Tabulka3.1">
          <table:table-cell table:style-name="Tabulka3.A4" office:value-type="string">
            <text:p text:style-name="P4">Budoucí oprávněný <text:s text:c="4"/></text:p>
          </table:table-cell>
          <table:table-cell table:style-name="Tabulka3.B6" table:number-columns-spanned="7" office:value-type="string">
            <text:p text:style-name="P15">Obec Milíkov se sídlem Milíkov 200, Milíkov u Jablunkova, IČ 0049262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1">
          <table:table-cell table:style-name="Tabulka3.A7" table:number-columns-spanned="8" office:value-type="string">
            <text:p text:style-name="P4">Odůvodnění:</text:p>
            <text:p text:style-name="P3">Umístění vodovodu v rámci stavby „Vodovodní řad v obci Milíkov“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3">
          <table:table-cell table:style-name="Tabulka3.A3" table:number-columns-spanned="8" office:value-type="string">
            <text:p text:style-name="P4">7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E9.1">
          <table:table-cell table:style-name="Tabulka3.A4" office:value-type="string">
            <text:p text:style-name="P13"><text:span text:style-name="T3">FM/07/d/2009/Koc</text:span></text:p>
          </table:table-cell>
          <table:table-cell table:style-name="Tabulka3.B4" office:value-type="string">
            <text:p text:style-name="P6">III/01150</text:p>
          </table:table-cell>
          <table:table-cell table:style-name="Tabulka3.B4" office:value-type="string">
            <text:p text:style-name="P6">1497</text:p>
          </table:table-cell>
          <table:table-cell table:style-name="Tabulka3.B4" office:value-type="string">
            <text:p text:style-name="P6">Písečná </text:p>
            <text:p text:style-name="P5">u Jablunkova</text:p>
          </table:table-cell>
          <table:table-cell table:style-name="Tabulka3.B4" office:value-type="string">
            <text:p text:style-name="P6">1x sjezd</text:p>
          </table:table-cell>
          <table:table-cell table:style-name="Tabulka3.B4" office:value-type="string">
            <text:p text:style-name="P6">případ</text:p>
          </table:table-cell>
          <table:table-cell table:style-name="Tabulka3.B4" office:value-type="string">
            <text:p text:style-name="P6">0,-</text:p>
          </table:table-cell>
          <table:table-cell table:style-name="Tabulka3.H4" office:value-type="string">
            <text:p text:style-name="P6">0,-</text:p>
          </table:table-cell>
        </table:table-row>
        <table:table-row table:style-name="Tabulka3.3">
          <table:table-cell table:style-name="Tabulka3.A4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ulka3.B4" office:value-type="string">
            <text:p text:style-name="P6">celkem</text:p>
          </table:table-cell>
          <table:table-cell table:style-name="Tabulka3.H4" office:value-type="string">
            <text:p text:style-name="P6">0,-</text:p>
          </table:table-cell>
        </table:table-row>
        <table:table-row table:style-name="Tabulka3.1">
          <table:table-cell table:style-name="Tabulka3.A4" office:value-type="string">
            <text:p text:style-name="P4">Budoucí oprávněný <text:s text:c="4"/></text:p>
          </table:table-cell>
          <table:table-cell table:style-name="Tabulka3.B6" table:number-columns-spanned="7" office:value-type="string">
            <text:p text:style-name="P15">Obec Písečná se sídlem Písečná 42, Jablunkov, IČ 7063243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1">
          <table:table-cell table:style-name="Tabulka3.A7" table:number-columns-spanned="8" office:value-type="string">
            <text:p text:style-name="P4">Odůvodnění:</text:p>
            <text:p text:style-name="P3">Sjezd ze silnice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3">
          <table:table-cell table:style-name="Tabulka3.A3" table:number-columns-spanned="8" office:value-type="string">
            <text:p text:style-name="P4">8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E9.1">
          <table:table-cell table:style-name="Tabulka3.A4" office:value-type="string">
            <text:p text:style-name="P15">FM/08/d/2009/Sk</text:p>
          </table:table-cell>
          <table:table-cell table:style-name="Tabulka3.B4" office:value-type="string">
            <text:p text:style-name="P2"><text:span text:style-name="T3">III/48312</text:span></text:p>
          </table:table-cell>
          <table:table-cell table:style-name="Tabulka3.B4" office:value-type="string">
            <text:p text:style-name="P6">2985/1</text:p>
          </table:table-cell>
          <table:table-cell table:style-name="Tabulka3.B4" office:value-type="string">
            <text:p text:style-name="P6">Čeladná</text:p>
          </table:table-cell>
          <table:table-cell table:style-name="Tabulka3.B4" office:value-type="string">
            <text:p text:style-name="P6">1x sjezd</text:p>
          </table:table-cell>
          <table:table-cell table:style-name="Tabulka3.B4" office:value-type="string">
            <text:p text:style-name="P6">případ</text:p>
          </table:table-cell>
          <table:table-cell table:style-name="Tabulka3.B4" office:value-type="string">
            <text:p text:style-name="P6">500,-</text:p>
          </table:table-cell>
          <table:table-cell table:style-name="Tabulka3.H4" office:value-type="string">
            <text:p text:style-name="P6">500,-</text:p>
          </table:table-cell>
        </table:table-row>
        <table:table-row table:style-name="Tabulka3.3">
          <table:table-cell table:style-name="Tabulka3.A4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ulka3.B4" office:value-type="string">
            <text:p text:style-name="P6">celkem</text:p>
          </table:table-cell>
          <table:table-cell table:style-name="Tabulka3.H4" office:value-type="string">
            <text:p text:style-name="P6">500,-</text:p>
          </table:table-cell>
        </table:table-row>
        <text:soft-page-break/>
        <table:table-row table:style-name="Tabulka3.1">
          <table:table-cell table:style-name="Tabulka3.A4" office:value-type="string">
            <text:p text:style-name="P4">Budoucí oprávněný <text:s text:c="4"/></text:p>
          </table:table-cell>
          <table:table-cell table:style-name="Tabulka3.B6" table:number-columns-spanned="7" office:value-type="string">
            <text:p text:style-name="P15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1">
          <table:table-cell table:style-name="Tabulka3.A7" table:number-columns-spanned="8" office:value-type="string">
            <text:p text:style-name="P4">Odůvodnění:</text:p>
            <text:p text:style-name="P3">Sjezd ze silnice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"/>
      <text:p text:style-name="P9"/>
      <text:p text:style-name="P9"/>
      <table:table table:name="Tabulka4" table:style-name="Tabulka4">
        <table:table-column table:style-name="Tabulka4.A"/>
        <table:table-column table:style-name="Tabulka4.B"/>
        <table:table-column table:style-name="Tabulka4.C" table:number-columns-repeated="2"/>
        <table:table-column table:style-name="Tabulka4.E"/>
        <table:table-column table:style-name="Tabulka4.F"/>
        <table:table-column table:style-name="Tabulka4.B"/>
        <table:table-column table:style-name="Tabulka4.H"/>
        <table:table-row table:style-name="Tabulka4.1">
          <table:table-cell table:style-name="Tabulka4.A1" office:value-type="string">
            <text:p text:style-name="P4">Smlouva číslo</text:p>
          </table:table-cell>
          <table:table-cell table:style-name="Tabulka4.B1" office:value-type="string">
            <text:p text:style-name="P6">Silnice</text:p>
            <text:p text:style-name="P5"/>
          </table:table-cell>
          <table:table-cell table:style-name="Tabulka4.B1" office:value-type="string">
            <text:p text:style-name="P6">Parcelní číslo</text:p>
          </table:table-cell>
          <table:table-cell table:style-name="Tabulka4.B1" office:value-type="string">
            <text:p text:style-name="P6">Katastrální</text:p>
            <text:p text:style-name="P5">území</text:p>
          </table:table-cell>
          <table:table-cell table:number-columns-spanned="4">
            <table:table table:is-sub-table="true">
              <table:table-column table:style-name="Tabulka4.E"/>
              <table:table-column table:style-name="Tabulka4.F"/>
              <table:table-column table:style-name="Tabulka4.B"/>
              <table:table-column table:style-name="Tabulka4.H"/>
              <table:table-row table:style-name="Tabulka4.E1.1">
                <table:table-cell table:style-name="Tabulka4.E1.1.1" table:number-columns-spanned="2" office:value-type="string">
                  <text:p text:style-name="P6">Způsob a rozsah dotčení pozemku</text:p>
                </table:table-cell>
                <table:covered-table-cell/>
                <table:table-cell table:style-name="Tabulka4.E1.3.1" table:number-columns-spanned="2" office:value-type="string">
                  <text:p text:style-name="P6">Cena v Kč</text:p>
                </table:table-cell>
                <table:covered-table-cell/>
              </table:table-row>
              <table:table-row table:style-name="Tabulka4.E1.1">
                <table:table-cell table:style-name="Tabulka4.E1.1.2" office:value-type="string">
                  <text:p text:style-name="P6">popis</text:p>
                </table:table-cell>
                <table:table-cell table:style-name="Tabulka4.E1.1.2" office:value-type="string">
                  <text:p text:style-name="P2"><text:span text:style-name="T3">bm, m</text:span><text:span text:style-name="T6">2</text:span></text:p>
                </table:table-cell>
                <table:table-cell table:style-name="Tabulka4.E1.1.2" office:value-type="string">
                  <text:p text:style-name="P6">sazba </text:p>
                </table:table-cell>
                <table:table-cell table:style-name="Tabulka4.E1.4.2" office:value-type="string">
                  <text:p text:style-name="P2"><text:span text:style-name="T3">celkem </text:span></text:p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 table:style-name="Tabulka4.2">
          <table:table-cell table:style-name="Tabulka4.A2" table:number-columns-spanned="8" office:value-type="string">
            <text:p text:style-name="P4">9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.3">
          <table:table-cell table:style-name="Tabulka4.A3" office:value-type="string">
            <text:p text:style-name="P15">FM/09/d/2009/Sk</text:p>
          </table:table-cell>
          <table:table-cell table:style-name="Tabulka4.B3" office:value-type="string">
            <text:p text:style-name="P6">II/483</text:p>
          </table:table-cell>
          <table:table-cell table:style-name="Tabulka4.B3" office:value-type="string">
            <text:p text:style-name="P6">2977/1</text:p>
          </table:table-cell>
          <table:table-cell table:style-name="Tabulka4.B3" office:value-type="string">
            <text:p text:style-name="P6">Čeladná</text:p>
          </table:table-cell>
          <table:table-cell table:style-name="Tabulka4.B3" office:value-type="string">
            <text:p text:style-name="P6">1x protlak</text:p>
          </table:table-cell>
          <table:table-cell table:style-name="Tabulka4.B3" office:value-type="string">
            <text:p text:style-name="P6">9</text:p>
          </table:table-cell>
          <table:table-cell table:style-name="Tabulka4.B3" office:value-type="string">
            <text:p text:style-name="P6">200,-</text:p>
          </table:table-cell>
          <table:table-cell table:style-name="Tabulka4.H3" office:value-type="string">
            <text:p text:style-name="P6">1.800,-</text:p>
          </table:table-cell>
        </table:table-row>
        <table:table-row table:style-name="Tabulka4.2">
          <table:table-cell table:style-name="Tabulka4.A3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ulka4.B3" office:value-type="string">
            <text:p text:style-name="P6">celkem</text:p>
          </table:table-cell>
          <table:table-cell table:style-name="Tabulka4.H3" office:value-type="string">
            <text:p text:style-name="P6">1.800,-</text:p>
          </table:table-cell>
        </table:table-row>
        <table:table-row table:style-name="Tabulka4.5">
          <table:table-cell table:style-name="Tabulka4.A3" office:value-type="string">
            <text:p text:style-name="P4">Budoucí oprávněný <text:s text:c="4"/></text:p>
          </table:table-cell>
          <table:table-cell table:style-name="Tabulka4.B5" table:number-columns-spanned="7" office:value-type="string">
            <text:p text:style-name="P15">ČEZ Distribuce, a. s. se sídlem Teplická 874/8, Děčín 4, IČ 2723242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.5">
          <table:table-cell table:style-name="Tabulka4.A6" table:number-columns-spanned="8" office:value-type="string">
            <text:p text:style-name="P4">Odůvodnění:</text:p>
            <text:p text:style-name="P3">Umístění vedení elektro v rámci stavby „Čeladná Farské Lúky, přeložka NNV a NNK v k.ú. Čeladná“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.2">
          <table:table-cell table:style-name="Tabulka4.A2" table:number-columns-spanned="8" office:value-type="string">
            <text:p text:style-name="P4">10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.1">
          <table:table-cell table:style-name="Tabulka4.A3" office:value-type="string">
            <text:p text:style-name="P15">FM/10/d/2009/Sk</text:p>
          </table:table-cell>
          <table:table-cell table:style-name="Tabulka4.B3" office:value-type="string">
            <text:p text:style-name="P6">III/48416</text:p>
          </table:table-cell>
          <table:table-cell>
            <table:table table:is-sub-table="true">
              <table:table-column table:style-name="Tabulka4.C"/>
              <table:table-row table:style-name="Tabulka4.3">
                <table:table-cell table:style-name="Tabulka4.B3" office:value-type="string">
                  <text:p text:style-name="P6">2065</text:p>
                </table:table-cell>
              </table:table-row>
              <table:table-row table:style-name="Tabulka4.1">
                <table:table-cell table:style-name="Tabulka4.B3" office:value-type="string">
                  <text:p text:style-name="P6">2060</text:p>
                </table:table-cell>
              </table:table-row>
            </table:table>
          </table:table-cell>
          <table:table-cell table:style-name="Tabulka4.B3" office:value-type="string">
            <text:p text:style-name="P6">Metylovice</text:p>
          </table:table-cell>
          <table:table-cell table:number-columns-spanned="4">
            <table:table table:is-sub-table="true">
              <table:table-column table:style-name="Tabulka4.E"/>
              <table:table-column table:style-name="Tabulka4.F"/>
              <table:table-column table:style-name="Tabulka4.B"/>
              <table:table-column table:style-name="Tabulka4.H"/>
              <table:table-row table:style-name="Tabulka4.3">
                <table:table-cell table:style-name="Tabulka4.B3" office:value-type="string">
                  <text:p text:style-name="P6">1x protlak</text:p>
                </table:table-cell>
                <table:table-cell table:style-name="Tabulka4.B3" office:value-type="string">
                  <text:p text:style-name="P6">10</text:p>
                </table:table-cell>
                <table:table-cell table:style-name="Tabulka4.B3" office:value-type="string">
                  <text:p text:style-name="P6">200,-</text:p>
                </table:table-cell>
                <table:table-cell table:style-name="Tabulka4.H3" office:value-type="string">
                  <text:p text:style-name="P6">2.000,-</text:p>
                </table:table-cell>
              </table:table-row>
              <table:table-row table:style-name="Tabulka4.3">
                <table:table-cell table:style-name="Tabulka4.B3" office:value-type="string">
                  <text:p text:style-name="P6">1x protlak</text:p>
                </table:table-cell>
                <table:table-cell table:style-name="Tabulka4.B3" office:value-type="string">
                  <text:p text:style-name="P6">9</text:p>
                </table:table-cell>
                <table:table-cell table:style-name="Tabulka4.B3" office:value-type="string">
                  <text:p text:style-name="P6">200,-</text:p>
                </table:table-cell>
                <table:table-cell table:style-name="Tabulka4.H3" office:value-type="string">
                  <text:p text:style-name="P6">1.800,-</text:p>
                </table:table-cell>
              </table:table-row>
              <table:table-row table:style-name="Tabulka4.3">
                <table:table-cell table:style-name="Tabulka4.B3" office:value-type="string">
                  <text:p text:style-name="P6">uložení do pomoc. pozemku</text:p>
                </table:table-cell>
                <table:table-cell table:style-name="Tabulka4.B3" office:value-type="string">
                  <text:p text:style-name="P6">20</text:p>
                </table:table-cell>
                <table:table-cell table:style-name="Tabulka4.B3" office:value-type="string">
                  <text:p text:style-name="P2"><text:span text:style-name="T3">50,-</text:span></text:p>
                </table:table-cell>
                <table:table-cell table:style-name="Tabulka4.H3" office:value-type="string">
                  <text:p text:style-name="P6">1.000,-</text:p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 table:style-name="Tabulka4.2">
          <table:table-cell table:style-name="Tabulka4.A3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ulka4.B3" office:value-type="string">
            <text:p text:style-name="P6">celkem</text:p>
          </table:table-cell>
          <table:table-cell table:style-name="Tabulka4.H3" office:value-type="string">
            <text:p text:style-name="P6">4.800,-</text:p>
          </table:table-cell>
        </table:table-row>
        <table:table-row table:style-name="Tabulka4.5">
          <table:table-cell table:style-name="Tabulka4.A3" office:value-type="string">
            <text:p text:style-name="P4">Budoucí oprávněný <text:s text:c="4"/></text:p>
          </table:table-cell>
          <table:table-cell table:style-name="Tabulka4.B5" table:number-columns-spanned="7" office:value-type="string">
            <text:p text:style-name="P15">ČEZ Distribuce, a. s. se sídlem Teplická 874/8, Děčín 4, IČ 2723242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.5">
          <table:table-cell table:style-name="Tabulka4.A6" table:number-columns-spanned="8" office:value-type="string">
            <text:p text:style-name="P4">Odůvodnění:</text:p>
            <text:p text:style-name="P3">Umístění vedení elektro v rámci stavby „Metylovice – přeložka vedení NN v k.ú. Metylovice“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text:soft-page-break/></text:p>
      <text:p text:style-name="P9"/>
      <text:p text:style-name="P9"/>
      <text:p text:style-name="P9"/>
      <text:p text:style-name="P9"/>
      <table:table table:name="Tabulka5" table:style-name="Tabulka5">
        <table:table-column table:style-name="Tabulka5.A"/>
        <table:table-column table:style-name="Tabulka5.B"/>
        <table:table-column table:style-name="Tabulka5.C" table:number-columns-repeated="2"/>
        <table:table-column table:style-name="Tabulka5.E"/>
        <table:table-column table:style-name="Tabulka5.F"/>
        <table:table-column table:style-name="Tabulka5.B"/>
        <table:table-column table:style-name="Tabulka5.H"/>
        <table:table-row table:style-name="Tabulka5.1">
          <table:table-cell table:style-name="Tabulka5.A1" table:number-columns-spanned="8" office:value-type="string">
            <text:p text:style-name="P1"><text:span text:style-name="T3">Středisko <text:s/>Karviná </text:span><text:span text:style-name="T11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5.2">
          <table:table-cell table:style-name="Tabulka5.A2" office:value-type="string">
            <text:p text:style-name="P4">Smlouva číslo</text:p>
          </table:table-cell>
          <table:table-cell table:style-name="Tabulka5.B2" office:value-type="string">
            <text:p text:style-name="P6">Silnice</text:p>
            <text:p text:style-name="P5"/>
          </table:table-cell>
          <table:table-cell table:style-name="Tabulka5.B2" office:value-type="string">
            <text:p text:style-name="P6">Parcelní číslo</text:p>
          </table:table-cell>
          <table:table-cell table:style-name="Tabulka5.B2" office:value-type="string">
            <text:p text:style-name="P6">Katastrální</text:p>
            <text:p text:style-name="P5">území</text:p>
          </table:table-cell>
          <table:table-cell table:number-columns-spanned="4">
            <table:table table:is-sub-table="true">
              <table:table-column table:style-name="Tabulka5.E"/>
              <table:table-column table:style-name="Tabulka5.F"/>
              <table:table-column table:style-name="Tabulka5.B"/>
              <table:table-column table:style-name="Tabulka5.H"/>
              <table:table-row table:style-name="Tabulka5.E2.1">
                <table:table-cell table:style-name="Tabulka5.E2.1.1" table:number-columns-spanned="2" office:value-type="string">
                  <text:p text:style-name="P6">Způsob a rozsah dotčení pozemku</text:p>
                </table:table-cell>
                <table:covered-table-cell/>
                <table:table-cell table:style-name="Tabulka5.E2.3.1" table:number-columns-spanned="2" office:value-type="string">
                  <text:p text:style-name="P6">Cena v Kč</text:p>
                </table:table-cell>
                <table:covered-table-cell/>
              </table:table-row>
              <table:table-row table:style-name="Tabulka5.E2.1">
                <table:table-cell table:style-name="Tabulka5.E2.1.2" office:value-type="string">
                  <text:p text:style-name="P6">popis</text:p>
                </table:table-cell>
                <table:table-cell table:style-name="Tabulka5.E2.1.2" office:value-type="string">
                  <text:p text:style-name="P2"><text:span text:style-name="T3">bm, m</text:span><text:span text:style-name="T6">2</text:span></text:p>
                </table:table-cell>
                <table:table-cell table:style-name="Tabulka5.E2.1.2" office:value-type="string">
                  <text:p text:style-name="P6">sazba </text:p>
                </table:table-cell>
                <table:table-cell table:style-name="Tabulka5.E2.4.2" office:value-type="string">
                  <text:p text:style-name="P6">celkem </text:p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 table:style-name="Tabulka5.3">
          <table:table-cell table:style-name="Tabulka5.A3" table:number-columns-spanned="8" office:value-type="string">
            <text:p text:style-name="P15">1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5.2">
          <table:table-cell table:style-name="Tabulka5.A4" office:value-type="string">
            <text:p text:style-name="P4">KI/06/d/2009/Kop</text:p>
          </table:table-cell>
          <table:table-cell table:style-name="Tabulka5.B4" office:value-type="string">
            <text:p text:style-name="P6">III/01139</text:p>
          </table:table-cell>
          <table:table-cell>
            <table:table table:is-sub-table="true">
              <table:table-column table:style-name="Tabulka5.C"/>
              <table:table-row table:style-name="Tabulka5.C4.1">
                <table:table-cell table:style-name="Tabulka5.B4" office:value-type="string">
                  <text:p text:style-name="P6">1893/6</text:p>
                </table:table-cell>
              </table:table-row>
              <table:table-row table:style-name="Tabulka5.C4.1">
                <table:table-cell table:style-name="Tabulka5.B4" office:value-type="string">
                  <text:p text:style-name="P2"><text:span text:style-name="T3">1893/144</text:span></text:p>
                </table:table-cell>
              </table:table-row>
            </table:table>
          </table:table-cell>
          <table:table-cell table:style-name="Tabulka5.B4" office:value-type="string">
            <text:p text:style-name="P6">Český Těšín</text:p>
          </table:table-cell>
          <table:table-cell table:style-name="Tabulka5.B4" office:value-type="string">
            <text:p text:style-name="P6">1x protlak</text:p>
          </table:table-cell>
          <table:table-cell table:number-columns-spanned="3">
            <table:table table:is-sub-table="true">
              <table:table-column table:style-name="Tabulka5.F"/>
              <table:table-column table:style-name="Tabulka5.B"/>
              <table:table-column table:style-name="Tabulka5.H"/>
              <table:table-row table:style-name="Tabulka5.C4.1">
                <table:table-cell table:style-name="Tabulka5.B4" office:value-type="string">
                  <text:p text:style-name="P6">10</text:p>
                </table:table-cell>
                <table:table-cell table:style-name="Tabulka5.B4" office:value-type="string">
                  <text:p text:style-name="P6">200,-</text:p>
                </table:table-cell>
                <table:table-cell table:style-name="Tabulka5.F4.3.1" office:value-type="string">
                  <text:p text:style-name="P6">2.000,-</text:p>
                </table:table-cell>
              </table:table-row>
              <table:table-row table:style-name="Tabulka5.C4.1">
                <table:table-cell table:style-name="Tabulka5.B4" office:value-type="string">
                  <text:p text:style-name="P6">5</text:p>
                </table:table-cell>
                <table:table-cell table:style-name="Tabulka5.B4" office:value-type="string">
                  <text:p text:style-name="P6">200,-</text:p>
                </table:table-cell>
                <table:table-cell table:style-name="Tabulka5.F4.3.1" office:value-type="string">
                  <text:p text:style-name="P6">1.000,-</text:p>
                </table:table-cell>
              </table:table-row>
            </table:table>
          </table:table-cell>
          <table:covered-table-cell/>
          <table:covered-table-cell/>
        </table:table-row>
        <table:table-row table:style-name="Tabulka5.3">
          <table:table-cell table:style-name="Tabulka5.A4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Tabulka5.B4" office:value-type="string">
            <text:p text:style-name="P6">celkem</text:p>
          </table:table-cell>
          <table:table-cell table:style-name="Tabulka5.F4.3.1" office:value-type="string">
            <text:p text:style-name="P6">3.000,-</text:p>
          </table:table-cell>
        </table:table-row>
        <table:table-row table:style-name="Tabulka5.1">
          <table:table-cell table:style-name="Tabulka5.A4" office:value-type="string">
            <text:p text:style-name="P4">Budoucí oprávněný <text:s text:c="4"/></text:p>
          </table:table-cell>
          <table:table-cell table:style-name="Tabulka5.B6" table:number-columns-spanned="7" office:value-type="string">
            <text:p text:style-name="P16">Telefónica O2 Czech Republic, a. s. se sídlem Za Brumlovkou 266/2, Praha 4, IČ 60193336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5.1">
          <table:table-cell table:style-name="Tabulka5.A7" table:number-columns-spanned="8" office:value-type="string">
            <text:p text:style-name="P4">Odůvodnění:</text:p>
            <text:p text:style-name="P14">Umístění sdělovacího kabelu v rámci stavby „M-083-2-2280 Český Těšín, ÚR Plus, připojení“.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5.3">
          <table:table-cell table:style-name="Tabulka5.A3" table:number-columns-spanned="8" office:value-type="string">
            <text:p text:style-name="P15">2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5.C4.1">
          <table:table-cell table:style-name="Tabulka5.A4" office:value-type="string">
            <text:p text:style-name="P4">KI/07/d/2009/RŘ</text:p>
          </table:table-cell>
          <table:table-cell table:style-name="Tabulka5.B4" office:value-type="string">
            <text:p text:style-name="P6">III/4688</text:p>
          </table:table-cell>
          <table:table-cell table:style-name="Tabulka5.B4" office:value-type="string">
            <text:p text:style-name="P6">3265</text:p>
          </table:table-cell>
          <table:table-cell table:style-name="Tabulka5.B4" office:value-type="string">
            <text:p text:style-name="P6">Karviná-město</text:p>
          </table:table-cell>
          <table:table-cell table:style-name="Tabulka5.B4" office:value-type="string">
            <text:p text:style-name="P6">1x protlak</text:p>
          </table:table-cell>
          <table:table-cell table:style-name="Tabulka5.B4" office:value-type="string">
            <text:p text:style-name="P6">14</text:p>
          </table:table-cell>
          <table:table-cell table:style-name="Tabulka5.B4" office:value-type="string">
            <text:p text:style-name="P6">200,-</text:p>
          </table:table-cell>
          <table:table-cell table:style-name="Tabulka5.F4.3.1" office:value-type="string">
            <text:p text:style-name="P6">2.800,-</text:p>
          </table:table-cell>
        </table:table-row>
        <table:table-row table:style-name="Tabulka5.3">
          <table:table-cell table:style-name="Tabulka5.A4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ulka5.B4" office:value-type="string">
            <text:p text:style-name="P6">celkem</text:p>
          </table:table-cell>
          <table:table-cell table:style-name="Tabulka5.F4.3.1" office:value-type="string">
            <text:p text:style-name="P6">2.800,-</text:p>
          </table:table-cell>
        </table:table-row>
        <table:table-row table:style-name="Tabulka5.1">
          <table:table-cell table:style-name="Tabulka5.A4" office:value-type="string">
            <text:p text:style-name="P4">Budoucí oprávněný <text:s text:c="4"/></text:p>
          </table:table-cell>
          <table:table-cell table:style-name="Tabulka5.B6" table:number-columns-spanned="7" office:value-type="string">
            <text:p text:style-name="P16">SMP Net, s. r. o. se sídlem Plynární 420/3, Ostrava-Moravská Ostrava, IČ 2776896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5.1">
          <table:table-cell table:style-name="Tabulka5.A7" table:number-columns-spanned="8" office:value-type="string">
            <text:p text:style-name="P15">Odůvodnění:</text:p>
            <text:p text:style-name="P14">Umístění plynovodu v rámci stavby „REKO MS Karviná, ul. Havířská zak. Č. 3583“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5.3">
          <table:table-cell table:style-name="Tabulka5.A3" table:number-columns-spanned="8" office:value-type="string">
            <text:p text:style-name="P15">3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5.2">
          <table:table-cell table:style-name="Tabulka5.A4" office:value-type="string">
            <text:p text:style-name="P4">KI/08/d/2009/Kop</text:p>
          </table:table-cell>
          <table:table-cell table:style-name="Tabulka5.B4" office:value-type="string">
            <text:p text:style-name="P6">III/4726</text:p>
          </table:table-cell>
          <table:table-cell>
            <table:table table:is-sub-table="true">
              <table:table-column table:style-name="Tabulka5.C"/>
              <table:table-row table:style-name="Tabulka5.C4.1">
                <table:table-cell table:style-name="Tabulka5.B4" office:value-type="string">
                  <text:p text:style-name="P6">6396/39</text:p>
                </table:table-cell>
              </table:table-row>
              <table:table-row table:style-name="Tabulka5.C4.1">
                <table:table-cell table:style-name="Tabulka5.B4" office:value-type="string">
                  <text:p text:style-name="P6">6396/30</text:p>
                </table:table-cell>
              </table:table-row>
            </table:table>
          </table:table-cell>
          <table:table-cell table:style-name="Tabulka5.B4" office:value-type="string">
            <text:p text:style-name="P6">Petřvald </text:p>
            <text:p text:style-name="P5">u Karviné</text:p>
          </table:table-cell>
          <table:table-cell table:style-name="Tabulka5.B4" office:value-type="string">
            <text:p text:style-name="P6">1x protlak</text:p>
          </table:table-cell>
          <table:table-cell table:number-columns-spanned="3">
            <table:table table:is-sub-table="true">
              <table:table-column table:style-name="Tabulka5.F"/>
              <table:table-column table:style-name="Tabulka5.B"/>
              <table:table-column table:style-name="Tabulka5.H"/>
              <table:table-row table:style-name="Tabulka5.C4.1">
                <table:table-cell table:style-name="Tabulka5.B4" office:value-type="string">
                  <text:p text:style-name="P6">7</text:p>
                </table:table-cell>
                <table:table-cell table:style-name="Tabulka5.B4" office:value-type="string">
                  <text:p text:style-name="P6">200,-</text:p>
                </table:table-cell>
                <table:table-cell table:style-name="Tabulka5.F4.3.1" office:value-type="string">
                  <text:p text:style-name="P6">1.400,-</text:p>
                </table:table-cell>
              </table:table-row>
              <table:table-row table:style-name="Tabulka5.C4.1">
                <table:table-cell table:style-name="Tabulka5.B4" office:value-type="string">
                  <text:p text:style-name="P6">8</text:p>
                </table:table-cell>
                <table:table-cell table:style-name="Tabulka5.B4" office:value-type="string">
                  <text:p text:style-name="P6">200,-</text:p>
                </table:table-cell>
                <table:table-cell table:style-name="Tabulka5.F4.3.1" office:value-type="string">
                  <text:p text:style-name="P6">1.600,-</text:p>
                </table:table-cell>
              </table:table-row>
            </table:table>
          </table:table-cell>
          <table:covered-table-cell/>
          <table:covered-table-cell/>
        </table:table-row>
        <table:table-row table:style-name="Tabulka5.3">
          <table:table-cell table:style-name="Tabulka5.A4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ulka5.B4" office:value-type="string">
            <text:p text:style-name="P6">celkem</text:p>
          </table:table-cell>
          <table:table-cell table:style-name="Tabulka5.F4.3.1" office:value-type="string">
            <text:p text:style-name="P6">3.000,-</text:p>
          </table:table-cell>
        </table:table-row>
        <table:table-row table:style-name="Tabulka5.1">
          <table:table-cell table:style-name="Tabulka5.A4" office:value-type="string">
            <text:p text:style-name="P4">Budoucí oprávněný <text:s text:c="4"/></text:p>
          </table:table-cell>
          <table:table-cell table:style-name="Tabulka5.B6" table:number-columns-spanned="7" office:value-type="string">
            <text:p text:style-name="P16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5.1">
          <table:table-cell table:style-name="Tabulka5.A7" table:number-columns-spanned="8" office:value-type="string">
            <text:p text:style-name="P15">Odůvodnění:</text:p>
            <text:p text:style-name="P14">Přípojka vody k RD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ulka5.3">
          <table:table-cell table:style-name="Tabulka5.A3" table:number-columns-spanned="8" office:value-type="string">
            <text:p text:style-name="P15">4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5.2">
          <table:table-cell table:style-name="Tabulka5.A4" office:value-type="string">
            <text:p text:style-name="P4">KI/03/d/2009/RŘ</text:p>
          </table:table-cell>
          <table:table-cell table:style-name="Tabulka5.B4" office:value-type="string">
            <text:p text:style-name="P6">III/4689</text:p>
          </table:table-cell>
          <table:table-cell table:style-name="Tabulka5.B4" office:value-type="string">
            <text:p text:style-name="P6">1369/1</text:p>
          </table:table-cell>
          <table:table-cell table:style-name="Tabulka5.B4" office:value-type="string">
            <text:p text:style-name="P6">Petrovice</text:p>
            <text:p text:style-name="P5">u Karviné</text:p>
          </table:table-cell>
          <table:table-cell table:number-columns-spanned="4">
            <table:table table:is-sub-table="true">
              <table:table-column table:style-name="Tabulka5.E"/>
              <table:table-column table:style-name="Tabulka5.F"/>
              <table:table-column table:style-name="Tabulka5.B"/>
              <table:table-column table:style-name="Tabulka5.H"/>
              <table:table-row table:style-name="Tabulka5.C4.1">
                <table:table-cell table:style-name="Tabulka5.B4" office:value-type="string">
                  <text:p text:style-name="P6">uložení do pomoc. pozemku</text:p>
                </table:table-cell>
                <table:table-cell table:style-name="Tabulka5.B4" office:value-type="string">
                  <text:p text:style-name="P6">2,5</text:p>
                </table:table-cell>
                <table:table-cell table:style-name="Tabulka5.B4" office:value-type="string">
                  <text:p text:style-name="P6">50,-</text:p>
                </table:table-cell>
                <table:table-cell table:style-name="Tabulka5.F4.3.1" office:value-type="string">
                  <text:p text:style-name="P6">125,-</text:p>
                </table:table-cell>
              </table:table-row>
              <table:table-row table:style-name="Tabulka5.C4.1">
                <table:table-cell table:style-name="Tabulka5.B4" office:value-type="string">
                  <text:p text:style-name="P6">1x sjezd</text:p>
                </table:table-cell>
                <table:table-cell table:style-name="Tabulka5.B4" office:value-type="string">
                  <text:p text:style-name="P6">případ</text:p>
                </table:table-cell>
                <table:table-cell table:style-name="Tabulka5.B4" office:value-type="string">
                  <text:p text:style-name="P6">500,-</text:p>
                </table:table-cell>
                <table:table-cell table:style-name="Tabulka5.F4.3.1" office:value-type="string">
                  <text:p text:style-name="P6">500,-</text:p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 table:style-name="Tabulka5.3">
          <table:table-cell table:style-name="Tabulka5.A4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ulka5.B4" office:value-type="string">
            <text:p text:style-name="P6">celkem</text:p>
          </table:table-cell>
          <table:table-cell table:style-name="Tabulka5.F4.3.1" office:value-type="string">
            <text:p text:style-name="P6">625,-</text:p>
          </table:table-cell>
        </table:table-row>
      </table:table>
      <text:p text:style-name="Standard"/>
      <table:table table:name="Tabulka6" table:style-name="Tabulka6">
        <table:table-column table:style-name="Tabulka6.A"/>
        <table:table-column table:style-name="Tabulka6.B"/>
        <table:table-column table:style-name="Tabulka6.C" table:number-columns-repeated="2"/>
        <table:table-column table:style-name="Tabulka6.E"/>
        <table:table-column table:style-name="Tabulka6.F"/>
        <table:table-column table:style-name="Tabulka6.B"/>
        <table:table-column table:style-name="Tabulka6.H"/>
        <table:table-row table:style-name="Tabulka6.1">
          <table:table-cell table:style-name="Tabulka6.A1" office:value-type="string">
            <text:p text:style-name="P4">Budoucí oprávněný <text:s text:c="4"/></text:p>
          </table:table-cell>
          <table:table-cell table:style-name="Tabulka6.B1" table:number-columns-spanned="7" office:value-type="string">
            <text:p text:style-name="P16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6.1">
          <table:table-cell table:style-name="Tabulka6.A2" table:number-columns-spanned="8" office:value-type="string">
            <text:p text:style-name="P15">Odůvodnění:</text:p>
            <text:p text:style-name="P14">Přípojka elektro k RD a sjezd ze silnice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6.3">
          <table:table-cell table:style-name="Tabulka6.A3" table:number-columns-spanned="8" office:value-type="string">
            <text:p text:style-name="P15">5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6.4">
          <table:table-cell table:style-name="Tabulka6.A1" office:value-type="string">
            <text:p text:style-name="P4">KI/09/d/2009/RŘ</text:p>
          </table:table-cell>
          <table:table-cell table:style-name="Tabulka6.B4" office:value-type="string">
            <text:p text:style-name="P6">III/46814</text:p>
          </table:table-cell>
          <table:table-cell table:style-name="Tabulka6.B4" office:value-type="string">
            <text:p text:style-name="P6">2554</text:p>
          </table:table-cell>
          <table:table-cell table:style-name="Tabulka6.B4" office:value-type="string">
            <text:p text:style-name="P6">Nový</text:p>
            <text:p text:style-name="P5">Bohumín</text:p>
          </table:table-cell>
          <table:table-cell table:style-name="Tabulka6.B4" office:value-type="string">
            <text:p text:style-name="P6">1x sjezd</text:p>
          </table:table-cell>
          <table:table-cell table:style-name="Tabulka6.B4" office:value-type="string">
            <text:p text:style-name="P6">případ</text:p>
          </table:table-cell>
          <table:table-cell table:style-name="Tabulka6.B4" office:value-type="string">
            <text:p text:style-name="P6">500,-</text:p>
          </table:table-cell>
          <table:table-cell table:style-name="Tabulka6.H4" office:value-type="string">
            <text:p text:style-name="P6">500,-</text:p>
          </table:table-cell>
        </table:table-row>
        <table:table-row table:style-name="Tabulka6.3">
          <table:table-cell table:style-name="Tabulka6.A1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ulka6.B4" office:value-type="string">
            <text:p text:style-name="P6">celkem</text:p>
          </table:table-cell>
          <table:table-cell table:style-name="Tabulka6.H4" office:value-type="string">
            <text:p text:style-name="P6">500,-</text:p>
          </table:table-cell>
        </table:table-row>
        <table:table-row table:style-name="Tabulka6.1">
          <table:table-cell table:style-name="Tabulka6.A1" office:value-type="string">
            <text:p text:style-name="P4">Budoucí oprávněný <text:s text:c="4"/></text:p>
          </table:table-cell>
          <table:table-cell table:style-name="Tabulka6.B1" table:number-columns-spanned="7" office:value-type="string">
            <text:p text:style-name="P16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6.1">
          <table:table-cell table:style-name="Tabulka6.A2" table:number-columns-spanned="8" office:value-type="string">
            <text:p text:style-name="P15">Odůvodnění:</text:p>
            <text:p text:style-name="P12"><text:span text:style-name="T3">Sjezd ze silnice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6.3">
          <table:table-cell table:style-name="Tabulka6.A3" table:number-columns-spanned="8" office:value-type="string">
            <text:p text:style-name="P15">6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6.9">
          <table:table-cell table:style-name="Tabulka6.A1" office:value-type="string">
            <text:p text:style-name="P4">KI/10/d/2009/RŘ</text:p>
          </table:table-cell>
          <table:table-cell table:style-name="Tabulka6.B4" office:value-type="string">
            <text:p text:style-name="P6">III/46810</text:p>
          </table:table-cell>
          <table:table-cell table:style-name="Tabulka6.B4" office:value-type="string">
            <text:p text:style-name="P6">2010/1</text:p>
          </table:table-cell>
          <table:table-cell table:style-name="Tabulka6.B4" office:value-type="string">
            <text:p text:style-name="P6">Petrovice</text:p>
            <text:p text:style-name="P5">u Karviné</text:p>
          </table:table-cell>
          <table:table-cell table:number-columns-spanned="4">
            <table:table table:is-sub-table="true">
              <table:table-column table:style-name="Tabulka6.E"/>
              <table:table-column table:style-name="Tabulka6.F"/>
              <table:table-column table:style-name="Tabulka6.B"/>
              <table:table-column table:style-name="Tabulka6.H"/>
              <table:table-row table:style-name="Tabulka6.E9.1">
                <table:table-cell table:style-name="Tabulka6.B4" office:value-type="string">
                  <text:p text:style-name="P6">2x protlak</text:p>
                </table:table-cell>
                <table:table-cell table:style-name="Tabulka6.B4" office:value-type="string">
                  <text:p text:style-name="P6">38</text:p>
                </table:table-cell>
                <table:table-cell table:style-name="Tabulka6.B4" office:value-type="string">
                  <text:p text:style-name="P6">200,-</text:p>
                </table:table-cell>
                <table:table-cell table:style-name="Tabulka6.H4" office:value-type="string">
                  <text:p text:style-name="P6">7.600,-</text:p>
                </table:table-cell>
              </table:table-row>
              <table:table-row table:style-name="Tabulka6.E9.1">
                <table:table-cell table:style-name="Tabulka6.B4" office:value-type="string">
                  <text:p text:style-name="P6">1x sjezd</text:p>
                </table:table-cell>
                <table:table-cell table:style-name="Tabulka6.B4" office:value-type="string">
                  <text:p text:style-name="P6">případ</text:p>
                </table:table-cell>
                <table:table-cell table:style-name="Tabulka6.B4" office:value-type="string">
                  <text:p text:style-name="P6">500,-</text:p>
                </table:table-cell>
                <table:table-cell table:style-name="Tabulka6.H4" office:value-type="string">
                  <text:p text:style-name="P6">500,-</text:p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 table:style-name="Tabulka6.3">
          <table:table-cell table:style-name="Tabulka6.A1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ulka6.B4" office:value-type="string">
            <text:p text:style-name="P6">celkem</text:p>
          </table:table-cell>
          <table:table-cell table:style-name="Tabulka6.H4" office:value-type="string">
            <text:p text:style-name="P6">8.100,-</text:p>
          </table:table-cell>
        </table:table-row>
        <table:table-row table:style-name="Tabulka6.1">
          <table:table-cell table:style-name="Tabulka6.A1" office:value-type="string">
            <text:p text:style-name="P4">Budoucí oprávněný <text:s text:c="4"/></text:p>
          </table:table-cell>
          <table:table-cell table:style-name="Tabulka6.B1" table:number-columns-spanned="7" office:value-type="string">
            <text:p text:style-name="P16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6.1">
          <table:table-cell table:style-name="Tabulka6.A2" table:number-columns-spanned="8" office:value-type="string">
            <text:p text:style-name="P15">Odůvodnění:</text:p>
            <text:p text:style-name="P14">Přípojky elektro a vody k administrativní budově a sjezd ze silnice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6.3">
          <table:table-cell table:style-name="Tabulka6.A3" table:number-columns-spanned="8" office:value-type="string">
            <text:p text:style-name="P15">7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6.4">
          <table:table-cell table:style-name="Tabulka6.A1" office:value-type="string">
            <text:p text:style-name="P4">KI/11/d/2009/RŘ</text:p>
          </table:table-cell>
          <table:table-cell table:style-name="Tabulka6.B4" office:value-type="string">
            <text:p text:style-name="P6">III/4721</text:p>
          </table:table-cell>
          <table:table-cell table:style-name="Tabulka6.B4" office:value-type="string">
            <text:p text:style-name="P6">6400/2</text:p>
          </table:table-cell>
          <table:table-cell table:style-name="Tabulka6.B4" office:value-type="string">
            <text:p text:style-name="P6">Petřvald </text:p>
            <text:p text:style-name="P5">u Karviné</text:p>
          </table:table-cell>
          <table:table-cell table:style-name="Tabulka6.B4" office:value-type="string">
            <text:p text:style-name="P6">1x protlak</text:p>
          </table:table-cell>
          <table:table-cell table:style-name="Tabulka6.B4" office:value-type="string">
            <text:p text:style-name="P6">12</text:p>
          </table:table-cell>
          <table:table-cell table:style-name="Tabulka6.B4" office:value-type="string">
            <text:p text:style-name="P6">200,-</text:p>
          </table:table-cell>
          <table:table-cell table:style-name="Tabulka6.H4" office:value-type="string">
            <text:p text:style-name="P6">2.400,-</text:p>
          </table:table-cell>
        </table:table-row>
        <table:table-row table:style-name="Tabulka6.3">
          <table:table-cell table:style-name="Tabulka6.A1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ulka6.B4" office:value-type="string">
            <text:p text:style-name="P6">celkem</text:p>
          </table:table-cell>
          <table:table-cell table:style-name="Tabulka6.H4" office:value-type="string">
            <text:p text:style-name="P6">2.400,-</text:p>
          </table:table-cell>
        </table:table-row>
        <table:table-row table:style-name="Tabulka6.1">
          <table:table-cell table:style-name="Tabulka6.A1" office:value-type="string">
            <text:p text:style-name="P4">Budoucí oprávněný <text:s text:c="4"/></text:p>
          </table:table-cell>
          <table:table-cell table:style-name="Tabulka6.B1" table:number-columns-spanned="7" office:value-type="string">
            <text:p text:style-name="P15">ČEZ Distribuce, a. s. se sídlem Teplická 874/8, Děčín 4, IČ 2723242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6.1">
          <table:table-cell table:style-name="Tabulka6.A2" table:number-columns-spanned="8" office:value-type="string">
            <text:p text:style-name="P15">Odůvodnění:</text:p>
            <text:p text:style-name="P14">Přípojka elektro k RD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ulka6.3">
          <table:table-cell table:style-name="Tabulka6.A3" table:number-columns-spanned="8" office:value-type="string">
            <text:p text:style-name="P15">8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6.4">
          <table:table-cell table:style-name="Tabulka6.A1" office:value-type="string">
            <text:p text:style-name="P4">KI/12/d/2009/RŘ</text:p>
          </table:table-cell>
          <table:table-cell table:style-name="Tabulka6.B4" office:value-type="string">
            <text:p text:style-name="P6">III/4754</text:p>
          </table:table-cell>
          <table:table-cell table:style-name="Tabulka6.B4" office:value-type="string">
            <text:p text:style-name="P6">1076/1</text:p>
          </table:table-cell>
          <table:table-cell table:style-name="Tabulka6.B4" office:value-type="string">
            <text:p text:style-name="P6">Dolní</text:p>
            <text:p text:style-name="P5">Marklovice</text:p>
          </table:table-cell>
          <table:table-cell table:style-name="Tabulka6.B4" office:value-type="string">
            <text:p text:style-name="P6">1x sjezd</text:p>
          </table:table-cell>
          <table:table-cell table:style-name="Tabulka6.B4" office:value-type="string">
            <text:p text:style-name="P6">případ</text:p>
          </table:table-cell>
          <table:table-cell table:style-name="Tabulka6.B4" office:value-type="string">
            <text:p text:style-name="P6">500,-</text:p>
          </table:table-cell>
          <table:table-cell table:style-name="Tabulka6.H4" office:value-type="string">
            <text:p text:style-name="P6">500,-</text:p>
          </table:table-cell>
        </table:table-row>
        <table:table-row table:style-name="Tabulka6.3">
          <table:table-cell table:style-name="Tabulka6.A1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ulka6.B4" office:value-type="string">
            <text:p text:style-name="P6">celkem</text:p>
          </table:table-cell>
          <table:table-cell table:style-name="Tabulka6.H4" office:value-type="string">
            <text:p text:style-name="P6">500,-</text:p>
          </table:table-cell>
        </table:table-row>
        <table:table-row table:style-name="Tabulka6.1">
          <table:table-cell table:style-name="Tabulka6.A1" office:value-type="string">
            <text:p text:style-name="P4">Budoucí oprávněný <text:s text:c="4"/></text:p>
          </table:table-cell>
          <table:table-cell table:style-name="Tabulka6.B1" table:number-columns-spanned="7" office:value-type="string">
            <text:p text:style-name="P16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/>
      <table:table table:name="Tabulka7" table:style-name="Tabulka7">
        <table:table-column table:style-name="Tabulka7.A"/>
        <table:table-column table:style-name="Tabulka7.B"/>
        <table:table-column table:style-name="Tabulka7.C" table:number-columns-repeated="2"/>
        <table:table-column table:style-name="Tabulka7.E"/>
        <table:table-column table:style-name="Tabulka7.F"/>
        <table:table-column table:style-name="Tabulka7.B"/>
        <table:table-column table:style-name="Tabulka7.H"/>
        <table:table-row table:style-name="Tabulka7.1">
          <table:table-cell table:style-name="Tabulka7.A1" table:number-columns-spanned="8" office:value-type="string">
            <text:p text:style-name="P15">Odůvodnění:</text:p>
            <text:p text:style-name="P14">Sjezd ze silnice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7.2">
          <table:table-cell table:style-name="Tabulka7.A2" table:number-columns-spanned="8" office:value-type="string">
            <text:p text:style-name="P15">9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7.3">
          <table:table-cell table:style-name="Tabulka7.A3" office:value-type="string">
            <text:p text:style-name="P4">KI/13/d/2009/Kop</text:p>
          </table:table-cell>
          <table:table-cell table:style-name="Tabulka7.B3" office:value-type="string">
            <text:p text:style-name="P6">III/47216</text:p>
          </table:table-cell>
          <table:table-cell table:style-name="Tabulka7.B3" office:value-type="string">
            <text:p text:style-name="P6">1533/1</text:p>
          </table:table-cell>
          <table:table-cell table:style-name="Tabulka7.B3" office:value-type="string">
            <text:p text:style-name="P6">Ráj</text:p>
          </table:table-cell>
          <table:table-cell table:style-name="Tabulka7.B3" office:value-type="string">
            <text:p text:style-name="P6">uložení do pomoc. pozemku</text:p>
          </table:table-cell>
          <table:table-cell table:style-name="Tabulka7.B3" office:value-type="string">
            <text:p text:style-name="P6">8</text:p>
          </table:table-cell>
          <table:table-cell table:style-name="Tabulka7.B3" office:value-type="string">
            <text:p text:style-name="P6">50,-</text:p>
          </table:table-cell>
          <table:table-cell table:style-name="Tabulka7.H3" office:value-type="string">
            <text:p text:style-name="P6">400,-</text:p>
          </table:table-cell>
        </table:table-row>
        <table:table-row table:style-name="Tabulka7.2">
          <table:table-cell table:style-name="Tabulka7.A3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ulka7.B3" office:value-type="string">
            <text:p text:style-name="P6">celkem</text:p>
          </table:table-cell>
          <table:table-cell table:style-name="Tabulka7.H3" office:value-type="string">
            <text:p text:style-name="P6">400,-</text:p>
          </table:table-cell>
        </table:table-row>
        <table:table-row table:style-name="Tabulka7.1">
          <table:table-cell table:style-name="Tabulka7.A3" office:value-type="string">
            <text:p text:style-name="P4">Budoucí oprávněný <text:s text:c="4"/></text:p>
          </table:table-cell>
          <table:table-cell table:style-name="Tabulka7.B5" table:number-columns-spanned="7" office:value-type="string">
            <text:p text:style-name="P16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7.1">
          <table:table-cell table:style-name="Tabulka7.A1" table:number-columns-spanned="8" office:value-type="string">
            <text:p text:style-name="P15">Odůvodnění:</text:p>
            <text:p text:style-name="P14">Přípojka vody k RD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7.2">
          <table:table-cell table:style-name="Tabulka7.A2" table:number-columns-spanned="8" office:value-type="string">
            <text:p text:style-name="P15">10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7.8">
          <table:table-cell table:style-name="Tabulka7.A3" office:value-type="string">
            <text:p text:style-name="P4">KI/14/d/2009/Kop</text:p>
          </table:table-cell>
          <table:table-cell table:style-name="Tabulka7.B3" office:value-type="string">
            <text:p text:style-name="P6">II/473</text:p>
          </table:table-cell>
          <table:table-cell table:style-name="Tabulka7.B3" office:value-type="string">
            <text:p text:style-name="P6">6403/1</text:p>
          </table:table-cell>
          <table:table-cell table:style-name="Tabulka7.B3" office:value-type="string">
            <text:p text:style-name="P6">Petřvald</text:p>
            <text:p text:style-name="P5">u Karviné</text:p>
          </table:table-cell>
          <table:table-cell table:style-name="Tabulka7.B3" office:value-type="string">
            <text:p text:style-name="P6">1x sjezd</text:p>
          </table:table-cell>
          <table:table-cell table:style-name="Tabulka7.B3" office:value-type="string">
            <text:p text:style-name="P6">případ</text:p>
          </table:table-cell>
          <table:table-cell table:style-name="Tabulka7.B3" office:value-type="string">
            <text:p text:style-name="P6">500,-</text:p>
          </table:table-cell>
          <table:table-cell table:style-name="Tabulka7.H3" office:value-type="string">
            <text:p text:style-name="P6">500,-</text:p>
          </table:table-cell>
        </table:table-row>
        <table:table-row table:style-name="Tabulka7.2">
          <table:table-cell table:style-name="Tabulka7.A3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ulka7.B3" office:value-type="string">
            <text:p text:style-name="P6">celkem</text:p>
          </table:table-cell>
          <table:table-cell table:style-name="Tabulka7.H3" office:value-type="string">
            <text:p text:style-name="P6">500,-</text:p>
          </table:table-cell>
        </table:table-row>
        <table:table-row table:style-name="Tabulka7.1">
          <table:table-cell table:style-name="Tabulka7.A3" office:value-type="string">
            <text:p text:style-name="P4">Budoucí oprávněný <text:s text:c="4"/></text:p>
          </table:table-cell>
          <table:table-cell table:style-name="Tabulka7.B5" table:number-columns-spanned="7" office:value-type="string">
            <text:p text:style-name="P16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7.1">
          <table:table-cell table:style-name="Tabulka7.A1" table:number-columns-spanned="8" office:value-type="string">
            <text:p text:style-name="P15">Odůvodnění:</text:p>
            <text:p text:style-name="P14">Sjezd ze silnice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text:soft-page-break/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able:table table:name="Tabulka8" table:style-name="Tabulka8">
        <table:table-column table:style-name="Tabulka8.A"/>
        <table:table-column table:style-name="Tabulka8.B"/>
        <table:table-column table:style-name="Tabulka8.C" table:number-columns-repeated="2"/>
        <table:table-column table:style-name="Tabulka8.E"/>
        <table:table-column table:style-name="Tabulka8.F"/>
        <table:table-column table:style-name="Tabulka8.B"/>
        <table:table-column table:style-name="Tabulka8.H"/>
        <table:table-row table:style-name="Tabulka8.1">
          <table:table-cell table:style-name="Tabulka8.A1" table:number-columns-spanned="8" office:value-type="string">
            <text:p text:style-name="P1"><text:span text:style-name="T3">Středisko <text:s/>Nový Jičín</text:span><text:span text:style-name="T11"> 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8.2">
          <table:table-cell table:style-name="Tabulka8.A2" office:value-type="string">
            <text:p text:style-name="P4">Smlouva číslo</text:p>
          </table:table-cell>
          <table:table-cell table:style-name="Tabulka8.B2" office:value-type="string">
            <text:p text:style-name="P6">Silnice</text:p>
            <text:p text:style-name="P5"/>
          </table:table-cell>
          <table:table-cell table:style-name="Tabulka8.B2" office:value-type="string">
            <text:p text:style-name="P6">Parcelní číslo</text:p>
          </table:table-cell>
          <table:table-cell table:style-name="Tabulka8.B2" office:value-type="string">
            <text:p text:style-name="P6">Katastrální</text:p>
            <text:p text:style-name="P5">území</text:p>
          </table:table-cell>
          <table:table-cell table:number-columns-spanned="4">
            <table:table table:is-sub-table="true">
              <table:table-column table:style-name="Tabulka8.E"/>
              <table:table-column table:style-name="Tabulka8.F"/>
              <table:table-column table:style-name="Tabulka8.B"/>
              <table:table-column table:style-name="Tabulka8.H"/>
              <table:table-row table:style-name="Tabulka8.E2.1">
                <table:table-cell table:style-name="Tabulka8.E2.1.1" table:number-columns-spanned="2" office:value-type="string">
                  <text:p text:style-name="P6">Způsob a rozsah dotčení pozemku</text:p>
                </table:table-cell>
                <table:covered-table-cell/>
                <table:table-cell table:style-name="Tabulka8.E2.3.1" table:number-columns-spanned="2" office:value-type="string">
                  <text:p text:style-name="P6">Cena v Kč</text:p>
                </table:table-cell>
                <table:covered-table-cell/>
              </table:table-row>
              <table:table-row table:style-name="Tabulka8.E2.1">
                <table:table-cell table:style-name="Tabulka8.E2.1.2" office:value-type="string">
                  <text:p text:style-name="P6">popis</text:p>
                </table:table-cell>
                <table:table-cell table:style-name="Tabulka8.E2.1.2" office:value-type="string">
                  <text:p text:style-name="P2"><text:span text:style-name="T3">bm, m</text:span><text:span text:style-name="T6">2</text:span></text:p>
                </table:table-cell>
                <table:table-cell table:style-name="Tabulka8.E2.1.2" office:value-type="string">
                  <text:p text:style-name="P6">sazba </text:p>
                </table:table-cell>
                <table:table-cell table:style-name="Tabulka8.E2.4.2" office:value-type="string">
                  <text:p text:style-name="P6">celkem </text:p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 table:style-name="Tabulka8.3">
          <table:table-cell table:style-name="Tabulka8.A3" table:number-columns-spanned="8" office:value-type="string">
            <text:p text:style-name="P15">1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8.3">
          <table:table-cell table:style-name="Tabulka8.A4" office:value-type="string">
            <text:p text:style-name="P4">NJ/03/d/2009/Na</text:p>
          </table:table-cell>
          <table:table-cell table:style-name="Tabulka8.B4" office:value-type="string">
            <text:p text:style-name="P6">II/483</text:p>
          </table:table-cell>
          <table:table-cell table:style-name="Tabulka8.B4" office:value-type="string">
            <text:p text:style-name="P6">1799/1</text:p>
          </table:table-cell>
          <table:table-cell table:style-name="Tabulka8.B4" office:value-type="string">
            <text:p text:style-name="P6">Hodslavice</text:p>
          </table:table-cell>
          <table:table-cell table:style-name="Tabulka8.B4" office:value-type="string">
            <text:p text:style-name="P6">1x sjezd</text:p>
          </table:table-cell>
          <table:table-cell table:style-name="Tabulka8.B4" office:value-type="string">
            <text:p text:style-name="P6">případ</text:p>
          </table:table-cell>
          <table:table-cell table:style-name="Tabulka8.B4" office:value-type="string">
            <text:p text:style-name="P6">500,-</text:p>
          </table:table-cell>
          <table:table-cell table:style-name="Tabulka8.H4" office:value-type="string">
            <text:p text:style-name="P6">500,-</text:p>
          </table:table-cell>
        </table:table-row>
        <table:table-row table:style-name="Tabulka8.3">
          <table:table-cell table:style-name="Tabulka8.A4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Tabulka8.B4" office:value-type="string">
            <text:p text:style-name="P6">celkem</text:p>
          </table:table-cell>
          <table:table-cell table:style-name="Tabulka8.H4" office:value-type="string">
            <text:p text:style-name="P6">500,-</text:p>
          </table:table-cell>
        </table:table-row>
        <table:table-row table:style-name="Tabulka8.1">
          <table:table-cell table:style-name="Tabulka8.A4" office:value-type="string">
            <text:p text:style-name="P4">Budoucí oprávněný <text:s text:c="4"/></text:p>
          </table:table-cell>
          <table:table-cell table:style-name="Tabulka8.B6" table:number-columns-spanned="7" office:value-type="string">
            <text:p text:style-name="P16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8.1">
          <table:table-cell table:style-name="Tabulka8.A7" table:number-columns-spanned="8" office:value-type="string">
            <text:p text:style-name="P4">Odůvodnění:</text:p>
            <text:p text:style-name="P3">Sjezd ze silnice.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8.3">
          <table:table-cell table:style-name="Tabulka8.A3" table:number-columns-spanned="8" office:value-type="string">
            <text:p text:style-name="P15">2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8.3">
          <table:table-cell table:style-name="Tabulka8.A4" office:value-type="string">
            <text:p text:style-name="P4">NJ/05/d/2009/Ko</text:p>
          </table:table-cell>
          <table:table-cell table:style-name="Tabulka8.B4" office:value-type="string">
            <text:p text:style-name="P6">III/46432</text:p>
          </table:table-cell>
          <table:table-cell table:style-name="Tabulka8.B4" office:value-type="string">
            <text:p text:style-name="P6">1532/1</text:p>
          </table:table-cell>
          <table:table-cell table:style-name="Tabulka8.B4" office:value-type="string">
            <text:p text:style-name="P6">Sedlnice</text:p>
          </table:table-cell>
          <table:table-cell table:style-name="Tabulka8.B4" office:value-type="string">
            <text:p text:style-name="P6">1x protlak</text:p>
          </table:table-cell>
          <table:table-cell table:style-name="Tabulka8.B4" office:value-type="string">
            <text:p text:style-name="P6">13</text:p>
          </table:table-cell>
          <table:table-cell table:style-name="Tabulka8.B4" office:value-type="string">
            <text:p text:style-name="P6">0,-</text:p>
          </table:table-cell>
          <table:table-cell table:style-name="Tabulka8.H4" office:value-type="string">
            <text:p text:style-name="P6">0,-</text:p>
          </table:table-cell>
        </table:table-row>
        <table:table-row table:style-name="Tabulka8.3">
          <table:table-cell table:style-name="Tabulka8.A4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ulka8.B4" office:value-type="string">
            <text:p text:style-name="P6">celkem</text:p>
          </table:table-cell>
          <table:table-cell table:style-name="Tabulka8.H4" office:value-type="string">
            <text:p text:style-name="P6">0,-</text:p>
          </table:table-cell>
        </table:table-row>
        <table:table-row table:style-name="Tabulka8.1">
          <table:table-cell table:style-name="Tabulka8.A4" office:value-type="string">
            <text:p text:style-name="P4">Budoucí oprávněný <text:s text:c="4"/></text:p>
          </table:table-cell>
          <table:table-cell table:style-name="Tabulka8.B6" table:number-columns-spanned="7" office:value-type="string">
            <text:p text:style-name="P16">Obec Sedlnice se sídlem Sedlnice 109, IČ 0029835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8.1">
          <table:table-cell table:style-name="Tabulka8.A7" table:number-columns-spanned="8" office:value-type="string">
            <text:p text:style-name="P4">Odůvodnění:</text:p>
            <text:p text:style-name="P3">Umístění vodovodu v rámci stavby „Stavební úpravy školy č. p. 409 v Sedlnici se změnou užívání na MŠ“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8.3">
          <table:table-cell table:style-name="Tabulka8.A3" table:number-columns-spanned="8" office:value-type="string">
            <text:p text:style-name="P15">3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8.3">
          <table:table-cell table:style-name="Tabulka8.A4" office:value-type="string">
            <text:p text:style-name="P4">NJ/06/d/2009/Ko</text:p>
          </table:table-cell>
          <table:table-cell table:style-name="Tabulka8.B4" office:value-type="string">
            <text:p text:style-name="P6">III/46432</text:p>
          </table:table-cell>
          <table:table-cell table:style-name="Tabulka8.B4" office:value-type="string">
            <text:p text:style-name="P6">1532/1</text:p>
          </table:table-cell>
          <table:table-cell table:style-name="Tabulka8.B4" office:value-type="string">
            <text:p text:style-name="P6">Sedlnice</text:p>
          </table:table-cell>
          <table:table-cell table:style-name="Tabulka8.B4" office:value-type="string">
            <text:p text:style-name="P6">uložení do pomoc. pozemku</text:p>
          </table:table-cell>
          <table:table-cell table:style-name="Tabulka8.B4" office:value-type="string">
            <text:p text:style-name="P6">2,5</text:p>
          </table:table-cell>
          <table:table-cell table:style-name="Tabulka8.B4" office:value-type="string">
            <text:p text:style-name="P6">50,-</text:p>
          </table:table-cell>
          <table:table-cell table:style-name="Tabulka8.H4" office:value-type="string">
            <text:p text:style-name="P6">125,-</text:p>
          </table:table-cell>
        </table:table-row>
        <table:table-row table:style-name="Tabulka8.3">
          <table:table-cell table:style-name="Tabulka8.A4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ulka8.B4" office:value-type="string">
            <text:p text:style-name="P6">celkem</text:p>
          </table:table-cell>
          <table:table-cell table:style-name="Tabulka8.H4" office:value-type="string">
            <text:p text:style-name="P6">125,-</text:p>
          </table:table-cell>
        </table:table-row>
        <table:table-row table:style-name="Tabulka8.1">
          <table:table-cell table:style-name="Tabulka8.A4" office:value-type="string">
            <text:p text:style-name="P4">Budoucí oprávněný <text:s text:c="4"/></text:p>
          </table:table-cell>
          <table:table-cell table:style-name="Tabulka8.B6" table:number-columns-spanned="7" office:value-type="string">
            <text:p text:style-name="P16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8.1">
          <table:table-cell table:style-name="Tabulka8.A7" table:number-columns-spanned="8" office:value-type="string">
            <text:p text:style-name="P4">Odůvodnění:</text:p>
            <text:p text:style-name="P3">Přípojka vody k RD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ulka8.3">
          <table:table-cell table:style-name="Tabulka8.A3" table:number-columns-spanned="8" office:value-type="string">
            <text:p text:style-name="P15">4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8.2">
          <table:table-cell table:style-name="Tabulka8.A4" office:value-type="string">
            <text:p text:style-name="P4">NJ/09/d/2009/Na</text:p>
          </table:table-cell>
          <table:table-cell table:style-name="Tabulka8.B4" office:value-type="string">
            <text:p text:style-name="P6">II/482</text:p>
          </table:table-cell>
          <table:table-cell table:style-name="Tabulka8.B4" office:value-type="string">
            <text:p text:style-name="P6">105/1</text:p>
          </table:table-cell>
          <table:table-cell table:style-name="Tabulka8.B4" office:value-type="string">
            <text:p text:style-name="P6">Kopřivnice</text:p>
          </table:table-cell>
          <table:table-cell table:style-name="Tabulka8.B4" office:value-type="string">
            <text:p text:style-name="P6">2x sjezd</text:p>
          </table:table-cell>
          <table:table-cell table:number-columns-spanned="3">
            <table:table table:is-sub-table="true">
              <table:table-column table:style-name="Tabulka8.F"/>
              <table:table-column table:style-name="Tabulka8.B"/>
              <table:table-column table:style-name="Tabulka8.H"/>
              <table:table-row table:style-name="Tabulka8.F19.1">
                <table:table-cell table:style-name="Tabulka8.B4" office:value-type="string">
                  <text:p text:style-name="P6">případ</text:p>
                </table:table-cell>
                <table:table-cell table:style-name="Tabulka8.B4" office:value-type="string">
                  <text:p text:style-name="P6">500,-</text:p>
                </table:table-cell>
                <table:table-cell table:style-name="Tabulka8.H4" office:value-type="string">
                  <text:p text:style-name="P6">500,-</text:p>
                </table:table-cell>
              </table:table-row>
              <table:table-row table:style-name="Tabulka8.F19.1">
                <table:table-cell table:style-name="Tabulka8.B4" office:value-type="string">
                  <text:p text:style-name="P6">případ</text:p>
                </table:table-cell>
                <table:table-cell table:style-name="Tabulka8.B4" office:value-type="string">
                  <text:p text:style-name="P6">600,-</text:p>
                </table:table-cell>
                <table:table-cell table:style-name="Tabulka8.H4" office:value-type="string">
                  <text:p text:style-name="P6">600,-</text:p>
                </table:table-cell>
              </table:table-row>
            </table:table>
          </table:table-cell>
          <table:covered-table-cell/>
          <table:covered-table-cell/>
        </table:table-row>
        <table:table-row table:style-name="Tabulka8.3">
          <table:table-cell table:style-name="Tabulka8.A4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ulka8.B4" office:value-type="string">
            <text:p text:style-name="P6">celkem</text:p>
          </table:table-cell>
          <table:table-cell table:style-name="Tabulka8.H4" office:value-type="string">
            <text:p text:style-name="P6">1.100,-</text:p>
          </table:table-cell>
        </table:table-row>
        <table:table-row table:style-name="Tabulka8.1">
          <table:table-cell table:style-name="Tabulka8.A4" office:value-type="string">
            <text:p text:style-name="P4">Budoucí oprávněný <text:s text:c="4"/></text:p>
          </table:table-cell>
          <table:table-cell table:style-name="Tabulka8.B6" table:number-columns-spanned="7" office:value-type="string">
            <text:p text:style-name="P16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8.1">
          <table:table-cell table:style-name="Tabulka8.A7" table:number-columns-spanned="8" office:value-type="string">
            <text:p text:style-name="P4">Odůvodnění:</text:p>
            <text:p text:style-name="P3">Sjezdy ze silnice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"/>
      <table:table table:name="Tabulka9" table:style-name="Tabulka9">
        <table:table-column table:style-name="Tabulka9.A"/>
        <table:table-column table:style-name="Tabulka9.B"/>
        <table:table-column table:style-name="Tabulka9.C" table:number-columns-repeated="2"/>
        <table:table-column table:style-name="Tabulka9.E"/>
        <table:table-column table:style-name="Tabulka9.F"/>
        <table:table-column table:style-name="Tabulka9.B"/>
        <table:table-column table:style-name="Tabulka9.H"/>
        <table:table-row table:style-name="Tabulka9.1">
          <table:table-cell table:style-name="Tabulka9.A1" table:number-columns-spanned="8" office:value-type="string">
            <text:p text:style-name="P15">Středisko <text:s/>Opava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9.2">
          <table:table-cell table:style-name="Tabulka9.A2" office:value-type="string">
            <text:p text:style-name="P4">Smlouva číslo</text:p>
          </table:table-cell>
          <table:table-cell table:style-name="Tabulka9.B2" office:value-type="string">
            <text:p text:style-name="P6">Silnice</text:p>
            <text:p text:style-name="P5"/>
          </table:table-cell>
          <table:table-cell table:style-name="Tabulka9.B2" office:value-type="string">
            <text:p text:style-name="P6">Parcelní číslo</text:p>
          </table:table-cell>
          <table:table-cell table:style-name="Tabulka9.B2" office:value-type="string">
            <text:p text:style-name="P6">Katastrální</text:p>
            <text:p text:style-name="P5">území</text:p>
          </table:table-cell>
          <table:table-cell table:number-columns-spanned="4">
            <table:table table:is-sub-table="true">
              <table:table-column table:style-name="Tabulka9.E"/>
              <table:table-column table:style-name="Tabulka9.F"/>
              <table:table-column table:style-name="Tabulka9.B"/>
              <table:table-column table:style-name="Tabulka9.H"/>
              <table:table-row table:style-name="Tabulka9.E2.1">
                <table:table-cell table:style-name="Tabulka9.E2.1.1" table:number-columns-spanned="2" office:value-type="string">
                  <text:p text:style-name="P6">Způsob a rozsah dotčení pozemku</text:p>
                </table:table-cell>
                <table:covered-table-cell/>
                <table:table-cell table:style-name="Tabulka9.E2.3.1" table:number-columns-spanned="2" office:value-type="string">
                  <text:p text:style-name="P6">Cena v Kč</text:p>
                </table:table-cell>
                <table:covered-table-cell/>
              </table:table-row>
              <table:table-row table:style-name="Tabulka9.E2.1">
                <table:table-cell table:style-name="Tabulka9.E2.1.2" office:value-type="string">
                  <text:p text:style-name="P6">popis</text:p>
                </table:table-cell>
                <table:table-cell table:style-name="Tabulka9.E2.1.2" office:value-type="string">
                  <text:p text:style-name="P2"><text:span text:style-name="T3">bm, m</text:span><text:span text:style-name="T6">2</text:span></text:p>
                </table:table-cell>
                <table:table-cell table:style-name="Tabulka9.E2.1.2" office:value-type="string">
                  <text:p text:style-name="P6">sazba </text:p>
                </table:table-cell>
                <table:table-cell table:style-name="Tabulka9.E2.4.2" office:value-type="string">
                  <text:p text:style-name="P6">celkem </text:p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 table:style-name="Tabulka9.3">
          <table:table-cell table:style-name="Tabulka9.A3" table:number-columns-spanned="8" office:value-type="string">
            <text:p text:style-name="P4">1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9.2">
          <table:table-cell table:style-name="Tabulka9.A4" office:value-type="string">
            <text:p text:style-name="P15">OP/109/d/2008/MJ</text:p>
          </table:table-cell>
          <table:table-cell table:number-columns-spanned="2">
            <table:table table:is-sub-table="true">
              <table:table-column table:style-name="Tabulka9.B"/>
              <table:table-column table:style-name="Tabulka9.C"/>
              <table:table-row table:style-name="Tabulka9.B4.1">
                <table:table-cell table:style-name="Tabulka9.B4.1.1" office:value-type="string">
                  <text:p text:style-name="P6">II/467</text:p>
                </table:table-cell>
                <table:table-cell table:style-name="Tabulka9.B4.1.1" office:value-type="string">
                  <text:p text:style-name="P6">969/1</text:p>
                </table:table-cell>
              </table:table-row>
              <table:table-row table:style-name="Tabulka9.B4.1">
                <table:table-cell table:style-name="Tabulka9.B4.1.1" office:value-type="string">
                  <text:p text:style-name="P6">III/4673</text:p>
                </table:table-cell>
                <table:table-cell table:style-name="Tabulka9.B4.1.1" office:value-type="string">
                  <text:p text:style-name="P6">944/2</text:p>
                </table:table-cell>
              </table:table-row>
            </table:table>
          </table:table-cell>
          <table:covered-table-cell/>
          <table:table-cell table:style-name="Tabulka9.B4.1.1" office:value-type="string">
            <text:p text:style-name="P6">Štítina</text:p>
          </table:table-cell>
          <table:table-cell table:number-columns-spanned="4">
            <table:table table:is-sub-table="true">
              <table:table-column table:style-name="Tabulka9.E"/>
              <table:table-column table:style-name="Tabulka9.F"/>
              <table:table-column table:style-name="Tabulka9.B"/>
              <table:table-column table:style-name="Tabulka9.H"/>
              <table:table-row table:style-name="Tabulka9.B4.1">
                <table:table-cell table:style-name="Tabulka9.B4.1.1" office:value-type="string">
                  <text:p text:style-name="P6">1x protlak</text:p>
                </table:table-cell>
                <table:table-cell table:style-name="Tabulka9.B4.1.1" office:value-type="string">
                  <text:p text:style-name="P6">30</text:p>
                </table:table-cell>
                <table:table-cell table:style-name="Tabulka9.B4.1.1" office:value-type="string">
                  <text:p text:style-name="P6">200,-</text:p>
                </table:table-cell>
                <table:table-cell table:style-name="Tabulka9.E4.4.1" office:value-type="string">
                  <text:p text:style-name="P6">6.000,-</text:p>
                </table:table-cell>
              </table:table-row>
              <table:table-row table:style-name="Tabulka9.B4.1">
                <table:table-cell table:style-name="Tabulka9.B4.1.1" office:value-type="string">
                  <text:p text:style-name="P6">uložení do pomoc. pozemku</text:p>
                </table:table-cell>
                <table:table-cell table:style-name="Tabulka9.B4.1.1" office:value-type="string">
                  <text:p text:style-name="P6">80</text:p>
                </table:table-cell>
                <table:table-cell table:style-name="Tabulka9.B4.1.1" office:value-type="string">
                  <text:p text:style-name="P6">50,-</text:p>
                </table:table-cell>
                <table:table-cell table:style-name="Tabulka9.E4.4.1" office:value-type="string">
                  <text:p text:style-name="P6">4.000,-</text:p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 table:style-name="Tabulka9.3">
          <table:table-cell table:style-name="Tabulka9.A4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Tabulka9.B4.1.1" office:value-type="string">
            <text:p text:style-name="P6">celkem</text:p>
          </table:table-cell>
          <table:table-cell table:style-name="Tabulka9.E4.4.1" office:value-type="string">
            <text:p text:style-name="P6">10.000,-</text:p>
          </table:table-cell>
        </table:table-row>
        <table:table-row table:style-name="Tabulka9.1">
          <table:table-cell table:style-name="Tabulka9.A4" office:value-type="string">
            <text:p text:style-name="P4">Budoucí oprávněný <text:s text:c="4"/></text:p>
          </table:table-cell>
          <table:table-cell table:style-name="Tabulka9.B6" table:number-columns-spanned="7" office:value-type="string">
            <text:p text:style-name="P4">ČEZ Distribuce, a. s. se sídlem Teplická 874/8, Děčín 4, IČ 2723242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9.1">
          <table:table-cell table:style-name="Tabulka9.A7" table:number-columns-spanned="8" office:value-type="string">
            <text:p text:style-name="P4">Odůvodnění:</text:p>
            <text:p text:style-name="P14">Umístění kabelu elektro v rámci stavby „Štítina, Komenského, 30 RD, vedení kVN, kNN a DTS“.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9.3">
          <table:table-cell table:style-name="Tabulka9.A3" table:number-columns-spanned="8" office:value-type="string">
            <text:p text:style-name="P4">2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9.2">
          <table:table-cell table:style-name="Tabulka9.A4" office:value-type="string">
            <text:p text:style-name="P15">OP/110/d/2008/MJ</text:p>
          </table:table-cell>
          <table:table-cell table:number-columns-spanned="7">
            <table:table table:is-sub-table="true">
              <table:table-column table:style-name="Tabulka9.B"/>
              <table:table-column table:style-name="Tabulka9.C" table:number-columns-repeated="2"/>
              <table:table-column table:style-name="Tabulka9.B9.4"/>
              <table:table-row table:style-name="Tabulka9.2">
                <table:table-cell table:number-columns-spanned="2">
                  <table:table table:is-sub-table="true">
                    <table:table-column table:style-name="Tabulka9.B"/>
                    <table:table-column table:style-name="Tabulka9.C"/>
                    <table:table-row table:style-name="Tabulka9.B4.1">
                      <table:table-cell table:style-name="Tabulka9.B4.1.1" office:value-type="string">
                        <text:p text:style-name="P6">II/442</text:p>
                      </table:table-cell>
                      <table:table-cell table:style-name="Tabulka9.B4.1.1" office:value-type="string">
                        <text:p text:style-name="P6">2175/2</text:p>
                      </table:table-cell>
                    </table:table-row>
                    <table:table-row table:style-name="Tabulka9.B4.1">
                      <table:table-cell table:style-name="Tabulka9.B4.1.1" office:value-type="string">
                        <text:p text:style-name="P6">III/46023</text:p>
                      </table:table-cell>
                      <table:table-cell table:style-name="Tabulka9.B4.1.1" office:value-type="string">
                        <text:p text:style-name="P6">2161/5</text:p>
                      </table:table-cell>
                    </table:table-row>
                    <table:table-row table:style-name="Tabulka9.2">
                      <table:table-cell table:style-name="Tabulka9.B4.1.1" office:value-type="string">
                        <text:p text:style-name="P6">III/45921</text:p>
                      </table:table-cell>
                      <table:table-cell table:style-name="Tabulka9.B4.1.1" office:value-type="string">
                        <text:p text:style-name="P6">2287</text:p>
                      </table:table-cell>
                    </table:table-row>
                  </table:table>
                </table:table-cell>
                <table:covered-table-cell/>
                <table:table-cell table:style-name="Tabulka9.B4.1.1" office:value-type="string">
                  <text:p text:style-name="P6">Bohdanovice</text:p>
                </table:table-cell>
                <table:table-cell>
                  <table:table table:is-sub-table="true">
                    <table:table-column table:style-name="Tabulka9.E"/>
                    <table:table-column table:style-name="Tabulka9.F"/>
                    <table:table-column table:style-name="Tabulka9.B"/>
                    <table:table-column table:style-name="Tabulka9.H"/>
                    <table:table-row table:style-name="Tabulka9.B4.1">
                      <table:table-cell table:style-name="Tabulka9.B4.1.1" office:value-type="string">
                        <text:p text:style-name="P6">1x protlak</text:p>
                      </table:table-cell>
                      <table:table-cell table:style-name="Tabulka9.B4.1.1" office:value-type="string">
                        <text:p text:style-name="P6">10</text:p>
                      </table:table-cell>
                      <table:table-cell table:style-name="Tabulka9.B4.1.1" office:value-type="string">
                        <text:p text:style-name="P6">0,-</text:p>
                      </table:table-cell>
                      <table:table-cell table:style-name="Tabulka9.E4.4.1" office:value-type="string">
                        <text:p text:style-name="P6">0,-</text:p>
                      </table:table-cell>
                    </table:table-row>
                    <table:table-row table:style-name="Tabulka9.B4.1">
                      <table:table-cell table:style-name="Tabulka9.B4.1.1" office:value-type="string">
                        <text:p text:style-name="P6">1x protlak</text:p>
                      </table:table-cell>
                      <table:table-cell table:style-name="Tabulka9.B4.1.1" office:value-type="string">
                        <text:p text:style-name="P6">10</text:p>
                      </table:table-cell>
                      <table:table-cell table:style-name="Tabulka9.B4.1.1" office:value-type="string">
                        <text:p text:style-name="P6">0,-</text:p>
                      </table:table-cell>
                      <table:table-cell table:style-name="Tabulka9.E4.4.1" office:value-type="string">
                        <text:p text:style-name="P6">0,-</text:p>
                      </table:table-cell>
                    </table:table-row>
                    <table:table-row table:style-name="Tabulka9.B4.1">
                      <table:table-cell table:style-name="Tabulka9.B4.1.1" office:value-type="string">
                        <text:p text:style-name="P6">1x protlak</text:p>
                      </table:table-cell>
                      <table:table-cell table:style-name="Tabulka9.B4.1.1" office:value-type="string">
                        <text:p text:style-name="P6">10</text:p>
                      </table:table-cell>
                      <table:table-cell table:style-name="Tabulka9.B4.1.1" office:value-type="string">
                        <text:p text:style-name="P6">0,-</text:p>
                      </table:table-cell>
                      <table:table-cell table:style-name="Tabulka9.E4.4.1" office:value-type="string">
                        <text:p text:style-name="P6">0,-</text:p>
                      </table:table-cell>
                    </table:table-row>
                    <table:table-row table:style-name="Tabulka9.B4.1">
                      <table:table-cell table:style-name="Tabulka9.B4.1.1" office:value-type="string">
                        <text:p text:style-name="P6">uložení do pomoc. pozemku</text:p>
                      </table:table-cell>
                      <table:table-cell table:style-name="Tabulka9.B4.1.1" office:value-type="string">
                        <text:p text:style-name="P6">65</text:p>
                      </table:table-cell>
                      <table:table-cell table:style-name="Tabulka9.B4.1.1" office:value-type="string">
                        <text:p text:style-name="P6">0,-</text:p>
                      </table:table-cell>
                      <table:table-cell table:style-name="Tabulka9.E4.4.1" office:value-type="string">
                        <text:p text:style-name="P6">0,-</text:p>
                      </table:table-cell>
                    </table:table-row>
                  </table:table>
                </table:table-cell>
              </table:table-row>
              <table:table-row table:style-name="Tabulka9.2">
                <table:table-cell table:style-name="Tabulka9.B4.1.1" office:value-type="string">
                  <text:p text:style-name="P6">II/442</text:p>
                </table:table-cell>
                <table:table-cell>
                  <table:table table:is-sub-table="true">
                    <table:table-column table:style-name="Tabulka9.C"/>
                    <table:table-row table:style-name="Tabulka9.B4.1">
                      <table:table-cell table:style-name="Tabulka9.B4.1.1" office:value-type="string">
                        <text:p text:style-name="P6">1663</text:p>
                      </table:table-cell>
                    </table:table-row>
                    <table:table-row table:style-name="Tabulka9.B4.1">
                      <table:table-cell table:style-name="Tabulka9.B4.1.1" office:value-type="string">
                        <text:p text:style-name="P6">1684</text:p>
                      </table:table-cell>
                    </table:table-row>
                    <table:table-row table:style-name="Tabulka9.2">
                      <table:table-cell table:style-name="Tabulka9.B4.1.1" office:value-type="string">
                        <text:p text:style-name="P6">1685</text:p>
                      </table:table-cell>
                    </table:table-row>
                  </table:table>
                </table:table-cell>
                <table:table-cell table:style-name="Tabulka9.B4.1.1" office:value-type="string">
                  <text:p text:style-name="P6">Hořejší</text:p>
                  <text:p text:style-name="P5">Kunčice</text:p>
                </table:table-cell>
                <table:table-cell>
                  <table:table table:is-sub-table="true">
                    <table:table-column table:style-name="Tabulka9.E"/>
                    <table:table-column table:style-name="Tabulka9.F"/>
                    <table:table-column table:style-name="Tabulka9.B"/>
                    <table:table-column table:style-name="Tabulka9.H"/>
                    <table:table-row table:style-name="Tabulka9.B4.1">
                      <table:table-cell table:style-name="Tabulka9.B4.1.1" office:value-type="string">
                        <text:p text:style-name="P6">1x protlak</text:p>
                      </table:table-cell>
                      <table:table-cell table:style-name="Tabulka9.B4.1.1" office:value-type="string">
                        <text:p text:style-name="P6">10</text:p>
                      </table:table-cell>
                      <table:table-cell table:style-name="Tabulka9.B4.1.1" office:value-type="string">
                        <text:p text:style-name="P6">0,-</text:p>
                      </table:table-cell>
                      <table:table-cell table:style-name="Tabulka9.E4.4.1" office:value-type="string">
                        <text:p text:style-name="P6">0,-</text:p>
                      </table:table-cell>
                    </table:table-row>
                    <table:table-row table:style-name="Tabulka9.B4.1">
                      <table:table-cell table:style-name="Tabulka9.B4.1.1" office:value-type="string">
                        <text:p text:style-name="P6">1x protlak</text:p>
                      </table:table-cell>
                      <table:table-cell table:style-name="Tabulka9.B4.1.1" office:value-type="string">
                        <text:p text:style-name="P6">10</text:p>
                      </table:table-cell>
                      <table:table-cell table:style-name="Tabulka9.B4.1.1" office:value-type="string">
                        <text:p text:style-name="P6">0,-</text:p>
                      </table:table-cell>
                      <table:table-cell table:style-name="Tabulka9.E4.4.1" office:value-type="string">
                        <text:p text:style-name="P6">0,-</text:p>
                      </table:table-cell>
                    </table:table-row>
                    <table:table-row table:style-name="Tabulka9.B4.1">
                      <table:table-cell table:style-name="Tabulka9.B4.1.1" office:value-type="string">
                        <text:p text:style-name="P6">1x protlak</text:p>
                      </table:table-cell>
                      <table:table-cell table:style-name="Tabulka9.B4.1.1" office:value-type="string">
                        <text:p text:style-name="P6">8</text:p>
                      </table:table-cell>
                      <table:table-cell table:style-name="Tabulka9.B4.1.1" office:value-type="string">
                        <text:p text:style-name="P6">0,-</text:p>
                      </table:table-cell>
                      <table:table-cell table:style-name="Tabulka9.E4.4.1" office:value-type="string">
                        <text:p text:style-name="P6">0,-</text:p>
                      </table:table-cell>
                    </table:table-row>
                    <table:table-row table:style-name="Tabulka9.B4.1">
                      <table:table-cell table:style-name="Tabulka9.B4.1.1" office:value-type="string">
                        <text:p text:style-name="P6">uložení do pomoc. pozemku</text:p>
                      </table:table-cell>
                      <table:table-cell table:style-name="Tabulka9.B4.1.1" office:value-type="string">
                        <text:p text:style-name="P6">55</text:p>
                      </table:table-cell>
                      <table:table-cell table:style-name="Tabulka9.B4.1.1" office:value-type="string">
                        <text:p text:style-name="P6">0,-</text:p>
                      </table:table-cell>
                      <table:table-cell table:style-name="Tabulka9.E4.4.1" office:value-type="string">
                        <text:p text:style-name="P6">0,-</text:p>
                      </table:table-cell>
                    </table:table-row>
                  </table:table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9.3">
          <table:table-cell table:style-name="Tabulka9.A4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ulka9.B4.1.1" office:value-type="string">
            <text:p text:style-name="P6">celkem</text:p>
          </table:table-cell>
          <table:table-cell table:style-name="Tabulka9.E4.4.1" office:value-type="string">
            <text:p text:style-name="P6">0,-</text:p>
          </table:table-cell>
        </table:table-row>
        <table:table-row table:style-name="Tabulka9.1">
          <table:table-cell table:style-name="Tabulka9.A4" office:value-type="string">
            <text:p text:style-name="P4">Budoucí oprávněný <text:s text:c="4"/></text:p>
          </table:table-cell>
          <table:table-cell table:style-name="Tabulka9.B6" table:number-columns-spanned="7" office:value-type="string">
            <text:p text:style-name="P15">Obec Jakartovice se sídlem Jakartovice 89, IČ 00300187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ulka9.1">
          <table:table-cell table:style-name="Tabulka9.A7" table:number-columns-spanned="8" office:value-type="string">
            <text:p text:style-name="P15">Odůvodnění:</text:p>
            <text:p text:style-name="P14">Umístění vodovodu v rámci stavby „Vodovod Jakartovice – m. č. Bohdanovice a Hořejší Kunčice“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9.3">
          <table:table-cell table:style-name="Tabulka9.A3" table:number-columns-spanned="8" office:value-type="string">
            <text:p text:style-name="P4">3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9.B4.1">
          <table:table-cell table:style-name="Tabulka9.A4" office:value-type="string">
            <text:p text:style-name="P15">OP/112/d/08/JaM</text:p>
          </table:table-cell>
          <table:table-cell table:style-name="Tabulka9.B4.1.1" office:value-type="string">
            <text:p text:style-name="P6">III/4609</text:p>
          </table:table-cell>
          <table:table-cell table:style-name="Tabulka9.B4.1.1" office:value-type="string">
            <text:p text:style-name="P6">306</text:p>
          </table:table-cell>
          <table:table-cell table:style-name="Tabulka9.B4.1.1" office:value-type="string">
            <text:p text:style-name="P6">Nový Dvůr</text:p>
            <text:p text:style-name="P5">u Opavy</text:p>
          </table:table-cell>
          <table:table-cell table:style-name="Tabulka9.B4.1.1" office:value-type="string">
            <text:p text:style-name="P6">nadzemní vedení</text:p>
          </table:table-cell>
          <table:table-cell table:style-name="Tabulka9.B4.1.1" office:value-type="string">
            <text:p text:style-name="P6">14</text:p>
          </table:table-cell>
          <table:table-cell table:style-name="Tabulka9.B4.1.1" office:value-type="string">
            <text:p text:style-name="P6">50,-</text:p>
          </table:table-cell>
          <table:table-cell table:style-name="Tabulka9.E4.4.1" office:value-type="string">
            <text:p text:style-name="P6">700,-</text:p>
          </table:table-cell>
        </table:table-row>
        <table:table-row table:style-name="Tabulka9.3">
          <table:table-cell table:style-name="Tabulka9.A4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ulka9.B4.1.1" office:value-type="string">
            <text:p text:style-name="P6">celkem</text:p>
          </table:table-cell>
          <table:table-cell table:style-name="Tabulka9.E4.4.1" office:value-type="string">
            <text:p text:style-name="P6">700,-</text:p>
          </table:table-cell>
        </table:table-row>
        <table:table-row table:style-name="Tabulka9.1">
          <table:table-cell table:style-name="Tabulka9.A4" office:value-type="string">
            <text:p text:style-name="P4">Budoucí oprávněný</text:p>
          </table:table-cell>
          <table:table-cell table:style-name="Tabulka9.B6" table:number-columns-spanned="7" office:value-type="string">
            <text:p text:style-name="P15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/>
      <table:table table:name="Tabulka10" table:style-name="Tabulka10">
        <table:table-column table:style-name="Tabulka10.A"/>
        <table:table-column table:style-name="Tabulka10.B"/>
        <table:table-column table:style-name="Tabulka10.C" table:number-columns-repeated="2"/>
        <table:table-column table:style-name="Tabulka10.E"/>
        <table:table-column table:style-name="Tabulka10.F"/>
        <table:table-column table:style-name="Tabulka10.B"/>
        <table:table-column table:style-name="Tabulka10.H"/>
        <table:table-row table:style-name="Tabulka10.1">
          <table:table-cell table:style-name="Tabulka10.A1" table:number-columns-spanned="8" office:value-type="string">
            <text:p text:style-name="P15">Odůvodnění:</text:p>
            <text:p text:style-name="P14">Přípojka elektro k RD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0.2">
          <table:table-cell table:style-name="Tabulka10.A2" table:number-columns-spanned="8" office:value-type="string">
            <text:p text:style-name="P4">4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0.3">
          <table:table-cell table:style-name="Tabulka10.A3" office:value-type="string">
            <text:p text:style-name="P15">OP/113/d/2008/MJ</text:p>
          </table:table-cell>
          <table:table-cell table:number-columns-spanned="2">
            <table:table table:is-sub-table="true">
              <table:table-column table:style-name="Tabulka10.B"/>
              <table:table-column table:style-name="Tabulka10.C"/>
              <table:table-row table:style-name="Tabulka10.3">
                <table:table-cell table:style-name="Tabulka10.B3.1.1" office:value-type="string">
                  <text:p text:style-name="P6">II/466</text:p>
                </table:table-cell>
                <table:table-cell table:style-name="Tabulka10.B3.1.1" office:value-type="string">
                  <text:p text:style-name="P6">975/1</text:p>
                </table:table-cell>
              </table:table-row>
              <table:table-row table:style-name="Tabulka10.B3.2">
                <table:table-cell table:style-name="Tabulka10.B3.1.1" office:value-type="string">
                  <text:p text:style-name="P6">III/46824</text:p>
                </table:table-cell>
                <table:table-cell table:style-name="Tabulka10.B3.1.1" office:value-type="string">
                  <text:p text:style-name="P6">977</text:p>
                </table:table-cell>
              </table:table-row>
            </table:table>
          </table:table-cell>
          <table:covered-table-cell/>
          <table:table-cell table:style-name="Tabulka10.B3.1.1" office:value-type="string">
            <text:p text:style-name="P6">Chuchelná</text:p>
          </table:table-cell>
          <table:table-cell table:number-columns-spanned="4">
            <table:table table:is-sub-table="true">
              <table:table-column table:style-name="Tabulka10.E"/>
              <table:table-column table:style-name="Tabulka10.F"/>
              <table:table-column table:style-name="Tabulka10.B"/>
              <table:table-column table:style-name="Tabulka10.H"/>
              <table:table-row table:style-name="Tabulka10.B3.2">
                <table:table-cell table:style-name="Tabulka10.B3.1.1" office:value-type="string">
                  <text:p text:style-name="P6">16x protlak</text:p>
                </table:table-cell>
                <table:table-cell table:style-name="Tabulka10.B3.1.1" office:value-type="string">
                  <text:p text:style-name="P6">244,4</text:p>
                </table:table-cell>
                <table:table-cell table:style-name="Tabulka10.B3.1.1" office:value-type="string">
                  <text:p text:style-name="P6">0,-</text:p>
                </table:table-cell>
                <table:table-cell table:style-name="Tabulka10.E3.4.1" office:value-type="string">
                  <text:p text:style-name="P6">0,-</text:p>
                </table:table-cell>
              </table:table-row>
              <table:table-row table:style-name="Tabulka10.B3.2">
                <table:table-cell table:style-name="Tabulka10.B3.1.1" office:value-type="string">
                  <text:p text:style-name="P6">uložení do pomoc. pozemku</text:p>
                </table:table-cell>
                <table:table-cell table:style-name="Tabulka10.B3.1.1" office:value-type="string">
                  <text:p text:style-name="P6">710</text:p>
                </table:table-cell>
                <table:table-cell table:style-name="Tabulka10.B3.1.1" office:value-type="string">
                  <text:p text:style-name="P6">0,-</text:p>
                </table:table-cell>
                <table:table-cell table:style-name="Tabulka10.E3.4.1" office:value-type="string">
                  <text:p text:style-name="P6">0,-</text:p>
                </table:table-cell>
              </table:table-row>
              <table:table-row table:style-name="Tabulka10.B3.2">
                <table:table-cell table:style-name="Tabulka10.B3.1.1" office:value-type="string">
                  <text:p text:style-name="P6">uložení do pomoc. pozemku</text:p>
                </table:table-cell>
                <table:table-cell table:style-name="Tabulka10.B3.1.1" office:value-type="string">
                  <text:p text:style-name="P6">66</text:p>
                </table:table-cell>
                <table:table-cell table:style-name="Tabulka10.B3.1.1" office:value-type="string">
                  <text:p text:style-name="P6">0,-</text:p>
                </table:table-cell>
                <table:table-cell table:style-name="Tabulka10.E3.4.1" office:value-type="string">
                  <text:p text:style-name="P6">0,-</text:p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 table:style-name="Tabulka10.2">
          <table:table-cell table:style-name="Tabulka10.A3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ulka10.B3.1.1" office:value-type="string">
            <text:p text:style-name="P6">celkem</text:p>
          </table:table-cell>
          <table:table-cell table:style-name="Tabulka10.E3.4.1" office:value-type="string">
            <text:p text:style-name="P6">0,-</text:p>
          </table:table-cell>
        </table:table-row>
        <table:table-row table:style-name="Tabulka10.1">
          <table:table-cell table:style-name="Tabulka10.A3" office:value-type="string">
            <text:p text:style-name="P4">Budoucí oprávněný</text:p>
          </table:table-cell>
          <table:table-cell table:style-name="Tabulka10.B5" table:number-columns-spanned="7" office:value-type="string">
            <text:p text:style-name="P15">Obec Chuchelná se sídlem Mírová 23, Chuchelná, IČ 0030016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0.1">
          <table:table-cell table:style-name="Tabulka10.A1" table:number-columns-spanned="8" office:value-type="string">
            <text:p text:style-name="P15">Odůvodnění:</text:p>
            <text:p text:style-name="P14">Umístění kanalizace v rámci stavby „ Zřízení oddílné kanalizace na ul. Masarykova a Komenského v Chuchelné“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0.2">
          <table:table-cell table:style-name="Tabulka10.A2" table:number-columns-spanned="8" office:value-type="string">
            <text:p text:style-name="P4">5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0.3">
          <table:table-cell table:style-name="Tabulka10.A3" office:value-type="string">
            <text:p text:style-name="P15">OP/114/d/2008/MJ</text:p>
          </table:table-cell>
          <table:table-cell table:style-name="Tabulka10.B3.1.1" office:value-type="string">
            <text:p text:style-name="P6">III/46825</text:p>
          </table:table-cell>
          <table:table-cell table:style-name="Tabulka10.B3.1.1" office:value-type="string">
            <text:p text:style-name="P6">2810/1</text:p>
          </table:table-cell>
          <table:table-cell table:style-name="Tabulka10.B3.1.1" office:value-type="string">
            <text:p text:style-name="P6">Bolatice</text:p>
          </table:table-cell>
          <table:table-cell table:number-columns-spanned="4">
            <table:table table:is-sub-table="true">
              <table:table-column table:style-name="Tabulka10.E"/>
              <table:table-column table:style-name="Tabulka10.F"/>
              <table:table-column table:style-name="Tabulka10.B"/>
              <table:table-column table:style-name="Tabulka10.H"/>
              <table:table-row table:style-name="Tabulka10.B3.2">
                <table:table-cell table:style-name="Tabulka10.B3.1.1" office:value-type="string">
                  <text:p text:style-name="P6">1x sjezd</text:p>
                </table:table-cell>
                <table:table-cell table:style-name="Tabulka10.B3.1.1" office:value-type="string">
                  <text:p text:style-name="P6">případ</text:p>
                </table:table-cell>
                <table:table-cell table:style-name="Tabulka10.B3.1.1" office:value-type="string">
                  <text:p text:style-name="P6">500,-</text:p>
                </table:table-cell>
                <table:table-cell table:style-name="Tabulka10.E3.4.1" office:value-type="string">
                  <text:p text:style-name="P6">500,-</text:p>
                </table:table-cell>
              </table:table-row>
              <table:table-row table:style-name="Tabulka10.B3.2">
                <table:table-cell table:style-name="Tabulka10.B3.1.1" office:value-type="string">
                  <text:p text:style-name="P6">uložení do pomoc. pozemku</text:p>
                </table:table-cell>
                <table:table-cell table:style-name="Tabulka10.B3.1.1" office:value-type="string">
                  <text:p text:style-name="P6">8,5</text:p>
                </table:table-cell>
                <table:table-cell table:style-name="Tabulka10.B3.1.1" office:value-type="string">
                  <text:p text:style-name="P6">50,-</text:p>
                </table:table-cell>
                <table:table-cell table:style-name="Tabulka10.E3.4.1" office:value-type="string">
                  <text:p text:style-name="P6">425,-</text:p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 table:style-name="Tabulka10.2">
          <table:table-cell table:style-name="Tabulka10.A3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ulka10.B3.1.1" office:value-type="string">
            <text:p text:style-name="P6">celkem</text:p>
          </table:table-cell>
          <table:table-cell table:style-name="Tabulka10.E3.4.1" office:value-type="string">
            <text:p text:style-name="P6">925,-</text:p>
          </table:table-cell>
        </table:table-row>
        <table:table-row table:style-name="Tabulka10.1">
          <table:table-cell table:style-name="Tabulka10.A3" office:value-type="string">
            <text:p text:style-name="P4">Budoucí oprávněný</text:p>
          </table:table-cell>
          <table:table-cell table:style-name="Tabulka10.B5" table:number-columns-spanned="7" office:value-type="string">
            <text:p text:style-name="P15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0.1">
          <table:table-cell table:style-name="Tabulka10.A1" table:number-columns-spanned="8" office:value-type="string">
            <text:p text:style-name="P15">Odůvodnění:</text:p>
            <text:p text:style-name="P14">Přípojky elektro, vody a kanalizace k RD a sjezd ze silnice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0.2">
          <table:table-cell table:style-name="Tabulka10.A2" table:number-columns-spanned="8" office:value-type="string">
            <text:p text:style-name="P4">6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0.B3.2">
          <table:table-cell table:style-name="Tabulka10.A3" office:value-type="string">
            <text:p text:style-name="P15">OP/01/d/2009/JaM</text:p>
          </table:table-cell>
          <table:table-cell table:style-name="Tabulka10.B3.1.1" office:value-type="string">
            <text:p text:style-name="P6">III/4641</text:p>
          </table:table-cell>
          <table:table-cell table:style-name="Tabulka10.B3.1.1" office:value-type="string">
            <text:p text:style-name="P6">2924/9</text:p>
          </table:table-cell>
          <table:table-cell table:style-name="Tabulka10.B3.1.1" office:value-type="string">
            <text:p text:style-name="P6">Opava-Předměstí</text:p>
          </table:table-cell>
          <table:table-cell table:style-name="Tabulka10.B3.1.1" office:value-type="string">
            <text:p text:style-name="P6">2x protlak</text:p>
          </table:table-cell>
          <table:table-cell table:style-name="Tabulka10.B3.1.1" office:value-type="string">
            <text:p text:style-name="P6">24</text:p>
          </table:table-cell>
          <table:table-cell table:style-name="Tabulka10.B3.1.1" office:value-type="string">
            <text:p text:style-name="P6">200,-</text:p>
          </table:table-cell>
          <table:table-cell table:style-name="Tabulka10.E3.4.1" office:value-type="string">
            <text:p text:style-name="P6">4.800,-</text:p>
          </table:table-cell>
        </table:table-row>
        <text:soft-page-break/>
        <table:table-row table:style-name="Tabulka10.2">
          <table:table-cell table:style-name="Tabulka10.A3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ulka10.B3.1.1" office:value-type="string">
            <text:p text:style-name="P6">celkem</text:p>
          </table:table-cell>
          <table:table-cell table:style-name="Tabulka10.E3.4.1" office:value-type="string">
            <text:p text:style-name="P6">4.800,-</text:p>
          </table:table-cell>
        </table:table-row>
        <table:table-row table:style-name="Tabulka10.1">
          <table:table-cell table:style-name="Tabulka10.A3" office:value-type="string">
            <text:p text:style-name="P4">Budoucí oprávněný</text:p>
          </table:table-cell>
          <table:table-cell table:style-name="Tabulka10.B5" table:number-columns-spanned="7" office:value-type="string">
            <text:p text:style-name="P15">ČEZ Distribuce, a. s. se sídlem Teplická 874/8, Děčín 4, IČ 2723242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0.1">
          <table:table-cell table:style-name="Tabulka10.A1" table:number-columns-spanned="8" office:value-type="string">
            <text:p text:style-name="P15">Odůvodnění:</text:p>
            <text:p text:style-name="P14">Umístění kabelu elektro v rámci stavby „Opava, Nákladní, Plaza, smyčka k VN“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0.2">
          <table:table-cell table:style-name="Tabulka10.A2" table:number-columns-spanned="8" office:value-type="string">
            <text:p text:style-name="P4">7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0.B3.2">
          <table:table-cell table:style-name="Tabulka10.A3" office:value-type="string">
            <text:p text:style-name="P15">OP/02/d/2009/MJ</text:p>
          </table:table-cell>
          <table:table-cell table:style-name="Tabulka10.B3.1.1" office:value-type="string">
            <text:p text:style-name="P6">III/4606</text:p>
          </table:table-cell>
          <table:table-cell table:style-name="Tabulka10.B3.1.1" office:value-type="string">
            <text:p text:style-name="P6">1467/1</text:p>
          </table:table-cell>
          <table:table-cell table:style-name="Tabulka10.B3.1.1" office:value-type="string">
            <text:p text:style-name="P6">Slavkov</text:p>
            <text:p text:style-name="P5">u Opavy</text:p>
          </table:table-cell>
          <table:table-cell table:style-name="Tabulka10.B3.1.1" office:value-type="string">
            <text:p text:style-name="P6">uložení do vozovky</text:p>
          </table:table-cell>
          <table:table-cell table:style-name="Tabulka10.B3.1.1" office:value-type="string">
            <text:p text:style-name="P6">1,5</text:p>
          </table:table-cell>
          <table:table-cell table:style-name="Tabulka10.B3.1.1" office:value-type="string">
            <text:p text:style-name="P6">300,-</text:p>
          </table:table-cell>
          <table:table-cell table:style-name="Tabulka10.E3.4.1" office:value-type="string">
            <text:p text:style-name="P6">450,-</text:p>
          </table:table-cell>
        </table:table-row>
        <table:table-row table:style-name="Tabulka10.2">
          <table:table-cell table:style-name="Tabulka10.A3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ulka10.B3.1.1" office:value-type="string">
            <text:p text:style-name="P6">celkem</text:p>
          </table:table-cell>
          <table:table-cell table:style-name="Tabulka10.E3.4.1" office:value-type="string">
            <text:p text:style-name="P6">450,-</text:p>
          </table:table-cell>
        </table:table-row>
      </table:table>
      <text:p text:style-name="Standard"/>
      <text:p text:style-name="Standard"/>
      <text:p text:style-name="Standard"/>
      <table:table table:name="Tabulka11" table:style-name="Tabulka11">
        <table:table-column table:style-name="Tabulka11.A"/>
        <table:table-column table:style-name="Tabulka11.B"/>
        <table:table-column table:style-name="Tabulka11.C" table:number-columns-repeated="2"/>
        <table:table-column table:style-name="Tabulka11.E"/>
        <table:table-column table:style-name="Tabulka11.F"/>
        <table:table-column table:style-name="Tabulka11.B"/>
        <table:table-column table:style-name="Tabulka11.H"/>
        <table:table-row table:style-name="Tabulka11.1">
          <table:table-cell table:style-name="Tabulka11.A1" office:value-type="string">
            <text:p text:style-name="P4">Budoucí oprávněný</text:p>
          </table:table-cell>
          <table:table-cell table:style-name="Tabulka11.B1" table:number-columns-spanned="7" office:value-type="string">
            <text:p text:style-name="P15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1.1">
          <table:table-cell table:style-name="Tabulka11.A2" table:number-columns-spanned="8" office:value-type="string">
            <text:p text:style-name="P15">Odůvodnění:</text:p>
            <text:p text:style-name="P14">Přípojka kanalizace k RD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1.3">
          <table:table-cell table:style-name="Tabulka11.A3" table:number-columns-spanned="8" office:value-type="string">
            <text:p text:style-name="P4">8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1.4">
          <table:table-cell table:style-name="Tabulka11.A1" office:value-type="string">
            <text:p text:style-name="P15">OP/03/d/2009/MJ</text:p>
          </table:table-cell>
          <table:table-cell table:style-name="Tabulka11.B4" office:value-type="string">
            <text:p text:style-name="P6">III/46824</text:p>
          </table:table-cell>
          <table:table-cell table:style-name="Tabulka11.B4" office:value-type="string">
            <text:p text:style-name="P6">2812/1</text:p>
          </table:table-cell>
          <table:table-cell table:style-name="Tabulka11.B4" office:value-type="string">
            <text:p text:style-name="P6">Bolatice</text:p>
          </table:table-cell>
          <table:table-cell table:style-name="Tabulka11.B4" office:value-type="string">
            <text:p text:style-name="P6">1x protlak</text:p>
          </table:table-cell>
          <table:table-cell table:style-name="Tabulka11.B4" office:value-type="string">
            <text:p text:style-name="P6">8</text:p>
          </table:table-cell>
          <table:table-cell table:style-name="Tabulka11.B4" office:value-type="string">
            <text:p text:style-name="P6">200,-</text:p>
          </table:table-cell>
          <table:table-cell table:style-name="Tabulka11.H4" office:value-type="string">
            <text:p text:style-name="P6">1.600,-</text:p>
          </table:table-cell>
        </table:table-row>
        <table:table-row table:style-name="Tabulka11.3">
          <table:table-cell table:style-name="Tabulka11.A1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ulka11.B4" office:value-type="string">
            <text:p text:style-name="P6">celkem</text:p>
          </table:table-cell>
          <table:table-cell table:style-name="Tabulka11.H4" office:value-type="string">
            <text:p text:style-name="P6">1.600,-</text:p>
          </table:table-cell>
        </table:table-row>
        <table:table-row table:style-name="Tabulka11.1">
          <table:table-cell table:style-name="Tabulka11.A1" office:value-type="string">
            <text:p text:style-name="P4">Budoucí oprávněný</text:p>
          </table:table-cell>
          <table:table-cell table:style-name="Tabulka11.B1" table:number-columns-spanned="7" office:value-type="string">
            <text:p text:style-name="P15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1.1">
          <table:table-cell table:style-name="Tabulka11.A2" table:number-columns-spanned="8" office:value-type="string">
            <text:p text:style-name="P15">Odůvodnění:</text:p>
            <text:p text:style-name="P14">Přípojka elektro k RD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1.3">
          <table:table-cell table:style-name="Tabulka11.A3" table:number-columns-spanned="8" office:value-type="string">
            <text:p text:style-name="P4">9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1.4">
          <table:table-cell table:style-name="Tabulka11.A1" office:value-type="string">
            <text:p text:style-name="P15">OP/04/d/2009/MJ</text:p>
          </table:table-cell>
          <table:table-cell table:style-name="Tabulka11.B4" office:value-type="string">
            <text:p text:style-name="P6">III/4695</text:p>
          </table:table-cell>
          <table:table-cell table:style-name="Tabulka11.B4" office:value-type="string">
            <text:p text:style-name="P6">4442/1</text:p>
          </table:table-cell>
          <table:table-cell table:style-name="Tabulka11.B4" office:value-type="string">
            <text:p text:style-name="P6">Hlučín</text:p>
          </table:table-cell>
          <table:table-cell table:style-name="Tabulka11.B4" office:value-type="string">
            <text:p text:style-name="P6">uložení do pomoc. pozemku</text:p>
          </table:table-cell>
          <table:table-cell table:style-name="Tabulka11.B4" office:value-type="string">
            <text:p text:style-name="P6">5</text:p>
          </table:table-cell>
          <table:table-cell table:style-name="Tabulka11.B4" office:value-type="string">
            <text:p text:style-name="P6">50,-</text:p>
          </table:table-cell>
          <table:table-cell table:style-name="Tabulka11.H4" office:value-type="string">
            <text:p text:style-name="P6">250,-</text:p>
          </table:table-cell>
        </table:table-row>
        <table:table-row table:style-name="Tabulka11.3">
          <table:table-cell table:style-name="Tabulka11.A1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ulka11.B4" office:value-type="string">
            <text:p text:style-name="P6">celkem</text:p>
          </table:table-cell>
          <table:table-cell table:style-name="Tabulka11.H4" office:value-type="string">
            <text:p text:style-name="P6">250,-</text:p>
          </table:table-cell>
        </table:table-row>
        <table:table-row table:style-name="Tabulka11.1">
          <table:table-cell table:style-name="Tabulka11.A1" office:value-type="string">
            <text:p text:style-name="P4">Budoucí oprávněný</text:p>
          </table:table-cell>
          <table:table-cell table:style-name="Tabulka11.B1" table:number-columns-spanned="7" office:value-type="string">
            <text:p text:style-name="P15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1.1">
          <table:table-cell table:style-name="Tabulka11.A2" table:number-columns-spanned="8" office:value-type="string">
            <text:p text:style-name="P15">Odůvodnění:</text:p>
            <text:p text:style-name="P14">Přípojky plynu, vody, <text:s/>kanalizace a elektro k RD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"/>
      <text:p text:style-name="P9"/>
      <text:p text:style-name="P9"/>
      <text:p text:style-name="P9"/>
      <text:p text:style-name="P9"><text:soft-page-break/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able:table table:name="Tabulka12" table:style-name="Tabulka12">
        <table:table-column table:style-name="Tabulka12.A"/>
        <table:table-column table:style-name="Tabulka12.B"/>
        <table:table-column table:style-name="Tabulka12.C" table:number-columns-repeated="2"/>
        <table:table-column table:style-name="Tabulka12.E"/>
        <table:table-column table:style-name="Tabulka12.F"/>
        <table:table-column table:style-name="Tabulka12.B"/>
        <table:table-column table:style-name="Tabulka12.H"/>
        <table:table-row table:style-name="Tabulka12.1">
          <table:table-cell table:style-name="Tabulka12.A1" table:number-columns-spanned="8" office:value-type="string">
            <text:p text:style-name="P1"><text:span text:style-name="T3">Středisko <text:s/>Ostrava</text:span><text:span text:style-name="T11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2.2">
          <table:table-cell table:style-name="Tabulka12.A2" office:value-type="string">
            <text:p text:style-name="P4">Smlouva číslo</text:p>
          </table:table-cell>
          <table:table-cell table:style-name="Tabulka12.B2" office:value-type="string">
            <text:p text:style-name="P6">Silnice</text:p>
            <text:p text:style-name="P5"/>
          </table:table-cell>
          <table:table-cell table:style-name="Tabulka12.B2" office:value-type="string">
            <text:p text:style-name="P6">Parcelní číslo</text:p>
          </table:table-cell>
          <table:table-cell table:style-name="Tabulka12.B2" office:value-type="string">
            <text:p text:style-name="P6">Katastrální</text:p>
            <text:p text:style-name="P5">území</text:p>
          </table:table-cell>
          <table:table-cell table:number-columns-spanned="4">
            <table:table table:is-sub-table="true">
              <table:table-column table:style-name="Tabulka12.E"/>
              <table:table-column table:style-name="Tabulka12.F"/>
              <table:table-column table:style-name="Tabulka12.B"/>
              <table:table-column table:style-name="Tabulka12.H"/>
              <table:table-row table:style-name="Tabulka12.E2.1">
                <table:table-cell table:style-name="Tabulka12.E2.1.1" table:number-columns-spanned="2" office:value-type="string">
                  <text:p text:style-name="P6">Způsob a rozsah dotčení pozemku</text:p>
                </table:table-cell>
                <table:covered-table-cell/>
                <table:table-cell table:style-name="Tabulka12.E2.3.1" table:number-columns-spanned="2" office:value-type="string">
                  <text:p text:style-name="P6">Cena v Kč</text:p>
                </table:table-cell>
                <table:covered-table-cell/>
              </table:table-row>
              <table:table-row table:style-name="Tabulka12.E2.1">
                <table:table-cell table:style-name="Tabulka12.E2.1.2" office:value-type="string">
                  <text:p text:style-name="P6">popis</text:p>
                </table:table-cell>
                <table:table-cell table:style-name="Tabulka12.E2.1.2" office:value-type="string">
                  <text:p text:style-name="P2"><text:span text:style-name="T3">bm, m</text:span><text:span text:style-name="T6">2</text:span></text:p>
                </table:table-cell>
                <table:table-cell table:style-name="Tabulka12.E2.1.2" office:value-type="string">
                  <text:p text:style-name="P6">sazba </text:p>
                </table:table-cell>
                <table:table-cell table:style-name="Tabulka12.E2.4.2" office:value-type="string">
                  <text:p text:style-name="P6">celkem </text:p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 table:style-name="Tabulka12.3">
          <table:table-cell table:style-name="Tabulka12.A3" table:number-columns-spanned="8" office:value-type="string">
            <text:p text:style-name="P4">1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2.3">
          <table:table-cell table:style-name="Tabulka12.A4" office:value-type="string">
            <text:p text:style-name="P15">OV/01/d/2009/Žd</text:p>
          </table:table-cell>
          <table:table-cell table:style-name="Tabulka12.B4" office:value-type="string">
            <text:p text:style-name="P6">III/4705</text:p>
          </table:table-cell>
          <table:table-cell table:style-name="Tabulka12.B4" office:value-type="string">
            <text:p text:style-name="P6">2584/6</text:p>
          </table:table-cell>
          <table:table-cell table:style-name="Tabulka12.B4" office:value-type="string">
            <text:p text:style-name="P6">Hrabová</text:p>
          </table:table-cell>
          <table:table-cell table:style-name="Tabulka12.B4" office:value-type="string">
            <text:p text:style-name="P6">uložení do pomoc. pozemku</text:p>
          </table:table-cell>
          <table:table-cell table:style-name="Tabulka12.B4" office:value-type="string">
            <text:p text:style-name="P6">15</text:p>
          </table:table-cell>
          <table:table-cell table:style-name="Tabulka12.B4" office:value-type="string">
            <text:p text:style-name="P6">50,-</text:p>
          </table:table-cell>
          <table:table-cell table:style-name="Tabulka12.H4" office:value-type="string">
            <text:p text:style-name="P6">750,-</text:p>
          </table:table-cell>
        </table:table-row>
        <table:table-row table:style-name="Tabulka12.3">
          <table:table-cell table:style-name="Tabulka12.A4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Tabulka12.B4" office:value-type="string">
            <text:p text:style-name="P6">celkem</text:p>
          </table:table-cell>
          <table:table-cell table:style-name="Tabulka12.H4" office:value-type="string">
            <text:p text:style-name="P6">750,-</text:p>
          </table:table-cell>
        </table:table-row>
        <table:table-row table:style-name="Tabulka12.1">
          <table:table-cell table:style-name="Tabulka12.A4" office:value-type="string">
            <text:p text:style-name="P4">Budoucí oprávněný <text:s text:c="4"/></text:p>
          </table:table-cell>
          <table:table-cell table:style-name="Tabulka12.B6" table:number-columns-spanned="7" office:value-type="string">
            <text:p text:style-name="P15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2.1">
          <table:table-cell table:style-name="Tabulka12.A7" table:number-columns-spanned="8" office:value-type="string">
            <text:p text:style-name="P4">Odůvodnění:</text:p>
            <text:p text:style-name="P3">Přípojka plynu k RD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2.3">
          <table:table-cell table:style-name="Tabulka12.A3" table:number-columns-spanned="8" office:value-type="string">
            <text:p text:style-name="P1"><text:s/><text:span text:style-name="T3">2) Zřízení budoucího věcného 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2.3">
          <table:table-cell table:style-name="Tabulka12.A4" office:value-type="string">
            <text:p text:style-name="P15">OV/02/d/2009/Ši</text:p>
          </table:table-cell>
          <table:table-cell table:style-name="Tabulka12.B4" office:value-type="string">
            <text:p text:style-name="P6">III/47310</text:p>
          </table:table-cell>
          <table:table-cell table:style-name="Tabulka12.B4" office:value-type="string">
            <text:p text:style-name="P6">429</text:p>
          </table:table-cell>
          <table:table-cell table:style-name="Tabulka12.B4" office:value-type="string">
            <text:p text:style-name="P6">Horní Datyně</text:p>
          </table:table-cell>
          <table:table-cell table:style-name="Tabulka12.B4" office:value-type="string">
            <text:p text:style-name="P6">uložení do pomoc. pozemku</text:p>
          </table:table-cell>
          <table:table-cell table:style-name="Tabulka12.B4" office:value-type="string">
            <text:p text:style-name="P6">22</text:p>
          </table:table-cell>
          <table:table-cell table:style-name="Tabulka12.B4" office:value-type="string">
            <text:p text:style-name="P6">50,-</text:p>
          </table:table-cell>
          <table:table-cell table:style-name="Tabulka12.H4" office:value-type="string">
            <text:p text:style-name="P6">1.100,-</text:p>
          </table:table-cell>
        </table:table-row>
        <table:table-row table:style-name="Tabulka12.3">
          <table:table-cell table:style-name="Tabulka12.A4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ulka12.B4" office:value-type="string">
            <text:p text:style-name="P6">celkem</text:p>
          </table:table-cell>
          <table:table-cell table:style-name="Tabulka12.H4" office:value-type="string">
            <text:p text:style-name="P6">1.100,-</text:p>
          </table:table-cell>
        </table:table-row>
        <table:table-row table:style-name="Tabulka12.1">
          <table:table-cell table:style-name="Tabulka12.A4" office:value-type="string">
            <text:p text:style-name="P4">Budoucí oprávněný <text:s text:c="4"/></text:p>
          </table:table-cell>
          <table:table-cell table:style-name="Tabulka12.B6" table:number-columns-spanned="7" office:value-type="string">
            <text:p text:style-name="P15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2.1">
          <table:table-cell table:style-name="Tabulka12.A7" table:number-columns-spanned="8" office:value-type="string">
            <text:p text:style-name="P4">Odůvodnění:</text:p>
            <text:p text:style-name="P3">Přípojka vody pro zástavbu 6 RD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2.3">
          <table:table-cell table:style-name="Tabulka12.A3" table:number-columns-spanned="8" office:value-type="string">
            <text:p text:style-name="P4">3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2.2">
          <table:table-cell table:style-name="Tabulka12.A4" office:value-type="string">
            <text:p text:style-name="P15">OV/03/d/2008/Žd</text:p>
          </table:table-cell>
          <table:table-cell table:style-name="Tabulka12.B4" office:value-type="string">
            <text:p text:style-name="P6">II/473</text:p>
          </table:table-cell>
          <table:table-cell table:style-name="Tabulka12.B4" office:value-type="string">
            <text:p text:style-name="P6">699</text:p>
          </table:table-cell>
          <table:table-cell table:style-name="Tabulka12.B4" office:value-type="string">
            <text:p text:style-name="P6">Václavovice</text:p>
            <text:p text:style-name="P5">u Frýdku-</text:p>
            <text:p text:style-name="P5">Místku</text:p>
          </table:table-cell>
          <table:table-cell table:number-columns-spanned="4">
            <table:table table:is-sub-table="true">
              <table:table-column table:style-name="Tabulka12.E"/>
              <table:table-column table:style-name="Tabulka12.F"/>
              <table:table-column table:style-name="Tabulka12.B"/>
              <table:table-column table:style-name="Tabulka12.H"/>
              <table:table-row table:style-name="Tabulka12.E14.1">
                <table:table-cell table:style-name="Tabulka12.B4" office:value-type="string">
                  <text:p text:style-name="P6">uložení do pomoc. pozemku</text:p>
                </table:table-cell>
                <table:table-cell table:style-name="Tabulka12.B4" office:value-type="string">
                  <text:p text:style-name="P6">1,2</text:p>
                </table:table-cell>
                <table:table-cell table:style-name="Tabulka12.B4" office:value-type="string">
                  <text:p text:style-name="P6">100,-</text:p>
                </table:table-cell>
                <table:table-cell table:style-name="Tabulka12.H4" office:value-type="string">
                  <text:p text:style-name="P6">120,-</text:p>
                </table:table-cell>
              </table:table-row>
              <table:table-row table:style-name="Tabulka12.E14.1">
                <table:table-cell table:style-name="Tabulka12.B4" office:value-type="string">
                  <text:p text:style-name="P6">1x sjezd</text:p>
                </table:table-cell>
                <table:table-cell table:style-name="Tabulka12.B4" office:value-type="string">
                  <text:p text:style-name="P6">případ</text:p>
                </table:table-cell>
                <table:table-cell table:style-name="Tabulka12.B4" office:value-type="string">
                  <text:p text:style-name="P6">500,-</text:p>
                </table:table-cell>
                <table:table-cell table:style-name="Tabulka12.H4" office:value-type="string">
                  <text:p text:style-name="P6">500,-</text:p>
                </table:table-cell>
              </table:table-row>
            </table:table>
          </table:table-cell>
          <table:covered-table-cell/>
          <table:covered-table-cell/>
          <table:covered-table-cell/>
        </table:table-row>
        <text:soft-page-break/>
        <table:table-row table:style-name="Tabulka12.3">
          <table:table-cell table:style-name="Tabulka12.A4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ulka12.B4" office:value-type="string">
            <text:p text:style-name="P6">celkem</text:p>
          </table:table-cell>
          <table:table-cell table:style-name="Tabulka12.H4" office:value-type="string">
            <text:p text:style-name="P6">620,-</text:p>
          </table:table-cell>
        </table:table-row>
        <table:table-row table:style-name="Tabulka12.1">
          <table:table-cell table:style-name="Tabulka12.A4" office:value-type="string">
            <text:p text:style-name="P4">Budoucí oprávněný <text:s text:c="4"/></text:p>
          </table:table-cell>
          <table:table-cell table:style-name="Tabulka12.B6" table:number-columns-spanned="7" office:value-type="string">
            <text:p text:style-name="P15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2.1">
          <table:table-cell table:style-name="Tabulka12.A7" table:number-columns-spanned="8" office:value-type="string">
            <text:p text:style-name="P4">Odůvodnění:</text:p>
            <text:p text:style-name="P3">Přípojka plynu k RD a sjezd ze silnice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2.3">
          <table:table-cell table:style-name="Tabulka12.A3" table:number-columns-spanned="8" office:value-type="string">
            <text:p text:style-name="P1"><text:s/><text:span text:style-name="T3">4) Zřízení budoucího věcného 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2.2">
          <table:table-cell table:style-name="Tabulka12.A4" office:value-type="string">
            <text:p text:style-name="P15">OV/04/d/2008/Po</text:p>
          </table:table-cell>
          <table:table-cell table:style-name="Tabulka12.B4" office:value-type="string">
            <text:p text:style-name="P6">III/4655</text:p>
          </table:table-cell>
          <table:table-cell table:style-name="Tabulka12.B4" office:value-type="string">
            <text:p text:style-name="P6">3177/4</text:p>
          </table:table-cell>
          <table:table-cell table:style-name="Tabulka12.B4" office:value-type="string">
            <text:p text:style-name="P6">Klimkovice</text:p>
          </table:table-cell>
          <table:table-cell table:number-columns-spanned="4">
            <table:table table:is-sub-table="true">
              <table:table-column table:style-name="Tabulka12.E"/>
              <table:table-column table:style-name="Tabulka12.F"/>
              <table:table-column table:style-name="Tabulka12.B"/>
              <table:table-column table:style-name="Tabulka12.H"/>
              <table:table-row table:style-name="Tabulka12.E14.1">
                <table:table-cell table:style-name="Tabulka12.B4" office:value-type="string">
                  <text:p text:style-name="P6">uložení do pomoc. pozemku</text:p>
                </table:table-cell>
                <table:table-cell table:style-name="Tabulka12.B4" office:value-type="string">
                  <text:p text:style-name="P6">1,5</text:p>
                </table:table-cell>
                <table:table-cell table:style-name="Tabulka12.B4" office:value-type="string">
                  <text:p text:style-name="P6">50,-</text:p>
                </table:table-cell>
                <table:table-cell table:style-name="Tabulka12.H4" office:value-type="string">
                  <text:p text:style-name="P6">75,-</text:p>
                </table:table-cell>
              </table:table-row>
              <table:table-row table:style-name="Tabulka12.E14.1">
                <table:table-cell table:style-name="Tabulka12.B4" office:value-type="string">
                  <text:p text:style-name="P6">1x sjezd</text:p>
                </table:table-cell>
                <table:table-cell table:style-name="Tabulka12.B4" office:value-type="string">
                  <text:p text:style-name="P6">případ</text:p>
                </table:table-cell>
                <table:table-cell table:style-name="Tabulka12.B4" office:value-type="string">
                  <text:p text:style-name="P6">500,-</text:p>
                </table:table-cell>
                <table:table-cell table:style-name="Tabulka12.H4" office:value-type="string">
                  <text:p text:style-name="P6">500,-</text:p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 table:style-name="Tabulka12.3">
          <table:table-cell table:style-name="Tabulka12.A4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ulka12.B4" office:value-type="string">
            <text:p text:style-name="P6">celkem</text:p>
          </table:table-cell>
          <table:table-cell table:style-name="Tabulka12.H4" office:value-type="string">
            <text:p text:style-name="P6">575,-</text:p>
          </table:table-cell>
        </table:table-row>
        <table:table-row table:style-name="Tabulka12.1">
          <table:table-cell table:style-name="Tabulka12.A4" office:value-type="string">
            <text:p text:style-name="P4">Budoucí oprávněný <text:s text:c="4"/></text:p>
          </table:table-cell>
          <table:table-cell table:style-name="Tabulka12.B6" table:number-columns-spanned="7" office:value-type="string">
            <text:p text:style-name="P15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/>
      <table:table table:name="Tabulka13" table:style-name="Tabulka13">
        <table:table-column table:style-name="Tabulka13.A"/>
        <table:table-column table:style-name="Tabulka13.B"/>
        <table:table-column table:style-name="Tabulka13.C" table:number-columns-repeated="2"/>
        <table:table-column table:style-name="Tabulka13.E"/>
        <table:table-column table:style-name="Tabulka13.B"/>
        <table:table-column table:style-name="Tabulka13.G"/>
        <table:table-row table:style-name="Tabulka13.1">
          <table:table-cell table:style-name="Tabulka13.A1" table:number-columns-spanned="7" office:value-type="string">
            <text:p text:style-name="P4">Odůvodnění:</text:p>
            <text:p text:style-name="P3">Přípojka vody pro zahradu a sjezd ze silnice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3.2">
          <table:table-cell table:style-name="Tabulka13.A2" table:number-columns-spanned="7" office:value-type="string">
            <text:p text:style-name="P4">5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3.3">
          <table:table-cell table:style-name="Tabulka13.A3" office:value-type="string">
            <text:p text:style-name="P15">OV/05/d/2008/Žd</text:p>
          </table:table-cell>
          <table:table-cell table:style-name="Tabulka13.B3" office:value-type="string">
            <text:p text:style-name="P6">II/470</text:p>
          </table:table-cell>
          <table:table-cell>
            <table:table table:is-sub-table="true">
              <table:table-column table:style-name="Tabulka13.C"/>
              <table:table-row table:style-name="Tabulka13.C3.1">
                <table:table-cell table:style-name="Tabulka13.B3" office:value-type="string">
                  <text:p text:style-name="P6">472/7</text:p>
                </table:table-cell>
              </table:table-row>
              <table:table-row table:style-name="Tabulka13.C3.1">
                <table:table-cell table:style-name="Tabulka13.B3" office:value-type="string">
                  <text:p text:style-name="P6">472/8</text:p>
                </table:table-cell>
              </table:table-row>
            </table:table>
          </table:table-cell>
          <table:table-cell table:style-name="Tabulka13.B3" office:value-type="string">
            <text:p text:style-name="P6">Heřmanice</text:p>
          </table:table-cell>
          <table:table-cell table:number-columns-spanned="3">
            <table:table table:is-sub-table="true">
              <table:table-column table:style-name="Tabulka13.E3.1"/>
              <table:table-column table:style-name="Tabulka13.E3.2"/>
              <table:table-column table:style-name="Tabulka13.B"/>
              <table:table-column table:style-name="Tabulka13.G"/>
              <table:table-row table:style-name="Tabulka13.C3.1">
                <table:table-cell table:style-name="Tabulka13.B3" office:value-type="string">
                  <text:p text:style-name="P6">1x protlak</text:p>
                </table:table-cell>
                <table:table-cell table:style-name="Tabulka13.B3" office:value-type="string">
                  <text:p text:style-name="P6">12,2</text:p>
                </table:table-cell>
                <table:table-cell table:style-name="Tabulka13.B3" office:value-type="string">
                  <text:p text:style-name="P6">200,-</text:p>
                </table:table-cell>
                <table:table-cell table:style-name="Tabulka13.E3.4.1" office:value-type="string">
                  <text:p text:style-name="P6">2.440,-</text:p>
                </table:table-cell>
              </table:table-row>
              <table:table-row table:style-name="Tabulka13.C3.1">
                <table:table-cell table:style-name="Tabulka13.B3" office:value-type="string">
                  <text:p text:style-name="P6">1x protlak</text:p>
                </table:table-cell>
                <table:table-cell table:style-name="Tabulka13.B3" office:value-type="string">
                  <text:p text:style-name="P6">2,5</text:p>
                </table:table-cell>
                <table:table-cell table:style-name="Tabulka13.B3" office:value-type="string">
                  <text:p text:style-name="P6">200,-</text:p>
                </table:table-cell>
                <table:table-cell table:style-name="Tabulka13.E3.4.1" office:value-type="string">
                  <text:p text:style-name="P6">500,-</text:p>
                </table:table-cell>
              </table:table-row>
            </table:table>
          </table:table-cell>
          <table:covered-table-cell/>
          <table:covered-table-cell/>
        </table:table-row>
        <table:table-row table:style-name="Tabulka13.2">
          <table:table-cell table:style-name="Tabulka13.A3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Tabulka13.B3" office:value-type="string">
            <text:p text:style-name="P6">celkem</text:p>
          </table:table-cell>
          <table:table-cell table:style-name="Tabulka13.E3.4.1" office:value-type="string">
            <text:p text:style-name="P6">2.940,-</text:p>
          </table:table-cell>
        </table:table-row>
        <table:table-row table:style-name="Tabulka13.1">
          <table:table-cell table:style-name="Tabulka13.A3" office:value-type="string">
            <text:p text:style-name="P4">Budoucí oprávněný <text:s text:c="4"/></text:p>
          </table:table-cell>
          <table:table-cell table:style-name="Tabulka13.B5" table:number-columns-spanned="6" office:value-type="string">
            <text:p text:style-name="P15">RPG Byty, s. r. o. se sídlem Gregorova 3/2582, Ostrava, Moravská Ostrava, IČ 27769127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lka13.1">
          <table:table-cell table:style-name="Tabulka13.A1" table:number-columns-spanned="7" office:value-type="string">
            <text:p text:style-name="P4">Odůvodnění:</text:p>
            <text:p text:style-name="P3">Přípojka elektro pro čerpací stanici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3.2">
          <table:table-cell table:style-name="Tabulka13.A2" table:number-columns-spanned="7" office:value-type="string">
            <text:p text:style-name="P4">6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3.3">
          <table:table-cell table:style-name="Tabulka13.A3" office:value-type="string">
            <text:p text:style-name="P15">OV/06/d/2009/Žd</text:p>
          </table:table-cell>
          <table:table-cell table:style-name="Tabulka13.B3" office:value-type="string">
            <text:p text:style-name="P6">III/4655</text:p>
          </table:table-cell>
          <table:table-cell>
            <table:table table:is-sub-table="true">
              <table:table-column table:style-name="Tabulka13.C"/>
              <table:table-row table:style-name="Tabulka13.3">
                <table:table-cell table:style-name="Tabulka13.B3" office:value-type="string">
                  <text:p text:style-name="P6">3177/4</text:p>
                </table:table-cell>
              </table:table-row>
              <table:table-row table:style-name="Tabulka13.C3.1">
                <table:table-cell table:style-name="Tabulka13.B3" office:value-type="string">
                  <text:p text:style-name="P6">3188/4</text:p>
                </table:table-cell>
              </table:table-row>
            </table:table>
          </table:table-cell>
          <table:table-cell table:style-name="Tabulka13.B3" office:value-type="string">
            <text:p text:style-name="P6">Klimkovice</text:p>
          </table:table-cell>
          <table:table-cell table:number-columns-spanned="3">
            <table:table table:is-sub-table="true">
              <table:table-column table:style-name="Tabulka13.E3.1"/>
              <table:table-column table:style-name="Tabulka13.E3.2"/>
              <table:table-column table:style-name="Tabulka13.B"/>
              <table:table-column table:style-name="Tabulka13.G"/>
              <table:table-row table:style-name="Tabulka13.C3.1">
                <table:table-cell table:style-name="Tabulka13.B3" office:value-type="string">
                  <text:p text:style-name="P6">1x protlak</text:p>
                </table:table-cell>
                <table:table-cell table:style-name="Tabulka13.B3" office:value-type="string">
                  <text:p text:style-name="P6">7,8</text:p>
                </table:table-cell>
                <table:table-cell table:style-name="Tabulka13.B3" office:value-type="string">
                  <text:p text:style-name="P6">200,-</text:p>
                </table:table-cell>
                <table:table-cell table:style-name="Tabulka13.E3.4.1" office:value-type="string">
                  <text:p text:style-name="P6">1.560,-</text:p>
                </table:table-cell>
              </table:table-row>
              <table:table-row table:style-name="Tabulka13.C3.1">
                <table:table-cell table:style-name="Tabulka13.B3" office:value-type="string">
                  <text:p text:style-name="P6">uložení do pomoc. pozemku</text:p>
                </table:table-cell>
                <table:table-cell table:style-name="Tabulka13.B3" office:value-type="string">
                  <text:p text:style-name="P6">7,2</text:p>
                </table:table-cell>
                <table:table-cell table:style-name="Tabulka13.B3" office:value-type="string">
                  <text:p text:style-name="P6">50</text:p>
                </table:table-cell>
                <table:table-cell table:style-name="Tabulka13.E3.4.1" office:value-type="string">
                  <text:p text:style-name="P6">360,-</text:p>
                </table:table-cell>
              </table:table-row>
              <table:table-row table:style-name="Tabulka13.C3.1">
                <table:table-cell table:style-name="Tabulka13.B3" office:value-type="string">
                  <text:p text:style-name="P6">1x protlak</text:p>
                </table:table-cell>
                <table:table-cell table:style-name="Tabulka13.B3" office:value-type="string">
                  <text:p text:style-name="P6">3</text:p>
                </table:table-cell>
                <table:table-cell table:style-name="Tabulka13.B3" office:value-type="string">
                  <text:p text:style-name="P6">200,-</text:p>
                </table:table-cell>
                <table:table-cell table:style-name="Tabulka13.E3.4.1" office:value-type="string">
                  <text:p text:style-name="P6">600,-</text:p>
                </table:table-cell>
              </table:table-row>
            </table:table>
          </table:table-cell>
          <table:covered-table-cell/>
          <table:covered-table-cell/>
        </table:table-row>
        <table:table-row table:style-name="Tabulka13.2">
          <table:table-cell table:style-name="Tabulka13.A3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Tabulka13.B3" office:value-type="string">
            <text:p text:style-name="P6">celkem</text:p>
          </table:table-cell>
          <table:table-cell table:style-name="Tabulka13.E3.4.1" office:value-type="string">
            <text:p text:style-name="P6">2.520,-</text:p>
          </table:table-cell>
        </table:table-row>
        <table:table-row table:style-name="Tabulka13.1">
          <table:table-cell table:style-name="Tabulka13.A3" office:value-type="string">
            <text:p text:style-name="P4">Budoucí oprávněný <text:s text:c="4"/></text:p>
          </table:table-cell>
          <table:table-cell table:style-name="Tabulka13.B5" table:number-columns-spanned="6" office:value-type="string">
            <text:p text:style-name="P15">ČEZ Distribuce, a. s. se sídlem Teplická 874/8, Děčín 4, IČ 27232425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lka13.1">
          <table:table-cell table:style-name="Tabulka13.A1" table:number-columns-spanned="7" office:value-type="string">
            <text:p text:style-name="P4">Odůvodnění:</text:p>
            <text:p text:style-name="P3">Přípojka elektro k RD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3.2">
          <table:table-cell table:style-name="Tabulka13.A2" table:number-columns-spanned="7" office:value-type="string">
            <text:p text:style-name="P4">7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ulka13.3">
          <table:table-cell table:style-name="Tabulka13.A3" office:value-type="string">
            <text:p text:style-name="P15">OV/07/d/2009/Žd</text:p>
          </table:table-cell>
          <table:table-cell table:style-name="Tabulka13.B3" office:value-type="string">
            <text:p text:style-name="P6">III/4705</text:p>
          </table:table-cell>
          <table:table-cell table:style-name="Tabulka13.B3" office:value-type="string">
            <text:p text:style-name="P6">2584/6</text:p>
          </table:table-cell>
          <table:table-cell table:style-name="Tabulka13.B3" office:value-type="string">
            <text:p text:style-name="P6">Hrabová</text:p>
          </table:table-cell>
          <table:table-cell table:number-columns-spanned="3">
            <table:table table:is-sub-table="true">
              <table:table-column table:style-name="Tabulka13.E3.1"/>
              <table:table-column table:style-name="Tabulka13.E3.2"/>
              <table:table-column table:style-name="Tabulka13.B"/>
              <table:table-column table:style-name="Tabulka13.G"/>
              <table:table-row table:style-name="Tabulka13.C3.1">
                <table:table-cell table:style-name="Tabulka13.B3" office:value-type="string">
                  <text:p text:style-name="P6">uložení do vozovky</text:p>
                </table:table-cell>
                <table:table-cell table:style-name="Tabulka13.B3" office:value-type="string">
                  <text:p text:style-name="P6">1,2</text:p>
                </table:table-cell>
                <table:table-cell table:style-name="Tabulka13.B3" office:value-type="string">
                  <text:p text:style-name="P6">300,-</text:p>
                </table:table-cell>
                <table:table-cell table:style-name="Tabulka13.E3.4.1" office:value-type="string">
                  <text:p text:style-name="P6">360,-</text:p>
                </table:table-cell>
              </table:table-row>
              <table:table-row table:style-name="Tabulka13.C3.1">
                <table:table-cell table:style-name="Tabulka13.B3" office:value-type="string">
                  <text:p text:style-name="P6">uložení do pomoc. pozemku</text:p>
                </table:table-cell>
                <table:table-cell table:style-name="Tabulka13.B3" office:value-type="string">
                  <text:p text:style-name="P6">4,1</text:p>
                </table:table-cell>
                <table:table-cell table:style-name="Tabulka13.B3" office:value-type="string">
                  <text:p text:style-name="P6">50,-</text:p>
                </table:table-cell>
                <table:table-cell table:style-name="Tabulka13.E3.4.1" office:value-type="string">
                  <text:p text:style-name="P6">205,-</text:p>
                </table:table-cell>
              </table:table-row>
              <table:table-row table:style-name="Tabulka13.C3.1">
                <table:table-cell table:style-name="Tabulka13.B3" office:value-type="string">
                  <text:p text:style-name="P6">1x sjezd</text:p>
                </table:table-cell>
                <table:table-cell table:style-name="Tabulka13.B3" office:value-type="string">
                  <text:p text:style-name="P6">případ</text:p>
                </table:table-cell>
                <table:table-cell table:style-name="Tabulka13.B3" office:value-type="string">
                  <text:p text:style-name="P6">500,-</text:p>
                </table:table-cell>
                <table:table-cell table:style-name="Tabulka13.E3.4.1" office:value-type="string">
                  <text:p text:style-name="P6">500,-</text:p>
                </table:table-cell>
              </table:table-row>
            </table:table>
          </table:table-cell>
          <table:covered-table-cell/>
          <table:covered-table-cell/>
        </table:table-row>
        <table:table-row table:style-name="Tabulka13.2">
          <table:table-cell table:style-name="Tabulka13.A3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Tabulka13.B3" office:value-type="string">
            <text:p text:style-name="P6">celkem</text:p>
          </table:table-cell>
          <table:table-cell table:style-name="Tabulka13.E3.4.1" office:value-type="string">
            <text:p text:style-name="P6">1.065,-</text:p>
          </table:table-cell>
        </table:table-row>
        <table:table-row table:style-name="Tabulka13.1">
          <table:table-cell table:style-name="Tabulka13.A3" office:value-type="string">
            <text:p text:style-name="P4">Budoucí oprávněný <text:s text:c="4"/></text:p>
          </table:table-cell>
          <table:table-cell table:style-name="Tabulka13.B5" table:number-columns-spanned="6" office:value-type="string">
            <text:p text:style-name="P15">**********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lka13.1">
          <table:table-cell table:style-name="Tabulka13.A1" table:number-columns-spanned="7" office:value-type="string">
            <text:p text:style-name="P4">Odůvodnění:</text:p>
            <text:p text:style-name="P3">Přípojka kanalizace k RD a sjezd ze silnice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Tabulka14" table:style-name="Tabulka14">
        <table:table-column table:style-name="Tabulka14.A"/>
        <table:table-column table:style-name="Tabulka14.B"/>
        <table:table-column table:style-name="Tabulka14.C" table:number-columns-repeated="2"/>
        <table:table-column table:style-name="Tabulka14.E"/>
        <table:table-column table:style-name="Tabulka14.F"/>
        <table:table-column table:style-name="Tabulka14.B"/>
        <table:table-column table:style-name="Tabulka14.H"/>
        <table:table-row table:style-name="Tabulka14.1">
          <table:table-cell table:style-name="Tabulka14.A1" office:value-type="string">
            <text:p text:style-name="P4">Smlouva číslo</text:p>
          </table:table-cell>
          <table:table-cell table:style-name="Tabulka14.B1" office:value-type="string">
            <text:p text:style-name="P6">Silnice</text:p>
            <text:p text:style-name="P5"/>
          </table:table-cell>
          <table:table-cell table:style-name="Tabulka14.B1" office:value-type="string">
            <text:p text:style-name="P6">Parcelní číslo</text:p>
          </table:table-cell>
          <table:table-cell table:style-name="Tabulka14.B1" office:value-type="string">
            <text:p text:style-name="P6">Katastrální</text:p>
            <text:p text:style-name="P5">území</text:p>
          </table:table-cell>
          <table:table-cell table:number-columns-spanned="4">
            <table:table table:is-sub-table="true">
              <table:table-column table:style-name="Tabulka14.E"/>
              <table:table-column table:style-name="Tabulka14.F"/>
              <table:table-column table:style-name="Tabulka14.B"/>
              <table:table-column table:style-name="Tabulka14.H"/>
              <table:table-row table:style-name="Tabulka14.E1.1">
                <table:table-cell table:style-name="Tabulka14.E1.1.1" table:number-columns-spanned="2" office:value-type="string">
                  <text:p text:style-name="P6">Způsob a rozsah dotčení pozemku</text:p>
                </table:table-cell>
                <table:covered-table-cell/>
                <table:table-cell table:style-name="Tabulka14.E1.3.1" table:number-columns-spanned="2" office:value-type="string">
                  <text:p text:style-name="P6">Cena v Kč</text:p>
                </table:table-cell>
                <table:covered-table-cell/>
              </table:table-row>
              <table:table-row table:style-name="Tabulka14.E1.1">
                <table:table-cell table:style-name="Tabulka14.E1.1.2" office:value-type="string">
                  <text:p text:style-name="P6">popis</text:p>
                </table:table-cell>
                <table:table-cell table:style-name="Tabulka14.E1.1.2" office:value-type="string">
                  <text:p text:style-name="P2"><text:span text:style-name="T3">bm, m</text:span><text:span text:style-name="T6">2</text:span></text:p>
                </table:table-cell>
                <table:table-cell table:style-name="Tabulka14.E1.1.2" office:value-type="string">
                  <text:p text:style-name="P6">sazba </text:p>
                </table:table-cell>
                <table:table-cell table:style-name="Tabulka14.E1.4.2" office:value-type="string">
                  <text:p text:style-name="P6">celkem </text:p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 table:style-name="Tabulka14.2">
          <table:table-cell table:style-name="Tabulka14.A2" table:number-columns-spanned="8" office:value-type="string">
            <text:p text:style-name="P4">8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4.2">
          <table:table-cell table:style-name="Tabulka14.A3" office:value-type="string">
            <text:p text:style-name="P15">OV/08/d/2009/Žd</text:p>
          </table:table-cell>
          <table:table-cell table:style-name="Tabulka14.B3" office:value-type="string">
            <text:p text:style-name="P6">III/4782</text:p>
          </table:table-cell>
          <table:table-cell table:style-name="Tabulka14.B3" office:value-type="string">
            <text:p text:style-name="P6">3552/1</text:p>
          </table:table-cell>
          <table:table-cell table:style-name="Tabulka14.B3" office:value-type="string">
            <text:p text:style-name="P6">Svinov</text:p>
          </table:table-cell>
          <table:table-cell table:style-name="Tabulka14.B3" office:value-type="string">
            <text:p text:style-name="P6">uložení do pomoc. pozemku</text:p>
          </table:table-cell>
          <table:table-cell table:style-name="Tabulka14.B3" office:value-type="string">
            <text:p text:style-name="P6">253</text:p>
          </table:table-cell>
          <table:table-cell table:style-name="Tabulka14.B3" office:value-type="string">
            <text:p text:style-name="P6">0,-</text:p>
          </table:table-cell>
          <table:table-cell table:style-name="Tabulka14.H3" office:value-type="string">
            <text:p text:style-name="P6">0,-</text:p>
          </table:table-cell>
        </table:table-row>
        <table:table-row table:style-name="Tabulka14.2">
          <table:table-cell table:style-name="Tabulka14.A3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ulka14.B3" office:value-type="string">
            <text:p text:style-name="P6">celkem</text:p>
          </table:table-cell>
          <table:table-cell table:style-name="Tabulka14.H3" office:value-type="string">
            <text:p text:style-name="P6">0,-</text:p>
          </table:table-cell>
        </table:table-row>
        <table:table-row table:style-name="Tabulka14.5">
          <table:table-cell table:style-name="Tabulka14.A3" office:value-type="string">
            <text:p text:style-name="P4">Budoucí oprávněný <text:s text:c="4"/></text:p>
          </table:table-cell>
          <table:table-cell table:style-name="Tabulka14.B5" table:number-columns-spanned="7" office:value-type="string">
            <text:p text:style-name="P15">Statutární město Ostrava - Městský obvod Svinov se sídlem Bílovecká 69/48, Ostrava, IČ 0084545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4.5">
          <table:table-cell table:style-name="Tabulka14.A6" table:number-columns-spanned="8" office:value-type="string">
            <text:p text:style-name="P4">Odůvodnění:</text:p>
            <text:p text:style-name="P3">Umístění kabelu elektro v rámci stavby „Rekonstrukce veřejného osvětlení Polanecká, Ostrava, městský obvod Svinov“.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Times New Roman" fo:font-size="12pt" fo:language="cs" fo:country="CZ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style:text-autospace="none" style:punctuation-wrap="simple" style:vertical-align="baseline"/>
      <style:text-properties style:font-size-complex="10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center" style:justify-single-word="false" fo:keep-with-next="always"/>
      <style:text-properties fo:text-transform="uppercase" fo:font-size="18pt" fo:font-weight="bold" style:font-size-asian="18pt" style:font-weight-asian="bold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text-align="center" style:justify-single-word="false" fo:keep-with-next="always"/>
      <style:text-properties fo:text-transform="uppercase" fo:font-size="20pt" fo:font-weight="bold" style:font-size-asian="20pt" style:font-weight-asian="bold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text-align="justify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normální_20_1" style:display-name="normální 1" style:family="paragraph" style:parent-style-name="Standard" style:list-style-name="WW8Num1">
      <style:paragraph-properties fo:margin-left="0cm" fo:margin-right="0cm" fo:text-indent="0cm" style:auto-text-indent="false"/>
    </style:style>
    <style:style style:name="normální_20_2" style:display-name="normální 2" style:family="paragraph" style:parent-style-name="Standard" style:list-style-name="WW8Num1">
      <style:paragraph-properties fo:margin-left="0cm" fo:margin-right="0cm" fo:text-indent="0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_31_._20_úroveň" style:display-name="1. úroveň" style:family="paragraph" style:parent-style-name="Standard" style:list-style-name="WW8Num1">
      <style:paragraph-properties fo:margin-left="0cm" fo:margin-right="0cm" fo:margin-top="0cm" fo:margin-bottom="0.423cm" fo:text-align="justify" style:justify-single-word="false" fo:text-indent="0cm" style:auto-text-indent="false" style:text-autospace="none" style:punctuation-wrap="simple" style:vertical-align="baseline"/>
      <style:text-properties fo:font-size="14pt" style:font-size-asian="14pt" style:font-size-complex="10pt"/>
    </style:style>
    <style:style style:name="_32_._20_úroveň" style:display-name="2. úroveň" style:family="paragraph" style:parent-style-name="_31_._20_úroveň" style:list-style-name="WW8Num1">
      <style:paragraph-properties fo:margin-left="0cm" fo:margin-right="0cm" fo:margin-top="0.212cm" fo:margin-bottom="0.423cm" fo:text-indent="0cm" style:auto-text-indent="false"/>
    </style:style>
    <style:style style:name="_33_._20_úroveň" style:display-name="3. úroveň" style:family="paragraph" style:parent-style-name="_32_._20_úroveň" style:list-style-name="WW8Num1">
      <style:paragraph-properties fo:margin-left="0cm" fo:margin-right="0cm" fo:margin-top="0cm" fo:margin-bottom="0.423cm" fo:text-indent="0cm" style:auto-text-indent="false"/>
    </style:style>
    <style:style style:name="_34_._20_úroveň" style:display-name="4. úroveň" style:family="paragraph" style:parent-style-name="_33_._20_úroveň" style:list-style-name="WW8Num1">
      <style:paragraph-properties fo:margin-left="0cm" fo:margin-right="0cm" fo:text-indent="0cm" style:auto-text-indent="false"/>
    </style:style>
    <style:style style:name="Základní_20_text_20_3" style:display-name="Základní text 3" style:family="paragraph" style:parent-style-name="Standard">
      <style:text-properties style:font-name="Tahoma" fo:font-size="14pt" style:font-size-asian="14pt" style:font-size-complex="10pt"/>
    </style:style>
    <style:style style:name="KUMS-nadpisy_20_rozhodnutí" style:display-name="KUMS-nadpisy rozhodnutí" style:family="paragraph" style:parent-style-name="Standard" style:next-style-name="Standard">
      <style:paragraph-properties fo:line-height="0.494cm" fo:text-align="justify" style:justify-single-word="false"/>
      <style:text-properties style:font-name="Tahoma" fo:font-size="13pt" fo:language="none" fo:country="none" style:font-size-asian="13pt" style:language-asian="none" style:country-asian="none" style:font-name-complex="Tahoma" style:font-size-complex="13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1z2" style:family="text">
      <style:text-properties fo:font-variant="normal" fo:text-transform="none" style:text-outline="false" style:text-line-through-style="none" style:text-position="0% 100%" style:font-name="Times New Roman" fo:font-size="12pt" fo:font-style="normal" fo:text-shadow="none" fo:font-weight="normal" style:font-size-asian="12pt" style:font-style-asian="normal" style:font-weight-asian="normal" text:display="none"/>
    </style:style>
    <style:style style:name="WW8Num24z0" style:family="text">
      <style:text-properties style:font-name="Times New Roman" fo:font-size="14pt" fo:font-style="normal" fo:font-weight="normal" style:font-size-asian="14pt" style:font-style-asian="normal" style:font-weight-asian="normal"/>
    </style:style>
    <style:style style:name="WW8Num24z2" style:family="text">
      <style:text-properties fo:font-variant="normal" fo:text-transform="none" style:text-outline="false" style:text-line-through-style="none" style:text-position="0% 100%" style:font-name="Times New Roman" fo:font-size="14pt" fo:font-style="normal" fo:text-shadow="none" fo:font-weight="normal" style:font-size-asian="14pt" style:font-style-asian="normal" style:font-weight-asian="normal" text:display="none"/>
    </style:style>
    <style:style style:name="Standardní_20_písmo_20_odstavce" style:display-name="Standardní písmo odstavce" style:family="text"/>
    <style:style style:name="Page_20_Number" style:display-name="Page Number" style:family="text" style:parent-style-name="Standardní_20_písmo_20_odstavce"/>
    <style:style style:name="Footnote_20_Symbol" style:display-name="Footnote Symbol" style:family="text" style:parent-style-name="Standardní_20_písmo_20_odstavce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text:style-name="WW8Num1z0" style:num-prefix="(" style:num-suffix=")" style:num-format="1">
        <style:list-level-properties text:min-label-width="0.801cm"/>
      </text:list-level-style-number>
      <text:list-level-style-number text:level="2" text:style-name="WW8Num1z0" style:num-suffix=")" style:num-format="a" style:num-letter-sync="true">
        <style:list-level-properties text:space-before="0.801cm" text:min-label-width="0.799cm"/>
      </text:list-level-style-number>
      <text:list-level-style-number text:level="3" text:style-name="WW8Num1z2" style:num-suffix="." style:num-format="1">
        <style:list-level-properties text:space-before="1.6cm" text:min-label-width="0.801cm"/>
      </text:list-level-style-number>
      <text:list-level-style-number text:level="4" style:num-suffix="." style:num-format="1" text:display-levels="4">
        <style:list-level-properties text:space-before="1.905cm" text:min-label-width="1.143cm"/>
      </text:list-level-style-number>
      <text:list-level-style-number text:level="5" style:num-suffix="." style:num-format="1" text:display-levels="5">
        <style:list-level-properties text:space-before="2.54cm" text:min-label-width="1.397cm"/>
      </text:list-level-style-number>
      <text:list-level-style-number text:level="6" style:num-suffix="." style:num-format="1" text:display-levels="6">
        <style:list-level-properties text:space-before="3.175cm" text:min-label-width="1.651cm"/>
      </text:list-level-style-number>
      <text:list-level-style-number text:level="7" style:num-suffix="." style:num-format="1" text:display-levels="7">
        <style:list-level-properties text:space-before="3.81cm" text:min-label-width="1.905cm"/>
      </text:list-level-style-number>
      <text:list-level-style-number text:level="8" style:num-suffix="." style:num-format="1" text:display-levels="8">
        <style:list-level-properties text:space-before="4.445cm" text:min-label-width="2.159cm"/>
      </text:list-level-style-number>
      <text:list-level-style-number text:level="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style:num-suffix="." text:bullet-char="-">
        <style:list-level-properties text:min-label-width="0.6cm"/>
        <style:text-properties fo:font-family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)" style:num-format="a" style:num-letter-sync="true">
        <style:list-level-properties text:min-label-width="0.7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number text:level="1" style:num-suffix=")" style:num-format="a" style:num-letter-sync="true">
        <style:list-level-properties text:min-label-width="0.7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number text:level="1" style:num-suffix=")" style:num-format="1">
        <style:list-level-properties text:min-label-width="0.76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number text:level="1" style:num-suffix=")" style:num-format="a" style:num-letter-sync="true">
        <style:list-level-properties text:min-label-width="0.7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number text:level="1" style:num-suffix=")" style:num-format="a" style:num-letter-sync="true">
        <style:list-level-properties text:min-label-width="0.76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number text:level="1" style:num-suffix=")" style:num-format="a" style:num-letter-sync="true">
        <style:list-level-properties text:min-label-width="0.76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number text:level="1" style:num-format="1">
        <style:list-level-properties text:min-label-width="1cm"/>
      </text:list-level-style-number>
      <text:list-level-style-number text:level="2" style:num-format="1" text:display-levels="2">
        <style:list-level-properties text:min-label-width="1cm"/>
      </text:list-level-style-number>
      <text:list-level-style-number text:level="3" style:num-suffix=")" style:num-format="a" style:num-letter-sync="true">
        <style:list-level-properties text:space-before="1cm"/>
      </text:list-level-style-number>
      <text:list-level-style-number text:level="4" style:num-format="1" text:display-levels="3">
        <style:list-level-properties text:space-before="3.001cm" text:min-label-width="-0.3cm"/>
      </text:list-level-style-number>
      <text:list-level-style-number text:level="5" style:num-suffix="." style:num-format="1" text:display-levels="5">
        <style:list-level-properties text:space-before="2.54cm" text:min-label-width="1.397cm"/>
      </text:list-level-style-number>
      <text:list-level-style-number text:level="6" style:num-suffix="." style:num-format="1" text:display-levels="6">
        <style:list-level-properties text:space-before="3.175cm" text:min-label-width="1.651cm"/>
      </text:list-level-style-number>
      <text:list-level-style-number text:level="7" style:num-suffix="." style:num-format="1" text:display-levels="7">
        <style:list-level-properties text:space-before="3.81cm" text:min-label-width="1.905cm"/>
      </text:list-level-style-number>
      <text:list-level-style-number text:level="8" style:num-suffix="." style:num-format="1" text:display-levels="8">
        <style:list-level-properties text:space-before="4.445cm" text:min-label-width="2.159cm"/>
      </text:list-level-style-number>
      <text:list-level-style-number text:level="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 text:consecutive-numbering="true">
      <text:list-level-style-bullet text:level="1" style:num-suffix="." text:bullet-char="-">
        <style:list-level-properties text:min-label-width="0.6cm"/>
        <style:text-properties fo:font-family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)" style:num-format="1">
        <style:list-level-properties text:min-label-width="0.635cm"/>
      </text:list-level-style-number>
      <text:list-level-style-number text:level="2" style:num-suffix=")" style:num-format="a" style:num-letter-sync="true">
        <style:list-level-properties text:space-before="0.635cm" text:min-label-width="0.635cm"/>
      </text:list-level-style-number>
      <text:list-level-style-number text:level="3" style:num-suffix=")" style:num-format="i">
        <style:list-level-properties text:space-before="1.27cm" text:min-label-width="0.635cm"/>
      </text:list-level-style-number>
      <text:list-level-style-number text:level="4" style:num-prefix="(" style:num-suffix=")" style:num-format="1">
        <style:list-level-properties text:space-before="1.905cm" text:min-label-width="0.635cm"/>
      </text:list-level-style-number>
      <text:list-level-style-number text:level="5" style:num-prefix="(" style:num-suffix=")" style:num-format="a" style:num-letter-sync="true">
        <style:list-level-properties text:space-before="2.54cm" text:min-label-width="0.635cm"/>
      </text:list-level-style-number>
      <text:list-level-style-number text:level="6" style:num-prefix="(" style:num-suffix=")" style:num-format="i">
        <style:list-level-properties text:space-before="3.175cm" text:min-label-width="0.635cm"/>
      </text:list-level-style-number>
      <text:list-level-style-number text:level="7" style:num-suffix="." style:num-format="1">
        <style:list-level-properties text:space-before="3.81cm" text:min-label-width="0.635cm"/>
      </text:list-level-style-number>
      <text:list-level-style-number text:level="8" style:num-suffix="." style:num-format="a" style:num-letter-sync="true">
        <style:list-level-properties text:space-before="4.445cm" text:min-label-width="0.635cm"/>
      </text:list-level-style-number>
      <text:list-level-style-number text:level="9" style:num-suffix="." style:num-format="i">
        <style:list-level-properties text:space-before="5.08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 text:consecutive-numbering="true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 text:consecutive-numbering="true">
      <text:list-level-style-bullet text:level="1" style:num-suffix="." text:bullet-char="-">
        <style:list-level-properties text:min-label-width="0.6cm"/>
        <style:text-properties fo:font-family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number text:level="1" style:num-suffix=")" style:num-format="a" style:num-letter-sync="true">
        <style:list-level-properties text:min-label-width="0.76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style:num-suffix="." text:bullet-char="-">
        <style:list-level-properties text:min-label-width="0.6cm"/>
        <style:text-properties fo:font-family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style:num-suffix="." text:bullet-char="-">
        <style:list-level-properties text:min-label-width="0.6cm"/>
        <style:text-properties fo:font-family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>
      <text:list-level-style-number text:level="1" text:style-name="WW8Num24z0" style:num-suffix="." style:num-format="1">
        <style:list-level-properties text:min-label-width="0.801cm"/>
      </text:list-level-style-number>
      <text:list-level-style-number text:level="2" text:style-name="WW8Num24z0" style:num-suffix=")" style:num-format="a" style:num-letter-sync="true">
        <style:list-level-properties text:space-before="0.801cm" text:min-label-width="1cm"/>
      </text:list-level-style-number>
      <text:list-level-style-number text:level="3" text:style-name="WW8Num24z2" style:num-suffix="." style:num-format="1">
        <style:list-level-properties text:space-before="1.801cm" text:min-label-width="1cm"/>
      </text:list-level-style-number>
      <text:list-level-style-number text:level="4" style:num-suffix="." style:num-format="1" text:display-levels="4">
        <style:list-level-properties text:space-before="1.905cm" text:min-label-width="1.143cm"/>
      </text:list-level-style-number>
      <text:list-level-style-number text:level="5" style:num-suffix="." style:num-format="1" text:display-levels="5">
        <style:list-level-properties text:space-before="2.54cm" text:min-label-width="1.397cm"/>
      </text:list-level-style-number>
      <text:list-level-style-number text:level="6" style:num-suffix="." style:num-format="1" text:display-levels="6">
        <style:list-level-properties text:space-before="3.175cm" text:min-label-width="1.651cm"/>
      </text:list-level-style-number>
      <text:list-level-style-number text:level="7" style:num-suffix="." style:num-format="1" text:display-levels="7">
        <style:list-level-properties text:space-before="3.81cm" text:min-label-width="1.905cm"/>
      </text:list-level-style-number>
      <text:list-level-style-number text:level="8" style:num-suffix="." style:num-format="1" text:display-levels="8">
        <style:list-level-properties text:space-before="4.445cm" text:min-label-width="2.159cm"/>
      </text:list-level-style-number>
      <text:list-level-style-number text:level="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6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7" text:consecutive-numbering="true">
      <text:list-level-style-number text:level="1" style:num-suffix=")" style:num-format="a" style:num-letter-sync="true">
        <style:list-level-properties text:space-before="0.801cm" text:min-label-width="0.6cm"/>
      </text:list-level-style-number>
      <text:list-level-style-number text:level="2" style:num-suffix="." style:num-format="1">
        <style:list-level-properties text:space-before="2.706cm" text:min-label-width="0.635cm"/>
      </text:list-level-style-number>
      <text:list-level-style-number text:level="3" style:num-suffix="." style:num-format="1">
        <style:list-level-properties text:space-before="3.976cm" text:min-label-width="0.635cm"/>
      </text:list-level-style-number>
      <text:list-level-style-number text:level="4" style:num-suffix="." style:num-format="1">
        <style:list-level-properties text:space-before="5.246cm" text:min-label-width="0.635cm"/>
      </text:list-level-style-number>
      <text:list-level-style-number text:level="5" style:num-suffix="." style:num-format="1">
        <style:list-level-properties text:space-before="6.516cm" text:min-label-width="0.635cm"/>
      </text:list-level-style-number>
      <text:list-level-style-number text:level="6" style:num-suffix="." style:num-format="1">
        <style:list-level-properties text:space-before="7.786cm" text:min-label-width="0.635cm"/>
      </text:list-level-style-number>
      <text:list-level-style-number text:level="7" style:num-suffix="." style:num-format="1">
        <style:list-level-properties text:space-before="9.056cm" text:min-label-width="0.635cm"/>
      </text:list-level-style-number>
      <text:list-level-style-number text:level="8" style:num-suffix="." style:num-format="1">
        <style:list-level-properties text:space-before="10.326cm" text:min-label-width="0.635cm"/>
      </text:list-level-style-number>
      <text:list-level-style-number text:level="9" style:num-suffix="." style:num-format="1">
        <style:list-level-properties text:space-before="11.596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text-properties style:font-name="Tahoma" style:font-name-complex="Tahoma"/>
    </style:style>
    <style:style style:name="T1" style:family="text">
      <style:text-properties style:font-name="Tahoma" fo:font-weight="bold" style:font-weight-asian="bold" style:font-name-complex="Tahoma"/>
    </style:style>
    <style:page-layout style:name="pm1">
      <style:page-layout-properties fo:page-width="29.699cm" fo:page-height="20.999cm" style:num-format="1" style:print-orientation="landscape" fo:margin-top="1.251cm" fo:margin-bottom="2.501cm" fo:margin-left="2.501cm" fo:margin-right="2.501cm" style:writing-mode="lr-tb" style:layout-grid-color="#c0c0c0" style:layout-grid-lines="27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</office:automatic-styles>
  <office:master-styles>
    <style:master-page style:name="Standard" style:page-layout-name="pm1">
      <style:header>
        <text:p text:style-name="Header"><text:span text:style-name="T1">Usnesení č. 8/302 – Příloha č. 1<text:tab/><text:tab/><text:tab/><text:tab/><text:tab/><text:tab/><text:tab/><text:tab/><text:tab/>Strana </text:span><text:span text:style-name="Page_20_Number"><text:span text:style-name="T1"><text:page-number text:select-page="current">15</text:page-number></text:span></text:span></text:p>
        <text:p text:style-name="P1">Počet stran přílohy: 15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dc:title>MORAVSKOSLEZSKÝ KRAJ</dc:title>
    <meta:initial-creator>purkynova</meta:initial-creator>
    <meta:creation-date>2009-01-26T07:27:00</meta:creation-date>
    <dc:creator>janeckoval</dc:creator>
    <dc:date>2009-02-05T13:18:00</dc:date>
    <meta:print-date>2008-04-24T13:46:00</meta:print-date>
    <meta:editing-cycles>6</meta:editing-cycles>
    <meta:editing-duration>PT27M0S</meta:editing-duration>
    <meta:user-defined meta:name="Info 1"/>
    <meta:user-defined meta:name="Info 2"/>
    <meta:user-defined meta:name="Info 3"/>
    <meta:user-defined meta:name="Info 4"/>
    <meta:document-statistic meta:table-count="14" meta:image-count="0" meta:object-count="0" meta:page-count="15" meta:paragraph-count="985" meta:word-count="2287" meta:character-count="13238"/>
  </office:meta>
</office:document-meta>
</file>