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E2.1" style:family="table-row">
      <style:table-row-properties style:min-row-height="0.512cm" style:keep-together="false" fo:keep-together="always"/>
    </style:style>
    <style:style style:name="Tabulka1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C14.1" style:family="table-row">
      <style:table-row-properties style:min-row-height="0.374cm" style:keep-together="false" fo:keep-together="always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7.62cm"/>
    </style:style>
    <style:style style:name="Tabulka2.G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2.1" style:family="table-column">
      <style:table-column-properties style:column-width="5.715cm"/>
    </style:style>
    <style:style style:name="Tabulka2.E2.2" style:family="table-column">
      <style:table-column-properties style:column-width="1.905cm"/>
    </style:style>
    <style:style style:name="Tabulka2.E2.1" style:family="table-row">
      <style:table-row-properties style:min-row-height="0.512cm" style:keep-together="false" fo:keep-together="always"/>
    </style:style>
    <style:style style:name="Tabulka2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4.3" style:family="table-column">
      <style:table-column-properties style:column-width="12.435cm"/>
    </style:style>
    <style:style style:name="Tabulka2.C4.1.1.2" style:family="table-row">
      <style:table-row-properties style:min-row-height="0.374cm" style:keep-together="false" fo:keep-together="always"/>
    </style:style>
    <style:style style:name="Tabulka2.C4.3.1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1.1" style:family="table-row">
      <style:table-row-properties style:min-row-height="0.512cm" style:keep-together="false" fo:keep-together="always"/>
    </style:style>
    <style:style style:name="Tabulka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E1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2" style:family="table-row">
      <style:table-row-properties style:min-row-height="0.374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3" style:family="table-row">
      <style:table-row-properties style:min-row-height="1.023cm" style:keep-together="false" fo:keep-together="always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keep-together="true" fo:keep-together="auto"/>
    </style:style>
    <style:style style:name="Tabulka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7.62cm"/>
    </style:style>
    <style:style style:name="Tabulka4.G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2.1" style:family="table-column">
      <style:table-column-properties style:column-width="5.715cm"/>
    </style:style>
    <style:style style:name="Tabulka4.E2.2" style:family="table-column">
      <style:table-column-properties style:column-width="1.905cm"/>
    </style:style>
    <style:style style:name="Tabulka4.E2.1" style:family="table-row">
      <style:table-row-properties style:min-row-height="0.512cm" style:keep-together="false" fo:keep-together="always"/>
    </style:style>
    <style:style style:name="Tabulka4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4.1" style:family="table-row">
      <style:table-row-properties style:min-row-height="0.374cm" style:keep-together="false" fo:keep-together="always"/>
    </style:style>
    <style:style style:name="Tabulka4.E4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2.1" style:family="table-row">
      <style:table-row-properties style:min-row-height="0.512cm" style:keep-together="false" fo:keep-together="always"/>
    </style:style>
    <style:style style:name="Tabulka5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.E9.1" style:family="table-row">
      <style:table-row-properties style:min-row-height="0.374cm" style:keep-together="false" fo:keep-together="always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Text_20_body">
      <style:paragraph-properties fo:line-height="0.494cm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pecifikace zřízení věcných břemen k nemovitostem ve vlastnictví kraje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5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8">Smlouva číslo</text:p>
          </table:table-cell>
          <table:table-cell table:style-name="Tabulka1.B2" office:value-type="string">
            <text:p text:style-name="P10">Silnice</text:p>
            <text:p text:style-name="P9"/>
          </table:table-cell>
          <table:table-cell table:style-name="Tabulka1.B2" office:value-type="string">
            <text:p text:style-name="P10">Parcelní číslo</text:p>
          </table:table-cell>
          <table:table-cell table:style-name="Tabulka1.B2" office:value-type="string">
            <text:p text:style-name="P10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ulka1.E"/>
              <table:table-column table:style-name="Tabulka1.F"/>
              <table:table-column table:style-name="Tabulka1.B"/>
              <table:table-column table:style-name="Tabulka1.H"/>
              <table:table-row table:style-name="Tabulka1.E2.1">
                <table:table-cell table:style-name="Tabulka1.E2.1.1" table:number-columns-spanned="2" office:value-type="string">
                  <text:p text:style-name="P10">Způsob a rozsah dotčení pozemku</text:p>
                </table:table-cell>
                <table:covered-table-cell/>
                <table:table-cell table:style-name="Tabulka1.E2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ulka1.E2.1">
                <table:table-cell table:style-name="Tabulka1.E2.1.2" office:value-type="string">
                  <text:p text:style-name="P10">popis</text:p>
                </table:table-cell>
                <table:table-cell table:style-name="Tabulka1.E2.1.2" office:value-type="string">
                  <text:p text:style-name="P6"><text:span text:style-name="T1">bm, m</text:span><text:span text:style-name="T7">2</text:span></text:p>
                </table:table-cell>
                <table:table-cell table:style-name="Tabulka1.E2.1.2" office:value-type="string">
                  <text:p text:style-name="P10">sazba </text:p>
                </table:table-cell>
                <table:table-cell table:style-name="Tabulka1.E2.4.2" office:value-type="string">
                  <text:p text:style-name="P10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1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4" office:value-type="string">
            <text:p text:style-name="P8">FM/87/e/2008/Koc</text:p>
          </table:table-cell>
          <table:table-cell table:style-name="Tabulka1.B4" office:value-type="string">
            <text:p text:style-name="P10">II/648</text:p>
          </table:table-cell>
          <table:table-cell table:style-name="Tabulka1.B4" office:value-type="string">
            <text:p text:style-name="P10">766/5</text:p>
          </table:table-cell>
          <table:table-cell table:style-name="Tabulka1.B4" office:value-type="string">
            <text:p text:style-name="P10">Horní</text:p>
            <text:p text:style-name="P9">Tošanovice</text:p>
          </table:table-cell>
          <table:table-cell table:style-name="Tabulka1.B4" office:value-type="string">
            <text:p text:style-name="P10">uložení do pomoc. pozemku</text:p>
          </table:table-cell>
          <table:table-cell table:style-name="Tabulka1.B4" office:value-type="string">
            <text:p text:style-name="P10">11,1</text:p>
          </table:table-cell>
          <table:table-cell table:style-name="Tabulka1.B4" office:value-type="string">
            <text:p text:style-name="P10">100,-</text:p>
          </table:table-cell>
          <table:table-cell table:style-name="Tabulka1.H4" office:value-type="string">
            <text:p text:style-name="P10">1.110,-</text:p>
          </table:table-cell>
        </table:table-row>
        <table:table-row table:style-name="Tabulka1.3">
          <table:table-cell table:style-name="Tabulka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0">celkem</text:p>
          </table:table-cell>
          <table:table-cell table:style-name="Tabulka1.H4" office:value-type="string">
            <text:p text:style-name="P10">1.110,-</text:p>
          </table:table-cell>
        </table:table-row>
        <table:table-row table:style-name="Tabulka1.1">
          <table:table-cell table:style-name="Tabulka1.A4" office:value-type="string">
            <text:p text:style-name="P8">Oprávněný <text:s text:c="4"/></text:p>
          </table:table-cell>
          <table:table-cell table:style-name="Tabulka1.B6" table:number-columns-spanned="7" office:value-type="string">
            <text:p text:style-name="P8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8">Odůvodnění:</text:p>
            <text:p text:style-name="P7">Umístění kabelu elektro v rámci stavby „Horní Tošanovice – rekonstrukce vedení NN č. st. IE-12-8000990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1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4" office:value-type="string">
            <text:p text:style-name="P8">FM/89/e/2008/Sk</text:p>
          </table:table-cell>
          <table:table-cell table:style-name="Tabulka1.B4" office:value-type="string">
            <text:p text:style-name="P10">III/4774</text:p>
          </table:table-cell>
          <table:table-cell table:style-name="Tabulka1.B4" office:value-type="string">
            <text:p text:style-name="P10">1376/2</text:p>
          </table:table-cell>
          <table:table-cell table:style-name="Tabulka1.B4" office:value-type="string">
            <text:p text:style-name="P10">Raškovice</text:p>
          </table:table-cell>
          <table:table-cell table:style-name="Tabulka1.B4" office:value-type="string">
            <text:p text:style-name="P10">uložení do pomoc. pozemku</text:p>
          </table:table-cell>
          <table:table-cell table:style-name="Tabulka1.B4" office:value-type="string">
            <text:p text:style-name="P10">1,6</text:p>
          </table:table-cell>
          <table:table-cell table:style-name="Tabulka1.B4" office:value-type="string">
            <text:p text:style-name="P10">50,-</text:p>
          </table:table-cell>
          <table:table-cell table:style-name="Tabulka1.H4" office:value-type="string">
            <text:p text:style-name="P10">80,-</text:p>
          </table:table-cell>
        </table:table-row>
        <table:table-row table:style-name="Tabulka1.3">
          <table:table-cell table:style-name="Tabulka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0">celkem</text:p>
          </table:table-cell>
          <table:table-cell table:style-name="Tabulka1.H4" office:value-type="string">
            <text:p text:style-name="P10">80,-</text:p>
          </table:table-cell>
        </table:table-row>
        <table:table-row table:style-name="Tabulka1.1">
          <table:table-cell table:style-name="Tabulka1.A4" office:value-type="string">
            <text:p text:style-name="P8">Oprávněný</text:p>
          </table:table-cell>
          <table:table-cell table:style-name="Tabulka1.B6" table:number-columns-spanned="7" office:value-type="string">
            <text:p text:style-name="P8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8">Odůvodnění:</text:p>
            <text:p text:style-name="P7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1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office:value-type="string">
            <text:p text:style-name="P8">FM/04/e/2009/Sk</text:p>
          </table:table-cell>
          <table:table-cell table:style-name="Tabulka1.B4" office:value-type="string">
            <text:p text:style-name="P10">III/4841</text:p>
          </table:table-cell>
          <table:table-cell>
            <table:table table:is-sub-table="true">
              <table:table-column table:style-name="Tabulka1.C"/>
              <table:table-row table:style-name="Tabulka1.C14.1">
                <table:table-cell table:style-name="Tabulka1.B4" office:value-type="string">
                  <text:p text:style-name="P10">233/1</text:p>
                </table:table-cell>
              </table:table-row>
              <table:table-row table:style-name="Tabulka1.C14.1">
                <table:table-cell table:style-name="Tabulka1.B4" office:value-type="string">
                  <text:p text:style-name="P10">233/2</text:p>
                </table:table-cell>
              </table:table-row>
            </table:table>
          </table:table-cell>
          <table:table-cell table:style-name="Tabulka1.B4" office:value-type="string">
            <text:p text:style-name="P10">Oprechtice</text:p>
            <text:p text:style-name="P9">ve Slezsku</text:p>
          </table:table-cell>
          <table:table-cell table:style-name="Tabulka1.B4" office:value-type="string">
            <text:p text:style-name="P10">nadzemní vedení</text:p>
          </table:table-cell>
          <table:table-cell table:number-columns-spanned="3">
            <table:table table:is-sub-table="true">
              <table:table-column table:style-name="Tabulka1.F"/>
              <table:table-column table:style-name="Tabulka1.B"/>
              <table:table-column table:style-name="Tabulka1.H"/>
              <table:table-row table:style-name="Tabulka1.C14.1">
                <table:table-cell table:style-name="Tabulka1.B4" office:value-type="string">
                  <text:p text:style-name="P10">7,8</text:p>
                </table:table-cell>
                <table:table-cell table:style-name="Tabulka1.B4" office:value-type="string">
                  <text:p text:style-name="P10">50,-</text:p>
                </table:table-cell>
                <table:table-cell table:style-name="Tabulka1.H4" office:value-type="string">
                  <text:p text:style-name="P10">390,-</text:p>
                </table:table-cell>
              </table:table-row>
              <table:table-row table:style-name="Tabulka1.C14.1">
                <table:table-cell table:style-name="Tabulka1.B4" office:value-type="string">
                  <text:p text:style-name="P10">2</text:p>
                </table:table-cell>
                <table:table-cell table:style-name="Tabulka1.B4" office:value-type="string">
                  <text:p text:style-name="P10">50,-</text:p>
                </table:table-cell>
                <table:table-cell table:style-name="Tabulka1.H4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.3">
          <table:table-cell table:style-name="Tabulka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0">celkem</text:p>
          </table:table-cell>
          <table:table-cell table:style-name="Tabulka1.H4" office:value-type="string">
            <text:p text:style-name="P10">490,-</text:p>
          </table:table-cell>
        </table:table-row>
        <table:table-row table:style-name="Tabulka1.1">
          <table:table-cell table:style-name="Tabulka1.A4" office:value-type="string">
            <text:p text:style-name="P8">Oprávněný</text:p>
          </table:table-cell>
          <table:table-cell table:style-name="Tabulka1.B6" table:number-columns-spanned="7" office:value-type="string">
            <text:p text:style-name="P8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8">Odůvodnění:</text:p>
            <text:p text:style-name="P7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B"/>
        <table:table-column table:style-name="Tabulka2.G"/>
        <table:table-row table:style-name="Tabulka2.1">
          <table:table-cell table:style-name="Tabulka2.A1" table:number-columns-spanned="7" office:value-type="string">
            <text:p text:style-name="P5"><text:span text:style-name="T1">Středisko Karviná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8">Smlouva číslo</text:p>
          </table:table-cell>
          <table:table-cell table:style-name="Tabulka2.B2" office:value-type="string">
            <text:p text:style-name="P10">Silnice</text:p>
            <text:p text:style-name="P9"/>
          </table:table-cell>
          <table:table-cell table:style-name="Tabulka2.B2" office:value-type="string">
            <text:p text:style-name="P10">Parcelní číslo</text:p>
          </table:table-cell>
          <table:table-cell table:style-name="Tabulka2.B2" office:value-type="string">
            <text:p text:style-name="P10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ulka2.E2.1"/>
              <table:table-column table:style-name="Tabulka2.E2.2"/>
              <table:table-column table:style-name="Tabulka2.B"/>
              <table:table-column table:style-name="Tabulka2.G"/>
              <table:table-row table:style-name="Tabulka2.E2.1">
                <table:table-cell table:style-name="Tabulka2.E2.1.1" table:number-columns-spanned="2" office:value-type="string">
                  <text:p text:style-name="P10">Způsob a rozsah dotčení pozemku</text:p>
                </table:table-cell>
                <table:covered-table-cell/>
                <table:table-cell table:style-name="Tabulka2.E2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ulka2.E2.1">
                <table:table-cell table:style-name="Tabulka2.E2.1.2" office:value-type="string">
                  <text:p text:style-name="P10">popis</text:p>
                </table:table-cell>
                <table:table-cell table:style-name="Tabulka2.E2.1.2" office:value-type="string">
                  <text:p text:style-name="P6"><text:span text:style-name="T1">bm, m</text:span><text:span text:style-name="T7">2</text:span></text:p>
                </table:table-cell>
                <table:table-cell table:style-name="Tabulka2.E2.1.2" office:value-type="string">
                  <text:p text:style-name="P10">sazba </text:p>
                </table:table-cell>
                <table:table-cell table:style-name="Tabulka2.E2.4.2" office:value-type="string">
                  <text:p text:style-name="P10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2.3">
          <table:table-cell table:style-name="Tabulka2.A3" table:number-columns-spanned="7" office:value-type="string">
            <text:p text:style-name="P8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4" office:value-type="string">
            <text:p text:style-name="P13">KI/25/e/2008/RŘ</text:p>
          </table:table-cell>
          <table:table-cell table:style-name="Tabulka2.B4" office:value-type="string">
            <text:p text:style-name="P10">III/46814</text:p>
          </table:table-cell>
          <table:table-cell table:number-columns-spanned="5">
            <table:table table:is-sub-table="true">
              <table:table-column table:style-name="Tabulka2.C" table:number-columns-repeated="2"/>
              <table:table-column table:style-name="Tabulka2.C4.3"/>
              <table:table-row table:style-name="Tabulka2.2">
                <table:table-cell>
                  <table:table table:is-sub-table="true">
                    <table:table-column table:style-name="Tabulka2.C"/>
                    <table:table-row table:style-name="Tabulka2.2">
                      <table:table-cell table:style-name="Tabulka2.B4" office:value-type="string">
                        <text:p text:style-name="P10">2551/2</text:p>
                        <text:p text:style-name="P9">2711/3</text:p>
                        <text:p text:style-name="P9">2709/19</text:p>
                        <text:p text:style-name="P9">2554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2546/1</text:p>
                      </table:table-cell>
                    </table:table-row>
                    <table:table-row table:style-name="Tabulka2.2">
                      <table:table-cell table:style-name="Tabulka2.B4" office:value-type="string">
                        <text:p text:style-name="P10">2554</text:p>
                      </table:table-cell>
                    </table:table-row>
                  </table:table>
                </table:table-cell>
                <table:table-cell table:style-name="Tabulka2.B4" office:value-type="string">
                  <text:p text:style-name="P10">Nový </text:p>
                  <text:p text:style-name="P9">Bohumín</text:p>
                </table:table-cell>
                <table:table-cell>
                  <table:table table:is-sub-table="true">
                    <table:table-column table:style-name="Tabulka2.E2.1"/>
                    <table:table-column table:style-name="Tabulka2.E2.2"/>
                    <table:table-column table:style-name="Tabulka2.B"/>
                    <table:table-column table:style-name="Tabulka2.G"/>
                    <table:table-row table:style-name="Tabulka2.2">
                      <table:table-cell table:style-name="Tabulka2.B4" office:value-type="string">
                        <text:p text:style-name="P10">stávající chránička</text:p>
                      </table:table-cell>
                      <table:table-cell table:style-name="Tabulka2.B4" office:value-type="string">
                        <text:p text:style-name="P10">559</text:p>
                      </table:table-cell>
                      <table:table-cell table:style-name="Tabulka2.B4" office:value-type="string">
                        <text:p text:style-name="P10">50,-</text:p>
                      </table:table-cell>
                      <table:table-cell table:style-name="Tabulka2.C4.3.1.4.1" office:value-type="string">
                        <text:p text:style-name="P10">27.950,-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1x protlak</text:p>
                      </table:table-cell>
                      <table:table-cell table:style-name="Tabulka2.B4" office:value-type="string">
                        <text:p text:style-name="P10">14</text:p>
                      </table:table-cell>
                      <table:table-cell table:style-name="Tabulka2.B4" office:value-type="string">
                        <text:p text:style-name="P10">200,-</text:p>
                      </table:table-cell>
                      <table:table-cell table:style-name="Tabulka2.C4.3.1.4.1" office:value-type="string">
                        <text:p text:style-name="P10">2.800,-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1x protlak</text:p>
                      </table:table-cell>
                      <table:table-cell table:style-name="Tabulka2.B4" office:value-type="string">
                        <text:p text:style-name="P10">11</text:p>
                      </table:table-cell>
                      <table:table-cell table:style-name="Tabulka2.B4" office:value-type="string">
                        <text:p text:style-name="P10">200,-</text:p>
                      </table:table-cell>
                      <table:table-cell table:style-name="Tabulka2.C4.3.1.4.1" office:value-type="string">
                        <text:p text:style-name="P10">2.200,-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uložení do vozovky</text:p>
                      </table:table-cell>
                      <table:table-cell table:style-name="Tabulka2.B4" office:value-type="string">
                        <text:p text:style-name="P10">329</text:p>
                      </table:table-cell>
                      <table:table-cell table:style-name="Tabulka2.B4" office:value-type="string">
                        <text:p text:style-name="P10">300,-</text:p>
                      </table:table-cell>
                      <table:table-cell table:style-name="Tabulka2.C4.3.1.4.1" office:value-type="string">
                        <text:p text:style-name="P10">98.700,-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uložení do pomoc. pozemku</text:p>
                      </table:table-cell>
                      <table:table-cell table:style-name="Tabulka2.B4" office:value-type="string">
                        <text:p text:style-name="P10">44</text:p>
                      </table:table-cell>
                      <table:table-cell table:style-name="Tabulka2.B4" office:value-type="string">
                        <text:p text:style-name="P10">50,-</text:p>
                      </table:table-cell>
                      <table:table-cell table:style-name="Tabulka2.C4.3.1.4.1" office:value-type="string">
                        <text:p text:style-name="P10">2.200,-</text:p>
                      </table:table-cell>
                    </table:table-row>
                  </table:table>
                </table:table-cell>
              </table:table-row>
              <table:table-row table:style-name="Tabulka2.2">
                <table:table-cell table:style-name="Tabulka2.B4" office:value-type="string">
                  <text:p text:style-name="P10">149</text:p>
                </table:table-cell>
                <table:table-cell table:style-name="Tabulka2.B4" office:value-type="string">
                  <text:p text:style-name="P10">Kopytov</text:p>
                </table:table-cell>
                <table:table-cell>
                  <table:table table:is-sub-table="true">
                    <table:table-column table:style-name="Tabulka2.E2.1"/>
                    <table:table-column table:style-name="Tabulka2.E2.2"/>
                    <table:table-column table:style-name="Tabulka2.B"/>
                    <table:table-column table:style-name="Tabulka2.G"/>
                    <table:table-row table:style-name="Tabulka2.C4.1.1.2">
                      <table:table-cell table:style-name="Tabulka2.B4" office:value-type="string">
                        <text:p text:style-name="P10">uložení do pomoc. pozemku</text:p>
                      </table:table-cell>
                      <table:table-cell table:style-name="Tabulka2.B4" office:value-type="string">
                        <text:p text:style-name="P10">277</text:p>
                      </table:table-cell>
                      <table:table-cell table:style-name="Tabulka2.B4" office:value-type="string">
                        <text:p text:style-name="P10">50,-</text:p>
                      </table:table-cell>
                      <table:table-cell table:style-name="Tabulka2.C4.3.1.4.1" office:value-type="string">
                        <text:p text:style-name="P10">13.850,-</text:p>
                      </table:table-cell>
                    </table:table-row>
                    <table:table-row table:style-name="Tabulka2.C4.1.1.2">
                      <table:table-cell table:style-name="Tabulka2.B4" office:value-type="string">
                        <text:p text:style-name="P10">uložení do nezpev. krajnice</text:p>
                      </table:table-cell>
                      <table:table-cell table:style-name="Tabulka2.B4" office:value-type="string">
                        <text:p text:style-name="P10">85</text:p>
                      </table:table-cell>
                      <table:table-cell table:style-name="Tabulka2.B4" office:value-type="string">
                        <text:p text:style-name="P10">50,-</text:p>
                      </table:table-cell>
                      <table:table-cell table:style-name="Tabulka2.C4.3.1.4.1" office:value-type="string">
                        <text:p text:style-name="P10">4.25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celkem</text:p>
          </table:table-cell>
          <table:table-cell table:style-name="Tabulka2.C4.3.1.4.1" office:value-type="string">
            <text:p text:style-name="P10">151.950,-</text:p>
          </table:table-cell>
        </table:table-row>
        <table:table-row table:style-name="Tabulka2.1">
          <table:table-cell table:style-name="Tabulka2.A4" office:value-type="string">
            <text:p text:style-name="P8">Oprávněný <text:s text:c="4"/></text:p>
          </table:table-cell>
          <table:table-cell table:style-name="Tabulka2.B6" table:number-columns-spanned="6" office:value-type="string">
            <text:p text:style-name="P11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7" table:number-columns-spanned="7" office:value-type="string">
            <text:p text:style-name="P8">Odůvodnění:</text:p>
            <text:p text:style-name="P7">Umístění vodovodu v rámci stavby „Bohumín, ul. Šunychelská - rekonstrukce vodovodu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7" office:value-type="string">
            <text:p text:style-name="P1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4" office:value-type="string">
            <text:p text:style-name="P8">KI/02/e/2009/RŘ</text:p>
          </table:table-cell>
          <table:table-cell table:style-name="Tabulka2.B4" office:value-type="string">
            <text:p text:style-name="P10">II/471</text:p>
          </table:table-cell>
          <table:table-cell table:style-name="Tabulka2.B4" office:value-type="string">
            <text:p text:style-name="P10">1520</text:p>
          </table:table-cell>
          <table:table-cell table:style-name="Tabulka2.B4" office:value-type="string">
            <text:p text:style-name="P10">Záblatí </text:p>
            <text:p text:style-name="P9">u Bohumína</text:p>
          </table:table-cell>
          <table:table-cell table:number-columns-spanned="3">
            <table:table table:is-sub-table="true">
              <table:table-column table:style-name="Tabulka2.E2.1"/>
              <table:table-column table:style-name="Tabulka2.E2.2"/>
              <table:table-column table:style-name="Tabulka2.B"/>
              <table:table-column table:style-name="Tabulka2.G"/>
              <table:table-row table:style-name="Tabulka2.C4.1.1.2">
                <table:table-cell table:style-name="Tabulka2.B4" office:value-type="string">
                  <text:p text:style-name="P10">1x protlak</text:p>
                </table:table-cell>
                <table:table-cell table:style-name="Tabulka2.B4" office:value-type="string">
                  <text:p text:style-name="P10">16</text:p>
                </table:table-cell>
                <table:table-cell table:style-name="Tabulka2.B4" office:value-type="string">
                  <text:p text:style-name="P10">200,-</text:p>
                </table:table-cell>
                <table:table-cell table:style-name="Tabulka2.C4.3.1.4.1" office:value-type="string">
                  <text:p text:style-name="P10">3.200,-</text:p>
                </table:table-cell>
              </table:table-row>
              <table:table-row table:style-name="Tabulka2.C4.1.1.2">
                <table:table-cell table:style-name="Tabulka2.B4" office:value-type="string">
                  <text:p text:style-name="P10">stávající chránička</text:p>
                </table:table-cell>
                <table:table-cell table:style-name="Tabulka2.B4" office:value-type="string">
                  <text:p text:style-name="P10">16</text:p>
                </table:table-cell>
                <table:table-cell table:style-name="Tabulka2.B4" office:value-type="string">
                  <text:p text:style-name="P10">100,-</text:p>
                </table:table-cell>
                <table:table-cell table:style-name="Tabulka2.C4.3.1.4.1" office:value-type="string">
                  <text:p text:style-name="P6"><text:span text:style-name="T1">1.600,-</text:span></text:p>
                </table:table-cell>
              </table:table-row>
              <table:table-row table:style-name="Tabulka2.C4.1.1.2">
                <table:table-cell table:style-name="Tabulka2.B4" office:value-type="string">
                  <text:p text:style-name="P10">uložení do pomoc. pozemku</text:p>
                </table:table-cell>
                <table:table-cell table:style-name="Tabulka2.B4" office:value-type="string">
                  <text:p text:style-name="P10">19</text:p>
                </table:table-cell>
                <table:table-cell table:style-name="Tabulka2.B4" office:value-type="string">
                  <text:p text:style-name="P10">100,-</text:p>
                </table:table-cell>
                <table:table-cell table:style-name="Tabulka2.C4.3.1.4.1" office:value-type="string">
                  <text:p text:style-name="P10">1.9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celkem</text:p>
          </table:table-cell>
          <table:table-cell table:style-name="Tabulka2.C4.3.1.4.1" office:value-type="string">
            <text:p text:style-name="P10">6.700,-</text:p>
          </table:table-cell>
        </table:table-row>
        <table:table-row table:style-name="Tabulka2.1">
          <table:table-cell table:style-name="Tabulka2.A4" office:value-type="string">
            <text:p text:style-name="P8">Oprávněný <text:s/></text:p>
          </table:table-cell>
          <table:table-cell table:style-name="Tabulka2.B6" table:number-columns-spanned="6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7" table:number-columns-spanned="7" office:value-type="string">
            <text:p text:style-name="P8">Odůvodnění:</text:p>
            <text:p text:style-name="P7">Přípojky plynu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office:value-type="string">
            <text:p text:style-name="P8">Smlouva číslo</text:p>
          </table:table-cell>
          <table:table-cell table:style-name="Tabulka3.B1" office:value-type="string">
            <text:p text:style-name="P10">Silnice</text:p>
            <text:p text:style-name="P9"/>
          </table:table-cell>
          <table:table-cell table:style-name="Tabulka3.B1" office:value-type="string">
            <text:p text:style-name="P10">Parcelní číslo</text:p>
          </table:table-cell>
          <table:table-cell table:style-name="Tabulka3.B1" office:value-type="string">
            <text:p text:style-name="P10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ulka3.E"/>
              <table:table-column table:style-name="Tabulka3.F"/>
              <table:table-column table:style-name="Tabulka3.B"/>
              <table:table-column table:style-name="Tabulka3.H"/>
              <table:table-row table:style-name="Tabulka3.E1.1">
                <table:table-cell table:style-name="Tabulka3.E1.1.1" table:number-columns-spanned="2" office:value-type="string">
                  <text:p text:style-name="P10">Způsob a rozsah dotčení pozemku</text:p>
                </table:table-cell>
                <table:covered-table-cell/>
                <table:table-cell table:style-name="Tabulka3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ulka3.E1.1">
                <table:table-cell table:style-name="Tabulka3.E1.1.2" office:value-type="string">
                  <text:p text:style-name="P10">popis</text:p>
                </table:table-cell>
                <table:table-cell table:style-name="Tabulka3.E1.1.2" office:value-type="string">
                  <text:p text:style-name="P6"><text:span text:style-name="T1">bm, m</text:span><text:span text:style-name="T7">2</text:span></text:p>
                </table:table-cell>
                <table:table-cell table:style-name="Tabulka3.E1.1.2" office:value-type="string">
                  <text:p text:style-name="P10">sazba </text:p>
                </table:table-cell>
                <table:table-cell table:style-name="Tabulka3.E1.4.2" office:value-type="string">
                  <text:p text:style-name="P10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8" office:value-type="string">
            <text:p text:style-name="P1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8">KI/03/e/2009/RŘ</text:p>
          </table:table-cell>
          <table:table-cell table:style-name="Tabulka3.B3" office:value-type="string">
            <text:p text:style-name="P10">III/46811</text:p>
          </table:table-cell>
          <table:table-cell table:style-name="Tabulka3.B3" office:value-type="string">
            <text:p text:style-name="P10">357/1</text:p>
          </table:table-cell>
          <table:table-cell table:style-name="Tabulka3.B3" office:value-type="string">
            <text:p text:style-name="P10">Závada </text:p>
            <text:p text:style-name="P9">nad Olší</text:p>
          </table:table-cell>
          <table:table-cell table:style-name="Tabulka3.B3" office:value-type="string">
            <text:p text:style-name="P10">uložení do pomoc. pozemku</text:p>
          </table:table-cell>
          <table:table-cell table:style-name="Tabulka3.B3" office:value-type="string">
            <text:p text:style-name="P10">1,5</text:p>
          </table:table-cell>
          <table:table-cell table:style-name="Tabulka3.B3" office:value-type="string">
            <text:p text:style-name="P10">50,-</text:p>
          </table:table-cell>
          <table:table-cell table:style-name="Tabulka3.H3" office:value-type="string">
            <text:p text:style-name="P10">75,-</text:p>
          </table:table-cell>
        </table:table-row>
        <table:table-row table:style-name="Tabulka3.2">
          <table:table-cell table:style-name="Tabulka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0">celkem</text:p>
          </table:table-cell>
          <table:table-cell table:style-name="Tabulka3.H3" office:value-type="string">
            <text:p text:style-name="P10">75,-</text:p>
          </table:table-cell>
        </table:table-row>
        <table:table-row table:style-name="Tabulka3.5">
          <table:table-cell table:style-name="Tabulka3.A3" office:value-type="string">
            <text:p text:style-name="P8">Oprávněný</text:p>
          </table:table-cell>
          <table:table-cell table:style-name="Tabulka3.B5" table:number-columns-spanned="7" office:value-type="string">
            <text:p text:style-name="P13">SMP Net, s. r. o. se sídlem Plynární 420/3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6" table:number-columns-spanned="8" office:value-type="string">
            <text:p text:style-name="P8">Odůvodnění:</text:p>
            <text:p text:style-name="P7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B"/>
        <table:table-column table:style-name="Tabulka4.G"/>
        <table:table-row table:style-name="Tabulka4.1">
          <table:table-cell table:style-name="Tabulka4.A1" table:number-columns-spanned="7" office:value-type="string">
            <text:p text:style-name="P5"><text:span text:style-name="T1">Středisko Opava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2">
          <table:table-cell table:style-name="Tabulka4.A2" office:value-type="string">
            <text:p text:style-name="P8">Smlouva číslo</text:p>
          </table:table-cell>
          <table:table-cell table:style-name="Tabulka4.B2" office:value-type="string">
            <text:p text:style-name="P10">Silnice</text:p>
            <text:p text:style-name="P9"/>
          </table:table-cell>
          <table:table-cell table:style-name="Tabulka4.B2" office:value-type="string">
            <text:p text:style-name="P10">Parcelní číslo</text:p>
          </table:table-cell>
          <table:table-cell table:style-name="Tabulka4.B2" office:value-type="string">
            <text:p text:style-name="P10">Katastrální</text:p>
            <text:p text:style-name="P9">území</text:p>
          </table:table-cell>
          <table:table-cell table:number-columns-spanned="3">
            <table:table table:is-sub-table="true">
              <table:table-column table:style-name="Tabulka4.E2.1"/>
              <table:table-column table:style-name="Tabulka4.E2.2"/>
              <table:table-column table:style-name="Tabulka4.B"/>
              <table:table-column table:style-name="Tabulka4.G"/>
              <table:table-row table:style-name="Tabulka4.E2.1">
                <table:table-cell table:style-name="Tabulka4.E2.1.1" table:number-columns-spanned="2" office:value-type="string">
                  <text:p text:style-name="P10">Způsob a rozsah dotčení pozemku</text:p>
                </table:table-cell>
                <table:covered-table-cell/>
                <table:table-cell table:style-name="Tabulka4.E2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ulka4.E2.1">
                <table:table-cell table:style-name="Tabulka4.E2.1.2" office:value-type="string">
                  <text:p text:style-name="P10">popis</text:p>
                </table:table-cell>
                <table:table-cell table:style-name="Tabulka4.E2.1.2" office:value-type="string">
                  <text:p text:style-name="P6"><text:span text:style-name="T1">bm, m</text:span><text:span text:style-name="T7">2</text:span></text:p>
                </table:table-cell>
                <table:table-cell table:style-name="Tabulka4.E2.1.2" office:value-type="string">
                  <text:p text:style-name="P10">sazba </text:p>
                </table:table-cell>
                <table:table-cell table:style-name="Tabulka4.E2.4.2" office:value-type="string">
                  <text:p text:style-name="P10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4.3">
          <table:table-cell table:style-name="Tabulka4.A3" table:number-columns-spanned="7" office:value-type="string">
            <text:p text:style-name="P8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4" office:value-type="string">
            <text:p text:style-name="P13">OP/01/e/2008/JaM</text:p>
          </table:table-cell>
          <table:table-cell table:style-name="Tabulka4.B4" office:value-type="string">
            <text:p text:style-name="P10">III/4609</text:p>
          </table:table-cell>
          <table:table-cell>
            <table:table table:is-sub-table="true">
              <table:table-column table:style-name="Tabulka4.C"/>
              <table:table-row table:style-name="Tabulka4.2">
                <table:table-cell table:style-name="Tabulka4.B4" office:value-type="string">
                  <text:p text:style-name="P10">3046</text:p>
                </table:table-cell>
              </table:table-row>
              <table:table-row table:style-name="Tabulka4.2">
                <table:table-cell table:style-name="Tabulka4.B4" office:value-type="string">
                  <text:p text:style-name="P10">3047</text:p>
                </table:table-cell>
              </table:table-row>
            </table:table>
          </table:table-cell>
          <table:table-cell table:style-name="Tabulka4.B4" office:value-type="string">
            <text:p text:style-name="P10">Jaktař</text:p>
          </table:table-cell>
          <table:table-cell table:number-columns-spanned="3">
            <table:table table:is-sub-table="true">
              <table:table-column table:style-name="Tabulka4.E2.1"/>
              <table:table-column table:style-name="Tabulka4.E2.2"/>
              <table:table-column table:style-name="Tabulka4.B"/>
              <table:table-column table:style-name="Tabulka4.G"/>
              <table:table-row table:style-name="Tabulka4.E4.1">
                <table:table-cell table:style-name="Tabulka4.B4" office:value-type="string">
                  <text:p text:style-name="P10">1x protlak</text:p>
                </table:table-cell>
                <table:table-cell table:style-name="Tabulka4.B4" office:value-type="string">
                  <text:p text:style-name="P10">10</text:p>
                </table:table-cell>
                <table:table-cell table:style-name="Tabulka4.B4" office:value-type="string">
                  <text:p text:style-name="P10">200,-</text:p>
                </table:table-cell>
                <table:table-cell table:style-name="Tabulka4.E4.4.1" office:value-type="string">
                  <text:p text:style-name="P10">2.000,-</text:p>
                </table:table-cell>
              </table:table-row>
              <table:table-row table:style-name="Tabulka4.E4.1">
                <table:table-cell table:style-name="Tabulka4.B4" office:value-type="string">
                  <text:p text:style-name="P10">uložení do pomoc. pozemku</text:p>
                </table:table-cell>
                <table:table-cell table:style-name="Tabulka4.B4" office:value-type="string">
                  <text:p text:style-name="P10">473,7</text:p>
                </table:table-cell>
                <table:table-cell table:style-name="Tabulka4.B4" office:value-type="string">
                  <text:p text:style-name="P10">50,-</text:p>
                </table:table-cell>
                <table:table-cell table:style-name="Tabulka4.E4.4.1" office:value-type="string">
                  <text:p text:style-name="P10">23.685,-</text:p>
                </table:table-cell>
              </table:table-row>
              <table:table-row table:style-name="Tabulka4.E4.1">
                <table:table-cell table:style-name="Tabulka4.B4" office:value-type="string">
                  <text:p text:style-name="P10">1x protlak</text:p>
                </table:table-cell>
                <table:table-cell table:style-name="Tabulka4.B4" office:value-type="string">
                  <text:p text:style-name="P10">11</text:p>
                </table:table-cell>
                <table:table-cell table:style-name="Tabulka4.B4" office:value-type="string">
                  <text:p text:style-name="P10">200,-</text:p>
                </table:table-cell>
                <table:table-cell table:style-name="Tabulka4.E4.4.1" office:value-type="string">
                  <text:p text:style-name="P10">2.200,-</text:p>
                </table:table-cell>
              </table:table-row>
              <table:table-row table:style-name="Tabulka4.E4.1">
                <table:table-cell table:style-name="Tabulka4.B4" office:value-type="string">
                  <text:p text:style-name="P10">uložení do pomoc. pozemku</text:p>
                </table:table-cell>
                <table:table-cell table:style-name="Tabulka4.B4" office:value-type="string">
                  <text:p text:style-name="P10">49,5</text:p>
                </table:table-cell>
                <table:table-cell table:style-name="Tabulka4.B4" office:value-type="string">
                  <text:p text:style-name="P10">50,-</text:p>
                </table:table-cell>
                <table:table-cell table:style-name="Tabulka4.E4.4.1" office:value-type="string">
                  <text:p text:style-name="P10">2.475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0">celkem</text:p>
          </table:table-cell>
          <table:table-cell table:style-name="Tabulka4.E4.4.1" office:value-type="string">
            <text:p text:style-name="P10">30.360,-</text:p>
          </table:table-cell>
        </table:table-row>
        <table:table-row table:style-name="Tabulka4.1">
          <table:table-cell table:style-name="Tabulka4.A4" office:value-type="string">
            <text:p text:style-name="P8">Oprávněný <text:s text:c="4"/></text:p>
          </table:table-cell>
          <table:table-cell table:style-name="Tabulka4.B6" table:number-columns-spanned="6" office:value-type="string">
            <text:p text:style-name="P11">ČEZ ICT Services, a. s. se sídlem Fügnerovo nám. 1866/5, Praha 2, IČ 264704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7" table:number-columns-spanned="7" office:value-type="string">
            <text:p text:style-name="P8">Odůvodnění:</text:p>
            <text:p text:style-name="P7">Umístění komunikačního vedení v rámci stavby „OSC R Opava-Jaktař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8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8">Smlouva číslo</text:p>
          </table:table-cell>
          <table:table-cell table:style-name="Tabulka5.B2" office:value-type="string">
            <text:p text:style-name="P10">Silnice</text:p>
            <text:p text:style-name="P9"/>
          </table:table-cell>
          <table:table-cell table:style-name="Tabulka5.B2" office:value-type="string">
            <text:p text:style-name="P10">Parcelní číslo</text:p>
          </table:table-cell>
          <table:table-cell table:style-name="Tabulka5.B2" office:value-type="string">
            <text:p text:style-name="P10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ulka5.E"/>
              <table:table-column table:style-name="Tabulka5.F"/>
              <table:table-column table:style-name="Tabulka5.B"/>
              <table:table-column table:style-name="Tabulka5.H"/>
              <table:table-row table:style-name="Tabulka5.E2.1">
                <table:table-cell table:style-name="Tabulka5.E2.1.1" table:number-columns-spanned="2" office:value-type="string">
                  <text:p text:style-name="P10">Způsob a rozsah dotčení pozemku</text:p>
                </table:table-cell>
                <table:covered-table-cell/>
                <table:table-cell table:style-name="Tabulka5.E2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ulka5.E2.1">
                <table:table-cell table:style-name="Tabulka5.E2.1.2" office:value-type="string">
                  <text:p text:style-name="P10">popis</text:p>
                </table:table-cell>
                <table:table-cell table:style-name="Tabulka5.E2.1.2" office:value-type="string">
                  <text:p text:style-name="P6"><text:span text:style-name="T1">bm, m</text:span><text:span text:style-name="T7">2</text:span></text:p>
                </table:table-cell>
                <table:table-cell table:style-name="Tabulka5.E2.1.2" office:value-type="string">
                  <text:p text:style-name="P10">sazba </text:p>
                </table:table-cell>
                <table:table-cell table:style-name="Tabulka5.E2.4.2" office:value-type="string">
                  <text:p text:style-name="P10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8">OV/74/e/2008/Žd</text:p>
          </table:table-cell>
          <table:table-cell table:style-name="Tabulka5.B4" office:value-type="string">
            <text:p text:style-name="P10">III/4721</text:p>
          </table:table-cell>
          <table:table-cell table:style-name="Tabulka5.B4" office:value-type="string">
            <text:p text:style-name="P10">5623/7</text:p>
          </table:table-cell>
          <table:table-cell table:style-name="Tabulka5.B4" office:value-type="string">
            <text:p text:style-name="P10">Slezská</text:p>
            <text:p text:style-name="P9">Ostrava</text:p>
          </table:table-cell>
          <table:table-cell table:style-name="Tabulka5.B4" office:value-type="string">
            <text:p text:style-name="P10">uložení do vozovky</text:p>
          </table:table-cell>
          <table:table-cell table:style-name="Tabulka5.B4" office:value-type="string">
            <text:p text:style-name="P10">2</text:p>
          </table:table-cell>
          <table:table-cell table:style-name="Tabulka5.B4" office:value-type="string">
            <text:p text:style-name="P10">300,-</text:p>
          </table:table-cell>
          <table:table-cell table:style-name="Tabulka5.H4" office:value-type="string">
            <text:p text:style-name="P10">60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0">celkem</text:p>
          </table:table-cell>
          <table:table-cell table:style-name="Tabulka5.H4" office:value-type="string">
            <text:p text:style-name="P10">600,-</text:p>
          </table:table-cell>
        </table:table-row>
        <table:table-row table:style-name="Tabulka5.1">
          <table:table-cell table:style-name="Tabulka5.A4" office:value-type="string">
            <text:p text:style-name="P8">Oprávněný <text:s text:c="4"/></text:p>
          </table:table-cell>
          <table:table-cell table:style-name="Tabulka5.B6" table:number-columns-spanned="7" office:value-type="string">
            <text:p text:style-name="P13">PROFITERM MORAVA s. r. o. se sídlem Občanská 1117/23, Ostrava-Slezská Ostrava, IČ 253577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7" table:number-columns-spanned="8" office:value-type="string">
            <text:p text:style-name="P8">Odůvodnění:</text:p>
            <text:p text:style-name="P7">Umístění plynovodu v rámci stavby „Nízkotlaká přípojka plynu v k.ú. Slezská Ostrav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4" office:value-type="string">
            <text:p text:style-name="P8">OV/03/e/2009/Žd</text:p>
          </table:table-cell>
          <table:table-cell table:style-name="Tabulka5.B4" office:value-type="string">
            <text:p text:style-name="P10">II/479</text:p>
          </table:table-cell>
          <table:table-cell table:style-name="Tabulka5.B4" office:value-type="string">
            <text:p text:style-name="P10">476/1</text:p>
          </table:table-cell>
          <table:table-cell table:style-name="Tabulka5.B4" office:value-type="string">
            <text:p text:style-name="P10">Bartovice</text:p>
          </table:table-cell>
          <table:table-cell table:number-columns-spanned="4">
            <table:table table:is-sub-table="true">
              <table:table-column table:style-name="Tabulka5.E"/>
              <table:table-column table:style-name="Tabulka5.F"/>
              <table:table-column table:style-name="Tabulka5.B"/>
              <table:table-column table:style-name="Tabulka5.H"/>
              <table:table-row table:style-name="Tabulka5.E9.1">
                <table:table-cell table:style-name="Tabulka5.B4" office:value-type="string">
                  <text:p text:style-name="P10">nadzemní vedení</text:p>
                </table:table-cell>
                <table:table-cell table:style-name="Tabulka5.B4" office:value-type="string">
                  <text:p text:style-name="P10">16,3</text:p>
                </table:table-cell>
                <table:table-cell table:style-name="Tabulka5.B4" office:value-type="string">
                  <text:p text:style-name="P10">50,-</text:p>
                </table:table-cell>
                <table:table-cell table:style-name="Tabulka5.H4" office:value-type="string">
                  <text:p text:style-name="P10">515,-</text:p>
                </table:table-cell>
              </table:table-row>
              <table:table-row table:style-name="Tabulka5.E9.1">
                <table:table-cell table:style-name="Tabulka5.B4" office:value-type="string">
                  <text:p text:style-name="P10">uložení do pomoc. pozemku</text:p>
                </table:table-cell>
                <table:table-cell table:style-name="Tabulka5.B4" office:value-type="string">
                  <text:p text:style-name="P10">1,6</text:p>
                </table:table-cell>
                <table:table-cell table:style-name="Tabulka5.B4" office:value-type="string">
                  <text:p text:style-name="P10">100,-</text:p>
                </table:table-cell>
                <table:table-cell table:style-name="Tabulka5.H4" office:value-type="string">
                  <text:p text:style-name="P10">16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0">celkem</text:p>
          </table:table-cell>
          <table:table-cell table:style-name="Tabulka5.H4" office:value-type="string">
            <text:p text:style-name="P10">675,-</text:p>
          </table:table-cell>
        </table:table-row>
        <table:table-row table:style-name="Tabulka5.1">
          <table:table-cell table:style-name="Tabulka5.A4" office:value-type="string">
            <text:p text:style-name="P8">Oprávněný</text:p>
          </table:table-cell>
          <table:table-cell table:style-name="Tabulka5.B6" table:number-columns-spanned="7" office:value-type="string">
            <text:p text:style-name="P8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7" table:number-columns-spanned="8" office:value-type="string">
            <text:p text:style-name="P8">Odůvodnění:</text:p>
            <text:p text:style-name="P7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3.001cm" text:min-label-width="-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/302 – Příloha č. 2<text:tab/><text:tab/><text:tab/><text:tab/><text:tab/><text:tab/><text:tab/><text:tab/><text:tab/>Strana </text:span><text:span text:style-name="Page_20_Number"><text:span text:style-name="T1"><text:page-number text:select-page="current">5</text:page-number></text:span></text:span></text:p>
        <text:p text:style-name="P1">Počet stran přílohy: 5</text:p>
        <text:p text:style-name="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RAVSKOSLEZSKÝ KRAJ</dc:title>
    <meta:initial-creator>purkynova</meta:initial-creator>
    <meta:creation-date>2009-01-26T07:27:00</meta:creation-date>
    <dc:creator>janeckoval</dc:creator>
    <dc:date>2009-02-05T13:21:00</dc:date>
    <meta:print-date>2008-11-12T08:46:00</meta:print-dat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63" meta:word-count="624" meta:character-count="3539"/>
  </office:meta>
</office:document-meta>
</file>