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E2.1" style:family="table-row">
      <style:table-row-properties style:min-row-height="0.512cm" style:keep-together="false" fo:keep-together="always"/>
    </style:style>
    <style:style style:name="Tabulka1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.1" style:family="table-row">
      <style:table-row-properties style:min-row-height="0.374cm" style:keep-together="false" fo:keep-together="always"/>
    </style:style>
    <style:style style:name="Tabulka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Tahoma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14"/>
      <text:p text:style-name="P14"/>
      <text:p text:style-name="P14">Specifikace zřízení budoucího věcného břemene k nemovitosti ve vlastnictví jiného subjektu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8"><text:span text:style-name="T1">Středisko <text:s/>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6">Smlouva číslo</text:p>
          </table:table-cell>
          <table:table-cell table:style-name="Tabulka1.B2" office:value-type="string">
            <text:p text:style-name="P5">Druh pozemku</text:p>
          </table:table-cell>
          <table:table-cell table:style-name="Tabulka1.B2" office:value-type="string">
            <text:p text:style-name="P5">Parcelní číslo</text:p>
          </table:table-cell>
          <table:table-cell table:style-name="Tabulka1.B2" office:value-type="string">
            <text:p text:style-name="P5">Katastrální</text:p>
            <text:p text:style-name="P4">území</text:p>
          </table:table-cell>
          <table:table-cell table:number-columns-spanned="2">
            <table:table table:is-sub-table="true">
              <table:table-column table:style-name="Tabulka1.E"/>
              <table:table-column table:style-name="Tabulka1.F"/>
              <table:table-row table:style-name="Tabulka1.E2.1">
                <table:table-cell table:style-name="Tabulka1.E2.1.1" table:number-columns-spanned="2" office:value-type="string">
                  <text:p text:style-name="P5">Způsob a rozsah dotčení pozemku</text:p>
                </table:table-cell>
                <table:covered-table-cell/>
              </table:table-row>
              <table:table-row table:style-name="Tabulka1.E2.1">
                <table:table-cell table:style-name="Tabulka1.E2.1.2" office:value-type="string">
                  <text:p text:style-name="P5">popis</text:p>
                </table:table-cell>
                <table:table-cell table:style-name="Tabulka1.E2.1.2" office:value-type="string">
                  <text:p text:style-name="P2"><text:span text:style-name="T1">bm, m</text:span><text:span text:style-name="T5">2</text:span></text:p>
                </table:table-cell>
              </table:table-row>
            </table:table>
          </table:table-cell>
          <table:covered-table-cell/>
          <table:table-cell table:style-name="Tabulka1.G2" office:value-type="string">
            <text:p text:style-name="P5">Finanční náhrada v Kč</text:p>
          </table:table-cell>
        </table:table-row>
        <table:table-row table:style-name="Tabulka1.3">
          <table:table-cell table:style-name="Tabulka1.A3" table:number-columns-spanned="7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office:value-type="string">
            <text:p text:style-name="P12">OP/05/d/2009/Kav</text:p>
          </table:table-cell>
          <table:table-cell table:style-name="Tabulka1.B4" office:value-type="string">
            <text:p text:style-name="P5">trvalý</text:p>
            <text:p text:style-name="P4">travní porost</text:p>
          </table:table-cell>
          <table:table-cell table:style-name="Tabulka1.B4" office:value-type="string">
            <text:p text:style-name="P5">406/1</text:p>
          </table:table-cell>
          <table:table-cell table:style-name="Tabulka1.B4" office:value-type="string">
            <text:p text:style-name="P5">Hořejší </text:p>
            <text:p text:style-name="P4">Kunčice</text:p>
          </table:table-cell>
          <table:table-cell>
            <table:table table:is-sub-table="true">
              <table:table-column table:style-name="Tabulka1.E"/>
              <table:table-row table:style-name="Tabulka1.E4.1">
                <table:table-cell table:style-name="Tabulka1.B4" office:value-type="string">
                  <text:p text:style-name="P5">vedení přípojky NN</text:p>
                </table:table-cell>
              </table:table-row>
              <table:table-row table:style-name="Tabulka1.E4.1">
                <table:table-cell table:style-name="Tabulka1.B4" office:value-type="string">
                  <text:p text:style-name="P5">objekt meteorologické</text:p>
                  <text:p text:style-name="P4">stanice</text:p>
                </table:table-cell>
              </table:table-row>
            </table:table>
          </table:table-cell>
          <table:table-cell table:style-name="Tabulka1.B4" office:value-type="string">
            <text:p text:style-name="P5">dle GP</text:p>
          </table:table-cell>
          <table:table-cell table:style-name="Tabulka1.G4" office:value-type="string">
            <text:p text:style-name="P5">dle ZP</text:p>
          </table:table-cell>
        </table:table-row>
        <table:table-row table:style-name="Tabulka1.1">
          <table:table-cell table:style-name="Tabulka1.A4" office:value-type="string">
            <text:p text:style-name="P6">Budoucí oprávněný <text:s text:c="4"/></text:p>
          </table:table-cell>
          <table:table-cell table:style-name="Tabulka1.B5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6">Budoucí povinný <text:s text:c="4"/></text:p>
          </table:table-cell>
          <table:table-cell table:style-name="Tabulka1.B5" table:number-columns-spanned="6" office:value-type="string">
            <text:p text:style-name="P6">Pozemkový fond České republiky se sídlem Husinecká 1024/11a, Praha 3, IČ 457970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7" office:value-type="string">
            <text:p text:style-name="P6">Odůvodnění:</text:p>
            <text:p text:style-name="P3">Zřízení budoucího věcného břemene přípojky NN a meteorologické stanice v rámci stavby „Silniční meteorologická stanice u sil. I/46 v Hořejších Kunčicích“. </text:p>
            <text:p text:style-name="P3">Definitivní rozsah věcného břemene bude určen na základě skutečného provedení stavby dle geometrického plánu (GP).</text:p>
            <text:p text:style-name="P11">Cena finanční náhrady bud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3.001cm" text:min-label-width="-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/302 – Příloha č. 3<text:tab/><text:tab/><text:tab/><text:tab/><text:tab/><text:tab/><text:tab/><text:tab/><text:tab/>Strana </text:span><text:span text:style-name="Page_20_Number"><text:span text:style-name="T1"><text:page-number text:select-page="current">1</text:page-number></text:span></text:span><text:span text:style-name="T1"><text:tab/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RAVSKOSLEZSKÝ KRAJ</dc:title>
    <meta:initial-creator>purkynova</meta:initial-creator>
    <meta:creation-date>2009-01-20T12:05:00</meta:creation-date>
    <dc:creator>janeckoval</dc:creator>
    <dc:date>2009-02-05T12:52:00</dc:date>
    <meta:print-date>2008-04-24T13:46:00</meta:print-date>
    <meta:editing-cycles>16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47" meta:character-count="985"/>
  </office:meta>
</office:document-meta>
</file>