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cm" table:align="left" style:writing-mode="lr-tb"/>
    </style:style>
    <style:style style:name="Table1.A" style:family="table-column">
      <style:table-column-properties style:column-width="4.128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858cm"/>
    </style:style>
    <style:style style:name="Table1.E" style:family="table-column">
      <style:table-column-properties style:column-width="5.715cm"/>
    </style:style>
    <style:style style:name="Table1.F" style:family="table-column">
      <style:table-column-properties style:column-width="1.905cm"/>
    </style:style>
    <style:style style:name="Table1.H" style:family="table-column">
      <style:table-column-properties style:column-width="2.59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keep-together="false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E2.1" style:family="table-row">
      <style:table-row-properties style:min-row-height="0.512cm" style:keep-together="false"/>
    </style:style>
    <style:style style:name="Table1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374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E14.1" style:family="table-row">
      <style:table-row-properties style:min-row-height="0.374cm" style:keep-together="false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7.62cm"/>
    </style:style>
    <style:style style:name="Table2.G" style:family="table-column">
      <style:table-column-properties style:column-width="2.593cm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E1.1" style:family="table-column">
      <style:table-column-properties style:column-width="5.715cm"/>
    </style:style>
    <style:style style:name="Table2.E1.2" style:family="table-column">
      <style:table-column-properties style:column-width="1.905cm"/>
    </style:style>
    <style:style style:name="Table2.E1.1" style:family="table-row">
      <style:table-row-properties style:min-row-height="0.512cm" style:keep-together="false"/>
    </style:style>
    <style:style style:name="Table2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2" style:family="table-row">
      <style:table-row-properties style:min-row-height="0.374cm" style:keep-together="true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3.2" style:family="table-row">
      <style:table-row-properties style:min-row-height="0.374cm" style:keep-together="false"/>
    </style:style>
    <style:style style:name="Table2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true"/>
    </style:style>
    <style:style style:name="Table2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2" style:family="table-row">
      <style:table-row-properties style:keep-together="fals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2.1" style:family="table-row">
      <style:table-row-properties style:min-row-height="0.512cm" style:keep-together="false"/>
    </style:style>
    <style:style style:name="Table3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C4.3" style:family="table-column">
      <style:table-column-properties style:column-width="12.435cm"/>
    </style:style>
    <style:style style:name="Table3.C4.1.1.3" style:family="table-row">
      <style:table-row-properties style:min-row-height="0.374cm" style:keep-together="false"/>
    </style:style>
    <style:style style:name="Table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fals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E1.1" style:family="table-row">
      <style:table-row-properties style:min-row-height="0.512cm" style:keep-together="false"/>
    </style:style>
    <style:style style:name="Table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2" style:family="table-row">
      <style:table-row-properties style:min-row-height="0.374cm"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true"/>
    </style:style>
    <style:style style:name="Table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E8.1" style:family="table-row">
      <style:table-row-properties style:min-row-height="0.374cm" style:keep-together="false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7.62cm"/>
    </style:style>
    <style:style style:name="Table5.G" style:family="table-column">
      <style:table-column-properties style:column-width="2.593cm"/>
    </style:style>
    <style:style style:name="Table5.1" style:family="table-row">
      <style:table-row-properties style:keep-together="fals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E1.1" style:family="table-column">
      <style:table-column-properties style:column-width="5.715cm"/>
    </style:style>
    <style:style style:name="Table5.E1.2" style:family="table-column">
      <style:table-column-properties style:column-width="1.905cm"/>
    </style:style>
    <style:style style:name="Table5.E1.1" style:family="table-row">
      <style:table-row-properties style:min-row-height="0.512cm" style:keep-together="false"/>
    </style:style>
    <style:style style:name="Table5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5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5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2" style:family="table-row">
      <style:table-row-properties style:min-row-height="0.374cm"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E3.1" style:family="table-row">
      <style:table-row-properties style:min-row-height="0.374cm" style:keep-together="false"/>
    </style:style>
    <style:style style:name="Table5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true"/>
    </style:style>
    <style:style style:name="Table5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24.5cm" table:align="left" style:writing-mode="lr-tb"/>
    </style:style>
    <style:style style:name="Table6.A" style:family="table-column">
      <style:table-column-properties style:column-width="4.12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E" style:family="table-column">
      <style:table-column-properties style:column-width="5.715cm"/>
    </style:style>
    <style:style style:name="Table6.F" style:family="table-column">
      <style:table-column-properties style:column-width="1.905cm"/>
    </style:style>
    <style:style style:name="Table6.H" style:family="table-column">
      <style:table-column-properties style:column-width="2.59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2" style:family="table-row">
      <style:table-row-properties style:keep-together="fals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E2.1" style:family="table-row">
      <style:table-row-properties style:min-row-height="0.512cm" style:keep-together="false"/>
    </style:style>
    <style:style style:name="Table6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374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C4.1" style:family="table-row">
      <style:table-row-properties style:min-row-height="0.374cm" style:keep-together="false"/>
    </style:style>
    <style:style style:name="Table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24.5cm" table:align="left" style:writing-mode="lr-tb"/>
    </style:style>
    <style:style style:name="Table7.A" style:family="table-column">
      <style:table-column-properties style:column-width="4.128cm"/>
    </style:style>
    <style:style style:name="Table7.B" style:family="table-column">
      <style:table-column-properties style:column-width="2.223cm"/>
    </style:style>
    <style:style style:name="Table7.C" style:family="table-column">
      <style:table-column-properties style:column-width="2.858cm"/>
    </style:style>
    <style:style style:name="Table7.E" style:family="table-column">
      <style:table-column-properties style:column-width="5.715cm"/>
    </style:style>
    <style:style style:name="Table7.F" style:family="table-column">
      <style:table-column-properties style:column-width="1.905cm"/>
    </style:style>
    <style:style style:name="Table7.H" style:family="table-column">
      <style:table-column-properties style:column-width="2.59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2" style:family="table-row">
      <style:table-row-properties style:keep-together="fals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E2.1" style:family="table-row">
      <style:table-row-properties style:min-row-height="0.512cm" style:keep-together="false"/>
    </style:style>
    <style:style style:name="Table7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E4.1" style:family="table-row">
      <style:table-row-properties style:min-row-height="0.374cm" style:keep-together="false"/>
    </style:style>
    <style:style style:name="Table7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24.5cm" table:align="left" style:writing-mode="lr-tb"/>
    </style:style>
    <style:style style:name="Table8.A" style:family="table-column">
      <style:table-column-properties style:column-width="4.128cm"/>
    </style:style>
    <style:style style:name="Table8.B" style:family="table-column">
      <style:table-column-properties style:column-width="2.223cm"/>
    </style:style>
    <style:style style:name="Table8.C" style:family="table-column">
      <style:table-column-properties style:column-width="2.858cm"/>
    </style:style>
    <style:style style:name="Table8.E" style:family="table-column">
      <style:table-column-properties style:column-width="7.62cm"/>
    </style:style>
    <style:style style:name="Table8.G" style:family="table-column">
      <style:table-column-properties style:column-width="2.593cm"/>
    </style:style>
    <style:style style:name="Table8.1" style:family="table-row">
      <style:table-row-properties style:keep-together="fals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E1.1" style:family="table-column">
      <style:table-column-properties style:column-width="5.715cm"/>
    </style:style>
    <style:style style:name="Table8.E1.2" style:family="table-column">
      <style:table-column-properties style:column-width="1.905cm"/>
    </style:style>
    <style:style style:name="Table8.E1.1" style:family="table-row">
      <style:table-row-properties style:min-row-height="0.512cm" style:keep-together="false"/>
    </style:style>
    <style:style style:name="Table8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8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8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2" style:family="table-row">
      <style:table-row-properties style:min-row-height="0.374cm"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E3.1" style:family="table-row">
      <style:table-row-properties style:min-row-height="0.374cm" style:keep-together="false"/>
    </style:style>
    <style:style style:name="Table8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keep-together="true"/>
    </style:style>
    <style:style style:name="Table8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24.5cm" table:align="left" style:writing-mode="lr-tb"/>
    </style:style>
    <style:style style:name="Table9.A" style:family="table-column">
      <style:table-column-properties style:column-width="4.128cm"/>
    </style:style>
    <style:style style:name="Table9.B" style:family="table-column">
      <style:table-column-properties style:column-width="2.223cm"/>
    </style:style>
    <style:style style:name="Table9.C" style:family="table-column">
      <style:table-column-properties style:column-width="2.858cm"/>
    </style:style>
    <style:style style:name="Table9.E" style:family="table-column">
      <style:table-column-properties style:column-width="5.715cm"/>
    </style:style>
    <style:style style:name="Table9.F" style:family="table-column">
      <style:table-column-properties style:column-width="1.905cm"/>
    </style:style>
    <style:style style:name="Table9.H" style:family="table-column">
      <style:table-column-properties style:column-width="2.593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2" style:family="table-row">
      <style:table-row-properties style:keep-together="fals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E2.1" style:family="table-row">
      <style:table-row-properties style:min-row-height="0.512cm" style:keep-together="false"/>
    </style:style>
    <style:style style:name="Table9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3" style:family="table-row">
      <style:table-row-properties style:min-row-height="0.374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E14.1" style:family="table-row">
      <style:table-row-properties style:min-row-height="0.374cm" style:keep-together="false"/>
    </style:style>
    <style:style style:name="P1" style:family="paragraph" style:parent-style-name="Header" style:master-page-name="Standard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>
      <style:paragraph-properties fo:line-height="0.494cm"/>
    </style:style>
    <style:style style:name="P4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text-properties style:font-name="Tahoma" style:font-name-complex="Tahoma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 style:font-weight-complex="bold"/>
    </style:style>
    <style:style style:name="P13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4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5" style:family="paragraph" style:parent-style-name="Standard">
      <style:text-properties style:font-name="Tahoma" style:font-name-complex="Tahoma" style:font-weight-complex="bold"/>
    </style:style>
    <style:style style:name="T1" style:family="text">
      <style:text-properties style:font-name="Tahoma" style:font-name-complex="Tahoma"/>
    </style:style>
    <style:style style:name="T2" style:family="text">
      <style:text-properties style:text-position="super 58%" style:font-name="Tahoma" style:font-name-complex="Tahoma"/>
    </style:style>
    <style:style style:name="T3" style:family="text">
      <style:text-properties fo:color="#ff0000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Specifikace zřízení budoucích věcných břemen k nemovitostem ve vlastnictví kraje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B"/>
        <table:table-column table:style-name="Table1.H"/>
        <table:table-row table:style-name="Table1.1">
          <table:table-cell table:style-name="Table1.A1" table:number-columns-spanned="8" office:value-type="string">
            <text:p text:style-name="P4">Středisko <text:s/>Bruntál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Smlouva číslo</text:p>
          </table:table-cell>
          <table:table-cell table:style-name="Table1.B2" office:value-type="string">
            <text:p text:style-name="P6">Silnice</text:p>
            <text:p text:style-name="P7"/>
          </table:table-cell>
          <table:table-cell table:style-name="Table1.B2" office:value-type="string">
            <text:p text:style-name="P6">Parcelní číslo</text:p>
          </table:table-cell>
          <table:table-cell table:style-name="Table1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.E"/>
              <table:table-column table:style-name="Table1.F"/>
              <table:table-column table:style-name="Table1.B"/>
              <table:table-column table:style-name="Table1.H"/>
              <table:table-row table:style-name="Table1.E2.1">
                <table:table-cell table:style-name="Table1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.E2.1">
                <table:table-cell table:style-name="Table1.B2" office:value-type="string">
                  <text:p text:style-name="P6">popis</text:p>
                </table:table-cell>
                <table:table-cell table:style-name="Table1.B2" office:value-type="string">
                  <text:p text:style-name="P8"><text:span text:style-name="T1">bm, m</text:span><text:span text:style-name="T2">2</text:span></text:p>
                </table:table-cell>
                <table:table-cell table:style-name="Table1.B2" office:value-type="string">
                  <text:p text:style-name="P6">sazba </text:p>
                </table:table-cell>
                <table:table-cell table:style-name="Table1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4">BR/30/d/2009/Ha</text:p>
          </table:table-cell>
          <table:table-cell table:style-name="Table1.E2.1.1" office:value-type="string">
            <text:p text:style-name="P6">III/4596</text:p>
          </table:table-cell>
          <table:table-cell table:style-name="Table1.E2.1.1" office:value-type="string">
            <text:p text:style-name="P6">1324</text:p>
          </table:table-cell>
          <table:table-cell table:style-name="Table1.E2.1.1" office:value-type="string">
            <text:p text:style-name="P6">Lichnov</text:p>
            <text:p text:style-name="P7">u Bruntálu</text:p>
          </table:table-cell>
          <table:table-cell table:style-name="Table1.E2.1.1" office:value-type="string">
            <text:p text:style-name="P6">nadzemní vedení </text:p>
          </table:table-cell>
          <table:table-cell table:style-name="Table1.E2.1.1" office:value-type="string">
            <text:p text:style-name="P6">10</text:p>
          </table:table-cell>
          <table:table-cell table:style-name="Table1.E2.1.1" office:value-type="string">
            <text:p text:style-name="P6">50,-</text:p>
          </table:table-cell>
          <table:table-cell table:style-name="Table1.E2.3.1" office:value-type="string">
            <text:p text:style-name="P6">500,-</text:p>
          </table:table-cell>
        </table:table-row>
        <table:table-row table:style-name="Table1.3">
          <table:table-cell table:style-name="Table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6">celkem</text:p>
          </table:table-cell>
          <table:table-cell table:style-name="Table1.E2.3.1" office:value-type="string">
            <text:p text:style-name="P6">500,-</text:p>
          </table:table-cell>
        </table:table-row>
        <table:table-row table:style-name="Table1.1">
          <table:table-cell table:style-name="Table1.A4" office:value-type="string">
            <text:p text:style-name="P5">Budoucí oprávněný <text:s text:c="4"/></text:p>
          </table:table-cell>
          <table:table-cell table:style-name="Table1.B6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5">Odůvodnění:</text:p>
            <text:p text:style-name="Standard"><text:span text:style-name="T1">Přípojka</text:span><text:span text:style-name="T3"> </text:span><text:span text:style-name="T1">elektro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4">BR/31/d/2009/Ha</text:p>
          </table:table-cell>
          <table:table-cell table:style-name="Table1.E2.1.1" office:value-type="string">
            <text:p text:style-name="P6">II/445</text:p>
          </table:table-cell>
          <table:table-cell table:style-name="Table1.E2.1.1" office:value-type="string">
            <text:p text:style-name="P6">1836/1</text:p>
          </table:table-cell>
          <table:table-cell table:style-name="Table1.E2.1.1" office:value-type="string">
            <text:p text:style-name="P6">Vrbno pod</text:p>
            <text:p text:style-name="P7">Pradědem</text:p>
          </table:table-cell>
          <table:table-cell table:style-name="Table1.E2.1.1" office:value-type="string">
            <text:p text:style-name="P6">1x protlak</text:p>
          </table:table-cell>
          <table:table-cell table:style-name="Table1.E2.1.1" office:value-type="string">
            <text:p text:style-name="P6">12</text:p>
          </table:table-cell>
          <table:table-cell table:style-name="Table1.E2.1.1" office:value-type="string">
            <text:p text:style-name="P6">200,-</text:p>
          </table:table-cell>
          <table:table-cell table:style-name="Table1.E2.3.1" office:value-type="string">
            <text:p text:style-name="P6">2.400,-</text:p>
          </table:table-cell>
        </table:table-row>
        <table:table-row table:style-name="Table1.3">
          <table:table-cell table:style-name="Table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6">celkem</text:p>
          </table:table-cell>
          <table:table-cell table:style-name="Table1.E2.3.1" office:value-type="string">
            <text:p text:style-name="P6">2.400,-</text:p>
          </table:table-cell>
        </table:table-row>
        <table:table-row table:style-name="Table1.1">
          <table:table-cell table:style-name="Table1.A4" office:value-type="string">
            <text:p text:style-name="P5">Budoucí oprávněný <text:s text:c="4"/></text:p>
          </table:table-cell>
          <table:table-cell table:style-name="Table1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5">Odůvodnění:</text:p>
            <text:p text:style-name="P10">Přípojka vody pro pneuserv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4">BR/32/d/2009/Ha</text:p>
          </table:table-cell>
          <table:table-cell table:style-name="Table1.E2.1.1" office:value-type="string">
            <text:p text:style-name="P6">III/45813</text:p>
          </table:table-cell>
          <table:table-cell table:style-name="Table1.E2.1.1" office:value-type="string">
            <text:p text:style-name="P6">2227</text:p>
          </table:table-cell>
          <table:table-cell table:style-name="Table1.E2.1.1" office:value-type="string">
            <text:p text:style-name="P6">Město</text:p>
            <text:p text:style-name="P7">Albrechtice</text:p>
          </table:table-cell>
          <table:table-cell table:number-columns-spanned="4">
            <table:table table:is-sub-table="true">
              <table:table-column table:style-name="Table1.E"/>
              <table:table-column table:style-name="Table1.F"/>
              <table:table-column table:style-name="Table1.B"/>
              <table:table-column table:style-name="Table1.H"/>
              <table:table-row table:style-name="Table1.E14.1">
                <table:table-cell table:style-name="Table1.E2.1.1" office:value-type="string">
                  <text:p text:style-name="P6">1x protlak</text:p>
                </table:table-cell>
                <table:table-cell table:style-name="Table1.E2.1.1" office:value-type="string">
                  <text:p text:style-name="P6">13</text:p>
                </table:table-cell>
                <table:table-cell table:style-name="Table1.E2.1.1" office:value-type="string">
                  <text:p text:style-name="P6">0,-</text:p>
                </table:table-cell>
                <table:table-cell table:style-name="Table1.E2.3.1" office:value-type="string">
                  <text:p text:style-name="P6">0,-</text:p>
                </table:table-cell>
              </table:table-row>
              <table:table-row table:style-name="Table1.E14.1">
                <table:table-cell table:style-name="Table1.E2.1.1" office:value-type="string">
                  <text:p text:style-name="P6">1x sjezd</text:p>
                </table:table-cell>
                <table:table-cell table:style-name="Table1.E2.1.1" office:value-type="string">
                  <text:p text:style-name="P6">případ</text:p>
                </table:table-cell>
                <table:table-cell table:style-name="Table1.E2.1.1" office:value-type="string">
                  <text:p text:style-name="P6">0,-</text:p>
                </table:table-cell>
                <table:table-cell table:style-name="Table1.E2.3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6">celkem</text:p>
          </table:table-cell>
          <table:table-cell table:style-name="Table1.E2.3.1" office:value-type="string">
            <text:p text:style-name="P6">0,-</text:p>
          </table:table-cell>
        </table:table-row>
        <table:table-row table:style-name="Table1.1">
          <table:table-cell table:style-name="Table1.A4" office:value-type="string">
            <text:p text:style-name="P5">Budoucí oprávněný <text:s text:c="4"/></text:p>
          </table:table-cell>
          <table:table-cell table:style-name="Table1.B6" table:number-columns-spanned="7" office:value-type="string">
            <text:p text:style-name="P4">Město Město Albrechtice se sídlem Náměstí ČSA 10, Město Albrechtice, IČ 002962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5">Odůvodnění:</text:p>
            <text:p text:style-name="P10">Přípojka plynu a sjezd ze silnice v rámci stavby „Středisko hasičské a záchranné služby Město Albrechti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office:value-type="string">
            <text:p text:style-name="P5">Smlouva číslo</text:p>
          </table:table-cell>
          <table:table-cell table:style-name="Table2.B1" office:value-type="string">
            <text:p text:style-name="P6">Silnice</text:p>
            <text:p text:style-name="P7"/>
          </table:table-cell>
          <table:table-cell table:style-name="Table2.B1" office:value-type="string">
            <text:p text:style-name="P6">Parcelní číslo</text:p>
          </table:table-cell>
          <table:table-cell table:style-name="Table2.B1" office:value-type="string">
            <text:p text:style-name="P6">Katastrální</text:p>
            <text:p text:style-name="P7">území</text:p>
          </table:table-cell>
          <table:table-cell table:number-columns-spanned="3">
            <table:table table:is-sub-table="true">
              <table:table-column table:style-name="Table2.E1.1"/>
              <table:table-column table:style-name="Table2.E1.2"/>
              <table:table-column table:style-name="Table2.B"/>
              <table:table-column table:style-name="Table2.G"/>
              <table:table-row table:style-name="Table2.E1.1">
                <table:table-cell table:style-name="Table2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2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2.E1.1">
                <table:table-cell table:style-name="Table2.E1.1.2" office:value-type="string">
                  <text:p text:style-name="P6">popis</text:p>
                </table:table-cell>
                <table:table-cell table:style-name="Table2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2.E1.1.2" office:value-type="string">
                  <text:p text:style-name="P6">sazba </text:p>
                </table:table-cell>
                <table:table-cell table:style-name="Table2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2">
          <table:table-cell table:style-name="Table2.A2" table:number-columns-spanned="7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4">BR/35/d/2009/JJ</text:p>
          </table:table-cell>
          <table:table-cell table:style-name="Table2.B3" office:value-type="string">
            <text:p text:style-name="P6">II/445</text:p>
          </table:table-cell>
          <table:table-cell>
            <table:table table:is-sub-table="true">
              <table:table-column table:style-name="Table2.C"/>
              <table:table-row table:style-name="Table2.1">
                <table:table-cell table:style-name="Table2.B3" office:value-type="string">
                  <text:p text:style-name="P6">1462/3</text:p>
                  <text:p text:style-name="P7"/>
                </table:table-cell>
              </table:table-row>
              <table:table-row table:style-name="Table2.C3.2">
                <table:table-cell table:style-name="Table2.B3" office:value-type="string">
                  <text:p text:style-name="P6">1534/1</text:p>
                </table:table-cell>
              </table:table-row>
            </table:table>
          </table:table-cell>
          <table:table-cell table:style-name="Table2.B3" office:value-type="string">
            <text:p text:style-name="P6">Malá</text:p>
            <text:p text:style-name="P7">Morávka</text:p>
          </table:table-cell>
          <table:table-cell table:number-columns-spanned="3">
            <table:table table:is-sub-table="true">
              <table:table-column table:style-name="Table2.E1.1"/>
              <table:table-column table:style-name="Table2.E1.2"/>
              <table:table-column table:style-name="Table2.B"/>
              <table:table-column table:style-name="Table2.G"/>
              <table:table-row table:style-name="Table2.C3.2">
                <table:table-cell table:style-name="Table2.B3" office:value-type="string">
                  <text:p text:style-name="P6">uložení do pomoc. pozemku</text:p>
                </table:table-cell>
                <table:table-cell table:style-name="Table2.B3" office:value-type="string">
                  <text:p text:style-name="P6">108</text:p>
                </table:table-cell>
                <table:table-cell table:style-name="Table2.B3" office:value-type="string">
                  <text:p text:style-name="P6">0,-</text:p>
                </table:table-cell>
                <table:table-cell table:style-name="Table2.E3.4.1" office:value-type="string">
                  <text:p text:style-name="P6">0,-</text:p>
                </table:table-cell>
              </table:table-row>
              <table:table-row table:style-name="Table2.C3.2">
                <table:table-cell table:style-name="Table2.B3" office:value-type="string">
                  <text:p text:style-name="P6">1x protlak</text:p>
                </table:table-cell>
                <table:table-cell table:style-name="Table2.B3" office:value-type="string">
                  <text:p text:style-name="P6">15</text:p>
                </table:table-cell>
                <table:table-cell table:style-name="Table2.B3" office:value-type="string">
                  <text:p text:style-name="P6">0,-</text:p>
                </table:table-cell>
                <table:table-cell table:style-name="Table2.E3.4.1" office:value-type="string">
                  <text:p text:style-name="P6">0,-</text:p>
                </table:table-cell>
              </table:table-row>
              <table:table-row table:style-name="Table2.C3.2">
                <table:table-cell table:style-name="Table2.B3" office:value-type="string">
                  <text:p text:style-name="P6">uložení do pomoc. pozemku</text:p>
                </table:table-cell>
                <table:table-cell table:style-name="Table2.B3" office:value-type="string">
                  <text:p text:style-name="P6">76</text:p>
                </table:table-cell>
                <table:table-cell table:style-name="Table2.B3" office:value-type="string">
                  <text:p text:style-name="P6">0,-</text:p>
                </table:table-cell>
                <table:table-cell table:style-name="Table2.E3.4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2">
          <table:table-cell table:style-name="Table2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2.B3" office:value-type="string">
            <text:p text:style-name="P6">celkem</text:p>
          </table:table-cell>
          <table:table-cell table:style-name="Table2.E3.4.1" office:value-type="string">
            <text:p text:style-name="P6">0,-</text:p>
          </table:table-cell>
        </table:table-row>
        <table:table-row table:style-name="Table2.5">
          <table:table-cell table:style-name="Table2.A3" office:value-type="string">
            <text:p text:style-name="P5">Budoucí oprávněný <text:s text:c="4"/></text:p>
          </table:table-cell>
          <table:table-cell table:style-name="Table2.B5" table:number-columns-spanned="6" office:value-type="string">
            <text:p text:style-name="P5">VaK Bruntál a. s. se sídlem třída Práce 42, Bruntál, IČ 47675861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6" table:number-columns-spanned="7" office:value-type="string">
            <text:p text:style-name="P5">Odůvodnění:</text:p>
            <text:p text:style-name="P10">Umístění vodovodu v ochranném pásmu sítě v rámci stavby „Výměna vodovodu, řad M, Malá Morávk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table:number-columns-spanned="8" office:value-type="string">
            <text:p text:style-name="P11"><text:span text:style-name="T1">Středisko <text:s/>Frýdek-Místek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">Smlouva číslo</text:p>
          </table:table-cell>
          <table:table-cell table:style-name="Table3.B2" office:value-type="string">
            <text:p text:style-name="P6">Silnice</text:p>
            <text:p text:style-name="P7"/>
          </table:table-cell>
          <table:table-cell table:style-name="Table3.B2" office:value-type="string">
            <text:p text:style-name="P6">Parcelní číslo</text:p>
          </table:table-cell>
          <table:table-cell table:style-name="Table3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2.1">
                <table:table-cell table:style-name="Table3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3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3.E2.1">
                <table:table-cell table:style-name="Table3.B2" office:value-type="string">
                  <text:p text:style-name="P6">popis</text:p>
                </table:table-cell>
                <table:table-cell table:style-name="Table3.B2" office:value-type="string">
                  <text:p text:style-name="P8"><text:span text:style-name="T1">bm, m</text:span><text:span text:style-name="T2">2</text:span></text:p>
                </table:table-cell>
                <table:table-cell table:style-name="Table3.B2" office:value-type="string">
                  <text:p text:style-name="P6">sazba </text:p>
                </table:table-cell>
                <table:table-cell table:style-name="Table3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office:value-type="string">
            <text:p text:style-name="P4">FM/64/d/2009/Sk</text:p>
          </table:table-cell>
          <table:table-cell table:style-name="Table3.E2.1.1" office:value-type="string">
            <text:p text:style-name="P6">III/4848</text:p>
          </table:table-cell>
          <table:table-cell table:number-columns-spanned="6">
            <table:table table:is-sub-table="true">
              <table:table-column table:style-name="Table3.C" table:number-columns-repeated="2"/>
              <table:table-column table:style-name="Table3.C4.3"/>
              <table:table-row table:style-name="Table3.2">
                <table:table-cell>
                  <table:table table:is-sub-table="true">
                    <table:table-column table:style-name="Table3.C"/>
                    <table:table-row table:style-name="Table3.2">
                      <table:table-cell table:style-name="Table3.E2.1.1" office:value-type="string">
                        <text:p text:style-name="P6">1097/1</text:p>
                      </table:table-cell>
                    </table:table-row>
                    <table:table-row table:style-name="Table3.2">
                      <table:table-cell table:style-name="Table3.E2.1.1" office:value-type="string">
                        <text:p text:style-name="P6">1059/2</text:p>
                      </table:table-cell>
                    </table:table-row>
                    <table:table-row table:style-name="Table3.C4.1.1.3">
                      <table:table-cell table:style-name="Table3.E2.1.1" office:value-type="string">
                        <text:p text:style-name="P6">1089/2</text:p>
                      </table:table-cell>
                    </table:table-row>
                  </table:table>
                </table:table-cell>
                <table:table-cell table:style-name="Table3.E2.1.1" office:value-type="string">
                  <text:p text:style-name="P6">Myslík</text:p>
                </table:table-cell>
                <table:table-cell>
                  <table:table table:is-sub-table="true">
                    <table:table-column table:style-name="Table3.E"/>
                    <table:table-column table:style-name="Table3.F"/>
                    <table:table-column table:style-name="Table3.B"/>
                    <table:table-column table:style-name="Table3.H"/>
                    <table:table-row table:style-name="Table3.C4.1.1.3">
                      <table:table-cell table:style-name="Table3.E2.1.1" office:value-type="string">
                        <text:p text:style-name="P6">1x protlak</text:p>
                      </table:table-cell>
                      <table:table-cell table:style-name="Table3.E2.1.1" office:value-type="string">
                        <text:p text:style-name="P6">10</text:p>
                      </table:table-cell>
                      <table:table-cell table:style-name="Table3.E2.1.1" office:value-type="string">
                        <text:p text:style-name="P6">0,-</text:p>
                      </table:table-cell>
                      <table:table-cell table:style-name="Table3.E2.3.1" office:value-type="string">
                        <text:p text:style-name="P6">0,-</text:p>
                      </table:table-cell>
                    </table:table-row>
                    <table:table-row table:style-name="Table3.C4.1.1.3">
                      <table:table-cell table:style-name="Table3.E2.1.1" office:value-type="string">
                        <text:p text:style-name="P6">8x překop</text:p>
                      </table:table-cell>
                      <table:table-cell table:style-name="Table3.E2.1.1" office:value-type="string">
                        <text:p text:style-name="P6">případ</text:p>
                      </table:table-cell>
                      <table:table-cell table:style-name="Table3.E2.1.1" office:value-type="string">
                        <text:p text:style-name="P6">0,-</text:p>
                      </table:table-cell>
                      <table:table-cell table:style-name="Table3.E2.3.1" office:value-type="string">
                        <text:p text:style-name="P6">0,-</text:p>
                      </table:table-cell>
                    </table:table-row>
                    <table:table-row table:style-name="Table3.C4.1.1.3">
                      <table:table-cell table:style-name="Table3.E2.1.1" office:value-type="string">
                        <text:p text:style-name="P6">uložení do zpev. krajnice</text:p>
                      </table:table-cell>
                      <table:table-cell table:style-name="Table3.E2.1.1" office:value-type="string">
                        <text:p text:style-name="P6">110</text:p>
                      </table:table-cell>
                      <table:table-cell table:style-name="Table3.E2.1.1" office:value-type="string">
                        <text:p text:style-name="P6">0,-</text:p>
                      </table:table-cell>
                      <table:table-cell table:style-name="Table3.E2.3.1" office:value-type="string">
                        <text:p text:style-name="P6">0,-</text:p>
                      </table:table-cell>
                    </table:table-row>
                    <table:table-row table:style-name="Table3.C4.1.1.3">
                      <table:table-cell table:style-name="Table3.E2.1.1" office:value-type="string">
                        <text:p text:style-name="P6">uložení do pomoc. pozemku</text:p>
                      </table:table-cell>
                      <table:table-cell table:style-name="Table3.E2.1.1" office:value-type="string">
                        <text:p text:style-name="P6">75</text:p>
                      </table:table-cell>
                      <table:table-cell table:style-name="Table3.E2.1.1" office:value-type="string">
                        <text:p text:style-name="P6">0,-</text:p>
                      </table:table-cell>
                      <table:table-cell table:style-name="Table3.E2.3.1" office:value-type="string">
                        <text:p text:style-name="P6">0,-</text:p>
                      </table:table-cell>
                    </table:table-row>
                    <table:table-row table:style-name="Table3.C4.1.1.3">
                      <table:table-cell table:style-name="Table3.E2.1.1" office:value-type="string">
                        <text:p text:style-name="P6">3x protlak</text:p>
                      </table:table-cell>
                      <table:table-cell table:style-name="Table3.E2.1.1" office:value-type="string">
                        <text:p text:style-name="P6">18</text:p>
                      </table:table-cell>
                      <table:table-cell table:style-name="Table3.E2.1.1" office:value-type="string">
                        <text:p text:style-name="P6">0,-</text:p>
                      </table:table-cell>
                      <table:table-cell table:style-name="Table3.E2.3.1" office:value-type="string">
                        <text:p text:style-name="P6">0,-</text:p>
                      </table:table-cell>
                    </table:table-row>
                    <table:table-row table:style-name="Table3.C4.1.1.3">
                      <table:table-cell table:style-name="Table3.E2.1.1" office:value-type="string">
                        <text:p text:style-name="P6">22x překop</text:p>
                      </table:table-cell>
                      <table:table-cell table:style-name="Table3.E2.1.1" office:value-type="string">
                        <text:p text:style-name="P6">případ</text:p>
                      </table:table-cell>
                      <table:table-cell table:style-name="Table3.E2.1.1" office:value-type="string">
                        <text:p text:style-name="P6">0,-</text:p>
                      </table:table-cell>
                      <table:table-cell table:style-name="Table3.E2.3.1" office:value-type="string">
                        <text:p text:style-name="P6">0,-</text:p>
                      </table:table-cell>
                    </table:table-row>
                    <table:table-row table:style-name="Table3.C4.1.1.3">
                      <table:table-cell table:style-name="Table3.E2.1.1" office:value-type="string">
                        <text:p text:style-name="P6">uložení do zpev. krajnice</text:p>
                      </table:table-cell>
                      <table:table-cell table:style-name="Table3.E2.1.1" office:value-type="string">
                        <text:p text:style-name="P6">670</text:p>
                      </table:table-cell>
                      <table:table-cell table:style-name="Table3.E2.1.1" office:value-type="string">
                        <text:p text:style-name="P6">0,-</text:p>
                      </table:table-cell>
                      <table:table-cell table:style-name="Table3.E2.3.1" office:value-type="string">
                        <text:p text:style-name="P6">0,-</text:p>
                      </table:table-cell>
                    </table:table-row>
                    <table:table-row table:style-name="Table3.C4.1.1.3">
                      <table:table-cell table:style-name="Table3.E2.1.1" office:value-type="string">
                        <text:p text:style-name="P6">1x protlak</text:p>
                      </table:table-cell>
                      <table:table-cell table:style-name="Table3.E2.1.1" office:value-type="string">
                        <text:p text:style-name="P6">6</text:p>
                      </table:table-cell>
                      <table:table-cell table:style-name="Table3.E2.1.1" office:value-type="string">
                        <text:p text:style-name="P6">0,-</text:p>
                      </table:table-cell>
                      <table:table-cell table:style-name="Table3.E2.3.1" office:value-type="string">
                        <text:p text:style-name="P6">0,-</text:p>
                      </table:table-cell>
                    </table:table-row>
                  </table:table>
                </table:table-cell>
              </table:table-row>
              <table:table-row table:style-name="Table3.2">
                <table:table-cell table:style-name="Table3.E2.1.1" office:value-type="string">
                  <text:p text:style-name="P6">258/5</text:p>
                </table:table-cell>
                <table:table-cell table:style-name="Table3.E2.1.1" office:value-type="string">
                  <text:p text:style-name="P6">Kozlovice</text:p>
                </table:table-cell>
                <table:table-cell>
                  <table:table table:is-sub-table="true">
                    <table:table-column table:style-name="Table3.E"/>
                    <table:table-column table:style-name="Table3.F"/>
                    <table:table-column table:style-name="Table3.B"/>
                    <table:table-column table:style-name="Table3.H"/>
                    <table:table-row table:style-name="Table3.C4.1.1.3">
                      <table:table-cell table:style-name="Table3.E2.1.1" office:value-type="string">
                        <text:p text:style-name="P6">1x protlak</text:p>
                      </table:table-cell>
                      <table:table-cell table:style-name="Table3.E2.1.1" office:value-type="string">
                        <text:p text:style-name="P6">10</text:p>
                      </table:table-cell>
                      <table:table-cell table:style-name="Table3.E2.1.1" office:value-type="string">
                        <text:p text:style-name="P6">0,-</text:p>
                      </table:table-cell>
                      <table:table-cell table:style-name="Table3.E2.3.1" office:value-type="string">
                        <text:p text:style-name="P6">0,-</text:p>
                      </table:table-cell>
                    </table:table-row>
                    <table:table-row table:style-name="Table3.C4.1.1.3">
                      <table:table-cell table:style-name="Table3.E2.1.1" office:value-type="string">
                        <text:p text:style-name="P6">uložení do vozovky</text:p>
                      </table:table-cell>
                      <table:table-cell table:style-name="Table3.E2.1.1" office:value-type="string">
                        <text:p text:style-name="P6">15</text:p>
                      </table:table-cell>
                      <table:table-cell table:style-name="Table3.E2.1.1" office:value-type="string">
                        <text:p text:style-name="P6">0,-</text:p>
                      </table:table-cell>
                      <table:table-cell table:style-name="Table3.E2.3.1" office:value-type="string">
                        <text:p text:style-name="P6">0,-</text:p>
                      </table:table-cell>
                    </table:table-row>
                    <table:table-row table:style-name="Table3.C4.1.1.3">
                      <table:table-cell table:style-name="Table3.E2.1.1" office:value-type="string">
                        <text:p text:style-name="P6">uložení do pomoc. pozemku</text:p>
                      </table:table-cell>
                      <table:table-cell table:style-name="Table3.E2.1.1" office:value-type="string">
                        <text:p text:style-name="P6">20</text:p>
                      </table:table-cell>
                      <table:table-cell table:style-name="Table3.E2.1.1" office:value-type="string">
                        <text:p text:style-name="P6">0,-</text:p>
                      </table:table-cell>
                      <table:table-cell table:style-name="Table3.E2.3.1" office:value-type="string">
                        <text:p text:style-name="P6">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3.E2.1.1" office:value-type="string">
            <text:p text:style-name="P6">celkem</text:p>
          </table:table-cell>
          <table:table-cell table:style-name="Table3.E2.3.1" office:value-type="string">
            <text:p text:style-name="P6">0,-</text:p>
          </table:table-cell>
        </table:table-row>
        <table:table-row table:style-name="Table3.1">
          <table:table-cell table:style-name="Table3.A4" office:value-type="string">
            <text:p text:style-name="P5">Budoucí oprávněný <text:s text:c="4"/></text:p>
          </table:table-cell>
          <table:table-cell table:style-name="Table3.B6" table:number-columns-spanned="7" office:value-type="string">
            <text:p text:style-name="P12">Obec Palkovice se sídlem Palkovice č. p. 619, IČ 0029705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8" office:value-type="string">
            <text:p text:style-name="P5">Odůvodnění:</text:p>
            <text:p text:style-name="P10">Umístění kanalizace v rámci stavby „Palkovice – dostavba kanalizace, III. stavba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4" office:value-type="string">
            <text:p text:style-name="P4">FM/66/d/2009/Koc</text:p>
          </table:table-cell>
          <table:table-cell table:style-name="Table3.E2.1.1" office:value-type="string">
            <text:p text:style-name="P6">III/01141</text:p>
          </table:table-cell>
          <table:table-cell table:style-name="Table3.E2.1.1" office:value-type="string">
            <text:p text:style-name="P6">3351</text:p>
          </table:table-cell>
          <table:table-cell table:style-name="Table3.E2.1.1" office:value-type="string">
            <text:p text:style-name="P6">Oldřichovice</text:p>
            <text:p text:style-name="P7">u Třince</text:p>
          </table:table-cell>
          <table:table-cell table:style-name="Table3.E2.1.1" office:value-type="string">
            <text:p text:style-name="P6">1x sjezd</text:p>
          </table:table-cell>
          <table:table-cell table:style-name="Table3.E2.1.1" office:value-type="string">
            <text:p text:style-name="P6">případ</text:p>
          </table:table-cell>
          <table:table-cell table:style-name="Table3.E2.1.1" office:value-type="string">
            <text:p text:style-name="P6">500,-</text:p>
          </table:table-cell>
          <table:table-cell table:style-name="Table3.E2.3.1" office:value-type="string">
            <text:p text:style-name="P6">500,-</text:p>
          </table:table-cell>
        </table:table-row>
        <table:table-row table:style-name="Table3.3">
          <table:table-cell table:style-name="Table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3.E2.1.1" office:value-type="string">
            <text:p text:style-name="P6">celkem</text:p>
          </table:table-cell>
          <table:table-cell table:style-name="Table3.E2.3.1" office:value-type="string">
            <text:p text:style-name="P6">500,-</text:p>
          </table:table-cell>
        </table:table-row>
        <table:table-row table:style-name="Table3.1">
          <table:table-cell table:style-name="Table3.A4" office:value-type="string">
            <text:p text:style-name="P5">Budoucí oprávněný <text:s text:c="4"/></text:p>
          </table:table-cell>
          <table:table-cell table:style-name="Table3.B6" table:number-columns-spanned="7" office:value-type="string">
            <text:p text:style-name="P4">**********</text:p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8" office:value-type="string">
            <text:p text:style-name="P4">Odůvodnění:</text:p>
            <text:p text:style-name="P13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office:value-type="string">
            <text:p text:style-name="P5">Smlouva číslo</text:p>
          </table:table-cell>
          <table:table-cell table:style-name="Table4.B1" office:value-type="string">
            <text:p text:style-name="P6">Silnice</text:p>
            <text:p text:style-name="P7"/>
          </table:table-cell>
          <table:table-cell table:style-name="Table4.B1" office:value-type="string">
            <text:p text:style-name="P6">Parcelní číslo</text:p>
          </table:table-cell>
          <table:table-cell table:style-name="Table4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1.1">
                <table:table-cell table:style-name="Table4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4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4.E1.1">
                <table:table-cell table:style-name="Table4.E1.1.2" office:value-type="string">
                  <text:p text:style-name="P6">popis</text:p>
                </table:table-cell>
                <table:table-cell table:style-name="Table4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4.E1.1.2" office:value-type="string">
                  <text:p text:style-name="P6">sazba </text:p>
                </table:table-cell>
                <table:table-cell table:style-name="Table4.E1.4.2" office:value-type="string">
                  <text:p text:style-name="P8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4">FM/65/d/2009/Koc</text:p>
          </table:table-cell>
          <table:table-cell table:style-name="Table4.B3" office:value-type="string">
            <text:p text:style-name="P6">III/4734</text:p>
          </table:table-cell>
          <table:table-cell table:style-name="Table4.B3" office:value-type="string">
            <text:p text:style-name="P6">561/1</text:p>
          </table:table-cell>
          <table:table-cell table:style-name="Table4.B3" office:value-type="string">
            <text:p text:style-name="P6">Kaňovice</text:p>
          </table:table-cell>
          <table:table-cell table:style-name="Table4.B3" office:value-type="string">
            <text:p text:style-name="P6">1x protlak</text:p>
          </table:table-cell>
          <table:table-cell table:style-name="Table4.B3" office:value-type="string">
            <text:p text:style-name="P6">10</text:p>
          </table:table-cell>
          <table:table-cell table:style-name="Table4.B3" office:value-type="string">
            <text:p text:style-name="P6">200,-</text:p>
          </table:table-cell>
          <table:table-cell table:style-name="Table4.H3" office:value-type="string">
            <text:p text:style-name="P6">2.000,-</text:p>
          </table:table-cell>
        </table:table-row>
        <table:table-row table:style-name="Table4.2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2.000,-</text:p>
          </table:table-cell>
        </table:table-row>
        <table:table-row table:style-name="Table4.5">
          <table:table-cell table:style-name="Table4.A3" office:value-type="string">
            <text:p text:style-name="P5">Budoucí oprávněný <text:s text:c="4"/></text:p>
          </table:table-cell>
          <table:table-cell table:style-name="Table4.B5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6" table:number-columns-spanned="8" office:value-type="string">
            <text:p text:style-name="P5">Odůvodnění:</text:p>
            <text:p text:style-name="P13">Přípojka vody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4">FM/67/d/2009/Koc</text:p>
          </table:table-cell>
          <table:table-cell table:style-name="Table4.B3" office:value-type="string">
            <text:p text:style-name="P6">III/01146</text:p>
          </table:table-cell>
          <table:table-cell table:style-name="Table4.B3" office:value-type="string">
            <text:p text:style-name="P6">2671/1</text:p>
          </table:table-cell>
          <table:table-cell table:style-name="Table4.B3" office:value-type="string">
            <text:p text:style-name="P6">Nýdek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8.1">
                <table:table-cell table:style-name="Table4.B3" office:value-type="string">
                  <text:p text:style-name="P6">1x protlak</text:p>
                </table:table-cell>
                <table:table-cell table:style-name="Table4.B3" office:value-type="string">
                  <text:p text:style-name="P6">8</text:p>
                </table:table-cell>
                <table:table-cell table:style-name="Table4.B3" office:value-type="string">
                  <text:p text:style-name="P6">200,-</text:p>
                </table:table-cell>
                <table:table-cell table:style-name="Table4.H3" office:value-type="string">
                  <text:p text:style-name="P6">1.600,-</text:p>
                </table:table-cell>
              </table:table-row>
              <table:table-row table:style-name="Table4.E8.1">
                <table:table-cell table:style-name="Table4.B3" office:value-type="string">
                  <text:p text:style-name="P6">uložení do pomoc. pozemku</text:p>
                </table:table-cell>
                <table:table-cell table:style-name="Table4.B3" office:value-type="string">
                  <text:p text:style-name="P6">8</text:p>
                </table:table-cell>
                <table:table-cell table:style-name="Table4.B3" office:value-type="string">
                  <text:p text:style-name="P6">50,-</text:p>
                </table:table-cell>
                <table:table-cell table:style-name="Table4.H3" office:value-type="string">
                  <text:p text:style-name="P6">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2.000,-</text:p>
          </table:table-cell>
        </table:table-row>
        <table:table-row table:style-name="Table4.5">
          <table:table-cell table:style-name="Table4.A3" office:value-type="string">
            <text:p text:style-name="P5">Budoucí oprávněný <text:s text:c="4"/></text:p>
          </table:table-cell>
          <table:table-cell table:style-name="Table4.B5" table:number-columns-spanned="7" office:value-type="string">
            <text:p text:style-name="P4">Kabelová televize Třinec, spol. s <text:s/>r. o. se sídlem nám. Svobody 526, Třinec, IČ 4839498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6" table:number-columns-spanned="8" office:value-type="string">
            <text:p text:style-name="P4">Odůvodnění:</text:p>
            <text:p text:style-name="P13">Umístění vedení elektro v rámci stavby „88-07-130 Nýdek, přípojka pro rozvod KT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4">FM/68/d/2009/Koc</text:p>
          </table:table-cell>
          <table:table-cell table:number-columns-spanned="2">
            <table:table table:is-sub-table="true">
              <table:table-column table:style-name="Table4.B"/>
              <table:table-column table:style-name="Table4.C"/>
              <table:table-row table:style-name="Table4.1">
                <table:table-cell table:style-name="Table4.B3" office:value-type="string">
                  <text:p text:style-name="P6">III/01143</text:p>
                </table:table-cell>
                <table:table-cell table:style-name="Table4.B3" office:value-type="string">
                  <text:p text:style-name="P6">5954/1</text:p>
                </table:table-cell>
              </table:table-row>
              <table:table-row table:style-name="Table4.E8.1">
                <table:table-cell table:style-name="Table4.B3" office:value-type="string">
                  <text:p text:style-name="P6">III/01146</text:p>
                </table:table-cell>
                <table:table-cell table:style-name="Table4.B3" office:value-type="string">
                  <text:p text:style-name="P6">5952/1</text:p>
                </table:table-cell>
              </table:table-row>
            </table:table>
          </table:table-cell>
          <table:covered-table-cell/>
          <table:table-cell table:style-name="Table4.B3" office:value-type="string">
            <text:p text:style-name="P6">Bystřice</text:p>
            <text:p text:style-name="P7">nad Olš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8.1">
                <table:table-cell table:style-name="Table4.B3" office:value-type="string">
                  <text:p text:style-name="P6">uložení do pomoc. pozemku</text:p>
                </table:table-cell>
                <table:table-cell table:style-name="Table4.B3" office:value-type="string">
                  <text:p text:style-name="P6">108</text:p>
                </table:table-cell>
                <table:table-cell table:style-name="Table4.B3" office:value-type="string">
                  <text:p text:style-name="P6">0,-</text:p>
                </table:table-cell>
                <table:table-cell table:style-name="Table4.H3" office:value-type="string">
                  <text:p text:style-name="P6">0,-</text:p>
                </table:table-cell>
              </table:table-row>
              <table:table-row table:style-name="Table4.E8.1">
                <table:table-cell table:style-name="Table4.B3" office:value-type="string">
                  <text:p text:style-name="P6">2x protlak</text:p>
                </table:table-cell>
                <table:table-cell table:style-name="Table4.B3" office:value-type="string">
                  <text:p text:style-name="P6">12</text:p>
                </table:table-cell>
                <table:table-cell table:style-name="Table4.B3" office:value-type="string">
                  <text:p text:style-name="P6">0,-</text:p>
                </table:table-cell>
                <table:table-cell table:style-name="Table4.H3" office:value-type="string">
                  <text:p text:style-name="P6">0,-</text:p>
                </table:table-cell>
              </table:table-row>
              <table:table-row table:style-name="Table4.E8.1">
                <table:table-cell table:style-name="Table4.B3" office:value-type="string">
                  <text:p text:style-name="P6">1x sjezd</text:p>
                </table:table-cell>
                <table:table-cell table:style-name="Table4.B3" office:value-type="string">
                  <text:p text:style-name="P6">případ</text:p>
                </table:table-cell>
                <table:table-cell table:style-name="Table4.B3" office:value-type="string">
                  <text:p text:style-name="P6">0,-</text:p>
                </table:table-cell>
                <table:table-cell table:style-name="Table4.H3" office:value-type="string">
                  <text:p text:style-name="P6">0,-</text:p>
                </table:table-cell>
              </table:table-row>
              <table:table-row table:style-name="Table4.E8.1">
                <table:table-cell table:style-name="Table4.B3" office:value-type="string">
                  <text:p text:style-name="P8"><text:span text:style-name="T1">7x základ se sloupem</text:span></text:p>
                </table:table-cell>
                <table:table-cell table:style-name="Table4.B3" office:value-type="string">
                  <text:p text:style-name="P6">případ</text:p>
                </table:table-cell>
                <table:table-cell table:style-name="Table4.B3" office:value-type="string">
                  <text:p text:style-name="P6">0,-</text:p>
                </table:table-cell>
                <table:table-cell table:style-name="Table4.H3" office:value-type="string">
                  <text:p text:style-name="P6">0,-</text:p>
                </table:table-cell>
              </table:table-row>
              <table:table-row table:style-name="Table4.E8.1">
                <table:table-cell table:style-name="Table4.B3" office:value-type="string">
                  <text:p text:style-name="P6">1x sjezd</text:p>
                </table:table-cell>
                <table:table-cell table:style-name="Table4.B3" office:value-type="string">
                  <text:p text:style-name="P6">případ</text:p>
                </table:table-cell>
                <table:table-cell table:style-name="Table4.B3" office:value-type="string">
                  <text:p text:style-name="P6">0,-</text:p>
                </table:table-cell>
                <table:table-cell table:style-name="Table4.H3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0,-</text:p>
          </table:table-cell>
        </table:table-row>
        <table:table-row table:style-name="Table4.5">
          <table:table-cell table:style-name="Table4.A3" office:value-type="string">
            <text:p text:style-name="P5">Budoucí oprávněný <text:s text:c="4"/></text:p>
          </table:table-cell>
          <table:table-cell table:style-name="Table4.B5" table:number-columns-spanned="7" office:value-type="string">
            <text:p text:style-name="P4">Obec Bystřice se sídlem Bystřice 334, IČ 002965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6" table:number-columns-spanned="8" office:value-type="string">
            <text:p text:style-name="P4">Odůvodnění:</text:p>
            <text:p text:style-name="P13">Umístění vedení elektro, vodovodu, základů se sloupy VO a sjezdy ze silnice v rámci stavby „Polyfunkční dům Bystři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B"/>
        <table:table-column table:style-name="Table5.G"/>
        <table:table-row table:style-name="Table5.1">
          <table:table-cell table:style-name="Table5.A1" office:value-type="string">
            <text:p text:style-name="P5">Smlouva číslo</text:p>
          </table:table-cell>
          <table:table-cell table:style-name="Table5.B1" office:value-type="string">
            <text:p text:style-name="P6">Silnice</text:p>
            <text:p text:style-name="P7"/>
          </table:table-cell>
          <table:table-cell table:style-name="Table5.B1" office:value-type="string">
            <text:p text:style-name="P6">Parcelní číslo</text:p>
          </table:table-cell>
          <table:table-cell table:style-name="Table5.B1" office:value-type="string">
            <text:p text:style-name="P6">Katastrální</text:p>
            <text:p text:style-name="P7">území</text:p>
          </table:table-cell>
          <table:table-cell table:number-columns-spanned="3">
            <table:table table:is-sub-table="true">
              <table:table-column table:style-name="Table5.E1.1"/>
              <table:table-column table:style-name="Table5.E1.2"/>
              <table:table-column table:style-name="Table5.B"/>
              <table:table-column table:style-name="Table5.G"/>
              <table:table-row table:style-name="Table5.E1.1">
                <table:table-cell table:style-name="Table5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5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5.E1.1">
                <table:table-cell table:style-name="Table5.E1.1.2" office:value-type="string">
                  <text:p text:style-name="P6">popis</text:p>
                </table:table-cell>
                <table:table-cell table:style-name="Table5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5.E1.1.2" office:value-type="string">
                  <text:p text:style-name="P6">sazba </text:p>
                </table:table-cell>
                <table:table-cell table:style-name="Table5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2">
          <table:table-cell table:style-name="Table5.A2" table:number-columns-spanned="7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4">FM/69/d/2009/Koc</text:p>
          </table:table-cell>
          <table:table-cell table:style-name="Table5.B3" office:value-type="string">
            <text:p text:style-name="P6">III/01146</text:p>
          </table:table-cell>
          <table:table-cell table:style-name="Table5.B3" office:value-type="string">
            <text:p text:style-name="P6">2671/1</text:p>
          </table:table-cell>
          <table:table-cell table:style-name="Table5.B3" office:value-type="string">
            <text:p text:style-name="P6">Nýdek</text:p>
          </table:table-cell>
          <table:table-cell table:number-columns-spanned="3">
            <table:table table:is-sub-table="true">
              <table:table-column table:style-name="Table5.E1.1"/>
              <table:table-column table:style-name="Table5.E1.2"/>
              <table:table-column table:style-name="Table5.B"/>
              <table:table-column table:style-name="Table5.G"/>
              <table:table-row table:style-name="Table5.E3.1">
                <table:table-cell table:style-name="Table5.B3" office:value-type="string">
                  <text:p text:style-name="P6">uložení do pomoc. pozemku</text:p>
                </table:table-cell>
                <table:table-cell table:style-name="Table5.B3" office:value-type="string">
                  <text:p text:style-name="P6">1</text:p>
                </table:table-cell>
                <table:table-cell table:style-name="Table5.B3" office:value-type="string">
                  <text:p text:style-name="P6">50,-</text:p>
                </table:table-cell>
                <table:table-cell table:style-name="Table5.E3.4.1" office:value-type="string">
                  <text:p text:style-name="P6">50,-</text:p>
                </table:table-cell>
              </table:table-row>
              <table:table-row table:style-name="Table5.E3.1">
                <table:table-cell table:style-name="Table5.B3" office:value-type="string">
                  <text:p text:style-name="P6">1x sjezd</text:p>
                </table:table-cell>
                <table:table-cell table:style-name="Table5.B3" office:value-type="string">
                  <text:p text:style-name="P6">případ</text:p>
                </table:table-cell>
                <table:table-cell table:style-name="Table5.B3" office:value-type="string">
                  <text:p text:style-name="P6">500,-</text:p>
                </table:table-cell>
                <table:table-cell table:style-name="Table5.E3.4.1" office:value-type="string">
                  <text:p text:style-name="P6">500,-</text:p>
                </table:table-cell>
              </table:table-row>
              <table:table-row table:style-name="Table5.E3.1">
                <table:table-cell table:style-name="Table5.B3" office:value-type="string">
                  <text:p text:style-name="P6">1x protlak</text:p>
                </table:table-cell>
                <table:table-cell table:style-name="Table5.B3" office:value-type="string">
                  <text:p text:style-name="P6">11</text:p>
                </table:table-cell>
                <table:table-cell table:style-name="Table5.B3" office:value-type="string">
                  <text:p text:style-name="P6">200,-</text:p>
                </table:table-cell>
                <table:table-cell table:style-name="Table5.E3.4.1" office:value-type="string">
                  <text:p text:style-name="P6">2.2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2">
          <table:table-cell table:style-name="Table5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5.B3" office:value-type="string">
            <text:p text:style-name="P6">celkem</text:p>
          </table:table-cell>
          <table:table-cell table:style-name="Table5.E3.4.1" office:value-type="string">
            <text:p text:style-name="P6">2.750,-</text:p>
          </table:table-cell>
        </table:table-row>
        <table:table-row table:style-name="Table5.5">
          <table:table-cell table:style-name="Table5.A3" office:value-type="string">
            <text:p text:style-name="P5">Budoucí oprávněný <text:s text:c="4"/></text:p>
          </table:table-cell>
          <table:table-cell table:style-name="Table5.B5" table:number-columns-spanned="6" office:value-type="string">
            <text:p text:style-name="P4">**********</text:p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6" table:number-columns-spanned="7" office:value-type="string">
            <text:p text:style-name="P4">Odůvodnění:</text:p>
            <text:p text:style-name="P13">Přípojka elektro a kanalizace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B"/>
        <table:table-column table:style-name="Table6.H"/>
        <table:table-row table:style-name="Table6.1">
          <table:table-cell table:style-name="Table6.A1" table:number-columns-spanned="8" office:value-type="string">
            <text:p text:style-name="P4">Středisko <text:s/>Nový Jičín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5">Smlouva číslo</text:p>
          </table:table-cell>
          <table:table-cell table:style-name="Table6.B2" office:value-type="string">
            <text:p text:style-name="P6">Silnice</text:p>
            <text:p text:style-name="P7"/>
          </table:table-cell>
          <table:table-cell table:style-name="Table6.B2" office:value-type="string">
            <text:p text:style-name="P6">Parcelní číslo</text:p>
          </table:table-cell>
          <table:table-cell table:style-name="Table6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2.1">
                <table:table-cell table:style-name="Table6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6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6.E2.1">
                <table:table-cell table:style-name="Table6.B2" office:value-type="string">
                  <text:p text:style-name="P6">popis</text:p>
                </table:table-cell>
                <table:table-cell table:style-name="Table6.B2" office:value-type="string">
                  <text:p text:style-name="P8"><text:span text:style-name="T1">bm, m</text:span><text:span text:style-name="T2">2</text:span></text:p>
                </table:table-cell>
                <table:table-cell table:style-name="Table6.B2" office:value-type="string">
                  <text:p text:style-name="P6">sazba </text:p>
                </table:table-cell>
                <table:table-cell table:style-name="Table6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4" office:value-type="string">
            <text:p text:style-name="P4">NJ/65/d/2009/Ku</text:p>
          </table:table-cell>
          <table:table-cell table:style-name="Table6.E2.1.1" office:value-type="string">
            <text:p text:style-name="P6">III/05716</text:p>
          </table:table-cell>
          <table:table-cell>
            <table:table table:is-sub-table="true">
              <table:table-column table:style-name="Table6.C"/>
              <table:table-row table:style-name="Table6.C4.1">
                <table:table-cell table:style-name="Table6.E2.1.1" office:value-type="string">
                  <text:p text:style-name="P6">1789/1</text:p>
                </table:table-cell>
              </table:table-row>
              <table:table-row table:style-name="Table6.C4.1">
                <table:table-cell table:style-name="Table6.E2.1.1" office:value-type="string">
                  <text:p text:style-name="P6">1791/1</text:p>
                </table:table-cell>
              </table:table-row>
            </table:table>
          </table:table-cell>
          <table:table-cell table:style-name="Table6.E2.1.1" office:value-type="string">
            <text:p text:style-name="P6">Straník</text:p>
          </table:table-cell>
          <table:table-cell table:style-name="Table6.E2.1.1" office:value-type="string">
            <text:p text:style-name="P6">uložení do vozovky </text:p>
          </table:table-cell>
          <table:table-cell table:number-columns-spanned="3">
            <table:table table:is-sub-table="true">
              <table:table-column table:style-name="Table6.F"/>
              <table:table-column table:style-name="Table6.B"/>
              <table:table-column table:style-name="Table6.H"/>
              <table:table-row table:style-name="Table6.C4.1">
                <table:table-cell table:style-name="Table6.E2.1.1" office:value-type="string">
                  <text:p text:style-name="P6">202</text:p>
                </table:table-cell>
                <table:table-cell table:style-name="Table6.E2.1.1" office:value-type="string">
                  <text:p text:style-name="P6">0,-</text:p>
                </table:table-cell>
                <table:table-cell table:style-name="Table6.E2.3.1" office:value-type="string">
                  <text:p text:style-name="P6">0,-</text:p>
                </table:table-cell>
              </table:table-row>
              <table:table-row table:style-name="Table6.C4.1">
                <table:table-cell table:style-name="Table6.E2.1.1" office:value-type="string">
                  <text:p text:style-name="P6">314</text:p>
                </table:table-cell>
                <table:table-cell table:style-name="Table6.E2.1.1" office:value-type="string">
                  <text:p text:style-name="P6">0,-</text:p>
                </table:table-cell>
                <table:table-cell table:style-name="Table6.E2.3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6.3">
          <table:table-cell table:style-name="Table6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6.E2.1.1" office:value-type="string">
            <text:p text:style-name="P6">celkem</text:p>
          </table:table-cell>
          <table:table-cell table:style-name="Table6.E2.3.1" office:value-type="string">
            <text:p text:style-name="P6">0,-</text:p>
          </table:table-cell>
        </table:table-row>
        <table:table-row table:style-name="Table6.1">
          <table:table-cell table:style-name="Table6.A4" office:value-type="string">
            <text:p text:style-name="P5">Budoucí oprávněný <text:s text:c="4"/></text:p>
          </table:table-cell>
          <table:table-cell table:style-name="Table6.B6" table:number-columns-spanned="7" office:value-type="string">
            <text:p text:style-name="P14">Město Nový Jičín se sídlem Masarykovo náměstí 1, Nový Jičín, IČ 002982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table:number-columns-spanned="8" office:value-type="string">
            <text:p text:style-name="P5">Odůvodnění:</text:p>
            <text:p text:style-name="P10">Umístění kanalizace v rámci stavby „Odkanalizování místní části Straník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C4.1">
          <table:table-cell table:style-name="Table6.A4" office:value-type="string">
            <text:p text:style-name="P4">NJ/77/d/2009/Ko</text:p>
          </table:table-cell>
          <table:table-cell table:style-name="Table6.E2.1.1" office:value-type="string">
            <text:p text:style-name="P6">III/0486</text:p>
          </table:table-cell>
          <table:table-cell table:style-name="Table6.E2.1.1" office:value-type="string">
            <text:p text:style-name="P6">421</text:p>
          </table:table-cell>
          <table:table-cell table:style-name="Table6.E2.1.1" office:value-type="string">
            <text:p text:style-name="P6">Polouvsí</text:p>
          </table:table-cell>
          <table:table-cell table:style-name="Table6.E2.1.1" office:value-type="string">
            <text:p text:style-name="P6">1x protlak</text:p>
          </table:table-cell>
          <table:table-cell table:style-name="Table6.E2.1.1" office:value-type="string">
            <text:p text:style-name="P6">10</text:p>
          </table:table-cell>
          <table:table-cell table:style-name="Table6.E2.1.1" office:value-type="string">
            <text:p text:style-name="P6">300,-</text:p>
          </table:table-cell>
          <table:table-cell table:style-name="Table6.E2.3.1" office:value-type="string">
            <text:p text:style-name="P6">3.000,-</text:p>
          </table:table-cell>
        </table:table-row>
        <table:table-row table:style-name="Table6.3">
          <table:table-cell table:style-name="Table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E2.1.1" office:value-type="string">
            <text:p text:style-name="P6">celkem</text:p>
          </table:table-cell>
          <table:table-cell table:style-name="Table6.E2.3.1" office:value-type="string">
            <text:p text:style-name="P6">3.000,-</text:p>
          </table:table-cell>
        </table:table-row>
        <table:table-row table:style-name="Table6.1">
          <table:table-cell table:style-name="Table6.A4" office:value-type="string">
            <text:p text:style-name="P5">Budoucí oprávněný <text:s text:c="4"/></text:p>
          </table:table-cell>
          <table:table-cell table:style-name="Table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table:number-columns-spanned="8" office:value-type="string">
            <text:p text:style-name="P5">Odůvodnění:</text:p>
            <text:p text:style-name="P10">Přípojka vody pro pozeme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B"/>
        <table:table-column table:style-name="Table7.H"/>
        <table:table-row table:style-name="Table7.1">
          <table:table-cell table:style-name="Table7.A1" table:number-columns-spanned="8" office:value-type="string">
            <text:p text:style-name="P11"><text:span text:style-name="T1">Středisko <text:s/>Opava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5">Smlouva číslo</text:p>
          </table:table-cell>
          <table:table-cell table:style-name="Table7.B2" office:value-type="string">
            <text:p text:style-name="P6">Silnice</text:p>
            <text:p text:style-name="P7"/>
          </table:table-cell>
          <table:table-cell table:style-name="Table7.B2" office:value-type="string">
            <text:p text:style-name="P6">Parcelní číslo</text:p>
          </table:table-cell>
          <table:table-cell table:style-name="Table7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2.1">
                <table:table-cell table:style-name="Table7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7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7.E2.1">
                <table:table-cell table:style-name="Table7.B2" office:value-type="string">
                  <text:p text:style-name="P6">popis</text:p>
                </table:table-cell>
                <table:table-cell table:style-name="Table7.B2" office:value-type="string">
                  <text:p text:style-name="P8"><text:span text:style-name="T1">bm, m</text:span><text:span text:style-name="T2">2</text:span></text:p>
                </table:table-cell>
                <table:table-cell table:style-name="Table7.B2" office:value-type="string">
                  <text:p text:style-name="P6">sazba </text:p>
                </table:table-cell>
                <table:table-cell table:style-name="Table7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4">OP/26/d/2009/MJ</text:p>
          </table:table-cell>
          <table:table-cell table:number-columns-spanned="2">
            <table:table table:is-sub-table="true">
              <table:table-column table:style-name="Table7.B"/>
              <table:table-column table:style-name="Table7.C"/>
              <table:table-row table:style-name="Table7.2">
                <table:table-cell table:style-name="Table7.E2.1.1" office:value-type="string">
                  <text:p text:style-name="P6">III/4654</text:p>
                </table:table-cell>
                <table:table-cell table:style-name="Table7.E2.1.1" office:value-type="string">
                  <text:p text:style-name="P6">1178/1</text:p>
                </table:table-cell>
              </table:table-row>
              <table:table-row table:style-name="Table7.2">
                <table:table-cell table:style-name="Table7.E2.1.1" office:value-type="string">
                  <text:p text:style-name="P6">MK</text:p>
                </table:table-cell>
                <table:table-cell table:style-name="Table7.E2.1.1" office:value-type="string">
                  <text:p text:style-name="P6">1027/1</text:p>
                </table:table-cell>
              </table:table-row>
            </table:table>
          </table:table-cell>
          <table:covered-table-cell/>
          <table:table-cell table:style-name="Table7.E2.1.1" office:value-type="string">
            <text:p text:style-name="P6">Kyjovice</text:p>
            <text:p text:style-name="P7">ve Slezsku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4.1">
                <table:table-cell table:style-name="Table7.E2.1.1" office:value-type="string">
                  <text:p text:style-name="P6">1x protlak</text:p>
                </table:table-cell>
                <table:table-cell table:style-name="Table7.E2.1.1" office:value-type="string">
                  <text:p text:style-name="P6">9</text:p>
                </table:table-cell>
                <table:table-cell table:style-name="Table7.E2.1.1" office:value-type="string">
                  <text:p text:style-name="P6">200,-</text:p>
                </table:table-cell>
                <table:table-cell table:style-name="Table7.E2.3.1" office:value-type="string">
                  <text:p text:style-name="P6">1.800,-</text:p>
                </table:table-cell>
              </table:table-row>
              <table:table-row table:style-name="Table7.E4.1">
                <table:table-cell table:style-name="Table7.E2.1.1" office:value-type="string">
                  <text:p text:style-name="P6">uložení do pomoc. pozemku</text:p>
                </table:table-cell>
                <table:table-cell table:style-name="Table7.E2.1.1" office:value-type="string">
                  <text:p text:style-name="P6">4</text:p>
                </table:table-cell>
                <table:table-cell table:style-name="Table7.E2.1.1" office:value-type="string">
                  <text:p text:style-name="P6">50,-</text:p>
                </table:table-cell>
                <table:table-cell table:style-name="Table7.E2.3.1" office:value-type="string">
                  <text:p text:style-name="P6">200,-</text:p>
                </table:table-cell>
              </table:table-row>
              <table:table-row table:style-name="Table7.E4.1">
                <table:table-cell table:style-name="Table7.E2.1.1" office:value-type="string">
                  <text:p text:style-name="P6">uložení do pomoc. pozemku</text:p>
                </table:table-cell>
                <table:table-cell table:style-name="Table7.E2.1.1" office:value-type="string">
                  <text:p text:style-name="P6">99</text:p>
                </table:table-cell>
                <table:table-cell table:style-name="Table7.E2.1.1" office:value-type="string">
                  <text:p text:style-name="P6">50,-</text:p>
                </table:table-cell>
                <table:table-cell table:style-name="Table7.E2.3.1" office:value-type="string">
                  <text:p text:style-name="P6">4.950,-</text:p>
                </table:table-cell>
              </table:table-row>
              <table:table-row table:style-name="Table7.E4.1">
                <table:table-cell table:style-name="Table7.E2.1.1" office:value-type="string">
                  <text:p text:style-name="P6">1x sjezd</text:p>
                </table:table-cell>
                <table:table-cell table:style-name="Table7.E2.1.1" office:value-type="string">
                  <text:p text:style-name="P6">případ</text:p>
                </table:table-cell>
                <table:table-cell table:style-name="Table7.E2.1.1" office:value-type="string">
                  <text:p text:style-name="P6">500,-</text:p>
                </table:table-cell>
                <table:table-cell table:style-name="Table7.E2.3.1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7.E2.1.1" office:value-type="string">
            <text:p text:style-name="P6">celkem</text:p>
          </table:table-cell>
          <table:table-cell table:style-name="Table7.E2.3.1" office:value-type="string">
            <text:p text:style-name="P6">7.450,-</text:p>
          </table:table-cell>
        </table:table-row>
        <table:table-row table:style-name="Table7.1">
          <table:table-cell table:style-name="Table7.A4" office:value-type="string">
            <text:p text:style-name="P5">Budoucí oprávněný <text:s text:c="4"/></text:p>
          </table:table-cell>
          <table:table-cell table:style-name="Table7.B6" table:number-columns-spanned="7" office:value-type="string">
            <text:p text:style-name="P1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7" table:number-columns-spanned="8" office:value-type="string">
            <text:p text:style-name="P5">Odůvodnění:</text:p>
            <text:p text:style-name="P10">Přípojky vody, kanalizace, plynu a elektro k RD a 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4" office:value-type="string">
            <text:p text:style-name="P4">OP/29/d/2009/MJ</text:p>
          </table:table-cell>
          <table:table-cell table:number-columns-spanned="2">
            <table:table table:is-sub-table="true">
              <table:table-column table:style-name="Table7.B"/>
              <table:table-column table:style-name="Table7.C"/>
              <table:table-row table:style-name="Table7.E4.1">
                <table:table-cell table:style-name="Table7.E2.1.1" office:value-type="string">
                  <text:p text:style-name="P6">I/46</text:p>
                </table:table-cell>
                <table:table-cell table:style-name="Table7.E2.1.1" office:value-type="string">
                  <text:p text:style-name="P6">2202</text:p>
                </table:table-cell>
              </table:table-row>
              <table:table-row table:style-name="Table7.E4.1">
                <table:table-cell table:style-name="Table7.E2.1.1" office:value-type="string">
                  <text:p text:style-name="P6">II/467</text:p>
                </table:table-cell>
                <table:table-cell table:style-name="Table7.E2.1.1" office:value-type="string">
                  <text:p text:style-name="P6">2200/1</text:p>
                </table:table-cell>
              </table:table-row>
              <table:table-row table:style-name="Table7.2">
                <table:table-cell table:style-name="Table7.E2.1.1" office:value-type="string">
                  <text:p text:style-name="P6">III/4671</text:p>
                </table:table-cell>
                <table:table-cell>
                  <table:table table:is-sub-table="true">
                    <table:table-column table:style-name="Table7.C"/>
                    <table:table-row table:style-name="Table7.E4.1">
                      <table:table-cell table:style-name="Table7.E2.1.1" office:value-type="string">
                        <text:p text:style-name="P6">2203</text:p>
                      </table:table-cell>
                    </table:table-row>
                    <table:table-row table:style-name="Table7.E4.1">
                      <table:table-cell table:style-name="Table7.E2.1.1" office:value-type="string">
                        <text:p text:style-name="P6">2204/1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7.E2.1.1" office:value-type="string">
            <text:p text:style-name="P6">Kobeřice</text:p>
            <text:p text:style-name="P7">ve Slezsku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4.1">
                <table:table-cell table:style-name="Table7.E2.1.1" office:value-type="string">
                  <text:p text:style-name="P6">uložení do pomoc. pozemku</text:p>
                </table:table-cell>
                <table:table-cell table:style-name="Table7.E2.1.1" office:value-type="string">
                  <text:p text:style-name="P6">600</text:p>
                </table:table-cell>
                <table:table-cell table:style-name="Table7.E2.1.1" office:value-type="string">
                  <text:p text:style-name="P6">0,-</text:p>
                </table:table-cell>
                <table:table-cell table:style-name="Table7.E2.3.1" office:value-type="string">
                  <text:p text:style-name="P6">0,-</text:p>
                </table:table-cell>
              </table:table-row>
              <table:table-row table:style-name="Table7.E4.1">
                <table:table-cell table:style-name="Table7.E2.1.1" office:value-type="string">
                  <text:p text:style-name="P6">2x protlak</text:p>
                </table:table-cell>
                <table:table-cell table:style-name="Table7.E2.1.1" office:value-type="string">
                  <text:p text:style-name="P6">24,5</text:p>
                </table:table-cell>
                <table:table-cell table:style-name="Table7.E2.1.1" office:value-type="string">
                  <text:p text:style-name="P6">0,-</text:p>
                </table:table-cell>
                <table:table-cell table:style-name="Table7.E2.3.1" office:value-type="string">
                  <text:p text:style-name="P6">0,-</text:p>
                </table:table-cell>
              </table:table-row>
              <table:table-row table:style-name="Table7.E4.1">
                <table:table-cell table:style-name="Table7.E2.1.1" office:value-type="string">
                  <text:p text:style-name="P6">1x protlak</text:p>
                </table:table-cell>
                <table:table-cell table:style-name="Table7.E2.1.1" office:value-type="string">
                  <text:p text:style-name="P6">19,5</text:p>
                </table:table-cell>
                <table:table-cell table:style-name="Table7.E2.1.1" office:value-type="string">
                  <text:p text:style-name="P6">0,-</text:p>
                </table:table-cell>
                <table:table-cell table:style-name="Table7.E2.3.1" office:value-type="string">
                  <text:p text:style-name="P6">0,-</text:p>
                </table:table-cell>
              </table:table-row>
              <table:table-row table:style-name="Table7.E4.1">
                <table:table-cell table:style-name="Table7.E2.1.1" office:value-type="string">
                  <text:p text:style-name="P6">1x protlak</text:p>
                </table:table-cell>
                <table:table-cell table:style-name="Table7.E2.1.1" office:value-type="string">
                  <text:p text:style-name="P6">19,5</text:p>
                </table:table-cell>
                <table:table-cell table:style-name="Table7.E2.1.1" office:value-type="string">
                  <text:p text:style-name="P6">0,-</text:p>
                </table:table-cell>
                <table:table-cell table:style-name="Table7.E2.3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E2.1.1" office:value-type="string">
            <text:p text:style-name="P6">celkem</text:p>
          </table:table-cell>
          <table:table-cell table:style-name="Table7.E2.3.1" office:value-type="string">
            <text:p text:style-name="P6">0,-</text:p>
          </table:table-cell>
        </table:table-row>
        <table:table-row table:style-name="Table7.1">
          <table:table-cell table:style-name="Table7.A4" office:value-type="string">
            <text:p text:style-name="P5">Budoucí oprávněný <text:s text:c="4"/></text:p>
          </table:table-cell>
          <table:table-cell table:style-name="Table7.B6" table:number-columns-spanned="7" office:value-type="string">
            <text:p text:style-name="P12">Obec Kobeřice se sídlem Slezská 195/53, Kobeřice, IČ 003002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7" table:number-columns-spanned="8" office:value-type="string">
            <text:p text:style-name="P5">Odůvodnění:</text:p>
            <text:p text:style-name="P10">Umístění kanalizace, vodovodu a kabelu elektro v rámci stavby „Kanalizace a ČOV Kobeřice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4" office:value-type="string">
            <text:p text:style-name="P4">OP/31/d/2009/MJ</text:p>
          </table:table-cell>
          <table:table-cell table:style-name="Table7.E2.1.1" office:value-type="string">
            <text:p text:style-name="P6">III/4653</text:p>
          </table:table-cell>
          <table:table-cell table:style-name="Table7.E2.1.1" office:value-type="string">
            <text:p text:style-name="P6">1183/1</text:p>
          </table:table-cell>
          <table:table-cell table:style-name="Table7.E2.1.1" office:value-type="string">
            <text:p text:style-name="P6">Kyjovice </text:p>
            <text:p text:style-name="P7">ve Slezsku</text:p>
          </table:table-cell>
          <table:table-cell table:style-name="Table7.E2.1.1" office:value-type="string">
            <text:p text:style-name="P6">1x protlak</text:p>
          </table:table-cell>
          <table:table-cell table:style-name="Table7.E2.1.1" office:value-type="string">
            <text:p text:style-name="P6">8</text:p>
          </table:table-cell>
          <table:table-cell table:style-name="Table7.E2.1.1" office:value-type="string">
            <text:p text:style-name="P6">200,-</text:p>
          </table:table-cell>
          <table:table-cell table:style-name="Table7.E2.3.1" office:value-type="string">
            <text:p text:style-name="P6">1.600,-</text:p>
          </table:table-cell>
        </table:table-row>
        <table:table-row table:style-name="Table7.3">
          <table:table-cell table:style-name="Table7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E2.1.1" office:value-type="string">
            <text:p text:style-name="P6">celkem</text:p>
          </table:table-cell>
          <table:table-cell table:style-name="Table7.E2.3.1" office:value-type="string">
            <text:p text:style-name="P6">1.600,-</text:p>
          </table:table-cell>
        </table:table-row>
        <table:table-row table:style-name="Table7.1">
          <table:table-cell table:style-name="Table7.A4" office:value-type="string">
            <text:p text:style-name="P5">Budoucí oprávněný <text:s text:c="4"/></text:p>
          </table:table-cell>
          <table:table-cell table:style-name="Table7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7" table:number-columns-spanned="8" office:value-type="string">
            <text:p text:style-name="P5">Odůvodnění:</text:p>
            <text:p text:style-name="P10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B"/>
        <table:table-column table:style-name="Table8.G"/>
        <table:table-row table:style-name="Table8.1">
          <table:table-cell table:style-name="Table8.A1" office:value-type="string">
            <text:p text:style-name="P5">Smlouva číslo</text:p>
          </table:table-cell>
          <table:table-cell table:style-name="Table8.B1" office:value-type="string">
            <text:p text:style-name="P6">Silnice</text:p>
            <text:p text:style-name="P7"/>
          </table:table-cell>
          <table:table-cell table:style-name="Table8.B1" office:value-type="string">
            <text:p text:style-name="P6">Parcelní číslo</text:p>
          </table:table-cell>
          <table:table-cell table:style-name="Table8.B1" office:value-type="string">
            <text:p text:style-name="P6">Katastrální</text:p>
            <text:p text:style-name="P7">území</text:p>
          </table:table-cell>
          <table:table-cell table:number-columns-spanned="3">
            <table:table table:is-sub-table="true">
              <table:table-column table:style-name="Table8.E1.1"/>
              <table:table-column table:style-name="Table8.E1.2"/>
              <table:table-column table:style-name="Table8.B"/>
              <table:table-column table:style-name="Table8.G"/>
              <table:table-row table:style-name="Table8.E1.1">
                <table:table-cell table:style-name="Table8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8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8.E1.1">
                <table:table-cell table:style-name="Table8.E1.1.2" office:value-type="string">
                  <text:p text:style-name="P6">popis</text:p>
                </table:table-cell>
                <table:table-cell table:style-name="Table8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8.E1.1.2" office:value-type="string">
                  <text:p text:style-name="P6">sazba </text:p>
                </table:table-cell>
                <table:table-cell table:style-name="Table8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8.2">
          <table:table-cell table:style-name="Table8.A2" table:number-columns-spanned="7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office:value-type="string">
            <text:p text:style-name="P4">OP/32/d/2009/MJ</text:p>
          </table:table-cell>
          <table:table-cell table:style-name="Table8.B3" office:value-type="string">
            <text:p text:style-name="P6">III/4654</text:p>
          </table:table-cell>
          <table:table-cell table:style-name="Table8.B3" office:value-type="string">
            <text:p text:style-name="P6">1178/1</text:p>
          </table:table-cell>
          <table:table-cell table:style-name="Table8.B3" office:value-type="string">
            <text:p text:style-name="P6">Kyjovice</text:p>
            <text:p text:style-name="P7">ve Slezsku</text:p>
          </table:table-cell>
          <table:table-cell table:number-columns-spanned="3">
            <table:table table:is-sub-table="true">
              <table:table-column table:style-name="Table8.E1.1"/>
              <table:table-column table:style-name="Table8.E1.2"/>
              <table:table-column table:style-name="Table8.B"/>
              <table:table-column table:style-name="Table8.G"/>
              <table:table-row table:style-name="Table8.E3.1">
                <table:table-cell table:style-name="Table8.B3" office:value-type="string">
                  <text:p text:style-name="P6">2x protlak</text:p>
                </table:table-cell>
                <table:table-cell table:style-name="Table8.B3" office:value-type="string">
                  <text:p text:style-name="P6">16</text:p>
                </table:table-cell>
                <table:table-cell table:style-name="Table8.B3" office:value-type="string">
                  <text:p text:style-name="P6">200,-</text:p>
                </table:table-cell>
                <table:table-cell table:style-name="Table8.E3.4.1" office:value-type="string">
                  <text:p text:style-name="P6">3.200,-</text:p>
                </table:table-cell>
              </table:table-row>
              <table:table-row table:style-name="Table8.E3.1">
                <table:table-cell table:style-name="Table8.B3" office:value-type="string">
                  <text:p text:style-name="P6">uložení do pomoc. pozemku</text:p>
                </table:table-cell>
                <table:table-cell table:style-name="Table8.B3" office:value-type="string">
                  <text:p text:style-name="P6">5</text:p>
                </table:table-cell>
                <table:table-cell table:style-name="Table8.B3" office:value-type="string">
                  <text:p text:style-name="P6">50,-</text:p>
                </table:table-cell>
                <table:table-cell table:style-name="Table8.E3.4.1" office:value-type="string">
                  <text:p text:style-name="P6">250,-</text:p>
                </table:table-cell>
              </table:table-row>
              <table:table-row table:style-name="Table8.E3.1">
                <table:table-cell table:style-name="Table8.B3" office:value-type="string">
                  <text:p text:style-name="P6">1x sjezd</text:p>
                </table:table-cell>
                <table:table-cell table:style-name="Table8.B3" office:value-type="string">
                  <text:p text:style-name="P6">případ</text:p>
                </table:table-cell>
                <table:table-cell table:style-name="Table8.B3" office:value-type="string">
                  <text:p text:style-name="P6">500,-</text:p>
                </table:table-cell>
                <table:table-cell table:style-name="Table8.E3.4.1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8.2">
          <table:table-cell table:style-name="Table8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8.B3" office:value-type="string">
            <text:p text:style-name="P6">celkem</text:p>
          </table:table-cell>
          <table:table-cell table:style-name="Table8.E3.4.1" office:value-type="string">
            <text:p text:style-name="P6">3.950,-</text:p>
          </table:table-cell>
        </table:table-row>
        <table:table-row table:style-name="Table8.5">
          <table:table-cell table:style-name="Table8.A3" office:value-type="string">
            <text:p text:style-name="P5">Budoucí oprávněný <text:s text:c="4"/></text:p>
          </table:table-cell>
          <table:table-cell table:style-name="Table8.B5" table:number-columns-spanned="6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6" table:number-columns-spanned="7" office:value-type="string">
            <text:p text:style-name="P5">Odůvodnění:</text:p>
            <text:p text:style-name="P10">Přípojka vody, elektro a kanalizace k RD a 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column table:style-name="Table9.F"/>
        <table:table-column table:style-name="Table9.B"/>
        <table:table-column table:style-name="Table9.H"/>
        <table:table-row table:style-name="Table9.1">
          <table:table-cell table:style-name="Table9.A1" table:number-columns-spanned="8" office:value-type="string">
            <text:p text:style-name="P11"><text:span text:style-name="T1">Středisko <text:s/>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5">Smlouva číslo</text:p>
          </table:table-cell>
          <table:table-cell table:style-name="Table9.B2" office:value-type="string">
            <text:p text:style-name="P6">Silnice</text:p>
            <text:p text:style-name="P7"/>
          </table:table-cell>
          <table:table-cell table:style-name="Table9.B2" office:value-type="string">
            <text:p text:style-name="P6">Parcelní číslo</text:p>
          </table:table-cell>
          <table:table-cell table:style-name="Table9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9.E"/>
              <table:table-column table:style-name="Table9.F"/>
              <table:table-column table:style-name="Table9.B"/>
              <table:table-column table:style-name="Table9.H"/>
              <table:table-row table:style-name="Table9.E2.1">
                <table:table-cell table:style-name="Table9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9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9.E2.1">
                <table:table-cell table:style-name="Table9.B2" office:value-type="string">
                  <text:p text:style-name="P6">popis</text:p>
                </table:table-cell>
                <table:table-cell table:style-name="Table9.B2" office:value-type="string">
                  <text:p text:style-name="P8"><text:span text:style-name="T1">bm, m</text:span><text:span text:style-name="T2">2</text:span></text:p>
                </table:table-cell>
                <table:table-cell table:style-name="Table9.B2" office:value-type="string">
                  <text:p text:style-name="P6">sazba </text:p>
                </table:table-cell>
                <table:table-cell table:style-name="Table9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4" office:value-type="string">
            <text:p text:style-name="P4">OV/35/d/2009/Žd</text:p>
          </table:table-cell>
          <table:table-cell table:style-name="Table9.E2.1.1" office:value-type="string">
            <text:p text:style-name="P6">III/4787</text:p>
          </table:table-cell>
          <table:table-cell table:style-name="Table9.E2.1.1" office:value-type="string">
            <text:p text:style-name="P6">1971/2</text:p>
          </table:table-cell>
          <table:table-cell table:style-name="Table9.E2.1.1" office:value-type="string">
            <text:p text:style-name="P6">Stará Ves nad Ondřejnicí</text:p>
          </table:table-cell>
          <table:table-cell table:style-name="Table9.E2.1.1" office:value-type="string">
            <text:p text:style-name="P6">1x sjezd</text:p>
          </table:table-cell>
          <table:table-cell table:style-name="Table9.E2.1.1" office:value-type="string">
            <text:p text:style-name="P6">případ</text:p>
          </table:table-cell>
          <table:table-cell table:style-name="Table9.E2.1.1" office:value-type="string">
            <text:p text:style-name="P6">500,-</text:p>
          </table:table-cell>
          <table:table-cell table:style-name="Table9.E2.3.1" office:value-type="string">
            <text:p text:style-name="P6">500,-</text:p>
          </table:table-cell>
        </table:table-row>
        <table:table-row table:style-name="Table9.3">
          <table:table-cell table:style-name="Table9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9.E2.1.1" office:value-type="string">
            <text:p text:style-name="P6">celkem</text:p>
          </table:table-cell>
          <table:table-cell table:style-name="Table9.E2.3.1" office:value-type="string">
            <text:p text:style-name="P6">500,-</text:p>
          </table:table-cell>
        </table:table-row>
        <table:table-row table:style-name="Table9.1">
          <table:table-cell table:style-name="Table9.A4" office:value-type="string">
            <text:p text:style-name="P5">Budoucí oprávněný <text:s text:c="4"/></text:p>
          </table:table-cell>
          <table:table-cell table:style-name="Table9.B6" table:number-columns-spanned="7" office:value-type="string">
            <text:p text:style-name="P14">**********</text:p>
            <text:p text:style-name="P1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7" table:number-columns-spanned="8" office:value-type="string">
            <text:p text:style-name="P5">Odůvodnění:</text:p>
            <text:p text:style-name="P10">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4" office:value-type="string">
            <text:p text:style-name="P4">OV/36/d/2009/Žd</text:p>
          </table:table-cell>
          <table:table-cell table:style-name="Table9.E2.1.1" office:value-type="string">
            <text:p text:style-name="P6">III/01137</text:p>
          </table:table-cell>
          <table:table-cell table:style-name="Table9.E2.1.1" office:value-type="string">
            <text:p text:style-name="P6">2064/1</text:p>
          </table:table-cell>
          <table:table-cell table:style-name="Table9.E2.1.1" office:value-type="string">
            <text:p text:style-name="P6">Hošťálkovice</text:p>
          </table:table-cell>
          <table:table-cell table:style-name="Table9.E2.1.1" office:value-type="string">
            <text:p text:style-name="P6">uložení pomoc. pozemku</text:p>
          </table:table-cell>
          <table:table-cell table:style-name="Table9.E2.1.1" office:value-type="string">
            <text:p text:style-name="P6">2</text:p>
          </table:table-cell>
          <table:table-cell table:style-name="Table9.E2.1.1" office:value-type="string">
            <text:p text:style-name="P6">50,-</text:p>
          </table:table-cell>
          <table:table-cell table:style-name="Table9.E2.3.1" office:value-type="string">
            <text:p text:style-name="P6">100,-</text:p>
          </table:table-cell>
        </table:table-row>
        <table:table-row table:style-name="Table9.3">
          <table:table-cell table:style-name="Table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9.E2.1.1" office:value-type="string">
            <text:p text:style-name="P6">celkem</text:p>
          </table:table-cell>
          <table:table-cell table:style-name="Table9.E2.3.1" office:value-type="string">
            <text:p text:style-name="P6">100,-</text:p>
          </table:table-cell>
        </table:table-row>
        <table:table-row table:style-name="Table9.1">
          <table:table-cell table:style-name="Table9.A4" office:value-type="string">
            <text:p text:style-name="P5">Budoucí oprávněný <text:s text:c="4"/></text:p>
          </table:table-cell>
          <table:table-cell table:style-name="Table9.B6" table:number-columns-spanned="7" office:value-type="string">
            <text:p text:style-name="P4">**********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7" table:number-columns-spanned="8" office:value-type="string">
            <text:p text:style-name="P5">Odůvodnění:</text:p>
            <text:p text:style-name="P10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4" office:value-type="string">
            <text:p text:style-name="P4">OV/37/d/2009/Žd</text:p>
          </table:table-cell>
          <table:table-cell table:style-name="Table9.E2.1.1" office:value-type="string">
            <text:p text:style-name="P6">II/479</text:p>
          </table:table-cell>
          <table:table-cell table:style-name="Table9.E2.1.1" office:value-type="string">
            <text:p text:style-name="P6">5596/1</text:p>
          </table:table-cell>
          <table:table-cell table:style-name="Table9.E2.1.1" office:value-type="string">
            <text:p text:style-name="P6">Slezská</text:p>
            <text:p text:style-name="P7">Ostrava</text:p>
          </table:table-cell>
          <table:table-cell table:number-columns-spanned="4">
            <table:table table:is-sub-table="true">
              <table:table-column table:style-name="Table9.E"/>
              <table:table-column table:style-name="Table9.F"/>
              <table:table-column table:style-name="Table9.B"/>
              <table:table-column table:style-name="Table9.H"/>
              <table:table-row table:style-name="Table9.E14.1">
                <table:table-cell table:style-name="Table9.E2.1.1" office:value-type="string">
                  <text:p text:style-name="P6">1x protlak</text:p>
                </table:table-cell>
                <table:table-cell table:style-name="Table9.E2.1.1" office:value-type="string">
                  <text:p text:style-name="P6">13</text:p>
                </table:table-cell>
                <table:table-cell table:style-name="Table9.E2.1.1" office:value-type="string">
                  <text:p text:style-name="P6">0,-</text:p>
                </table:table-cell>
                <table:table-cell table:style-name="Table9.E2.3.1" office:value-type="string">
                  <text:p text:style-name="P6">0,-</text:p>
                </table:table-cell>
              </table:table-row>
              <table:table-row table:style-name="Table9.E14.1">
                <table:table-cell table:style-name="Table9.E2.1.1" office:value-type="string">
                  <text:p text:style-name="P6">uložení do vozovky</text:p>
                </table:table-cell>
                <table:table-cell table:style-name="Table9.E2.1.1" office:value-type="string">
                  <text:p text:style-name="P6">6</text:p>
                </table:table-cell>
                <table:table-cell table:style-name="Table9.E2.1.1" office:value-type="string">
                  <text:p text:style-name="P6">0,-</text:p>
                </table:table-cell>
                <table:table-cell table:style-name="Table9.E2.3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9.E2.1.1" office:value-type="string">
            <text:p text:style-name="P6">celkem</text:p>
          </table:table-cell>
          <table:table-cell table:style-name="Table9.E2.3.1" office:value-type="string">
            <text:p text:style-name="P6">0,-</text:p>
          </table:table-cell>
        </table:table-row>
        <table:table-row table:style-name="Table9.1">
          <table:table-cell table:style-name="Table9.A4" office:value-type="string">
            <text:p text:style-name="P5">Budoucí oprávněný <text:s text:c="4"/></text:p>
          </table:table-cell>
          <table:table-cell table:style-name="Table9.B6" table:number-columns-spanned="7" office:value-type="string">
            <text:p text:style-name="P4">Statutární město Ostrava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7" table:number-columns-spanned="8" office:value-type="string">
            <text:p text:style-name="P5">Odůvodnění:</text:p>
            <text:p text:style-name="P10">Umístění kanalizace v rámci stavby „Kanalizace v ul. Slívová a Jan Mari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Tahoma" fo:font-weight="bold" style:font-weight-asian="bold" style:font-name-complex="Tahoma"/>
    </style:style>
    <style:style style:name="T2" style:family="text" style:parent-style-name="Page_20_Number">
      <style:text-properties style:font-name="Tahoma" fo:font-weight="bold" style:font-weight-asian="bold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5/777 – Příloha č. 1<text:tab/><text:tab/><text:tab/><text:tab/><text:tab/><text:tab/><text:tab/><text:tab/><text:tab/>Strana </text:span><text:span text:style-name="T2"><text:page-number text:select-page="current">9</text:page-number></text:span></text:p>
        <text:p text:style-name="Header"><text:span text:style-name="T3">Počet stran přílohy: 9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9-04-17T06:57:00</meta:creation-date>
    <dc:creator>janeckoval</dc:creator>
    <dc:date>2009-04-28T13:26:00</dc:date>
    <meta:print-date>2008-04-24T13:46:00</meta:print-date>
    <dc:language>cs-CZ</dc:language>
    <meta:editing-cycles>7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9" meta:paragraph-count="540" meta:word-count="1186" meta:character-count="6762"/>
  </office:meta>
</office:document-meta>
</file>