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5cm" table:align="left" style:writing-mode="lr-tb"/>
    </style:style>
    <style:style style:name="Table1.A" style:family="table-column">
      <style:table-column-properties style:column-width="4.128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2.858cm"/>
    </style:style>
    <style:style style:name="Table1.E" style:family="table-column">
      <style:table-column-properties style:column-width="5.715cm"/>
    </style:style>
    <style:style style:name="Table1.F" style:family="table-column">
      <style:table-column-properties style:column-width="1.905cm"/>
    </style:style>
    <style:style style:name="Table1.G" style:family="table-column">
      <style:table-column-properties style:column-width="4.815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2" style:family="table-row">
      <style:table-row-properties style:keep-together="false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E2.1" style:family="table-row">
      <style:table-row-properties style:min-row-height="0.512cm" style:keep-together="false"/>
    </style:style>
    <style:style style:name="Table1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374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24.5cm" table:align="left" style:writing-mode="lr-tb"/>
    </style:style>
    <style:style style:name="Table2.A" style:family="table-column">
      <style:table-column-properties style:column-width="4.128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5.715cm"/>
    </style:style>
    <style:style style:name="Table2.F" style:family="table-column">
      <style:table-column-properties style:column-width="1.905cm"/>
    </style:style>
    <style:style style:name="Table2.G" style:family="table-column">
      <style:table-column-properties style:column-width="4.815cm"/>
    </style:style>
    <style:style style:name="Table2.1" style:family="table-row">
      <style:table-row-properties style:keep-together="false"/>
    </style:style>
    <style:style style:name="Table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.E1.1" style:family="table-row">
      <style:table-row-properties style:min-row-height="0.512cm" style:keep-together="false"/>
    </style:style>
    <style:style style:name="Table2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2.2" style:family="table-row">
      <style:table-row-properties style:min-row-height="0.374cm" style:keep-together="true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4" style:family="table-row">
      <style:table-row-properties style:keep-together="true"/>
    </style:style>
    <style:style style:name="Table2.B4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Text_20_body">
      <style:paragraph-properties fo:line-height="0.494cm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0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11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2" style:family="paragraph" style:parent-style-name="Standard">
      <style:text-properties style:font-name="Tahoma" style:font-name-complex="Tahoma"/>
    </style:style>
    <style:style style:name="P13" style:family="paragraph" style:parent-style-name="Text_20_body">
      <style:paragraph-properties fo:line-height="0.494cm" fo:text-align="end" style:justify-single-word="false"/>
    </style:style>
    <style:style style:name="T1" style:family="text">
      <style:text-properties style:font-name="Tahoma" style:font-name-complex="Tahoma"/>
    </style:style>
    <style:style style:name="T2" style:family="text">
      <style:text-properties fo:color="#ff0000" style:font-name="Tahoma" style:font-name-complex="Tahoma"/>
    </style:style>
    <style:style style:name="T3" style:family="text">
      <style:text-properties style:text-position="super 58%"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>Specifikace zřízení věcných břemen k nemovitostem ve vlastnictví jiného subjektu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4"><text:span text:style-name="T1">Středisko <text:s/>Opava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Smlouva číslo</text:p>
          </table:table-cell>
          <table:table-cell table:style-name="Table1.B2" office:value-type="string">
            <text:p text:style-name="P6">Druh pozemku</text:p>
          </table:table-cell>
          <table:table-cell table:style-name="Table1.B2" office:value-type="string">
            <text:p text:style-name="P6">Parcelní číslo</text:p>
          </table:table-cell>
          <table:table-cell table:style-name="Table1.B2" office:value-type="string">
            <text:p text:style-name="P6">Katastrální</text:p>
            <text:p text:style-name="P7">území</text:p>
          </table:table-cell>
          <table:table-cell table:number-columns-spanned="2">
            <table:table table:is-sub-table="true">
              <table:table-column table:style-name="Table1.E"/>
              <table:table-column table:style-name="Table1.F"/>
              <table:table-row table:style-name="Table1.E2.1">
                <table:table-cell table:style-name="Table1.E2.1.1" table:number-columns-spanned="2" office:value-type="string">
                  <text:p text:style-name="P6">Způsob a rozsah dotčení pozemku</text:p>
                </table:table-cell>
                <table:covered-table-cell/>
              </table:table-row>
              <table:table-row table:style-name="Table1.E2.1">
                <table:table-cell table:style-name="Table1.B2" office:value-type="string">
                  <text:p text:style-name="P6">popis</text:p>
                </table:table-cell>
                <table:table-cell table:style-name="Table1.B2" office:value-type="string">
                  <text:p text:style-name="P8"><text:span text:style-name="T1">bm, m</text:span><text:span text:style-name="T3">2</text:span></text:p>
                </table:table-cell>
              </table:table-row>
            </table:table>
          </table:table-cell>
          <table:covered-table-cell/>
          <table:table-cell table:style-name="Table1.G2" office:value-type="string">
            <text:p text:style-name="P6">Finanční náhrada v Kč</text:p>
          </table:table-cell>
        </table:table-row>
        <table:table-row table:style-name="Table1.3">
          <table:table-cell table:style-name="Table1.A3" table:number-columns-spanned="7" office:value-type="string">
            <text:p text:style-name="P5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9">OP/23/e/2009/Kav</text:p>
          </table:table-cell>
          <table:table-cell table:style-name="Table1.E2.1.1" office:value-type="string">
            <text:p text:style-name="P6">vodní plocha</text:p>
          </table:table-cell>
          <table:table-cell table:style-name="Table1.E2.1.1" office:value-type="string">
            <text:p text:style-name="P6">3559/2</text:p>
          </table:table-cell>
          <table:table-cell table:style-name="Table1.E2.1.1" office:value-type="string">
            <text:p text:style-name="P6">Budišov nad Budišovkou</text:p>
          </table:table-cell>
          <table:table-cell table:style-name="Table1.E2.1.1" office:value-type="string">
            <text:p text:style-name="P6">umístění mostní konstrukce</text:p>
          </table:table-cell>
          <table:table-cell table:style-name="Table1.E2.1.1" office:value-type="string">
            <text:p text:style-name="P6">174</text:p>
          </table:table-cell>
          <table:table-cell table:style-name="Table1.G4" office:value-type="string">
            <text:p text:style-name="P6">*)</text:p>
          </table:table-cell>
        </table:table-row>
        <table:table-row table:style-name="Table1.1">
          <table:table-cell table:style-name="Table1.A4" office:value-type="string">
            <text:p text:style-name="P5">Oprávněný <text:s text:c="4"/></text:p>
          </table:table-cell>
          <table:table-cell table:style-name="Table1.B5" table:number-columns-spanned="6" office:value-type="string">
            <text:p text:style-name="P10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Povinný <text:s text:c="4"/></text:p>
          </table:table-cell>
          <table:table-cell table:style-name="Table1.B5" table:number-columns-spanned="6" office:value-type="string">
            <text:p text:style-name="P5">Povodí Odry, státní podnik se sídlem Varenská 49, Ostrava 1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7" office:value-type="string">
            <text:p text:style-name="P5">Odůvodnění:</text:p>
            <text:p text:style-name="Standard"><text:span text:style-name="T1">Zřízení věcného břemene na umístění mostní konstrukce v rámci stavby</text:span><text:span text:style-name="T2"> </text:span><text:span text:style-name="T1">„Rekonstrukce mostu ev. č. 44325-4 přes Budišovku před Budišovem nad Budišovkou“. </text:span></text:p>
            <text:p text:style-name="Standard"><text:span text:style-name="T1">Rozsah věcného břemene bude určen na základě skutečného provedení stavby dle geometrického plánu (GP).</text:span></text:p>
            <text:p text:style-name="P11">*) Cena věcného břemene ve výši 6.090,- Kč (bez DPH) je stanovená dle zákona o oceňování majetku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7" office:value-type="string">
            <text:p text:style-name="P5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9">OP/24/e/2009/Kav</text:p>
          </table:table-cell>
          <table:table-cell table:style-name="Table1.E2.1.1" office:value-type="string">
            <text:p text:style-name="P6">vodní plocha</text:p>
          </table:table-cell>
          <table:table-cell table:style-name="Table1.E2.1.1" office:value-type="string">
            <text:p text:style-name="P6">3241/1</text:p>
          </table:table-cell>
          <table:table-cell table:style-name="Table1.E2.1.1" office:value-type="string">
            <text:p text:style-name="P6">Vítkov</text:p>
          </table:table-cell>
          <table:table-cell table:style-name="Table1.E2.1.1" office:value-type="string">
            <text:p text:style-name="P6">umístění mostní konstrukce</text:p>
          </table:table-cell>
          <table:table-cell table:style-name="Table1.E2.1.1" office:value-type="string">
            <text:p text:style-name="P6">208</text:p>
          </table:table-cell>
          <table:table-cell table:style-name="Table1.G4" office:value-type="string">
            <text:p text:style-name="P6">*)</text:p>
          </table:table-cell>
        </table:table-row>
        <table:table-row table:style-name="Table1.1">
          <table:table-cell table:style-name="Table1.A4" office:value-type="string">
            <text:p text:style-name="P5">Oprávněný <text:s text:c="4"/></text:p>
          </table:table-cell>
          <table:table-cell table:style-name="Table1.B5" table:number-columns-spanned="6" office:value-type="string">
            <text:p text:style-name="P10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Povinný <text:s text:c="4"/></text:p>
          </table:table-cell>
          <table:table-cell table:style-name="Table1.B5" table:number-columns-spanned="6" office:value-type="string">
            <text:p text:style-name="P5">Povodí Odry, státní podnik se sídlem Varenská 49, Ostrava 1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7" office:value-type="string">
            <text:p text:style-name="P5">Odůvodnění:</text:p>
            <text:p text:style-name="Standard"><text:span text:style-name="T1">Zřízení věcného břemene na umístění mostní konstrukce v rámci stavby</text:span><text:span text:style-name="T2"> </text:span><text:span text:style-name="T1">„Rekonstrukce mostu ev. č. 44337-4 v Podhradí“. </text:span></text:p>
            <text:p text:style-name="P12">Rozsah věcného břemene bude určen na základě skutečného provedení stavby dle geometrického plánu (GP).</text:p>
            <text:p text:style-name="P11">*) Cena věcného břemene ve výši 9.360,- Kč (bez DPH) je stanovená dle znaleckého posudku (ZP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5">Smlouva číslo</text:p>
          </table:table-cell>
          <table:table-cell table:style-name="Table2.B1" office:value-type="string">
            <text:p text:style-name="P6">Druh pozemku</text:p>
          </table:table-cell>
          <table:table-cell table:style-name="Table2.B1" office:value-type="string">
            <text:p text:style-name="P6">Parcelní číslo</text:p>
          </table:table-cell>
          <table:table-cell table:style-name="Table2.B1" office:value-type="string">
            <text:p text:style-name="P6">Katastrální</text:p>
            <text:p text:style-name="P7">území</text:p>
          </table:table-cell>
          <table:table-cell table:number-columns-spanned="2">
            <table:table table:is-sub-table="true">
              <table:table-column table:style-name="Table2.E"/>
              <table:table-column table:style-name="Table2.F"/>
              <table:table-row table:style-name="Table2.E1.1">
                <table:table-cell table:style-name="Table2.E1.1.1" table:number-columns-spanned="2" office:value-type="string">
                  <text:p text:style-name="P6">Způsob a rozsah dotčení pozemku</text:p>
                </table:table-cell>
                <table:covered-table-cell/>
              </table:table-row>
              <table:table-row table:style-name="Table2.E1.1">
                <table:table-cell table:style-name="Table2.E1.1.2" office:value-type="string">
                  <text:p text:style-name="P6">popis</text:p>
                </table:table-cell>
                <table:table-cell table:style-name="Table2.E1.1.2" office:value-type="string">
                  <text:p text:style-name="P8"><text:span text:style-name="T1">bm, m</text:span><text:span text:style-name="T3">2</text:span></text:p>
                </table:table-cell>
              </table:table-row>
            </table:table>
          </table:table-cell>
          <table:covered-table-cell/>
          <table:table-cell table:style-name="Table2.G1" office:value-type="string">
            <text:p text:style-name="P6">Finanční náhrada v Kč</text:p>
          </table:table-cell>
        </table:table-row>
        <table:table-row table:style-name="Table2.2">
          <table:table-cell table:style-name="Table2.A2" table:number-columns-spanned="7" office:value-type="string">
            <text:p text:style-name="P5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9">OP/25/e/2009/Kav</text:p>
          </table:table-cell>
          <table:table-cell table:style-name="Table2.B3" office:value-type="string">
            <text:p text:style-name="P6">trvalý</text:p>
            <text:p text:style-name="P7">travní</text:p>
            <text:p text:style-name="P7">porost</text:p>
          </table:table-cell>
          <table:table-cell table:style-name="Table2.B3" office:value-type="string">
            <text:p text:style-name="P6">2936/1</text:p>
          </table:table-cell>
          <table:table-cell table:style-name="Table2.B3" office:value-type="string">
            <text:p text:style-name="P6">Vítkov</text:p>
          </table:table-cell>
          <table:table-cell table:style-name="Table2.B3" office:value-type="string">
            <text:p text:style-name="P6">umístění mostní konstrukce <text:s/></text:p>
          </table:table-cell>
          <table:table-cell table:style-name="Table2.B3" office:value-type="string">
            <text:p text:style-name="P6">21</text:p>
          </table:table-cell>
          <table:table-cell table:style-name="Table2.G3" office:value-type="string">
            <text:p text:style-name="P6">*)</text:p>
          </table:table-cell>
        </table:table-row>
        <table:table-row table:style-name="Table2.4">
          <table:table-cell table:style-name="Table2.A3" office:value-type="string">
            <text:p text:style-name="P5">Oprávněný <text:s text:c="4"/></text:p>
          </table:table-cell>
          <table:table-cell table:style-name="Table2.B4" table:number-columns-spanned="6" office:value-type="string">
            <text:p text:style-name="P10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3" office:value-type="string">
            <text:p text:style-name="P5">Povinný <text:s text:c="4"/></text:p>
          </table:table-cell>
          <table:table-cell table:style-name="Table2.B4" table:number-columns-spanned="6" office:value-type="string">
            <text:p text:style-name="P9">Město Vítkov se sídlem Jana Zajíce 7, Vítkov, IČ 0030087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6" table:number-columns-spanned="7" office:value-type="string">
            <text:p text:style-name="P5">Odůvodnění:</text:p>
            <text:p text:style-name="P12">Zřízení věcného břemene na umístění mostní konstrukce v rámci stavby „Rekonstrukce mostu ev. č. 44337-4 v Podhradí“. </text:p>
            <text:p text:style-name="P12">Rozsah věcného břemene bude určen na základě skutečného provedení stavby dle geometrického plánu (GP).</text:p>
            <text:p text:style-name="P11">*) Cena věcného břemene ve výši 950,- Kč (bez DPH) je stanovená dle znaleckého posudku (ZP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Tahoma" fo:font-weight="bold" style:font-weight-asian="bold" style:font-name-complex="Tahoma"/>
    </style:style>
    <style:style style:name="T2" style:family="text" style:parent-style-name="Page_20_Number">
      <style:text-properties style:font-name="Tahoma" fo:font-weight="bold" style:font-weight-asian="bold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5/777 – Příloha č. 4<text:tab/><text:tab/><text:tab/><text:tab/><text:tab/><text:tab/><text:tab/><text:tab/><text:tab/>Strana </text:span><text:span text:style-name="T2"><text:page-number text:select-page="current">2</text:page-number></text:span></text:p>
        <text:p text:style-name="Header"><text:span text:style-name="T3">Počet stran přílohy: 2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9-03-23T08:16:00</meta:creation-date>
    <dc:creator>janeckoval</dc:creator>
    <dc:date>2009-04-28T13:43:00</dc:date>
    <meta:print-date>2009-04-14T08:31:00</meta:print-date>
    <dc:language>cs-CZ</dc:language>
    <meta:editing-cycles>31</meta:editing-cycles>
    <meta:editing-duration>PT3H1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72" meta:word-count="343" meta:character-count="2216"/>
  </office:meta>
</office:document-meta>
</file>