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Text_20_body">
      <style:paragraph-properties fo:line-height="0.494cm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 style:font-name="Tahoma" style:font-name-complex="Tahoma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9"/>
      <text:p text:style-name="P9"/>
      <text:p text:style-name="P9"/>
      <text:p text:style-name="P9">Specifikace zřízení budoucího věcného břemene k nemovitosti ve vlastnictví jiného subjektu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1"><text:span text:style-name="T1">Středisko <text:s/>Opava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7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OP/34/d/2009/Kav</text:p>
          </table:table-cell>
          <table:table-cell table:style-name="Tabulka1.B5" office:value-type="string">
            <text:p text:style-name="P6">vodní plocha</text:p>
          </table:table-cell>
          <table:table-cell table:style-name="Tabulka1.B5" office:value-type="string">
            <text:p text:style-name="P6">PK 1022 díl 2</text:p>
          </table:table-cell>
          <table:table-cell table:style-name="Tabulka1.B5" office:value-type="string">
            <text:p text:style-name="P6">Leskovec</text:p>
            <text:p text:style-name="P5">u Vítkova</text:p>
          </table:table-cell>
          <table:table-cell table:style-name="Tabulka1.B5" office:value-type="string">
            <text:p text:style-name="P6">opevnění dna na výtoku</text:p>
            <text:p text:style-name="P5">z propustku</text:p>
          </table:table-cell>
          <table:table-cell table:style-name="Tabulka1.B5" office:value-type="string">
            <text:p text:style-name="P6">dle GP</text:p>
          </table:table-cell>
          <table:table-cell table:style-name="Tabulka1.G5" office:value-type="string">
            <text:p text:style-name="P6">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6" table:number-columns-spanned="6" office:value-type="string">
            <text:p text:style-name="P7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"><text:span text:style-name="T1">Budoucí povinný <text:s text:c="3"/></text:span><text:span text:style-name="T1"><text:s/></text:span></text:p>
          </table:table-cell>
          <table:table-cell table:style-name="Tabulka1.B6" table:number-columns-spanned="6" office:value-type="string">
            <text:p text:style-name="P7">Česká republika – Zemědělská vodohospodářská správa se sídlem Hlinky 60, Brno-Pisárky, IČ 000204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7" office:value-type="string">
            <text:p text:style-name="P4">Odůvodnění:</text:p>
            <text:p text:style-name="P3">Zřízení budoucího věcného břemene opevnění dna na výtoku z propustku v rámci stavby „Rekonstrukce propustku v km 1,934 sil. III/4632“. </text:p>
            <text:p text:style-name="P3">Definitivní rozsah věcného břemene bude určen na základě skutečného provedení stavby dle geometrického plánu (GP) a bude zakotven ve smlouvě o zřízení věcného břemene.</text:p>
            <text:p text:style-name="P11">*) Cena věcného břemene bud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/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20/1148 – Příloha č. 1 <text:s text:c="120"/>Strana </text:span><text:span text:style-name="Page_20_Number"><text:page-number text:select-page="current">1</text:page-number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6-17T09:58:00</meta:creation-date>
    <dc:date>2009-06-29T10:32:17</dc:date>
    <meta:print-date>2008-04-24T13:46:00</meta:print-date>
    <meta:editing-cycles>4</meta:editing-cycles>
    <meta:editing-duration>PT00H02M00S</meta:editing-duration>
    <meta:document-statistic meta:table-count="1" meta:image-count="0" meta:object-count="0" meta:page-count="1" meta:paragraph-count="31" meta:word-count="154" meta:character-count="113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