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3cm" style:keep-together="false" fo:keep-together="always"/>
    </style:style>
    <style:style style:name="Tabulka1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</style:style>
    <style:style style:name="P3" style:family="paragraph" style:parent-style-name="Text_20_body">
      <style:paragraph-properties fo:line-height="0.494cm" fo:text-align="end" style:justify-single-word="false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5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2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4"/>
      <text:p text:style-name="P4"/>
      <text:p text:style-name="P2"><text:span text:style-name="T2">Specifikace zřízení budoucího věcného břemene k nemovitosti ve vlastnictví jiného subjektu</text:span>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6"><text:span text:style-name="T3">Středisko <text:s/>Opava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9">Smlouva číslo</text:p>
          </table:table-cell>
          <table:table-cell table:style-name="Tabulka1.B2" table:number-rows-spanned="2" office:value-type="string">
            <text:p text:style-name="P11">Druh pozemku</text:p>
          </table:table-cell>
          <table:table-cell table:style-name="Tabulka1.B2" table:number-rows-spanned="2" office:value-type="string">
            <text:p text:style-name="P11">Parcelní číslo</text:p>
          </table:table-cell>
          <table:table-cell table:style-name="Tabulka1.B2" table:number-rows-spanned="2" office:value-type="string">
            <text:p text:style-name="P11">Katastrální</text:p>
            <text:p text:style-name="P10">území</text:p>
          </table:table-cell>
          <table:table-cell table:style-name="Tabulka1.B2" table:number-columns-spanned="2" office:value-type="string">
            <text:p text:style-name="P11">Způsob a rozsah dotčení pozemku</text:p>
          </table:table-cell>
          <table:covered-table-cell/>
          <table:table-cell table:style-name="Tabulka1.G2" table:number-rows-spanned="2" office:value-type="string">
            <text:p text:style-name="P11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1">popis</text:p>
          </table:table-cell>
          <table:table-cell table:style-name="Tabulka1.B3" office:value-type="string">
            <text:p text:style-name="P7"><text:span text:style-name="T3">bm, m</text:span><text:span text:style-name="T6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9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4" office:value-type="string">
            <text:p text:style-name="P9">OP/60/d/2009/Kav</text:p>
          </table:table-cell>
          <table:table-cell table:style-name="Tabulka1.B5" table:number-rows-spanned="4" office:value-type="string">
            <text:p text:style-name="P11">ostatní</text:p>
            <text:p text:style-name="P10">plocha</text:p>
          </table:table-cell>
          <table:table-cell table:style-name="Tabulka1.B5" table:number-rows-spanned="4" office:value-type="string">
            <text:p text:style-name="P11">153/9</text:p>
          </table:table-cell>
          <table:table-cell table:style-name="Tabulka1.B5" table:number-rows-spanned="4" office:value-type="string">
            <text:p text:style-name="P11">Vítkov</text:p>
          </table:table-cell>
          <table:table-cell table:style-name="Tabulka1.B5" office:value-type="string">
            <text:p text:style-name="P11">přípojka kanalizace</text:p>
          </table:table-cell>
          <table:table-cell table:style-name="Tabulka1.B5" table:number-rows-spanned="4" office:value-type="string">
            <text:p text:style-name="P11">dle GP</text:p>
          </table:table-cell>
          <table:table-cell table:style-name="Tabulka1.G5" table:number-rows-spanned="4" office:value-type="string">
            <text:p text:style-name="P11">dle ZP</text:p>
          </table:table-cell>
        </table:table-row>
        <table:table-row table:style-name="Tabulka1.6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okapový chodník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schodiště před vchodem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přesah sedlové střechy</text:p>
          </table:table-cell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9">Budoucí oprávněný <text:s text:c="4"/></text:p>
          </table:table-cell>
          <table:table-cell table:style-name="Tabulka1.B9" table:number-columns-spanned="6" office:value-type="string">
            <text:p text:style-name="P12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9">Budoucí povinný <text:s text:c="4"/></text:p>
          </table:table-cell>
          <table:table-cell table:style-name="Tabulka1.B9" table:number-columns-spanned="6" office:value-type="string">
            <text:p text:style-name="P12">Město Vítkov se sídlem náměstí Jana Zajíce 7, Vítkov, IČ 003008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1" table:number-columns-spanned="7" office:value-type="string">
            <text:p text:style-name="P9">Odůvodnění:</text:p>
            <text:p text:style-name="Standard"><text:span text:style-name="T3">Zřízení budoucího věcného břemene přípojky kanalizace, okapového chodníku, přístupového schodiště a přesahu sedlové střechy</text:span><text:span text:style-name="T4"> </text:span><text:span text:style-name="T3">v rámci stavby „Rekonstrukce budovy cestmistrovství Vítkov“. </text:span></text:p>
            <text:p text:style-name="P8">Definitivní rozsah věcného břemene bude určen na základě skutečného provedení stavby dle geometrického plánu (GP) a bude zakotven ve smlouvě o zřízení věcného břemene.</text:p>
            <text:p text:style-name="P8">Cena finanční náhrady bude stanovená dle znaleckého posudku (Z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9/1317 - Příloha č. 3 <text:s text:c="122"/>Strana </text:span><text:span text:style-name="Page_20_Number"><text:span text:style-name="MT1"><text:page-number text:select-page="current">1</text:page-number></text:span></text:span></text:p>
        <text:p text:style-name="Header"><text:span text:style-name="Page_20_Number"><text:span text:style-name="MT2">Počet stran přílohy: 1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6-24T08:10:00</meta:creation-date>
    <dc:creator>janeckoval</dc:creator>
    <dc:date>2009-07-23T11:52:00</dc:date>
    <meta:print-date>2008-04-24T13:46:00</meta:print-date>
    <meta:editing-cycles>8</meta:editing-cycles>
    <meta:editing-duration>PT00H09M00S</meta:editing-duration>
    <meta:document-statistic meta:table-count="1" meta:image-count="0" meta:object-count="0" meta:page-count="1" meta:paragraph-count="33" meta:word-count="152" meta:character-count="1184"/>
    <meta:generator>OpenOffice.org/3.0$Win32 OpenOffice.org_project/300m15$Build-9379</meta:generator>
  </office:meta>
</office:document-meta>
</file>