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0.851cm"/>
    </style:style>
    <style:style style:name="co4" style:family="table-column">
      <style:table-column-properties fo:break-before="auto" style:column-width="9.426cm"/>
    </style:style>
    <style:style style:name="co5" style:family="table-column">
      <style:table-column-properties fo:break-before="auto" style:column-width="7.94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2" table:table="0"/>
          <office:change-info>
            <dc:creator>trojkova</dc:creator>
            <dc:date>2009-08-05T08:29:11</dc:date>
          </office:change-info>
          <table:previous>
            <table:change-track-table-cell office:value-type="string">
              <text:p>Příloha č. 1 <text:s text:c="2"/>k materiálu č. 6/3</text:p>
            </table:change-track-table-cell>
          </table:previous>
        </table:cell-content-change>
        <table:cell-content-change table:id="ct2">
          <table:cell-address table:column="0" table:row="3" table:table="0"/>
          <office:change-info>
            <dc:creator>trojkova</dc:creator>
            <dc:date>2009-08-05T08:29:11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6" table:table="0"/>
          <office:change-info>
            <dc:creator>trojkova</dc:creator>
            <dc:date>2009-08-05T08:29:35</dc:date>
          </office:change-info>
          <table:previous>
            <table:change-track-table-cell office:value-type="string">
              <text:p>Zvýšení <text:s/>závazného ukazatele <text:s/>příspěvek na provoz příspěvkovým organizacím kraje s účelovým určením na program </text:p>
            </table:change-track-table-cell>
          </table:previous>
        </table:cell-content-change>
        <table:cell-content-change table:id="ct4">
          <table:cell-address table:column="0" table:row="7" table:table="0"/>
          <office:change-info>
            <dc:creator>trojkova</dc:creator>
            <dc:date>2009-08-05T08:32:03</dc:date>
          </office:change-info>
          <table:previous>
            <table:change-track-table-cell office:value-type="string">
              <text:p>"Podpora romských žáků středních škol na leden - červen 2009"</text:p>
            </table:change-track-table-cell>
          </table:previous>
        </table:cell-content-change>
        <table:insertion table:id="ct5" table:type="column" table:position="4" table:table="0">
          <office:change-info>
            <dc:creator>trojkova</dc:creator>
            <dc:date>2009-08-05T08:32:39</dc:date>
          </office:change-info>
          <table:dependencies>
            <table:dependence table:id="ct45"/>
          </table:dependencies>
        </table:insertion>
        <table:cell-content-change table:id="ct6">
          <table:cell-address table:column="0" table:row="6" table:table="0"/>
          <office:change-info>
            <dc:creator>trojkova</dc:creator>
            <dc:date>2009-08-05T08:36:23</dc:date>
          </office:change-info>
          <table:previous table:id="ct3">
            <table:change-track-table-cell office:value-type="string">
              <text:p>Zvýšení <text:s/>závazného ukazatele <text:s/>"příspěvek na provoz" příspěvkovým organizacím kraje s účelovým určením </text:p>
            </table:change-track-table-cell>
          </table:previous>
        </table:cell-content-change>
        <table:cell-content-change table:id="ct7">
          <table:cell-address table:column="0" table:row="7" table:table="0"/>
          <office:change-info>
            <dc:creator>trojkova</dc:creator>
            <dc:date>2009-08-05T08:36:23</dc:date>
          </office:change-info>
          <table:previous table:id="ct4">
            <table:change-track-table-cell office:value-type="string">
              <text:p>"Rovné příležitosti ve vzdělávání v kraji Moravskoslezském"</text:p>
            </table:change-track-table-cell>
          </table:previous>
        </table:cell-content-change>
        <table:insertion table:id="ct8" table:type="row" table:position="39" table:table="0">
          <office:change-info>
            <dc:creator>trojkova</dc:creator>
            <dc:date>2009-08-05T08:36:51</dc:date>
          </office:change-info>
        </table:insertion>
        <table:insertion table:id="ct9" table:type="row" table:position="38" table:table="0">
          <office:change-info>
            <dc:creator>trojkova</dc:creator>
            <dc:date>2009-08-05T08:36:51</dc:date>
          </office:change-info>
        </table:insertion>
        <table:insertion table:id="ct10" table:type="row" table:position="37" table:table="0">
          <office:change-info>
            <dc:creator>trojkova</dc:creator>
            <dc:date>2009-08-05T08:36:51</dc:date>
          </office:change-info>
        </table:insertion>
        <table:insertion table:id="ct11" table:type="row" table:position="36" table:table="0">
          <office:change-info>
            <dc:creator>trojkova</dc:creator>
            <dc:date>2009-08-05T08:36:51</dc:date>
          </office:change-info>
        </table:insertion>
        <table:insertion table:id="ct12" table:type="row" table:position="35" table:table="0">
          <office:change-info>
            <dc:creator>trojkova</dc:creator>
            <dc:date>2009-08-05T08:36:51</dc:date>
          </office:change-info>
        </table:insertion>
        <table:insertion table:id="ct13" table:type="row" table:position="34" table:table="0">
          <office:change-info>
            <dc:creator>trojkova</dc:creator>
            <dc:date>2009-08-05T08:36:51</dc:date>
          </office:change-info>
        </table:insertion>
        <table:insertion table:id="ct14" table:type="row" table:position="33" table:table="0">
          <office:change-info>
            <dc:creator>trojkova</dc:creator>
            <dc:date>2009-08-05T08:36:51</dc:date>
          </office:change-info>
        </table:insertion>
        <table:insertion table:id="ct15" table:type="row" table:position="32" table:table="0">
          <office:change-info>
            <dc:creator>trojkova</dc:creator>
            <dc:date>2009-08-05T08:36:51</dc:date>
          </office:change-info>
        </table:insertion>
        <table:insertion table:id="ct16" table:type="row" table:position="31" table:table="0">
          <office:change-info>
            <dc:creator>trojkova</dc:creator>
            <dc:date>2009-08-05T08:36:51</dc:date>
          </office:change-info>
        </table:insertion>
        <table:insertion table:id="ct17" table:type="row" table:position="30" table:table="0">
          <office:change-info>
            <dc:creator>trojkova</dc:creator>
            <dc:date>2009-08-05T08:36:51</dc:date>
          </office:change-info>
        </table:insertion>
        <table:insertion table:id="ct18" table:type="row" table:position="29" table:table="0">
          <office:change-info>
            <dc:creator>trojkova</dc:creator>
            <dc:date>2009-08-05T08:36:51</dc:date>
          </office:change-info>
        </table:insertion>
        <table:insertion table:id="ct19" table:type="row" table:position="28" table:table="0">
          <office:change-info>
            <dc:creator>trojkova</dc:creator>
            <dc:date>2009-08-05T08:36:51</dc:date>
          </office:change-info>
        </table:insertion>
        <table:insertion table:id="ct20" table:type="row" table:position="27" table:table="0">
          <office:change-info>
            <dc:creator>trojkova</dc:creator>
            <dc:date>2009-08-05T08:36:51</dc:date>
          </office:change-info>
        </table:insertion>
        <table:insertion table:id="ct21" table:type="row" table:position="26" table:table="0">
          <office:change-info>
            <dc:creator>trojkova</dc:creator>
            <dc:date>2009-08-05T08:36:51</dc:date>
          </office:change-info>
        </table:insertion>
        <table:insertion table:id="ct22" table:type="row" table:position="25" table:table="0">
          <office:change-info>
            <dc:creator>trojkova</dc:creator>
            <dc:date>2009-08-05T08:36:51</dc:date>
          </office:change-info>
        </table:insertion>
        <table:insertion table:id="ct23" table:type="row" table:position="24" table:table="0">
          <office:change-info>
            <dc:creator>trojkova</dc:creator>
            <dc:date>2009-08-05T08:36:51</dc:date>
          </office:change-info>
        </table:insertion>
        <table:insertion table:id="ct24" table:type="row" table:position="23" table:table="0">
          <office:change-info>
            <dc:creator>trojkova</dc:creator>
            <dc:date>2009-08-05T08:36:51</dc:date>
          </office:change-info>
        </table:insertion>
        <table:insertion table:id="ct25" table:type="row" table:position="22" table:table="0">
          <office:change-info>
            <dc:creator>trojkova</dc:creator>
            <dc:date>2009-08-05T08:36:51</dc:date>
          </office:change-info>
        </table:insertion>
        <table:insertion table:id="ct26" table:type="row" table:position="21" table:table="0">
          <office:change-info>
            <dc:creator>trojkova</dc:creator>
            <dc:date>2009-08-05T08:36:51</dc:date>
          </office:change-info>
        </table:insertion>
        <table:insertion table:id="ct27" table:type="row" table:position="20" table:table="0">
          <office:change-info>
            <dc:creator>trojkova</dc:creator>
            <dc:date>2009-08-05T08:36:51</dc:date>
          </office:change-info>
        </table:insertion>
        <table:insertion table:id="ct28" table:type="row" table:position="19" table:table="0">
          <office:change-info>
            <dc:creator>trojkova</dc:creator>
            <dc:date>2009-08-05T08:36:51</dc:date>
          </office:change-info>
        </table:insertion>
        <table:insertion table:id="ct29" table:type="row" table:position="18" table:table="0">
          <office:change-info>
            <dc:creator>trojkova</dc:creator>
            <dc:date>2009-08-05T08:36:51</dc:date>
          </office:change-info>
        </table:insertion>
        <table:insertion table:id="ct30" table:type="row" table:position="17" table:table="0">
          <office:change-info>
            <dc:creator>trojkova</dc:creator>
            <dc:date>2009-08-05T08:36:51</dc:date>
          </office:change-info>
        </table:insertion>
        <table:insertion table:id="ct31" table:type="row" table:position="16" table:table="0">
          <office:change-info>
            <dc:creator>trojkova</dc:creator>
            <dc:date>2009-08-05T08:36:51</dc:date>
          </office:change-info>
        </table:insertion>
        <table:insertion table:id="ct32" table:type="row" table:position="15" table:table="0">
          <office:change-info>
            <dc:creator>trojkova</dc:creator>
            <dc:date>2009-08-05T08:36:51</dc:date>
          </office:change-info>
        </table:insertion>
        <table:insertion table:id="ct33" table:type="row" table:position="14" table:table="0">
          <office:change-info>
            <dc:creator>trojkova</dc:creator>
            <dc:date>2009-08-05T08:36:51</dc:date>
          </office:change-info>
          <table:dependencies>
            <table:dependence table:id="ct45"/>
            <table:dependence table:id="ct44"/>
            <table:dependence table:id="ct42"/>
          </table:dependencies>
        </table:insertion>
        <table:cell-content-change table:id="ct34">
          <table:cell-address table:column="1" table:row="10" table:table="0"/>
          <office:change-info>
            <dc:creator>trojkova</dc:creator>
            <dc:date>2009-08-05T08:39:41</dc:date>
          </office:change-info>
          <table:previous>
            <table:change-track-table-cell office:value-type="string">
              <text:p>00845027</text:p>
            </table:change-track-table-cell>
          </table:previous>
        </table:cell-content-change>
        <table:cell-content-change table:id="ct35">
          <table:cell-address table:column="5" table:row="10" table:table="0"/>
          <office:change-info>
            <dc:creator>trojkova</dc:creator>
            <dc:date>2009-08-05T08:39:41</dc:date>
          </office:change-info>
          <table:previous>
            <table:change-track-table-cell office:value-type="float" office:value="37700"/>
          </table:previous>
        </table:cell-content-change>
        <table:cell-content-change table:id="ct36">
          <table:cell-address table:column="1" table:row="11" table:table="0"/>
          <office:change-info>
            <dc:creator>trojkova</dc:creator>
            <dc:date>2009-08-05T08:40:18</dc:date>
          </office:change-info>
          <table:previous>
            <table:change-track-table-cell office:value-type="string">
              <text:p>00845256</text:p>
            </table:change-track-table-cell>
          </table:previous>
        </table:cell-content-change>
        <table:cell-content-change table:id="ct37">
          <table:cell-address table:column="5" table:row="11" table:table="0"/>
          <office:change-info>
            <dc:creator>trojkova</dc:creator>
            <dc:date>2009-08-05T08:41:45</dc:date>
          </office:change-info>
          <table:previous>
            <table:change-track-table-cell office:value-type="float" office:value="8700"/>
          </table:previous>
        </table:cell-content-change>
        <table:cell-content-change table:id="ct38">
          <table:cell-address table:column="1" table:row="12" table:table="0"/>
          <office:change-info>
            <dc:creator>trojkova</dc:creator>
            <dc:date>2009-08-05T08:42:18</dc:date>
          </office:change-info>
          <table:previous>
            <table:change-track-table-cell office:value-type="float" office:value="68321261"/>
          </table:previous>
        </table:cell-content-change>
        <table:cell-content-change table:id="ct39">
          <table:cell-address table:column="5" table:row="12" table:table="0"/>
          <office:change-info>
            <dc:creator>trojkova</dc:creator>
            <dc:date>2009-08-05T08:43:58</dc:date>
          </office:change-info>
          <table:previous>
            <table:change-track-table-cell office:value-type="float" office:value="6300"/>
          </table:previous>
        </table:cell-content-change>
        <table:cell-content-change table:id="ct40">
          <table:cell-address table:column="1" table:row="13" table:table="0"/>
          <office:change-info>
            <dc:creator>trojkova</dc:creator>
            <dc:date>2009-08-05T08:45:14</dc:date>
          </office:change-info>
          <table:previous>
            <table:change-track-table-cell office:value-type="string">
              <text:p>00848077</text:p>
            </table:change-track-table-cell>
          </table:previous>
        </table:cell-content-change>
        <table:cell-content-change table:id="ct41">
          <table:cell-address table:column="5" table:row="13" table:table="0"/>
          <office:change-info>
            <dc:creator>trojkova</dc:creator>
            <dc:date>2009-08-05T08:45:14</dc:date>
          </office:change-info>
          <table:previous>
            <table:change-track-table-cell office:value-type="float" office:value="3200"/>
          </table:previous>
        </table:cell-content-change>
        <table:cell-content-change table:id="ct42">
          <table:cell-address table:column="5" table:row="14" table:table="0"/>
          <office:change-info>
            <dc:creator>trojkova</dc:creator>
            <dc:date>2009-08-05T08:46:05</dc:date>
          </office:change-info>
          <table:previous>
            <table:change-track-table-cell office:value-type="float" office:value="463100"/>
          </table:previous>
        </table:cell-content-change>
        <table:movement table:id="ct43">
          <table:source-range-address table:column="3" table:row="8" table:table="0"/>
          <table:target-range-address table:column="5" table:row="8" table:table="0"/>
          <office:change-info>
            <dc:creator>trojkova</dc:creator>
            <dc:date>2009-08-05T08:47:23</dc:date>
          </office:change-info>
        </table:movement>
        <table:cell-content-change table:id="ct44">
          <table:cell-address table:column="3" table:row="14" table:table="0"/>
          <office:change-info>
            <dc:creator>trojkova</dc:creator>
            <dc:date>2009-08-05T08:48:41</dc:date>
          </office:change-info>
          <table:previous>
            <table:change-track-table-cell/>
          </table:previous>
        </table:cell-content-change>
        <table:cell-content-change table:id="ct45">
          <table:cell-address table:column="4" table:row="14" table:table="0"/>
          <office:change-info>
            <dc:creator>trojkova</dc:creator>
            <dc:date>2009-08-05T08:48:41</dc:date>
          </office:change-info>
          <table:previous>
            <table:change-track-table-cell/>
          </table:previous>
        </table:cell-content-change>
        <table:cell-content-change table:id="ct46">
          <table:cell-address table:column="0" table:row="3" table:table="0"/>
          <office:change-info>
            <dc:creator>trojkova</dc:creator>
            <dc:date>2009-08-05T08:49:06</dc:date>
          </office:change-info>
          <table:previous table:id="ct2">
            <table:change-track-table-cell office:value-type="string">
              <text:p>Počet stran přílohy:</text:p>
            </table:change-track-table-cell>
          </table:previous>
        </table:cell-content-change>
        <table:cell-content-change table:id="ct47">
          <table:cell-address table:column="1" table:row="10" table:table="0"/>
          <office:change-info>
            <dc:creator>sevcakova</dc:creator>
            <dc:date>2009-08-05T09:28:51</dc:date>
          </office:change-info>
          <table:previous table:id="ct34">
            <table:change-track-table-cell office:value-type="string">
              <text:p>_00577090</text:p>
            </table:change-track-table-cell>
          </table:previous>
        </table:cell-content-change>
        <table:cell-content-change table:id="ct48">
          <table:cell-address table:column="0" table:row="2" table:table="0"/>
          <office:change-info>
            <dc:creator>honkova</dc:creator>
            <dc:date>2009-08-12T13:05:20</dc:date>
          </office:change-info>
          <table:previous table:id="ct1">
            <table:change-track-table-cell office:value-type="string">
              <text:p>Příloha č. 2 <text:s text:c="2"/>k materiálu č.</text:p>
            </table:change-track-table-cell>
          </table:previous>
        </table:cell-content-change>
        <table:insertion table:id="ct49" table:type="row" table:position="1" table:table="0">
          <office:change-info>
            <dc:creator>Radka Bartmanová</dc:creator>
            <dc:date>2009-08-20T12:02:59</dc:date>
          </office:change-info>
        </table:insertion>
        <table:insertion table:id="ct50" table:type="row" table:position="1" table:table="0">
          <office:change-info>
            <dc:creator>Radka Bartmanová</dc:creator>
            <dc:date>2009-08-20T12:02:59</dc:date>
          </office:change-info>
          <table:dependencies>
            <table:dependence table:id="ct51"/>
          </table:dependencies>
        </table:insertion>
        <table:deletion table:id="ct51" table:type="row" table:position="1" table:table="0">
          <office:change-info>
            <dc:creator>Radka Bartmanová</dc:creator>
            <dc:date>2009-08-20T12:02:59</dc:date>
          </office:change-info>
          <table:deletions>
            <table:change-deletion table:id="ct50"/>
          </table:deletions>
        </table:deletion>
        <table:insertion table:id="ct52" table:type="row" table:position="0" table:table="0">
          <office:change-info>
            <dc:creator>Radka Bartmanová</dc:creator>
            <dc:date>2009-08-20T12:02:59</dc:date>
          </office:change-info>
        </table:insertion>
      </table:tracked-changes>
      <table:calculation-settings table:case-sensitive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</text:p>
          </table:table-cell>
          <table:table-cell table:style-name="ce1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ho grantu "Rovné příležitosti ve vzdělávání v kraji Moravskoslezském" Operačního programu Vzdělávání pro konkurenceschopnost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/>
          <table:table-cell table:style-name="ce5" table:number-columns-repeated="2"/>
          <table:table-cell/>
          <table:table-cell table:style-name="ce12"/>
          <table:table-cell table:style-name="ce12" office:value-type="string">
            <text:p>v <text:s/>Kč</text:p>
          </table:table-cell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7" office:value-type="string">
              <text:p>Příjemce</text:p>
            </table:table-cell>
            <table:table-cell table:style-name="ce7" office:value-type="string">
              <text:p>Adresa</text:p>
            </table:table-cell>
            <table:table-cell table:style-name="ce7"/>
            <table:table-cell table:style-name="ce13" office:value-type="string">
              <text:p>ZVÝŠENÍ o 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00577090</text:p>
          </table:table-cell>
          <table:table-cell table:style-name="ce10" office:value-type="string">
            <text:p>Střední škola odborná a speciální, Klimkovice, příspěvková organizace</text:p>
          </table:table-cell>
          <table:table-cell table:style-name="ce8" office:value-type="string">
            <text:p>Komenského 215, 742 83 <text:s/>Klimkovice</text:p>
          </table:table-cell>
          <table:table-cell table:style-name="ce10" office:value-type="string">
            <text:p>Moderní prostředí pro moderní vyučování</text:p>
          </table:table-cell>
          <table:table-cell table:style-name="ce14" office:value-type="float" office:value="925855.95">
            <text:p>925 855,95</text:p>
          </table:table-cell>
          <table:table-cell table:number-columns-repeated="101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float" office:value="62330381">
            <text:p>62330381</text:p>
          </table:table-cell>
          <table:table-cell table:style-name="ce10" office:value-type="string">
            <text:p>Pedagogicko-psychologická poradna, Nový Jičín, příspěvková organizace</text:p>
          </table:table-cell>
          <table:table-cell table:style-name="ce8" office:value-type="string">
            <text:p>Žižkova 1154/3, 741 01 Nový Jičín</text:p>
          </table:table-cell>
          <table:table-cell table:style-name="ce10" office:value-type="string">
            <text:p>Rozvoj podpory rovných vzdělávacích příležitostí žáků v MS kraji rozšířením a zdokonalením poradenských služeb v pedagogicko-psychologických poradnách MS kraje</text:p>
          </table:table-cell>
          <table:table-cell table:style-name="ce14" office:value-type="float" office:value="194827.22">
            <text:p>194 827,22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float" office:value="64628159">
            <text:p>64628159</text:p>
          </table:table-cell>
          <table:table-cell table:style-name="ce10" office:value-type="string">
            <text:p>Základní škola a Mateřská škola, Ostrava – Poruba, Ukrajinská 19, příspěvková organizace</text:p>
          </table:table-cell>
          <table:table-cell table:style-name="ce8" office:value-type="string">
            <text:p>Ukrajinská 1535/19, 708 00 <text:s/>Ostrava-Poruba</text:p>
          </table:table-cell>
          <table:table-cell table:style-name="ce10" office:value-type="string">
            <text:p>Alternativní pohybové aktivity ve vzdělávání</text:p>
          </table:table-cell>
          <table:table-cell table:style-name="ce14" office:value-type="float" office:value="194098">
            <text:p>194 098,00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float" office:value="62330268">
            <text:p>62330268</text:p>
          </table:table-cell>
          <table:table-cell table:style-name="ce10" office:value-type="string">
            <text:p>Základní škola, Dětský domov, Školní družina a Školní jídelna, Fulnek, Sborová 81, příspěvková organizace</text:p>
          </table:table-cell>
          <table:table-cell table:style-name="ce8" office:value-type="string">
            <text:p>Sborová 81, 742 45 <text:s/>Fulnek</text:p>
          </table:table-cell>
          <table:table-cell table:style-name="ce10" office:value-type="string">
            <text:p>Rovné příležitosti pro všechny</text:p>
          </table:table-cell>
          <table:table-cell table:style-name="ce14" office:value-type="float" office:value="193392.25">
            <text:p>193 392,25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8"/>
          <table:table-cell table:style-name="ce8" office:value-type="string">
            <text:p>Celkem</text:p>
          </table:table-cell>
          <table:table-cell table:style-name="ce11" office:value-type="string">
            <text:p>x</text:p>
          </table:table-cell>
          <table:table-cell table:style-name="ce11" office:value-type="string">
            <text:p>x</text:p>
          </table:table-cell>
          <table:table-cell table:style-name="ce15" table:formula="of:=SUM([.F5:.F8])" office:value-type="float" office:value="1508173.42">
            <text:p>1 508 173,42</text:p>
          </table:table-cell>
          <table:table-cell table:number-columns-repeated="1018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cm" fo:margin-left="1.499cm" fo:margin-right="1.499cm" style:first-page-number="continue" style:scale-to-X="1" style:writing-mode="lr-tb"/>
      <style:header-style>
        <style:header-footer-properties fo:min-height="0.751cm" fo:margin-left="0.4cm" fo:margin-right="0.4cm" fo:margin-bottom="1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12:28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31/146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1/1462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hrabko</meta:initial-creator>
    <meta:creation-date>2002-11-05T17:03:22</meta:creation-date>
    <dc:date>2009-08-21T12:28:59</dc:date>
    <meta:print-date>2009-08-20T14:02:58</meta:print-date>
    <meta:document-statistic meta:table-count="1" meta:cell-count="3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