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Tabulka1" style:family="table">
      <style:table-properties style:width="24.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2.858cm"/>
    </style:style>
    <style:style style:name="Tabulka1.E" style:family="table-column">
      <style:table-column-properties style:column-width="5.715cm"/>
    </style:style>
    <style:style style:name="Tabulka1.F" style:family="table-column">
      <style:table-column-properties style:column-width="1.905cm"/>
    </style:style>
    <style:style style:name="Tabulka1.H" style:family="table-column">
      <style:table-column-properties style:column-width="2.593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.2" style:family="table-row">
      <style:table-row-properties style:min-row-height="0.512cm" style:keep-together="false" fo:keep-together="always"/>
    </style:style>
    <style:style style:name="Tabulka1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.4" style:family="table-row">
      <style:table-row-properties style:min-row-height="0.374cm" style:keep-together="true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.5" style:family="table-row">
      <style:table-row-properties style:min-row-height="0.374cm" style:keep-together="false" fo:keep-together="always"/>
    </style:style>
    <style:style style:name="Tabulka1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B9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.A10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.11" style:family="table-row">
      <style:table-row-properties style:min-row-height="0.787cm" style:keep-together="true" fo:keep-together="auto"/>
    </style:style>
    <style:style style:name="Tabulka2" style:family="table">
      <style:table-properties style:width="24.5cm" table:align="left" style:writing-mode="lr-tb"/>
    </style:style>
    <style:style style:name="Tabulka2.A" style:family="table-column">
      <style:table-column-properties style:column-width="4.128cm"/>
    </style:style>
    <style:style style:name="Tabulka2.B" style:family="table-column">
      <style:table-column-properties style:column-width="2.223cm"/>
    </style:style>
    <style:style style:name="Tabulka2.C" style:family="table-column">
      <style:table-column-properties style:column-width="2.858cm"/>
    </style:style>
    <style:style style:name="Tabulka2.E" style:family="table-column">
      <style:table-column-properties style:column-width="5.715cm"/>
    </style:style>
    <style:style style:name="Tabulka2.F" style:family="table-column">
      <style:table-column-properties style:column-width="1.905cm"/>
    </style:style>
    <style:style style:name="Tabulka2.H" style:family="table-column">
      <style:table-column-properties style:column-width="2.593cm"/>
    </style:style>
    <style:style style:name="Tabulka2.1" style:family="table-row">
      <style:table-row-properties style:min-row-height="0.512cm" style:keep-together="false" fo:keep-together="always"/>
    </style:style>
    <style:style style:name="Tabulka2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2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2.E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2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2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2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2.E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2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2.3" style:family="table-row">
      <style:table-row-properties style:min-row-height="0.374cm" style:keep-together="true" fo:keep-together="auto"/>
    </style:style>
    <style:style style:name="Tabulka2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2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.6" style:family="table-row">
      <style:table-row-properties style:keep-together="true" fo:keep-together="auto"/>
    </style:style>
    <style:style style:name="Tabulka2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2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style:font-name="Tahoma" style:font-name-complex="Tahoma"/>
    </style:style>
    <style:style style:name="P4" style:family="paragraph" style:parent-style-name="Standard">
      <style:paragraph-properties style:snap-to-layout-grid="false"/>
      <style:text-properties style:font-name="Tahoma" style:font-name-complex="Tahoma"/>
    </style:style>
    <style:style style:name="P5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7" style:family="paragraph" style:parent-style-name="Standard">
      <style:paragraph-properties style:snap-to-layout-grid="false"/>
      <style:text-properties style:font-name="Tahoma" style:font-name-complex="Tahoma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ahoma" fo:font-size="10pt" style:font-size-asian="10pt" style:font-name-complex="Tahoma" style:font-size-complex="10pt"/>
    </style:style>
    <style:style style:name="P10" style:family="paragraph" style:parent-style-name="Standard">
      <style:paragraph-properties fo:margin-top="0.212cm" fo:margin-bottom="0.212cm" fo:text-align="center" style:justify-single-word="false"/>
      <style:text-properties style:font-name="Tahoma" style:font-name-complex="Tahoma"/>
    </style:style>
    <style:style style:name="P11" style:family="paragraph" style:parent-style-name="Standard" style:master-page-name="Standard">
      <style:paragraph-properties fo:margin-top="0.212cm" fo:margin-bottom="0.212cm" fo:text-align="center" style:justify-single-word="false" style:page-number="auto"/>
      <style:text-properties style:font-name="Tahoma" style:font-name-complex="Tahoma"/>
    </style:style>
    <style:style style:name="P12" style:family="paragraph" style:parent-style-name="Text_20_body">
      <style:paragraph-properties fo:line-height="0.494cm"/>
    </style:style>
    <style:style style:name="P13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14" style:family="paragraph" style:parent-style-name="Footer">
      <style:paragraph-properties style:snap-to-layout-grid="false">
        <style:tab-stops/>
      </style:paragraph-properties>
      <style:text-properties style:font-name="Tahoma" style:font-name-complex="Tahoma"/>
    </style:style>
    <style:style style:name="P15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P16" style:family="paragraph" style:parent-style-name="Header">
      <style:paragraph-properties fo:line-height="0.494cm"/>
      <style:text-properties style:font-name="Tahoma" style:font-name-complex="Tahoma"/>
    </style:style>
    <style:style style:name="P17" style:family="paragraph" style:parent-style-name="Header">
      <style:paragraph-properties fo:margin-left="0cm" fo:margin-right="1.452cm" fo:line-height="0.494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style:font-name="Tahoma" style:font-name-complex="Tahoma"/>
    </style:style>
    <style:style style:name="T4" style:family="text">
      <style:text-properties style:font-name="Tahoma" fo:font-weight="bold" style:font-weight-asian="bold" style:font-name-complex="Tahoma"/>
    </style:style>
    <style:style style:name="T5" style:family="text">
      <style:text-properties style:text-position="super 58%" style:font-name="Tahoma" style:font-name-complex="Tahoma"/>
    </style:style>
    <style:style style:name="T6" style:family="text">
      <style:text-properties fo:color="#ff0000"/>
    </style:style>
    <style:style style:name="T7" style:family="text">
      <style:text-properties fo:color="#ff0000" style:font-name="Tahoma" style:font-name-complex="Tahoma"/>
    </style:style>
    <style:style style:name="T8" style:family="text">
      <style:text-properties fo:color="#ff0000" fo:font-size="10pt" style:font-size-asian="10pt" style:font-size-complex="10pt"/>
    </style:style>
    <style:style style:name="T9" style:family="text">
      <style:text-properties fo:font-size="10pt" fo:font-weight="bold" style:font-size-asian="10pt" style:font-weight-asian="bold" style:font-size-complex="10pt"/>
    </style:style>
    <style:style style:name="T10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/></text:p>
      <text:p text:style-name="P10"/>
      <text:p text:style-name="P13">Specifikace zřízení věcných břemen k nemovitostem ve vlastnictví kraje</text:p>
      <text:p text:style-name="P12"/>
      <text:p text:style-name="P12"/>
      <text:p text:style-name="P12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column table:style-name="Tabulka1.B"/>
        <table:table-column table:style-name="Tabulka1.H"/>
        <table:table-row table:style-name="Tabulka1.1">
          <table:table-cell table:style-name="Tabulka1.A1" table:number-columns-spanned="8" office:value-type="string">
            <text:p text:style-name="P4">Středisko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rows-spanned="2" office:value-type="string">
            <text:p text:style-name="P4">Smlouva číslo</text:p>
          </table:table-cell>
          <table:table-cell table:style-name="Tabulka1.B2" table:number-rows-spanned="2" office:value-type="string">
            <text:p text:style-name="P6">Silnice</text:p>
            <text:p text:style-name="P5"/>
          </table:table-cell>
          <table:table-cell table:style-name="Tabulka1.B2" table:number-rows-spanned="2" office:value-type="string">
            <text:p text:style-name="P6">Parcelní číslo</text:p>
          </table:table-cell>
          <table:table-cell table:style-name="Tabulka1.B2" table:number-rows-spanned="2" office:value-type="string">
            <text:p text:style-name="P6">Katastrální</text:p>
            <text:p text:style-name="P5">území</text:p>
          </table:table-cell>
          <table:table-cell table:style-name="Tabulka1.B2" table:number-columns-spanned="2" office:value-type="string">
            <text:p text:style-name="P6">Způsob a rozsah dotčení pozemku</text:p>
          </table:table-cell>
          <table:covered-table-cell/>
          <table:table-cell table:style-name="Tabulka1.G2" table:number-columns-spanned="2" office:value-type="string">
            <text:p text:style-name="P6">Základní cena v Kč </text:p>
          </table:table-cell>
          <table:covered-table-cell/>
        </table:table-row>
        <table:table-row table:style-name="Tabulka1.2">
          <table:covered-table-cell/>
          <table:covered-table-cell/>
          <table:covered-table-cell/>
          <table:covered-table-cell/>
          <table:table-cell table:style-name="Tabulka1.B3" office:value-type="string">
            <text:p text:style-name="P6">popis</text:p>
          </table:table-cell>
          <table:table-cell table:style-name="Tabulka1.B3" office:value-type="string">
            <text:p text:style-name="P1"><text:span text:style-name="T3">bm, m</text:span><text:span text:style-name="T5">2</text:span></text:p>
          </table:table-cell>
          <table:table-cell table:style-name="Tabulka1.B3" office:value-type="string">
            <text:p text:style-name="P6">sazba </text:p>
          </table:table-cell>
          <table:table-cell table:style-name="Tabulka1.H3" office:value-type="string">
            <text:p text:style-name="P6">celkem </text:p>
          </table:table-cell>
        </table:table-row>
        <table:table-row table:style-name="Tabulka1.4">
          <table:table-cell table:style-name="Tabulka1.A4" table:number-columns-spanned="8" office:value-type="string">
            <text:p text:style-name="P4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5">
          <table:table-cell table:style-name="Tabulka1.A5" table:number-rows-spanned="3" office:value-type="string">
            <text:p text:style-name="P4">OV/44/e/2009/Ha</text:p>
          </table:table-cell>
          <table:table-cell table:style-name="Tabulka1.B5" office:value-type="string">
            <text:p text:style-name="P6">III/4703</text:p>
          </table:table-cell>
          <table:table-cell table:style-name="Tabulka1.B5" office:value-type="string">
            <text:p text:style-name="P6">1220/1</text:p>
          </table:table-cell>
          <table:table-cell table:style-name="Tabulka1.B5" office:value-type="string">
            <text:p text:style-name="P6">Bartovice</text:p>
          </table:table-cell>
          <table:table-cell table:style-name="Tabulka1.B5" office:value-type="string">
            <text:p text:style-name="P6">2x protlak</text:p>
          </table:table-cell>
          <table:table-cell table:style-name="Tabulka1.B5" office:value-type="string">
            <text:p text:style-name="P6">49</text:p>
          </table:table-cell>
          <table:table-cell table:style-name="Tabulka1.B5" office:value-type="string">
            <text:p text:style-name="P6">200</text:p>
          </table:table-cell>
          <table:table-cell table:style-name="Tabulka1.H5" office:value-type="string">
            <text:p text:style-name="P6">9.800</text:p>
          </table:table-cell>
        </table:table-row>
        <table:table-row table:style-name="Tabulka1.5">
          <table:covered-table-cell/>
          <table:table-cell table:style-name="Tabulka1.B5" office:value-type="string">
            <text:p text:style-name="P6">II/473</text:p>
          </table:table-cell>
          <table:table-cell table:style-name="Tabulka1.B5" office:value-type="string">
            <text:p text:style-name="P6">3530/3</text:p>
          </table:table-cell>
          <table:table-cell table:style-name="Tabulka1.B5" table:number-rows-spanned="2" office:value-type="string">
            <text:p text:style-name="P6">Šenov u Ostravy</text:p>
          </table:table-cell>
          <table:table-cell table:style-name="Tabulka1.B5" office:value-type="string">
            <text:p text:style-name="P6">2x protlak</text:p>
          </table:table-cell>
          <table:table-cell table:style-name="Tabulka1.B5" office:value-type="string">
            <text:p text:style-name="P6">107</text:p>
          </table:table-cell>
          <table:table-cell table:style-name="Tabulka1.B5" office:value-type="string">
            <text:p text:style-name="P6">20O</text:p>
          </table:table-cell>
          <table:table-cell table:style-name="Tabulka1.H5" office:value-type="string">
            <text:p text:style-name="P6">21.400</text:p>
          </table:table-cell>
        </table:table-row>
        <table:table-row table:style-name="Tabulka1.5">
          <table:covered-table-cell/>
          <table:table-cell table:style-name="Tabulka1.B5" office:value-type="string">
            <text:p text:style-name="P6">II/478</text:p>
          </table:table-cell>
          <table:table-cell table:style-name="Tabulka1.B5" office:value-type="string">
            <text:p text:style-name="P6">6139</text:p>
          </table:table-cell>
          <table:covered-table-cell/>
          <table:table-cell table:style-name="Tabulka1.B5" office:value-type="string">
            <text:p text:style-name="P6">2x protlak</text:p>
          </table:table-cell>
          <table:table-cell table:style-name="Tabulka1.B5" office:value-type="string">
            <text:p text:style-name="P6">34 </text:p>
          </table:table-cell>
          <table:table-cell table:style-name="Tabulka1.B5" office:value-type="string">
            <text:p text:style-name="P6">200</text:p>
          </table:table-cell>
          <table:table-cell table:style-name="Tabulka1.H5" office:value-type="string">
            <text:p text:style-name="P6">6.80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6">celkem</text:p>
          </table:table-cell>
          <table:table-cell table:style-name="Tabulka1.H5" office:value-type="string">
            <text:p text:style-name="P6">38.000 <text:s/>*)</text:p>
          </table:table-cell>
        </table:table-row>
        <table:table-row table:style-name="Tabulka1.1">
          <table:table-cell table:style-name="Tabulka1.A5" office:value-type="string">
            <text:p text:style-name="P4">Oprávněný</text:p>
          </table:table-cell>
          <table:table-cell table:style-name="Tabulka1.B9" table:number-columns-spanned="7" office:value-type="string">
            <text:p text:style-name="P7">ArcelorMittal Ostrava a.s. se sídlem Vratimovská 689, Ostrava-Kunčice, IČ 4519325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0" table:number-columns-spanned="8" office:value-type="string">
            <text:p text:style-name="P4">Odůvodnění:</text:p>
            <text:p text:style-name="P3">Umístění potrubí vody v rámci stavby „Potrubní přivaděč z vodní nádrže Žermanice do areálu společnosti v Ostravě“. 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1">
          <table:table-cell table:style-name="Tabulka1.A4" table:number-columns-spanned="8" office:value-type="string">
            <text:p text:style-name="P4">2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2"><text:span text:style-name="T3">OV/39</text:span><text:span text:style-name="T3">/e/2009/Ha</text:span></text:p>
          </table:table-cell>
          <table:table-cell table:style-name="Tabulka1.B5" office:value-type="string">
            <text:p text:style-name="P6">III/4705</text:p>
          </table:table-cell>
          <table:table-cell table:style-name="Tabulka1.B5" office:value-type="string">
            <text:p text:style-name="P6">2584/6</text:p>
          </table:table-cell>
          <table:table-cell table:style-name="Tabulka1.B5" office:value-type="string">
            <text:p text:style-name="P6">Hrabová</text:p>
          </table:table-cell>
          <table:table-cell table:style-name="Tabulka1.B5" office:value-type="string">
            <text:p text:style-name="P6">2x protlak</text:p>
          </table:table-cell>
          <table:table-cell table:style-name="Tabulka1.B5" office:value-type="string">
            <text:p text:style-name="P6">18</text:p>
          </table:table-cell>
          <table:table-cell table:style-name="Tabulka1.B5" office:value-type="string">
            <text:p text:style-name="P6">200</text:p>
          </table:table-cell>
          <table:table-cell table:style-name="Tabulka1.H5" office:value-type="string">
            <text:p text:style-name="P6">3.60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6">celkem</text:p>
          </table:table-cell>
          <table:table-cell table:style-name="Tabulka1.H5" office:value-type="string">
            <text:p text:style-name="P6">3.600 *)</text:p>
          </table:table-cell>
        </table:table-row>
        <table:table-row table:style-name="Tabulka1.1">
          <table:table-cell table:style-name="Tabulka1.A5" office:value-type="string">
            <text:p text:style-name="P4">Oprávněný</text:p>
          </table:table-cell>
          <table:table-cell table:style-name="Tabulka1.B9" table:number-columns-spanned="7" office:value-type="string">
            <text:p text:style-name="P14">Biocel Paskov a.s. se sídlem Zahradní 762, Paskov, IČ 2642031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0" table:number-columns-spanned="8" office:value-type="string">
            <text:p text:style-name="P4">Odůvodnění:</text:p>
            <text:p text:style-name="P3">Umístění potrubí kyslíkovodu v rámci stavby „Stavba kyslíkovodu a odpadovodu v Hrabové“. </text:p>
            <text:p text:style-name="Standard"><text:span text:style-name="T3">*) Uvedená základní cena bude navýšena o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2"/>
      <text:p text:style-name="P12"/>
      <text:p text:style-name="P12"/>
      <text:p text:style-name="P12"><text:soft-page-break/></text:p>
      <text:p text:style-name="P12"/>
      <table:table table:name="Tabulka2" table:style-name="Tabulka2">
        <table:table-column table:style-name="Tabulka2.A"/>
        <table:table-column table:style-name="Tabulka2.B"/>
        <table:table-column table:style-name="Tabulka2.C" table:number-columns-repeated="2"/>
        <table:table-column table:style-name="Tabulka2.E"/>
        <table:table-column table:style-name="Tabulka2.F"/>
        <table:table-column table:style-name="Tabulka2.B"/>
        <table:table-column table:style-name="Tabulka2.H"/>
        <table:table-row table:style-name="Tabulka2.1">
          <table:table-cell table:style-name="Tabulka2.A1" table:number-rows-spanned="2" office:value-type="string">
            <text:p text:style-name="P4">Smlouva číslo</text:p>
          </table:table-cell>
          <table:table-cell table:style-name="Tabulka2.B1" table:number-rows-spanned="2" office:value-type="string">
            <text:p text:style-name="P6">Silnice</text:p>
            <text:p text:style-name="P5"/>
          </table:table-cell>
          <table:table-cell table:style-name="Tabulka2.B1" table:number-rows-spanned="2" office:value-type="string">
            <text:p text:style-name="P6">Parcelní číslo</text:p>
          </table:table-cell>
          <table:table-cell table:style-name="Tabulka2.B1" table:number-rows-spanned="2" office:value-type="string">
            <text:p text:style-name="P6">Katastrální</text:p>
            <text:p text:style-name="P5">území</text:p>
          </table:table-cell>
          <table:table-cell table:style-name="Tabulka2.E1" table:number-columns-spanned="2" office:value-type="string">
            <text:p text:style-name="P6">Způsob a rozsah dotčení pozemku</text:p>
          </table:table-cell>
          <table:covered-table-cell/>
          <table:table-cell table:style-name="Tabulka2.G1" table:number-columns-spanned="2" office:value-type="string">
            <text:p text:style-name="P6">Základní cena v Kč *)</text:p>
          </table:table-cell>
          <table:covered-table-cell/>
        </table:table-row>
        <table:table-row table:style-name="Tabulka2.1">
          <table:covered-table-cell/>
          <table:covered-table-cell/>
          <table:covered-table-cell/>
          <table:covered-table-cell/>
          <table:table-cell table:style-name="Tabulka2.E2" office:value-type="string">
            <text:p text:style-name="P6">popis</text:p>
          </table:table-cell>
          <table:table-cell table:style-name="Tabulka2.E2" office:value-type="string">
            <text:p text:style-name="P1"><text:span text:style-name="T3">bm, m</text:span><text:span text:style-name="T5">2</text:span></text:p>
          </table:table-cell>
          <table:table-cell table:style-name="Tabulka2.E2" office:value-type="string">
            <text:p text:style-name="P6">sazba </text:p>
          </table:table-cell>
          <table:table-cell table:style-name="Tabulka2.H2" office:value-type="string">
            <text:p text:style-name="P6">celkem </text:p>
          </table:table-cell>
        </table:table-row>
        <table:table-row table:style-name="Tabulka2.3">
          <table:table-cell table:style-name="Tabulka2.A3" table:number-columns-spanned="8" office:value-type="string">
            <text:p text:style-name="P4">3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3">
          <table:table-cell table:style-name="Tabulka2.A4" office:value-type="string">
            <text:p text:style-name="P4">OV/45/e/2009/Ha</text:p>
          </table:table-cell>
          <table:table-cell table:style-name="Tabulka2.B4" office:value-type="string">
            <text:p text:style-name="P6">III/4692</text:p>
          </table:table-cell>
          <table:table-cell table:style-name="Tabulka2.B4" office:value-type="string">
            <text:p text:style-name="P6">2125/1</text:p>
          </table:table-cell>
          <table:table-cell table:style-name="Tabulka2.B4" office:value-type="string">
            <text:p text:style-name="P6">Vřesina u Bílovce</text:p>
          </table:table-cell>
          <table:table-cell table:style-name="Tabulka2.B4" office:value-type="string">
            <text:p text:style-name="P6">uložení do pomoc. pozemku</text:p>
          </table:table-cell>
          <table:table-cell table:style-name="Tabulka2.B4" office:value-type="string">
            <text:p text:style-name="P6">10</text:p>
          </table:table-cell>
          <table:table-cell table:style-name="Tabulka2.B4" office:value-type="string">
            <text:p text:style-name="P6">50</text:p>
          </table:table-cell>
          <table:table-cell table:style-name="Tabulka2.H4" office:value-type="string">
            <text:p text:style-name="P6">500</text:p>
          </table:table-cell>
        </table:table-row>
        <table:table-row table:style-name="Tabulka2.3">
          <table:table-cell table:style-name="Tabulka2.A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4" office:value-type="string">
            <text:p text:style-name="P6">celkem</text:p>
          </table:table-cell>
          <table:table-cell table:style-name="Tabulka2.H4" office:value-type="string">
            <text:p text:style-name="P6">500 *)</text:p>
          </table:table-cell>
        </table:table-row>
        <table:table-row table:style-name="Tabulka2.6">
          <table:table-cell table:style-name="Tabulka2.A4" office:value-type="string">
            <text:p text:style-name="P4">Oprávněný</text:p>
          </table:table-cell>
          <table:table-cell table:style-name="Tabulka2.B6" table:number-columns-spanned="7" office:value-type="string">
            <text:p text:style-name="P4">Slunečná stráň, s.r.o. se sídlem Velká 2984/23, Moravská Ostrava, IČ 2782247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6">
          <table:table-cell table:style-name="Tabulka2.A7" table:number-columns-spanned="8" office:value-type="string">
            <text:p text:style-name="P4">Odůvodnění:</text:p>
            <text:p text:style-name="P3">Přípojky vody pro rodinné domky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true"/>
    </style:style>
    <style:style style:name="WW8Num24z0" style:family="text">
      <style:text-properties style:font-name="Times New Roman" fo:font-size="14pt" fo:font-style="normal" fo:font-weight="normal" style:font-size-asian="14pt" style:font-style-asian="normal" style:font-weight-asian="normal"/>
    </style:style>
    <style:style style:name="WW8Num24z2" style:family="text">
      <style:text-properties fo:font-variant="normal" fo:text-transform="none" style:text-outline="false" style:text-line-through-style="none" style:text-position="0% 100%" style:font-name="Times New Roman" fo:font-size="14pt" fo:font-style="normal" fo:text-shadow="none" fo:font-weight="normal" style:font-size-asian="14pt" style:font-style-asian="normal" style:font-weight-asian="normal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margin-left="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4.27cm" fo:text-indent="0.3cm" fo:margin-left="2.7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1cm" fo:margin-left="1.801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2.801cm" fo:text-indent="-1cm" fo:margin-left="2.8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421cm" fo:text-indent="-0.635cm" fo:margin-left="8.4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91cm" fo:text-indent="-0.635cm" fo:margin-left="9.69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1.452cm" fo:line-height="0.494cm" fo:text-indent="0cm" style:auto-text-indent="false"/>
    </style:style>
    <style:style style:name="MP2" style:family="paragraph" style:parent-style-name="Header">
      <style:paragraph-properties fo:line-height="0.494cm"/>
      <style:text-properties style:font-name="Tahoma" style:font-name-complex="Tahoma"/>
    </style:style>
    <style:style style:name="MP3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style:font-name-complex="Tahoma"/>
    </style:style>
    <style:page-layout style:name="Mpm1">
      <style:page-layout-properties fo:page-width="29.699cm" fo:page-height="20.999cm" style:num-format="1" style:print-orientation="landscape" fo:margin-top="1.251cm" fo:margin-bottom="1.251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snesení č. 35/1759 - Příloha č. 2 <text:s text:c="5"/><text:tab/><text:tab/><text:tab/><text:tab/><text:tab/><text:tab/><text:tab/><text:tab/></text:span><text:span text:style-name="MT2">Strana </text:span><text:span text:style-name="Page_20_Number"><text:span text:style-name="MT2"><text:page-number text:select-page="current">2</text:page-number></text:span></text:span><text:span text:style-name="MT2"> <text:s text:c="125"/></text:span></text:p>
        <text:p text:style-name="MP2">Počet stran přílohy: 2</text:p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RAVSKOSLEZSKÝ KRAJ</dc:title>
    <meta:initial-creator>purkynova</meta:initial-creator>
    <meta:creation-date>2009-09-18T09:43:00</meta:creation-date>
    <dc:date>2009-10-12T11:19:02</dc:date>
    <meta:print-date>2009-10-07T16:01:00</meta:print-date>
    <meta:editing-cycles>15</meta:editing-cycles>
    <meta:editing-duration>PT00H24M00S</meta:editing-duration>
    <meta:document-statistic meta:table-count="2" meta:image-count="0" meta:object-count="0" meta:page-count="2" meta:paragraph-count="88" meta:word-count="242" meta:character-count="1631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