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.9" style:family="table-row">
      <style:table-row-properties style:min-row-height="0.374cm" style:keep-together="false" fo:keep-together="always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.20" style:family="table-row">
      <style:table-row-properties style:min-row-height="0.686cm" style:keep-together="true" fo:keep-together="auto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4" style:family="table-row">
      <style:table-row-properties style:min-row-height="0.374cm" style:keep-together="false" fo:keep-together="always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7" style:family="table-row">
      <style:table-row-properties style:keep-together="true" fo:keep-together="auto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4" style:family="table-row">
      <style:table-row-properties style:min-row-height="0.374cm" style:keep-together="false" fo:keep-together="always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9" style:family="table-row">
      <style:table-row-properties style:keep-together="true" fo:keep-together="auto"/>
    </style:style>
    <style:style style:name="Tabulka6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.14" style:family="table-row">
      <style:table-row-properties style:min-row-height="0.374cm" style:keep-together="false" fo:keep-together="always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false" fo:keep-together="always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4" style:family="table-row">
      <style:table-row-properties style:min-row-height="0.374cm" style:keep-together="false" fo:keep-together="always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8" style:family="table-row">
      <style:table-row-properties style:keep-together="true" fo:keep-together="auto"/>
    </style:style>
    <style:style style:name="Tabulka8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false" fo:keep-together="always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.14" style:family="table-row">
      <style:table-row-properties style:min-row-height="0.374cm" style:keep-together="false" fo:keep-together="always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false" fo:keep-together="always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false" fo:keep-together="always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false" fo:keep-together="always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2" style:family="table-row">
      <style:table-row-properties style:min-row-height="0.512cm" style:keep-together="false" fo:keep-together="always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5" style:family="table-row">
      <style:table-row-properties style:min-row-height="0.374cm" style:keep-together="false" fo:keep-together="always"/>
    </style:style>
    <style:style style:name="Tabulka1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false" fo:keep-together="always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5" style:family="table-row">
      <style:table-row-properties style:min-row-height="0.374cm" style:keep-together="false" fo:keep-together="always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false" fo:keep-together="always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false" fo:keep-together="always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false" fo:keep-together="always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6" style:family="table-row">
      <style:table-row-properties style:keep-together="true" fo:keep-together="auto"/>
    </style:style>
    <style:style style:name="Tabulka1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8.2" style:family="table-row">
      <style:table-row-properties style:min-row-height="0.512cm" style:keep-together="false" fo:keep-together="always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4" style:family="table-row">
      <style:table-row-properties style:min-row-height="0.374cm" style:keep-together="true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false" fo:keep-together="always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4" style:family="table-row">
      <style:table-row-properties style:min-row-height="0.374cm" style:keep-together="false" fo:keep-together="always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12" style:family="table-row">
      <style:table-row-properties style:keep-together="true" fo:keep-together="auto"/>
    </style:style>
    <style:style style:name="Tabulka19.B12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1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false" fo:keep-together="always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6" style:family="table-row">
      <style:table-row-properties style:keep-together="true" fo:keep-together="auto"/>
    </style:style>
    <style:style style:name="Tabulka2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.14" style:family="table-row">
      <style:table-row-properties style:min-row-height="0.374cm" style:keep-together="false" fo:keep-together="always"/>
    </style:style>
    <style:style style:name="Tabulka20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20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0.H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ulka20.A1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20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0.H1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ulka20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0.A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0.H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min-row-height="0.512cm" style:keep-together="false" fo:keep-together="always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3" style:family="table-row">
      <style:table-row-properties style:min-row-height="0.374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4" style:family="table-row">
      <style:table-row-properties style:min-row-height="0.374cm" style:keep-together="false" fo:keep-together="always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1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1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8" style:family="table-row">
      <style:table-row-properties style:keep-together="true" fo:keep-together="auto"/>
    </style:style>
    <style:style style:name="Tabulka2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2.2" style:family="table-row">
      <style:table-row-properties style:min-row-height="0.512cm" style:keep-together="false" fo:keep-together="always"/>
    </style:style>
    <style:style style:name="Tabulka2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2.4" style:family="table-row">
      <style:table-row-properties style:min-row-height="0.374cm" style:keep-together="true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.15" style:family="table-row">
      <style:table-row-properties style:min-row-height="0.374cm" style:keep-together="false" fo:keep-together="always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min-row-height="0.512cm" style:keep-together="false" fo:keep-together="always"/>
    </style:style>
    <style:style style:name="Tabulka2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3.3" style:family="table-row">
      <style:table-row-properties style:min-row-height="0.374cm" style:keep-together="true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7" style:family="table-row">
      <style:table-row-properties style:keep-together="true" fo:keep-together="auto"/>
    </style:style>
    <style:style style:name="Tabulka2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style:min-row-height="0.512cm" style:keep-together="false" fo:keep-together="always"/>
    </style:style>
    <style:style style:name="Tabulka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4.3" style:family="table-row">
      <style:table-row-properties style:min-row-height="0.374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6" style:family="table-row">
      <style:table-row-properties style:keep-together="true" fo:keep-together="auto"/>
    </style:style>
    <style:style style:name="Tabulka2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fo:color="#000000"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7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8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9" style:family="paragraph" style:parent-style-name="Header">
      <style:paragraph-properties fo:line-height="0.494cm"/>
      <style:text-properties style:font-name="Tahoma" style:font-name-complex="Tahoma"/>
    </style:style>
    <style:style style:name="P20" style:family="paragraph" style:parent-style-name="Header">
      <style:paragraph-properties fo:margin-left="0cm" fo:margin-right="1.452cm" fo:line-height="0.494cm" fo:text-indent="0cm" style:auto-text-indent="false"/>
    </style:style>
    <style:style style:name="P2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style:font-name="Tahoma" style:font-name-complex="Tahoma"/>
    </style:style>
    <style:style style:name="T11" style:family="text">
      <style:text-properties fo:color="#00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3"/>
      <text:p text:style-name="P13">Specifikace zřízení budoucích věcných břemen k nemovitostem ve vlastnictví kraje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7">Středisko <text:s/>Bruntá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3">bm, m</text:span><text:span text:style-name="T5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72/d/2009/Ha</text:p>
          </table:table-cell>
          <table:table-cell table:style-name="Tabulka1.B5" office:value-type="string">
            <text:p text:style-name="P6">II/450</text:p>
          </table:table-cell>
          <table:table-cell table:style-name="Tabulka1.B5" office:value-type="string">
            <text:p text:style-name="P6">942</text:p>
          </table:table-cell>
          <table:table-cell table:style-name="Tabulka1.B5" office:value-type="string">
            <text:p text:style-name="P6">Malá Véska</text:p>
          </table:table-cell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3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6">3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3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Přípojka vody pro zahradní chatku.</text:p>
            <text:p text:style-name="P15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73/d/2009/Ha</text:p>
          </table:table-cell>
          <table:table-cell table:style-name="Tabulka1.B5" office:value-type="string">
            <text:p text:style-name="P6">III/0452</text:p>
          </table:table-cell>
          <table:table-cell table:style-name="Tabulka1.B5" office:value-type="string">
            <text:p text:style-name="P6">1388</text:p>
          </table:table-cell>
          <table:table-cell table:style-name="Tabulka1.B5" office:value-type="string">
            <text:p text:style-name="P6">Oborná</text:p>
          </table:table-cell>
          <table:table-cell table:style-name="Tabulka1.B5" office:value-type="string">
            <text:p text:style-name="P6">1x 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500</text:p>
          </table:table-cell>
          <table:table-cell table:style-name="Tabulka1.H5" office:value-type="string">
            <text:p text:style-name="P6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5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75/d/2009/JJ</text:p>
          </table:table-cell>
          <table:table-cell table:style-name="Tabulka1.B5" office:value-type="string">
            <text:p text:style-name="P6">III/45713</text:p>
          </table:table-cell>
          <table:table-cell table:style-name="Tabulka1.B5" office:value-type="string">
            <text:p text:style-name="P6">1910</text:p>
          </table:table-cell>
          <table:table-cell table:style-name="Tabulka1.B5" office:value-type="string">
            <text:p text:style-name="P6">Petrovice ve Slezsku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5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2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<text:s/>25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Přípojka elektro k RD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<text:soft-page-break/></text:p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3">bm, m</text:span><text:span text:style-name="T5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74/d/2009/JJ</text:p>
          </table:table-cell>
          <table:table-cell table:style-name="Tabulka2.B4" office:value-type="string">
            <text:p text:style-name="P6">III/44517</text:p>
          </table:table-cell>
          <table:table-cell table:style-name="Tabulka2.B4" office:value-type="string">
            <text:p text:style-name="P6">651</text:p>
          </table:table-cell>
          <table:table-cell table:style-name="Tabulka2.B4" office:value-type="string">
            <text:p text:style-name="P6">Karlov pod Pradědem</text:p>
          </table:table-cell>
          <table:table-cell table:style-name="Tabulka2.B4" office:value-type="string">
            <text:p text:style-name="P6">1x sjezd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500</text:p>
          </table:table-cell>
          <table:table-cell table:style-name="Tabulka2.H4" office:value-type="string">
            <text:p text:style-name="P6">5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500 *)</text:p>
          </table:table-cell>
        </table:table-row>
        <table:table-row table:style-name="Tabulka2.6">
          <table:table-cell table:style-name="Tabulka2.A4" office:value-type="string">
            <text:p text:style-name="P4">Budoucí oprávněný <text:s text:c="4"/></text:p>
          </table:table-cell>
          <table:table-cell table:style-name="Tabulka2.B6" table:number-columns-spanned="7" office:value-type="string">
            <text:p text:style-name="P17">**********</text:p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9">
          <table:table-cell table:style-name="Tabulka2.A4" table:number-rows-spanned="2" office:value-type="string">
            <text:p text:style-name="P4">BR/77/d/2009/JJ</text:p>
          </table:table-cell>
          <table:table-cell table:style-name="Tabulka2.B4" table:number-rows-spanned="2" office:value-type="string">
            <text:p text:style-name="P6">III/37022</text:p>
          </table:table-cell>
          <table:table-cell table:style-name="Tabulka2.B4" table:number-rows-spanned="2" office:value-type="string">
            <text:p text:style-name="P6">793</text:p>
          </table:table-cell>
          <table:table-cell table:style-name="Tabulka2.B4" table:number-rows-spanned="2" office:value-type="string">
            <text:p text:style-name="P6">Břidličná</text:p>
          </table:table-cell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3</text:p>
          </table:table-cell>
          <table:table-cell table:style-name="Tabulka2.B4" office:value-type="string">
            <text:p text:style-name="P6">300</text:p>
          </table:table-cell>
          <table:table-cell table:style-name="Tabulka2.H4" office:value-type="string">
            <text:p text:style-name="P6">900</text:p>
          </table:table-cell>
        </table:table-row>
        <table:table-row table:style-name="Tabulka2.9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rekonstrukce sítě</text:p>
          </table:table-cell>
          <table:table-cell table:style-name="Tabulka2.B4" office:value-type="string">
            <text:p text:style-name="P6">5</text:p>
          </table:table-cell>
          <table:table-cell table:style-name="Tabulka2.B4" office:value-type="string">
            <text:p text:style-name="P6">10</text:p>
          </table:table-cell>
          <table:table-cell table:style-name="Tabulka2.H4" office:value-type="string">
            <text:p text:style-name="P6">5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950 *)</text:p>
          </table:table-cell>
        </table:table-row>
        <table:table-row table:style-name="Tabulka2.6">
          <table:table-cell table:style-name="Tabulka2.A4" office:value-type="string">
            <text:p text:style-name="P4">Budoucí oprávněný <text:s text:c="4"/></text:p>
          </table:table-cell>
          <table:table-cell table:style-name="Tabulka2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Přípojky vody a kanalizace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9">
          <table:table-cell table:style-name="Tabulka2.A4" table:number-rows-spanned="4" office:value-type="string">
            <text:p text:style-name="P1"><text:span text:style-name="T3">BR/76/d/2009</text:span><text:span text:style-name="T3">/JJ</text:span></text:p>
          </table:table-cell>
          <table:table-cell table:style-name="Tabulka2.B4" table:number-rows-spanned="2" office:value-type="string">
            <text:p text:style-name="P6">IIII/4422</text:p>
          </table:table-cell>
          <table:table-cell table:style-name="Tabulka2.B4" table:number-rows-spanned="2" office:value-type="string">
            <text:p text:style-name="P6">1801/1</text:p>
          </table:table-cell>
          <table:table-cell table:style-name="Tabulka2.B4" table:number-rows-spanned="3" office:value-type="string">
            <text:p text:style-name="P6">Svobodné Heřmanice</text:p>
          </table:table-cell>
          <table:table-cell table:style-name="Tabulka2.B4" office:value-type="string">
            <text:p text:style-name="P6">uložení do příkopu</text:p>
          </table:table-cell>
          <table:table-cell table:style-name="Tabulka2.B4" office:value-type="string">
            <text:p text:style-name="P6">520</text:p>
          </table:table-cell>
          <table:table-cell table:style-name="Tabulka2.B4" office:value-type="string">
            <text:p text:style-name="P6">50</text:p>
          </table:table-cell>
          <table:table-cell table:style-name="Tabulka2.H4" office:value-type="string">
            <text:p text:style-name="P6">26.000</text:p>
          </table:table-cell>
        </table:table-row>
        <table:table-row table:style-name="Tabulka2.9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2</text:p>
          </table:table-cell>
          <table:table-cell table:style-name="Tabulka2.B4" office:value-type="string">
            <text:p text:style-name="P6">200</text:p>
          </table:table-cell>
          <table:table-cell table:style-name="Tabulka2.H4" office:value-type="string">
            <text:p text:style-name="P6">2.400</text:p>
          </table:table-cell>
        </table:table-row>
        <table:table-row table:style-name="Tabulka2.9">
          <table:covered-table-cell/>
          <table:table-cell table:style-name="Tabulka2.B4" office:value-type="string">
            <text:p text:style-name="P6">III/4609</text:p>
          </table:table-cell>
          <table:table-cell table:style-name="Tabulka2.B4" office:value-type="string">
            <text:p text:style-name="P6">1719</text:p>
          </table:table-cell>
          <table:covered-table-cell/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0</text:p>
          </table:table-cell>
          <table:table-cell table:style-name="Tabulka2.B4" office:value-type="string">
            <text:p text:style-name="P6">2.000</text:p>
          </table:table-cell>
          <table:table-cell table:style-name="Tabulka2.H4" office:value-type="string">
            <text:p text:style-name="P6">2.000</text:p>
          </table:table-cell>
        </table:table-row>
        <table:table-row table:style-name="Tabulka2.9">
          <table:covered-table-cell/>
          <table:table-cell table:style-name="Tabulka2.B4" office:value-type="string">
            <text:p text:style-name="P6">III/45923</text:p>
          </table:table-cell>
          <table:table-cell table:style-name="Tabulka2.B4" office:value-type="string">
            <text:p text:style-name="P6">255/1</text:p>
          </table:table-cell>
          <table:table-cell table:style-name="Tabulka2.B4" office:value-type="string">
            <text:p text:style-name="P6">Slezská Harta</text:p>
          </table:table-cell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0</text:p>
          </table:table-cell>
          <table:table-cell table:style-name="Tabulka2.B4" office:value-type="string">
            <text:p text:style-name="P6">200</text:p>
          </table:table-cell>
          <table:table-cell table:style-name="Tabulka2.H4" office:value-type="string">
            <text:p text:style-name="P6">2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32.400 *)</text:p>
          </table:table-cell>
        </table:table-row>
        <table:table-row table:style-name="Tabulka2.6">
          <table:table-cell table:style-name="Tabulka2.A4" office:value-type="string">
            <text:p text:style-name="P4">Budoucí oprávněný <text:s text:c="4"/></text:p>
          </table:table-cell>
          <table:table-cell table:style-name="Tabulka2.B6" table:number-columns-spanned="7" office:value-type="string">
            <text:p text:style-name="P17">Green energie s.r.o. se sídlem Bezručova 29/184, Plzeň, IČ 458098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Umístění kabelového vedení 35 kV v rámci stavby Podzemní kabelové vedení Bílčice-Horní Životic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E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E2" office:value-type="string">
            <text:p text:style-name="P6">popis</text:p>
          </table:table-cell>
          <table:table-cell table:style-name="Tabulka3.E2" office:value-type="string">
            <text:p text:style-name="P2"><text:span text:style-name="T3">bm, m</text:span><text:span text:style-name="T5">2</text:span></text:p>
          </table:table-cell>
          <table:table-cell table:style-name="Tabulka3.E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78/d/2009/JJ</text:p>
          </table:table-cell>
          <table:table-cell table:style-name="Tabulka3.B4" office:value-type="string">
            <text:p text:style-name="P6">III/45732</text:p>
          </table:table-cell>
          <table:table-cell table:style-name="Tabulka3.B4" office:value-type="string">
            <text:p text:style-name="P6">4263/10</text:p>
          </table:table-cell>
          <table:table-cell table:style-name="Tabulka3.B4" office:value-type="string">
            <text:p text:style-name="P6">Osoblaha</text:p>
          </table:table-cell>
          <table:table-cell table:style-name="Tabulka3.B4" office:value-type="string">
            <text:p text:style-name="P6">2x protlak</text:p>
          </table:table-cell>
          <table:table-cell table:style-name="Tabulka3.B4" office:value-type="string">
            <text:p text:style-name="P6">20</text:p>
          </table:table-cell>
          <table:table-cell table:style-name="Tabulka3.B4" office:value-type="string">
            <text:p text:style-name="P6">200</text:p>
          </table:table-cell>
          <table:table-cell table:style-name="Tabulka3.H4" office:value-type="string">
            <text:p text:style-name="P6">4.000</text:p>
            <text:p text:style-name="P3"/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4.0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Přípojka elektro k RD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79/d/2009/JJ</text:p>
          </table:table-cell>
          <table:table-cell table:style-name="Tabulka3.B4" office:value-type="string">
            <text:p text:style-name="P6">II/370</text:p>
          </table:table-cell>
          <table:table-cell table:style-name="Tabulka3.B4" office:value-type="string">
            <text:p text:style-name="P6">700/1</text:p>
          </table:table-cell>
          <table:table-cell table:style-name="Tabulka3.B4" office:value-type="string">
            <text:p text:style-name="P6">Jamartice</text:p>
          </table:table-cell>
          <table:table-cell table:style-name="Tabulka3.B4" office:value-type="string">
            <text:p text:style-name="P2"><text:span text:style-name="T3">1x sjezd</text:span>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600</text:p>
          </table:table-cell>
          <table:table-cell table:style-name="Tabulka3.H4" office:value-type="string">
            <text:p text:style-name="P6">6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6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7">Město Rýmařov se sídlem <text:s/>náměstí Míru 230/1, Rýmařov, IČ 002963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82/d/2009/JJ</text:p>
          </table:table-cell>
          <table:table-cell table:style-name="Tabulka3.B4" office:value-type="string">
            <text:p text:style-name="P6">II/453</text:p>
          </table:table-cell>
          <table:table-cell table:style-name="Tabulka3.B4" office:value-type="string">
            <text:p text:style-name="P6">4393/1</text:p>
          </table:table-cell>
          <table:table-cell table:style-name="Tabulka3.B4" office:value-type="string">
            <text:p text:style-name="P6">Heřmanovice</text:p>
          </table:table-cell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500</text:p>
          </table:table-cell>
          <table:table-cell table:style-name="Tabulka3.H4" office:value-type="string">
            <text:p text:style-name="P6">5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5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"><text:span text:style-name="T3">BR</text:span><text:span text:style-name="T3">/83/d/2009/Ha</text:span></text:p>
          </table:table-cell>
          <table:table-cell table:style-name="Tabulka3.B4" office:value-type="string">
            <text:p text:style-name="P6">II/452</text:p>
          </table:table-cell>
          <table:table-cell table:style-name="Tabulka3.B4" office:value-type="string">
            <text:p text:style-name="P6">1699/2</text:p>
          </table:table-cell>
          <table:table-cell table:style-name="Tabulka3.B4" office:value-type="string">
            <text:p text:style-name="P6">Karlovice ve Slezsku</text:p>
          </table:table-cell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500</text:p>
          </table:table-cell>
          <table:table-cell table:style-name="Tabulka3.H4" office:value-type="string">
            <text:p text:style-name="P6">500</text:p>
          </table:table-cell>
        </table:table-row>
        <table:table-row table:style-name="Tabulka3.20">
          <table:table-cell table:style-name="Tabulka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5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<text:soft-page-break/>Sjezd ze silnice.<text:line-break/> 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E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E2" office:value-type="string">
            <text:p text:style-name="P6">popis</text:p>
          </table:table-cell>
          <table:table-cell table:style-name="Tabulka4.E2" office:value-type="string">
            <text:p text:style-name="P2"><text:span text:style-name="T3">bm, m</text:span><text:span text:style-name="T5">2</text:span></text:p>
          </table:table-cell>
          <table:table-cell table:style-name="Tabulka4.E2" office:value-type="string">
            <text:p text:style-name="P6">sazba </text:p>
          </table:table-cell>
          <table:table-cell table:style-name="Tabulka4.H2" office:value-type="string">
            <text:p text:style-name="P6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4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2" office:value-type="string">
            <text:p text:style-name="P4">BR/84/d/2009/Ha</text:p>
          </table:table-cell>
          <table:table-cell table:style-name="Tabulka4.B4" table:number-rows-spanned="2" office:value-type="string">
            <text:p text:style-name="P6">III/4593</text:p>
          </table:table-cell>
          <table:table-cell table:style-name="Tabulka4.B4" table:number-rows-spanned="2" office:value-type="string">
            <text:p text:style-name="P6">2889</text:p>
          </table:table-cell>
          <table:table-cell table:style-name="Tabulka4.B4" table:number-rows-spanned="2" office:value-type="string">
            <text:p text:style-name="P6">Úvalno</text:p>
          </table:table-cell>
          <table:table-cell table:style-name="Tabulka4.E4" office:value-type="string">
            <text:p text:style-name="P6">2x protlak</text:p>
          </table:table-cell>
          <table:table-cell table:style-name="Tabulka4.E4" office:value-type="string">
            <text:p text:style-name="P6">21</text:p>
          </table:table-cell>
          <table:table-cell table:style-name="Tabulka4.E4" office:value-type="string">
            <text:p text:style-name="P6">200</text:p>
          </table:table-cell>
          <table:table-cell table:style-name="Tabulka4.H4" office:value-type="string">
            <text:p text:style-name="P6">4.2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E4" office:value-type="string">
            <text:p text:style-name="P6">uložení do vozovky</text:p>
          </table:table-cell>
          <table:table-cell table:style-name="Tabulka4.E4" office:value-type="string">
            <text:p text:style-name="P6">2</text:p>
          </table:table-cell>
          <table:table-cell table:style-name="Tabulka4.E4" office:value-type="string">
            <text:p text:style-name="P6">300</text:p>
          </table:table-cell>
          <table:table-cell table:style-name="Tabulka4.H4" office:value-type="string">
            <text:p text:style-name="P6">600</text:p>
          </table:table-cell>
        </table:table-row>
        <table:table-row table:style-name="Tabulka4.3">
          <table:table-cell table:style-name="Tabulka4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E4" office:value-type="string">
            <text:p text:style-name="P6">celkem</text:p>
          </table:table-cell>
          <table:table-cell table:style-name="Tabulka4.H4" office:value-type="string">
            <text:p text:style-name="P6">4.800 *)</text:p>
          </table:table-cell>
        </table:table-row>
        <table:table-row table:style-name="Tabulka4.7">
          <table:table-cell table:style-name="Tabulka4.A6" office:value-type="string">
            <text:p text:style-name="P4">Budoucí oprávněný <text:s text:c="4"/></text:p>
          </table:table-cell>
          <table:table-cell table:style-name="Tabulka4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4">Odůvodnění:</text:p>
            <text:p text:style-name="P3">Přípojky vody, plynu a kanalizace k RD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7">Středisko <text:s/>Frýdek-Místek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 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2"><text:span text:style-name="T3">bm, m</text:span><text:span text:style-name="T5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130/d/2009/Sk</text:p>
          </table:table-cell>
          <table:table-cell table:style-name="Tabulka5.B5" office:value-type="string">
            <text:p text:style-name="P6">II/477</text:p>
          </table:table-cell>
          <table:table-cell table:style-name="Tabulka5.B5" office:value-type="string">
            <text:p text:style-name="P6">7601/1</text:p>
          </table:table-cell>
          <table:table-cell table:style-name="Tabulka5.B5" office:value-type="string">
            <text:p text:style-name="P6">Staré Město u Frýdku-Místku</text:p>
          </table:table-cell>
          <table:table-cell table:style-name="Tabulka5.B5" office:value-type="string">
            <text:p text:style-name="P6">nadzemní vedení</text:p>
          </table:table-cell>
          <table:table-cell table:style-name="Tabulka5.B5" office:value-type="string">
            <text:p text:style-name="P6">17</text:p>
          </table:table-cell>
          <table:table-cell table:style-name="Tabulka5.B5" office:value-type="string">
            <text:p text:style-name="P6">50</text:p>
          </table:table-cell>
          <table:table-cell table:style-name="Tabulka5.H5" office:value-type="string">
            <text:p text:style-name="P6">8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85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Přípojka elektro v rámci stavby „Staré Město - Slamják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<text:span text:style-name="T3">FM/133/d/2009/Koc</text:span></text:p>
          </table:table-cell>
          <table:table-cell table:style-name="Tabulka5.B5" office:value-type="string">
            <text:p text:style-name="P6">III/4681</text:p>
          </table:table-cell>
          <table:table-cell table:style-name="Tabulka5.B5" office:value-type="string">
            <text:p text:style-name="P6">3387/1</text:p>
          </table:table-cell>
          <table:table-cell table:style-name="Tabulka5.B5" office:value-type="string">
            <text:p text:style-name="P6">Oldřichovice u Třince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500</text:p>
          </table:table-cell>
          <table:table-cell table:style-name="Tabulka5.H5" office:value-type="string">
            <text:p text:style-name="P6">5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<text:s/>5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134/d/2009/Koc</text:p>
          </table:table-cell>
          <table:table-cell table:style-name="Tabulka5.B5" office:value-type="string">
            <text:p text:style-name="P6">III/01149</text:p>
          </table:table-cell>
          <table:table-cell table:style-name="Tabulka5.B5" office:value-type="string">
            <text:p text:style-name="P6">3285/1</text:p>
          </table:table-cell>
          <table:table-cell table:style-name="Tabulka5.B5" office:value-type="string">
            <text:p text:style-name="P6">Písek u Jablunkova</text:p>
          </table:table-cell>
          <table:table-cell table:style-name="Tabulka5.B5" office:value-type="string">
            <text:p text:style-name="P6">2x protlak</text:p>
          </table:table-cell>
          <table:table-cell table:style-name="Tabulka5.B5" office:value-type="string">
            <text:p text:style-name="P6">11</text:p>
          </table:table-cell>
          <table:table-cell table:style-name="Tabulka5.B5" office:value-type="string">
            <text:p text:style-name="P6">1.000</text:p>
          </table:table-cell>
          <table:table-cell table:style-name="Tabulka5.H5" office:value-type="string">
            <text:p text:style-name="P6">1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1.0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17">Obec Písek se sídlem Písek 51, IČ 005359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Umístění vodovodu v rámci stavby „Rozšíření vodovodu Malinka, k.ú. Písek u Jablunkova“. 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/>
          </table:table-cell>
          <table:table-cell table:style-name="Tabulka6.B1" table:number-rows-spanned="2" office:value-type="string">
            <text:p text:style-name="P6">Parcelní 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B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2"><text:span text:style-name="T3">bm, m</text:span><text:span text:style-name="T5">2</text:span></text:p>
          </table:table-cell>
          <table:table-cell table:style-name="Tabulka6.B2" office:value-type="string">
            <text:p text:style-name="P6">sazba 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rows-spanned="4" office:value-type="string">
            <text:p text:style-name="P4">FM/135/d/2009/Sk</text:p>
          </table:table-cell>
          <table:table-cell table:style-name="Tabulka6.B4" table:number-rows-spanned="4" office:value-type="string">
            <text:p text:style-name="P6">II/648</text:p>
          </table:table-cell>
          <table:table-cell table:style-name="Tabulka6.B4" table:number-rows-spanned="3" office:value-type="string">
            <text:p text:style-name="P6">6457/1</text:p>
          </table:table-cell>
          <table:table-cell table:style-name="Tabulka6.B4" table:number-rows-spanned="4" office:value-type="string">
            <text:p text:style-name="P6">Frýdek</text:p>
          </table:table-cell>
          <table:table-cell table:style-name="Tabulka6.B4" office:value-type="string">
            <text:p text:style-name="P6">uložení do vozovky</text:p>
          </table:table-cell>
          <table:table-cell table:style-name="Tabulka6.B4" office:value-type="string">
            <text:p text:style-name="P6">127</text:p>
          </table:table-cell>
          <table:table-cell table:style-name="Tabulka6.B4" table:number-rows-spanned="4" office:value-type="string">
            <text:p text:style-name="P6">1.000</text:p>
          </table:table-cell>
          <table:table-cell table:style-name="Tabulka6.H4" table:number-rows-spanned="4" office:value-type="string">
            <text:p text:style-name="P6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uložení do pomoc. pozemku</text:p>
          </table:table-cell>
          <table:table-cell table:style-name="Tabulka6.B4" office:value-type="string">
            <text:p text:style-name="P6">28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2x protlak</text:p>
          </table:table-cell>
          <table:table-cell table:style-name="Tabulka6.B4" office:value-type="string">
            <text:p text:style-name="P6">61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4" office:value-type="string">
            <text:p text:style-name="P6">7603/1</text:p>
          </table:table-cell>
          <table:covered-table-cell/>
          <table:table-cell table:style-name="Tabulka6.B4" office:value-type="string">
            <text:p text:style-name="P6">1x protlak</text:p>
          </table:table-cell>
          <table:table-cell table:style-name="Tabulka6.B4" office:value-type="string">
            <text:p text:style-name="P6">3</text:p>
          </table:table-cell>
          <table:covered-table-cell/>
          <table:covered-table-cell/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1.000 *)</text:p>
          </table:table-cell>
        </table:table-row>
        <table:table-row table:style-name="Tabulka6.9">
          <table:table-cell table:style-name="Tabulka6.A4" office:value-type="string">
            <text:p text:style-name="P4">Budoucí oprávněný <text:s text:c="4"/></text:p>
          </table:table-cell>
          <table:table-cell table:style-name="Tabulka6.B9" table:number-columns-spanned="7" office:value-type="string">
            <text:p text:style-name="P17">Statutární město Frýdek-Místek se sídlem Radniční 1148, Frýdek-Místek, IČ 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9">
          <table:table-cell table:style-name="Tabulka6.A10" table:number-columns-spanned="8" office:value-type="string">
            <text:p text:style-name="P4">Odůvodnění:</text:p>
            <text:p text:style-name="P3">Umístění kanalizace v rámci stavby „Dešťová kanalizace – Panské Nové Dvory (lokalita Kamenec)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1"><text:span text:style-name="T3">FM/136/d/2009/Sk</text:span></text:p>
          </table:table-cell>
          <table:table-cell table:style-name="Tabulka6.B4" office:value-type="string">
            <text:p text:style-name="P6">III/48615</text:p>
          </table:table-cell>
          <table:table-cell table:style-name="Tabulka6.B4" office:value-type="string">
            <text:p text:style-name="P6">2931/1</text:p>
          </table:table-cell>
          <table:table-cell table:style-name="Tabulka6.B4" office:value-type="string">
            <text:p text:style-name="P6">Brušperk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700</text:p>
          </table:table-cell>
          <table:table-cell table:style-name="Tabulka6.H4" office:value-type="string">
            <text:p text:style-name="P6">7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700 *)</text:p>
          </table:table-cell>
        </table:table-row>
        <table:table-row table:style-name="Tabulka6.9">
          <table:table-cell table:style-name="Tabulka6.A4" office:value-type="string">
            <text:p text:style-name="P4">Budoucí oprávněný <text:s text:c="4"/></text:p>
          </table:table-cell>
          <table:table-cell table:style-name="Tabulka6.B9" table:number-columns-spanned="7" office:value-type="string">
            <text:p text:style-name="P17">Město Brušperk se sídlem K náměstí 22, Brušperk, IČ 002965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9">
          <table:table-cell table:style-name="Tabulka6.A10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140/d/2009/Koc</text:p>
          </table:table-cell>
          <table:table-cell table:style-name="Tabulka6.B4" office:value-type="string">
            <text:p text:style-name="P6">II/648</text:p>
          </table:table-cell>
          <table:table-cell table:style-name="Tabulka6.B4" office:value-type="string">
            <text:p text:style-name="P6">766/4</text:p>
          </table:table-cell>
          <table:table-cell table:style-name="Tabulka6.B4" office:value-type="string">
            <text:p text:style-name="P6">Horní Tošanovice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500</text:p>
          </table:table-cell>
          <table:table-cell table:style-name="Tabulka6.H4" office:value-type="string">
            <text:p text:style-name="P6">5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500 *)</text:p>
          </table:table-cell>
        </table:table-row>
        <table:table-row table:style-name="Tabulka6.9">
          <table:table-cell table:style-name="Tabulka6.A4" office:value-type="string">
            <text:p text:style-name="P4">Budoucí oprávněný <text:s text:c="4"/></text:p>
          </table:table-cell>
          <table:table-cell table:style-name="Tabulka6.B9" table:number-columns-spanned="7" office:value-type="string">
            <text:p text:style-name="P17">AVIZERO spol. s.r.o. se sídlem Hradecká 772/15, Opava, Předměstí, IČ 285684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9">
          <table:table-cell table:style-name="Tabulka6.A10" table:number-columns-spanned="8" office:value-type="string">
            <text:p text:style-name="P4">Odůvodnění:</text:p>
            <text:p text:style-name="P3">Sjezd ze silnice. 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4">Smlouva 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 číslo</text:p>
          </table:table-cell>
          <table:table-cell table:style-name="Tabulka7.B1" table:number-rows-spanned="2" office:value-type="string">
            <text:p text:style-name="P6">Katastrální</text:p>
            <text:p text:style-name="P5">území</text:p>
          </table:table-cell>
          <table:table-cell table:style-name="Tabulka7.B1" table:number-columns-spanned="2" office:value-type="string">
            <text:p text:style-name="P6">Způsob a rozsah dotčení pozemku</text:p>
          </table:table-cell>
          <table:covered-table-cell/>
          <table:table-cell table:style-name="Tabulka7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6">popis</text:p>
          </table:table-cell>
          <table:table-cell table:style-name="Tabulka7.B2" office:value-type="string">
            <text:p text:style-name="P2"><text:span text:style-name="T3">bm, m</text:span><text:span text:style-name="T5">2</text:span></text:p>
          </table:table-cell>
          <table:table-cell table:style-name="Tabulka7.B2" office:value-type="string">
            <text:p text:style-name="P6">sazba </text:p>
          </table:table-cell>
          <table:table-cell table:style-name="Tabulka7.H2" office:value-type="string">
            <text:p text:style-name="P6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"><text:span text:style-name="T3">FM/129/d/2009/Koc</text:span></text:p>
          </table:table-cell>
          <table:table-cell table:style-name="Tabulka7.B4" office:value-type="string">
            <text:p text:style-name="P6">III/4763</text:p>
          </table:table-cell>
          <table:table-cell table:style-name="Tabulka7.B4" office:value-type="string">
            <text:p text:style-name="P6">1141/1</text:p>
          </table:table-cell>
          <table:table-cell table:style-name="Tabulka7.B4" office:value-type="string">
            <text:p text:style-name="P6">Střítež</text:p>
          </table:table-cell>
          <table:table-cell table:style-name="Tabulka7.B4" office:value-type="string">
            <text:p text:style-name="P6">1x sjezd</text:p>
          </table:table-cell>
          <table:table-cell table:style-name="Tabulka7.B4" office:value-type="string">
            <text:p text:style-name="P6">případ</text:p>
          </table:table-cell>
          <table:table-cell table:style-name="Tabulka7.B4" office:value-type="string">
            <text:p text:style-name="P6">500</text:p>
          </table:table-cell>
          <table:table-cell table:style-name="Tabulka7.H4" office:value-type="string">
            <text:p text:style-name="P6">5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500 *)</text:p>
          </table:table-cell>
        </table:table-row>
        <table:table-row table:style-name="Tabulka7.6">
          <table:table-cell table:style-name="Tabulka7.A4" office:value-type="string">
            <text:p text:style-name="P4">Budoucí oprávněný <text:s text:c="4"/></text:p>
          </table:table-cell>
          <table:table-cell table:style-name="Tabulka7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FM/139/d/2009/Koc</text:p>
          </table:table-cell>
          <table:table-cell table:style-name="Tabulka7.B4" office:value-type="string">
            <text:p text:style-name="P6">III/4735</text:p>
          </table:table-cell>
          <table:table-cell table:style-name="Tabulka7.B4" office:value-type="string">
            <text:p text:style-name="P6">1046</text:p>
          </table:table-cell>
          <table:table-cell table:style-name="Tabulka7.B4" office:value-type="string">
            <text:p text:style-name="P6">Horní Domaslavice</text:p>
          </table:table-cell>
          <table:table-cell table:style-name="Tabulka7.B4" office:value-type="string">
            <text:p text:style-name="P6">1x sjezd</text:p>
          </table:table-cell>
          <table:table-cell table:style-name="Tabulka7.B4" office:value-type="string">
            <text:p text:style-name="P6">případ</text:p>
          </table:table-cell>
          <table:table-cell table:style-name="Tabulka7.B4" office:value-type="string">
            <text:p text:style-name="P6">500</text:p>
          </table:table-cell>
          <table:table-cell table:style-name="Tabulka7.H4" office:value-type="string">
            <text:p text:style-name="P6">5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500 *)</text:p>
          </table:table-cell>
        </table:table-row>
        <table:table-row table:style-name="Tabulka7.6">
          <table:table-cell table:style-name="Tabulka7.A4" office:value-type="string">
            <text:p text:style-name="P4">Budoucí oprávněný <text:s text:c="4"/></text:p>
          </table:table-cell>
          <table:table-cell table:style-name="Tabulka7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4">
          <table:table-cell table:style-name="Tabulka7.A4" table:number-rows-spanned="3" office:value-type="string">
            <text:p text:style-name="P4">FM/138/d/2009/Sk</text:p>
          </table:table-cell>
          <table:table-cell table:style-name="Tabulka7.B4" table:number-rows-spanned="3" office:value-type="string">
            <text:p text:style-name="P6">III/48414</text:p>
          </table:table-cell>
          <table:table-cell table:style-name="Tabulka7.B4" office:value-type="string">
            <text:p text:style-name="P6">1428/9</text:p>
          </table:table-cell>
          <table:table-cell table:style-name="Tabulka7.B4" table:number-rows-spanned="3" office:value-type="string">
            <text:p text:style-name="P6">Raškovice</text:p>
          </table:table-cell>
          <table:table-cell table:style-name="Tabulka7.B4" office:value-type="string">
            <text:p text:style-name="P6">1x protlak</text:p>
          </table:table-cell>
          <table:table-cell table:style-name="Tabulka7.B4" office:value-type="string">
            <text:p text:style-name="P6">18</text:p>
          </table:table-cell>
          <table:table-cell table:style-name="Tabulka7.B4" table:number-rows-spanned="3" office:value-type="string">
            <text:p text:style-name="P6">1.000</text:p>
          </table:table-cell>
          <table:table-cell table:style-name="Tabulka7.H4" table:number-rows-spanned="3" office:value-type="string">
            <text:p text:style-name="P6">1.000</text:p>
          </table:table-cell>
        </table:table-row>
        <table:table-row table:style-name="Tabulka7.14">
          <table:covered-table-cell/>
          <table:covered-table-cell/>
          <table:table-cell table:style-name="Tabulka7.B4" office:value-type="string">
            <text:p text:style-name="P6">1428/32</text:p>
          </table:table-cell>
          <table:covered-table-cell/>
          <table:table-cell table:style-name="Tabulka7.B4" office:value-type="string">
            <text:p text:style-name="P6">1x protlak</text:p>
          </table:table-cell>
          <table:table-cell table:style-name="Tabulka7.B4" office:value-type="string">
            <text:p text:style-name="P6">9</text:p>
          </table:table-cell>
          <table:covered-table-cell/>
          <table:covered-table-cell/>
        </table:table-row>
        <table:table-row table:style-name="Tabulka7.14">
          <table:covered-table-cell/>
          <table:covered-table-cell/>
          <table:table-cell table:style-name="Tabulka7.B4" office:value-type="string">
            <text:p text:style-name="P6">1428/38</text:p>
          </table:table-cell>
          <table:covered-table-cell/>
          <table:table-cell table:style-name="Tabulka7.B4" office:value-type="string">
            <text:p text:style-name="P6">uložení do pomoc. pozemku</text:p>
          </table:table-cell>
          <table:table-cell table:style-name="Tabulka7.B4" office:value-type="string">
            <text:p text:style-name="P6">18</text:p>
          </table:table-cell>
          <table:covered-table-cell/>
          <table:covered-table-cell/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1.000 *)</text:p>
          </table:table-cell>
        </table:table-row>
        <table:table-row table:style-name="Tabulka7.6">
          <table:table-cell table:style-name="Tabulka7.A4" office:value-type="string">
            <text:p text:style-name="P4">Budoucí oprávněný <text:s text:c="4"/></text:p>
          </table:table-cell>
          <table:table-cell table:style-name="Tabulka7.B6" table:number-columns-spanned="7" office:value-type="string">
            <text:p text:style-name="P17">Obec Krásná se sídlem Krásná 287, Pražmo, IČ 00577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Standard"><text:span text:style-name="T3">Výstavba vodovodu v rámci stavby „Vodovod v oblasti Krásná“.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4">Smlouva číslo</text:p>
          </table:table-cell>
          <table:table-cell table:style-name="Tabulka8.B1" table:number-rows-spanned="2" office:value-type="string">
            <text:p text:style-name="P6">Silnice</text:p>
            <text:p text:style-name="P5"/>
          </table:table-cell>
          <table:table-cell table:style-name="Tabulka8.B1" table:number-rows-spanned="2" office:value-type="string">
            <text:p text:style-name="P6">Parcelní číslo</text:p>
          </table:table-cell>
          <table:table-cell table:style-name="Tabulka8.B1" table:number-rows-spanned="2" office:value-type="string">
            <text:p text:style-name="P6">Katastrální</text:p>
            <text:p text:style-name="P5">území</text:p>
          </table:table-cell>
          <table:table-cell table:style-name="Tabulka8.B1" table:number-columns-spanned="2" office:value-type="string">
            <text:p text:style-name="P6">Způsob a rozsah dotčení pozemku</text:p>
          </table:table-cell>
          <table:covered-table-cell/>
          <table:table-cell table:style-name="Tabulka8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2"><text:span text:style-name="T3">bm, m</text:span><text:span text:style-name="T5">2</text:span></text:p>
          </table:table-cell>
          <table:table-cell table:style-name="Tabulka8.B2" office:value-type="string">
            <text:p text:style-name="P6">sazba </text:p>
          </table:table-cell>
          <table:table-cell table:style-name="Tabulka8.H2" office:value-type="string">
            <text:p text:style-name="P6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rows-spanned="3" office:value-type="string">
            <text:p text:style-name="P4">FM/141/d/2009/Sk</text:p>
          </table:table-cell>
          <table:table-cell table:style-name="Tabulka8.B4" table:number-rows-spanned="2" office:value-type="string">
            <text:p text:style-name="P6">III/48310</text:p>
          </table:table-cell>
          <table:table-cell table:style-name="Tabulka8.B4" office:value-type="string">
            <text:p text:style-name="P6">3557/1</text:p>
          </table:table-cell>
          <table:table-cell table:style-name="Tabulka8.B4" table:number-rows-spanned="3" office:value-type="string">
            <text:p text:style-name="P6">Kunčice pod Ondřejníkem</text:p>
          </table:table-cell>
          <table:table-cell table:style-name="Tabulka8.B4" office:value-type="string">
            <text:p text:style-name="P6">8x protlak</text:p>
          </table:table-cell>
          <table:table-cell table:style-name="Tabulka8.B4" office:value-type="string">
            <text:p text:style-name="P6">72</text:p>
          </table:table-cell>
          <table:table-cell table:style-name="Tabulka8.B4" table:number-rows-spanned="3" office:value-type="string">
            <text:p text:style-name="P6">1.000</text:p>
          </table:table-cell>
          <table:table-cell table:style-name="Tabulka8.H4" table:number-rows-spanned="3" office:value-type="string">
            <text:p text:style-name="P6">1.000</text:p>
          </table:table-cell>
        </table:table-row>
        <table:table-row table:style-name="Tabulka8.4">
          <table:covered-table-cell/>
          <table:covered-table-cell/>
          <table:table-cell table:style-name="Tabulka8.B4" office:value-type="string">
            <text:p text:style-name="P6">3558</text:p>
          </table:table-cell>
          <table:covered-table-cell/>
          <table:table-cell table:style-name="Tabulka8.B4" office:value-type="string">
            <text:p text:style-name="P6">9x protlak</text:p>
          </table:table-cell>
          <table:table-cell table:style-name="Tabulka8.B4" office:value-type="string">
            <text:p text:style-name="P6">81</text:p>
          </table:table-cell>
          <table:covered-table-cell/>
          <table:covered-table-cell/>
        </table:table-row>
        <table:table-row table:style-name="Tabulka8.4">
          <table:covered-table-cell/>
          <table:table-cell table:style-name="Tabulka8.B4" office:value-type="string">
            <text:p text:style-name="P6">II/483</text:p>
          </table:table-cell>
          <table:table-cell table:style-name="Tabulka8.B4" office:value-type="string">
            <text:p text:style-name="P6">3337/2</text:p>
          </table:table-cell>
          <table:covered-table-cell/>
          <table:table-cell table:style-name="Tabulka8.B4" office:value-type="string">
            <text:p text:style-name="P6">6x protlak</text:p>
          </table:table-cell>
          <table:table-cell table:style-name="Tabulka8.B4" office:value-type="string">
            <text:p text:style-name="P6">60</text:p>
          </table:table-cell>
          <table:covered-table-cell/>
          <table:covered-table-cell/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1.000 *)</text:p>
          </table:table-cell>
        </table:table-row>
        <table:table-row table:style-name="Tabulka8.8">
          <table:table-cell table:style-name="Tabulka8.A4" office:value-type="string">
            <text:p text:style-name="P4">Budoucí oprávněný <text:s text:c="4"/></text:p>
          </table:table-cell>
          <table:table-cell table:style-name="Tabulka8.B8" table:number-columns-spanned="7" office:value-type="string">
            <text:p text:style-name="P17">Obec Kunčice pod Ondřejníkem se sídlem Kunčice pod Ondřejníkem 569, IČ 002968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8">
          <table:table-cell table:style-name="Tabulka8.A9" table:number-columns-spanned="8" office:value-type="string">
            <text:p text:style-name="P4">Odůvodnění:</text:p>
            <text:p text:style-name="P3">Umístění kanalizace v rámci stavby „Kanalizace <text:s/>a ČOV v Kunčicích od Ondřejníkem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4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142/d/2009/Sk</text:p>
          </table:table-cell>
          <table:table-cell table:style-name="Tabulka8.B4" office:value-type="string">
            <text:p text:style-name="P2"><text:span text:style-name="T3">III/4774</text:span></text:p>
          </table:table-cell>
          <table:table-cell table:style-name="Tabulka8.B4" office:value-type="string">
            <text:p text:style-name="P6">1220/1</text:p>
          </table:table-cell>
          <table:table-cell table:style-name="Tabulka8.B4" office:value-type="string">
            <text:p text:style-name="P6">Nošovice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500</text:p>
          </table:table-cell>
          <table:table-cell table:style-name="Tabulka8.H4" office:value-type="string">
            <text:p text:style-name="P6">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500 *)</text:p>
          </table:table-cell>
        </table:table-row>
        <table:table-row table:style-name="Tabulka8.8">
          <table:table-cell table:style-name="Tabulka8.A4" office:value-type="string">
            <text:p text:style-name="P4">Budoucí oprávněný <text:s text:c="4"/></text:p>
          </table:table-cell>
          <table:table-cell table:style-name="Tabulka8.B8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8">
          <table:table-cell table:style-name="Tabulka8.A9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4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143/d/2009/Sk</text:p>
          </table:table-cell>
          <table:table-cell table:style-name="Tabulka8.B4" office:value-type="string">
            <text:p text:style-name="P2"><text:span text:style-name="T3">III/4774</text:span></text:p>
          </table:table-cell>
          <table:table-cell table:style-name="Tabulka8.B4" office:value-type="string">
            <text:p text:style-name="P6">4169</text:p>
          </table:table-cell>
          <table:table-cell table:style-name="Tabulka8.B4" office:value-type="string">
            <text:p text:style-name="P6">Morávka</text:p>
          </table:table-cell>
          <table:table-cell table:style-name="Tabulka8.B4" office:value-type="string">
            <text:p text:style-name="P6">nadzemní vedení</text:p>
          </table:table-cell>
          <table:table-cell table:style-name="Tabulka8.B4" office:value-type="string">
            <text:p text:style-name="P6">17</text:p>
          </table:table-cell>
          <table:table-cell table:style-name="Tabulka8.B4" office:value-type="string">
            <text:p text:style-name="P6">50</text:p>
          </table:table-cell>
          <table:table-cell table:style-name="Tabulka8.H4" office:value-type="string">
            <text:p text:style-name="P6">85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850 *)</text:p>
          </table:table-cell>
        </table:table-row>
        <table:table-row table:style-name="Tabulka8.8">
          <table:table-cell table:style-name="Tabulka8.A4" office:value-type="string">
            <text:p text:style-name="P4">Budoucí oprávněný <text:s text:c="4"/></text:p>
          </table:table-cell>
          <table:table-cell table:style-name="Tabulka8.B8" table:number-columns-spanned="7" office:value-type="string">
            <text:p text:style-name="P17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8">
          <table:table-cell table:style-name="Tabulka8.A9" table:number-columns-spanned="8" office:value-type="string">
            <text:p text:style-name="P4">Odůvodnění:</text:p>
            <text:p text:style-name="Standard"><text:span text:style-name="T3">Přípojka</text:span><text:span text:style-name="T10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3">
          <table:table-cell table:style-name="Tabulka8.A3" table:number-columns-spanned="8" office:value-type="string">
            <text:p text:style-name="P4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144/d/2009/Koc</text:p>
          </table:table-cell>
          <table:table-cell table:style-name="Tabulka8.B4" office:value-type="string">
            <text:p text:style-name="P6">III/01151</text:p>
          </table:table-cell>
          <table:table-cell table:style-name="Tabulka8.B4" office:value-type="string">
            <text:p text:style-name="P6">2435/1</text:p>
          </table:table-cell>
          <table:table-cell table:style-name="Tabulka8.B4" office:value-type="string">
            <text:p text:style-name="P6">Dolní Lomná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500</text:p>
          </table:table-cell>
          <table:table-cell table:style-name="Tabulka8.H4" office:value-type="string">
            <text:p text:style-name="P6">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500 *)</text:p>
          </table:table-cell>
        </table:table-row>
        <table:table-row table:style-name="Tabulka8.8">
          <table:table-cell table:style-name="Tabulka8.A4" office:value-type="string">
            <text:p text:style-name="P4">Budoucí oprávněný <text:s text:c="4"/></text:p>
          </table:table-cell>
          <table:table-cell table:style-name="Tabulka8.B8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8">
          <table:table-cell table:style-name="Tabulka8.A9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4">Smlouva číslo</text:p>
          </table:table-cell>
          <table:table-cell table:style-name="Tabulka9.B1" table:number-rows-spanned="2" office:value-type="string">
            <text:p text:style-name="P6">Silnice</text:p>
            <text:p text:style-name="P5"/>
          </table:table-cell>
          <table:table-cell table:style-name="Tabulka9.B1" table:number-rows-spanned="2" office:value-type="string">
            <text:p text:style-name="P6">Parcelní číslo</text:p>
          </table:table-cell>
          <table:table-cell table:style-name="Tabulka9.B1" table:number-rows-spanned="2" office:value-type="string">
            <text:p text:style-name="P6">Katastrální</text:p>
            <text:p text:style-name="P5">území</text:p>
          </table:table-cell>
          <table:table-cell table:style-name="Tabulka9.B1" table:number-columns-spanned="2" office:value-type="string">
            <text:p text:style-name="P6">Způsob a rozsah dotčení pozemku</text:p>
          </table:table-cell>
          <table:covered-table-cell/>
          <table:table-cell table:style-name="Tabulka9.G1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6">popis</text:p>
          </table:table-cell>
          <table:table-cell table:style-name="Tabulka9.B2" office:value-type="string">
            <text:p text:style-name="P2"><text:span text:style-name="T3">bm, m</text:span><text:span text:style-name="T5">2</text:span></text:p>
          </table:table-cell>
          <table:table-cell table:style-name="Tabulka9.B2" office:value-type="string">
            <text:p text:style-name="P6">sazba </text:p>
          </table:table-cell>
          <table:table-cell table:style-name="Tabulka9.H2" office:value-type="string">
            <text:p text:style-name="P6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4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FM/145/d/2009/Sk</text:p>
          </table:table-cell>
          <table:table-cell table:style-name="Tabulka9.B4" office:value-type="string">
            <text:p text:style-name="P6">III/4848</text:p>
          </table:table-cell>
          <table:table-cell table:style-name="Tabulka9.B4" office:value-type="string">
            <text:p text:style-name="P6">3090/1</text:p>
          </table:table-cell>
          <table:table-cell table:style-name="Tabulka9.B4" office:value-type="string">
            <text:p text:style-name="P6">Místek</text:p>
          </table:table-cell>
          <table:table-cell table:style-name="Tabulka9.B4" office:value-type="string">
            <text:p text:style-name="P6">1x protlak</text:p>
          </table:table-cell>
          <table:table-cell table:style-name="Tabulka9.B4" office:value-type="string">
            <text:p text:style-name="P6">9</text:p>
          </table:table-cell>
          <table:table-cell table:style-name="Tabulka9.B4" office:value-type="string">
            <text:p text:style-name="P6">200</text:p>
          </table:table-cell>
          <table:table-cell table:style-name="Tabulka9.H4" office:value-type="string">
            <text:p text:style-name="P6">1.8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6">1.800 *)</text:p>
          </table:table-cell>
        </table:table-row>
        <table:table-row table:style-name="Tabulka9.6">
          <table:table-cell table:style-name="Tabulka9.A4" office:value-type="string">
            <text:p text:style-name="P4">Budoucí oprávněný <text:s text:c="4"/></text:p>
          </table:table-cell>
          <table:table-cell table:style-name="Tabulka9.B6" table:number-columns-spanned="7" office:value-type="string">
            <text:p text:style-name="P17">BONO auto s.r.o. se sídlem Malostranská 579, Šenov u Nového Jičína, IČ 146148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text:line-break/>Výstavba plynovodního řadu v rámci stavby „Plynofikace objektů Beskydská 151 a 2062 Frýdek-Místek“. 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4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FM/146/d/2009/Sk</text:p>
          </table:table-cell>
          <table:table-cell table:style-name="Tabulka9.B4" office:value-type="string">
            <text:p text:style-name="P6">III/48416</text:p>
          </table:table-cell>
          <table:table-cell table:style-name="Tabulka9.B4" office:value-type="string">
            <text:p text:style-name="P6">2066</text:p>
          </table:table-cell>
          <table:table-cell table:style-name="Tabulka9.B4" office:value-type="string">
            <text:p text:style-name="P6">Metylovice</text:p>
          </table:table-cell>
          <table:table-cell table:style-name="Tabulka9.B4" office:value-type="string">
            <text:p text:style-name="P6">uložení do vozovky</text:p>
          </table:table-cell>
          <table:table-cell table:style-name="Tabulka9.B4" office:value-type="string">
            <text:p text:style-name="P6">59</text:p>
          </table:table-cell>
          <table:table-cell table:style-name="Tabulka9.B4" office:value-type="string">
            <text:p text:style-name="P6">1.000</text:p>
          </table:table-cell>
          <table:table-cell table:style-name="Tabulka9.H4" office:value-type="string">
            <text:p text:style-name="P6">1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6">1.000 *)</text:p>
          </table:table-cell>
        </table:table-row>
        <table:table-row table:style-name="Tabulka9.6">
          <table:table-cell table:style-name="Tabulka9.A4" office:value-type="string">
            <text:p text:style-name="P4">Budoucí oprávněný <text:s text:c="4"/></text:p>
          </table:table-cell>
          <table:table-cell table:style-name="Tabulka9.B6" table:number-columns-spanned="7" office:value-type="string">
            <text:p text:style-name="P17">Obec Metylovice se sídlem Metylovice 495, IČ 005359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text:line-break/>Umístění vodovodu v rámci stavby „Vodovod hřbitov – Wiesner, Metylovic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4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4">
          <table:table-cell table:style-name="Tabulka9.A4" table:number-rows-spanned="2" office:value-type="string">
            <text:p text:style-name="P4">FM/147/d/2009/Koc</text:p>
          </table:table-cell>
          <table:table-cell table:style-name="Tabulka9.B4" table:number-rows-spanned="2" office:value-type="string">
            <text:p text:style-name="P6">III/4733</text:p>
          </table:table-cell>
          <table:table-cell table:style-name="Tabulka9.B4" table:number-rows-spanned="2" office:value-type="string">
            <text:p text:style-name="P6">566</text:p>
          </table:table-cell>
          <table:table-cell table:style-name="Tabulka9.B4" table:number-rows-spanned="2" office:value-type="string">
            <text:p text:style-name="P6">Žermanice</text:p>
          </table:table-cell>
          <table:table-cell table:style-name="Tabulka9.B4" office:value-type="string">
            <text:p text:style-name="P6">1x sjezd</text:p>
          </table:table-cell>
          <table:table-cell table:style-name="Tabulka9.B4" office:value-type="string">
            <text:p text:style-name="P6">případ</text:p>
          </table:table-cell>
          <table:table-cell table:style-name="Tabulka9.B4" office:value-type="string">
            <text:p text:style-name="P6">500</text:p>
          </table:table-cell>
          <table:table-cell table:style-name="Tabulka9.H4" office:value-type="string">
            <text:p text:style-name="P6">500</text:p>
          </table:table-cell>
        </table:table-row>
        <table:table-row table:style-name="Tabulka9.14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1x protlak</text:p>
          </table:table-cell>
          <table:table-cell table:style-name="Tabulka9.B4" office:value-type="string">
            <text:p text:style-name="P6">12</text:p>
          </table:table-cell>
          <table:table-cell table:style-name="Tabulka9.B4" office:value-type="string">
            <text:p text:style-name="P6">200</text:p>
          </table:table-cell>
          <table:table-cell table:style-name="Tabulka9.H4" office:value-type="string">
            <text:p text:style-name="P2"><text:span text:style-name="T3">2.400</text:span>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6">2.900 *)</text:p>
          </table:table-cell>
        </table:table-row>
        <table:table-row table:style-name="Tabulka9.6">
          <table:table-cell table:style-name="Tabulka9.A4" office:value-type="string">
            <text:p text:style-name="P4">Budoucí oprávněný <text:s text:c="4"/></text:p>
          </table:table-cell>
          <table:table-cell table:style-name="Tabulka9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3">Přípojka</text:span><text:span text:style-name="T10"> </text:span><text:span text:style-name="T3">elektro k RD a sjezd ze silnice.</text:span>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 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 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B1" table:number-columns-spanned="2" office:value-type="string">
            <text:p text:style-name="P6">Způsob a rozsah dotčení pozemku</text:p>
          </table:table-cell>
          <table:covered-table-cell/>
          <table:table-cell table:style-name="Tabulka10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6">popis</text:p>
          </table:table-cell>
          <table:table-cell table:style-name="Tabulka10.B2" office:value-type="string">
            <text:p text:style-name="P2"><text:span text:style-name="T3">bm, m</text:span><text:span text:style-name="T5">2</text:span></text:p>
          </table:table-cell>
          <table:table-cell table:style-name="Tabulka10.B2" office:value-type="string">
            <text:p text:style-name="P6">sazba </text:p>
          </table:table-cell>
          <table:table-cell table:style-name="Tabulka10.H2" office:value-type="string">
            <text:p text:style-name="P6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4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148/d/2009/Sk</text:p>
          </table:table-cell>
          <table:table-cell table:style-name="Tabulka10.B4" office:value-type="string">
            <text:p text:style-name="P6">III/4794</text:p>
          </table:table-cell>
          <table:table-cell table:style-name="Tabulka10.B4" office:value-type="string">
            <text:p text:style-name="P6">1589/1</text:p>
          </table:table-cell>
          <table:table-cell table:style-name="Tabulka10.B4" office:value-type="string">
            <text:p text:style-name="P6">Řepiště</text:p>
          </table:table-cell>
          <table:table-cell table:style-name="Tabulka10.B4" office:value-type="string">
            <text:p text:style-name="P6">1x sjezd</text:p>
          </table:table-cell>
          <table:table-cell table:style-name="Tabulka10.B4" office:value-type="string">
            <text:p text:style-name="P6">případ</text:p>
          </table:table-cell>
          <table:table-cell table:style-name="Tabulka10.B4" office:value-type="string">
            <text:p text:style-name="P6">500</text:p>
          </table:table-cell>
          <table:table-cell table:style-name="Tabulka10.H4" office:value-type="string">
            <text:p text:style-name="P6">5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500 *)</text:p>
          </table:table-cell>
        </table:table-row>
        <table:table-row table:style-name="Tabulka10.6">
          <table:table-cell table:style-name="Tabulka10.A4" office:value-type="string">
            <text:p text:style-name="P4">Budoucí oprávněný <text:s text:c="4"/></text:p>
          </table:table-cell>
          <table:table-cell table:style-name="Tabulka10.B6" table:number-columns-spanned="7" office:value-type="string">
            <text:p text:style-name="P17">Obec Řepiště se sídlem Mírová 178, Řepiště, IČ 005770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7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149/d/2009/Sk</text:p>
          </table:table-cell>
          <table:table-cell table:style-name="Tabulka10.B4" office:value-type="string">
            <text:p text:style-name="P6">III/48414</text:p>
          </table:table-cell>
          <table:table-cell table:style-name="Tabulka10.B4" office:value-type="string">
            <text:p text:style-name="P6">1428/42</text:p>
          </table:table-cell>
          <table:table-cell table:style-name="Tabulka10.B4" office:value-type="string">
            <text:p text:style-name="P6">Raškovice</text:p>
          </table:table-cell>
          <table:table-cell table:style-name="Tabulka10.B4" office:value-type="string">
            <text:p text:style-name="P6">uložení do pomoc. pozemku</text:p>
          </table:table-cell>
          <table:table-cell table:style-name="Tabulka10.B4" office:value-type="string">
            <text:p text:style-name="P6">4</text:p>
          </table:table-cell>
          <table:table-cell table:style-name="Tabulka10.B4" office:value-type="string">
            <text:p text:style-name="P6">50</text:p>
          </table:table-cell>
          <table:table-cell table:style-name="Tabulka10.H4" office:value-type="string">
            <text:p text:style-name="P6">2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200 *)</text:p>
          </table:table-cell>
        </table:table-row>
        <table:table-row table:style-name="Tabulka10.6">
          <table:table-cell table:style-name="Tabulka10.A4" office:value-type="string">
            <text:p text:style-name="P4">Budoucí oprávněný <text:s text:c="4"/></text:p>
          </table:table-cell>
          <table:table-cell table:style-name="Tabulka10.B6" table:number-columns-spanned="7" office:value-type="string">
            <text:p text:style-name="P17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3">Přípojka</text:span><text:span text:style-name="T10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4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137/d/2009/Sk</text:p>
          </table:table-cell>
          <table:table-cell table:style-name="Tabulka10.B4" office:value-type="string">
            <text:p text:style-name="P6">III/4774</text:p>
          </table:table-cell>
          <table:table-cell table:style-name="Tabulka10.B4" office:value-type="string">
            <text:p text:style-name="P6">2276/1</text:p>
          </table:table-cell>
          <table:table-cell table:style-name="Tabulka10.B4" office:value-type="string">
            <text:p text:style-name="P2"><text:span text:style-name="T3">Dobrá u Frýdku-Místku</text:span></text:p>
          </table:table-cell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88</text:p>
          </table:table-cell>
          <table:table-cell table:style-name="Tabulka10.B4" office:value-type="string">
            <text:p text:style-name="P6">26.400</text:p>
          </table:table-cell>
          <table:table-cell table:style-name="Tabulka10.H4" office:value-type="string">
            <text:p text:style-name="P6">26.4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26.400 *)</text:p>
          </table:table-cell>
        </table:table-row>
        <table:table-row table:style-name="Tabulka10.6">
          <table:table-cell table:style-name="Tabulka10.A4" office:value-type="string">
            <text:p text:style-name="P4">Budoucí oprávněný <text:s text:c="4"/></text:p>
          </table:table-cell>
          <table:table-cell table:style-name="Tabulka10.B6" table:number-columns-spanned="7" office:value-type="string">
            <text:p text:style-name="P17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P3"><text:soft-page-break/>Umístění kanalizace v rámci stavby „PZ Nošovice – rekonstrukce kanalizačního sběrač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4">2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150/d/2009/Sk</text:p>
          </table:table-cell>
          <table:table-cell table:style-name="Tabulka10.B4" office:value-type="string">
            <text:p text:style-name="P6">II/477</text:p>
          </table:table-cell>
          <table:table-cell table:style-name="Tabulka10.B4" office:value-type="string">
            <text:p text:style-name="P6">2032</text:p>
          </table:table-cell>
          <table:table-cell table:style-name="Tabulka10.B4" office:value-type="string">
            <text:p text:style-name="P6">Baška</text:p>
          </table:table-cell>
          <table:table-cell table:style-name="Tabulka10.B4" office:value-type="string">
            <text:p text:style-name="P6">uložení do pomoc. pozemku</text:p>
          </table:table-cell>
          <table:table-cell table:style-name="Tabulka10.B4" office:value-type="string">
            <text:p text:style-name="P6">35</text:p>
          </table:table-cell>
          <table:table-cell table:style-name="Tabulka10.B4" office:value-type="string">
            <text:p text:style-name="P6">100</text:p>
          </table:table-cell>
          <table:table-cell table:style-name="Tabulka10.H4" office:value-type="string">
            <text:p text:style-name="P6">3.5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3.500 *)</text:p>
          </table:table-cell>
        </table:table-row>
        <table:table-row table:style-name="Tabulka10.6">
          <table:table-cell table:style-name="Tabulka10.A4" office:value-type="string">
            <text:p text:style-name="P4">Budoucí oprávněný <text:s text:c="4"/></text:p>
          </table:table-cell>
          <table:table-cell table:style-name="Tabulka10.B6" table:number-columns-spanned="7" office:value-type="string">
            <text:p text:style-name="P17">Severomoravské vodovody a kanalizace Ostrava a.s. se sídlem 28. října 169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text:line-break/>Umístění vodovodu v rámci stavby „Baška - shybka pod Ostravicí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4">Smlouva číslo</text:p>
          </table:table-cell>
          <table:table-cell table:style-name="Tabulka11.B1" table:number-rows-spanned="2" office:value-type="string">
            <text:p text:style-name="P6">Silnice</text:p>
            <text:p text:style-name="P5"/>
          </table:table-cell>
          <table:table-cell table:style-name="Tabulka11.B1" table:number-rows-spanned="2" office:value-type="string">
            <text:p text:style-name="P6">Parcelní číslo</text:p>
          </table:table-cell>
          <table:table-cell table:style-name="Tabulka11.B1" table:number-rows-spanned="2" office:value-type="string">
            <text:p text:style-name="P6">Katastrální</text:p>
            <text:p text:style-name="P5">území</text:p>
          </table:table-cell>
          <table:table-cell table:style-name="Tabulka11.E1" table:number-columns-spanned="2" office:value-type="string">
            <text:p text:style-name="P6">Způsob a rozsah dotčení pozemku</text:p>
          </table:table-cell>
          <table:covered-table-cell/>
          <table:table-cell table:style-name="Tabulka11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E2" office:value-type="string">
            <text:p text:style-name="P6">popis</text:p>
          </table:table-cell>
          <table:table-cell table:style-name="Tabulka11.E2" office:value-type="string">
            <text:p text:style-name="P2"><text:span text:style-name="T3">bm, m</text:span><text:span text:style-name="T5">2</text:span></text:p>
          </table:table-cell>
          <table:table-cell table:style-name="Tabulka11.E2" office:value-type="string">
            <text:p text:style-name="P6">sazba </text:p>
          </table:table-cell>
          <table:table-cell table:style-name="Tabulka11.H2" office:value-type="string">
            <text:p text:style-name="P6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7">2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151/d/2009/Koc</text:p>
          </table:table-cell>
          <table:table-cell table:style-name="Tabulka11.B4" office:value-type="string">
            <text:p text:style-name="P6">III/4737</text:p>
          </table:table-cell>
          <table:table-cell table:style-name="Tabulka11.B4" office:value-type="string">
            <text:p text:style-name="P6">572</text:p>
          </table:table-cell>
          <table:table-cell table:style-name="Tabulka11.B4" office:value-type="string">
            <text:p text:style-name="P6">Žermanice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22</text:p>
          </table:table-cell>
          <table:table-cell table:style-name="Tabulka11.B4" office:value-type="string">
            <text:p text:style-name="P6">200</text:p>
          </table:table-cell>
          <table:table-cell table:style-name="Tabulka11.H4" office:value-type="string">
            <text:p text:style-name="P6">4.4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4.400 *)</text:p>
          </table:table-cell>
        </table:table-row>
        <table:table-row table:style-name="Tabulka11.6">
          <table:table-cell table:style-name="Tabulka11.A4" office:value-type="string">
            <text:p text:style-name="P4">Budoucí oprávněný <text:s text:c="4"/></text:p>
          </table:table-cell>
          <table:table-cell table:style-name="Tabulka11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 </text:p>
            <text:p text:style-name="P3">Přípojka vody k RD.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2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152/d/2009/Koc</text:p>
          </table:table-cell>
          <table:table-cell table:style-name="Tabulka11.B4" office:value-type="string">
            <text:p text:style-name="P6">III/01151</text:p>
          </table:table-cell>
          <table:table-cell table:style-name="Tabulka11.B4" office:value-type="string">
            <text:p text:style-name="P6">4159/1</text:p>
          </table:table-cell>
          <table:table-cell table:style-name="Tabulka11.B4" office:value-type="string">
            <text:p text:style-name="P6">Jablunkov</text:p>
          </table:table-cell>
          <table:table-cell table:style-name="Tabulka11.B4" office:value-type="string">
            <text:p text:style-name="P6">1x sjezd</text:p>
          </table:table-cell>
          <table:table-cell table:style-name="Tabulka11.B4" office:value-type="string">
            <text:p text:style-name="P6">případ</text:p>
          </table:table-cell>
          <table:table-cell table:style-name="Tabulka11.B4" office:value-type="string">
            <text:p text:style-name="P6">500</text:p>
          </table:table-cell>
          <table:table-cell table:style-name="Tabulka11.H4" office:value-type="string">
            <text:p text:style-name="P6">5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500 *)</text:p>
          </table:table-cell>
        </table:table-row>
        <table:table-row table:style-name="Tabulka11.6">
          <table:table-cell table:style-name="Tabulka11.A4" office:value-type="string">
            <text:p text:style-name="P4">Budoucí oprávněný <text:s text:c="4"/></text:p>
          </table:table-cell>
          <table:table-cell table:style-name="Tabulka11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2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153/d/2009/Koc</text:p>
          </table:table-cell>
          <table:table-cell table:style-name="Tabulka11.B4" office:value-type="string">
            <text:p text:style-name="P6">III/01151</text:p>
          </table:table-cell>
          <table:table-cell table:style-name="Tabulka11.B4" office:value-type="string">
            <text:p text:style-name="P6">4159/1</text:p>
          </table:table-cell>
          <table:table-cell table:style-name="Tabulka11.B4" office:value-type="string">
            <text:p text:style-name="P6">Jablunkov</text:p>
          </table:table-cell>
          <table:table-cell table:style-name="Tabulka11.B4" office:value-type="string">
            <text:p text:style-name="P6">1x sjezd</text:p>
          </table:table-cell>
          <table:table-cell table:style-name="Tabulka11.B4" office:value-type="string">
            <text:p text:style-name="P6">případ</text:p>
          </table:table-cell>
          <table:table-cell table:style-name="Tabulka11.B4" office:value-type="string">
            <text:p text:style-name="P6">500</text:p>
          </table:table-cell>
          <table:table-cell table:style-name="Tabulka11.H4" office:value-type="string">
            <text:p text:style-name="P6">5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500 *)</text:p>
          </table:table-cell>
        </table:table-row>
        <table:table-row table:style-name="Tabulka11.6">
          <table:table-cell table:style-name="Tabulka11.A4" office:value-type="string">
            <text:p text:style-name="P4">Budoucí oprávněný <text:s text:c="4"/></text:p>
          </table:table-cell>
          <table:table-cell table:style-name="Tabulka11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P3"><text:soft-page-break/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2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154/d/2009/Koc</text:p>
          </table:table-cell>
          <table:table-cell table:style-name="Tabulka11.B4" office:value-type="string">
            <text:p text:style-name="P6">III/01151</text:p>
          </table:table-cell>
          <table:table-cell table:style-name="Tabulka11.B4" office:value-type="string">
            <text:p text:style-name="P6">4159/1</text:p>
          </table:table-cell>
          <table:table-cell table:style-name="Tabulka11.B4" office:value-type="string">
            <text:p text:style-name="P6">Jablunkov</text:p>
          </table:table-cell>
          <table:table-cell table:style-name="Tabulka11.B4" office:value-type="string">
            <text:p text:style-name="P6">1x sjezd</text:p>
          </table:table-cell>
          <table:table-cell table:style-name="Tabulka11.B4" office:value-type="string">
            <text:p text:style-name="P6">případ</text:p>
          </table:table-cell>
          <table:table-cell table:style-name="Tabulka11.B4" office:value-type="string">
            <text:p text:style-name="P6">500</text:p>
          </table:table-cell>
          <table:table-cell table:style-name="Tabulka11.H4" office:value-type="string">
            <text:p text:style-name="P6">5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500 *)</text:p>
          </table:table-cell>
        </table:table-row>
        <table:table-row table:style-name="Tabulka11.6">
          <table:table-cell table:style-name="Tabulka11.A4" office:value-type="string">
            <text:p text:style-name="P4">Budoucí oprávněný <text:s text:c="4"/></text:p>
          </table:table-cell>
          <table:table-cell table:style-name="Tabulka11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Standard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4">Smlouva číslo</text:p>
          </table:table-cell>
          <table:table-cell table:style-name="Tabulka12.B1" table:number-rows-spanned="2" office:value-type="string">
            <text:p text:style-name="P6">Silnice</text:p>
            <text:p text:style-name="P5"/>
          </table:table-cell>
          <table:table-cell table:style-name="Tabulka12.B1" table:number-rows-spanned="2" office:value-type="string">
            <text:p text:style-name="P6">Parcelní číslo</text:p>
          </table:table-cell>
          <table:table-cell table:style-name="Tabulka12.B1" table:number-rows-spanned="2" office:value-type="string">
            <text:p text:style-name="P6">Katastrální</text:p>
            <text:p text:style-name="P5">území</text:p>
          </table:table-cell>
          <table:table-cell table:style-name="Tabulka12.E1" table:number-columns-spanned="2" office:value-type="string">
            <text:p text:style-name="P6">Způsob a rozsah dotčení pozemku</text:p>
          </table:table-cell>
          <table:covered-table-cell/>
          <table:table-cell table:style-name="Tabulka1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E2" office:value-type="string">
            <text:p text:style-name="P6">popis</text:p>
          </table:table-cell>
          <table:table-cell table:style-name="Tabulka12.E2" office:value-type="string">
            <text:p text:style-name="P2"><text:span text:style-name="T3">bm, m</text:span><text:span text:style-name="T5">2</text:span></text:p>
          </table:table-cell>
          <table:table-cell table:style-name="Tabulka12.E2" office:value-type="string">
            <text:p text:style-name="P6">sazba </text:p>
          </table:table-cell>
          <table:table-cell table:style-name="Tabulka12.H2" office:value-type="string">
            <text:p text:style-name="P2"><text:span text:style-name="T3">celkem </text:span>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4">2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FM/155/d/2009/Sk</text:p>
          </table:table-cell>
          <table:table-cell table:style-name="Tabulka12.B4" office:value-type="string">
            <text:p text:style-name="P6">III/48418</text:p>
          </table:table-cell>
          <table:table-cell table:style-name="Tabulka12.B4" office:value-type="string">
            <text:p text:style-name="P6">1378</text:p>
          </table:table-cell>
          <table:table-cell table:style-name="Tabulka12.B4" office:value-type="string">
            <text:p text:style-name="P6">Nová Ves u Frýdlantu nad Ostravicí</text:p>
          </table:table-cell>
          <table:table-cell table:style-name="Tabulka12.B4" office:value-type="string">
            <text:p text:style-name="P6">2x sjezd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500</text:p>
          </table:table-cell>
          <table:table-cell table:style-name="Tabulka12.H4" office:value-type="string">
            <text:p text:style-name="P6">1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1.000 *)</text:p>
          </table:table-cell>
        </table:table-row>
        <table:table-row table:style-name="Tabulka12.6">
          <table:table-cell table:style-name="Tabulka12.A4" office:value-type="string">
            <text:p text:style-name="P4">Budoucí oprávněný <text:s text:c="4"/></text:p>
          </table:table-cell>
          <table:table-cell table:style-name="Tabulka12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P3">Sjezd ze silnice. 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4">2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FM/156/d/2009/Koc</text:p>
          </table:table-cell>
          <table:table-cell table:style-name="Tabulka12.B4" office:value-type="string">
            <text:p text:style-name="P6">III/4737</text:p>
          </table:table-cell>
          <table:table-cell table:style-name="Tabulka12.B4" office:value-type="string">
            <text:p text:style-name="P6">595</text:p>
          </table:table-cell>
          <table:table-cell table:style-name="Tabulka12.B4" office:value-type="string">
            <text:p text:style-name="P6">Lučina</text:p>
          </table:table-cell>
          <table:table-cell table:style-name="Tabulka12.B4" office:value-type="string">
            <text:p text:style-name="P6">1x sjezd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500</text:p>
          </table:table-cell>
          <table:table-cell table:style-name="Tabulka12.H4" office:value-type="string">
            <text:p text:style-name="P6">5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500 *)</text:p>
          </table:table-cell>
        </table:table-row>
        <table:table-row table:style-name="Tabulka12.6">
          <table:table-cell table:style-name="Tabulka12.A4" office:value-type="string">
            <text:p text:style-name="P4">Budoucí oprávněný <text:s text:c="4"/></text:p>
          </table:table-cell>
          <table:table-cell table:style-name="Tabulka12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P3">Sjezd ze silnice. 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7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 číslo</text:p>
          </table:table-cell>
          <table:table-cell table:style-name="Tabulka13.B2" table:number-rows-spanned="2" office:value-type="string">
            <text:p text:style-name="P6">Silnice</text:p>
            <text:p text:style-name="P5"/>
          </table:table-cell>
          <table:table-cell table:style-name="Tabulka13.B2" table:number-rows-spanned="2" office:value-type="string">
            <text:p text:style-name="P6">Parcelní číslo</text:p>
          </table:table-cell>
          <table:table-cell table:style-name="Tabulka13.B2" table:number-rows-spanned="2" office:value-type="string">
            <text:p text:style-name="P6">Katastrální</text:p>
            <text:p text:style-name="P5">území</text:p>
          </table:table-cell>
          <table:table-cell table:style-name="Tabulka13.B2" table:number-columns-spanned="2" office:value-type="string">
            <text:p text:style-name="P6">Způsob a rozsah dotčení pozemku</text:p>
          </table:table-cell>
          <table:covered-table-cell/>
          <table:table-cell table:style-name="Tabulka13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2"><text:span text:style-name="T3">bm, m</text:span><text:span text:style-name="T5">2</text:span></text:p>
          </table:table-cell>
          <table:table-cell table:style-name="Tabulka13.B3" office:value-type="string">
            <text:p text:style-name="P6">sazba </text:p>
          </table:table-cell>
          <table:table-cell table:style-name="Tabulka13.H3" office:value-type="string">
            <text:p text:style-name="P6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5">
          <table:table-cell table:style-name="Tabulka13.A5" table:number-rows-spanned="3" office:value-type="string">
            <text:p text:style-name="P4">KI/66/d/2009/PŘ</text:p>
          </table:table-cell>
          <table:table-cell table:style-name="Tabulka13.B5" table:number-rows-spanned="3" office:value-type="string">
            <text:p text:style-name="P6">III/4689</text:p>
          </table:table-cell>
          <table:table-cell table:style-name="Tabulka13.B5" table:number-rows-spanned="3" office:value-type="string">
            <text:p text:style-name="P6">1369/1</text:p>
          </table:table-cell>
          <table:table-cell table:style-name="Tabulka13.B5" table:number-rows-spanned="3" office:value-type="string">
            <text:p text:style-name="P6">Petrovice u Karviné</text:p>
          </table:table-cell>
          <table:table-cell table:style-name="Tabulka13.B5" office:value-type="string">
            <text:p text:style-name="P6">1x sjezd</text:p>
          </table:table-cell>
          <table:table-cell table:style-name="Tabulka13.B5" office:value-type="string">
            <text:p text:style-name="P6">případ</text:p>
          </table:table-cell>
          <table:table-cell table:style-name="Tabulka13.B5" office:value-type="string">
            <text:p text:style-name="P6">500</text:p>
          </table:table-cell>
          <table:table-cell table:style-name="Tabulka13.H5" office:value-type="string">
            <text:p text:style-name="P6">500</text:p>
          </table:table-cell>
        </table:table-row>
        <table:table-row table:style-name="Tabulka13.5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2x protlak</text:p>
          </table:table-cell>
          <table:table-cell table:style-name="Tabulka13.B5" office:value-type="string">
            <text:p text:style-name="P6">17</text:p>
          </table:table-cell>
          <table:table-cell table:style-name="Tabulka13.B5" office:value-type="string">
            <text:p text:style-name="P6">200</text:p>
          </table:table-cell>
          <table:table-cell table:style-name="Tabulka13.H5" office:value-type="string">
            <text:p text:style-name="P6">3.400</text:p>
          </table:table-cell>
        </table:table-row>
        <table:table-row table:style-name="Tabulka13.5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uložení do vozovky</text:p>
          </table:table-cell>
          <table:table-cell table:style-name="Tabulka13.B5" office:value-type="string">
            <text:p text:style-name="P6">1</text:p>
          </table:table-cell>
          <table:table-cell table:style-name="Tabulka13.B5" office:value-type="string">
            <text:p text:style-name="P6">300</text:p>
          </table:table-cell>
          <table:table-cell table:style-name="Tabulka13.H5" office:value-type="string">
            <text:p text:style-name="P6">3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4.200 *)</text:p>
          </table:table-cell>
        </table:table-row>
        <table:table-row table:style-name="Tabulka13.1">
          <table:table-cell table:style-name="Tabulka13.A5" office:value-type="string">
            <text:p text:style-name="P4">Budoucí oprávněný <text:s text:c="4"/></text:p>
          </table:table-cell>
          <table:table-cell table:style-name="Tabulka13.B9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0" table:number-columns-spanned="8" office:value-type="string">
            <text:p text:style-name="P4">Odůvodnění:</text:p>
            <text:p text:style-name="P3">Přípojky vody a plynu k RD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KI/67/d/2009/PŘ</text:p>
          </table:table-cell>
          <table:table-cell table:style-name="Tabulka13.B5" office:value-type="string">
            <text:p text:style-name="P6">III/4689</text:p>
          </table:table-cell>
          <table:table-cell table:style-name="Tabulka13.B5" office:value-type="string">
            <text:p text:style-name="P6">1369/1</text:p>
          </table:table-cell>
          <table:table-cell table:style-name="Tabulka13.B5" office:value-type="string">
            <text:p text:style-name="P6">Petrovice u <text:s/>Karviné</text:p>
          </table:table-cell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9</text:p>
          </table:table-cell>
          <table:table-cell table:style-name="Tabulka13.B5" office:value-type="string">
            <text:p text:style-name="P6">200</text:p>
          </table:table-cell>
          <table:table-cell table:style-name="Tabulka13.H5" office:value-type="string">
            <text:p text:style-name="P6">1.8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1.800 *)</text:p>
          </table:table-cell>
        </table:table-row>
        <table:table-row table:style-name="Tabulka13.1">
          <table:table-cell table:style-name="Tabulka13.A5" office:value-type="string">
            <text:p text:style-name="P4">Budoucí oprávněný <text:s text:c="4"/></text:p>
          </table:table-cell>
          <table:table-cell table:style-name="Tabulka13.B9" table:number-columns-spanned="7" office:value-type="string">
            <text:p text:style-name="P17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0" table:number-columns-spanned="8" office:value-type="string">
            <text:p text:style-name="P4">Odůvodnění:</text:p>
            <text:p text:style-name="Standard"><text:span text:style-name="T3">Přípojka</text:span><text:span text:style-name="T10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<text:span text:style-name="T3">Středisko <text:s/>Nový Jičín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4">Smlouva číslo</text:p>
          </table:table-cell>
          <table:table-cell table:style-name="Tabulka14.B2" table:number-rows-spanned="2" office:value-type="string">
            <text:p text:style-name="P6">Silnice</text:p>
            <text:p text:style-name="P5"/>
          </table:table-cell>
          <table:table-cell table:style-name="Tabulka14.B2" table:number-rows-spanned="2" office:value-type="string">
            <text:p text:style-name="P6">Parcelní číslo</text:p>
          </table:table-cell>
          <table:table-cell table:style-name="Tabulka14.B2" table:number-rows-spanned="2" office:value-type="string">
            <text:p text:style-name="P6">Katastrální</text:p>
            <text:p text:style-name="P5">území</text:p>
          </table:table-cell>
          <table:table-cell table:style-name="Tabulka14.B2" table:number-columns-spanned="2" office:value-type="string">
            <text:p text:style-name="P6">Způsob a rozsah dotčení pozemku</text:p>
          </table:table-cell>
          <table:covered-table-cell/>
          <table:table-cell table:style-name="Tabulka14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2"><text:span text:style-name="T3">bm, m</text:span><text:span text:style-name="T5">2</text:span></text:p>
          </table:table-cell>
          <table:table-cell table:style-name="Tabulka14.B3" office:value-type="string">
            <text:p text:style-name="P6">sazba </text:p>
          </table:table-cell>
          <table:table-cell table:style-name="Tabulka14.H3" office:value-type="string">
            <text:p text:style-name="P6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5">
          <table:table-cell table:style-name="Tabulka14.A5" table:number-rows-spanned="2" office:value-type="string">
            <text:p text:style-name="P4">NJ/59/d/2009/Na</text:p>
          </table:table-cell>
          <table:table-cell table:style-name="Tabulka14.B5" table:number-rows-spanned="2" office:value-type="string">
            <text:p text:style-name="P6">III/4824</text:p>
          </table:table-cell>
          <table:table-cell table:style-name="Tabulka14.B5" office:value-type="string">
            <text:p text:style-name="P6">548/2</text:p>
          </table:table-cell>
          <table:table-cell table:style-name="Tabulka14.B5" table:number-rows-spanned="2" office:value-type="string">
            <text:p text:style-name="P6">Drnholec nad Lubinou</text:p>
          </table:table-cell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10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2.000</text:p>
          </table:table-cell>
        </table:table-row>
        <table:table-row table:style-name="Tabulka14.5">
          <table:covered-table-cell/>
          <table:covered-table-cell/>
          <table:table-cell table:style-name="Tabulka14.B5" office:value-type="string">
            <text:p text:style-name="P6">548/6</text:p>
          </table:table-cell>
          <table:covered-table-cell/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2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4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2.400 *)</text:p>
          </table:table-cell>
        </table:table-row>
        <table:table-row table:style-name="Tabulka14.1">
          <table:table-cell table:style-name="Tabulka14.A5" office:value-type="string">
            <text:p text:style-name="P4">Budoucí oprávněný <text:s text:c="4"/></text:p>
          </table:table-cell>
          <table:table-cell table:style-name="Tabulka14.B8" table:number-columns-spanned="7" office:value-type="string">
            <text:p text:style-name="P17">AXIMA Morava s.r.o. se sídlem Kadláčkova 894, Kopřivnice, IČ 607245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P3">Umístění přípojky elektro v rámci stavby „Areál společnosti AXIMA Morava, s.r.o. Kopřivnice-Lubin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NJ/103/d/2009/Na</text:p>
          </table:table-cell>
          <table:table-cell table:style-name="Tabulka14.B5" office:value-type="string">
            <text:p text:style-name="P6">III/48012</text:p>
          </table:table-cell>
          <table:table-cell table:style-name="Tabulka14.B5" office:value-type="string">
            <text:p text:style-name="P6">965</text:p>
          </table:table-cell>
          <table:table-cell table:style-name="Tabulka14.B5" office:value-type="string">
            <text:p text:style-name="P6">Závišice</text:p>
          </table:table-cell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11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2.2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2.200 *)</text:p>
          </table:table-cell>
        </table:table-row>
        <table:table-row table:style-name="Tabulka14.1">
          <table:table-cell table:style-name="Tabulka14.A5" office:value-type="string">
            <text:p text:style-name="P4">Budoucí oprávněný <text:s text:c="4"/></text:p>
          </table:table-cell>
          <table:table-cell table:style-name="Tabulka14.B8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NJ/107/d/2009/Na</text:p>
          </table:table-cell>
          <table:table-cell table:style-name="Tabulka14.B5" office:value-type="string">
            <text:p text:style-name="P6">III/05716</text:p>
          </table:table-cell>
          <table:table-cell table:style-name="Tabulka14.B5" office:value-type="string">
            <text:p text:style-name="P6">823</text:p>
          </table:table-cell>
          <table:table-cell table:style-name="Tabulka14.B5" office:value-type="string">
            <text:p text:style-name="P6">Hostašovice</text:p>
          </table:table-cell>
          <table:table-cell table:style-name="Tabulka14.B5" office:value-type="string">
            <text:p text:style-name="P6">1x sjezd</text:p>
          </table:table-cell>
          <table:table-cell table:style-name="Tabulka14.B5" office:value-type="string">
            <text:p text:style-name="P6">případ</text:p>
          </table:table-cell>
          <table:table-cell table:style-name="Tabulka14.B5" office:value-type="string">
            <text:p text:style-name="P6">600</text:p>
          </table:table-cell>
          <table:table-cell table:style-name="Tabulka14.H5" office:value-type="string">
            <text:p text:style-name="P6">600</text:p>
          </table:table-cell>
        </table:table-row>
        <text:soft-page-break/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600 *)</text:p>
          </table:table-cell>
        </table:table-row>
        <table:table-row table:style-name="Tabulka14.1">
          <table:table-cell table:style-name="Tabulka14.A5" office:value-type="string">
            <text:p text:style-name="P4">Budoucí oprávněný <text:s text:c="4"/></text:p>
          </table:table-cell>
          <table:table-cell table:style-name="Tabulka14.B8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NJ/187/d/2009/Na</text:p>
          </table:table-cell>
          <table:table-cell table:style-name="Tabulka14.B5" office:value-type="string">
            <text:p text:style-name="P6">III/4808</text:p>
          </table:table-cell>
          <table:table-cell table:style-name="Tabulka14.B5" office:value-type="string">
            <text:p text:style-name="P6">1190/1</text:p>
          </table:table-cell>
          <table:table-cell table:style-name="Tabulka14.B5" office:value-type="string">
            <text:p text:style-name="P6">Skotnice</text:p>
          </table:table-cell>
          <table:table-cell table:style-name="Tabulka14.B5" office:value-type="string">
            <text:p text:style-name="P6">1x sjezd</text:p>
          </table:table-cell>
          <table:table-cell table:style-name="Tabulka14.B5" office:value-type="string">
            <text:p text:style-name="P6">případ</text:p>
          </table:table-cell>
          <table:table-cell table:style-name="Tabulka14.B5" office:value-type="string">
            <text:p text:style-name="P6">500</text:p>
          </table:table-cell>
          <table:table-cell table:style-name="Tabulka14.H5" office:value-type="string">
            <text:p text:style-name="P6">5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500 *)</text:p>
          </table:table-cell>
        </table:table-row>
        <table:table-row table:style-name="Tabulka14.1">
          <table:table-cell table:style-name="Tabulka14.A5" office:value-type="string">
            <text:p text:style-name="P4">Budoucí oprávněný <text:s text:c="4"/></text:p>
          </table:table-cell>
          <table:table-cell table:style-name="Tabulka14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 číslo</text:p>
          </table:table-cell>
          <table:table-cell table:style-name="Tabulka15.B1" table:number-rows-spanned="2" office:value-type="string">
            <text:p text:style-name="P6">Silnice</text:p>
            <text:p text:style-name="P5"/>
          </table:table-cell>
          <table:table-cell table:style-name="Tabulka15.B1" table:number-rows-spanned="2" office:value-type="string">
            <text:p text:style-name="P6">Parcelní 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B1" table:number-columns-spanned="2" office:value-type="string">
            <text:p text:style-name="P6">Způsob a rozsah dotčení pozemku</text:p>
          </table:table-cell>
          <table:covered-table-cell/>
          <table:table-cell table:style-name="Tabulka15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6">popis</text:p>
          </table:table-cell>
          <table:table-cell table:style-name="Tabulka15.B2" office:value-type="string">
            <text:p text:style-name="P2"><text:span text:style-name="T3">bm, m</text:span><text:span text:style-name="T5">2</text:span></text:p>
          </table:table-cell>
          <table:table-cell table:style-name="Tabulka15.B2" office:value-type="string">
            <text:p text:style-name="P6">sazba </text:p>
          </table:table-cell>
          <table:table-cell table:style-name="Tabulka15.H2" office:value-type="string">
            <text:p text:style-name="P6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163/d/2009/Na</text:p>
          </table:table-cell>
          <table:table-cell table:style-name="Tabulka15.B4" office:value-type="string">
            <text:p text:style-name="P6">III/4835</text:p>
          </table:table-cell>
          <table:table-cell table:style-name="Tabulka15.B4" office:value-type="string">
            <text:p text:style-name="P6">3569/2</text:p>
          </table:table-cell>
          <table:table-cell table:style-name="Tabulka15.B4" office:value-type="string">
            <text:p text:style-name="P6">Trojanovice</text:p>
          </table:table-cell>
          <table:table-cell table:style-name="Tabulka15.B4" office:value-type="string">
            <text:p text:style-name="P6">nadzemní vedení</text:p>
          </table:table-cell>
          <table:table-cell table:style-name="Tabulka15.B4" office:value-type="string">
            <text:p text:style-name="P6">15</text:p>
          </table:table-cell>
          <table:table-cell table:style-name="Tabulka15.B4" office:value-type="string">
            <text:p text:style-name="P6">50</text:p>
          </table:table-cell>
          <table:table-cell table:style-name="Tabulka15.H4" office:value-type="string">
            <text:p text:style-name="P6">75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750 *)</text:p>
          </table:table-cell>
        </table:table-row>
        <table:table-row table:style-name="Tabulka15.6">
          <table:table-cell table:style-name="Tabulka15.A4" office:value-type="string">
            <text:p text:style-name="P4">Budoucí oprávněný <text:s text:c="4"/></text:p>
          </table:table-cell>
          <table:table-cell table:style-name="Tabulka15.B6" table:number-columns-spanned="7" office:value-type="string">
            <text:p text:style-name="P17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Přípojka elektro k RD.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206/d/2009/Na</text:p>
          </table:table-cell>
          <table:table-cell table:style-name="Tabulka15.B4" office:value-type="string">
            <text:p text:style-name="P6">III/48012</text:p>
          </table:table-cell>
          <table:table-cell table:style-name="Tabulka15.B4" office:value-type="string">
            <text:p text:style-name="P6">3284</text:p>
          </table:table-cell>
          <table:table-cell table:style-name="Tabulka15.B4" office:value-type="string">
            <text:p text:style-name="P6">Příbor</text:p>
          </table:table-cell>
          <table:table-cell table:style-name="Tabulka15.B4" office:value-type="string">
            <text:p text:style-name="P6">1x protlak</text:p>
          </table:table-cell>
          <table:table-cell table:style-name="Tabulka15.B4" office:value-type="string">
            <text:p text:style-name="P6">15</text:p>
          </table:table-cell>
          <table:table-cell table:style-name="Tabulka15.B4" office:value-type="string">
            <text:p text:style-name="P6">2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3.000 *)</text:p>
          </table:table-cell>
        </table:table-row>
        <table:table-row table:style-name="Tabulka15.6">
          <table:table-cell table:style-name="Tabulka15.A4" office:value-type="string">
            <text:p text:style-name="P4">Budoucí oprávněný <text:s text:c="4"/></text:p>
          </table:table-cell>
          <table:table-cell table:style-name="Tabulka15.B6" table:number-columns-spanned="7" office:value-type="string">
            <text:p text:style-name="P17">MIRAMO s.r.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Umístění optického kabelu v rámci stavby „Liniová stavba telekomunikační, optický kabel společnosti MIRAMO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150/d/2009/PL</text:p>
          </table:table-cell>
          <table:table-cell table:style-name="Tabulka15.B4" office:value-type="string">
            <text:p text:style-name="P6">II/463</text:p>
          </table:table-cell>
          <table:table-cell table:style-name="Tabulka15.B4" office:value-type="string">
            <text:p text:style-name="P6">2006/1</text:p>
          </table:table-cell>
          <table:table-cell table:style-name="Tabulka15.B4" office:value-type="string">
            <text:p text:style-name="P6">Stará Ves u Bílovce</text:p>
          </table:table-cell>
          <table:table-cell table:style-name="Tabulka15.B4" office:value-type="string">
            <text:p text:style-name="P6">rekonstrukce</text:p>
          </table:table-cell>
          <table:table-cell table:style-name="Tabulka15.B4" office:value-type="string">
            <text:p text:style-name="P6">29</text:p>
          </table:table-cell>
          <table:table-cell table:style-name="Tabulka15.B4" office:value-type="string">
            <text:p text:style-name="P6">10</text:p>
          </table:table-cell>
          <table:table-cell table:style-name="Tabulka15.H4" office:value-type="string">
            <text:p text:style-name="P6">290</text:p>
          </table:table-cell>
        </table:table-row>
        <text:soft-page-break/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290 *)</text:p>
          </table:table-cell>
        </table:table-row>
        <table:table-row table:style-name="Tabulka15.6">
          <table:table-cell table:style-name="Tabulka15.A4" office:value-type="string">
            <text:p text:style-name="P4">Budoucí oprávněný <text:s text:c="4"/></text:p>
          </table:table-cell>
          <table:table-cell table:style-name="Tabulka15.B6" table:number-columns-spanned="7" office:value-type="string">
            <text:p text:style-name="P17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Přípojka kanalizace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213/d/2009/Ko</text:p>
          </table:table-cell>
          <table:table-cell table:style-name="Tabulka15.B4" office:value-type="string">
            <text:p text:style-name="P6">III/4417</text:p>
          </table:table-cell>
          <table:table-cell table:style-name="Tabulka15.B4" office:value-type="string">
            <text:p text:style-name="P6">1401/1</text:p>
          </table:table-cell>
          <table:table-cell table:style-name="Tabulka15.B4" office:value-type="string">
            <text:p text:style-name="P6">Dobešov</text:p>
          </table:table-cell>
          <table:table-cell table:style-name="Tabulka15.B4" office:value-type="string">
            <text:p text:style-name="P6">1x protlak</text:p>
          </table:table-cell>
          <table:table-cell table:style-name="Tabulka15.B4" office:value-type="string">
            <text:p text:style-name="P6">7</text:p>
          </table:table-cell>
          <table:table-cell table:style-name="Tabulka15.B4" office:value-type="string">
            <text:p text:style-name="P6">200</text:p>
          </table:table-cell>
          <table:table-cell table:style-name="Tabulka15.H4" office:value-type="string">
            <text:p text:style-name="P6">1.4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1.400 *)</text:p>
          </table:table-cell>
        </table:table-row>
        <table:table-row table:style-name="Tabulka15.6">
          <table:table-cell table:style-name="Tabulka15.A4" office:value-type="string">
            <text:p text:style-name="P4">Budoucí oprávněný <text:s text:c="4"/></text:p>
          </table:table-cell>
          <table:table-cell table:style-name="Tabulka15.B6" table:number-columns-spanned="7" office:value-type="string">
            <text:p text:style-name="P17">OSTWIND CZ, s.r.o se sídlem Rybná 682/14, Praha 1, IČ 268810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text:line-break/>Umístění kabelu elektro v rámci stavby „Kabelová trasa Veselí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Standard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 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 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B1" table:number-columns-spanned="2" office:value-type="string">
            <text:p text:style-name="P6">Způsob a rozsah dotčení pozemku</text:p>
          </table:table-cell>
          <table:covered-table-cell/>
          <table:table-cell table:style-name="Tabulka16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6">popis</text:p>
          </table:table-cell>
          <table:table-cell table:style-name="Tabulka16.B2" office:value-type="string">
            <text:p text:style-name="P2"><text:span text:style-name="T3">bm, m</text:span><text:span text:style-name="T5">2</text:span></text:p>
          </table:table-cell>
          <table:table-cell table:style-name="Tabulka16.B2" office:value-type="string">
            <text:p text:style-name="P6">sazba </text:p>
          </table:table-cell>
          <table:table-cell table:style-name="Tabulka16.H2" office:value-type="string">
            <text:p text:style-name="P6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215/d/2009/Ko</text:p>
          </table:table-cell>
          <table:table-cell table:style-name="Tabulka16.B4" office:value-type="string">
            <text:p text:style-name="P6">III/46432</text:p>
          </table:table-cell>
          <table:table-cell table:style-name="Tabulka16.B4" office:value-type="string">
            <text:p text:style-name="P6">1531/1</text:p>
          </table:table-cell>
          <table:table-cell table:style-name="Tabulka16.B4" office:value-type="string">
            <text:p text:style-name="P6">Sedlnice</text:p>
          </table:table-cell>
          <table:table-cell table:style-name="Tabulka16.B4" office:value-type="string">
            <text:p text:style-name="P6">1x sjezd</text:p>
          </table:table-cell>
          <table:table-cell table:style-name="Tabulka16.B4" office:value-type="string">
            <text:p text:style-name="P6">případ</text:p>
          </table:table-cell>
          <table:table-cell table:style-name="Tabulka16.B4" office:value-type="string">
            <text:p text:style-name="P6">600</text:p>
          </table:table-cell>
          <table:table-cell table:style-name="Tabulka16.H4" office:value-type="string">
            <text:p text:style-name="P6">6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600 *)</text:p>
          </table:table-cell>
        </table:table-row>
        <table:table-row table:style-name="Tabulka16.6">
          <table:table-cell table:style-name="Tabulka16.A4" office:value-type="string">
            <text:p text:style-name="P4">Budoucí oprávněný <text:s text:c="4"/></text:p>
          </table:table-cell>
          <table:table-cell table:style-name="Tabulka16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217/d/2009/Ko</text:p>
          </table:table-cell>
          <table:table-cell table:style-name="Tabulka16.B4" office:value-type="string">
            <text:p text:style-name="P6">III/4623</text:p>
          </table:table-cell>
          <table:table-cell table:style-name="Tabulka16.B4" office:value-type="string">
            <text:p text:style-name="P6">2557</text:p>
          </table:table-cell>
          <table:table-cell table:style-name="Tabulka16.B4" office:value-type="string">
            <text:p text:style-name="P6">Odry</text:p>
          </table:table-cell>
          <table:table-cell table:style-name="Tabulka16.B4" office:value-type="string">
            <text:p text:style-name="P6">1x sjezd</text:p>
          </table:table-cell>
          <table:table-cell table:style-name="Tabulka16.B4" office:value-type="string">
            <text:p text:style-name="P6">případ</text:p>
          </table:table-cell>
          <table:table-cell table:style-name="Tabulka16.B4" office:value-type="string">
            <text:p text:style-name="P6">600</text:p>
          </table:table-cell>
          <table:table-cell table:style-name="Tabulka16.H4" office:value-type="string">
            <text:p text:style-name="P6">6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600 *)</text:p>
          </table:table-cell>
        </table:table-row>
        <table:table-row table:style-name="Tabulka16.6">
          <table:table-cell table:style-name="Tabulka16.A4" office:value-type="string">
            <text:p text:style-name="P4">Budoucí oprávněný <text:s text:c="4"/></text:p>
          </table:table-cell>
          <table:table-cell table:style-name="Tabulka16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4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3">
          <table:table-cell table:style-name="Tabulka16.A4" office:value-type="string">
            <text:p text:style-name="P4">NJ/218/d/2009/Ko</text:p>
          </table:table-cell>
          <table:table-cell table:style-name="Tabulka16.B4" office:value-type="string">
            <text:p text:style-name="P6">III/4809</text:p>
          </table:table-cell>
          <table:table-cell table:style-name="Tabulka16.B4" office:value-type="string">
            <text:p text:style-name="P6">1148</text:p>
          </table:table-cell>
          <table:table-cell table:style-name="Tabulka16.B4" office:value-type="string">
            <text:p text:style-name="P6">Sedlnice</text:p>
          </table:table-cell>
          <table:table-cell table:style-name="Tabulka16.B4" office:value-type="string">
            <text:p text:style-name="P6">3x protlak</text:p>
          </table:table-cell>
          <table:table-cell table:style-name="Tabulka16.B4" office:value-type="string">
            <text:p text:style-name="P6">36</text:p>
          </table:table-cell>
          <table:table-cell table:style-name="Tabulka16.B4" office:value-type="string">
            <text:p text:style-name="P6">1.000</text:p>
          </table:table-cell>
          <table:table-cell table:style-name="Tabulka16.H4" office:value-type="string">
            <text:p text:style-name="P6">1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1.000 *)</text:p>
          </table:table-cell>
        </table:table-row>
        <table:table-row table:style-name="Tabulka16.6">
          <table:table-cell table:style-name="Tabulka16.A4" office:value-type="string">
            <text:p text:style-name="P4">Budoucí oprávněný <text:s text:c="4"/></text:p>
          </table:table-cell>
          <table:table-cell table:style-name="Tabulka16.B6" table:number-columns-spanned="7" office:value-type="string">
            <text:p text:style-name="P17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3">Umístění přípojek vodovodů</text:span><text:span text:style-name="T10"> </text:span><text:span text:style-name="T3">a kanalizací v rámci stavby „Investiční příprava průmyslové zóny Mošnov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4">Smlouva číslo</text:p>
          </table:table-cell>
          <table:table-cell table:style-name="Tabulka17.B1" table:number-rows-spanned="2" office:value-type="string">
            <text:p text:style-name="P6">Silnice</text:p>
            <text:p text:style-name="P5"/>
          </table:table-cell>
          <table:table-cell table:style-name="Tabulka17.B1" table:number-rows-spanned="2" office:value-type="string">
            <text:p text:style-name="P6">Parcelní číslo</text:p>
          </table:table-cell>
          <table:table-cell table:style-name="Tabulka17.B1" table:number-rows-spanned="2" office:value-type="string">
            <text:p text:style-name="P6">Katastrální</text:p>
            <text:p text:style-name="P5">území</text:p>
          </table:table-cell>
          <table:table-cell table:style-name="Tabulka17.B1" table:number-columns-spanned="2" office:value-type="string">
            <text:p text:style-name="P6">Způsob a rozsah dotčení pozemku</text:p>
          </table:table-cell>
          <table:covered-table-cell/>
          <table:table-cell table:style-name="Tabulka17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B2" office:value-type="string">
            <text:p text:style-name="P6">popis</text:p>
          </table:table-cell>
          <table:table-cell table:style-name="Tabulka17.B2" office:value-type="string">
            <text:p text:style-name="P2"><text:span text:style-name="T3">bm, m</text:span><text:span text:style-name="T5">2</text:span></text:p>
          </table:table-cell>
          <table:table-cell table:style-name="Tabulka17.B2" office:value-type="string">
            <text:p text:style-name="P6">sazba </text:p>
          </table:table-cell>
          <table:table-cell table:style-name="Tabulka17.H2" office:value-type="string">
            <text:p text:style-name="P6">celkem 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4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4">NJ/152/d/2009/PL</text:p>
          </table:table-cell>
          <table:table-cell table:style-name="Tabulka17.B4" office:value-type="string">
            <text:p text:style-name="P6">III/46414</text:p>
          </table:table-cell>
          <table:table-cell table:style-name="Tabulka17.B4" office:value-type="string">
            <text:p text:style-name="P6">2572/1</text:p>
          </table:table-cell>
          <table:table-cell table:style-name="Tabulka17.B4" office:value-type="string">
            <text:p text:style-name="P6">Bílovec-město</text:p>
          </table:table-cell>
          <table:table-cell table:style-name="Tabulka17.B4" office:value-type="string">
            <text:p text:style-name="P6">rekonstrukce</text:p>
          </table:table-cell>
          <table:table-cell table:style-name="Tabulka17.B4" office:value-type="string">
            <text:p text:style-name="P6">10</text:p>
          </table:table-cell>
          <table:table-cell table:style-name="Tabulka17.B4" office:value-type="string">
            <text:p text:style-name="P6">10</text:p>
          </table:table-cell>
          <table:table-cell table:style-name="Tabulka17.H4" office:value-type="string">
            <text:p text:style-name="P6">1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6">100 *)</text:p>
          </table:table-cell>
        </table:table-row>
        <table:table-row table:style-name="Tabulka17.6">
          <table:table-cell table:style-name="Tabulka17.A4" office:value-type="string">
            <text:p text:style-name="P4">Budoucí oprávněný <text:s text:c="4"/></text:p>
          </table:table-cell>
          <table:table-cell table:style-name="Tabulka17.B6" table:number-columns-spanned="7" office:value-type="string">
            <text:p text:style-name="P17">I &amp; C Energo a.s. se sídlem Pražská 648/49, Třebíč, IČ 494334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6">
          <table:table-cell table:style-name="Tabulka17.A7" table:number-columns-spanned="8" office:value-type="string">
            <text:p text:style-name="P4">Odůvodnění:</text:p>
            <text:p text:style-name="Standard"><text:span text:style-name="T11">Umístění kanalizace</text:span><text:span text:style-name="T3"> v rámci stavby „Bílovec – Sláčal – rekonstrukce v ochranném pásmu“.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17">Středisko <text:s/>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4">Smlouva číslo</text:p>
          </table:table-cell>
          <table:table-cell table:style-name="Tabulka18.B2" table:number-rows-spanned="2" office:value-type="string">
            <text:p text:style-name="P6">Silnice</text:p>
            <text:p text:style-name="P5"/>
          </table:table-cell>
          <table:table-cell table:style-name="Tabulka18.B2" table:number-rows-spanned="2" office:value-type="string">
            <text:p text:style-name="P6">Parcelní číslo</text:p>
          </table:table-cell>
          <table:table-cell table:style-name="Tabulka18.B2" table:number-rows-spanned="2" office:value-type="string">
            <text:p text:style-name="P6">Katastrální</text:p>
            <text:p text:style-name="P5">území</text:p>
          </table:table-cell>
          <table:table-cell table:style-name="Tabulka18.B2" table:number-columns-spanned="2" office:value-type="string">
            <text:p text:style-name="P6">Způsob a rozsah dotčení pozemku</text:p>
          </table:table-cell>
          <table:covered-table-cell/>
          <table:table-cell table:style-name="Tabulka18.G2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6">popis</text:p>
          </table:table-cell>
          <table:table-cell table:style-name="Tabulka18.B3" office:value-type="string">
            <text:p text:style-name="P2"><text:span text:style-name="T3">bm, m</text:span><text:span text:style-name="T5">2</text:span></text:p>
          </table:table-cell>
          <table:table-cell table:style-name="Tabulka18.B3" office:value-type="string">
            <text:p text:style-name="P6">sazba </text:p>
          </table:table-cell>
          <table:table-cell table:style-name="Tabulka18.H3" office:value-type="string">
            <text:p text:style-name="P6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4">OP/99/d/2009/JaM</text:p>
          </table:table-cell>
          <table:table-cell table:style-name="Tabulka18.B5" office:value-type="string">
            <text:p text:style-name="P6">III/01127</text:p>
          </table:table-cell>
          <table:table-cell table:style-name="Tabulka18.B5" office:value-type="string">
            <text:p text:style-name="P6">828/1</text:p>
          </table:table-cell>
          <table:table-cell table:style-name="Tabulka18.B5" office:value-type="string">
            <text:p text:style-name="P6">Neplachovice</text:p>
          </table:table-cell>
          <table:table-cell table:style-name="Tabulka18.B5" office:value-type="string">
            <text:p text:style-name="P6">1x protlak</text:p>
          </table:table-cell>
          <table:table-cell table:style-name="Tabulka18.B5" office:value-type="string">
            <text:p text:style-name="P6">12</text:p>
          </table:table-cell>
          <table:table-cell table:style-name="Tabulka18.B5" office:value-type="string">
            <text:p text:style-name="P6">200</text:p>
          </table:table-cell>
          <table:table-cell table:style-name="Tabulka18.H5" office:value-type="string">
            <text:p text:style-name="P6">2.4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2.400 *)</text:p>
          </table:table-cell>
        </table:table-row>
        <table:table-row table:style-name="Tabulka18.1">
          <table:table-cell table:style-name="Tabulka18.A5" office:value-type="string">
            <text:p text:style-name="P4">Budoucí oprávněný <text:s text:c="4"/></text:p>
          </table:table-cell>
          <table:table-cell table:style-name="Tabulka18.B7" table:number-columns-spanned="7" office:value-type="string">
            <text:p text:style-name="P17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4">Odůvodnění:</text:p>
            <text:p text:style-name="P3">Umístění přípojky elektro v rámci stavby „Neplachovice – Přípojka NN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4">OP/100/d/2009/JM</text:p>
          </table:table-cell>
          <table:table-cell table:style-name="Tabulka18.B5" office:value-type="string">
            <text:p text:style-name="P6">III/44334</text:p>
          </table:table-cell>
          <table:table-cell table:style-name="Tabulka18.B5" office:value-type="string">
            <text:p text:style-name="P6">15</text:p>
          </table:table-cell>
          <table:table-cell table:style-name="Tabulka18.B5" office:value-type="string">
            <text:p text:style-name="P6">Žimrovice</text:p>
          </table:table-cell>
          <table:table-cell table:style-name="Tabulka18.B5" office:value-type="string">
            <text:p text:style-name="P6">1x sjezd</text:p>
          </table:table-cell>
          <table:table-cell table:style-name="Tabulka18.B5" office:value-type="string">
            <text:p text:style-name="P6">případ</text:p>
          </table:table-cell>
          <table:table-cell table:style-name="Tabulka18.B5" office:value-type="string">
            <text:p text:style-name="P6">500</text:p>
          </table:table-cell>
          <table:table-cell table:style-name="Tabulka18.H5" office:value-type="string">
            <text:p text:style-name="P6">5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500 *)</text:p>
          </table:table-cell>
        </table:table-row>
        <table:table-row table:style-name="Tabulka18.1">
          <table:table-cell table:style-name="Tabulka18.A5" office:value-type="string">
            <text:p text:style-name="P4">Budoucí oprávněný <text:s text:c="4"/></text:p>
          </table:table-cell>
          <table:table-cell table:style-name="Tabulka18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8.4">
          <table:table-cell table:style-name="Tabulka18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4">OP/101/d/2009/JM</text:p>
          </table:table-cell>
          <table:table-cell table:style-name="Tabulka18.B5" office:value-type="string">
            <text:p text:style-name="P6">III/01130</text:p>
          </table:table-cell>
          <table:table-cell table:style-name="Tabulka18.B5" office:value-type="string">
            <text:p text:style-name="P6">2308/4</text:p>
          </table:table-cell>
          <table:table-cell table:style-name="Tabulka18.B5" office:value-type="string">
            <text:p text:style-name="P6">Kateřinky u Opavy</text:p>
          </table:table-cell>
          <table:table-cell table:style-name="Tabulka18.B5" office:value-type="string">
            <text:p text:style-name="P6">uložení do vozovky</text:p>
          </table:table-cell>
          <table:table-cell table:style-name="Tabulka18.B5" office:value-type="string">
            <text:p text:style-name="P6">4</text:p>
          </table:table-cell>
          <table:table-cell table:style-name="Tabulka18.B5" office:value-type="string">
            <text:p text:style-name="P6">300</text:p>
          </table:table-cell>
          <table:table-cell table:style-name="Tabulka18.H5" office:value-type="string">
            <text:p text:style-name="P6">1.2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1.200 *)</text:p>
          </table:table-cell>
        </table:table-row>
        <table:table-row table:style-name="Tabulka18.1">
          <table:table-cell table:style-name="Tabulka18.A5" office:value-type="string">
            <text:p text:style-name="P4">Budoucí oprávněný <text:s text:c="4"/></text:p>
          </table:table-cell>
          <table:table-cell table:style-name="Tabulka18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4">Smlouva číslo</text:p>
          </table:table-cell>
          <table:table-cell table:style-name="Tabulka19.B1" table:number-rows-spanned="2" office:value-type="string">
            <text:p text:style-name="P6">Silnice</text:p>
            <text:p text:style-name="P5"/>
          </table:table-cell>
          <table:table-cell table:style-name="Tabulka19.B1" table:number-rows-spanned="2" office:value-type="string">
            <text:p text:style-name="P6">Parcelní číslo</text:p>
          </table:table-cell>
          <table:table-cell table:style-name="Tabulka19.B1" table:number-rows-spanned="2" office:value-type="string">
            <text:p text:style-name="P6">Katastrální</text:p>
            <text:p text:style-name="P5">území</text:p>
          </table:table-cell>
          <table:table-cell table:style-name="Tabulka19.B1" table:number-columns-spanned="2" office:value-type="string">
            <text:p text:style-name="P6">Způsob a rozsah dotčení pozemku</text:p>
          </table:table-cell>
          <table:covered-table-cell/>
          <table:table-cell table:style-name="Tabulka19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B2" office:value-type="string">
            <text:p text:style-name="P6">popis</text:p>
          </table:table-cell>
          <table:table-cell table:style-name="Tabulka19.B2" office:value-type="string">
            <text:p text:style-name="P2"><text:span text:style-name="T3">bm, m</text:span><text:span text:style-name="T5">2</text:span></text:p>
          </table:table-cell>
          <table:table-cell table:style-name="Tabulka19.B2" office:value-type="string">
            <text:p text:style-name="P6">sazba </text:p>
          </table:table-cell>
          <table:table-cell table:style-name="Tabulka19.H2" office:value-type="string">
            <text:p text:style-name="P6">celkem </text:p>
          </table:table-cell>
        </table:table-row>
        <table:table-row table:style-name="Tabulka19.3">
          <table:table-cell table:style-name="Tabulka19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rows-spanned="7" office:value-type="string">
            <text:p text:style-name="P4">OP/103/d/2009/MJ</text:p>
          </table:table-cell>
          <table:table-cell table:style-name="Tabulka19.B4" table:number-rows-spanned="2" office:value-type="string">
            <text:p text:style-name="P6">III/4663</text:p>
          </table:table-cell>
          <table:table-cell table:style-name="Tabulka19.B4" office:value-type="string">
            <text:p text:style-name="P6">895</text:p>
          </table:table-cell>
          <table:table-cell table:style-name="Tabulka19.B4" table:number-rows-spanned="2" office:value-type="string">
            <text:p text:style-name="P6">Suché Lazce</text:p>
          </table:table-cell>
          <table:table-cell table:style-name="Tabulka19.B4" office:value-type="string">
            <text:p text:style-name="P6">uložení do vozovky</text:p>
          </table:table-cell>
          <table:table-cell table:style-name="Tabulka19.B4" office:value-type="string">
            <text:p text:style-name="P6">11</text:p>
          </table:table-cell>
          <table:table-cell table:style-name="Tabulka19.B4" table:number-rows-spanned="7" office:value-type="string">
            <text:p text:style-name="P6">1.000</text:p>
          </table:table-cell>
          <table:table-cell table:style-name="Tabulka19.H4" table:number-rows-spanned="7" office:value-type="string">
            <text:p text:style-name="P6">1.000</text:p>
          </table:table-cell>
        </table:table-row>
        <table:table-row table:style-name="Tabulka19.4">
          <table:covered-table-cell/>
          <table:covered-table-cell/>
          <table:table-cell table:style-name="Tabulka19.B4" office:value-type="string">
            <text:p text:style-name="P6">896</text:p>
          </table:table-cell>
          <table:covered-table-cell/>
          <table:table-cell table:style-name="Tabulka19.B4" office:value-type="string">
            <text:p text:style-name="P6">uložení do vozovky</text:p>
          </table:table-cell>
          <table:table-cell table:style-name="Tabulka19.B4" office:value-type="string">
            <text:p text:style-name="P6">2100</text:p>
          </table:table-cell>
          <table:covered-table-cell/>
          <table:covered-table-cell/>
        </table:table-row>
        <table:table-row table:style-name="Tabulka19.4">
          <table:covered-table-cell/>
          <table:table-cell table:style-name="Tabulka19.B4" office:value-type="string">
            <text:p text:style-name="P6">III/4662</text:p>
          </table:table-cell>
          <table:table-cell table:style-name="Tabulka19.B4" office:value-type="string">
            <text:p text:style-name="P6">967</text:p>
          </table:table-cell>
          <table:table-cell table:style-name="Tabulka19.B4" table:number-rows-spanned="5" office:value-type="string">
            <text:p text:style-name="P6">Komárov u Opavy</text:p>
          </table:table-cell>
          <table:table-cell table:style-name="Tabulka19.B4" office:value-type="string">
            <text:p text:style-name="P6">uložení do vozovky</text:p>
          </table:table-cell>
          <table:table-cell table:style-name="Tabulka19.B4" office:value-type="string">
            <text:p text:style-name="P6">154</text:p>
          </table:table-cell>
          <table:covered-table-cell/>
          <table:covered-table-cell/>
        </table:table-row>
        <table:table-row table:style-name="Tabulka19.4">
          <table:covered-table-cell/>
          <table:table-cell table:style-name="Tabulka19.B4" table:number-rows-spanned="3" office:value-type="string">
            <text:p text:style-name="P6">II/461</text:p>
          </table:table-cell>
          <table:table-cell table:style-name="Tabulka19.B4" office:value-type="string">
            <text:p text:style-name="P6">1122/1</text:p>
          </table:table-cell>
          <table:covered-table-cell/>
          <table:table-cell table:style-name="Tabulka19.B4" office:value-type="string">
            <text:p text:style-name="P6">uložení do vozovky</text:p>
          </table:table-cell>
          <table:table-cell table:style-name="Tabulka19.B4" office:value-type="string">
            <text:p text:style-name="P6">80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table-cell table:style-name="Tabulka19.B4" office:value-type="string">
            <text:p text:style-name="P6">1057/30</text:p>
          </table:table-cell>
          <table:covered-table-cell/>
          <table:table-cell table:style-name="Tabulka19.B4" office:value-type="string">
            <text:p text:style-name="P6">uložení do pomoc. pozemku</text:p>
          </table:table-cell>
          <table:table-cell table:style-name="Tabulka19.B4" office:value-type="string">
            <text:p text:style-name="P6">9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table-cell table:style-name="Tabulka19.B4" office:value-type="string">
            <text:p text:style-name="P6">1057/31</text:p>
          </table:table-cell>
          <table:covered-table-cell/>
          <table:table-cell table:style-name="Tabulka19.B4" office:value-type="string">
            <text:p text:style-name="P6">uložení do vozovky</text:p>
          </table:table-cell>
          <table:table-cell table:style-name="Tabulka19.B4" office:value-type="string">
            <text:p text:style-name="P6">82</text:p>
          </table:table-cell>
          <table:covered-table-cell/>
          <table:covered-table-cell/>
        </table:table-row>
        <table:table-row table:style-name="Tabulka19.4">
          <table:covered-table-cell/>
          <table:table-cell table:style-name="Tabulka19.B4" office:value-type="string">
            <text:p text:style-name="P6">MK</text:p>
          </table:table-cell>
          <table:table-cell table:style-name="Tabulka19.B4" office:value-type="string">
            <text:p text:style-name="P6">339/2</text:p>
          </table:table-cell>
          <table:covered-table-cell/>
          <table:table-cell table:style-name="Tabulka19.B4" office:value-type="string">
            <text:p text:style-name="P6">uložení do pomoc. pozemku</text:p>
          </table:table-cell>
          <table:table-cell table:style-name="Tabulka19.B4" office:value-type="string">
            <text:p text:style-name="P6">240</text:p>
          </table:table-cell>
          <table:covered-table-cell/>
          <table:covered-table-cell/>
        </table:table-row>
        <table:table-row table:style-name="Tabulka19.3">
          <table:table-cell table:style-name="Tabulka1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6">1.000 *)</text:p>
          </table:table-cell>
        </table:table-row>
        <table:table-row table:style-name="Tabulka19.12">
          <table:table-cell table:style-name="Tabulka19.A4" office:value-type="string">
            <text:p text:style-name="P4">Budoucí oprávněný <text:s text:c="4"/></text:p>
          </table:table-cell>
          <table:table-cell table:style-name="Tabulka19.B12" table:number-columns-spanned="7" office:value-type="string">
            <text:p text:style-name="P17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2">
          <table:table-cell table:style-name="Tabulka19.A13" table:number-columns-spanned="8" office:value-type="string">
            <text:p text:style-name="P1"><text:span text:style-name="T3">Odůvodnění:<text:line-break/>Umístění kanalizačního řadu a přípojek</text:span><text:span text:style-name="T10"> </text:span><text:span text:style-name="T3">v rámci stavby „Suché Lazce-Komárov “. </text:span>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3">
          <table:table-cell table:style-name="Tabulka19.A4" office:value-type="string">
            <text:p text:style-name="P4">OP/104/d/2009/JM</text:p>
          </table:table-cell>
          <table:table-cell table:style-name="Tabulka19.B4" office:value-type="string">
            <text:p text:style-name="P6">III/4609</text:p>
          </table:table-cell>
          <table:table-cell table:style-name="Tabulka19.B4" office:value-type="string">
            <text:p text:style-name="P6">3047</text:p>
          </table:table-cell>
          <table:table-cell table:style-name="Tabulka19.B4" office:value-type="string">
            <text:p text:style-name="P6">Jaktař</text:p>
          </table:table-cell>
          <table:table-cell table:style-name="Tabulka19.B4" office:value-type="string">
            <text:p text:style-name="P6">1x protlak</text:p>
          </table:table-cell>
          <table:table-cell table:style-name="Tabulka19.B4" office:value-type="string">
            <text:p text:style-name="P6">7</text:p>
          </table:table-cell>
          <table:table-cell table:style-name="Tabulka19.B4" office:value-type="string">
            <text:p text:style-name="P6">200</text:p>
          </table:table-cell>
          <table:table-cell table:style-name="Tabulka19.H4" office:value-type="string">
            <text:p text:style-name="P6">1.4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6">1.400 *)</text:p>
          </table:table-cell>
        </table:table-row>
        <table:table-row table:style-name="Tabulka19.12">
          <table:table-cell table:style-name="Tabulka19.A4" office:value-type="string">
            <text:p text:style-name="P4">Budoucí oprávněný <text:s text:c="4"/></text:p>
          </table:table-cell>
          <table:table-cell table:style-name="Tabulka19.B12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2">
          <table:table-cell table:style-name="Tabulka19.A13" table:number-columns-spanned="8" office:value-type="string">
            <text:p text:style-name="P4">Odůvodnění:</text:p>
            <text:p text:style-name="P3">Přípojky vody, kanalizace a plyn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4">OP/102/d/2009/MJ</text:p>
          </table:table-cell>
          <table:table-cell table:style-name="Tabulka19.B4" office:value-type="string">
            <text:p text:style-name="P6">II/465</text:p>
          </table:table-cell>
          <table:table-cell table:style-name="Tabulka19.B4" office:value-type="string">
            <text:p text:style-name="P6">1680/2</text:p>
          </table:table-cell>
          <table:table-cell table:style-name="Tabulka19.B4" office:value-type="string">
            <text:p text:style-name="P6">Budišovice</text:p>
          </table:table-cell>
          <table:table-cell table:style-name="Tabulka19.B4" office:value-type="string">
            <text:p text:style-name="P6">uložení do pomoc. pozemku</text:p>
          </table:table-cell>
          <table:table-cell table:style-name="Tabulka19.B4" office:value-type="string">
            <text:p text:style-name="P6">20</text:p>
          </table:table-cell>
          <table:table-cell table:style-name="Tabulka19.B4" office:value-type="string">
            <text:p text:style-name="P6">100</text:p>
          </table:table-cell>
          <table:table-cell table:style-name="Tabulka19.H4" office:value-type="string">
            <text:p text:style-name="P6">2.0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6">2.000 *)</text:p>
          </table:table-cell>
        </table:table-row>
        <table:table-row table:style-name="Tabulka19.12">
          <table:table-cell table:style-name="Tabulka19.A4" office:value-type="string">
            <text:p text:style-name="P4">Budoucí oprávněný <text:s text:c="4"/></text:p>
          </table:table-cell>
          <table:table-cell table:style-name="Tabulka19.B12" table:number-columns-spanned="7" office:value-type="string">
            <text:p text:style-name="P17">KABELOVÉ ROZVODY s.r.o. se sídlem Slívova 1946/7, Ostrava, IČ 651400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2">
          <table:table-cell table:style-name="Tabulka19.A13" table:number-columns-spanned="8" office:value-type="string">
            <text:p text:style-name="P4">Odůvodnění:<text:line-break/>Umístění plynovodního vedení v rámci stavby „Prodloužení STL plynovodu k.ú. Budišovic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4">Smlouva číslo</text:p>
          </table:table-cell>
          <table:table-cell table:style-name="Tabulka20.B1" table:number-rows-spanned="2" office:value-type="string">
            <text:p text:style-name="P6">Silnice</text:p>
            <text:p text:style-name="P5"/>
          </table:table-cell>
          <table:table-cell table:style-name="Tabulka20.B1" table:number-rows-spanned="2" office:value-type="string">
            <text:p text:style-name="P6">Parcelní číslo</text:p>
          </table:table-cell>
          <table:table-cell table:style-name="Tabulka20.B1" table:number-rows-spanned="2" office:value-type="string">
            <text:p text:style-name="P6">Katastrální</text:p>
            <text:p text:style-name="P5">území</text:p>
          </table:table-cell>
          <table:table-cell table:style-name="Tabulka20.B1" table:number-columns-spanned="2" office:value-type="string">
            <text:p text:style-name="P6">Způsob a rozsah dotčení pozemku</text:p>
          </table:table-cell>
          <table:covered-table-cell/>
          <table:table-cell table:style-name="Tabulka20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6">popis</text:p>
          </table:table-cell>
          <table:table-cell table:style-name="Tabulka20.B2" office:value-type="string">
            <text:p text:style-name="P2"><text:span text:style-name="T3">bm, m</text:span><text:span text:style-name="T5">2</text:span></text:p>
          </table:table-cell>
          <table:table-cell table:style-name="Tabulka20.B2" office:value-type="string">
            <text:p text:style-name="P6">sazba </text:p>
          </table:table-cell>
          <table:table-cell table:style-name="Tabulka20.H2" office:value-type="string">
            <text:p text:style-name="P6">celkem 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4">OP/105/d/2009/JM</text:p>
          </table:table-cell>
          <table:table-cell table:style-name="Tabulka20.B4" office:value-type="string">
            <text:p text:style-name="P6">II/461</text:p>
          </table:table-cell>
          <table:table-cell table:style-name="Tabulka20.B4" office:value-type="string">
            <text:p text:style-name="P6">2773/1</text:p>
          </table:table-cell>
          <table:table-cell table:style-name="Tabulka20.B4" office:value-type="string">
            <text:p text:style-name="P6">Kylešovice</text:p>
          </table:table-cell>
          <table:table-cell table:style-name="Tabulka20.B4" office:value-type="string">
            <text:p text:style-name="P6">2x protlak</text:p>
          </table:table-cell>
          <table:table-cell table:style-name="Tabulka20.B4" office:value-type="string">
            <text:p text:style-name="P6">14</text:p>
          </table:table-cell>
          <table:table-cell table:style-name="Tabulka20.B4" office:value-type="string">
            <text:p text:style-name="P6">200</text:p>
          </table:table-cell>
          <table:table-cell table:style-name="Tabulka20.H4" office:value-type="string">
            <text:p text:style-name="P6">2.8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2.800 *)</text:p>
          </table:table-cell>
        </table:table-row>
        <table:table-row table:style-name="Tabulka20.6">
          <table:table-cell table:style-name="Tabulka20.A4" office:value-type="string">
            <text:p text:style-name="P4">Budoucí oprávněný <text:s text:c="4"/></text:p>
          </table:table-cell>
          <table:table-cell table:style-name="Tabulka2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P11">Přípojky vody, kanalizace 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4">OP/107/d/2009/JM</text:p>
          </table:table-cell>
          <table:table-cell table:style-name="Tabulka20.B4" office:value-type="string">
            <text:p text:style-name="P6">II/443</text:p>
          </table:table-cell>
          <table:table-cell table:style-name="Tabulka20.B4" office:value-type="string">
            <text:p text:style-name="P6">847</text:p>
          </table:table-cell>
          <table:table-cell table:style-name="Tabulka20.B4" office:value-type="string">
            <text:p text:style-name="P6">Otice</text:p>
          </table:table-cell>
          <table:table-cell table:style-name="Tabulka20.B4" office:value-type="string">
            <text:p text:style-name="P6">2x protlak</text:p>
          </table:table-cell>
          <table:table-cell table:style-name="Tabulka20.B4" office:value-type="string">
            <text:p text:style-name="P6">30</text:p>
          </table:table-cell>
          <table:table-cell table:style-name="Tabulka20.B4" office:value-type="string">
            <text:p text:style-name="P6">200</text:p>
          </table:table-cell>
          <table:table-cell table:style-name="Tabulka20.H4" office:value-type="string">
            <text:p text:style-name="P6">6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6.000 *)</text:p>
          </table:table-cell>
        </table:table-row>
        <table:table-row table:style-name="Tabulka20.6">
          <table:table-cell table:style-name="Tabulka20.A4" office:value-type="string">
            <text:p text:style-name="P4">Budoucí oprávněný <text:s text:c="4"/></text:p>
          </table:table-cell>
          <table:table-cell table:style-name="Tabulka20.B6" table:number-columns-spanned="7" office:value-type="string">
            <text:p text:style-name="P17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text:line-break/>Umístění přípojky elektro v rámci stavby „Přemístění DTS 1302 a kabelového vedení Otice – Hlavní ulice“. 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4">
          <table:table-cell table:style-name="Tabulka20.A14" table:number-rows-spanned="4" office:value-type="string">
            <text:p text:style-name="P4">OP/98/d/2009/JaM</text:p>
          </table:table-cell>
          <table:table-cell table:style-name="Tabulka20.B14" table:number-rows-spanned="3" office:value-type="string">
            <text:p text:style-name="P6">III/44325</text:p>
          </table:table-cell>
          <table:table-cell table:style-name="Tabulka20.B14" table:number-rows-spanned="3" office:value-type="string">
            <text:p text:style-name="P6">2158</text:p>
          </table:table-cell>
          <table:table-cell table:style-name="Tabulka20.B14" table:number-rows-spanned="4" office:value-type="string">
            <text:p text:style-name="P6">Staré Oldřůvky</text:p>
          </table:table-cell>
          <table:table-cell table:style-name="Tabulka20.B4" office:value-type="string">
            <text:p text:style-name="P6">1x protlak</text:p>
          </table:table-cell>
          <table:table-cell table:style-name="Tabulka20.B4" office:value-type="string">
            <text:p text:style-name="P6">6</text:p>
          </table:table-cell>
          <table:table-cell table:style-name="Tabulka20.B14" table:number-rows-spanned="4" office:value-type="string">
            <text:p text:style-name="P6">1.000</text:p>
          </table:table-cell>
          <table:table-cell table:style-name="Tabulka20.H14" table:number-rows-spanned="4" office:value-type="string">
            <text:p text:style-name="P6">1.000</text:p>
          </table:table-cell>
        </table:table-row>
        <table:table-row table:style-name="Tabulka20.14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uložení do pomoc. pozemku</text:p>
          </table:table-cell>
          <table:table-cell table:style-name="Tabulka20.B4" office:value-type="string">
            <text:p text:style-name="P6">57</text:p>
          </table:table-cell>
          <table:covered-table-cell/>
          <table:covered-table-cell/>
        </table:table-row>
        <table:table-row table:style-name="Tabulka20.14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uložení do zpev. krajnice</text:p>
          </table:table-cell>
          <table:table-cell table:style-name="Tabulka20.B4" office:value-type="string">
            <text:p text:style-name="P6">36</text:p>
          </table:table-cell>
          <table:covered-table-cell/>
          <table:covered-table-cell/>
        </table:table-row>
        <table:table-row table:style-name="Tabulka20.14">
          <table:covered-table-cell/>
          <table:table-cell table:style-name="Tabulka20.B4" office:value-type="string">
            <text:p text:style-name="P6">MK</text:p>
          </table:table-cell>
          <table:table-cell table:style-name="Tabulka20.B4" office:value-type="string">
            <text:p text:style-name="P6">2230</text:p>
          </table:table-cell>
          <table:covered-table-cell/>
          <table:table-cell table:style-name="Tabulka20.B4" office:value-type="string">
            <text:p text:style-name="P6">uložení do ostat. pozemků</text:p>
          </table:table-cell>
          <table:table-cell table:style-name="Tabulka20.B4" office:value-type="string">
            <text:p text:style-name="P6">268</text:p>
          </table:table-cell>
          <table:covered-table-cell/>
          <table:covered-table-cell/>
        </table:table-row>
        <table:table-row table:style-name="Tabulka20.3">
          <table:table-cell table:style-name="Tabulka20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1.000 *)</text:p>
          </table:table-cell>
        </table:table-row>
        <table:table-row table:style-name="Tabulka20.6">
          <table:table-cell table:style-name="Tabulka20.A4" office:value-type="string">
            <text:p text:style-name="P4">Budoucí oprávněný <text:s text:c="4"/></text:p>
          </table:table-cell>
          <table:table-cell table:style-name="Tabulka20.B6" table:number-columns-spanned="7" office:value-type="string">
            <text:p text:style-name="P17">Město Budišov nad Budišovkou se sídlem Halaškovo náměstí 2, Budišov nad Budišovkou, IČ 002998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text:line-break/>Umístění vodovodního řadu v rámci stavby „Vodovod Staré Oldřůvky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rows-spanned="2" office:value-type="string">
            <text:p text:style-name="P4">Smlouva číslo</text:p>
          </table:table-cell>
          <table:table-cell table:style-name="Tabulka21.B1" table:number-rows-spanned="2" office:value-type="string">
            <text:p text:style-name="P6">Silnice</text:p>
            <text:p text:style-name="P5"/>
          </table:table-cell>
          <table:table-cell table:style-name="Tabulka21.B1" table:number-rows-spanned="2" office:value-type="string">
            <text:p text:style-name="P6">Parcelní číslo</text:p>
          </table:table-cell>
          <table:table-cell table:style-name="Tabulka21.B1" table:number-rows-spanned="2" office:value-type="string">
            <text:p text:style-name="P6">Katastrální</text:p>
            <text:p text:style-name="P5">území</text:p>
          </table:table-cell>
          <table:table-cell table:style-name="Tabulka21.E1" table:number-columns-spanned="2" office:value-type="string">
            <text:p text:style-name="P6">Způsob a rozsah dotčení pozemku</text:p>
          </table:table-cell>
          <table:covered-table-cell/>
          <table:table-cell table:style-name="Tabulka21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1.1">
          <table:covered-table-cell/>
          <table:covered-table-cell/>
          <table:covered-table-cell/>
          <table:covered-table-cell/>
          <table:table-cell table:style-name="Tabulka21.E2" office:value-type="string">
            <text:p text:style-name="P6">popis</text:p>
          </table:table-cell>
          <table:table-cell table:style-name="Tabulka21.E2" office:value-type="string">
            <text:p text:style-name="P2"><text:span text:style-name="T3">bm, m</text:span><text:span text:style-name="T5">2</text:span></text:p>
          </table:table-cell>
          <table:table-cell table:style-name="Tabulka21.E2" office:value-type="string">
            <text:p text:style-name="P6">sazba </text:p>
          </table:table-cell>
          <table:table-cell table:style-name="Tabulka21.H2" office:value-type="string">
            <text:p text:style-name="P6">celkem </text:p>
          </table:table-cell>
        </table:table-row>
        <table:table-row table:style-name="Tabulka21.3">
          <table:table-cell table:style-name="Tabulka21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rows-spanned="3" office:value-type="string">
            <text:p text:style-name="P4">OP/106/d/2009/JM</text:p>
          </table:table-cell>
          <table:table-cell table:style-name="Tabulka21.B4" table:number-rows-spanned="3" office:value-type="string">
            <text:p text:style-name="P6">III/4662</text:p>
          </table:table-cell>
          <table:table-cell table:style-name="Tabulka21.B4" table:number-rows-spanned="3" office:value-type="string">
            <text:p text:style-name="P6">777/1</text:p>
          </table:table-cell>
          <table:table-cell table:style-name="Tabulka21.B4" table:number-rows-spanned="3" office:value-type="string">
            <text:p text:style-name="P6">Raduň</text:p>
          </table:table-cell>
          <table:table-cell table:style-name="Tabulka21.E4" office:value-type="string">
            <text:p text:style-name="P6">1x protlak</text:p>
          </table:table-cell>
          <table:table-cell table:style-name="Tabulka21.E4" office:value-type="string">
            <text:p text:style-name="P6">9</text:p>
          </table:table-cell>
          <table:table-cell table:style-name="Tabulka21.E4" office:value-type="string">
            <text:p text:style-name="P6">200</text:p>
          </table:table-cell>
          <table:table-cell table:style-name="Tabulka21.H4" office:value-type="string">
            <text:p text:style-name="P6">1.8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E4" office:value-type="string">
            <text:p text:style-name="P6">uložení do vozovky</text:p>
          </table:table-cell>
          <table:table-cell table:style-name="Tabulka21.E4" office:value-type="string">
            <text:p text:style-name="P6">2</text:p>
          </table:table-cell>
          <table:table-cell table:style-name="Tabulka21.E4" office:value-type="string">
            <text:p text:style-name="P6">300</text:p>
          </table:table-cell>
          <table:table-cell table:style-name="Tabulka21.H4" office:value-type="string">
            <text:p text:style-name="P6">6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E4" office:value-type="string">
            <text:p text:style-name="P6">uložení do pomoc. pozemku</text:p>
          </table:table-cell>
          <table:table-cell table:style-name="Tabulka21.E4" office:value-type="string">
            <text:p text:style-name="P6">5</text:p>
          </table:table-cell>
          <table:table-cell table:style-name="Tabulka21.E4" office:value-type="string">
            <text:p text:style-name="P6">50</text:p>
          </table:table-cell>
          <table:table-cell table:style-name="Tabulka21.H4" office:value-type="string">
            <text:p text:style-name="P6">250</text:p>
          </table:table-cell>
        </table:table-row>
        <table:table-row table:style-name="Tabulka21.3">
          <table:table-cell table:style-name="Tabulka2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E4" office:value-type="string">
            <text:p text:style-name="P6">celkem</text:p>
          </table:table-cell>
          <table:table-cell table:style-name="Tabulka21.H4" office:value-type="string">
            <text:p text:style-name="P6">2.650 *)</text:p>
          </table:table-cell>
        </table:table-row>
        <table:table-row table:style-name="Tabulka21.8">
          <table:table-cell table:style-name="Tabulka21.A7" office:value-type="string">
            <text:p text:style-name="P4">Budoucí oprávněný <text:s text:c="4"/></text:p>
          </table:table-cell>
          <table:table-cell table:style-name="Tabulka21.B8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8">
          <table:table-cell table:style-name="Tabulka21.A9" table:number-columns-spanned="8" office:value-type="string">
            <text:p text:style-name="P4">Odůvodnění:</text:p>
            <text:p text:style-name="Standard"><text:span text:style-name="T3">Přípojky plynu</text:span><text:span text:style-name="T10"> </text:span><text:span text:style-name="T3">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4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4">Smlouva číslo</text:p>
          </table:table-cell>
          <table:table-cell table:style-name="Tabulka22.B2" table:number-rows-spanned="2" office:value-type="string">
            <text:p text:style-name="P6">Silnice</text:p>
            <text:p text:style-name="P5"/>
          </table:table-cell>
          <table:table-cell table:style-name="Tabulka22.B2" table:number-rows-spanned="2" office:value-type="string">
            <text:p text:style-name="P6">Parcelní číslo</text:p>
          </table:table-cell>
          <table:table-cell table:style-name="Tabulka22.B2" table:number-rows-spanned="2" office:value-type="string">
            <text:p text:style-name="P6">Katastrální</text:p>
            <text:p text:style-name="P5">území</text:p>
          </table:table-cell>
          <table:table-cell table:style-name="Tabulka22.B2" table:number-columns-spanned="2" office:value-type="string">
            <text:p text:style-name="P6">Způsob a rozsah dotčení pozemku</text:p>
          </table:table-cell>
          <table:covered-table-cell/>
          <table:table-cell table:style-name="Tabulka22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6">popis</text:p>
          </table:table-cell>
          <table:table-cell table:style-name="Tabulka22.B3" office:value-type="string">
            <text:p text:style-name="P2"><text:span text:style-name="T3">bm, m</text:span><text:span text:style-name="T5">2</text:span></text:p>
          </table:table-cell>
          <table:table-cell table:style-name="Tabulka22.B3" office:value-type="string">
            <text:p text:style-name="P6">sazba </text:p>
          </table:table-cell>
          <table:table-cell table:style-name="Tabulka22.H3" office:value-type="string">
            <text:p text:style-name="P6">celkem 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7">OV/69/d/2009/Ha</text:p>
          </table:table-cell>
          <table:table-cell table:style-name="Tabulka22.B5" office:value-type="string">
            <text:p text:style-name="P6">II/479</text:p>
          </table:table-cell>
          <table:table-cell table:style-name="Tabulka22.B5" office:value-type="string">
            <text:p text:style-name="P6">476/1</text:p>
          </table:table-cell>
          <table:table-cell table:style-name="Tabulka22.B5" office:value-type="string">
            <text:p text:style-name="P6">Bartovice</text:p>
          </table:table-cell>
          <table:table-cell table:style-name="Tabulka22.B5" office:value-type="string">
            <text:p text:style-name="P6">1x protlak</text:p>
          </table:table-cell>
          <table:table-cell table:style-name="Tabulka22.B5" office:value-type="string">
            <text:p text:style-name="P6">13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2.6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2.600 *)</text:p>
          </table:table-cell>
        </table:table-row>
        <table:table-row table:style-name="Tabulka22.1">
          <table:table-cell table:style-name="Tabulka22.A5" office:value-type="string">
            <text:p text:style-name="P4">Budoucí oprávněný <text:s text:c="4"/></text:p>
          </table:table-cell>
          <table:table-cell table:style-name="Tabulka22.B7" table:number-columns-spanned="7" office:value-type="string">
            <text:p text:style-name="P17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4">Odůvodnění:<text:line-break/>Zřízení přípojky elektro v rámci stavby „Ostrava, Bartovice, Magdonové v k.ú. Bartovic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4">OV/70/d/2009/Ha</text:p>
          </table:table-cell>
          <table:table-cell table:style-name="Tabulka22.B5" office:value-type="string">
            <text:p text:style-name="P6">III/46620</text:p>
          </table:table-cell>
          <table:table-cell table:style-name="Tabulka22.B5" office:value-type="string">
            <text:p text:style-name="P6">4427/14</text:p>
          </table:table-cell>
          <table:table-cell table:style-name="Tabulka22.B5" office:value-type="string">
            <text:p text:style-name="P6">Martinov ve Slezsku</text:p>
          </table:table-cell>
          <table:table-cell table:style-name="Tabulka22.B5" office:value-type="string">
            <text:p text:style-name="P6">1x protlak</text:p>
          </table:table-cell>
          <table:table-cell table:style-name="Tabulka22.B5" office:value-type="string">
            <text:p text:style-name="P6">9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1.800</text:p>
          </table:table-cell>
        </table:table-row>
        <text:soft-page-break/>
        <table:table-row table:style-name="Tabulka22.4">
          <table:table-cell table:style-name="Tabulka2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1.800 *)</text:p>
          </table:table-cell>
        </table:table-row>
        <table:table-row table:style-name="Tabulka22.1">
          <table:table-cell table:style-name="Tabulka22.A5" office:value-type="string">
            <text:p text:style-name="P4">Budoucí oprávněný <text:s text:c="4"/></text:p>
          </table:table-cell>
          <table:table-cell table:style-name="Tabulka22.B7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4">Odůvodnění:</text:p>
            <text:p text:style-name="P3">Zřízení přípojky elektro v rámci stavby „Zemní kabelové vedení přípojky NN – Ostrava, Martinov, Martinovská, p. Kučerová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5">
          <table:table-cell table:style-name="Tabulka22.A5" table:number-rows-spanned="2" office:value-type="string">
            <text:p text:style-name="P4">OV/71/d/2009/Ha</text:p>
          </table:table-cell>
          <table:table-cell table:style-name="Tabulka22.B5" table:number-rows-spanned="2" office:value-type="string">
            <text:p text:style-name="P6">III/46614</text:p>
          </table:table-cell>
          <table:table-cell table:style-name="Tabulka22.B5" table:number-rows-spanned="2" office:value-type="string">
            <text:p text:style-name="P6">959/1</text:p>
          </table:table-cell>
          <table:table-cell table:style-name="Tabulka22.B5" table:number-rows-spanned="2" office:value-type="string">
            <text:p text:style-name="P6">Stará Plesná</text:p>
          </table:table-cell>
          <table:table-cell table:style-name="Tabulka22.B5" office:value-type="string">
            <text:p text:style-name="P6">1x protlak</text:p>
          </table:table-cell>
          <table:table-cell table:style-name="Tabulka22.B5" office:value-type="string">
            <text:p text:style-name="P6">5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1.000</text:p>
          </table:table-cell>
        </table:table-row>
        <table:table-row table:style-name="Tabulka22.15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uložení do pomoc. pozemku</text:p>
          </table:table-cell>
          <table:table-cell table:style-name="Tabulka22.B5" office:value-type="string">
            <text:p text:style-name="P6">4</text:p>
          </table:table-cell>
          <table:table-cell table:style-name="Tabulka22.B5" office:value-type="string">
            <text:p text:style-name="P6">50</text:p>
          </table:table-cell>
          <table:table-cell table:style-name="Tabulka22.H5" office:value-type="string">
            <text:p text:style-name="P6">2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1.200 *)</text:p>
          </table:table-cell>
        </table:table-row>
        <table:table-row table:style-name="Tabulka22.1">
          <table:table-cell table:style-name="Tabulka22.A5" office:value-type="string">
            <text:p text:style-name="P4">Budoucí oprávněný <text:s text:c="4"/></text:p>
          </table:table-cell>
          <table:table-cell table:style-name="Tabulka22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rows-spanned="2" office:value-type="string">
            <text:p text:style-name="P4">Smlouva číslo</text:p>
          </table:table-cell>
          <table:table-cell table:style-name="Tabulka23.B1" table:number-rows-spanned="2" office:value-type="string">
            <text:p text:style-name="P6">Silnice</text:p>
            <text:p text:style-name="P5"/>
          </table:table-cell>
          <table:table-cell table:style-name="Tabulka23.B1" table:number-rows-spanned="2" office:value-type="string">
            <text:p text:style-name="P6">Parcelní číslo</text:p>
          </table:table-cell>
          <table:table-cell table:style-name="Tabulka23.B1" table:number-rows-spanned="2" office:value-type="string">
            <text:p text:style-name="P6">Katastrální</text:p>
            <text:p text:style-name="P5">území</text:p>
          </table:table-cell>
          <table:table-cell table:style-name="Tabulka23.B1" table:number-columns-spanned="2" office:value-type="string">
            <text:p text:style-name="P6">Způsob a rozsah dotčení pozemku</text:p>
          </table:table-cell>
          <table:covered-table-cell/>
          <table:table-cell table:style-name="Tabulka23.G1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23.1">
          <table:covered-table-cell/>
          <table:covered-table-cell/>
          <table:covered-table-cell/>
          <table:covered-table-cell/>
          <table:table-cell table:style-name="Tabulka23.B2" office:value-type="string">
            <text:p text:style-name="P6">popis</text:p>
          </table:table-cell>
          <table:table-cell table:style-name="Tabulka23.B2" office:value-type="string">
            <text:p text:style-name="P2"><text:span text:style-name="T3">bm, m</text:span><text:span text:style-name="T5">2</text:span></text:p>
          </table:table-cell>
          <table:table-cell table:style-name="Tabulka23.B2" office:value-type="string">
            <text:p text:style-name="P6">sazba </text:p>
          </table:table-cell>
          <table:table-cell table:style-name="Tabulka23.H2" office:value-type="string">
            <text:p text:style-name="P6">celkem </text:p>
          </table:table-cell>
        </table:table-row>
        <table:table-row table:style-name="Tabulka23.3">
          <table:table-cell table:style-name="Tabulka23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OV/72/d/2009/Ha</text:p>
          </table:table-cell>
          <table:table-cell table:style-name="Tabulka23.B4" office:value-type="string">
            <text:p text:style-name="P6">III/01137</text:p>
          </table:table-cell>
          <table:table-cell table:style-name="Tabulka23.B4" office:value-type="string">
            <text:p text:style-name="P6">2064/1</text:p>
          </table:table-cell>
          <table:table-cell table:style-name="Tabulka23.B4" office:value-type="string">
            <text:p text:style-name="P6">Hošťálkovice</text:p>
          </table:table-cell>
          <table:table-cell table:style-name="Tabulka23.B4" office:value-type="string">
            <text:p text:style-name="P6">2x protlak</text:p>
          </table:table-cell>
          <table:table-cell table:style-name="Tabulka23.B4" office:value-type="string">
            <text:p text:style-name="P6">12</text:p>
          </table:table-cell>
          <table:table-cell table:style-name="Tabulka23.B4" office:value-type="string">
            <text:p text:style-name="P6">200</text:p>
          </table:table-cell>
          <table:table-cell table:style-name="Tabulka23.H4" office:value-type="string">
            <text:p text:style-name="P6">2.400</text:p>
          </table:table-cell>
        </table:table-row>
        <table:table-row table:style-name="Tabulka23.3">
          <table:table-cell table:style-name="Tabulka23.A4" office:value-type="string">
            <text:p text:style-name="P4"/>
          </table:table-cell>
          <table:table-cell table:style-name="Tabulka23.B4" office:value-type="string">
            <text:p text:style-name="P6"/>
          </table:table-cell>
          <table:table-cell table:style-name="Tabulka23.B4" office:value-type="string">
            <text:p text:style-name="P6"/>
          </table:table-cell>
          <table:table-cell table:style-name="Tabulka23.B4" office:value-type="string">
            <text:p text:style-name="P6"/>
          </table:table-cell>
          <table:table-cell table:style-name="Tabulka23.B4" office:value-type="string">
            <text:p text:style-name="P6">uložení do pomoc. pozemku</text:p>
          </table:table-cell>
          <table:table-cell table:style-name="Tabulka23.B4" office:value-type="string">
            <text:p text:style-name="P6">129</text:p>
          </table:table-cell>
          <table:table-cell table:style-name="Tabulka23.B4" office:value-type="string">
            <text:p text:style-name="P6">50</text:p>
          </table:table-cell>
          <table:table-cell table:style-name="Tabulka23.H4" office:value-type="string">
            <text:p text:style-name="P6">6.45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8.850 *)</text:p>
          </table:table-cell>
        </table:table-row>
        <table:table-row table:style-name="Tabulka23.7">
          <table:table-cell table:style-name="Tabulka23.A4" office:value-type="string">
            <text:p text:style-name="P4">Budoucí oprávněný <text:s text:c="4"/></text:p>
          </table:table-cell>
          <table:table-cell table:style-name="Tabulka23.B7" table:number-columns-spanned="7" office:value-type="string">
            <text:p text:style-name="P17">bau32, spol. s.r.o. se sídlem Mezírka 775/1, Brno, IČ 276798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7">
          <table:table-cell table:style-name="Tabulka23.A8" table:number-columns-spanned="8" office:value-type="string">
            <text:p text:style-name="P4">Odůvodnění:</text:p>
            <text:p text:style-name="P3">Přípojky vody, plynu a elektro k rodinným domům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OV/75/d/2009/Ha</text:p>
          </table:table-cell>
          <table:table-cell table:style-name="Tabulka23.B4" office:value-type="string">
            <text:p text:style-name="P6">II/478</text:p>
          </table:table-cell>
          <table:table-cell table:style-name="Tabulka23.B4" office:value-type="string">
            <text:p text:style-name="P6">2583/5</text:p>
          </table:table-cell>
          <table:table-cell table:style-name="Tabulka23.B4" office:value-type="string">
            <text:p text:style-name="P6">Hrabová</text:p>
          </table:table-cell>
          <table:table-cell table:style-name="Tabulka23.B4" office:value-type="string">
            <text:p text:style-name="P6">1x protlak</text:p>
          </table:table-cell>
          <table:table-cell table:style-name="Tabulka23.B4" office:value-type="string">
            <text:p text:style-name="P6">9</text:p>
          </table:table-cell>
          <table:table-cell table:style-name="Tabulka23.B4" office:value-type="string">
            <text:p text:style-name="P6">200</text:p>
          </table:table-cell>
          <table:table-cell table:style-name="Tabulka23.H4" office:value-type="string">
            <text:p text:style-name="P6">1.800</text:p>
          </table:table-cell>
        </table:table-row>
        <text:soft-page-break/>
        <table:table-row table:style-name="Tabulka23.3">
          <table:table-cell table:style-name="Tabulka23.A4" office:value-type="string">
            <text:p text:style-name="P4"/>
          </table:table-cell>
          <table:table-cell table:style-name="Tabulka23.B4" office:value-type="string">
            <text:p text:style-name="P6"/>
          </table:table-cell>
          <table:table-cell table:style-name="Tabulka23.B4" office:value-type="string">
            <text:p text:style-name="P6"/>
          </table:table-cell>
          <table:table-cell table:style-name="Tabulka23.B4" office:value-type="string">
            <text:p text:style-name="P6"/>
          </table:table-cell>
          <table:table-cell table:style-name="Tabulka23.B4" office:value-type="string">
            <text:p text:style-name="P6">uložení do pomoc. pozemku</text:p>
          </table:table-cell>
          <table:table-cell table:style-name="Tabulka23.B4" office:value-type="string">
            <text:p text:style-name="P6">6</text:p>
          </table:table-cell>
          <table:table-cell table:style-name="Tabulka23.B4" office:value-type="string">
            <text:p text:style-name="P6">100</text:p>
          </table:table-cell>
          <table:table-cell table:style-name="Tabulka23.H4" office:value-type="string">
            <text:p text:style-name="P6">6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2.400 *)</text:p>
          </table:table-cell>
        </table:table-row>
        <table:table-row table:style-name="Tabulka23.7">
          <table:table-cell table:style-name="Tabulka23.A4" office:value-type="string">
            <text:p text:style-name="P4">Budoucí oprávněný <text:s text:c="4"/></text:p>
          </table:table-cell>
          <table:table-cell table:style-name="Tabulka23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7">
          <table:table-cell table:style-name="Tabulka23.A8" table:number-columns-spanned="8" office:value-type="string">
            <text:p text:style-name="P4">Odůvodnění:</text:p>
            <text:p text:style-name="P3">Přípojky vody a kanalizace k RD.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OV/76/d/2009/Ha</text:p>
          </table:table-cell>
          <table:table-cell table:style-name="Tabulka23.B4" office:value-type="string">
            <text:p text:style-name="P6">III/01137</text:p>
          </table:table-cell>
          <table:table-cell table:style-name="Tabulka23.B4" office:value-type="string">
            <text:p text:style-name="P6">2064/1</text:p>
          </table:table-cell>
          <table:table-cell table:style-name="Tabulka23.B4" office:value-type="string">
            <text:p text:style-name="P6">Hošťálkovice</text:p>
          </table:table-cell>
          <table:table-cell table:style-name="Tabulka23.B4" office:value-type="string">
            <text:p text:style-name="P6">uložení do pomoc. pozemku</text:p>
          </table:table-cell>
          <table:table-cell table:style-name="Tabulka23.B4" office:value-type="string">
            <text:p text:style-name="P6">2</text:p>
          </table:table-cell>
          <table:table-cell table:style-name="Tabulka23.B4" office:value-type="string">
            <text:p text:style-name="P6">50</text:p>
          </table:table-cell>
          <table:table-cell table:style-name="Tabulka23.H4" office:value-type="string">
            <text:p text:style-name="P6">1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100 *)</text:p>
          </table:table-cell>
        </table:table-row>
        <table:table-row table:style-name="Tabulka23.7">
          <table:table-cell table:style-name="Tabulka23.A4" office:value-type="string">
            <text:p text:style-name="P4">Budoucí oprávněný <text:s text:c="4"/></text:p>
          </table:table-cell>
          <table:table-cell table:style-name="Tabulka23.B7" table:number-columns-spanned="7" office:value-type="string">
            <text:p text:style-name="P17">SMP Net, s.r.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7">
          <table:table-cell table:style-name="Tabulka23.A8" table:number-columns-spanned="8" office:value-type="string">
            <text:p text:style-name="P4">Odůvodnění:</text:p>
            <text:p text:style-name="P3">Přípojky vody a plynu k rodinným domkům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OV/77/d/2009/Ha</text:p>
          </table:table-cell>
          <table:table-cell table:style-name="Tabulka23.B4" office:value-type="string">
            <text:p text:style-name="P6">III/4655</text:p>
          </table:table-cell>
          <table:table-cell table:style-name="Tabulka23.B4" office:value-type="string">
            <text:p text:style-name="P6">3177/4</text:p>
          </table:table-cell>
          <table:table-cell table:style-name="Tabulka23.B4" office:value-type="string">
            <text:p text:style-name="P6">Klimkovice</text:p>
          </table:table-cell>
          <table:table-cell table:style-name="Tabulka23.B4" office:value-type="string">
            <text:p text:style-name="P6">1x protlak</text:p>
          </table:table-cell>
          <table:table-cell table:style-name="Tabulka23.B4" office:value-type="string">
            <text:p text:style-name="P6">7</text:p>
          </table:table-cell>
          <table:table-cell table:style-name="Tabulka23.B4" office:value-type="string">
            <text:p text:style-name="P6">200</text:p>
          </table:table-cell>
          <table:table-cell table:style-name="Tabulka23.H4" office:value-type="string">
            <text:p text:style-name="P6">1.4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1.400 *)</text:p>
          </table:table-cell>
        </table:table-row>
        <table:table-row table:style-name="Tabulka23.7">
          <table:table-cell table:style-name="Tabulka23.A4" office:value-type="string">
            <text:p text:style-name="P4">Budoucí oprávněný <text:s text:c="4"/></text:p>
          </table:table-cell>
          <table:table-cell table:style-name="Tabulka23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7">
          <table:table-cell table:style-name="Tabulka23.A8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rows-spanned="2" office:value-type="string">
            <text:p text:style-name="P4">Smlouva číslo</text:p>
          </table:table-cell>
          <table:table-cell table:style-name="Tabulka24.B1" table:number-rows-spanned="2" office:value-type="string">
            <text:p text:style-name="P6">Silnice</text:p>
            <text:p text:style-name="P5"/>
          </table:table-cell>
          <table:table-cell table:style-name="Tabulka24.B1" table:number-rows-spanned="2" office:value-type="string">
            <text:p text:style-name="P6">Parcelní číslo</text:p>
          </table:table-cell>
          <table:table-cell table:style-name="Tabulka24.B1" table:number-rows-spanned="2" office:value-type="string">
            <text:p text:style-name="P6">Katastrální</text:p>
            <text:p text:style-name="P5">území</text:p>
          </table:table-cell>
          <table:table-cell table:style-name="Tabulka24.B1" table:number-columns-spanned="2" office:value-type="string">
            <text:p text:style-name="P6">Způsob a rozsah dotčení pozemku</text:p>
          </table:table-cell>
          <table:covered-table-cell/>
          <table:table-cell table:style-name="Tabulka24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4.1">
          <table:covered-table-cell/>
          <table:covered-table-cell/>
          <table:covered-table-cell/>
          <table:covered-table-cell/>
          <table:table-cell table:style-name="Tabulka24.B2" office:value-type="string">
            <text:p text:style-name="P6">popis</text:p>
          </table:table-cell>
          <table:table-cell table:style-name="Tabulka24.B2" office:value-type="string">
            <text:p text:style-name="P2"><text:span text:style-name="T3">bm, m</text:span><text:span text:style-name="T5">2</text:span></text:p>
          </table:table-cell>
          <table:table-cell table:style-name="Tabulka24.B2" office:value-type="string">
            <text:p text:style-name="P6">sazba </text:p>
          </table:table-cell>
          <table:table-cell table:style-name="Tabulka24.H2" office:value-type="string">
            <text:p text:style-name="P6">celkem </text:p>
          </table:table-cell>
        </table:table-row>
        <table:table-row table:style-name="Tabulka24.3">
          <table:table-cell table:style-name="Tabulka24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office:value-type="string">
            <text:p text:style-name="P4">OV/78/d/2009/Ha</text:p>
          </table:table-cell>
          <table:table-cell table:style-name="Tabulka24.B4" office:value-type="string">
            <text:p text:style-name="P6">III/4703</text:p>
          </table:table-cell>
          <table:table-cell table:style-name="Tabulka24.B4" office:value-type="string">
            <text:p text:style-name="P6">1220/1</text:p>
          </table:table-cell>
          <table:table-cell table:style-name="Tabulka24.B4" office:value-type="string">
            <text:p text:style-name="P6">Bartovice</text:p>
          </table:table-cell>
          <table:table-cell table:style-name="Tabulka24.B4" office:value-type="string">
            <text:p text:style-name="P6">1x protlak</text:p>
          </table:table-cell>
          <table:table-cell table:style-name="Tabulka24.B4" office:value-type="string">
            <text:p text:style-name="P6">7</text:p>
          </table:table-cell>
          <table:table-cell table:style-name="Tabulka24.B4" office:value-type="string">
            <text:p text:style-name="P6">200</text:p>
          </table:table-cell>
          <table:table-cell table:style-name="Tabulka24.H4" office:value-type="string">
            <text:p text:style-name="P6">1.400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6">celkem</text:p>
          </table:table-cell>
          <table:table-cell table:style-name="Tabulka24.H4" office:value-type="string">
            <text:p text:style-name="P6">1.400 *)</text:p>
          </table:table-cell>
        </table:table-row>
        <table:table-row table:style-name="Tabulka24.6">
          <table:table-cell table:style-name="Tabulka24.A4" office:value-type="string">
            <text:p text:style-name="P4">Budoucí oprávněný <text:s text:c="4"/></text:p>
          </table:table-cell>
          <table:table-cell table:style-name="Tabulka24.B6" table:number-columns-spanned="7" office:value-type="string">
            <text:p text:style-name="P17">ALPINE stavební společnost CZ, s.r.o. Jiráskova 613/13, Valašské Meziříčí, IČ 451922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4">Odůvodnění:</text:p>
            <text:p text:style-name="P3">Přípojka vody pro areál Alpine Bartov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P4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268cm" fo:margin-top="0.169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3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8/1953 - Příloha č. 1<text:tab/><text:tab/><text:tab/><text:tab/></text:span><text:span text:style-name="MT2"><text:tab/><text:tab/><text:tab/><text:tab/>Strana </text:span><text:span text:style-name="Page_20_Number"><text:span text:style-name="MT2"><text:page-number text:select-page="current">3</text:page-number></text:span></text:span></text:p>
        <text:p text:style-name="MP2">Počet stran přílohy: 24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Příloha č.: 1 k materiálu č.: 5/1 <text:s text:c="133"/></text:p>
        <text:p text:style-name="MP2">Počet stran přílohy: 2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creator>Radka Bartmanová</dc:creator>
    <dc:date>2009-11-05T11:54:00</dc:date>
    <meta:print-date>2008-04-24T13:46:00</meta:print-date>
    <meta:editing-cycles>251</meta:editing-cycles>
    <meta:editing-duration>PT40H38M00S</meta:editing-duration>
    <meta:document-statistic meta:table-count="24" meta:image-count="0" meta:object-count="0" meta:page-count="24" meta:paragraph-count="1485" meta:word-count="3823" meta:character-count="24281"/>
    <meta:generator>OpenOffice.org/3.1$Win32 OpenOffice.org_project/310m19$Build-9420</meta:generator>
  </office:meta>
</office:document-meta>
</file>