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P12" style:family="paragraph" style:parent-style-name="Header">
      <style:paragraph-properties fo:line-height="0.494cm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16" style:family="paragraph" style:parent-style-name="Text_20_body">
      <style:paragraph-properties fo:line-height="0.494cm"/>
    </style:style>
    <style:style style:name="P17" style:family="paragraph" style:parent-style-name="Text_20_body">
      <style:paragraph-properties fo:line-height="0.494cm" fo:text-align="center" style:justify-single-word="false"/>
    </style:style>
    <style:style style:name="P18" style:family="paragraph" style:parent-style-name="Text_20_body">
      <style:paragraph-properties fo:line-height="0.494cm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8"><text:s/></text:p>
      <text:p text:style-name="P17"><text:span text:style-name="T2">Specifikace zřízení věcného břemene k nemovitosti ve vlastnictví jiného subjektu</text:span></text:p>
      <text:p text:style-name="P1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3">Středisko <text:s/>Opava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3">m</text:span><text:span text:style-name="T6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0">OP/44/e/2009/Kav</text:p>
          </table:table-cell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1323/1</text:p>
          </table:table-cell>
          <table:table-cell table:style-name="Tabulka1.B5" office:value-type="string">
            <text:p text:style-name="P6">Dolní Životice</text:p>
          </table:table-cell>
          <table:table-cell table:style-name="Tabulka1.B5" office:value-type="string">
            <text:p text:style-name="P6">umístění mostní konstrukce</text:p>
          </table:table-cell>
          <table:table-cell table:style-name="Tabulka1.B5" office:value-type="string">
            <text:p text:style-name="P6">190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Oprávněný <text:s text:c="4"/>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Povinný <text:s text:c="4"/></text:p>
          </table:table-cell>
          <table:table-cell table:style-name="Tabulka1.B6" table:number-columns-spanned="6" office:value-type="string">
            <text:p text:style-name="P10">Povodí Odry, státní podnik,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P3">Zřízení věcného břemene pro umístění mostní konstrukce. </text:p>
            <text:p text:style-name="P3">Rozsah věcného břemene určen na základě skutečného provedení stavby dle geometrického plánu.</text:p>
            <text:p text:style-name="P9"><text:span text:style-name="T3">*) Základní cena věcného břemene ve výši 6.650 Kč je stanovená dle zákona o oceňování majetku a bude navýšena o DPH <text:line-break/> <text:s text:c="3"/>v zákonné výši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38/1953 - Příloha č. 4 <text:tab/><text:tab/><text:tab/><text:tab/><text:tab/><text:tab/><text:tab/><text:tab/></text:span><text:span text:style-name="MT1">Strana </text:span><text:span text:style-name="Page_20_Number"><text:span text:style-name="MT1"><text:page-number text:select-page="current">1</text:page-number></text:span></text:span></text:p>
        <text:p text:style-name="MP3"><text:span text:style-name="MT1">Počet stran přílohy: 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Radka Bartmanová</dc:creator>
    <dc:date>2009-11-05T11:58:00</dc:date>
    <meta:print-date>2009-11-05T11:58:00</meta:print-date>
    <meta:editing-cycles>84</meta:editing-cycles>
    <meta:editing-duration>PT06H17M00S</meta:editing-duration>
    <meta:document-statistic meta:table-count="1" meta:image-count="0" meta:object-count="0" meta:page-count="1" meta:paragraph-count="33" meta:word-count="126" meta:character-count="849"/>
    <meta:generator>OpenOffice.org/3.1$Win32 OpenOffice.org_project/310m19$Build-9420</meta:generator>
  </office:meta>
</office:document-meta>
</file>