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ulka1" style:family="table">
      <style:table-properties style:width="16.256cm" fo:margin-left="-0.123cm" table:align="left" style:writing-mode="lr-tb"/>
    </style:style>
    <style:style style:name="Tabulka1.A" style:family="table-column">
      <style:table-column-properties style:column-width="1.072cm"/>
    </style:style>
    <style:style style:name="Tabulka1.B" style:family="table-column">
      <style:table-column-properties style:column-width="3.448cm"/>
    </style:style>
    <style:style style:name="Tabulka1.C" style:family="table-column">
      <style:table-column-properties style:column-width="0.372cm"/>
    </style:style>
    <style:style style:name="Tabulka1.D" style:family="table-column">
      <style:table-column-properties style:column-width="11.363cm"/>
    </style:style>
    <style:style style:name="Tabulka1.1" style:family="table-row">
      <style:table-row-properties style:keep-together="true" fo:keep-together="auto"/>
    </style:style>
    <style:style style:name="Tabulka1.A1" style:family="table-cell">
      <style:table-cell-properties style:vertical-align="top" fo:padding-left="0.123cm" fo:padding-right="0.123cm" fo:padding-top="0cm" fo:padding-bottom="0cm" fo:border="none" style:writing-mode="lr-tb"/>
    </style:style>
    <style:style style:name="Tabulka1.B2" style:family="table-cell">
      <style:table-cell-properties fo:padding="0cm" fo:border="none"/>
    </style:style>
    <style:style style:name="Tabulka2" style:family="table">
      <style:table-properties style:width="16.258cm" fo:margin-left="-0.123cm" table:align="left" style:writing-mode="lr-tb"/>
    </style:style>
    <style:style style:name="Tabulka2.A" style:family="table-column">
      <style:table-column-properties style:column-width="1.072cm"/>
    </style:style>
    <style:style style:name="Tabulka2.B" style:family="table-column">
      <style:table-column-properties style:column-width="3.448cm"/>
    </style:style>
    <style:style style:name="Tabulka2.C" style:family="table-column">
      <style:table-column-properties style:column-width="0.374cm"/>
    </style:style>
    <style:style style:name="Tabulka2.D" style:family="table-column">
      <style:table-column-properties style:column-width="11.363cm"/>
    </style:style>
    <style:style style:name="Tabulka2.1" style:family="table-row">
      <style:table-row-properties style:keep-together="false" fo:keep-together="always"/>
    </style:style>
    <style:style style:name="Tabulka2.A1" style:family="table-cell">
      <style:table-cell-properties style:vertical-align="top" fo:padding-left="0.123cm" fo:padding-right="0.123cm" fo:padding-top="0cm" fo:padding-bottom="0cm" fo:border="none" style:writing-mode="lr-tb"/>
    </style:style>
    <style:style style:name="Tabulka2.B2" style:family="table-cell">
      <style:table-cell-properties fo:padding="0cm" fo:border="none"/>
    </style:style>
    <style:style style:name="Tabulka2.3" style:family="table-row">
      <style:table-row-properties style:keep-together="true" fo:keep-together="auto"/>
    </style:style>
    <style:style style:name="Tabulka3" style:family="table">
      <style:table-properties style:width="15.572cm" fo:margin-left="0.953cm" table:align="left" style:writing-mode="lr-tb"/>
    </style:style>
    <style:style style:name="Tabulka3.A" style:family="table-column">
      <style:table-column-properties style:column-width="0.635cm"/>
    </style:style>
    <style:style style:name="Tabulka3.B" style:family="table-column">
      <style:table-column-properties style:column-width="6.985cm"/>
    </style:style>
    <style:style style:name="Tabulka3.D" style:family="table-column">
      <style:table-column-properties style:column-width="7.317cm"/>
    </style:style>
    <style:style style:name="Tabulka3.1" style:family="table-row">
      <style:table-row-properties style:min-row-height="0.573cm" style:keep-together="true" fo:keep-together="auto"/>
    </style:style>
    <style:style style:name="Tabulka3.A1" style:family="table-cell">
      <style:table-cell-properties style:vertical-align="top" fo:padding-left="0.123cm" fo:padding-right="0.123cm" fo:padding-top="0cm" fo:padding-bottom="0cm" fo:border="none" style:writing-mode="lr-tb"/>
    </style:style>
    <style:style style:name="Tabulka4" style:family="table">
      <style:table-properties style:width="14.94cm" fo:margin-left="0.944cm" table:align="left" style:writing-mode="lr-tb"/>
    </style:style>
    <style:style style:name="Tabulka4.A" style:family="table-column">
      <style:table-column-properties style:column-width="1.27cm"/>
    </style:style>
    <style:style style:name="Tabulka4.B" style:family="table-column">
      <style:table-column-properties style:column-width="5.715cm"/>
    </style:style>
    <style:style style:name="Tabulka4.D" style:family="table-column">
      <style:table-column-properties style:column-width="2.24cm"/>
    </style:style>
    <style:style style:name="Tabulka4.1" style:family="table-row">
      <style:table-row-properties style:min-row-height="0.459cm" style:keep-together="true" fo:keep-together="auto"/>
    </style:style>
    <style:style style:name="Tabulka4.A1"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4.D1" style:family="table-cell">
      <style:table-cell-properties style:vertical-align="top" fo:padding-left="0.053cm" fo:padding-right="0.053cm" fo:padding-top="0cm" fo:padding-bottom="0cm" fo:border="0.018cm solid #000000" style:writing-mode="lr-tb"/>
    </style:style>
    <style:style style:name="Tabulka5" style:family="table">
      <style:table-properties style:width="16.245cm" fo:margin-left="-0.123cm" table:align="left" style:writing-mode="lr-tb"/>
    </style:style>
    <style:style style:name="Tabulka5.A" style:family="table-column">
      <style:table-column-properties style:column-width="6.375cm"/>
    </style:style>
    <style:style style:name="Tabulka5.B" style:family="table-column">
      <style:table-column-properties style:column-width="3.251cm"/>
    </style:style>
    <style:style style:name="Tabulka5.C" style:family="table-column">
      <style:table-column-properties style:column-width="6.62cm"/>
    </style:style>
    <style:style style:name="Tabulka5.1" style:family="table-row">
      <style:table-row-properties style:keep-together="true" fo:keep-together="auto"/>
    </style:style>
    <style:style style:name="Tabulka5.A1" style:family="table-cell">
      <style:table-cell-properties style:vertical-align="top" fo:padding-left="0.123cm" fo:padding-right="0.123cm" fo:padding-top="0cm" fo:padding-bottom="0cm" fo:border="none" style:writing-mode="lr-tb"/>
    </style:style>
    <style:style style:name="Tabulka5.A5"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ulka5.A6"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P1" style:family="paragraph" style:parent-style-name="Standard">
      <style:paragraph-properties fo:text-align="center" style:justify-single-word="false"/>
      <style:text-properties style:font-name="Tahoma" style:font-name-complex="Tahoma"/>
    </style:style>
    <style:style style:name="P2" style:family="paragraph" style:parent-style-name="Standard">
      <style:text-properties style:font-name="Tahoma" fo:font-size="10pt" fo:font-weight="bold" style:font-size-asian="10pt" style:font-weight-asian="bold" style:font-name-complex="Tahoma" style:font-weight-complex="bold"/>
    </style:style>
    <style:style style:name="P3"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Standard">
      <style:paragraph-properties fo:text-align="center" style:justify-single-word="false" fo:orphans="0" fo:widows="0"/>
      <style:text-properties style:font-name="Tahoma" fo:font-size="10pt" fo:font-weight="bold" style:font-size-asian="10pt" style:font-weight-asian="bold" style:font-name-complex="Tahoma" style:font-weight-complex="bold"/>
    </style:style>
    <style:style style:name="P5" style:family="paragraph" style:parent-style-name="Standard">
      <style:paragraph-properties fo:text-align="center" style:justify-single-word="false" fo:orphans="0" fo:widows="0" style:snap-to-layout-grid="false"/>
      <style:text-properties style:font-name="Tahoma" fo:font-size="10pt" fo:font-weight="bold" style:font-size-asian="10pt" style:font-weight-asian="bold" style:font-name-complex="Tahoma" style:font-weight-complex="bold"/>
    </style:style>
    <style:style style:name="P6" style:family="paragraph" style:parent-style-name="Standard">
      <style:paragraph-properties style:snap-to-layout-grid="false"/>
      <style:text-properties style:font-name="Tahoma" fo:font-size="10pt" fo:font-weight="bold" style:font-size-asian="10pt" style:font-weight-asian="bold" style:font-name-complex="Tahoma" style:font-weight-complex="bold"/>
    </style:style>
    <style:style style:name="P7" style:family="paragraph" style:parent-style-name="Standard">
      <style:paragraph-properties fo:text-align="justify" style:justify-single-word="false" style:snap-to-layout-grid="false"/>
      <style:text-properties style:font-name="Tahoma" fo:font-size="10pt" fo:font-weight="bold" style:font-size-asian="10pt" style:font-weight-asian="bold" style:font-name-complex="Tahoma" style:font-weight-complex="bold"/>
    </style:style>
    <style:style style:name="P8" style:family="paragraph" style:parent-style-name="Standard">
      <style:paragraph-properties fo:orphans="0" fo:widows="0"/>
      <style:text-properties style:font-name="Tahoma" fo:font-size="10pt" fo:font-weight="bold" style:font-size-asian="10pt" style:font-weight-asian="bold" style:font-name-complex="Tahoma" style:font-weight-complex="bold"/>
    </style:style>
    <style:style style:name="P9" style:family="paragraph" style:parent-style-name="Standard">
      <style:paragraph-properties fo:orphans="0" fo:widows="0" style:snap-to-layout-grid="false"/>
      <style:text-properties style:font-name="Tahoma" fo:font-size="10pt" fo:font-weight="bold" style:font-size-asian="10pt" style:font-weight-asian="bold" style:font-name-complex="Tahoma" style:font-weight-complex="bold"/>
    </style:style>
    <style:style style:name="P10" style:family="paragraph" style:parent-style-name="Standard">
      <style:text-properties style:font-name="Tahoma" fo:font-size="10pt" fo:font-weight="bold" style:font-size-asian="10pt" style:font-weight-asian="bold" style:font-name-complex="Tahoma" style:font-size-complex="8pt" style:font-weight-complex="bold"/>
    </style:style>
    <style:style style:name="P11" style:family="paragraph" style:parent-style-name="Standard">
      <style:paragraph-properties fo:text-align="center" style:justify-single-word="false"/>
      <style:text-properties style:font-name="Tahoma" fo:font-size="10pt" fo:font-weight="bold" style:font-size-asian="10pt" style:font-weight-asian="bold" style:font-name-complex="Tahoma"/>
    </style:style>
    <style:style style:name="P12" style:family="paragraph" style:parent-style-name="Standard">
      <style:text-properties style:font-name="Tahoma" fo:font-size="10pt" style:font-size-asian="10pt" style:font-name-complex="Tahoma"/>
    </style:style>
    <style:style style:name="P13" style:family="paragraph" style:parent-style-name="Standard">
      <style:paragraph-properties fo:text-align="justify" style:justify-single-word="false"/>
      <style:text-properties style:font-name="Tahoma" fo:font-size="10pt" style:font-size-asian="10pt" style:font-name-complex="Tahoma"/>
    </style:style>
    <style:style style:name="P14" style:family="paragraph" style:parent-style-name="Standard">
      <style:paragraph-properties fo:text-align="justify" style:justify-single-word="false" style:snap-to-layout-grid="false"/>
      <style:text-properties style:font-name="Tahoma" fo:font-size="10pt" style:font-size-asian="10pt" style:font-name-complex="Tahoma"/>
    </style:style>
    <style:style style:name="P15" style:family="paragraph" style:parent-style-name="Standard" style:list-style-name="WW8Num4">
      <style:paragraph-properties fo:text-align="justify" style:justify-single-word="false"/>
      <style:text-properties style:font-name="Tahoma" fo:font-size="10pt" style:font-size-asian="10pt" style:font-name-complex="Tahoma"/>
    </style:style>
    <style:style style:name="P16" style:family="paragraph" style:parent-style-name="Standard">
      <style:paragraph-properties style:snap-to-layout-grid="false"/>
      <style:text-properties style:font-name="Tahoma" fo:font-size="10pt" style:font-size-asian="10pt" style:font-name-complex="Tahoma" style:font-size-complex="10pt"/>
    </style:style>
    <style:style style:name="P17" style:family="paragraph" style:parent-style-name="Standard">
      <style:paragraph-properties style:snap-to-layout-grid="false"/>
      <style:text-properties style:font-name="Tahoma" fo:font-size="10pt" style:font-size-asian="10pt" style:font-name-complex="Tahoma"/>
    </style:style>
    <style:style style:name="P18" style:family="paragraph" style:parent-style-name="Standard">
      <style:paragraph-properties fo:text-align="center" style:justify-single-word="false" fo:orphans="0" fo:widows="0" style:snap-to-layout-grid="false"/>
      <style:text-properties style:font-name="Tahoma" fo:font-size="10pt" style:font-size-asian="10pt" style:font-name-complex="Tahoma"/>
    </style:style>
    <style:style style:name="P19"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20" style:family="paragraph" style:parent-style-name="Standard">
      <style:paragraph-properties fo:orphans="0" fo:widows="0" style:snap-to-layout-grid="false"/>
      <style:text-properties style:font-name="Tahoma" fo:font-size="10pt" style:font-size-asian="10pt" style:font-name-complex="Tahoma"/>
    </style:style>
    <style:style style:name="P21" style:family="paragraph" style:parent-style-name="Standard">
      <style:paragraph-properties fo:text-align="end" style:justify-single-word="false" fo:orphans="0" fo:widows="0" style:snap-to-layout-grid="false"/>
      <style:text-properties style:font-name="Tahoma" fo:font-size="10pt" style:font-size-asian="10pt" style:font-name-complex="Tahoma"/>
    </style:style>
    <style:style style:name="P22" style:family="paragraph" style:parent-style-name="Standard">
      <style:text-properties style:font-name="Tahoma" fo:font-size="10pt" style:font-size-asian="10pt" style:font-name-complex="Tahoma" style:font-size-complex="8pt"/>
    </style:style>
    <style:style style:name="P23" style:family="paragraph" style:parent-style-name="Standard">
      <style:paragraph-properties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text-properties fo:text-transform="uppercase" style:font-name="Tahoma" fo:font-size="10pt" style:font-size-asian="10pt" style:font-name-complex="Tahoma"/>
    </style:style>
    <style:style style:name="P26" style:family="paragraph" style:parent-style-name="Standard">
      <style:paragraph-properties fo:margin-top="0cm" fo:margin-bottom="0.212cm" fo:orphans="0" fo:widows="0"/>
      <style:text-properties style:font-name="Tahoma" fo:font-size="10pt" style:font-size-asian="10pt" style:font-name-complex="Tahoma"/>
    </style:style>
    <style:style style:name="P27" style:family="paragraph" style:parent-style-name="Standard">
      <style:paragraph-properties fo:margin-top="0cm" fo:margin-bottom="0.212cm" fo:text-align="justify" style:justify-single-word="false"/>
      <style:text-properties style:font-name="Tahoma" fo:font-size="10pt" style:font-size-asian="10pt" style:font-name-complex="Tahoma"/>
    </style:style>
    <style:style style:name="P28" style:family="paragraph" style:parent-style-name="Standard" style:list-style-name="WW8Num37">
      <style:paragraph-properties fo:margin-top="0cm" fo:margin-bottom="0.212cm" fo:text-align="justify" style:justify-single-word="false"/>
      <style:text-properties style:font-name="Tahoma" fo:font-size="10pt" style:font-size-asian="10pt" style:font-name-complex="Tahoma"/>
    </style:style>
    <style:style style:name="P29" style:family="paragraph" style:parent-style-name="Standard" style:list-style-name="WW8Num50">
      <style:paragraph-properties fo:margin-top="0cm" fo:margin-bottom="0.212cm" fo:text-align="justify" style:justify-single-word="false"/>
      <style:text-properties style:font-name="Tahoma" fo:font-size="10pt" style:font-size-asian="10pt" style:font-name-complex="Tahoma"/>
    </style:style>
    <style:style style:name="P30" style:family="paragraph" style:parent-style-name="Standard" style:list-style-name="WW8Num50">
      <style:paragraph-properties fo:margin-top="0cm" fo:margin-bottom="0.212cm" fo:text-align="justify" style:justify-single-word="false">
        <style:tab-stops>
          <style:tab-stop style:position="1.27cm"/>
        </style:tab-stops>
      </style:paragraph-properties>
      <style:text-properties style:font-name="Tahoma" fo:font-size="10pt" style:font-size-asian="10pt" style:font-name-complex="Tahoma"/>
    </style:style>
    <style:style style:name="P31" style:family="paragraph" style:parent-style-name="Standard" style:list-style-name="WW8Num23">
      <style:paragraph-properties fo:margin-top="0cm" fo:margin-bottom="0.212cm" fo:text-align="justify" style:justify-single-word="false"/>
      <style:text-properties style:font-name="Tahoma" fo:font-size="10pt" style:font-size-asian="10pt" style:font-name-complex="Tahoma"/>
    </style:style>
    <style:style style:name="P32" style:family="paragraph" style:parent-style-name="Standard" style:list-style-name="WW8Num22">
      <style:paragraph-properties fo:margin-left="0.63cm" fo:margin-right="0cm" fo:margin-top="0cm" fo:margin-bottom="0.212cm" fo:text-align="justify" style:justify-single-word="false" fo:text-indent="-0.63cm" style:auto-text-indent="false"/>
      <style:text-properties style:font-name="Tahoma" fo:font-size="10pt" style:font-size-asian="10pt" style:font-name-complex="Tahoma"/>
    </style:style>
    <style:style style:name="P33" style:family="paragraph" style:parent-style-name="Standard" style:list-style-name="WW8Num4">
      <style:paragraph-properties fo:margin-left="0.63cm" fo:margin-right="0cm" fo:margin-top="0cm" fo:margin-bottom="0.212cm" fo:text-align="justify" style:justify-single-word="false" fo:text-indent="-0.63cm" style:auto-text-indent="false"/>
      <style:text-properties style:font-name="Tahoma" fo:font-size="10pt" style:font-size-asian="10pt" style:font-name-complex="Tahoma"/>
    </style:style>
    <style:style style:name="P34" style:family="paragraph" style:parent-style-name="Standard" style:list-style-name="WW8Num23">
      <style:paragraph-properties fo:margin-left="0.63cm" fo:margin-right="0cm" fo:margin-top="0cm" fo:margin-bottom="0.212cm" fo:text-align="justify" style:justify-single-word="false" fo:text-indent="-0.63cm" style:auto-text-indent="false"/>
      <style:text-properties style:font-name="Tahoma" fo:font-size="10pt" style:font-size-asian="10pt" style:font-name-complex="Tahoma"/>
    </style:style>
    <style:style style:name="P35" style:family="paragraph" style:parent-style-name="Standard" style:list-style-name="WW8Num50">
      <style:paragraph-properties fo:margin-left="1.905cm" fo:margin-right="0cm" fo:margin-top="0cm" fo:margin-bottom="0.212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36" style:family="paragraph" style:parent-style-name="Standard" style:list-style-name="WW8Num35">
      <style:paragraph-properties fo:margin-left="1.58cm" fo:margin-right="0cm" fo:margin-top="0cm" fo:margin-bottom="0.071cm" fo:text-align="justify" style:justify-single-word="false" fo:text-indent="-0.951cm" style:auto-text-indent="false"/>
      <style:text-properties style:font-name="Tahoma" fo:font-size="10pt" style:font-size-asian="10pt" style:font-name-complex="Tahoma"/>
    </style:style>
    <style:style style:name="P37" style:family="paragraph" style:parent-style-name="Standard" style:list-style-name="WW8Num32">
      <style:paragraph-properties fo:margin-left="1.58cm" fo:margin-right="0cm" fo:margin-top="0cm" fo:margin-bottom="0.071cm" fo:text-align="justify" style:justify-single-word="false" fo:text-indent="-0.951cm" style:auto-text-indent="false">
        <style:tab-stops>
          <style:tab-stop style:position="1.588cm"/>
        </style:tab-stops>
      </style:paragraph-properties>
      <style:text-properties style:font-name="Tahoma" fo:font-size="10pt" style:font-size-asian="10pt" style:font-name-complex="Tahoma"/>
    </style:style>
    <style:style style:name="P38" style:family="paragraph" style:parent-style-name="Standard" style:list-style-name="WW8Num35">
      <style:paragraph-properties fo:margin-left="1.58cm" fo:margin-right="0cm" fo:margin-top="0cm" fo:margin-bottom="0.212cm" fo:text-align="justify" style:justify-single-word="false" fo:text-indent="-0.951cm" style:auto-text-indent="false"/>
      <style:text-properties style:font-name="Tahoma" fo:font-size="10pt" style:font-size-asian="10pt" style:font-name-complex="Tahoma"/>
    </style:style>
    <style:style style:name="P39" style:family="paragraph" style:parent-style-name="Standard" style:list-style-name="WW8Num32">
      <style:paragraph-properties fo:margin-left="1.58cm" fo:margin-right="0cm" fo:margin-top="0cm" fo:margin-bottom="0.212cm" fo:text-align="justify" style:justify-single-word="false" fo:text-indent="-0.951cm" style:auto-text-indent="false">
        <style:tab-stops>
          <style:tab-stop style:position="1.588cm"/>
        </style:tab-stops>
      </style:paragraph-properties>
      <style:text-properties style:font-name="Tahoma" fo:font-size="10pt" style:font-size-asian="10pt" style:font-name-complex="Tahoma"/>
    </style:style>
    <style:style style:name="P40" style:family="paragraph" style:parent-style-name="Standard" style:list-style-name="WW8Num16">
      <style:paragraph-properties fo:margin-left="1.588cm" fo:margin-right="0cm" fo:text-align="justify" style:justify-single-word="false" fo:text-indent="-0.953cm" style:auto-text-indent="false">
        <style:tab-stops>
          <style:tab-stop style:position="1.588cm"/>
        </style:tab-stops>
      </style:paragraph-properties>
      <style:text-properties style:font-name="Tahoma" fo:font-size="10pt" style:font-size-asian="10pt" style:font-name-complex="Tahoma" style:font-size-complex="10pt"/>
    </style:style>
    <style:style style:name="P41" style:family="paragraph" style:parent-style-name="Standard">
      <style:paragraph-properties fo:margin-left="0.635cm" fo:margin-right="0cm" fo:margin-top="0cm" fo:margin-bottom="0.212cm" fo:text-align="justify" style:justify-single-word="false" fo:text-indent="0cm" style:auto-text-indent="false"/>
    </style:style>
    <style:style style:name="P42" style:family="paragraph" style:parent-style-name="Text_20_body" style:list-style-name="WW8Num18"/>
    <style:style style:name="P43" style:family="paragraph" style:parent-style-name="Text_20_body">
      <style:text-properties style:font-name="Tahoma" fo:font-size="10pt" style:font-size-asian="10pt" style:font-name-complex="Tahoma"/>
    </style:style>
    <style:style style:name="P44" style:family="paragraph" style:parent-style-name="Text_20_body">
      <style:paragraph-properties style:snap-to-layout-grid="false"/>
      <style:text-properties style:font-name="Tahoma" fo:font-size="10pt" style:font-size-asian="10pt" style:font-name-complex="Tahoma"/>
    </style:style>
    <style:style style:name="P45" style:family="paragraph" style:parent-style-name="Text_20_body">
      <style:paragraph-properties fo:text-align="center" style:justify-single-word="false" style:snap-to-layout-grid="false"/>
      <style:text-properties style:font-name="Tahoma" fo:font-size="10pt" style:font-size-asian="10pt" style:font-name-complex="Tahoma"/>
    </style:style>
    <style:style style:name="P46" style:family="paragraph" style:parent-style-name="Text_20_body" style:list-style-name="WW8Num1">
      <style:text-properties style:font-name="Tahoma" fo:font-size="10pt" style:font-size-asian="10pt" style:font-name-complex="Tahoma"/>
    </style:style>
    <style:style style:name="P47" style:family="paragraph" style:parent-style-name="Text_20_body">
      <style:paragraph-properties style:snap-to-layout-grid="false"/>
      <style:text-properties style:font-name="Tahoma" fo:font-size="10pt" fo:font-weight="bold" style:font-size-asian="10pt" style:font-weight-asian="bold" style:font-name-complex="Tahoma" style:font-weight-complex="bold"/>
    </style:style>
    <style:style style:name="P48" style:family="paragraph" style:parent-style-name="Text_20_body">
      <style:paragraph-properties fo:text-align="center" style:justify-single-word="false"/>
      <style:text-properties style:font-name="Tahoma" fo:font-size="10pt" fo:font-weight="bold" style:font-size-asian="10pt" style:font-weight-asian="bold" style:font-name-complex="Tahoma"/>
    </style:style>
    <style:style style:name="P49" style:family="paragraph" style:parent-style-name="Text_20_body" style:list-style-name="WW8Num19"/>
    <style:style style:name="P50" style:family="paragraph" style:parent-style-name="Text_20_body">
      <style:paragraph-properties style:snap-to-layout-grid="false"/>
    </style:style>
    <style:style style:name="P51" style:family="paragraph" style:parent-style-name="Text_20_body">
      <style:paragraph-properties fo:text-align="center" style:justify-single-word="false"/>
      <style:text-properties fo:text-transform="uppercase" style:font-name="Tahoma" fo:font-size="10pt" fo:font-weight="bold" style:font-size-asian="10pt" style:font-weight-asian="bold" style:font-name-complex="Tahoma"/>
    </style:style>
    <style:style style:name="P52" style:family="paragraph" style:parent-style-name="Text_20_body">
      <style:paragraph-properties fo:margin-top="0cm" fo:margin-bottom="0.212cm"/>
      <style:text-properties style:font-name="Tahoma" fo:font-size="10pt" style:font-size-asian="10pt" style:font-name-complex="Tahoma"/>
    </style:style>
    <style:style style:name="P53" style:family="paragraph" style:parent-style-name="Text_20_body" style:list-style-name="WW8Num18">
      <style:paragraph-properties fo:margin-top="0cm" fo:margin-bottom="0.212cm"/>
      <style:text-properties style:font-name="Tahoma" fo:font-size="10pt" style:font-size-asian="10pt" style:font-name-complex="Tahoma"/>
    </style:style>
    <style:style style:name="P54" style:family="paragraph" style:parent-style-name="Text_20_body" style:list-style-name="WW8Num19">
      <style:paragraph-properties fo:margin-top="0cm" fo:margin-bottom="0.212cm"/>
      <style:text-properties style:font-name="Tahoma" fo:font-size="10pt" style:font-size-asian="10pt" style:font-name-complex="Tahoma"/>
    </style:style>
    <style:style style:name="P55" style:family="paragraph" style:parent-style-name="Text_20_body" style:list-style-name="WW8Num1">
      <style:paragraph-properties fo:margin-top="0cm" fo:margin-bottom="0.212cm"/>
      <style:text-properties style:font-name="Tahoma" fo:font-size="10pt" style:font-size-asian="10pt" style:font-name-complex="Tahoma"/>
    </style:style>
    <style:style style:name="P56" style:family="paragraph" style:parent-style-name="Text_20_body" style:list-style-name="WW8Num31">
      <style:paragraph-properties fo:margin-top="0cm" fo:margin-bottom="0.212cm"/>
      <style:text-properties style:font-name="Tahoma" fo:font-size="10pt" style:font-size-asian="10pt" style:font-name-complex="Tahoma"/>
    </style:style>
    <style:style style:name="P57" style:family="paragraph" style:parent-style-name="Text_20_body" style:list-style-name="WW8Num43">
      <style:paragraph-properties fo:margin-top="0cm" fo:margin-bottom="0.212cm">
        <style:tab-stops>
          <style:tab-stop style:position="2.54cm"/>
        </style:tab-stops>
      </style:paragraph-properties>
      <style:text-properties style:font-name="Tahoma" fo:font-size="10pt" style:font-size-asian="10pt" style:font-name-complex="Tahoma"/>
    </style:style>
    <style:style style:name="P58" style:family="paragraph" style:parent-style-name="Text_20_body" style:list-style-name="WW8Num31">
      <style:paragraph-properties fo:margin-top="0cm" fo:margin-bottom="0.212cm"/>
      <style:text-properties style:font-name="Tahoma" fo:font-size="10pt" style:font-size-asian="10pt" style:font-name-complex="Tahoma" style:font-weight-complex="bold"/>
    </style:style>
    <style:style style:name="P59" style:family="paragraph" style:parent-style-name="Text_20_body" style:list-style-name="WW8Num31">
      <style:paragraph-properties fo:margin-top="0cm" fo:margin-bottom="0.212cm" fo:orphans="0" fo:widows="0"/>
      <style:text-properties style:font-name="Tahoma" fo:font-size="10pt" style:font-size-asian="10pt" style:font-name-complex="Tahoma" style:font-weight-complex="bold"/>
    </style:style>
    <style:style style:name="P60" style:family="paragraph" style:parent-style-name="Text_20_body" style:list-style-name="WW8Num19">
      <style:paragraph-properties fo:margin-top="0cm" fo:margin-bottom="0.212cm"/>
    </style:style>
    <style:style style:name="P61" style:family="paragraph" style:parent-style-name="Text_20_body" style:list-style-name="WW8Num31">
      <style:paragraph-properties fo:margin-top="0cm" fo:margin-bottom="0.212cm"/>
    </style:style>
    <style:style style:name="P62" style:family="paragraph" style:parent-style-name="Text_20_body" style:list-style-name="WW8Num33">
      <style:paragraph-properties fo:margin-left="1.9cm" fo:margin-right="0cm" fo:margin-top="0cm" fo:margin-bottom="0.212cm" fo:text-indent="-0.9cm" style:auto-text-indent="false"/>
    </style:style>
    <style:style style:name="P63" style:family="paragraph" style:parent-style-name="Text_20_body" style:list-style-name="WW8Num33">
      <style:paragraph-properties fo:margin-left="1.9cm" fo:margin-right="0cm" fo:margin-top="0cm" fo:margin-bottom="0.212cm" fo:text-indent="-0.9cm" style:auto-text-indent="false"/>
      <style:text-properties style:font-name="Tahoma" fo:font-size="10pt" style:font-size-asian="10pt" style:font-name-complex="Tahoma" style:font-weight-complex="bold"/>
    </style:style>
    <style:style style:name="P64" style:family="paragraph" style:parent-style-name="Text_20_body" style:list-style-name="WW8Num41">
      <style:paragraph-properties fo:margin-left="1.905cm" fo:margin-right="0cm" fo:margin-top="0cm" fo:margin-bottom="0.212cm" fo:text-indent="-0.953cm" style:auto-text-indent="false">
        <style:tab-stops/>
      </style:paragraph-properties>
      <style:text-properties style:font-name="Tahoma" fo:font-size="10pt" style:font-size-asian="10pt" style:font-name-complex="Tahoma"/>
    </style:style>
    <style:style style:name="P65" style:family="paragraph" style:parent-style-name="Text_20_body" style:list-style-name="WW8Num15">
      <style:paragraph-properties fo:margin-left="1.905cm" fo:margin-right="0cm" fo:margin-top="0cm" fo:margin-bottom="0.212cm" fo:text-indent="-0.953cm" style:auto-text-indent="false">
        <style:tab-stops>
          <style:tab-stop style:position="0.953cm"/>
        </style:tab-stops>
      </style:paragraph-properties>
      <style:text-properties style:font-name="Tahoma" fo:font-size="10pt" style:font-size-asian="10pt" style:font-name-complex="Tahoma"/>
    </style:style>
    <style:style style:name="P66" style:family="paragraph" style:parent-style-name="Heading_20_1">
      <style:paragraph-properties style:snap-to-layout-grid="false"/>
      <style:text-properties style:font-name="Tahoma" style:font-name-complex="Tahoma"/>
    </style:style>
    <style:style style:name="P67" style:family="paragraph" style:parent-style-name="Heading_20_1">
      <style:paragraph-properties fo:text-align="center" style:justify-single-word="false"/>
      <style:text-properties style:font-name="Tahoma" fo:font-size="10pt" style:font-size-asian="10pt" style:font-name-complex="Tahoma"/>
    </style:style>
    <style:style style:name="P68" style:family="paragraph" style:parent-style-name="Heading_20_1">
      <style:paragraph-properties fo:text-align="center" style:justify-single-word="false"/>
      <style:text-properties fo:text-transform="uppercase" style:font-name="Tahoma" fo:font-size="10pt" style:font-size-asian="10pt" style:font-name-complex="Tahoma"/>
    </style:style>
    <style:style style:name="P69" style:family="paragraph" style:parent-style-name="Heading_20_2">
      <style:paragraph-properties style:snap-to-layout-grid="false"/>
      <style:text-properties style:font-name="Tahoma" fo:font-size="12pt" style:font-size-asian="12pt" style:font-name-complex="Tahoma"/>
    </style:style>
    <style:style style:name="P70" style:family="paragraph" style:parent-style-name="Heading_20_3">
      <style:text-properties style:font-name="Tahoma" fo:font-size="10pt" style:font-size-asian="10pt" style:font-name-complex="Tahoma"/>
    </style:style>
    <style:style style:name="P71" style:family="paragraph" style:parent-style-name="Heading_20_3">
      <style:text-properties style:font-name="Tahoma" fo:font-size="10pt" style:font-size-asian="10pt" style:font-name-complex="Tahoma" style:font-size-complex="10pt"/>
    </style:style>
    <style:style style:name="P72" style:family="paragraph" style:parent-style-name="Heading_20_3">
      <style:text-properties fo:font-variant="normal" fo:text-transform="none" style:font-name="Tahoma" fo:font-size="10pt" style:font-size-asian="10pt" style:font-name-complex="Tahoma"/>
    </style:style>
    <style:style style:name="P73" style:family="paragraph" style:parent-style-name="Heading_20_3">
      <style:paragraph-properties fo:orphans="0" fo:widows="0" fo:keep-with-next="auto"/>
      <style:text-properties fo:font-variant="normal" fo:text-transform="none" style:font-name="Tahoma" fo:font-size="10pt" style:font-size-asian="10pt" style:font-name-complex="Tahoma"/>
    </style:style>
    <style:style style:name="P74" style:family="paragraph" style:parent-style-name="Heading_20_3">
      <style:paragraph-properties fo:orphans="0" fo:widows="0" fo:keep-with-next="auto"/>
      <style:text-properties style:font-name="Tahoma" fo:font-size="10pt" style:font-size-asian="10pt" style:font-name-complex="Tahoma"/>
    </style:style>
    <style:style style:name="P75" style:family="paragraph" style:parent-style-name="Header" style:list-style-name="WW8Num24">
      <style:paragraph-properties fo:orphans="0" fo:widows="0">
        <style:tab-stops>
          <style:tab-stop style:position="0cm"/>
          <style:tab-stop style:position="0.953cm"/>
        </style:tab-stops>
      </style:paragraph-properties>
      <style:text-properties style:font-name="Tahoma" fo:font-size="10pt" style:font-size-asian="10pt" style:font-name-complex="Tahoma"/>
    </style:style>
    <style:style style:name="P76" style:family="paragraph" style:parent-style-name="Header">
      <style:paragraph-properties>
        <style:tab-stops>
          <style:tab-stop style:position="0cm"/>
          <style:tab-stop style:position="0.953cm"/>
        </style:tab-stops>
      </style:paragraph-properties>
      <style:text-properties style:font-name="Tahoma" fo:font-size="10pt" style:font-size-asian="10pt" style:font-name-complex="Tahoma"/>
    </style:style>
    <style:style style:name="P77" style:family="paragraph" style:parent-style-name="Header">
      <style:paragraph-properties fo:text-align="justify" style:justify-single-word="false">
        <style:tab-stops>
          <style:tab-stop style:position="0cm"/>
          <style:tab-stop style:position="0.953cm"/>
        </style:tab-stops>
      </style:paragraph-properties>
      <style:text-properties style:font-name="Tahoma" fo:font-size="10pt" style:font-size-asian="10pt" style:font-name-complex="Tahoma"/>
    </style:style>
    <style:style style:name="P78" style:family="paragraph" style:parent-style-name="Header">
      <style:paragraph-properties fo:text-align="center" style:justify-single-word="false">
        <style:tab-stops>
          <style:tab-stop style:position="0cm"/>
          <style:tab-stop style:position="0.953cm"/>
        </style:tab-stops>
      </style:paragraph-properties>
      <style:text-properties style:font-name="Tahoma" fo:font-size="10pt" fo:font-weight="bold" style:font-size-asian="10pt" style:font-weight-asian="bold" style:font-name-complex="Tahoma" style:font-weight-complex="bold"/>
    </style:style>
    <style:style style:name="P79" style:family="paragraph" style:parent-style-name="Header">
      <style:paragraph-properties fo:text-align="center" style:justify-single-word="false">
        <style:tab-stops>
          <style:tab-stop style:position="0cm"/>
          <style:tab-stop style:position="0.953cm"/>
        </style:tab-stops>
      </style:paragraph-properties>
      <style:text-properties fo:text-transform="uppercase" style:font-name="Tahoma" fo:font-size="10pt" fo:font-weight="bold" style:font-size-asian="10pt" style:font-weight-asian="bold" style:font-name-complex="Tahoma" style:font-weight-complex="bold"/>
    </style:style>
    <style:style style:name="P80" style:family="paragraph" style:parent-style-name="Header">
      <style:paragraph-properties fo:margin-left="0.953cm" fo:margin-right="0cm" fo:orphans="0" fo:widows="0" fo:text-indent="0cm" style:auto-text-indent="false">
        <style:tab-stops>
          <style:tab-stop style:position="1.905cm"/>
        </style:tab-stops>
      </style:paragraph-properties>
      <style:text-properties style:font-name="Tahoma" fo:font-size="10pt" style:font-size-asian="10pt" style:font-name-complex="Tahoma"/>
    </style:style>
    <style:style style:name="P81" style:family="paragraph" style:parent-style-name="Header">
      <style:paragraph-properties fo:margin-left="0.951cm" fo:margin-right="0cm" fo:text-align="justify" style:justify-single-word="false" fo:text-indent="0cm" style:auto-text-indent="false">
        <style:tab-stops>
          <style:tab-stop style:position="0.953cm"/>
          <style:tab-stop style:position="1.905cm"/>
        </style:tab-stops>
      </style:paragraph-properties>
      <style:text-properties style:font-name="Tahoma" fo:font-size="10pt" style:font-size-asian="10pt" style:font-name-complex="Tahoma"/>
    </style:style>
    <style:style style:name="P82" style:family="paragraph" style:parent-style-name="Header" style:list-style-name="WW8Num24">
      <style:paragraph-properties fo:margin-left="0.951cm" fo:margin-right="0cm" fo:margin-top="0cm" fo:margin-bottom="0.212cm" fo:text-align="justify" style:justify-single-word="false" fo:text-indent="-0.951cm" style:auto-text-indent="false">
        <style:tab-stops>
          <style:tab-stop style:position="0.953cm"/>
        </style:tab-stops>
      </style:paragraph-properties>
      <style:text-properties style:font-name="Tahoma" fo:font-size="10pt" style:font-size-asian="10pt" style:font-name-complex="Tahoma"/>
    </style:style>
    <style:style style:name="P83" style:family="paragraph" style:parent-style-name="Header">
      <style:paragraph-properties fo:margin-top="0cm" fo:margin-bottom="0.212cm" fo:text-align="justify" style:justify-single-word="false">
        <style:tab-stops>
          <style:tab-stop style:position="0.953cm"/>
        </style:tab-stops>
      </style:paragraph-properties>
      <style:text-properties style:font-name="Tahoma" fo:font-size="10pt" style:font-size-asian="10pt" style:font-name-complex="Tahoma"/>
    </style:style>
    <style:style style:name="P84" style:family="paragraph" style:parent-style-name="Header" style:master-page-name="Standard">
      <style:paragraph-properties fo:line-height="0.494cm" style:page-number="auto"/>
      <style:text-properties style:font-name="Tahoma" fo:font-weight="bold" style:font-weight-asian="bold" style:font-name-complex="Tahoma"/>
    </style:style>
    <style:style style:name="P85" style:family="paragraph" style:parent-style-name="Title">
      <style:text-properties style:font-name="Tahoma" fo:font-size="12pt" style:font-size-asian="12pt" style:font-name-complex="Tahoma"/>
    </style:style>
    <style:style style:name="P86" style:family="paragraph" style:parent-style-name="Title">
      <style:paragraph-properties fo:text-align="start" style:justify-single-word="false"/>
      <style:text-properties style:font-name="Tahoma" fo:font-size="12pt" style:font-size-asian="12pt" style:font-name-complex="Tahoma"/>
    </style:style>
    <style:style style:name="P87" style:family="paragraph" style:parent-style-name="Title">
      <style:text-properties style:font-name="Tahoma" fo:font-size="12pt" style:font-size-asian="12pt" style:font-name-complex="Tahoma" style:font-size-complex="10pt"/>
    </style:style>
    <style:style style:name="P88" style:family="paragraph" style:parent-style-name="Title">
      <style:paragraph-properties fo:text-align="justify" style:justify-single-word="false"/>
      <style:text-properties fo:font-variant="normal" fo:text-transform="none" style:font-name="Tahoma" fo:font-size="12pt" style:font-size-asian="12pt" style:font-name-complex="Tahoma"/>
    </style:style>
    <style:style style:name="P89" style:family="paragraph" style:parent-style-name="Body_20_Text_20_2">
      <style:text-properties fo:text-transform="uppercase" style:font-name="Tahoma" fo:font-size="10pt" style:font-size-asian="10pt" style:font-name-complex="Tahoma"/>
    </style:style>
    <style:style style:name="P90" style:family="paragraph" style:parent-style-name="Základní_20_text_20_3">
      <style:paragraph-properties fo:text-align="center" style:justify-single-word="false"/>
      <style:text-properties style:font-name="Tahoma" fo:font-size="10pt" style:font-size-asian="10pt" style:font-name-complex="Tahoma"/>
    </style:style>
    <style:style style:name="P91" style:family="paragraph" style:parent-style-name="Základní_20_text_20_3">
      <style:text-properties fo:font-variant="normal" fo:text-transform="none" style:font-name="Tahoma" fo:font-size="10pt" fo:font-weight="normal" style:font-size-asian="10pt" style:font-weight-asian="normal" style:font-name-complex="Tahoma" style:font-weight-complex="normal"/>
    </style:style>
    <style:style style:name="P92" style:family="paragraph" style:parent-style-name="Základní_20_text_20_odsazený_20_2" style:list-style-name="WW8Num25">
      <style:paragraph-properties fo:margin-top="0.212cm" fo:margin-bottom="0cm">
        <style:tab-stops>
          <style:tab-stop style:position="1.588cm"/>
          <style:tab-stop style:position="9.843cm"/>
          <style:tab-stop style:position="11.113cm"/>
          <style:tab-stop style:position="12.065cm"/>
        </style:tab-stops>
      </style:paragraph-properties>
      <style:text-properties style:font-name="Tahoma" fo:font-size="10pt" style:font-size-asian="10pt" style:font-name-complex="Tahoma"/>
    </style:style>
    <style:style style:name="P93" style:family="paragraph" style:parent-style-name="Základní_20_text_20_odsazený_20_2" style:list-style-name="WW8Num25">
      <style:paragraph-properties fo:margin-top="0.212cm" fo:margin-bottom="0.212cm">
        <style:tab-stops>
          <style:tab-stop style:position="1.588cm"/>
          <style:tab-stop style:position="9.843cm"/>
          <style:tab-stop style:position="11.113cm"/>
          <style:tab-stop style:position="12.065cm"/>
        </style:tab-stops>
      </style:paragraph-properties>
      <style:text-properties style:font-name="Tahoma" fo:font-size="10pt" style:font-size-asian="10pt" style:font-name-complex="Tahoma"/>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weight-complex="bold"/>
    </style:style>
    <style:style style:name="T3" style:family="text">
      <style:text-properties style:font-name="Tahoma" fo:font-size="10pt" fo:font-weight="bold" style:font-size-asian="10pt" style:font-weight-asian="bold" style:font-name-complex="Tahoma"/>
    </style:style>
    <style:style style:name="T4" style:family="text">
      <style:text-properties style:font-name="Tahoma" fo:font-size="10pt" fo:font-weight="bold" style:font-size-asian="10pt" style:font-weight-asian="bold" style:font-name-complex="Tahoma" style:font-weight-complex="bold"/>
    </style:style>
    <style:style style:name="T5" style:family="text">
      <style:text-properties style:font-name="Tahoma" fo:font-weight="bold" style:font-weight-asian="bold" style:font-name-complex="Tahoma"/>
    </style:style>
    <style:style style:name="T6" style:family="text">
      <style:text-properties style:font-name="Tahoma" style:font-name-complex="Tahoma"/>
    </style:style>
    <style:style style:name="T7" style:family="text">
      <style:text-properties fo:font-weight="bold" style:font-weight-asian="bold" style:font-weight-complex="bold"/>
    </style:style>
    <style:style style:name="T8" style:family="text">
      <style:text-properties style:font-size-complex="10pt"/>
    </style:style>
    <style:style style:name="T9" style:family="text">
      <style:text-properties fo:font-size="14pt" style:font-size-asian="14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
      <text:p text:style-name="P86"/>
      <text:p text:style-name="P86"/>
      <text:p text:style-name="P85">SmlouvA</text:p>
      <text:p text:style-name="P87"/>
      <text:p text:style-name="P88">o závazku veřejné služby v drážní dopravě k zajištění základní dopravní obslužnosti území <text:s/>Moravskoslezského kraje </text:p>
      <text:p text:style-name="P1"/>
      <text:p text:style-name="Standard"/>
      <text:p text:style-name="Standard"/>
      <text:p text:style-name="Standard"/>
      <text:p text:style-name="P3">Článek 1</text:p>
      <text:h text:style-name="P70" text:outline-level="3">Smluvní strany</text:h>
      <text:p text:style-name="P13"/>
      <table:table table:name="Tabulka1" table:style-name="Tabulka1">
        <table:table-column table:style-name="Tabulka1.A"/>
        <table:table-column table:style-name="Tabulka1.B"/>
        <table:table-column table:style-name="Tabulka1.C"/>
        <table:table-column table:style-name="Tabulka1.D"/>
        <table:table-row table:style-name="Tabulka1.1">
          <table:table-cell table:style-name="Tabulka1.A1" office:value-type="string">
            <text:p text:style-name="P6">1.</text:p>
          </table:table-cell>
          <table:table-cell table:style-name="Tabulka1.A1" table:number-columns-spanned="3" office:value-type="string">
            <text:h text:style-name="P69" text:outline-level="2">Moravskoslezský kraj </text:h>
          </table:table-cell>
          <table:covered-table-cell/>
          <table:covered-table-cell/>
        </table:table-row>
        <table:table-row table:style-name="Tabulka1.1">
          <table:table-cell table:style-name="Tabulka1.A1" office:value-type="string">
            <text:p text:style-name="P16"/>
          </table:table-cell>
          <table:table-cell table:style-name="Tabulka1.B2" table:number-columns-spanned="3" office:value-type="string">
            <text:p text:style-name="P16"/>
          </table:table-cell>
          <table:covered-table-cell/>
          <table:covered-table-cell/>
        </table:table-row>
        <table:table-row table:style-name="Tabulka1.1">
          <table:table-cell table:style-name="Tabulka1.A1" office:value-type="string">
            <text:p text:style-name="P17"/>
          </table:table-cell>
          <table:table-cell table:style-name="Tabulka1.A1" office:value-type="string">
            <text:p text:style-name="P17">Sídlo</text:p>
          </table:table-cell>
          <table:table-cell table:style-name="Tabulka1.A1" office:value-type="string">
            <text:p text:style-name="P17">:</text:p>
          </table:table-cell>
          <table:table-cell table:style-name="Tabulka1.A1" office:value-type="string">
            <text:p text:style-name="P17">Ostrava, 28. října 117, PSČ <text:s/>702 18 <text:s/></text:p>
          </table:table-cell>
        </table:table-row>
        <table:table-row table:style-name="Tabulka1.1">
          <table:table-cell table:style-name="Tabulka1.A1" office:value-type="string">
            <text:p text:style-name="P16"/>
          </table:table-cell>
          <table:table-cell table:style-name="Tabulka1.A1" office:value-type="string">
            <text:p text:style-name="P17">Zastoupen</text:p>
          </table:table-cell>
          <table:table-cell table:style-name="Tabulka1.A1" office:value-type="string">
            <text:p text:style-name="P17">:</text:p>
          </table:table-cell>
          <table:table-cell table:style-name="Tabulka1.A1" office:value-type="string">
            <text:p text:style-name="P23"><text:span text:style-name="T1">Ing. Jaroslavem Palasem, hejtmanem kraje</text:span></text:p>
          </table:table-cell>
        </table:table-row>
        <table:table-row table:style-name="Tabulka1.1">
          <table:table-cell table:style-name="Tabulka1.A1" office:value-type="string">
            <text:p text:style-name="P16"/>
          </table:table-cell>
          <table:table-cell table:style-name="Tabulka1.A1" office:value-type="string">
            <text:p text:style-name="P17">IČ</text:p>
          </table:table-cell>
          <table:table-cell table:style-name="Tabulka1.A1" office:value-type="string">
            <text:p text:style-name="P17">:</text:p>
          </table:table-cell>
          <table:table-cell table:style-name="Tabulka1.A1" office:value-type="string">
            <text:p text:style-name="P17">70890692</text:p>
          </table:table-cell>
        </table:table-row>
        <table:table-row table:style-name="Tabulka1.1">
          <table:table-cell table:style-name="Tabulka1.A1" office:value-type="string">
            <text:p text:style-name="P16"/>
          </table:table-cell>
          <table:table-cell table:style-name="Tabulka1.A1" office:value-type="string">
            <text:p text:style-name="P17">DIČ</text:p>
          </table:table-cell>
          <table:table-cell table:style-name="Tabulka1.A1" office:value-type="string">
            <text:p text:style-name="P17">:</text:p>
          </table:table-cell>
          <table:table-cell table:style-name="Tabulka1.A1" office:value-type="string">
            <text:p text:style-name="P17">CZ70890692 </text:p>
          </table:table-cell>
        </table:table-row>
        <table:table-row table:style-name="Tabulka1.1">
          <table:table-cell table:style-name="Tabulka1.A1" office:value-type="string">
            <text:p text:style-name="P16"/>
          </table:table-cell>
          <table:table-cell table:style-name="Tabulka1.A1" office:value-type="string">
            <text:p text:style-name="P17">Bankovní spojení</text:p>
          </table:table-cell>
          <table:table-cell table:style-name="Tabulka1.A1" office:value-type="string">
            <text:p text:style-name="P17">:</text:p>
          </table:table-cell>
          <table:table-cell table:style-name="Tabulka1.A1" office:value-type="string">
            <text:p text:style-name="P17">Česká spořitelna, a. s.</text:p>
          </table:table-cell>
        </table:table-row>
        <table:table-row table:style-name="Tabulka1.1">
          <table:table-cell table:style-name="Tabulka1.A1" office:value-type="string">
            <text:p text:style-name="P16"/>
          </table:table-cell>
          <table:table-cell table:style-name="Tabulka1.A1" office:value-type="string">
            <text:p text:style-name="P17">Číslo účtu</text:p>
          </table:table-cell>
          <table:table-cell table:style-name="Tabulka1.A1" office:value-type="string">
            <text:p text:style-name="P17">:</text:p>
          </table:table-cell>
          <table:table-cell table:style-name="Tabulka1.A1" office:value-type="string">
            <text:p text:style-name="P17">27-1650676349/0800</text:p>
          </table:table-cell>
        </table:table-row>
        <table:table-row table:style-name="Tabulka1.1">
          <table:table-cell table:style-name="Tabulka1.A1" office:value-type="string">
            <text:p text:style-name="P16"/>
          </table:table-cell>
          <table:table-cell table:style-name="Tabulka1.A1" office:value-type="string">
            <text:p text:style-name="P17">VS</text:p>
          </table:table-cell>
          <table:table-cell table:style-name="Tabulka1.A1" office:value-type="string">
            <text:p text:style-name="P17">:</text:p>
          </table:table-cell>
          <table:table-cell table:style-name="Tabulka1.A1" office:value-type="string">
            <text:p text:style-name="P23"><text:span text:style-name="T1">10161</text:span><text:bookmark-start text:name="Text1"/><text:span text:style-name="T1"><text:text-input text:description="Text1">     </text:text-input></text:span><text:bookmark-end text:name="Text1"/></text:p>
          </table:table-cell>
        </table:table-row>
        <table:table-row table:style-name="Tabulka1.1">
          <table:table-cell table:style-name="Tabulka1.A1" office:value-type="string">
            <text:p text:style-name="P16"/>
          </table:table-cell>
          <table:table-cell table:style-name="Tabulka1.A1" table:number-columns-spanned="3" office:value-type="string">
            <text:p text:style-name="P17"/>
          </table:table-cell>
          <table:covered-table-cell/>
          <table:covered-table-cell/>
        </table:table-row>
        <table:table-row table:style-name="Tabulka1.1">
          <table:table-cell table:style-name="Tabulka1.A1" office:value-type="string">
            <text:p text:style-name="P16"/>
          </table:table-cell>
          <table:table-cell table:style-name="Tabulka1.A1" table:number-columns-spanned="3" office:value-type="string">
            <text:p text:style-name="P17">(dále jen „objednatel“)</text:p>
          </table:table-cell>
          <table:covered-table-cell/>
          <table:covered-table-cell/>
        </table:table-row>
      </table:table>
      <text:p text:style-name="P13"/>
      <text:p text:style-name="P13"/>
      <text:p text:style-name="P13"/>
      <text:p text:style-name="P13"/>
      <text:p text:style-name="P13"/>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7">2.</text:p>
          </table:table-cell>
          <table:table-cell table:style-name="Tabulka2.A1" table:number-columns-spanned="3" office:value-type="string">
            <text:h text:style-name="P66" text:outline-level="1">VIAMONT a.s.</text:h>
          </table:table-cell>
          <table:covered-table-cell/>
          <table:covered-table-cell/>
        </table:table-row>
        <table:table-row table:style-name="Tabulka2.1">
          <table:table-cell table:style-name="Tabulka2.A1" office:value-type="string">
            <text:p text:style-name="P14"/>
          </table:table-cell>
          <table:table-cell table:style-name="Tabulka2.B2" table:number-columns-spanned="3" office:value-type="string">
            <text:p text:style-name="P17"/>
          </table:table-cell>
          <table:covered-table-cell/>
          <table:covered-table-cell/>
        </table:table-row>
        <table:table-row table:style-name="Tabulka2.3">
          <table:table-cell table:style-name="Tabulka2.A1" office:value-type="string">
            <text:p text:style-name="P14"/>
          </table:table-cell>
          <table:table-cell table:style-name="Tabulka2.A1" office:value-type="string">
            <text:p text:style-name="P14">Sídlo</text:p>
          </table:table-cell>
          <table:table-cell table:style-name="Tabulka2.A1" office:value-type="string">
            <text:p text:style-name="P14">:</text:p>
          </table:table-cell>
          <table:table-cell table:style-name="Tabulka2.A1" office:value-type="string">
            <text:p text:style-name="P14">Ústí nad Labem, Železničářská čp.1385, 400 03</text:p>
          </table:table-cell>
        </table:table-row>
        <table:table-row table:style-name="Tabulka2.3">
          <table:table-cell table:style-name="Tabulka2.A1" office:value-type="string">
            <text:p text:style-name="P14"/>
          </table:table-cell>
          <table:table-cell table:style-name="Tabulka2.A1" office:value-type="string">
            <text:p text:style-name="P14">Zastoupen</text:p>
          </table:table-cell>
          <table:table-cell table:style-name="Tabulka2.A1" office:value-type="string">
            <text:p text:style-name="P14">:</text:p>
          </table:table-cell>
          <table:table-cell table:style-name="Tabulka2.A1" office:value-type="string">
            <text:p text:style-name="P14">Ing. Františkem Kozlem, členem představenstva </text:p>
          </table:table-cell>
        </table:table-row>
        <table:table-row table:style-name="Tabulka2.3">
          <table:table-cell table:style-name="Tabulka2.A1" office:value-type="string">
            <text:p text:style-name="P14"/>
          </table:table-cell>
          <table:table-cell table:style-name="Tabulka2.A1" office:value-type="string">
            <text:p text:style-name="P14">IČ</text:p>
          </table:table-cell>
          <table:table-cell table:style-name="Tabulka2.A1" office:value-type="string">
            <text:p text:style-name="P14">:</text:p>
          </table:table-cell>
          <table:table-cell table:style-name="Tabulka2.A1" office:value-type="string">
            <text:p text:style-name="P14">64651711</text:p>
          </table:table-cell>
        </table:table-row>
        <table:table-row table:style-name="Tabulka2.3">
          <table:table-cell table:style-name="Tabulka2.A1" office:value-type="string">
            <text:p text:style-name="P14"/>
          </table:table-cell>
          <table:table-cell table:style-name="Tabulka2.A1" office:value-type="string">
            <text:p text:style-name="P14">DIČ</text:p>
          </table:table-cell>
          <table:table-cell table:style-name="Tabulka2.A1" office:value-type="string">
            <text:p text:style-name="P14">:</text:p>
          </table:table-cell>
          <table:table-cell table:style-name="Tabulka2.A1" office:value-type="string">
            <text:p text:style-name="P14">CZ64651711</text:p>
          </table:table-cell>
        </table:table-row>
        <table:table-row table:style-name="Tabulka2.3">
          <table:table-cell table:style-name="Tabulka2.A1" office:value-type="string">
            <text:p text:style-name="P14"/>
          </table:table-cell>
          <table:table-cell table:style-name="Tabulka2.A1" office:value-type="string">
            <text:p text:style-name="P14">Bankovní spojení</text:p>
          </table:table-cell>
          <table:table-cell table:style-name="Tabulka2.A1" office:value-type="string">
            <text:p text:style-name="P14">:</text:p>
          </table:table-cell>
          <table:table-cell table:style-name="Tabulka2.A1" office:value-type="string">
            <text:p text:style-name="P14">Komerční banka a.s., pobočka Ústí nad Labem</text:p>
          </table:table-cell>
        </table:table-row>
        <table:table-row table:style-name="Tabulka2.3">
          <table:table-cell table:style-name="Tabulka2.A1" office:value-type="string">
            <text:p text:style-name="P14"/>
          </table:table-cell>
          <table:table-cell table:style-name="Tabulka2.A1" office:value-type="string">
            <text:p text:style-name="P14">Číslo účtu</text:p>
          </table:table-cell>
          <table:table-cell table:style-name="Tabulka2.A1" office:value-type="string">
            <text:p text:style-name="P14">:</text:p>
          </table:table-cell>
          <table:table-cell table:style-name="Tabulka2.A1" office:value-type="string">
            <text:p text:style-name="P14">21708411/0100</text:p>
          </table:table-cell>
        </table:table-row>
        <table:table-row table:style-name="Tabulka2.1">
          <table:table-cell table:style-name="Tabulka2.A1" office:value-type="string">
            <text:p text:style-name="P14"/>
          </table:table-cell>
          <table:table-cell table:style-name="Tabulka2.A1" office:value-type="string">
            <text:p text:style-name="P14">Variabilní symbol</text:p>
          </table:table-cell>
          <table:table-cell table:style-name="Tabulka2.A1" office:value-type="string">
            <text:p text:style-name="P14">:</text:p>
          </table:table-cell>
          <table:table-cell table:style-name="Tabulka2.A1" office:value-type="string">
            <text:p text:style-name="P14"/>
          </table:table-cell>
        </table:table-row>
        <table:table-row table:style-name="Tabulka2.1">
          <table:table-cell table:style-name="Tabulka2.A1" office:value-type="string">
            <text:p text:style-name="P14"/>
          </table:table-cell>
          <table:table-cell table:style-name="Tabulka2.A1" table:number-columns-spanned="3" office:value-type="string">
            <text:p text:style-name="P14">Zápis do obchodního rejstříku: <text:s/>Krajský soud v Ústí nad Labem, oddíl b, vložka 801, dne 30.4.1996</text:p>
          </table:table-cell>
          <table:covered-table-cell/>
          <table:covered-table-cell/>
        </table:table-row>
        <table:table-row table:style-name="Tabulka2.1">
          <table:table-cell table:style-name="Tabulka2.A1" office:value-type="string">
            <text:p text:style-name="P14"/>
          </table:table-cell>
          <table:table-cell table:style-name="Tabulka2.A1" table:number-columns-spanned="3" office:value-type="string">
            <text:p text:style-name="P14"/>
          </table:table-cell>
          <table:covered-table-cell/>
          <table:covered-table-cell/>
        </table:table-row>
        <table:table-row table:style-name="Tabulka2.1">
          <table:table-cell table:style-name="Tabulka2.A1" office:value-type="string">
            <text:p text:style-name="P14"/>
          </table:table-cell>
          <table:table-cell table:style-name="Tabulka2.A1" table:number-columns-spanned="3" office:value-type="string">
            <text:p text:style-name="P14">(dále jen „dopravce“)</text:p>
          </table:table-cell>
          <table:covered-table-cell/>
          <table:covered-table-cell/>
        </table:table-row>
      </table:table>
      <text:p text:style-name="P24"/>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h text:style-name="P67" text:outline-level="1">Článek 2</text:h>
      <text:h text:style-name="P68" text:outline-level="1">Základní ustanovení</text:h>
      <text:p text:style-name="P13"/>
      <text:list xml:id="list30627940" text:style-name="WW8Num18">
        <text:list-item>
          <text:p text:style-name="P53">Smluvní strany se ve smyslu § 262 odst. 1 zákona č. 513/1991 Sb., obchodní zákoník, ve znění pozdějších předpisů dohodly, že se jejich závazkový vztah řídí tímto zákonem a dále přiměřeně zákonem č. <text:s/>266/1994 Sb., o dráhách, ve znění pozdějších předpisů (dále jen zákon o dráhách), nařízením Rady (EHS) č. 1191/69, o postupu členských států ohledně závazků spojených s veřejnými službami v dopravě po železnici, silnici a vnitrozemských vodních cestách, ve znění nařízení Rady (EHS) č. 1893/91 (dále jen „nařízení Rady (EHS) č. 1191/69“) a vyhláškou č. 241/2005 Sb., o prokazatelné ztrátě ve veřejné drážní osobní dopravě a o vymezení souběžné veřejné osobní dopravy (dále jen „vyhláška o prokazatelné ztrátě“). <text:s/>Tento závazkový vztah vzniká dle § 269 odst. 2 obchodního zákoníku.</text:p>
        </text:list-item>
        <text:list-item>
          <text:p text:style-name="P53">Smluvní strany prohlašují, že údaje uvedené v článku 1 smlouvy jsou v souladu s právní skutečností v době uzavření smlouvy. Smluvní strany se zavazují, že veškeré změny údajů oznámí písemně bez zbytečného odkladu druhé straně. <text:s text:c="14"/></text:p>
        </text:list-item>
        <text:list-item>
          <text:p text:style-name="P53">Finanční prostředky poskytnuté podle této smlouvy jsou ve smyslu zákona č. 320/2001 Sb., o finanční kontrole ve veřejné správě a o změně některých zákonů (zákon o finanční kontrole), ve znění pozdějších předpisů, veřejnou finanční podporou se všemi právními důsledky s tím spojenými.</text:p>
        </text:list-item>
        <text:list-item>
          <text:p text:style-name="P42"><text:span text:style-name="T1">Každé použití finančních prostředků v rozporu s jejich účelovým určením nebo zadržení prostředků patřících <text:s/></text:span><text:span text:style-name="T2">objednateli</text:span><text:span text:style-name="T1"> <text:s/>je <text:s text:c="2"/>porušením <text:s text:c="2"/>rozpočtové <text:s text:c="2"/>kázně <text:s text:c="2"/>dle <text:s text:c="2"/>ust. <text:s/>§ 22 <text:s text:c="2"/>zákona <text:s/>č. 250/2000 Sb., o rozpočtových <text:s/>pravidlech <text:s/>územních <text:s/>rozpočtů, ve znění <text:s/>pozdějších <text:s text:c="2"/>předpisů se všemi právními důsledky s tím spojenými.</text:span></text:p>
        </text:list-item>
      </text:list>
      <text:p text:style-name="P3"/>
      <text:p text:style-name="P2"/>
      <text:p text:style-name="P3">Článek 3</text:p>
      <text:h text:style-name="P71" text:outline-level="3">Účel smlouvy</text:h>
      <text:p text:style-name="P10"/>
      <text:p text:style-name="P43">Účelem smlouvy je uzavření závazku veřejné služby v drážní dopravě ve smyslu ustanovení § 39 odst. 1 zákona <text:s/>o dráhách a nařízení Rady (EHS) č. 1191/69 (dále jen „závazek veřejné služby“), na jehož základě bude dopravcem zabezpečována základní dopravní obslužnost územního obvodu Moravskoslezského kraje veřejnou drážní osobní regionální dopravou <text:line-break/>na železniční trati specifikované úsekem dráhy podle článku 5 této smlouvy.</text:p>
      <text:p text:style-name="P43"/>
      <text:p text:style-name="P13"/>
      <text:p text:style-name="P3">Článek 4</text:p>
      <text:h text:style-name="P68" text:outline-level="1">Předmět smlouvy</text:h>
      <text:p text:style-name="P2"/>
      <text:list xml:id="list30626102" text:style-name="WW8Num19">
        <text:list-item>
          <text:p text:style-name="P60"><text:span text:style-name="T1">Dopravce se zavazuje ve smyslu ustanovení § 39 až 39b zákona o dráhách a za podmínek stanovených touto smlouvou zabezpečit základní dopravní obslužnost územního obvodu Moravskoslezského kraje veřejnou drážní osobní regionální dopravou v rámci závazku veřejné služby. R</text:span><text:span text:style-name="T2">ozsah objednaného dopravního výkonu je dán vlaky kategorií osobní a spěšný, věcně bude </text:span><text:span text:style-name="T1">pro dané období</text:span><text:span text:style-name="T2"> vymezen </text:span><text:span text:style-name="T1">dodatkem této smlouvy. </text:span></text:p>
        </text:list-item>
        <text:list-item>
          <text:p text:style-name="P54">Dopravce bude plnit závazek veřejné služby dle této smlouvy <text:s/>v následujících obdobích:</text:p>
        </text:list-item>
      </text:list>
      <table:table table:name="Tabulka3" table:style-name="Tabulka3">
        <table:table-column table:style-name="Tabulka3.A"/>
        <table:table-column table:style-name="Tabulka3.B"/>
        <table:table-column table:style-name="Tabulka3.A"/>
        <table:table-column table:style-name="Tabulka3.D"/>
        <table:table-row table:style-name="Tabulka3.1">
          <table:table-cell table:style-name="Tabulka3.A1" office:value-type="string">
            <text:p text:style-name="P44"/>
          </table:table-cell>
          <table:table-cell table:style-name="Tabulka3.A1" office:value-type="string">
            <text:p text:style-name="P45">období</text:p>
          </table:table-cell>
          <table:table-cell table:style-name="Tabulka3.A1" office:value-type="string">
            <text:p text:style-name="P44"/>
          </table:table-cell>
          <table:table-cell table:style-name="Tabulka3.A1" office:value-type="string">
            <text:p text:style-name="P44">termín pro předložení předpokládané</text:p>
            <text:p text:style-name="Text_20_body"><text:span text:style-name="T1"><text:s/>prokazatelné ztráty</text:span></text:p>
          </table:table-cell>
        </table:table-row>
        <table:table-row table:style-name="Tabulka3.1">
          <table:table-cell table:style-name="Tabulka3.A1" office:value-type="string">
            <text:p text:style-name="P44">a)</text:p>
          </table:table-cell>
          <table:table-cell table:style-name="Tabulka3.A1" office:value-type="string">
            <text:p text:style-name="P47">od 1. 1. 2010 do 31. 12. 2010</text:p>
          </table:table-cell>
          <table:table-cell table:style-name="Tabulka3.A1" office:value-type="string">
            <text:p text:style-name="P47">-</text:p>
          </table:table-cell>
          <table:table-cell table:style-name="Tabulka3.A1" office:value-type="string">
            <text:p text:style-name="P44">nejpozději ke dni platnosti smlouvy</text:p>
          </table:table-cell>
        </table:table-row>
        <table:table-row table:style-name="Tabulka3.1">
          <table:table-cell table:style-name="Tabulka3.A1" office:value-type="string">
            <text:p text:style-name="P44">b)</text:p>
          </table:table-cell>
          <table:table-cell table:style-name="Tabulka3.A1" office:value-type="string">
            <text:p text:style-name="P47">od 1. 1. 2011 do 31. 12. 2011</text:p>
          </table:table-cell>
          <table:table-cell table:style-name="Tabulka3.A1" office:value-type="string">
            <text:p text:style-name="P47">-</text:p>
          </table:table-cell>
          <table:table-cell table:style-name="Tabulka3.A1" office:value-type="string">
            <text:p text:style-name="P44">do <text:s/>30. 11. 2010</text:p>
          </table:table-cell>
        </table:table-row>
        <table:table-row table:style-name="Tabulka3.1">
          <table:table-cell table:style-name="Tabulka3.A1" office:value-type="string">
            <text:p text:style-name="P44">c)</text:p>
          </table:table-cell>
          <table:table-cell table:style-name="Tabulka3.A1" office:value-type="string">
            <text:p text:style-name="P47">od 1. 1. 2012 do 31. 12. 2012</text:p>
          </table:table-cell>
          <table:table-cell table:style-name="Tabulka3.A1" office:value-type="string">
            <text:p text:style-name="P47">-</text:p>
          </table:table-cell>
          <table:table-cell table:style-name="Tabulka3.A1" office:value-type="string">
            <text:p text:style-name="P44">do <text:s/>30. 11. 2011</text:p>
          </table:table-cell>
        </table:table-row>
        <table:table-row table:style-name="Tabulka3.1">
          <table:table-cell table:style-name="Tabulka3.A1" office:value-type="string">
            <text:p text:style-name="P44">d)</text:p>
          </table:table-cell>
          <table:table-cell table:style-name="Tabulka3.A1" office:value-type="string">
            <text:p text:style-name="P47">od 1. 1. 2013 do 31. 12. 2013</text:p>
          </table:table-cell>
          <table:table-cell table:style-name="Tabulka3.A1" office:value-type="string">
            <text:p text:style-name="P47">-</text:p>
          </table:table-cell>
          <table:table-cell table:style-name="Tabulka3.A1" office:value-type="string">
            <text:p text:style-name="P44">do <text:s/>30. 11. 2012</text:p>
          </table:table-cell>
        </table:table-row>
        <text:soft-page-break/>
        <table:table-row table:style-name="Tabulka3.1">
          <table:table-cell table:style-name="Tabulka3.A1" office:value-type="string">
            <text:p text:style-name="P44">e)</text:p>
          </table:table-cell>
          <table:table-cell table:style-name="Tabulka3.A1" office:value-type="string">
            <text:p text:style-name="P50"><text:span text:style-name="T4">od 1. 1. 2014 do 31. 12. 2014</text:span></text:p>
          </table:table-cell>
          <table:table-cell table:style-name="Tabulka3.A1" office:value-type="string">
            <text:p text:style-name="P47">-</text:p>
          </table:table-cell>
          <table:table-cell table:style-name="Tabulka3.A1" office:value-type="string">
            <text:p text:style-name="P44">do <text:s/>30. 11. 2013</text:p>
          </table:table-cell>
        </table:table-row>
        <table:table-row table:style-name="Tabulka3.1">
          <table:table-cell table:style-name="Tabulka3.A1" office:value-type="string">
            <text:p text:style-name="P44">f)</text:p>
          </table:table-cell>
          <table:table-cell table:style-name="Tabulka3.A1" office:value-type="string">
            <text:p text:style-name="P47">od 1. 1. 2015 do 31. 12. 2015</text:p>
          </table:table-cell>
          <table:table-cell table:style-name="Tabulka3.A1" office:value-type="string">
            <text:p text:style-name="P47">-</text:p>
          </table:table-cell>
          <table:table-cell table:style-name="Tabulka3.A1" office:value-type="string">
            <text:p text:style-name="P44">do <text:s/>30. 11. 2014</text:p>
          </table:table-cell>
        </table:table-row>
        <table:table-row table:style-name="Tabulka3.1">
          <table:table-cell table:style-name="Tabulka3.A1" office:value-type="string">
            <text:p text:style-name="P44">g)</text:p>
          </table:table-cell>
          <table:table-cell table:style-name="Tabulka3.A1" office:value-type="string">
            <text:p text:style-name="P47">od 1. 1. 2016 do 31. 12. 2016</text:p>
          </table:table-cell>
          <table:table-cell table:style-name="Tabulka3.A1" office:value-type="string">
            <text:p text:style-name="P47">-</text:p>
          </table:table-cell>
          <table:table-cell table:style-name="Tabulka3.A1" office:value-type="string">
            <text:p text:style-name="P44">do <text:s/>30. 11. 2015</text:p>
          </table:table-cell>
        </table:table-row>
        <table:table-row table:style-name="Tabulka3.1">
          <table:table-cell table:style-name="Tabulka3.A1" office:value-type="string">
            <text:p text:style-name="P44">h)</text:p>
          </table:table-cell>
          <table:table-cell table:style-name="Tabulka3.A1" office:value-type="string">
            <text:p text:style-name="P47">od 1. 1. 2017 do 31. 12. 2017</text:p>
          </table:table-cell>
          <table:table-cell table:style-name="Tabulka3.A1" office:value-type="string">
            <text:p text:style-name="P47">-</text:p>
          </table:table-cell>
          <table:table-cell table:style-name="Tabulka3.A1" office:value-type="string">
            <text:p text:style-name="P44">do <text:s/>30. 11. 2016</text:p>
          </table:table-cell>
        </table:table-row>
        <table:table-row table:style-name="Tabulka3.1">
          <table:table-cell table:style-name="Tabulka3.A1" office:value-type="string">
            <text:p text:style-name="P44">i)</text:p>
          </table:table-cell>
          <table:table-cell table:style-name="Tabulka3.A1" office:value-type="string">
            <text:p text:style-name="P47">od 1. 1. 2018 do 31. 12. 2018</text:p>
          </table:table-cell>
          <table:table-cell table:style-name="Tabulka3.A1" office:value-type="string">
            <text:p text:style-name="P47">-</text:p>
          </table:table-cell>
          <table:table-cell table:style-name="Tabulka3.A1" office:value-type="string">
            <text:p text:style-name="P44">do <text:s/>30. 11. 2017</text:p>
          </table:table-cell>
        </table:table-row>
        <table:table-row table:style-name="Tabulka3.1">
          <table:table-cell table:style-name="Tabulka3.A1" office:value-type="string">
            <text:p text:style-name="P44">j)</text:p>
          </table:table-cell>
          <table:table-cell table:style-name="Tabulka3.A1" office:value-type="string">
            <text:p text:style-name="P47">od 1. 1. 2019 do 02. 12. 2019</text:p>
          </table:table-cell>
          <table:table-cell table:style-name="Tabulka3.A1" office:value-type="string">
            <text:p text:style-name="P47">-</text:p>
          </table:table-cell>
          <table:table-cell table:style-name="Tabulka3.A1" office:value-type="string">
            <text:p text:style-name="P44">do <text:s/>30. 11. 2018</text:p>
          </table:table-cell>
        </table:table-row>
      </table:table>
      <text:p text:style-name="P52"/>
      <text:list xml:id="list30637547" text:continue-numbering="true" text:style-name="WW8Num19">
        <text:list-item>
          <text:p text:style-name="P49"><text:span text:style-name="T1">Objednatel se zavazuje uhradit dopravci ve smyslu ustanovení § 39a <text:s/>zákona o dráhách, podle ustanovení vyhlášky o prokazatelné ztrátě a za podmínek stanovených touto smlouvou, prokazatelnou ztrátu, která mu vznikne v důsledku plnění závazku veřejné služby <text:s/>(dále jen „ztráta”),</text:span> <text:span text:style-name="T1">a to do výše předpokládané ztráty sjednané smlouvou nebo dodatkem smlouvy, na dané <text:s/>období.</text:span></text:p>
        </text:list-item>
      </text:list>
      <text:p text:style-name="P2"/>
      <text:p text:style-name="P12"/>
      <text:h text:style-name="P73" text:outline-level="3">Článek 5</text:h>
      <text:h text:style-name="P74" text:outline-level="3">rozsah závazku veřejné služby</text:h>
      <text:p text:style-name="P8"/>
      <text:p text:style-name="P26">Závazek veřejné služby se sjednává <text:s/>v tomto rozsahu:</text:p>
      <text:list xml:id="list30639704" text:style-name="WW8Num24">
        <text:list-item>
          <text:p text:style-name="P75">Určení drah a úseků drah:</text:p>
        </text:list-item>
      </text:list>
      <text:p text:style-name="P80"/>
      <table:table table:name="Tabulka4" table:style-name="Tabulka4">
        <table:table-column table:style-name="Tabulka4.A"/>
        <table:table-column table:style-name="Tabulka4.B" table:number-columns-repeated="2"/>
        <table:table-column table:style-name="Tabulka4.D"/>
        <table:table-row table:style-name="Tabulka4.1">
          <table:table-cell table:style-name="Tabulka4.A1" office:value-type="string">
            <text:p text:style-name="P5">trať </text:p>
            <text:p text:style-name="P4">číslo</text:p>
          </table:table-cell>
          <table:table-cell table:style-name="Tabulka4.A1" office:value-type="string">
            <text:p text:style-name="P5">úsek od</text:p>
          </table:table-cell>
          <table:table-cell table:style-name="Tabulka4.A1" office:value-type="string">
            <text:p text:style-name="P5">úsek do</text:p>
          </table:table-cell>
          <table:table-cell table:style-name="Tabulka4.D1" office:value-type="string">
            <text:p text:style-name="P9"><text:s text:c="3"/>délka km</text:p>
          </table:table-cell>
        </table:table-row>
        <table:table-row table:style-name="Tabulka4.1">
          <table:table-cell table:style-name="Tabulka4.A1" office:value-type="string">
            <text:p text:style-name="P18">313</text:p>
          </table:table-cell>
          <table:table-cell table:style-name="Tabulka4.A1" office:value-type="string">
            <text:p text:style-name="P20">Milotice nad Opavou</text:p>
          </table:table-cell>
          <table:table-cell table:style-name="Tabulka4.A1" office:value-type="string">
            <text:p text:style-name="P20">Vrbno pod Pradědem <text:s/></text:p>
          </table:table-cell>
          <table:table-cell table:style-name="Tabulka4.D1" office:value-type="string">
            <text:p text:style-name="P21">20,5 </text:p>
          </table:table-cell>
        </table:table-row>
      </table:table>
      <text:p text:style-name="P76"/>
      <text:list xml:id="list30633468" text:continue-numbering="true" text:style-name="WW8Num24">
        <text:list-item>
          <text:p text:style-name="P82">Určení vlaků je dáno vlaky regionální dopravy kategorie osobní a spěšný, časově vymezenými v platném jízdním řádu pro příslušné období. Věcné vymezení pro dané období bude stanoveno dodatkem ke smlouvě.</text:p>
        </text:list-item>
        <text:list-item>
          <text:p text:style-name="P82">Rozsah objednaného dopravního výkonu je dán počtem ujetých vlakových kilometrů (dále jen „vlkm“) v územním obvodu Moravskoslezského kraje na dané období (kalendářní rok). Přesný rozsah dopravy pro dané období (viz čl. 4 odst. 2) bude stanoven dodatkem ke smlouvě.</text:p>
        </text:list-item>
      </text:list>
      <text:p text:style-name="P83"/>
      <text:p text:style-name="P81"/>
      <text:p text:style-name="P78">Článek 6</text:p>
      <text:p text:style-name="P79">Prokazatelná ztráta a způsob úhrady</text:p>
      <text:p text:style-name="P77"/>
      <text:list xml:id="list30650436" text:style-name="WW8Num1">
        <text:list-item>
          <text:p text:style-name="P55">Objednatel <text:s/>uhradí dopravci <text:s/>prokazatelnou ztrátu nejvýše do předpokládané výše prokazatelné ztráty sjednané pro příslušné období <text:s/>a za podmínek stanovených smlouvou. </text:p>
        </text:list-item>
        <text:list-item>
          <text:p text:style-name="P55">Výše prokazatelné ztráty se stanoví dodatkem ke smlouvě vždy pro období kalendářního roku na základě předběžného odborného odhadu, zpracovaného dopravcem podle vyhlášky o prokazatelné ztrátě a prokazatelně doručí objednateli v termínu uvedeném v článku 4 odst. 2. Nebude-li tento termín dodržen, tato smlouva se ruší posledním dnem následujícího měsíce.</text:p>
        </text:list-item>
        <text:list-item>
          <text:p text:style-name="P55">Výpočet předpokládané prokazatelné ztráty na příslušný kalendářní rok bude přílohou smlouvy a jeho součástí bude i výkaz nákladů a tržeb z přepravní činnosti <text:s/>ve veřejné drážní osobní dopravě.</text:p>
        </text:list-item>
        <text:list-item>
          <text:p text:style-name="P55">Přesáhne-li výše dopravcem předložené předpokládané prokazatelné ztráty na dané období <text:s/>finanční možnosti objednatele, má tento právo omezit rozsah základní dopravní obslužnosti stanovený v příloze č. 1 smlouvy pro dané období.</text:p>
        </text:list-item>
        <text:list-item>
          <text:p text:style-name="P46">Na úhradu prokazatelné ztráty bude objednatel dopravci poskytovat bankovním převodem finanční prostředky dle platebního kalendáře na dané období. <text:s/>Platební kalendář pro dané období bude stanoven dodatkem smlouvy.</text:p>
        </text:list-item>
      </text:list>
      <text:p text:style-name="P43"/>
      <text:p text:style-name="P43"/>
      <text:p text:style-name="P43"><text:soft-page-break/></text:p>
      <text:p text:style-name="P3">Článek 7</text:p>
      <text:h text:style-name="P70" text:outline-level="3">závazky smluvních stran</text:h>
      <text:p text:style-name="P12"/>
      <text:list xml:id="list30625145" text:style-name="WW8Num31">
        <text:list-item>
          <text:p text:style-name="P61"><text:span text:style-name="T1">Při plnění předmětu smlouvy bude dopravce dodržovat všechny platné právní předpisy,</text:span><text:span text:style-name="T2"> které mají vztah k plnění předmětu smlouvy, k provozování drážní dopravy a platný Výměr MF, kterým se vydává seznam zboží s regulovanými cenami (dále jen „Výměr MF“).</text:span></text:p>
        </text:list-item>
        <text:list-item>
          <text:p text:style-name="P61"><text:span text:style-name="T1">Dopravce se zavazuje použít finanční prostředky, které mu budou podle této smlouvy poskytnuty, na úhradu prokazatelné ztráty vzniklé <text:s/>plněním závazku veřejné služby v daném období, v souladu s vyhláškou o prokazatelné ztrátě.</text:span><text:span text:style-name="T2"> </text:span><text:span text:style-name="T4">Finanční prostředky určené k úhradě prokazatelné ztráty, vzniklé plněním závazku veřejné služby, nesmí být použity k jiným účelům.</text:span><text:span text:style-name="T1"> V případě porušení této podmínky je dopravce povinen neprodleně vrátit objednateli finanční prostředky použité v rozporu s touto smlouvou nejpozději však do 10 kalendářních dnů ode dne doručení jeho písemné výzvy.</text:span></text:p>
        </text:list-item>
        <text:list-item>
          <text:p text:style-name="P56">Při plnění předmětu smlouvy <text:s/>bude dopravce uplatňovat zásady účelnosti, efektivnosti a hospodárnosti podle zákona č. 320/2001 Sb., o finanční kontrole ve veřejné správě a o změně některých zákonů (zákon o finanční kontrole), ve znění pozdějších předpisů, kde pro účely tohoto zákona se rozumí:</text:p>
        </text:list-item>
      </text:list>
      <text:list xml:id="list30638711" text:style-name="WW8Num43">
        <text:list-item>
          <text:p text:style-name="P57">hospodárností takové použití veřejných prostředků k zajištění stanovených úkolů s co nejnižším vynaložením těchto prostředků, a to při dodržení odpovídající kvality plněných úkolů,</text:p>
        </text:list-item>
        <text:list-item>
          <text:p text:style-name="P57">efektivností takové použití veřejných prostředků, kterým se dosáhne nejvýše možného rozsahu, kvality a přínosu plněných úkolů ve srovnání s objemem prostředků vynaložených na jejich plnění,</text:p>
        </text:list-item>
        <text:list-item>
          <text:p text:style-name="P57">účelností takové použití veřejných prostředků, které zajistí optimální míru dosažení cílů při plnění stanovených úkolů.</text:p>
        </text:list-item>
      </text:list>
      <text:list xml:id="list30645890" text:continue-list="list30625145" text:style-name="WW8Num31">
        <text:list-item>
          <text:p text:style-name="P56">Při prokazování skutečné výše prokazatelné ztráty bude dopravce postupovat podle platných účetních a cenových předpisů a bude vycházet ze skutečných cen, nákladů a tržeb. </text:p>
        </text:list-item>
        <text:list-item>
          <text:p text:style-name="P61"><text:span text:style-name="T1">Za ekonomicky oprávněné náklady nebudou ze strany objednatele považovány zejména <text:s/>náklady jmenovitě uvedené ve Výměru MF (části II.) <text:s/>platném na dané období.</text:span><text:span text:style-name="T4"> </text:span><text:span text:style-name="T1">Uznatelným je pouze náklad, který splňuje všechny následující podmínky:</text:span></text:p>
        </text:list-item>
      </text:list>
      <text:list xml:id="list30649132" text:style-name="WW8Num25">
        <text:list-item>
          <text:list>
            <text:list-item>
              <text:p text:style-name="P92">vznikl příjemci při <text:s/>plnění předmětu smlouvy,</text:p>
            </text:list-item>
            <text:list-item>
              <text:p text:style-name="P92">vznikl a byl uhrazen v daném období (příslušný kalendářní rok), s výjimkou úhrady provozních nákladů vzniklých za poslední kalendářní měsíc (prosinec), kde úhrada musí být prokazatelně provedena nejpozději do 20 dne měsíce následujícího (leden) a finanční prostředky určené k tomuto účelu musí být k poslednímu dni kalendářního roku prokazatelně uloženy na bankovním účtu dopravce,</text:p>
            </text:list-item>
            <text:list-item>
              <text:p text:style-name="P93">vyhovuje zásadám účelnosti, efektivnosti a hospodárnosti podle zákona <text:line-break/>č. 320/2001 Sb., o finanční kontrole ve veřejné správě a o změně některých zákonů (zákon o finanční kontrole), ve znění pozdějších předpisů.</text:p>
            </text:list-item>
          </text:list>
        </text:list-item>
      </text:list>
      <text:list xml:id="list30626562" text:continue-list="list30645890" text:style-name="WW8Num31">
        <text:list-item>
          <text:p text:style-name="P56">Dopravce je povinen v účetnictví vést podrobnou analytickou evidenci údajů rozhodných pro stanovení předběžného odborného odhadu prokazatelné ztráty a pro propočet skutečných ekonomicky oprávněných nákladů, minimálně v členění odpovídajícího výkazu nákladů a výnosů z přepravní činnosti. Správní režie a režie obslužných středisek bude rozpouštěna podle klíče. Při výběru vhodného klíče bude dopravce vycházet z konkrétních podmínek, struktury činností a nákladů daného subjektu tak, aby část režijních nákladů uplatněných na předmět této smlouvy <text:s/>objektivně vyjadřovala míru nezbytných režijních činností.</text:p>
        </text:list-item>
        <text:list-item>
          <text:p text:style-name="P56">Zajišťuje-li dopravce přepravní služby mimo závazky veřejné služby nebo jiné činnosti, je povinen podle § 39a odst. 4 zákona o dráhách <text:s/>vést oddělenou souhrnnou analytickou evidenci závazků veřejných služeb, která se člení na evidenci podle jednotlivých krajů. Vzhledem k povinnosti dopravce podle zákona č. 563/1991 Sb., o účetnictví, ve znění pozdějších předpisů, vést jako účetní jednotka jedno účetnictví za účetní jednotku jako celek, je ze strany dopravce splněna <text:soft-page-break/>povinnost vést oddělené účetnictví, jestliže vede oddělené účetnictví závazků veřejných služeb jako samostatné středisko nebo samostatný úsek v rámci samostatného střediska. </text:p>
        </text:list-item>
        <text:list-item>
          <text:p text:style-name="P56">Dopravce je povinen si zřídit samostatný účet u banky pro příjem finančních prostředků na úhradu prokazatelné ztráty ze závazku veřejné služby dle zákona o dráhách (dále jen „samostatný účet“). Samostatný účet nesmí být zřízen jako účet s možností čerpání úvěru. Dopravce je povinen před uzavřením dodatku ke smlouvě o výši úhrady prokazatelné ztráty na dané období dle článku 5 této smlouvy, doložit objednateli zřízení samostatného účtu kopií příslušné smlouvy s bankou a při dalším smluvním aktu s objednatelem uvádět bankovní spojení <text:s/>v souladu s tímto bodem.</text:p>
        </text:list-item>
        <text:list-item>
          <text:p text:style-name="P56">Samostatný účet smí dopravce zrušit až po provedení finančního vyrovnání všech závazků plynoucích z této smlouvy. Vyskytnou-li se závažné <text:s/>důvody (např. špatná finanční situace banky, u níž je účet veden) je dopravce oprávněn příslušný samostatný účet u banky zrušit a zřídit jiný samostatný účet u jiné banky, s tím, že je povinen tuto skutečnost neprodleně písemně sdělit objednateli, a to s uvedením nového bankovního spojení.</text:p>
        </text:list-item>
        <text:list-item>
          <text:p text:style-name="P56">Hodlá-li dopravce provést <text:s/>úhradu podle odst. 2 tohoto článku ze svého jiného účtu, může převést finanční prostředky ze samostatného účtu na svůj jiný účet u banky nejdříve 5 pracovních dnů před plánovaným provedením finanční úhrady ze svého jiného účtu, a to za podmínky, že se jedná o účet, na kterém není a nebude v období od uskutečnění převodu finančních prostředků ze samostatného účtu do provedení finanční úhrady z tohoto jiného účtu čerpán úvěr. Následně je dopravce povinen objednateli prokázat, že finanční prostředky byly dopravcem použity v souladu s touto smlouvou.</text:p>
        </text:list-item>
        <text:list-item>
          <text:p text:style-name="P56">Dopravce nesmí před provedením finanční úhrady <text:s/>podle odst. 2 tohoto článku převést finanční prostředky ze samostatného účtu na jiný účet u banky, z něhož čerpá úvěr. Jestliže dopravce převedl před provedením finanční úhrady podle odst. 2 tohoto článku prostředky ze samostatného účtu na svůj jiný účet u banky, na kterém je v období od uskutečnění převodu finančních prostředků ze samostatného účtu do provedení finanční úhrady z jiného účtu dopravcem čerpán úvěr, jedná se o použití finančních prostředků určených <text:s/>k úhradě prokazatelné ztráty k jiným účelům a o porušení povinností dopravcem vyplývajících z této smlouvy, neboť banka použije tyto prostředky na úhradu úvěru.</text:p>
        </text:list-item>
        <text:list-item>
          <text:p text:style-name="P56">Uhradil-li dopravce již ze svého jiného účtu u banky finanční úhradu podle odst. 2 tohoto článku, aniž by na tento svůj jiný účet u banky převedl finanční prostředky na tuto finanční úhradu ze samostatného účtu, je následně oprávněn na základě příslušných účetních dokladů, prokazujících již provedenou finanční úhradu, převést finanční prostředky ve výši již provedené finanční úhrady ze samostatného účtu na tento svůj jiný účet u banky, a to bez ohledu na to, zda je či není na tomto jiném účtu čerpán úvěr.</text:p>
        </text:list-item>
        <text:list-item>
          <text:p text:style-name="P56">V případě, že bude ze samostatného účtu hrazena úhrada nákladů, která se týká více útvarů (středisek), dopravce provede průkazné vyčíslení nákladů jednotlivých útvarů před úhradou a zajistí prostřednictvím vnitropodnikového účetnictví rozvržení těchto plateb na jednotlivé útvary včetně zajištění převedení příslušných finančních prostředků. V případě, že nelze rozvržení plateb provést před úhradou, bude toto provedeno neprodleně po zjištění, jakými náklady budou zatíženy jednotlivé útvary, nejpozději však do 30-ti dnů ode dne úhrady. <text:s/>Tento postup dopravce uplatní pouze ve výjimečných a řádně odůvodněných případech.</text:p>
        </text:list-item>
        <text:list-item>
          <text:p text:style-name="P61"><text:span text:style-name="T1">Dopravce zpracuje za první, druhé a třetí čtvrtletí daného roku průběžnou zprávu o plnění závazku veřejné služby a předloží ji objednateli nejpozději do 10. kalendářního dne druhého měsíce následujícího po daném čtvrtletí v písemné i elektronické podobě. Obsahem průběžné zprávy bude: </text:span></text:p>
        </text:list-item>
      </text:list>
      <text:list xml:id="list30642521" text:style-name="WW8Num33">
        <text:list-item>
          <text:p text:style-name="P63">výpočet prokazatelné ztráty vycházející ze skutečně dosažených výsledků odpovídající výstupům z účetnictví, a to za každou jednotlivou trať s údaji minimálně v rozsahu: číslo a název trati, skutečný dopravní výkon ve vlakových kilometrech (dále jen „vlkm“), neuskutečněné vlkm, skutečný náklad na 1 vlkm, skutečné náklady celkem, <text:s/>skutečné výnosy, ztráta/zisk, </text:p>
        </text:list-item>
        <text:list-item>
          <text:p text:style-name="P63">výkaz nákladů a tržeb z přepravní činnosti ve veřejné drážní osobní dopravě,</text:p>
        </text:list-item>
        <text:list-item>
          <text:p text:style-name="P62"><text:soft-page-break/><text:span text:style-name="T2">plnění dopravního výkonu, ve kterém se uvedou údaje v souladu s § 4 <text:s/>odst. 1 a 2 vyhlášky o prokazatelné ztrátě, tj. údaje <text:s/>o ujetých vlakových kilometrech, přehled neuskutečněných spojů s uvedením vlkm.</text:span></text:p>
        </text:list-item>
      </text:list>
      <text:list xml:id="list30624445" text:continue-list="list30626562" text:style-name="WW8Num31">
        <text:list-item>
          <text:p text:style-name="P61"><text:span text:style-name="T2">Po </text:span><text:span text:style-name="T1">ukončení smluvního období (ve smyslu čl. 4 odst. 2) <text:s/>je dopravce povinen zpracovat<text:line-break/> a do 28. 2. <text:s/>následujícího kalendářního roku předložit objednateli závěrečné vyúčtování ve stejné struktuře a rozsahu jako u průběžného čtvrtletního finančního vyúčtování. Vyúčtování bude provedeno v cenách bez DPH. V téže lhůtě <text:s/>dopravce vrátí objednateli případný přeplatek na číslo účtu 1650676349/0800 vedený u České spořitelny, a. s., <text:s/><text:line-break/>pod VS, který je uveden v údajích objednatele v článku 1 smlouvy.</text:span></text:p>
        </text:list-item>
        <text:list-item>
          <text:p text:style-name="P61"><text:span text:style-name="T1">V případě</text:span><text:span text:style-name="T2"> ukončení smlouvy před 31. 12. 2018 je dopravce povinen předložit do 30 kalendářních dnů od jejího ukončení objednateli závěrečné roční vyúčtování, <text:s/>případně vyúčtování za nedokončený kalendářní rok. Obsah vyúčtování bude odpovídat ročnímu závěrečnému vyúčtování. V téže lhůtě <text:s/>dopravce vrátí objednateli případný přeplatek <text:line-break/>na číslo účtu 1650676349/0800 vedeného u České spořitelny, a. s., <text:s/>pod VS, který je uveden v údajích objednatele v článku 1 smlouvy.</text:span></text:p>
        </text:list-item>
        <text:list-item>
          <text:p text:style-name="P61"><text:span text:style-name="T2">Na</text:span><text:span text:style-name="T1"> vyžádání objednatele poskytne dopravce všechny dostupné údaje o jednotlivých vlacích tratě.</text:span></text:p>
        </text:list-item>
        <text:list-item>
          <text:p text:style-name="P58">V případě, že dopravce nesprávně či neúplně prokáže skutečnou ztrátu, nebo nepředloží závěrečné vyúčtování ve stanoveném termínu, vyzve jej objednatel písemně, aby tuto povinnost splnil v náhradním termínu do 15 kalendářních dnů. Pokud dopravce ani v náhradním termínu nesplní své závazky, budou poskytnuté finanční prostředky považovány za neoprávněně zadržené <text:s/>a dopravce je povinen do 7 kalendářních dnů přijaté prostředky vrátit na účet objednatele v plné výši. Rozhodným okamžikem vrácení zadržených prostředků zpět na účet objednatele je považován den jejich odepsání z účtu dopravce.</text:p>
        </text:list-item>
        <text:list-item>
          <text:p text:style-name="P58">Majetek, který bude pořízen z finančních prostředků objednatele, nesmí být po dobu 6 let dopravcem <text:s/>převeden na jiného majitele nebo dán za předmět zástavy. <text:s/>Výjimku tvoří ty případy, kdy dopravce majetek pořízený z rozpočtu objednatele převede na nabyvatele, který převezme zabezpečování dopravní obslužnosti daného území v rozsahu, který byl smluvně sjednán s objednatelem nebo tomuto nabyvateli majetek prodá a prokazatelně dokladuje, že v kupní ceně je poskytnutý příspěvek zohledněn, upouští se od výše uvedeného.</text:p>
        </text:list-item>
        <text:list-item>
          <text:p text:style-name="P58">Jestliže při výkonu státního dozoru nad financováním dopravní obslužnosti a plněním závazků veřejné služby provedeného podle ust. § 6 vyhlášky o prokazatelné ztrátě, dojde <text:s text:c="1088"/>ke zjištění, že při výpočtu předběžného odborného odhadu prokazatelné ztráty vycházel dopravce z ekonomicky neoprávněných nákladů za předchozí období, bude následně výše prokazatelné ztráty snížena.</text:p>
        </text:list-item>
        <text:list-item>
          <text:p text:style-name="P58">Dopravce bude při uzavírání úplatné smlouvy, jejímž předmětem jsou dodávky provedení prací nebo poskytování služeb, postupovat podle zákona o zadávání veřejných zakázek, <text:line-break/>a to s ohledem na výši peněžitého závazku bez DPH, který mu vznikne ze zadávání veřejné zakázky.</text:p>
        </text:list-item>
        <text:list-item>
          <text:p text:style-name="P59">Objednatel má právo zastavit poskytování plateb na úhradu prokazatelné ztráty <text:line-break/>na jednotlivé měsíce, <text:s/>jestliže:</text:p>
        </text:list-item>
      </text:list>
      <text:list xml:id="list30645225" text:style-name="WW8Num41">
        <text:list-item>
          <text:p text:style-name="P64">dopravce neplní své závazky vyplývající z této smlouvy,</text:p>
        </text:list-item>
        <text:list-item>
          <text:p text:style-name="P64">objednatel zjistí, že dopravce použil finanční prostředky poskytnuté dopravci objednatelem na základě této smlouvy v rozporu s touto smlouvou.</text:p>
        </text:list-item>
      </text:list>
      <text:list xml:id="list30649754" text:continue-list="list30624445" text:style-name="WW8Num31">
        <text:list-item>
          <text:p text:style-name="P58">Dopravce se dále zavazuje:</text:p>
        </text:list-item>
      </text:list>
      <text:list xml:id="list30636773" text:style-name="WW8Num15">
        <text:list-item>
          <text:p text:style-name="P65">umožnit příslušným orgánům objednatele provedení průběžné a následné kontroly hospodaření s veřejnými prostředky, jejich použití k účelu, který je v souladu s touto smlouvou a předložit při kontrole všechny potřebné účetní a jiné doklady,</text:p>
        </text:list-item>
        <text:list-item>
          <text:p text:style-name="P65">poskytnout objednateli bez zbytečného odkladu veškeré údaje potřebné pro kontrolu správnosti a úplnosti dopravcem vykazovaných údajů,</text:p>
        </text:list-item>
        <text:list-item>
          <text:p text:style-name="P65"><text:soft-page-break/>v případě porušení rozpočtové kázně odvést celou výši neoprávněně použitých nebo zadržených prostředků na účet objednatele,</text:p>
        </text:list-item>
        <text:list-item>
          <text:p text:style-name="P65">neprodleně, nejpozději však do 15 dnů, informovat objednatele o všech změnách týkajících se identifikace dopravce.</text:p>
        </text:list-item>
      </text:list>
      <text:list xml:id="list30624210" text:continue-list="list30649754" text:style-name="WW8Num31">
        <text:list-item>
          <text:p text:style-name="P56">Změny během platnosti jízdního řádu <text:s/>týkající se úpravy četnosti jízdy spoje, změny trasy spoje, zavedení nového spoje či zrušení spoje, projednané podle<text:line-break/>§ 40 zákona o dráhách, budou smluvními stranami promítnuty do rozsahu dopravy v závazku veřejné služby písemným dodatkem k této smlouvě, uzavřeným nejpozději <text:line-break/>ke dni účinnosti předmětné změny, <text:s/>jehož nedílnou <text:s/>součástí <text:s/>bude i změna přílohy č.1 k této smlouvě.</text:p>
        </text:list-item>
      </text:list>
      <text:p text:style-name="P43"/>
      <text:p text:style-name="P3"/>
      <text:p text:style-name="P3">Článek 8</text:p>
      <text:p text:style-name="P48">Další ujednání</text:p>
      <text:p text:style-name="P48"/>
      <text:list xml:id="list30646774" text:style-name="WW8Num22">
        <text:list-item>
          <text:p text:style-name="P32">V případě nedodržení dohodnutého rozsahu provozu (výpadek spoje) nebude náklad na jeho provoz zahrnut do vyúčtování ztráty.</text:p>
        </text:list-item>
        <text:list-item>
          <text:p text:style-name="P32">Případné úpravy tarifů oznámí dopravce objednateli nejpozději do 14 dnů před jejich zavedením.</text:p>
        </text:list-item>
        <text:list-item>
          <text:p text:style-name="P32">Každou změnu, která by změnila provoz na touto smlouvou dotčených vlacích a tratích <text:s/>je dopravce oprávněn provést jen po odsouhlasení objednatelem a schválený jízdní řád <text:s/>zaslat neprodleně objednateli.</text:p>
        </text:list-item>
      </text:list>
      <text:p text:style-name="P12"/>
      <text:p text:style-name="P12"/>
      <text:h text:style-name="P72" text:outline-level="3">Článek 9</text:h>
      <text:p text:style-name="P51">smluvní sankce</text:p>
      <text:p text:style-name="P48"/>
      <text:list xml:id="list30645643" text:style-name="WW8Num37">
        <text:list-item>
          <text:p text:style-name="P28">V případě, že objednatel plní opožděně finanční závazky vůči dopravci, vyplývající z této smlouvy, je objednatel povinen zaplatit dopravci úrok z prodlení ve výši stanovené občanskoprávními předpisy. Úrok z prodlení není povinen objednatel hradit za prvních 30 dnů prodlení, jestliže prodlení bylo způsobeno v důsledku nepřevedení příslušných finančních prostředků ze státního rozpočtu na účet Moravskoslezského kraje.</text:p>
        </text:list-item>
        <text:list-item>
          <text:p text:style-name="P28">V případě, že dopravce plní opožděně finanční závazky vůči objednateli, vyplývající z této smlouvy, je dopravce v souladu s ustanovením § 22 zákona č. 250/2000 Sb., o rozpočtových pravidlech územních rozpočtů, ve znění pozdějších předpisů, povinen <text:s/>zaplatit objednateli penále ve výši 1 promile denně ze zadržených finančních prostředků, nejvýše však do výše zadržených prostředků.</text:p>
        </text:list-item>
        <text:list-item>
          <text:p text:style-name="P28">V případě, že dopravce použije finanční prostředky na úhradu prokazatelné ztráty v rozporu s touto smlouvou, je dopravce v souladu s ustanovením § 22 zákona č. 250/2000 Sb., o rozpočtových pravidlech územních rozpočtů, povinen zaplatit <text:s/>objednateli penále ve výši 1 promile denně z neoprávněně použitých finančních prostředků, nejvýše však do výše neoprávněně použitých finančních prostředků.</text:p>
        </text:list-item>
        <text:list-item>
          <text:p text:style-name="P28">Penále dle odst. 2 a 3 tohoto článku, které v jednotlivém případě nepřekročí <text:s/>1.000,-  Kč, objednatel dopravci neuloží.</text:p>
        </text:list-item>
        <text:list-item>
          <text:p text:style-name="P28">V případě neuskutečnění spojů zaviněného dopravcem je dopravce povinen uhradit objednateli smluvní pokutu ve výši 100,-- Kč, a to za každý neprovedený vlkm. </text:p>
        </text:list-item>
        <text:list-item>
          <text:p text:style-name="P28">V případě porušení povinností sjednaných v článku 10 této smlouvy je dopravce povinen uhradit objednateli smluvní pokutu ve výši 1.000,-- Kč za každý jednotlivý případ.</text:p>
        </text:list-item>
        <text:list-item>
          <text:p text:style-name="P28">V případě nedodržení níže uvedených závazků sjednaných touto smlouvou ze strany dopravce, má objednatel proti dopravci právo na zaplacení smluvní pokuty v této výši:</text:p>
        </text:list-item>
      </text:list>
      <text:list xml:id="list30637429" text:style-name="WW8Num50">
        <text:list-item>
          <text:p text:style-name="P29">5.000,-- Kč</text:p>
          <text:list>
            <text:list-item>
              <text:p text:style-name="P35">za nepředložení čtvrtletní průběžné zprávy o plnění závazku veřejné služby v elektronické a tištěné podobě ve stanoveném rozsahu a termínu,</text:p>
            </text:list-item>
            <text:list-item>
              <text:p text:style-name="P35"><text:soft-page-break/>za nedodržení sjednaného rozsahu přepravy <text:s/>zaviněného dopravcem,</text:p>
            </text:list-item>
            <text:list-item>
              <text:p text:style-name="P35">za přepravu cestujících bez řádného zaplacení jízdného, prokazatelně zaviněnou dopravcem,</text:p>
            </text:list-item>
            <text:list-item>
              <text:p text:style-name="P35">za neoznámení případné úpravy tarifů 14 dnů před jejich zavedením,</text:p>
            </text:list-item>
            <text:list-item>
              <text:p text:style-name="P35">za provedení změny, která by změnila provoz na touto smlouvou dotčených vlacích <text:line-break/>a tratích <text:s/>bez předchozího projednání a odsouhlasení objednatelem, a to za každou takto provedenou změnu,</text:p>
            </text:list-item>
          </text:list>
        </text:list-item>
        <text:list-item>
          <text:p text:style-name="P30">50.000,-- Kč</text:p>
          <text:list>
            <text:list-item>
              <text:p text:style-name="P35">za nepředložení ročního vyúčtování nebo vyúčtování při ukončení smlouvy <text:line-break/>ve stanoveném rozsahu a termínu, </text:p>
            </text:list-item>
            <text:list-item>
              <text:p text:style-name="P35">za nevedení odděleného účetnictví, </text:p>
            </text:list-item>
            <text:list-item>
              <text:p text:style-name="P35">za zrušení samostatného účtu v rozporu s podmínkami stanovenými smlouvou,</text:p>
            </text:list-item>
            <text:list-item>
              <text:p text:style-name="P35">za převedení finančních prostředků ze samostatného účtu na jiný účet v rozporu s podmínkami stanovenými smlouvou,</text:p>
            </text:list-item>
            <text:list-item>
              <text:p text:style-name="P35">pokud při uzavírání úplatné smlouvy <text:s/>nebude postupováno dle zákona o zadávání veřejných zakázek.</text:p>
            </text:list-item>
          </text:list>
        </text:list-item>
      </text:list>
      <text:list xml:id="list30637557" text:continue-list="list30645643" text:style-name="WW8Num37">
        <text:list-item>
          <text:p text:style-name="P28">Smluvní pokuty dle tohoto článku smlouvy objednatel vyúčtuje dopravci společnou sankční fakturou po ukončení plnění závazku veřejné služby na dané období.</text:p>
        </text:list-item>
        <text:list-item>
          <text:p text:style-name="P28">Zaplacení smluvní pokuty nemá za následek zánik povinnosti dopravce k náhradě škody, kterou porušením povinnosti objednateli způsobil. Náhrada škody je vedle smluvní pokuty vymahatelná v plné výši.</text:p>
        </text:list-item>
        <text:list-item>
          <text:p text:style-name="P28">Smluvní pokuty je objednatel oprávněn započíst proti pohledávce dopravce.</text:p>
        </text:list-item>
      </text:list>
      <text:p text:style-name="P27"/>
      <text:p text:style-name="P13"/>
      <text:p text:style-name="P3">Článek 10</text:p>
      <text:p text:style-name="P89">Stanovení a plnění ukazatelů kvality poskytovaných služeb</text:p>
      <text:p text:style-name="P11"/>
      <text:list xml:id="list30634752" text:style-name="WW8Num4">
        <text:list-item>
          <text:p text:style-name="P33">Dopravce zajistí dopravní výkony v závazku veřejné služby nasazením drážních vozidel:</text:p>
        </text:list-item>
      </text:list>
      <text:list xml:id="list30640842" text:style-name="WW8Num35">
        <text:list-item>
          <text:p text:style-name="P36">v dobrém technickém stavu, schválených pro provoz v ČR,</text:p>
        </text:list-item>
        <text:list-item>
          <text:p text:style-name="P36">vybavených jedním záchodem na 80 <text:s/>míst k sezení,</text:p>
        </text:list-item>
        <text:list-item>
          <text:p text:style-name="P38">s vymezením míst k sezení pro invalidy a prostorem pro kočárek.</text:p>
        </text:list-item>
      </text:list>
      <text:list xml:id="list30638492" text:continue-list="list30634752" text:style-name="WW8Num4">
        <text:list-item>
          <text:p text:style-name="P33">Dopravce při realizaci závazku veřejné služby zajistí ukazatele kvality služeb spočívající:</text:p>
        </text:list-item>
      </text:list>
      <text:list xml:id="list30629514" text:style-name="WW8Num32">
        <text:list-item>
          <text:p text:style-name="P37">v zabezpečení odpovídající přepravní kapacity souprav na základě vlastních průzkumů frekvence cestujících,</text:p>
        </text:list-item>
        <text:list-item>
          <text:p text:style-name="P37">v obsluze regionálních vlaků <text:s/>vlakovým doprovodem znalým <text:s/>ustanovení smluvních a přepravních podmínek, tarifu, vybaveným jízdním řádem, vyškoleným <text:line-break/>pro komunikaci se zákazníkem,</text:p>
        </text:list-item>
        <text:list-item>
          <text:p text:style-name="P37">v označení vlakového doprovodu standardním způsobem personálu dopravce, </text:p>
        </text:list-item>
        <text:list-item>
          <text:p text:style-name="P37">v zabezpečení prodeje jízdních dokladů v železničních stanicích dle ustanovení smluvních a přepravních podmínek,</text:p>
        </text:list-item>
        <text:list-item>
          <text:p text:style-name="P37">v umožnění <text:s/>odbavení cestujícího jízdním dokladem ve vlaku podle platného tarifu <text:line-break/>a v souladu s ustanoveními smluvních a přepravních podmínek,</text:p>
        </text:list-item>
        <text:list-item>
          <text:p text:style-name="P37">v zabezpečení provozu zákaznických informačních telefonních linek v centrech dopravce,</text:p>
        </text:list-item>
        <text:list-item>
          <text:p text:style-name="P37">v zabezpečení provozu nepřetržité informační telefonní linky, </text:p>
        </text:list-item>
        <text:list-item>
          <text:p text:style-name="P37">v zabezpečení čistoty vozidla, tím se rozumí zejména udržovaný a neznečištěný povrch, čistá sedadla, madla, podlahy, okna a ostatní předměty, vozidlo bez prachu <text:line-break/>a hrubých nečistot,</text:p>
        </text:list-item>
        <text:list-item>
          <text:p text:style-name="P39"><text:soft-page-break/>v zabezpečení vhodného klima, tím se zejména rozumí takové osvětlení, aby byl umožněn v interiéru vozidla bezpečný pohyb cestujících, větrání a vytápění odpovídající venkovní teplotě a vlhkosti, bez zápachu.</text:p>
        </text:list-item>
      </text:list>
      <text:list xml:id="list30648114" text:continue-list="list30638492" text:style-name="WW8Num4">
        <text:list-item>
          <text:p text:style-name="P33">Dopravce zajistí <text:s/>přesnost a spolehlivost poskytovaných dopravních služeb, tzn. že vlaky, které jsou předmětem smlouvy budou vedeny včas dle platného jízdního řádu. Za vlak jedoucí včas se považuje vlak, jehož zpoždění z příčin na straně dopravce ve výchozí a nebo konečné stanici nepřevýší 5 minut. Vlak zpožděný bez zavinění dopravce je vlak, jehož zpoždění je způsobeno zejména:</text:p>
        </text:list-item>
      </text:list>
      <text:list xml:id="list30630856" text:style-name="WW8Num16">
        <text:list-item>
          <text:p text:style-name="P40">událostí mimo působnost dopravce včetně důsledků řízení provozu dráhy,</text:p>
        </text:list-item>
        <text:list-item>
          <text:p text:style-name="P40">v důsledku nezajištění provozuschopnosti dopravní cesty provozovatelem dráhy, </text:p>
        </text:list-item>
        <text:list-item>
          <text:p text:style-name="P40">v důsledku výluk, náhradní autobusové dopravy a přechodného omezení traťové rychlosti.</text:p>
        </text:list-item>
      </text:list>
      <text:p text:style-name="P13"/>
      <text:list xml:id="list30651071" text:continue-list="list30648114" text:style-name="WW8Num4">
        <text:list-item>
          <text:p text:style-name="P15">Dopravce se zavazuje poskytovat objednateli čtvrtletně přehled o zpoždění vlaků, které jsou předmětem smlouvy, ve výchozích a konečných stanicích vlaků. Přehled bude součástí průběžné zprávy o plnění závazku veřejné služby a závěrečného vyúčtování ve smyslu článku 7 odst. 14 a 15 smlouvy.</text:p>
        </text:list-item>
      </text:list>
      <text:p text:style-name="P13"/>
      <text:h text:style-name="P72" text:outline-level="3"/>
      <text:h text:style-name="P72" text:outline-level="3">Článek 10</text:h>
      <text:p text:style-name="P90">Plnění dopravních služeb podle přepravních podmínek pro určité kategorie cestujících</text:p>
      <text:p text:style-name="P25"/>
      <text:p text:style-name="P91">Dopravce je povinen postupovat při plnění dopravních služeb podle přepravních podmínek <text:line-break/>pro určité kategorie cestujících v souladu Výměrem Ministerstva financí, <text:s/>kterým se vydává seznam zboží s regulovanými cenami, <text:s/>platným na dané období.</text:p>
      <text:p text:style-name="P91"/>
      <text:p text:style-name="P91"/>
      <text:p text:style-name="P3">Článek 11</text:p>
      <text:h text:style-name="P70" text:outline-level="3">Závěrečná ustanovení</text:h>
      <text:p text:style-name="P22"/>
      <text:list xml:id="list30637287" text:style-name="WW8Num23">
        <text:list-item>
          <text:p text:style-name="P31">Smluvní strany berou na sebe práva a povinnosti z této smlouvy pro ně vyplývající a pokud by mezi nimi vznikly spory o těchto právech a povinnostech, budou řešeny přednostně vzájemnou dohodou smluvních stran. </text:p>
        </text:list-item>
        <text:list-item>
          <text:p text:style-name="P31">Každá ze smluvních stran může tuto smlouvu vypovědět bez udání důvodu. Výpovědní lhůta počíná běžet prvního dne kalendářního měsíce následujícího po dni doručení výpovědi druhé smluvní straně a činí nejméně čtyři kalendářní měsíce s tím, že poslední den této lhůty musí předcházet dni před nejbližší změnou jízdního řádu. Smlouva může být také ukončena písemnou dohodou smluvních stran.</text:p>
        </text:list-item>
        <text:list-item>
          <text:p text:style-name="P34">Případné změny a doplňky této smlouvy budou smluvní strany řešit písemnými, vzestupně číslovanými dodatky k této smlouvě, které budou výslovně za dodatky této smlouvy označeny.</text:p>
        </text:list-item>
        <text:list-item>
          <text:p text:style-name="P34">Práva a povinnosti z této smlouvy vyplývající přecházejí na právní nástupce smluvních stran.</text:p>
        </text:list-item>
        <text:list-item>
          <text:p text:style-name="P34">Tato smlouva se vyhotovuje v 5 <text:s/>vyhotoveních, z nichž každé má platnost originálu. 2 vyhotovení si ponechá objednatel a 3 vyhotovení dopravce.</text:p>
        </text:list-item>
        <text:list-item>
          <text:p text:style-name="P34">Smlouva nabývá účinnosti dnem její platnosti <text:s/>a platnosti dnem, kdy vyjádření souhlasu s obsahem návrhu dojde druhé smluvní straně. Smlouva je uzavřena na dobu <text:line-break/>do 2. 12. 2019.</text:p>
        </text:list-item>
        <text:list-item>
          <text:p text:style-name="P34">Smluvní strany shodně prohlašují, že si tuto smlouvu před jejím podepsáním přečetly, že jejímu obsahu porozuměly a svůj projev vůle učinily vážně, určitě, srozumitelně, dobrovolně a nikoliv v tísni nebo za nápadně nevýhodných podmínek a že se dohodly na celém jejím obsahu, což stvrzují svými podpisy.</text:p>
        </text:list-item>
        <text:list-item>
          <text:p text:style-name="P34">Doložka platnosti právního úkonu podle ust. § 23 zákona č. 129/2000 Sb., o krajích (krajské zřízení), ve znění pozdějších předpisů:</text:p>
        </text:list-item>
      </text:list>
      <text:p text:style-name="P41"><text:span text:style-name="T1">K uzavření této smlouvy má objednatel souhlas <text:s/>rady kraje <text:s/>udělený usnesením č. </text:span><text:bookmark-start text:name="Text4"/><text:span text:style-name="T1"><text:text-input text:description="Text4">     </text:text-input></text:span><text:bookmark-end text:name="Text4"/><text:span text:style-name="T1"> ze dne </text:span><text:bookmark-start text:name="Text5"/><text:span text:style-name="T1"><text:text-input text:description="Text5">     </text:text-input></text:span><text:bookmark-end text:name="Text5"/><text:span text:style-name="T1">.</text:span></text:p>
      <text:p text:style-name="P22"><text:soft-page-break/></text:p>
      <text:p text:style-name="P22"/>
      <text:p text:style-name="P22"/>
      <text:p text:style-name="P22"/>
      <text:p text:style-name="P22"/>
      <table:table table:name="Tabulka5" table:style-name="Tabulka5">
        <table:table-column table:style-name="Tabulka5.A"/>
        <table:table-column table:style-name="Tabulka5.B"/>
        <table:table-column table:style-name="Tabulka5.C"/>
        <table:table-row table:style-name="Tabulka5.1">
          <table:table-cell table:style-name="Tabulka5.A1" office:value-type="string">
            <text:p text:style-name="P17">V Ostravě, dne</text:p>
          </table:table-cell>
          <table:table-cell table:style-name="Tabulka5.A1" office:value-type="string">
            <text:p text:style-name="P17"/>
          </table:table-cell>
          <table:table-cell table:style-name="Tabulka5.A1" office:value-type="string">
            <text:p text:style-name="P17">V Ústí nad Labem, dne </text:p>
          </table:table-cell>
        </table:table-row>
        <table:table-row table:style-name="Tabulka5.1">
          <table:table-cell table:style-name="Tabulka5.A1" office:value-type="string">
            <text:p text:style-name="P17"/>
          </table:table-cell>
          <table:table-cell table:style-name="Tabulka5.A1" office:value-type="string">
            <text:p text:style-name="P17"/>
          </table:table-cell>
          <table:table-cell table:style-name="Tabulka5.A1" office:value-type="string">
            <text:p text:style-name="P17"/>
          </table:table-cell>
        </table:table-row>
        <table:table-row table:style-name="Tabulka5.1">
          <table:table-cell table:style-name="Tabulka5.A1" office:value-type="string">
            <text:p text:style-name="P17">Moravskoslezský kraj</text:p>
          </table:table-cell>
          <table:table-cell table:style-name="Tabulka5.A1" office:value-type="string">
            <text:p text:style-name="P17"/>
          </table:table-cell>
          <table:table-cell table:style-name="Tabulka5.A1" office:value-type="string">
            <text:p text:style-name="P17">VIAMONT a.s.</text:p>
          </table:table-cell>
        </table:table-row>
        <table:table-row table:style-name="Tabulka5.1">
          <table:table-cell table:style-name="Tabulka5.A1" office:value-type="string">
            <text:p text:style-name="P17"/>
          </table:table-cell>
          <table:table-cell table:style-name="Tabulka5.A1" office:value-type="string">
            <text:p text:style-name="P17"/>
          </table:table-cell>
          <table:table-cell table:style-name="Tabulka5.A1" office:value-type="string">
            <text:p text:style-name="P17"/>
          </table:table-cell>
        </table:table-row>
        <table:table-row table:style-name="Tabulka5.1">
          <table:table-cell table:style-name="Tabulka5.A5" office:value-type="string">
            <text:p text:style-name="P17"/>
          </table:table-cell>
          <table:table-cell table:style-name="Tabulka5.A1" office:value-type="string">
            <text:p text:style-name="P17"/>
          </table:table-cell>
          <table:table-cell table:style-name="Tabulka5.A5" office:value-type="string">
            <text:p text:style-name="P17"/>
          </table:table-cell>
        </table:table-row>
        <table:table-row table:style-name="Tabulka5.1">
          <table:table-cell table:style-name="Tabulka5.A6" office:value-type="string">
            <text:p text:style-name="P19">Ing. Jaroslav Palas</text:p>
          </table:table-cell>
          <table:table-cell table:style-name="Tabulka5.A1" office:value-type="string">
            <text:p text:style-name="P17"/>
          </table:table-cell>
          <table:table-cell table:style-name="Tabulka5.A6" office:value-type="string">
            <text:p text:style-name="P19">Ing. František Kozel</text:p>
          </table:table-cell>
        </table:table-row>
        <table:table-row table:style-name="Tabulka5.1">
          <table:table-cell table:style-name="Tabulka5.A1" office:value-type="string">
            <text:p text:style-name="P19">hejtman kraje</text:p>
          </table:table-cell>
          <table:table-cell table:style-name="Tabulka5.A1" office:value-type="string">
            <text:p text:style-name="P17"/>
          </table:table-cell>
          <table:table-cell table:style-name="Tabulka5.A1" office:value-type="string">
            <text:p text:style-name="P19">člen představenstva</text:p>
          </table:table-cell>
        </table:table-row>
      </table:table>
      <text:p text:style-name="P24"><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fo:font-size="11pt" fo:font-weight="bold" style:font-size-asian="11pt" style:font-weight-asian="bold"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ubtitle" style:class="chapter">
      <style:paragraph-properties fo:text-align="center" style:justify-single-word="false"/>
      <style:text-properties fo:text-transform="uppercase" fo:font-size="14pt" fo:font-weight="bold" style:font-size-asian="14pt" style:font-weight-asian="bol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Základní_20_text_20_2" style:display-name="Základní text 2" style:family="paragraph" style:parent-style-name="Standard">
      <style:paragraph-properties fo:text-align="justify" style:justify-single-word="false"/>
      <style:text-properties style:font-weight-complex="bold"/>
    </style:style>
    <style:style style:name="Body_20_Text_20_2" style:display-name="Body Text 2" style:family="paragraph" style:parent-style-name="Standard">
      <style:paragraph-properties fo:text-align="center" style:justify-single-word="false" style:text-autospace="none" style:punctuation-wrap="simple" style:vertical-align="baseline"/>
      <style:text-properties fo:font-weight="bold" style:font-weight-asian="bold" style:font-size-complex="10pt"/>
    </style:style>
    <style:style style:name="Základní_20_text_20_3" style:display-name="Základní text 3" style:family="paragraph" style:parent-style-name="Standard">
      <style:paragraph-properties fo:text-align="justify" style:justify-single-word="false"/>
      <style:text-properties fo:text-transform="uppercase" fo:font-weight="bold" style:font-weight-asian="bold" style:font-weight-complex="bold"/>
    </style:style>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ab-stops>
          <style:tab-stop style:position="9.843cm"/>
          <style:tab-stop style:position="11.113cm"/>
          <style:tab-stop style:position="12.065cm"/>
        </style:tab-stops>
      </style:paragraph-propertie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style:text-line-through-style="none"/>
    </style:style>
    <style:style style:name="WW8Num4z0" style:family="text">
      <style:text-properties style:text-line-through-style="none"/>
    </style:style>
    <style:style style:name="WW8Num8z0" style:family="text">
      <style:text-properties style:font-name="Tahoma" fo:font-size="10pt" fo:font-style="normal" fo:font-weight="normal" style:font-size-asian="10pt" style:font-style-asian="normal" style:font-weight-asian="normal"/>
    </style:style>
    <style:style style:name="WW8Num9z0" style:family="text">
      <style:text-properties fo:color="#000000" style:font-name="Symbol" fo:font-style="normal" fo:font-weight="normal" style:font-style-asian="normal" style:font-weight-asian="normal"/>
    </style:style>
    <style:style style:name="WW8Num10z0" style:family="text">
      <style:text-properties fo:color="#000000" style:font-name="Times New Roman" fo:font-size="12pt" fo:font-style="normal" fo:font-weight="normal" style:font-size-asian="12pt" style:font-style-asian="normal" style:font-weight-asian="normal"/>
    </style:style>
    <style:style style:name="WW8Num12z0" style:family="text">
      <style:text-properties style:font-name="Tahoma" fo:font-size="10pt" fo:font-style="normal" fo:font-weight="normal" style:font-size-asian="10pt" style:font-style-asian="normal" style:font-weight-asian="normal"/>
    </style:style>
    <style:style style:name="WW8Num15z0" style:family="text">
      <style:text-properties style:font-name="Tahoma" fo:font-size="10pt" fo:font-style="normal" fo:font-weight="normal" style:font-size-asian="10pt" style:font-style-asian="normal" style:font-weight-asian="normal"/>
    </style:style>
    <style:style style:name="WW8Num16z0" style:family="text">
      <style:text-properties fo:color="#000000" style:font-name="Symbol" fo:font-style="normal" fo:font-weight="normal" style:font-style-asian="normal" style:font-weight-asian="normal"/>
    </style:style>
    <style:style style:name="WW8Num20z0" style:family="text">
      <style:text-properties fo:color="#000000" style:font-name="Times New Roman" fo:font-size="12pt" fo:font-style="normal" fo:font-weight="normal" style:font-size-asian="12pt" style:font-style-asian="normal" style:font-weight-asian="normal"/>
    </style:style>
    <style:style style:name="WW8Num21z0" style:family="text">
      <style:text-properties fo:color="#000000" style:font-name="Times New Roman" fo:font-size="12pt" fo:font-style="normal" fo:font-weight="normal" style:font-size-asian="12pt" style:font-style-asian="normal" style:font-weight-asian="normal"/>
    </style:style>
    <style:style style:name="WW8Num22z0" style:family="text">
      <style:text-properties style:text-line-through-style="none"/>
    </style:style>
    <style:style style:name="WW8Num23z0" style:family="text">
      <style:text-properties style:font-name="Tahoma" fo:font-size="10pt" fo:font-style="normal" fo:font-weight="normal" style:font-size-asian="10pt" style:font-style-asian="normal" style:font-weight-asian="normal"/>
    </style:style>
    <style:style style:name="WW8Num25z1" style:family="text">
      <style:text-properties fo:color="#000000"/>
    </style:style>
    <style:style style:name="WW8Num29z0" style:family="text">
      <style:text-properties fo:font-size="12pt" fo:font-style="normal" fo:font-weight="normal" style:font-size-asian="12pt" style:font-style-asian="normal" style:font-weight-asian="normal"/>
    </style:style>
    <style:style style:name="WW8Num30z0" style:family="text">
      <style:text-properties style:font-name="Times New Roman" fo:font-size="12pt" fo:font-style="normal" fo:font-weight="normal" style:font-size-asian="12pt" style:font-style-asian="normal" style:font-weight-asian="normal"/>
    </style:style>
    <style:style style:name="WW8Num33z1" style:family="text">
      <style:text-properties fo:color="#000000"/>
    </style:style>
    <style:style style:name="WW8Num37z0" style:family="text">
      <style:text-properties style:text-line-through-style="none"/>
    </style:style>
    <style:style style:name="WW8Num38z0" style:family="text">
      <style:text-properties fo:color="#000000"/>
    </style:style>
    <style:style style:name="WW8Num41z0" style:family="text">
      <style:text-properties style:font-name="Tahoma" fo:font-size="10pt" fo:font-style="normal" fo:font-weight="normal" style:font-size-asian="10pt" style:font-style-asian="normal" style:font-weight-asian="normal"/>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50z0" style:family="text">
      <style:text-properties style:font-name="Tahoma" fo:font-size="10pt" fo:font-style="normal" fo:font-weight="normal" style:font-size-asian="10pt" style:font-style-asian="normal" style:font-weight-asian="normal"/>
    </style:style>
    <style:style style:name="WW8Num50z1" style:family="text">
      <style:text-properties style:font-name="Symbol"/>
    </style:style>
    <style:style style:name="WW8Num52z0" style:family="text">
      <style:text-properties style:text-line-through-style="none"/>
    </style:style>
    <style:style style:name="Standardní_20_písmo_20_odstavce" style:display-name="Standardní písmo odstavce" style:family="text"/>
    <style:style style:name="Page_20_Number" style:display-name="Page Number" style:family="text" style:parent-style-name="Standardní_20_písmo_20_odstavc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4cm" fo:text-indent="-0.635cm" fo:margin-left="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1cm" fo:text-indent="-0.318cm" fo:margin-left="2.51cm"/>
        </style:list-level-properties>
      </text:list-level-style-number>
      <text:list-level-style-number text:level="4"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cm" fo:text-indent="-0.318cm" fo:margin-left="6.32cm"/>
        </style:list-level-properties>
      </text:list-level-style-number>
      <text:list-level-style-number text:level="7" style:num-suffix="." style:num-format="1">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6cm" fo:text-indent="-0.635cm" fo:margin-left="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3cm" fo:text-indent="-0.318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74cm" fo:text-indent="-0.635cm" fo:margin-left="2.67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44cm" fo:text-indent="-0.318cm" fo:margin-left="3.944cm"/>
        </style:list-level-properties>
      </text:list-level-style-number>
      <text:list-level-style-number text:level="4" style:num-suffix="." style:num-format="1">
        <style:list-level-properties text:list-level-position-and-space-mode="label-alignment">
          <style:list-level-label-alignment text:label-followed-by="listtab" text:list-tab-stop-position="5.214cm" fo:text-indent="-0.635cm" fo:margin-left="5.21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84cm" fo:text-indent="-0.635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54cm" fo:text-indent="-0.318cm" fo:margin-left="7.754cm"/>
        </style:list-level-properties>
      </text:list-level-style-number>
      <text:list-level-style-number text:level="7" style:num-suffix="." style:num-format="1">
        <style:list-level-properties text:list-level-position-and-space-mode="label-alignment">
          <style:list-level-label-alignment text:label-followed-by="listtab" text:list-tab-stop-position="9.024cm" fo:text-indent="-0.635cm" fo:margin-left="9.02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94cm" fo:text-indent="-0.635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64cm" fo:text-indent="-0.318cm" fo:margin-left="11.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706cm" fo:text-indent="-0.801cm" fo:margin-left="2.706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75cm" fo:text-indent="-1.75cm" fo:margin-left="1.75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99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4.247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49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745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994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9.243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635cm" fo:text-indent="-0.6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1.935cm" fo:text-indent="0.3cm" fo:margin-left="1cm"/>
        </style:list-level-properties>
      </text:list-level-style-number>
      <text:list-level-style-number text:level="2" text:style-name="WW8Num33z1" style:num-suffix="." style:num-format="1" text:start-value="9">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text:start-value="8">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05cm" fo:text-indent="-0.7cm" fo:margin-left="2.6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588cm" fo:text-indent="-0.6cm" fo:margin-left="1.552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4.493cm" fo:text-indent="-1cm" fo:margin-left="4.49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0z1" style:num-suffix="." text:bullet-char="">
        <style:list-level-properties text:list-level-position-and-space-mode="label-alignment">
          <style:list-level-label-alignment text:label-followed-by="listtab" text:list-tab-stop-position="1.24cm" fo:text-indent="-0.6cm" fo:margin-left="1.2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1cm" fo:text-indent="-0.318cm" fo:margin-left="2.51cm"/>
        </style:list-level-properties>
      </text:list-level-style-number>
      <text:list-level-style-number text:level="4" style:num-suffix="." style:num-format="1">
        <style:list-level-properties text:list-level-position-and-space-mode="label-alignment">
          <style:list-level-label-alignment text:label-followed-by="listtab" text:list-tab-stop-position="3.78cm" fo:text-indent="-0.635cm" fo:margin-left="3.7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5cm" fo:text-indent="-0.635cm" fo:margin-left="5.0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2cm" fo:text-indent="-0.318cm" fo:margin-left="6.32cm"/>
        </style:list-level-properties>
      </text:list-level-style-number>
      <text:list-level-style-number text:level="7" style:num-suffix="." style:num-format="1">
        <style:list-level-properties text:list-level-position-and-space-mode="label-alignment">
          <style:list-level-label-alignment text:label-followed-by="listtab" text:list-tab-stop-position="7.59cm" fo:text-indent="-0.635cm" fo:margin-left="7.5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6cm" fo:text-indent="-0.635cm" fo:margin-left="8.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3cm" fo:text-indent="-0.318cm" fo:margin-left="1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weight="bold" style:font-weight-asian="bold" style:font-name-complex="Tahoma"/>
    </style:style>
    <style:style style:name="MT2" style:family="text">
      <style:text-properties style:font-name="Tahoma" style:font-name-complex="Tahoma"/>
    </style:style>
    <style:style style:name="MT3" style:family="text">
      <style:text-properties fo:font-size="14pt" style:font-size-asian="14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51cm" fo:margin-bottom="1.251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5cm" fo:margin-bottom="1.351cm" style:dynamic-spacing="true"/>
      </style:header-style>
      <style:footer-style>
        <style:header-footer-properties fo:min-height="0.949cm" fo:margin-top="0.85cm" style:dynamic-spacing="true"/>
      </style:footer-style>
    </style:page-layout>
    <style:page-layout style:name="Mpm2">
      <style:page-layout-properties fo:page-width="20.999cm" fo:page-height="29.699cm" style:num-format="1" style:print-orientation="portrait" fo:margin-top="2.701cm" fo:margin-bottom="2.2cm" fo:margin-left="2.3cm" fo:margin-right="2.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span text:style-name="MT1">Usnesení č. 39/2023 – Příloha č. 1 <text:s text:c="47"/>Strana </text:span><text:span text:style-name="Page_20_Number"><text:span text:style-name="MT1"><text:page-number text:select-page="current">10</text:page-number></text:span></text:span></text:p>
        <text:p text:style-name="Header"><text:span text:style-name="MT2">Počet stran přílohy: 10</text:span></text:p>
      </style:header>
      <style:footer>
        <text:p text:style-name="Footer"><draw:frame draw:style-name="Mfr1" draw:name="Rámec1" text:anchor-type="paragraph" svg:y="0.002cm" fo:min-width="0cm" draw:z-index="9"><draw:text-box fo:min-height="0.37cm"><text:p text:style-name="Footer"><text:span text:style-name="Page_20_Number"><text:span text:style-name="MT3"><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ávrh smlouvy OVA 2005</dc:title>
    <meta:initial-creator>Pekárek</meta:initial-creator>
    <meta:creation-date>2009-11-04T10:38:00</meta:creation-date>
    <dc:creator>janeckoval</dc:creator>
    <dc:date>2009-11-11T13:48:00</dc:date>
    <meta:print-date>2009-11-11T13:48:00</meta:print-date>
    <meta:editing-cycles>14</meta:editing-cycles>
    <meta:editing-duration>PT00H24M00S</meta:editing-duration>
    <meta:document-statistic meta:table-count="5" meta:image-count="0" meta:object-count="0" meta:page-count="10" meta:paragraph-count="249" meta:word-count="4044" meta:character-count="28293"/>
    <meta:generator>OpenOffice.org/3.1$Win32 OpenOffice.org_project/310m19$Build-9420</meta:generator>
  </office:meta>
</office:document-meta>
</file>