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245cm" fo:margin-left="-0.123cm" table:align="left" style:writing-mode="lr-tb"/>
    </style:style>
    <style:style style:name="Tabulka1.A" style:family="table-column">
      <style:table-column-properties style:column-width="1.072cm"/>
    </style:style>
    <style:style style:name="Tabulka1.B" style:family="table-column">
      <style:table-column-properties style:column-width="3.447cm"/>
    </style:style>
    <style:style style:name="Tabulka1.C" style:family="table-column">
      <style:table-column-properties style:column-width="0.372cm"/>
    </style:style>
    <style:style style:name="Tabulka1.D" style:family="table-column">
      <style:table-column-properties style:column-width="11.354cm"/>
    </style:style>
    <style:style style:name="Tabulka1.1" style:family="table-row">
      <style:table-row-properties style:keep-together="false" fo:keep-together="always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B2" style:family="table-cell">
      <style:table-cell-properties fo:padding="0cm" fo:border="none"/>
    </style:style>
    <style:style style:name="Tabulka1.3" style:family="table-row">
      <style:table-row-properties style:keep-together="true" fo:keep-together="auto"/>
    </style:style>
    <style:style style:name="Tabulka2" style:family="table">
      <style:table-properties style:width="16.245cm" fo:margin-left="-0.123cm" table:align="left" style:writing-mode="lr-tb"/>
    </style:style>
    <style:style style:name="Tabulka2.A" style:family="table-column">
      <style:table-column-properties style:column-width="1.072cm"/>
    </style:style>
    <style:style style:name="Tabulka2.B" style:family="table-column">
      <style:table-column-properties style:column-width="3.447cm"/>
    </style:style>
    <style:style style:name="Tabulka2.C" style:family="table-column">
      <style:table-column-properties style:column-width="0.372cm"/>
    </style:style>
    <style:style style:name="Tabulka2.D" style:family="table-column">
      <style:table-column-properties style:column-width="11.354cm"/>
    </style:style>
    <style:style style:name="Tabulka2.1" style:family="table-row">
      <style:table-row-properties style:keep-together="false" fo:keep-together="always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.B2" style:family="table-cell">
      <style:table-cell-properties fo:padding="0cm" fo:border="none"/>
    </style:style>
    <style:style style:name="Tabulka2.3" style:family="table-row">
      <style:table-row-properties style:keep-together="true" fo:keep-together="auto"/>
    </style:style>
    <style:style style:name="Tabulka3" style:family="table">
      <style:table-properties style:width="16.245cm" fo:margin-left="-0.123cm" table:align="left" style:writing-mode="lr-tb"/>
    </style:style>
    <style:style style:name="Tabulka3.A" style:family="table-column">
      <style:table-column-properties style:column-width="6.375cm"/>
    </style:style>
    <style:style style:name="Tabulka3.B" style:family="table-column">
      <style:table-column-properties style:column-width="3.251cm"/>
    </style:style>
    <style:style style:name="Tabulka3.C" style:family="table-column">
      <style:table-column-properties style:column-width="6.62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3.A10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3.A1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style:line-height-at-least="0.494cm" fo:text-align="justify" style:justify-single-word="false" style:snap-to-layout-grid="false"/>
    </style:style>
    <style:style style:name="P2" style:family="paragraph" style:parent-style-name="Standard">
      <style:paragraph-properties style:line-height-at-least="0.494cm" fo:text-align="justify" style:justify-single-word="false"/>
      <style:text-properties style:font-name="Tahoma" style:font-name-complex="Tahoma"/>
    </style:style>
    <style:style style:name="P3" style:family="paragraph" style:parent-style-name="Standard">
      <style:paragraph-properties style:line-height-at-least="0.494cm" fo:text-align="center" style:justify-single-word="false"/>
      <style:text-properties style:font-name="Tahoma" style:font-name-complex="Tahoma"/>
    </style:style>
    <style:style style:name="P4" style:family="paragraph" style:parent-style-name="Standard">
      <style:paragraph-properties style:line-height-at-least="0.494cm" fo:text-align="center" style:justify-single-word="false"/>
      <style:text-properties style:font-name="Tahoma" fo:font-size="10pt" style:font-size-asian="10pt" style:font-name-complex="Tahoma"/>
    </style:style>
    <style:style style:name="P5" style:family="paragraph" style:parent-style-name="Standard">
      <style:paragraph-properties style:line-height-at-least="0.494cm" fo:text-align="justify" style:justify-single-word="false"/>
      <style:text-properties style:font-name="Tahoma" fo:font-size="10pt" style:font-size-asian="10pt" style:font-name-complex="Tahoma"/>
    </style:style>
    <style:style style:name="P6" style:family="paragraph" style:parent-style-name="Standard">
      <style:paragraph-properties style:line-height-at-least="0.494cm" fo:text-align="justify" style:justify-single-word="false" style:snap-to-layout-grid="false"/>
      <style:text-properties style:font-name="Tahoma" fo:font-size="10pt" style:font-size-asian="10pt" style:font-name-complex="Tahom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/>
    </style:style>
    <style:style style:name="P8" style:family="paragraph" style:parent-style-name="Standard">
      <style:paragraph-properties style:snap-to-layout-grid="false"/>
      <style:text-properties style:font-name="Tahoma" fo:font-size="10pt" style:font-size-asian="10pt" style:font-name-complex="Tahoma"/>
    </style:style>
    <style:style style:name="P9" style:family="paragraph" style:parent-style-name="Standard">
      <style:paragraph-properties style:line-height-at-least="0.494cm" fo:text-align="center" style:justify-single-wor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10" style:family="paragraph" style:parent-style-name="Standard">
      <style:paragraph-properties style:line-height-at-least="0.494cm" fo:text-align="justify" style:justify-single-word="false" style:snap-to-layout-grid="false"/>
      <style:text-properties style:font-name="Tahoma" fo:font-weight="bold" style:font-weight-asian="bold" style:font-name-complex="Tahoma" style:font-weight-complex="bold"/>
    </style:style>
    <style:style style:name="P11" style:family="paragraph" style:parent-style-name="Standard" style:list-style-name="WW8Num31">
      <style:paragraph-properties fo:margin-top="0cm" fo:margin-bottom="0.212cm" style:line-height-at-least="0.494cm" fo:text-align="justify" style:justify-single-word="false" fo:orphans="0" fo:widows="0"/>
    </style:style>
    <style:style style:name="P12" style:family="paragraph" style:parent-style-name="Standard" style:list-style-name="WW8Num31">
      <style:paragraph-properties fo:margin-top="0cm" fo:margin-bottom="0.212cm" style:line-height-at-least="0.494cm" fo:text-align="justify" style:justify-single-word="false" fo:orphans="0" fo:widows="0"/>
      <style:text-properties style:font-name="Tahoma" fo:font-size="10pt" style:font-size-asian="10pt" style:font-name-complex="Tahoma"/>
    </style:style>
    <style:style style:name="P13" style:family="paragraph" style:parent-style-name="Standard" style:list-style-name="WW8Num4">
      <style:paragraph-properties fo:margin-top="0cm" fo:margin-bottom="0.212cm" style:line-height-at-least="0.494cm" fo:text-align="justify" style:justify-single-word="false"/>
      <style:text-properties style:font-name="Tahoma" fo:font-size="10pt" style:font-size-asian="10pt" style:font-name-complex="Tahoma"/>
    </style:style>
    <style:style style:name="P14" style:family="paragraph" style:parent-style-name="Standard">
      <style:paragraph-properties fo:margin-top="0cm" fo:margin-bottom="0.212cm" style:line-height-at-least="0.494cm" fo:text-align="justify" style:justify-single-word="false"/>
      <style:text-properties style:font-name="Tahoma" fo:font-size="10pt" fo:background-color="#ffff00" style:font-size-asian="10pt" style:font-name-complex="Tahoma"/>
    </style:style>
    <style:style style:name="P15" style:family="paragraph" style:parent-style-name="Standard" style:list-style-name="WW8Num31">
      <style:paragraph-properties fo:margin-left="1.905cm" fo:margin-right="0cm" style:line-height-at-least="0.494cm" fo:text-align="justify" style:justify-single-word="false" fo:text-indent="-0.953cm" style:auto-text-indent="false">
        <style:tab-stops>
          <style:tab-stop style:position="1.27cm"/>
        </style:tab-stops>
      </style:paragraph-properties>
      <style:text-properties style:font-name="Tahoma" fo:font-size="10pt" style:font-size-asian="10pt" style:font-name-complex="Tahoma"/>
    </style:style>
    <style:style style:name="P16" style:family="paragraph" style:parent-style-name="Standard" style:list-style-name="WW8Num31">
      <style:paragraph-properties fo:margin-left="1.901cm" fo:margin-right="0cm" fo:margin-top="0cm" fo:margin-bottom="0.212cm" style:line-height-at-least="0.494cm" fo:text-align="justify" style:justify-single-word="false" fo:text-indent="-0.951cm" style:auto-text-indent="false">
        <style:tab-stops>
          <style:tab-stop style:position="1.27cm"/>
        </style:tab-stops>
      </style:paragraph-properties>
    </style:style>
    <style:style style:name="P17" style:family="paragraph" style:parent-style-name="Standard" style:list-style-name="WW8Num18">
      <style:paragraph-properties fo:margin-left="2cm" fo:margin-right="0cm" fo:margin-top="0cm" fo:margin-bottom="0.212cm" style:line-height-at-least="0.494cm" fo:text-align="justify" style:justify-single-word="false" fo:text-indent="-1cm" style:auto-text-indent="false"/>
      <style:text-properties style:font-name="Tahoma" fo:font-size="10pt" style:font-size-asian="10pt" style:font-name-complex="Tahoma"/>
    </style:style>
    <style:style style:name="P18" style:family="paragraph" style:parent-style-name="Standard">
      <style:paragraph-properties fo:margin-left="1cm" fo:margin-right="0cm" fo:margin-top="0cm" fo:margin-bottom="0.212cm" style:line-height-at-least="0.494cm" fo:text-align="justify" style:justify-single-word="false" fo:text-indent="0cm" style:auto-text-indent="false"/>
      <style:text-properties style:font-name="Tahoma" fo:font-size="10pt" style:font-size-asian="10pt" style:font-name-complex="Tahoma"/>
    </style:style>
    <style:style style:name="P19" style:family="paragraph" style:parent-style-name="Standard">
      <style:paragraph-properties fo:margin-left="0.953cm" fo:margin-right="0cm" fo:margin-top="0cm" fo:margin-bottom="0.212cm" style:line-height-at-least="0.494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953cm" fo:margin-right="0cm" fo:margin-top="0cm" fo:margin-bottom="0.212cm" style:line-height-at-least="0.494cm" fo:text-align="justify" style:justify-single-word="false" fo:text-indent="0cm" style:auto-text-indent="false"/>
      <style:text-properties style:font-name="Tahoma" fo:font-size="10pt" style:font-size-asian="10pt" style:font-name-complex="Tahoma"/>
    </style:style>
    <style:style style:name="P21" style:family="paragraph" style:parent-style-name="Text_20_body">
      <style:paragraph-properties style:line-height-at-least="0.494cm"/>
      <style:text-properties style:font-name="Tahoma" fo:font-size="10pt" style:font-size-asian="10pt" style:font-name-complex="Tahoma"/>
    </style:style>
    <style:style style:name="P22" style:family="paragraph" style:parent-style-name="Text_20_body" style:list-style-name="WW8Num7">
      <style:paragraph-properties style:line-height-at-least="0.494cm"/>
      <style:text-properties style:font-name="Tahoma" fo:font-size="10pt" style:font-size-asian="10pt" style:font-name-complex="Tahoma"/>
    </style:style>
    <style:style style:name="P23" style:family="paragraph" style:parent-style-name="Text_20_body" style:list-style-name="WW8Num2">
      <style:paragraph-properties style:line-height-at-least="0.494cm"/>
      <style:text-properties style:font-name="Tahoma" fo:font-size="10pt" style:font-size-asian="10pt" style:font-name-complex="Tahoma"/>
    </style:style>
    <style:style style:name="P24" style:family="paragraph" style:parent-style-name="Text_20_body">
      <style:paragraph-properties fo:line-height="0.494cm"/>
      <style:text-properties style:font-name="Tahoma" fo:font-size="10pt" style:font-size-asian="10pt" style:font-name-complex="Tahoma"/>
    </style:style>
    <style:style style:name="P25" style:family="paragraph" style:parent-style-name="Text_20_body">
      <style:paragraph-properties style:line-height-at-least="0.494cm"/>
      <style:text-properties style:font-name="Tahoma" fo:font-size="10pt" style:font-size-asian="10pt" style:font-name-complex="Tahoma" style:font-weight-complex="bold"/>
    </style:style>
    <style:style style:name="P26" style:family="paragraph" style:parent-style-name="Text_20_body">
      <style:paragraph-properties style:line-height-at-least="0.494cm" fo:text-align="center" style:justify-single-wor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27" style:family="paragraph" style:parent-style-name="Text_20_body">
      <style:paragraph-properties fo:line-height="0.494cm"/>
      <style:text-properties style:font-name="Tahoma" fo:font-size="10pt" fo:font-weight="bold" style:font-size-asian="10pt" style:font-weight-asian="bold" style:font-name-complex="Tahoma" style:font-weight-complex="bold"/>
    </style:style>
    <style:style style:name="P28" style:family="paragraph" style:parent-style-name="Text_20_body">
      <style:paragraph-properties style:line-height-at-least="0.494cm"/>
      <style:text-properties style:font-name="Tahoma" fo:font-size="10pt" fo:font-weight="bold" style:font-size-asian="10pt" style:font-weight-asian="bold" style:font-name-complex="Tahoma"/>
    </style:style>
    <style:style style:name="P29" style:family="paragraph" style:parent-style-name="Text_20_body">
      <style:paragraph-properties style:line-height-at-least="0.494cm" fo:text-align="center" style:justify-single-word="false"/>
      <style:text-properties style:font-name="Tahoma" fo:font-size="10pt" fo:font-weight="bold" style:font-size-asian="10pt" style:font-weight-asian="bold" style:font-name-complex="Tahoma"/>
    </style:style>
    <style:style style:name="P30" style:family="paragraph" style:parent-style-name="Text_20_body">
      <style:paragraph-properties style:line-height-at-least="0.494cm" fo:text-align="center" style:justify-single-word="false"/>
      <style:text-properties fo:text-transform="uppercase" style:font-name="Tahoma" fo:font-size="10pt" fo:font-weight="bold" style:font-size-asian="10pt" style:font-weight-asian="bold" style:font-name-complex="Tahoma" style:font-weight-complex="bold"/>
    </style:style>
    <style:style style:name="P31" style:family="paragraph" style:parent-style-name="Text_20_body">
      <style:paragraph-properties style:line-height-at-least="0.494cm" fo:text-align="center" style:justify-single-word="false"/>
      <style:text-properties fo:text-transform="uppercase" style:font-name="Tahoma" fo:font-size="10pt" fo:font-weight="bold" style:font-size-asian="10pt" style:font-weight-asian="bold" style:font-name-complex="Tahoma"/>
    </style:style>
    <style:style style:name="P32" style:family="paragraph" style:parent-style-name="Text_20_body">
      <style:paragraph-properties style:line-height-at-least="0.494cm"/>
      <style:text-properties fo:color="#000000" style:font-name="Tahoma" fo:font-size="10pt" style:font-size-asian="10pt" style:font-name-complex="Tahoma" style:font-weight-complex="bold"/>
    </style:style>
    <style:style style:name="P33" style:family="paragraph" style:parent-style-name="Text_20_body">
      <style:paragraph-properties style:line-height-at-least="0.494cm"/>
      <style:text-properties fo:color="#ff0000" style:font-name="Tahoma" fo:font-size="10pt" fo:font-style="italic" fo:font-weight="bold" style:font-size-asian="10pt" style:font-style-asian="italic" style:font-weight-asian="bold" style:font-name-complex="Tahoma"/>
    </style:style>
    <style:style style:name="P34" style:family="paragraph" style:parent-style-name="Text_20_body" style:list-style-name="WW8Num19">
      <style:paragraph-properties fo:margin-top="0cm" fo:margin-bottom="0.212cm" style:line-height-at-least="0.494cm"/>
    </style:style>
    <style:style style:name="P35" style:family="paragraph" style:parent-style-name="Text_20_body" style:list-style-name="WW8Num7">
      <style:paragraph-properties fo:margin-top="0cm" fo:margin-bottom="0.212cm" style:line-height-at-least="0.494cm"/>
      <style:text-properties style:font-name="Tahoma" fo:font-size="10pt" style:font-size-asian="10pt" style:font-name-complex="Tahoma"/>
    </style:style>
    <style:style style:name="P36" style:family="paragraph" style:parent-style-name="Text_20_body" style:list-style-name="WW8Num2">
      <style:paragraph-properties fo:margin-top="0cm" fo:margin-bottom="0.212cm" style:line-height-at-least="0.494cm"/>
      <style:text-properties style:font-name="Tahoma" fo:font-size="10pt" style:font-size-asian="10pt" style:font-name-complex="Tahoma"/>
    </style:style>
    <style:style style:name="P37" style:family="paragraph" style:parent-style-name="Text_20_body" style:list-style-name="WW8Num23">
      <style:paragraph-properties fo:margin-top="0cm" fo:margin-bottom="0.212cm" style:line-height-at-least="0.494cm"/>
      <style:text-properties style:font-name="Tahoma" fo:font-size="10pt" style:font-size-asian="10pt" style:font-name-complex="Tahoma"/>
    </style:style>
    <style:style style:name="P38" style:family="paragraph" style:parent-style-name="Text_20_body" style:list-style-name="WW8Num20">
      <style:paragraph-properties fo:margin-top="0cm" fo:margin-bottom="0.212cm" style:line-height-at-least="0.494cm"/>
      <style:text-properties style:font-name="Tahoma" fo:font-size="10pt" style:font-size-asian="10pt" style:font-name-complex="Tahoma"/>
    </style:style>
    <style:style style:name="P39" style:family="paragraph" style:parent-style-name="Text_20_body" style:list-style-name="WW8Num33">
      <style:paragraph-properties fo:margin-top="0cm" fo:margin-bottom="0.212cm" style:line-height-at-least="0.494cm"/>
      <style:text-properties style:font-name="Tahoma" fo:font-size="10pt" style:font-size-asian="10pt" style:font-name-complex="Tahoma"/>
    </style:style>
    <style:style style:name="P40" style:family="paragraph" style:parent-style-name="Text_20_body" style:list-style-name="WW8Num4">
      <style:paragraph-properties fo:margin-top="0cm" fo:margin-bottom="0.212cm" style:line-height-at-least="0.494cm"/>
      <style:text-properties style:font-name="Tahoma" fo:font-size="10pt" style:font-size-asian="10pt" style:font-name-complex="Tahoma"/>
    </style:style>
    <style:style style:name="P41" style:family="paragraph" style:parent-style-name="Text_20_body" style:list-style-name="WW8Num33">
      <style:paragraph-properties fo:margin-top="0cm" fo:margin-bottom="0.212cm" style:line-height-at-least="0.494cm"/>
      <style:text-properties style:font-name="Tahoma" fo:font-size="10pt" style:font-size-asian="10pt" style:font-name-complex="Tahoma" style:font-weight-complex="bold"/>
    </style:style>
    <style:style style:name="P42" style:family="paragraph" style:parent-style-name="Text_20_body" style:list-style-name="WW8Num21">
      <style:paragraph-properties fo:margin-left="1.401cm" fo:margin-right="0cm" fo:line-height="0.494cm" fo:text-indent="-0.448cm" style:auto-text-indent="false">
        <style:tab-stops>
          <style:tab-stop style:position="1.905cm"/>
        </style:tab-stops>
      </style:paragraph-properties>
    </style:style>
    <style:style style:name="P43" style:family="paragraph" style:parent-style-name="Text_20_body" style:list-style-name="WW8Num21">
      <style:paragraph-properties fo:margin-left="1.401cm" fo:margin-right="0cm" fo:line-height="0.494cm" fo:text-indent="-0.448cm" style:auto-text-indent="false">
        <style:tab-stops>
          <style:tab-stop style:position="1.905cm"/>
        </style:tab-stops>
      </style:paragraph-properties>
      <style:text-properties style:font-name="Tahoma" fo:font-size="10pt" style:font-size-asian="10pt" style:font-name-complex="Tahoma"/>
    </style:style>
    <style:style style:name="P44" style:family="paragraph" style:parent-style-name="Text_20_body" style:list-style-name="WW8Num33">
      <style:paragraph-properties fo:margin-left="1.259cm" fo:margin-right="0cm" fo:margin-top="0cm" fo:margin-bottom="0.212cm" style:line-height-at-least="0.494cm" fo:text-indent="-0.63cm" style:auto-text-indent="false"/>
      <style:text-properties style:font-name="Tahoma" fo:font-size="10pt" style:font-size-asian="10pt" style:font-name-complex="Tahoma" style:font-weight-complex="bold"/>
    </style:style>
    <style:style style:name="P45" style:family="paragraph" style:parent-style-name="Text_20_body">
      <style:paragraph-properties fo:margin-left="0.318cm" fo:margin-right="0cm" style:line-height-at-least="0.494cm" fo:text-align="center" style:justify-single-word="false" fo:text-indent="-0.318cm" style:auto-text-indent="false"/>
      <style:text-properties fo:text-transform="uppercase" style:font-name="Tahoma" fo:font-size="10pt" fo:font-weight="bold" style:font-size-asian="10pt" style:font-weight-asian="bold" style:font-name-complex="Tahoma"/>
    </style:style>
    <style:style style:name="P46" style:family="paragraph" style:parent-style-name="Text_20_body">
      <style:paragraph-properties fo:margin-left="0.318cm" fo:margin-right="0cm" style:line-height-at-least="0.494cm" fo:text-indent="-0.318cm" style:auto-text-indent="false"/>
      <style:text-properties style:font-name="Tahoma" fo:font-size="10pt" style:font-size-asian="10pt" style:font-name-complex="Tahoma" style:font-weight-complex="bold"/>
    </style:style>
    <style:style style:name="P47" style:family="paragraph" style:parent-style-name="Heading_20_1">
      <style:paragraph-properties style:line-height-at-least="0.494cm" style:snap-to-layout-grid="false"/>
    </style:style>
    <style:style style:name="P48" style:family="paragraph" style:parent-style-name="Heading_20_1">
      <style:paragraph-properties style:line-height-at-least="0.494cm" fo:text-align="center" style:justify-single-word="false"/>
      <style:text-properties style:font-name="Tahoma" fo:font-size="10pt" style:font-size-asian="10pt" style:font-name-complex="Tahoma"/>
    </style:style>
    <style:style style:name="P49" style:family="paragraph" style:parent-style-name="Heading_20_1">
      <style:paragraph-properties style:line-height-at-least="0.494cm" fo:text-align="center" style:justify-single-word="false"/>
      <style:text-properties fo:text-transform="uppercase" style:font-name="Tahoma" fo:font-size="10pt" style:font-size-asian="10pt" style:font-name-complex="Tahoma"/>
    </style:style>
    <style:style style:name="P50" style:family="paragraph" style:parent-style-name="Heading_20_2">
      <style:paragraph-properties style:line-height-at-least="0.494cm" style:snap-to-layout-grid="false"/>
      <style:text-properties style:font-name="Tahoma" fo:font-size="12pt" style:font-size-asian="12pt" style:font-name-complex="Tahoma"/>
    </style:style>
    <style:style style:name="P51" style:family="paragraph" style:parent-style-name="Heading_20_3">
      <style:paragraph-properties style:line-height-at-least="0.494cm"/>
      <style:text-properties style:font-name="Tahoma" fo:font-size="10pt" style:font-size-asian="10pt" style:font-name-complex="Tahoma"/>
    </style:style>
    <style:style style:name="P52" style:family="paragraph" style:parent-style-name="Title">
      <style:paragraph-properties style:line-height-at-least="0.494cm"/>
      <style:text-properties style:font-name="Tahoma" fo:font-size="12pt" style:font-size-asian="12pt" style:font-name-complex="Tahoma"/>
    </style:style>
    <style:style style:name="P53" style:family="paragraph" style:parent-style-name="Title" style:master-page-name="Standard">
      <style:paragraph-properties style:line-height-at-least="0.494cm" style:page-number="auto"/>
      <style:text-properties style:font-name="Tahoma" fo:font-size="12pt" style:font-size-asian="12pt" style:font-name-complex="Tahoma"/>
    </style:style>
    <style:style style:name="P54" style:family="paragraph" style:parent-style-name="Základní_20_text_20_3">
      <style:paragraph-properties style:line-height-at-least="0.494cm"/>
    </style:style>
    <style:style style:name="P55" style:family="paragraph" style:parent-style-name="Header">
      <style:text-properties style:font-name="Tahoma" style:font-name-complex="Tahoma"/>
    </style:style>
    <style:style style:name="T1" style:family="text">
      <style:text-properties style:font-name="Tahoma" fo:font-size="12pt" style:font-size-asian="12pt" style:font-name-complex="Tahoma"/>
    </style:style>
    <style:style style:name="T2" style:family="text">
      <style:text-properties style:font-name="Tahoma" fo:font-size="10pt" style:font-size-asian="10pt" style:font-name-complex="Tahoma"/>
    </style:style>
    <style:style style:name="T3" style:family="text">
      <style:text-properties style:font-name="Tahoma" fo:font-size="10pt" style:font-size-asian="10pt" style:font-name-complex="Tahoma" style:font-weight-complex="bold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fo:font-weight="bold" style:font-weight-asian="bold" style:font-name-complex="Tahoma"/>
    </style:style>
    <style:style style:name="T6" style:family="text">
      <style:text-properties fo:color="#ff6600" style:font-name="Tahoma" fo:font-size="10pt" style:font-size-asian="10pt" style:font-name-complex="Tahoma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52"/>
      <text:p text:style-name="P52">Smlouva</text:p>
      <text:p text:style-name="P52"/>
      <text:p text:style-name="P2"/>
      <text:p text:style-name="P54"><text:span text:style-name="T1">o úhradě prokazatelné ztráty vzniklé dopravci poskytováním žákovského jízdného v rámci závazku veřejné služby v drážní osobní dopravě <text:s/></text:span></text:p>
      <text:p text:style-name="P3"/>
      <text:p text:style-name="P4"/>
      <text:p text:style-name="P4"/>
      <text:p text:style-name="P4"/>
      <text:p text:style-name="P9">Článek 1</text:p>
      <text:h text:style-name="P51" text:outline-level="3">Smluvní strany</text:h>
      <text:p text:style-name="P5"/>
      <text:p text:style-name="P5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10">1.</text:p>
          </table:table-cell>
          <table:table-cell table:style-name="Tabulka1.A1" table:number-columns-spanned="3" office:value-type="string">
            <text:h text:style-name="P50" text:outline-level="2">Moravskoslezský kraj </text:h>
          </table:table-cell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ulka1.3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Sídlo</text:p>
          </table:table-cell>
          <table:table-cell table:style-name="Tabulka1.A1" office:value-type="string">
            <text:p text:style-name="P6">:</text:p>
          </table:table-cell>
          <table:table-cell table:style-name="Tabulka1.A1" office:value-type="string">
            <text:p text:style-name="P6">Ostrava, 28. října 117, PSČ <text:s/>702 18 <text:s/></text:p>
          </table:table-cell>
        </table:table-row>
        <table:table-row table:style-name="Tabulka1.3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1"><text:span text:style-name="T2">Zastoupen</text:span></text:p>
          </table:table-cell>
          <table:table-cell table:style-name="Tabulka1.A1" office:value-type="string">
            <text:p text:style-name="P6">:</text:p>
          </table:table-cell>
          <table:table-cell table:style-name="Tabulka1.A1" office:value-type="string">
            <text:p text:style-name="P6">Ing. Jaroslavem Palasem, hejtmanem kraje</text:p>
          </table:table-cell>
        </table:table-row>
        <table:table-row table:style-name="Tabulka1.3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IČ</text:p>
          </table:table-cell>
          <table:table-cell table:style-name="Tabulka1.A1" office:value-type="string">
            <text:p text:style-name="P6">:</text:p>
          </table:table-cell>
          <table:table-cell table:style-name="Tabulka1.A1" office:value-type="string">
            <text:p text:style-name="P6">70890692</text:p>
          </table:table-cell>
        </table:table-row>
        <table:table-row table:style-name="Tabulka1.3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DIČ</text:p>
          </table:table-cell>
          <table:table-cell table:style-name="Tabulka1.A1" office:value-type="string">
            <text:p text:style-name="P6">:</text:p>
          </table:table-cell>
          <table:table-cell table:style-name="Tabulka1.A1" office:value-type="string">
            <text:p text:style-name="P6">CZ70890692 </text:p>
          </table:table-cell>
        </table:table-row>
        <table:table-row table:style-name="Tabulka1.3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Bankovní spojení</text:p>
          </table:table-cell>
          <table:table-cell table:style-name="Tabulka1.A1" office:value-type="string">
            <text:p text:style-name="P6">:</text:p>
          </table:table-cell>
          <table:table-cell table:style-name="Tabulka1.A1" office:value-type="string">
            <text:p text:style-name="P6">Česká spořitelna, a. s.</text:p>
          </table:table-cell>
        </table:table-row>
        <table:table-row table:style-name="Tabulka1.3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Číslo účtu</text:p>
          </table:table-cell>
          <table:table-cell table:style-name="Tabulka1.A1" office:value-type="string">
            <text:p text:style-name="P6">:</text:p>
          </table:table-cell>
          <table:table-cell table:style-name="Tabulka1.A1" office:value-type="string">
            <text:p text:style-name="P6">27-1650676349/0800</text:p>
          </table:table-cell>
        </table:table-row>
        <table:table-row table:style-name="Tabulka1.3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Variabilní symbol</text:p>
          </table:table-cell>
          <table:table-cell table:style-name="Tabulka1.A1" office:value-type="string">
            <text:p text:style-name="P6">:</text:p>
          </table:table-cell>
          <table:table-cell table:style-name="Tabulka1.A1" office:value-type="string">
            <text:p text:style-name="P6"><text:bookmark-start text:name="Text1"/><text:text-input text:description="Text1">     </text:text-input><text:bookmark-end text:name="Text1"/></text:p>
          </table:table-cell>
        </table:table-row>
        <table:table-row table:style-name="Tabulka1.3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table:number-columns-spanned="3" office:value-type="string">
            <text:p text:style-name="P6">(dále jen objednatel)</text:p>
          </table:table-cell>
          <table:covered-table-cell/>
          <table:covered-table-cell/>
        </table:table-row>
      </table:table>
      <text:p text:style-name="P5"/>
      <text:p text:style-name="P5"/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10">2.</text:p>
          </table:table-cell>
          <table:table-cell table:style-name="Tabulka2.A1" table:number-columns-spanned="3" office:value-type="string">
            <text:h text:style-name="P47" text:outline-level="1"><text:span text:style-name="T4">VIAMONT a.s.</text:span></text:h>
          </table:table-cell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6"/>
          </table:table-cell>
          <table:table-cell table:style-name="Tabulka2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ulka2.3"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>Sídlo</text:p>
          </table:table-cell>
          <table:table-cell table:style-name="Tabulka2.A1" office:value-type="string">
            <text:p text:style-name="P6">:</text:p>
          </table:table-cell>
          <table:table-cell table:style-name="Tabulka2.A1" office:value-type="string">
            <text:p text:style-name="P6">Ústí nad Labem, Železničářská čp.1385, 400 03</text:p>
          </table:table-cell>
        </table:table-row>
        <table:table-row table:style-name="Tabulka2.3"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>Jednající</text:p>
          </table:table-cell>
          <table:table-cell table:style-name="Tabulka2.A1" office:value-type="string">
            <text:p text:style-name="P6">:</text:p>
          </table:table-cell>
          <table:table-cell table:style-name="Tabulka2.A1" office:value-type="string">
            <text:p text:style-name="P6">Ing. Františkem Kozlem, členem představenstva</text:p>
          </table:table-cell>
        </table:table-row>
        <table:table-row table:style-name="Tabulka2.3"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>IČ</text:p>
          </table:table-cell>
          <table:table-cell table:style-name="Tabulka2.A1" office:value-type="string">
            <text:p text:style-name="P6">:</text:p>
          </table:table-cell>
          <table:table-cell table:style-name="Tabulka2.A1" office:value-type="string">
            <text:p text:style-name="P6">64651711</text:p>
          </table:table-cell>
        </table:table-row>
        <table:table-row table:style-name="Tabulka2.3"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>DIČ</text:p>
          </table:table-cell>
          <table:table-cell table:style-name="Tabulka2.A1" office:value-type="string">
            <text:p text:style-name="P6">:</text:p>
          </table:table-cell>
          <table:table-cell table:style-name="Tabulka2.A1" office:value-type="string">
            <text:p text:style-name="P6">CZ64651711</text:p>
          </table:table-cell>
        </table:table-row>
        <table:table-row table:style-name="Tabulka2.3"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>Bankovní spojení</text:p>
          </table:table-cell>
          <table:table-cell table:style-name="Tabulka2.A1" office:value-type="string">
            <text:p text:style-name="P6">:</text:p>
          </table:table-cell>
          <table:table-cell table:style-name="Tabulka2.A1" office:value-type="string">
            <text:p text:style-name="P6">Komerční banka a.s., pobočka Ústí nad Labem</text:p>
          </table:table-cell>
        </table:table-row>
        <table:table-row table:style-name="Tabulka2.3"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>Číslo účtu</text:p>
          </table:table-cell>
          <table:table-cell table:style-name="Tabulka2.A1" office:value-type="string">
            <text:p text:style-name="P6">:</text:p>
          </table:table-cell>
          <table:table-cell table:style-name="Tabulka2.A1" office:value-type="string">
            <text:p text:style-name="P6">21708411/0100</text:p>
          </table:table-cell>
        </table:table-row>
        <table:table-row table:style-name="Tabulka2.1">
          <table:table-cell table:style-name="Tabulka2.A1" office:value-type="string">
            <text:p text:style-name="P6"/>
          </table:table-cell>
          <table:table-cell table:style-name="Tabulka2.A1" table:number-columns-spanned="3" office:value-type="string">
            <text:p text:style-name="P6">Zápis do obchodního rejstříku: Krajský soud Ústí nad Labem, oddíl b, vložka 801, dne 30.4.1996</text:p>
          </table:table-cell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6"/>
          </table:table-cell>
          <table:table-cell table:style-name="Tabulka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6"/>
          </table:table-cell>
          <table:table-cell table:style-name="Tabulka2.A1" table:number-columns-spanned="3" office:value-type="string">
            <text:p text:style-name="P6">(dále jen „dopravce“)</text:p>
          </table:table-cell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48" text:outline-level="1"><text:soft-page-break/>Článek 2</text:h>
      <text:h text:style-name="P49" text:outline-level="1">Základní ustanovení</text:h>
      <text:p text:style-name="P5"/>
      <text:list xml:id="list30636174" text:style-name="WW8Num7">
        <text:list-item>
          <text:p text:style-name="P35">Smluvní strany se dohodly podle ustanovení § 262 odst. 1 zákona č. 513/1991 Sb., obchodní zákoník, ve znění pozdějších předpisů, že pokud ze smlouvy nevyplývá něco jiného, řídí se obsah a rozsah vzájemných práv a povinností ze smlouvy vyplývajících citovaným zákonem a dále zákonem <text:s/>č. 266/1994 Sb., o dráhách, ve znění pozdějších předpisů (dále jen zákon o dráhách), nařízením Rady (EHS) č. 1191/69, o postupu členských států ohledně závazků vyplývajících z pojmu veřejné služby v dopravě po železnici, silnici a vnitrozemských vodních cestách, ve znění nařízení Rady (EHS) č. 1893/91 a vyhláškou č. 241/2005 Sb., o prokazatelné ztrátě ve veřejné drážní osobní dopravě a o vymezení souběžné veřejné osobní dopravy. Závazkový vztah z této smlouvy vzniká <text:s/>podle ustanovení § 269 odst. 2 obchodního zákoníku.</text:p>
        </text:list-item>
        <text:list-item>
          <text:p text:style-name="P35">Smluvní strany se zavazují, že veškeré změny údajů uvedených v této smlouvě oznámí písemně bez zbytečného odkladu druhé straně.</text:p>
        </text:list-item>
        <text:list-item>
          <text:p text:style-name="P35">Poskytnuté finanční prostředky podle této smlouvy jsou ve smyslu zákona č. 320/2001 Sb., o finanční kontrole ve veřejné správě a o změně některých zákonů (zákon o finanční kontrole), ve znění pozdějších předpisů, veřejnou finanční podporou se všemi právními důsledky s tím spojenými.</text:p>
        </text:list-item>
        <text:list-item>
          <text:p text:style-name="P22">Každé použití finančních prostředků v rozporu s jejich účelovým určením nebo zadržení prostředků patřících <text:s text:c="2"/>poskytovateli <text:s text:c="2"/>je <text:s text:c="2"/>porušením <text:s text:c="2"/>rozpočtové <text:s text:c="2"/>kázně <text:s text:c="2"/>dle <text:s text:c="2"/>ust. <text:s/>§ 22 <text:s text:c="2"/>zákona <text:s/>č. 250/2000 Sb., o rozpočtových <text:s/>pravidlech <text:s/>územních <text:s/>rozpočtů, ve znění <text:s/>pozdějších <text:s text:c="2"/>předpisů se všemi právními důsledky s tím spojenými.</text:p>
        </text:list-item>
      </text:list>
      <text:p text:style-name="P21"/>
      <text:p text:style-name="P21"/>
      <text:p text:style-name="P26">Článek 3</text:p>
      <text:p text:style-name="P30">Účel smlouvy</text:p>
      <text:p text:style-name="P21"/>
      <text:list xml:id="list30646007" text:style-name="WW8Num2">
        <text:list-item>
          <text:p text:style-name="P36">Účelem smlouvy je uzavření závazku veřejné služby ve smyslu ustanovení § 39 zákona o drážní dopravě a nařízení Rady (EHS) č. 1191/69, o postupu členských států ohledně závazků vyplývajících z pojmu veřejné služby v dopravě po železnici, silnici a vnitrozemských vodních cestách, ve znění nařízení Rady (EHS) č. 1893/91 <text:s/>a podrobnější úprava práv a povinností vyplývajících z tohoto závazkového vztahu. Uvedeným závazkovým vztahem se rozumí, že dopravce přijímá závazek přepravit žáky a studenty škol za speciální cenu při splnění zvláštních podmínek. Speciální cenou se rozumí cena jízdného a poskytované slevy, které jsou pro tento účel upraveny platným cenovým předpisem Výměrem Ministerstva financí, <text:s/>kterým se vydává seznam zboží s regulovanými cenami, <text:s/>platném pro daný kalendářní rok, dále jen „žákovské jízdné“ .</text:p>
        </text:list-item>
        <text:list-item>
          <text:p text:style-name="P23">Tento závazkový vztah se uzavírá na dobu určitou, a to do 31. prosince 2018. Doba určitá je tvořena smluvními obdobími (kalendářními roky):</text:p>
        </text:list-item>
      </text:list>
      <text:list xml:id="list30643897" text:style-name="WW8Num21">
        <text:list-item>
          <text:p text:style-name="P43">od 1. 1. 2010 do 31. 12. 2010,</text:p>
        </text:list-item>
        <text:list-item>
          <text:p text:style-name="P43">od 1. 1. 2011 do 31. 12. 2011,</text:p>
        </text:list-item>
        <text:list-item>
          <text:p text:style-name="P43">od 1. 1. 2012 do 31. 12. 2012,</text:p>
        </text:list-item>
        <text:list-item>
          <text:p text:style-name="P43">od 1. 1. 2013 do 31. 12. 2013,</text:p>
        </text:list-item>
        <text:list-item>
          <text:p text:style-name="P42"><text:span text:style-name="T2">od 1. 1. 2014 do 31. 12. 2014,</text:span></text:p>
        </text:list-item>
        <text:list-item>
          <text:p text:style-name="P43">od 1. 1. 2015 do 31. 12. 2015,</text:p>
        </text:list-item>
        <text:list-item>
          <text:p text:style-name="P43">od 1. 1. 2016 do 31. 12. 2016,</text:p>
        </text:list-item>
        <text:list-item>
          <text:p text:style-name="P43">od 1. 1. 2017 do 31. 12. 2017,</text:p>
        </text:list-item>
        <text:list-item>
          <text:p text:style-name="P43">od 1. 1. 2018 do 31. 12. 2018.</text:p>
        </text:list-item>
      </text:list>
      <text:p text:style-name="P24"><text:soft-page-break/></text:p>
      <text:p text:style-name="P27"/>
      <text:p text:style-name="P26">Článek 4</text:p>
      <text:p text:style-name="P30">Předmět smlouvy</text:p>
      <text:p text:style-name="P21"/>
      <text:list xml:id="list30625287" text:style-name="WW8Num23">
        <text:list-item>
          <text:p text:style-name="P37">Předmětem smlouvy je závazek dopravce poskytovat drážní osobní dopravu na území Moravskoslezského kraje jako závazek veřejné služby ve smyslu čl. 3 této smlouvy <text:s/>u osobních <text:s/>vlaků, na železniční trati 313 Milotice nad Opavou – Vrbno pod Pradědem, podle platného jízdního řádu.</text:p>
        </text:list-item>
        <text:list-item>
          <text:p text:style-name="P37">Objednatel se zavazuje uhradit dopravci prokazatelnou ztrátu, která mu vznikne poskytováním žákovského jízdného u osobních vlaků, <text:s/>za předpokladu splnění podmínek sjednaných touto smlouvou. Výše prokazatelné ztráty na příslušné smluvní období <text:s/>ve smyslu <text:s/>článku 3 odst. 2 smlouvy (kalendářní rok) bude stanovena dodatkem ke smlouvě.</text:p>
        </text:list-item>
      </text:list>
      <text:p text:style-name="P21"/>
      <text:p text:style-name="P21"/>
      <text:p text:style-name="P26">Článek 5</text:p>
      <text:p text:style-name="P30">výpočet a úhrada prokazatelné ztráty</text:p>
      <text:p text:style-name="P21"/>
      <text:list xml:id="list30656482" text:style-name="WW8Num31">
        <text:list-item>
          <text:p text:style-name="P12">Dopravce bude dodržovat ceny, sazby a podmínky pro poskytování žákovského jízdného, které jsou stanoveny Výměrem Ministerstva financí, kterým se vydává seznam zboží s regulovanými cenami, <text:s/>platným pro daný kalendářní rok, <text:s/>zveřejněném v Cenovém věstníku MF a Metodickým pokynem vydaným Ministerstvem dopravy a zveřejněným v Přepravním a tarifním věstníku č. 23-24, ročník LX, včetně jeho následných změn <text:s/>(dále jen „metodický pokyn“).</text:p>
        </text:list-item>
        <text:list-item>
          <text:p text:style-name="P12">Úhrada prokazatelné ztráty z poskytnutého žákovského jízdného není považována za dotaci k ceně, ale k hospodářskému výsledku, a proto se nebude zahrnovat do základu pro výpočet DPH.</text:p>
        </text:list-item>
        <text:list-item>
          <text:p text:style-name="P12">Uhrazená výše prokazatelné ztráty z poskytnutého žákovského jízdného bude u závazku veřejné služby v drážní osobní dopravě, který je uzavřen s dopravcem ve smyslu ustanovení § 39 zákona č. 266/1994 Sb., o dráhách, ve znění pozdějších předpisů, k zajištění základní dopravní obslužnosti území Moravskoslezského kraje, <text:s/>položkou snižující prokazatelnou ztrátu, stanovenou podle vyhlášky č. 241/2005 Sb., o prokazatelné ztrátě ve veřejné drážní dopravě a o vymezení souběžné veřejné osobní dopravy. <text:s/></text:p>
        </text:list-item>
        <text:list-item>
          <text:p text:style-name="P11"><text:span text:style-name="T2">Pro účely výpočtu ztráty ze žákovského jízdného se použije výše obyčejného jízdného vyhlášeného dopravcem.</text:span></text:p>
        </text:list-item>
        <text:list-item>
          <text:p text:style-name="P12">Dopravce vypočítá ztrátu za žákovské jízdné pro žáky ve věku od 6 do 15 let jako rozdíl mezi cenou jízdenky se slevou 50% obyčejného jízdného, kterou by byl dopravce povinen vydat dle <text:s/>Výměru Ministerstva financí, kterým se vydává seznam zboží s regulovanými cenami, <text:s/>platným pro daný kalendářní rok, <text:s/>a cenou jízdenky ve výši 37,5% obyčejného jízdného. Ztrátu za žákovské jízdné pro žáky ve věku od 15 do 26 let dopravce vypočítá jako rozdíl mezi cenou jízdenky dle obyčejného jízdného a cenou jízdenky ve výši 75% obyčejného jízdného. Úhrada se vztahuje na cenu bez DPH. </text:p>
        </text:list-item>
        <text:list-item>
          <text:p text:style-name="P12">Úhrada ztráty dle této smlouvy se vztahuje:</text:p>
          <text:list>
            <text:list-item>
              <text:p text:style-name="P15">na všechny vydané jízdenky pro přepravu žáků škol ve věku do 15 let,</text:p>
            </text:list-item>
            <text:list-item>
              <text:p text:style-name="P16"><text:span text:style-name="T2">na všechny vydané jízdenky pro přepravu žáků a studentů škol ve věku od 15 do 26 let. </text:span></text:p>
            </text:list-item>
          </text:list>
        </text:list-item>
        <text:list-item>
          <text:p text:style-name="P12">Úhrada prokazatelné ztráty dle této smlouvy se nevztahuje na případné komerční slevy <text:soft-page-break/>poskytnuté dopravcem.</text:p>
        </text:list-item>
        <text:list-item>
          <text:p text:style-name="P11"><text:span text:style-name="T2">Dopravce se zavazuje předkládat objednateli za kalendářní měsíc elektronicky a ve stanoveném formátu dat údaje o prokazatelné ztrátě, prostřednictvím <text:s/>aplikace CISnet, která je provozována firmou CHAPS spol. s  r.o., Brno, (právnická osoba pověřená Ministerstvem dopravy vedením celostátního informačního systému o jízdních řádech) <text:s/>z odbavovacích zařízení (event. z předprodejních míst). Údaje budou poskytnuty <text:s/>ve stanoveném formátu dat <text:s/>do 25. dne následujícího měsíce</text:span><text:span text:style-name="T6">.</text:span><text:span text:style-name="T2"> Pokud odbavovací systém dopravce neumožní použití aplikace CISnet, lze pro výpočet ztráty použít údaje z jemu <text:s/>dostupných podkladů. </text:span></text:p>
        </text:list-item>
        <text:list-item>
          <text:p text:style-name="P12">Stanoveným datovým formátem se rozumí „Jednotný datový formát pro výstupy z odbavovacích zařízení“, který je součástí metodického pokynu uvedeného v odstavci 1 tohoto článku a dále upřesněn a doplněn firmou CHAPS spol. s r.o.</text:p>
        </text:list-item>
        <text:list-item>
          <text:p text:style-name="P12">Dopravce se zavazuje provádět přepravní kontrolu dodržování tarifní kázně. O provádění kontroly a jejich výsledcích vede evidenci.</text:p>
        </text:list-item>
        <text:list-item>
          <text:p text:style-name="P12">Dopravce se zavazuje vést úplné objektivní vnitropodnikové účetnictví a umožnit objednateli kontrolu zaúčtování jednotlivých položek do účetnictví.</text:p>
        </text:list-item>
        <text:list-item>
          <text:p text:style-name="P12">Na úhradu prokazatelné ztráty bude objednatel dopravci poskytovat bankovním převodem finanční prostředky dle platebního kalendáře sjednaného vždy na dané období. </text:p>
        </text:list-item>
        <text:list-item>
          <text:p text:style-name="P12">Po ukončení smluvního období <text:s/>je dopravce povinen zpracovat a do 31. 1. roku následujícího po daném smluvním období (kalendářním roku), <text:s/>předložit objednateli závěrečné vyúčtování závazku veřejné služby s doložením výstupních sestav aplikace CISnet nebo z odbavovacího zařízení. Vyúčtování bude provedeno v cenách bez DPH. V téže lhůtě dopravce vrátí objednateli případný přeplatek.</text:p>
        </text:list-item>
      </text:list>
      <text:p text:style-name="P25"/>
      <text:p text:style-name="P29">Článek 6</text:p>
      <text:p text:style-name="P31">závazky smluvních stran</text:p>
      <text:p text:style-name="P32"/>
      <text:list xml:id="list30653655" text:style-name="WW8Num19">
        <text:list-item>
          <text:p text:style-name="P34"><text:span text:style-name="T2">Při plnění předmětu smlouvy bude dopravce dodržovat všechny platné právní předpisy,</text:span><text:span text:style-name="T3"> jež mají vztah k provozování drážní osobní dopravy.</text:span></text:p>
        </text:list-item>
      </text:list>
      <text:list xml:id="list30640720" text:style-name="WW8Num20">
        <text:list-item>
          <text:list>
            <text:list-item>
              <text:p text:style-name="P38">Dopravce se <text:s/>zavazuje:</text:p>
            </text:list-item>
          </text:list>
        </text:list-item>
      </text:list>
      <text:list xml:id="list30656359" text:style-name="WW8Num18">
        <text:list-item>
          <text:p text:style-name="P17">vrátit objednateli neprodleně, nejpozději však do 10 kalendářních dnů ode dne doručení písemného oznámení o zjištění, objednateli finanční prostředky nebo jejich poměrnou část, pokud se činnost, na kterou jsou určeny, neuskuteční nebo nebude prováděna v souladu s touto smlouvou,</text:p>
        </text:list-item>
        <text:list-item>
          <text:p text:style-name="P17">umožnit příslušným orgánům objednatele provedení průběžné a následné kontroly hospodaření s veřejnými prostředky, jejich použití k účelu, který je v souladu s touto smlouvou a předložit při kontrole všechny potřebné účetní a jiné doklady,</text:p>
        </text:list-item>
        <text:list-item>
          <text:p text:style-name="P17">poskytnout objednateli bez zbytečného odkladu veškeré údaje potřebné pro kontrolu správnosti a úplnosti dopravcem vykazovaných údajů o vydaných jízdních dokladech za žákovské jízdné,</text:p>
        </text:list-item>
        <text:list-item>
          <text:p text:style-name="P17">v případě porušení rozpočtové kázně odvést předepsanou výši neoprávněně použitých nebo zadržených prostředků na účet objednatele,</text:p>
        </text:list-item>
        <text:list-item>
          <text:p text:style-name="P17">neprodleně, nejpozději však do 15 dnů, informovat objednatele o všech změnách týkajících se identifikace dopravce,</text:p>
        </text:list-item>
        <text:list-item>
          <text:p text:style-name="P17">plnit uzavřený závazek veřejné služby,</text:p>
        </text:list-item>
        <text:list-item>
          <text:p text:style-name="P17"><text:soft-page-break/>v případě vrácení finančních prostředků budou tyto poukázány na číslo účtu objednatele 1650676349/0800 vedený u České spořitelny, a. s., pod variabilním symbolem (VS), který je uveden v článku 1 smlouvy.</text:p>
        </text:list-item>
      </text:list>
      <text:p text:style-name="P18"/>
      <text:p text:style-name="P29">Článek 7</text:p>
      <text:p text:style-name="P31">Povinnosti dopravce a smluvní pokuty za jejich neplnění</text:p>
      <text:p text:style-name="P29"/>
      <text:list xml:id="list30657138" text:style-name="WW8Num33">
        <text:list-item>
          <text:p text:style-name="P44">Dopravce se zavazuje zajistit dostatek žákovských průkazů a dalších náležitostí tohoto dokladu (dále jen žákovské průkazy) na všech výdejnách cestovních dokladů. V případě, že objednatel zjistí nebo obdrží oprávněnou stížnost na nedostatky v distribuci žákovských průkazů u dopravce, bude mu objednatel účtovat <text:s text:c="2"/>smluvní pokutu za každé takovéto zjištění ve výši 1.000,- Kč.</text:p>
        </text:list-item>
        <text:list-item>
          <text:p text:style-name="P44">Dopravce se zavazuje u výdejen cestovních dokladů zajistit informování cestujících o podmínkách poskytování žákovského jízdného. V případě, že dopravce nezajistí tuto povinnost, bude mu objednatel účtovat smluvní pokutu za každé takovéto zjištění <text:s/>ve výši 5.000,- Kč.</text:p>
        </text:list-item>
        <text:list-item>
          <text:p text:style-name="P44">Poruší-li dopravce svou povinnost předkládat elektronicky, ve stanoveném formátu dat a v uvedeném termínu údaje o prokazatelné ztrátě dle článku 5 odst. 8 této smlouvy, není objednatel povinen dopravci poskytnout měsíční splátku.</text:p>
        </text:list-item>
        <text:list-item>
          <text:p text:style-name="P44">Poruší-li dopravce svou povinnost předložit závěrečné vyúčtování závazku veřejné služby dle článku 5 odst. 13 této smlouvy je povinen zaplatit objednateli smluvní pokutu ve výši 5.000,- Kč.</text:p>
        </text:list-item>
        <text:list-item>
          <text:p text:style-name="P41">Smluvní pokuty dle tohoto článku smlouvy objednatel vyúčtuje dopravci sankční fakturou se splatností do 30 dnů ode dne doručení.</text:p>
        </text:list-item>
        <text:list-item>
          <text:p text:style-name="P41">Zaplacení smluvní pokuty nemá za následek zánik povinnosti dopravce k náhradě škody, kterou porušením povinnosti objednateli způsobil. Náhrada škody je vedle smluvní pokuty vymahatelná v plné výši.</text:p>
        </text:list-item>
        <text:list-item>
          <text:p text:style-name="P39">Smluvní pokuty je objednatel oprávněn započíst proti pohledávce dopravce.</text:p>
        </text:list-item>
      </text:list>
      <text:p text:style-name="P29"/>
      <text:p text:style-name="P29">Článek 8</text:p>
      <text:p text:style-name="P45">závěrečná ustanovení</text:p>
      <text:p text:style-name="P46"/>
      <text:list xml:id="list30631258" text:style-name="WW8Num4">
        <text:list-item>
          <text:p text:style-name="P40">Smluvní strany berou na sebe práva a povinnosti z této smlouvy pro ně vyplývající a pokud by mezi nimi vznikly spory o těchto právech a povinnostech, budou řešeny přednostně vzájemnou dohodou smluvních stran.</text:p>
        </text:list-item>
        <text:list-item>
          <text:p text:style-name="P40">Každá ze smluvních stran může tuto smlouvu vypovědět bez udání důvodu. Výpovědní lhůta je jeden měsíc a začíná od prvního dne měsíce následujícího po měsíci v němž byla výpověď doručena druhé smluvní straně. Smlouva může být také ukončena písemnou dohodou smluvních stran.</text:p>
        </text:list-item>
        <text:list-item>
          <text:p text:style-name="P13">Případné změny a doplňky této smlouvy budou smluvní strany řešit písemnými, vzestupně číslovanými dodatky k této smlouvě, které budou výslovně za dodatky této smlouvy označeny.</text:p>
        </text:list-item>
        <text:list-item>
          <text:p text:style-name="P13">Práva a povinnosti z této smlouvy vyplývající přecházejí na právní nástupce smluvních stran.</text:p>
        </text:list-item>
        <text:list-item>
          <text:p text:style-name="P13">Tato smlouva se vyhotovuje v 5 vyhotoveních, z nichž každé má platnost originálu. 2 vyhotovení si ponechá objednatel a <text:s/>3 vyhotovení dopravce.</text:p>
        </text:list-item>
        <text:list-item>
          <text:p text:style-name="P13"><text:soft-page-break/>Nedílnou součástí této smlouvy je:</text:p>
        </text:list-item>
      </text:list>
      <text:p text:style-name="P20">Příloha č. 1 – Seznam <text:s/>výdejen jízdenek na území Moravskoslezského kraje.</text:p>
      <text:list xml:id="list30657790" text:continue-numbering="true" text:style-name="WW8Num4">
        <text:list-item>
          <text:p text:style-name="P13">Smlouva nabývá účinnosti dnem její platnosti <text:s/>a platnosti dnem, kdy vyjádření souhlasu s obsahem návrhu dojde druhé smluvní straně.</text:p>
        </text:list-item>
        <text:list-item>
          <text:p text:style-name="P13">Doložka platnosti právního úkonu podle ust. § 23 zákona č. 129/2000 Sb., o krajích (krajské zřízení), ve znění pozdějších předpisů:</text:p>
        </text:list-item>
      </text:list>
      <text:p text:style-name="P19"><text:span text:style-name="T2">K uzavření této smlouvy má objednatel souhlas <text:s/>rady kraje <text:s/>udělený usnesením č. </text:span><text:bookmark-start text:name="Text2"/><text:span text:style-name="T2"><text:text-input text:description="Text2">     </text:text-input></text:span><text:bookmark-end text:name="Text2"/><text:span text:style-name="T2"> ze dne </text:span><text:bookmark-start text:name="Text3"/><text:span text:style-name="T2"><text:text-input text:description="Text3">     </text:text-input></text:span><text:bookmark-end text:name="Text3"/></text:p>
      <text:p text:style-name="P5"/>
      <text:p text:style-name="P14"/>
      <text:p text:style-name="P46"/>
      <text:p text:style-name="P28"/>
      <text:p text:style-name="P28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8">V Ostravě, dne</text:p>
          </table:table-cell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8">V Ústí nad Labem, dne </text:p>
          </table:table-cell>
        </table:table-row>
        <table:table-row table:style-name="Tabulka3.1"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8"/>
          </table:table-cell>
        </table:table-row>
        <table:table-row table:style-name="Tabulka3.1">
          <table:table-cell table:style-name="Tabulka3.A1" office:value-type="string">
            <text:p text:style-name="P7">Moravskoslezský kraj</text:p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>VIAMONT a.s.</text:p>
          </table:table-cell>
        </table:table-row>
        <table:table-row table:style-name="Tabulka3.1"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8"/>
          </table:table-cell>
        </table:table-row>
        <table:table-row table:style-name="Tabulka3.1"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8"/>
          </table:table-cell>
        </table:table-row>
        <table:table-row table:style-name="Tabulka3.1"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8"/>
          </table:table-cell>
        </table:table-row>
        <table:table-row table:style-name="Tabulka3.1"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8"/>
          </table:table-cell>
        </table:table-row>
        <table:table-row table:style-name="Tabulka3.1"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8"/>
          </table:table-cell>
        </table:table-row>
        <table:table-row table:style-name="Tabulka3.1"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8"/>
          </table:table-cell>
        </table:table-row>
        <table:table-row table:style-name="Tabulka3.1">
          <table:table-cell table:style-name="Tabulka3.A10" office:value-type="string">
            <text:p text:style-name="P8"/>
          </table:table-cell>
          <table:table-cell table:style-name="Tabulka3.A1" office:value-type="string">
            <text:p text:style-name="P8"/>
          </table:table-cell>
          <table:table-cell table:style-name="Tabulka3.A10" office:value-type="string">
            <text:p text:style-name="P8"/>
          </table:table-cell>
        </table:table-row>
        <table:table-row table:style-name="Tabulka3.1">
          <table:table-cell table:style-name="Tabulka3.A11" office:value-type="string">
            <text:p text:style-name="P7">Ing. Jaroslav Palas</text:p>
          </table:table-cell>
          <table:table-cell table:style-name="Tabulka3.A1" office:value-type="string">
            <text:p text:style-name="P8"/>
          </table:table-cell>
          <table:table-cell table:style-name="Tabulka3.A11" office:value-type="string">
            <text:p text:style-name="P7">Ing. František Kozel</text:p>
          </table:table-cell>
        </table:table-row>
        <table:table-row table:style-name="Tabulka3.1">
          <table:table-cell table:style-name="Tabulka3.A1" office:value-type="string">
            <text:p text:style-name="P7">hejtman kraje</text:p>
          </table:table-cell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7">člen představenstva</text:p>
          </table:table-cell>
        </table:table-row>
        <table:table-row table:style-name="Tabulka3.1"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7"/>
          </table:table-cell>
        </table:table-row>
      </table:table>
      <text:p text:style-name="P46"/>
      <text:p text:style-name="P46"/>
      <text:p text:style-name="P46"/>
      <text:p text:style-name="P28"/>
      <text:p text:style-name="P3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text-transform="uppercase"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 style:punctuation-wrap="simple" style:vertical-align="baselin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63cm" fo:margin-right="0cm" style:line-height-at-least="0.49cm" fo:orphans="0" fo:widows="0" fo:text-indent="-0.63cm" style:auto-text-indent="false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text-align="justify" style:justify-single-word="false" fo:text-indent="-0.63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0.953cm" fo:margin-right="0cm" fo:text-align="justify" style:justify-single-word="false" fo:orphans="0" fo:widows="0" fo:text-indent="0cm" style:auto-text-indent="false">
        <style:tab-stops>
          <style:tab-stop style:position="1.905cm"/>
        </style:tab-stops>
      </style:paragraph-properties>
      <style:text-properties fo:color="#ff0000"/>
    </style:style>
    <style:style style:name="Základní_20_text_20_2" style:display-name="Základní text 2" style:family="paragraph" style:parent-style-name="Standard">
      <style:paragraph-properties fo:margin-top="0cm" fo:margin-bottom="0.212cm" style:line-height-at-least="0.49cm" fo:text-align="justify" style:justify-single-word="false" fo:orphans="0" fo:widows="0"/>
      <style:text-properties fo:color="#ff0000"/>
    </style:style>
    <style:style style:name="Základní_20_text_20_3" style:display-name="Základní text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KUMS-adresa" style:family="paragraph" style:parent-style-name="Standard">
      <style:paragraph-properties fo:line-height="0.494cm" fo:text-align="justify" style:justify-single-word="false"/>
      <style:text-properties style:font-name="Tahoma" fo:font-size="10pt" fo:language="none" fo:country="none" style:font-size-asian="10pt" style:language-asian="none" style:country-asian="none" style:font-name-complex="Tahoma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fo:color="#000000"/>
    </style:style>
    <style:style style:name="WW8Num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z2" style:family="text">
      <style:text-properties style:font-name="Wingdings"/>
    </style:style>
    <style:style style:name="WW8Num11z3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7z1" style:family="text">
      <style:text-properties style:font-name="Arial" style:font-name-asian="Times New Roman" style:font-name-complex="Arial"/>
    </style:style>
    <style:style style:name="WW8Num20z1" style:family="text">
      <style:text-properties fo:color="#000000"/>
    </style:style>
    <style:style style:name="WW8Num21z0" style:family="text">
      <style:text-properties fo:color="#000000" style:font-name="Tahoma" fo:font-size="10pt" fo:font-style="normal" fo:font-weight="normal" style:font-size-asian="10pt" style:font-style-asian="normal" style:font-weight-asian="normal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6z0" style:family="text">
      <style:text-properties fo:color="#000000"/>
    </style:style>
    <style:style style:name="WW8Num36z0" style:family="text">
      <style:text-properties style:text-line-through-style="none"/>
    </style:style>
    <style:style style:name="WW8Num37z0" style:family="text">
      <style:text-properties fo:color="#000000" style:font-name="Tahoma" fo:font-size="10pt" fo:font-style="normal" fo:font-weight="normal" style:font-size-asian="10pt" style:font-style-asian="normal" style:font-weight-asian="normal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436cm" fo:text-indent="-0.469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14">
        <style:list-level-properties text:list-level-position-and-space-mode="label-alignment">
          <style:list-level-label-alignment text:label-followed-by="listtab" text:list-tab-stop-position="1.335cm" fo:text-indent="-0.7cm" fo:margin-left="1.3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11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35cm" fo:text-indent="-0.7cm" fo:margin-left="1.335cm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35cm" fo:text-indent="-0.7cm" fo:margin-left="1.3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935cm" fo:text-indent="0.03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1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0.3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0.3cm" fo:margin-left="1cm"/>
        </style:list-level-properties>
      </text:list-level-style-number>
      <text:list-level-style-number text:level="2" text:style-name="WW8Num20z1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99cm" fo:text-indent="-0.769cm" fo:margin-left="1.3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2.036cm" fo:text-indent="0.131cm" fo:margin-left="1.27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8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93cm" fo:text-indent="-1cm" fo:margin-left="4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4cm" fo:text-indent="-0.769cm" fo:margin-left="2.0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39/2023 – Příloha č. 2 <text:s text:c="53"/>Strana </text:span><text:span text:style-name="Page_20_Number"><text:span text:style-name="MT1"><text:page-number text:select-page="current">6</text:page-number></text:span></text:span><text:span text:style-name="MT1"> <text:s text:c="44"/></text:span></text:p>
        <text:p text:style-name="MP1">Počet stran přílohy: 6</text:p>
      </style:header>
      <style:footer>
        <text:p text:style-name="Footer"><draw:frame draw:style-name="Mfr1" draw:name="Rámec1" text:anchor-type="paragraph" svg:y="0.002cm" fo:min-width="0cm" draw:z-index="5"><draw:text-box fo:min-height="0.37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MLOUVA</dc:title>
    <meta:initial-creator>pistekova</meta:initial-creator>
    <meta:creation-date>2009-11-04T10:42:00</meta:creation-date>
    <dc:creator>janeckoval</dc:creator>
    <dc:date>2009-11-11T13:37:00</dc:date>
    <meta:print-date>2009-11-11T13:37:00</meta:print-date>
    <meta:editing-cycles>10</meta:editing-cycles>
    <meta:editing-duration>PT00H05M00S</meta:editing-duration>
    <meta:document-statistic meta:table-count="3" meta:image-count="0" meta:object-count="0" meta:page-count="6" meta:paragraph-count="133" meta:word-count="1907" meta:character-count="12699"/>
    <meta:generator>OpenOffice.org/3.1$Win32 OpenOffice.org_project/310m19$Build-9420</meta:generator>
  </office:meta>
</office:document-meta>
</file>