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end" style:justify-single-word="false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Usnesení č 41/2082 - <text:s/>Příloha 4 <text:s text:c="24"/><text:tab/><text:tab/><text:tab/><text:tab/><text:tab/> <text:s text:c="8"/><text:tab/>Strana </text:span><text:span text:style-name="T2"><text:page-number text:select-page="current">1</text:page-number></text:span><text:span text:style-name="T2"> <text:s text:c="107"/></text:span></text:p>
      <text:p text:style-name="P13">Počet stran přílohy: 1</text:p>
      <text:p text:style-name="P14"/>
      <text:p text:style-name="P10"/>
      <text:p text:style-name="P10"/>
      <text:p text:style-name="P10">Specifikace zřízení věcného břemene k nemovitostem ve vlastnictví jiného 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4">Druh pozemku</text:p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3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rows-spanned="2" office:value-type="string">
            <text:p text:style-name="P4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7"><text:span text:style-name="T3"><text:s/>m</text:span><text:span text:style-name="T4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3" office:value-type="string">
            <text:p text:style-name="P2">KI/29/e/2009/Ře</text:p>
          </table:table-cell>
          <table:table-cell table:style-name="Tabulka1.B5" table:number-rows-spanned="2" office:value-type="string">
            <text:p text:style-name="P4">vodní plocha</text:p>
          </table:table-cell>
          <table:table-cell table:style-name="Tabulka1.B5" office:value-type="string">
            <text:p text:style-name="P4">2516</text:p>
          </table:table-cell>
          <table:table-cell table:style-name="Tabulka1.B5" table:number-rows-spanned="3" office:value-type="string">
            <text:p text:style-name="P4">Horní Těrlicko</text:p>
          </table:table-cell>
          <table:table-cell table:style-name="Tabulka1.B5" table:number-rows-spanned="3" office:value-type="string">
            <text:p text:style-name="P4">umístění mostní konstrukce</text:p>
          </table:table-cell>
          <table:table-cell table:style-name="Tabulka1.B5" office:value-type="string">
            <text:p text:style-name="P4">16</text:p>
          </table:table-cell>
          <table:table-cell table:style-name="Tabulka1.G5" table:number-rows-spanned="3" office:value-type="string">
            <text:p text:style-name="P4">*)</text:p>
          </table:table-cell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4">2645</text:p>
          </table:table-cell>
          <table:covered-table-cell/>
          <table:covered-table-cell/>
          <table:table-cell table:style-name="Tabulka1.B5" office:value-type="string">
            <text:p text:style-name="P4">16</text:p>
          </table:table-cell>
          <table:covered-table-cell/>
        </table:table-row>
        <table:table-row table:style-name="Tabulka1.5">
          <table:covered-table-cell/>
          <table:table-cell table:style-name="Tabulka1.B5" office:value-type="string">
            <text:p text:style-name="P4">ostatní plocha</text:p>
          </table:table-cell>
          <table:table-cell table:style-name="Tabulka1.B5" office:value-type="string">
            <text:p text:style-name="P4">3969/2</text:p>
          </table:table-cell>
          <table:covered-table-cell/>
          <table:covered-table-cell/>
          <table:table-cell table:style-name="Tabulka1.B5" office:value-type="string">
            <text:p text:style-name="P4">67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2">Oprávněný</text:p>
          </table:table-cell>
          <table:table-cell table:style-name="Tabulka1.B8" table:number-columns-spanned="6" office:value-type="string">
            <text:p text:style-name="P5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Povinný</text:p>
          </table:table-cell>
          <table:table-cell table:style-name="Tabulka1.B8" table:number-columns-spanned="6" office:value-type="string">
            <text:p text:style-name="P12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7" office:value-type="string">
            <text:p text:style-name="P2">Odůvodnění:</text:p>
            <text:p text:style-name="P1">Zřízení věcného břemene pro umístění mostní konstrukce.</text:p>
            <text:p text:style-name="P1">Rozsah věcného břemene je určen na základě skutečného provedení stavby dle geometrického plánu.</text:p>
            <text:p text:style-name="P11">*) Základní cena věcného břemene ve výši 1.980 Kč je stanovena dle zákona o oceňování majetku 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1-30T14:33:17</dc:date>
    <meta:print-date>2009-11-27T13:20:00</meta:print-date>
    <meta:editing-cycles>83</meta:editing-cycles>
    <meta:editing-duration>PT05H07M00S</meta:editing-duration>
    <meta:document-statistic meta:table-count="1" meta:image-count="0" meta:object-count="0" meta:page-count="1" meta:paragraph-count="34" meta:word-count="133" meta:character-count="100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