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2.307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12-11T09:57:25</dc:date>
          </office:change-info>
        </table:insertion>
        <table:insertion table:id="ct2" table:type="row" table:position="1" table:table="0">
          <office:change-info>
            <dc:creator>Radka Bartmanová</dc:creator>
            <dc:date>2009-12-11T09:57:25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12-11T09:57:25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12-11T09:57:25</dc:date>
          </office:change-info>
        </table:insertion>
      </table:tracked-changes>
      <table:calculation-settings table:case-sensitive="false" table:use-regular-expressions="false"/>
      <table:table table:name="Příloha č. 1" table:style-name="ta1" table:print-ranges="'Příloha č. 1'.A1:'Příloha č. 1'.E30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výšení <text:s/>závazného ukazatele <text:s/>příspěvek na provoz příspěvkovým organizacím kraje s účelovým určením na program </text:p>
          </table:table-cell>
          <table:table-cell table:style-name="ce1"/>
          <table:table-cell table:style-name="ce5" table:number-columns-repeated="2"/>
          <table:table-cell table:style-name="ce15" table:number-columns-repeated="1020"/>
        </table:table-row>
        <table:table-row table:style-name="ro2">
          <table:table-cell table:style-name="ce1" office:value-type="string">
            <text:p>"Podpora sociálně znevýhodněných romských žáků středních škol na září - prosinec 2009"</text:p>
          </table:table-cell>
          <table:table-cell table:style-name="ce5" table:number-columns-repeated="3"/>
          <table:table-cell table:style-name="ce15" table:number-columns-repeated="1020"/>
        </table:table-row>
        <table:table-row table:style-name="ro2">
          <table:table-cell/>
          <table:table-cell table:style-name="ce6" table:number-columns-repeated="2"/>
          <table:table-cell table:style-name="ce13"/>
          <table:table-cell table:style-name="ce16" office:value-type="string">
            <text:p>v Kč</text:p>
          </table:table-cell>
          <table:table-cell table:number-columns-repeated="1019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8" office:value-type="string">
              <text:p>Příjemce</text:p>
            </table:table-cell>
            <table:table-cell table:style-name="ce8" office:value-type="string">
              <text:p>Adresa</text:p>
            </table:table-cell>
            <table:table-cell table:style-name="ce17" office:value-type="string">
              <text:p>ZVÝŠENÍ o 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8" office:value-type="string">
            <text:p>00845027</text:p>
          </table:table-cell>
          <table:table-cell table:style-name="ce12" office:value-type="string">
            <text:p>Mendelova střední <text:s/>škola, Nový Jičín, příspěvková organizace</text:p>
          </table:table-cell>
          <table:table-cell table:style-name="ce12" office:value-type="string">
            <text:p>Nový Jičín, Divadelní 4</text:p>
          </table:table-cell>
          <table:table-cell table:style-name="ce18" office:value-type="float" office:value="18700">
            <text:p>18 700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00845213</text:p>
          </table:table-cell>
          <table:table-cell table:style-name="ce12" office:value-type="string">
            <text:p>Střední škola stavební a dřevozpracující, Ostrava, příspěvková organizace</text:p>
          </table:table-cell>
          <table:table-cell table:style-name="ce12" office:value-type="string">
            <text:p>Ostrava-Zábřeh,U Studia 33</text:p>
          </table:table-cell>
          <table:table-cell table:style-name="ce18" office:value-type="float" office:value="13200">
            <text:p>13 200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float" office:value="68321261">
            <text:p>68321261</text:p>
          </table:table-cell>
          <table:table-cell table:style-name="ce12" office:value-type="string">
            <text:p>Střední škola technických oborů, Havířov-Šumbark, Lidická 1a/600, <text:s/>příspěvková organizace</text:p>
          </table:table-cell>
          <table:table-cell table:style-name="ce12" office:value-type="string">
            <text:p>Havířov-Šumbark, Lidická 600</text:p>
          </table:table-cell>
          <table:table-cell table:style-name="ce18" office:value-type="float" office:value="7000">
            <text:p>7 000</text:p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float" office:value="13644301">
            <text:p>13644301</text:p>
          </table:table-cell>
          <table:table-cell table:style-name="ce12" office:value-type="string">
            <text:p>Střední škola elektrostavební a dřevozpracující, Frýdek-Místek, příspěvková organizace</text:p>
          </table:table-cell>
          <table:table-cell table:style-name="ce12" office:value-type="string">
            <text:p>Frýdek-Místek, Pionýrů 2069</text:p>
          </table:table-cell>
          <table:table-cell table:style-name="ce18" office:value-type="float" office:value="26800">
            <text:p>26 800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float" office:value="47813105">
            <text:p>47813105</text:p>
          </table:table-cell>
          <table:table-cell table:style-name="ce12" office:value-type="string">
            <text:p>Gymnázium, Vítkov, Komenského 145, příspěvková organizace</text:p>
          </table:table-cell>
          <table:table-cell table:style-name="ce12" office:value-type="string">
            <text:p>Vítkov, Komenského 145</text:p>
          </table:table-cell>
          <table:table-cell table:style-name="ce18" office:value-type="float" office:value="4200">
            <text:p>4 200</text:p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00577260</text:p>
          </table:table-cell>
          <table:table-cell table:style-name="ce12" office:value-type="string">
            <text:p>Střední škola společného stravování, Ostrava-Hrabůvka, příspěvková organizace</text:p>
          </table:table-cell>
          <table:table-cell table:style-name="ce12" office:value-type="string">
            <text:p>Ostrava-Hrabůvka, Krakovská 1095</text:p>
          </table:table-cell>
          <table:table-cell table:style-name="ce18" office:value-type="float" office:value="108200">
            <text:p>108 200</text:p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00575933</text:p>
          </table:table-cell>
          <table:table-cell table:style-name="ce12" office:value-type="string">
            <text:p>Střední škola, služeb a podnikání, Ostrava-Poruba, příspěvková organizace </text:p>
          </table:table-cell>
          <table:table-cell table:style-name="ce12" office:value-type="string">
            <text:p>Ostrava-Poruba, Příčná 1108</text:p>
          </table:table-cell>
          <table:table-cell table:style-name="ce18" office:value-type="float" office:value="8300">
            <text:p>8 300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float" office:value="66932581">
            <text:p>66932581</text:p>
          </table:table-cell>
          <table:table-cell table:style-name="ce12" office:value-type="string">
            <text:p>Střední škola, Bohumín, příspěvková organizace</text:p>
          </table:table-cell>
          <table:table-cell table:style-name="ce12" office:value-type="string">
            <text:p>Bohumín, Husova 283</text:p>
          </table:table-cell>
          <table:table-cell table:style-name="ce18" office:value-type="float" office:value="35000">
            <text:p>3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float" office:value="13644271">
            <text:p>13644271</text:p>
          </table:table-cell>
          <table:table-cell table:style-name="ce12" office:value-type="string">
            <text:p>Střední škola, Havířov-Prostřední Suchá, příspěvková organizace</text:p>
          </table:table-cell>
          <table:table-cell table:style-name="ce12" office:value-type="string">
            <text:p>Havířov-Prostřední <text:s/>Suchá, Kapitána Jasioka 50</text:p>
          </table:table-cell>
          <table:table-cell table:style-name="ce18" office:value-type="float" office:value="11200">
            <text:p>11 200</text:p>
          </table:table-cell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float" office:value="13644254">
            <text:p>13644254</text:p>
          </table:table-cell>
          <table:table-cell table:style-name="ce12" office:value-type="string">
            <text:p>Střední škola techniky a služeb, Karviná, příspěvková organizace</text:p>
          </table:table-cell>
          <table:table-cell table:style-name="ce12" office:value-type="string">
            <text:p>Karviná-Nové Město, tř. Osvobození 60/1111</text:p>
          </table:table-cell>
          <table:table-cell table:style-name="ce18" office:value-type="float" office:value="6100">
            <text:p>6 100</text:p>
          </table:table-cell>
          <table:table-cell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00576441</text:p>
          </table:table-cell>
          <table:table-cell table:style-name="ce12" office:value-type="string">
            <text:p>Střední škola hotelnictví a gastronomie, Frenštát pod Radhoštěm, příspěvková organizace</text:p>
          </table:table-cell>
          <table:table-cell table:style-name="ce12" office:value-type="string">
            <text:p>Frenštát pod Radhoštěm, Mariánská 252</text:p>
          </table:table-cell>
          <table:table-cell table:style-name="ce18" office:value-type="float" office:value="11000">
            <text:p>11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 office:value-type="string">
            <text:p>00577910</text:p>
          </table:table-cell>
          <table:table-cell table:style-name="ce12" office:value-type="string">
            <text:p>Střední škola, Odry, příspěvková organizace</text:p>
          </table:table-cell>
          <table:table-cell table:style-name="ce12" office:value-type="string">
            <text:p>Odry, Sokolovská 1</text:p>
          </table:table-cell>
          <table:table-cell table:style-name="ce18" office:value-type="float" office:value="5800">
            <text:p>5 800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8" office:value-type="string">
            <text:p>00576701</text:p>
          </table:table-cell>
          <table:table-cell table:style-name="ce12" office:value-type="string">
            <text:p>Střední škola, Opava, Husova 6, příspěvková organizace</text:p>
          </table:table-cell>
          <table:table-cell table:style-name="ce12" office:value-type="string">
            <text:p>Opava, Husova 6</text:p>
          </table:table-cell>
          <table:table-cell table:style-name="ce18" office:value-type="float" office:value="5200">
            <text:p>5 200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 office:value-type="float" office:value="14616068">
            <text:p>14616068</text:p>
          </table:table-cell>
          <table:table-cell table:style-name="ce12" office:value-type="string">
            <text:p>Střední škola, Vítkov-Podhradí, příspěvková organizace</text:p>
          </table:table-cell>
          <table:table-cell table:style-name="ce12" office:value-type="string">
            <text:p>Vítkov-Podhradí</text:p>
          </table:table-cell>
          <table:table-cell table:style-name="ce18" office:value-type="float" office:value="2300">
            <text:p>2 300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8" office:value-type="float" office:value="13643479">
            <text:p>13643479</text:p>
          </table:table-cell>
          <table:table-cell table:style-name="ce12" office:value-type="string">
            <text:p>Střední škola služeb, Bruntál, příspěvková organizace</text:p>
          </table:table-cell>
          <table:table-cell table:style-name="ce12" office:value-type="string">
            <text:p>Bruntál, Dukelská 5</text:p>
          </table:table-cell>
          <table:table-cell table:style-name="ce18" office:value-type="float" office:value="58500">
            <text:p>58 500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 office:value-type="string">
            <text:p>00602094</text:p>
          </table:table-cell>
          <table:table-cell table:style-name="ce12" office:value-type="string">
            <text:p>Obchodní akademie, Ostrava-Poruba, příspěvková organizace</text:p>
          </table:table-cell>
          <table:table-cell table:style-name="ce12" office:value-type="string">
            <text:p>Ostrava - Poruba, Polská 1543</text:p>
          </table:table-cell>
          <table:table-cell table:style-name="ce18" office:value-type="float" office:value="2000">
            <text:p>2 000</text:p>
          </table:table-cell>
          <table:table-cell table:number-columns-repeated="101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float" office:value="62331574">
            <text:p>62331574</text:p>
          </table:table-cell>
          <table:table-cell table:style-name="ce12" office:value-type="string">
            <text:p>Střední průmyslová škola elektrotechnická, Havířov, příspěvková organizace</text:p>
          </table:table-cell>
          <table:table-cell table:style-name="ce12" office:value-type="string">
            <text:p>Havířov-Město, Makarenkova 1</text:p>
          </table:table-cell>
          <table:table-cell table:style-name="ce18" office:value-type="float" office:value="3900">
            <text:p>3 900</text:p>
          </table:table-cell>
          <table:table-cell table:number-columns-repeated="101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00601292</text:p>
          </table:table-cell>
          <table:table-cell table:style-name="ce12" office:value-type="string">
            <text:p>Střední pedagogická škola a Střední zdravotnická škola, Krnov, příspěvková organizace</text:p>
          </table:table-cell>
          <table:table-cell table:style-name="ce12" office:value-type="string">
            <text:p>Krnov, Jiráskova 1a</text:p>
          </table:table-cell>
          <table:table-cell table:style-name="ce18" office:value-type="float" office:value="12800">
            <text:p>12 800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8" office:value-type="string">
            <text:p>00601322</text:p>
          </table:table-cell>
          <table:table-cell table:style-name="ce12" office:value-type="string">
            <text:p>Střední průmyslová škola, Bruntál, příspěvková organizace</text:p>
          </table:table-cell>
          <table:table-cell table:style-name="ce14" office:value-type="string">
            <text:p>Bruntál, Kavalcova 1</text:p>
          </table:table-cell>
          <table:table-cell table:style-name="ce18" office:value-type="float" office:value="4500">
            <text:p>4 500</text:p>
          </table:table-cell>
          <table:table-cell table:number-columns-repeated="101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00577090</text:p>
          </table:table-cell>
          <table:table-cell table:style-name="ce12" office:value-type="string">
            <text:p>Střední škola odborná a speciální, Klimkovice, příspěvková organizace</text:p>
          </table:table-cell>
          <table:table-cell table:style-name="ce12" office:value-type="string">
            <text:p>Klimkovice, Komenského 215</text:p>
          </table:table-cell>
          <table:table-cell table:style-name="ce18" office:value-type="float" office:value="45000">
            <text:p>45 000</text:p>
          </table:table-cell>
          <table:table-cell table:number-columns-repeated="101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00601594</text:p>
          </table:table-cell>
          <table:table-cell table:style-name="ce12" office:value-type="string">
            <text:p>Odborné učiliště a Praktická škola, Nový Jičín, příspěvková organizace</text:p>
          </table:table-cell>
          <table:table-cell table:style-name="ce12" office:value-type="string">
            <text:p>Nový Jičín, Sokolovská 45</text:p>
          </table:table-cell>
          <table:table-cell table:style-name="ce18" office:value-type="float" office:value="11500">
            <text:p>11 500</text:p>
          </table:table-cell>
          <table:table-cell table:number-columns-repeated="101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00601837</text:p>
          </table:table-cell>
          <table:table-cell table:style-name="ce12" office:value-type="string">
            <text:p>Odborné učiliště a Praktická škola, Hlučín, příspěvková organizace</text:p>
          </table:table-cell>
          <table:table-cell table:style-name="ce12" office:value-type="string">
            <text:p>Hlučín, ČSA 4a</text:p>
          </table:table-cell>
          <table:table-cell table:style-name="ce18" office:value-type="float" office:value="85400">
            <text:p>85 400</text:p>
          </table:table-cell>
          <table:table-cell table:number-columns-repeated="101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00100307</text:p>
          </table:table-cell>
          <table:table-cell table:style-name="ce12" office:value-type="string">
            <text:p>Střední škola zemědělství a služeb, Město Albrechtice, příspěvková organizace</text:p>
          </table:table-cell>
          <table:table-cell table:style-name="ce12" office:value-type="string">
            <text:p>Město Albrechtice, Nemocniční 11</text:p>
          </table:table-cell>
          <table:table-cell table:style-name="ce18" office:value-type="float" office:value="31700">
            <text:p>31 700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8" office:value-type="string">
            <text:p>00489875</text:p>
          </table:table-cell>
          <table:table-cell table:style-name="ce12" office:value-type="string">
            <text:p>Střední škola, Rýmařov, příspěvková organizace</text:p>
          </table:table-cell>
          <table:table-cell table:style-name="ce12" office:value-type="string">
            <text:p>Rýmařov, Julia Sedláka 16</text:p>
          </table:table-cell>
          <table:table-cell table:style-name="ce18" office:value-type="float" office:value="26000">
            <text:p>26 000</text:p>
          </table:table-cell>
          <table:table-cell table:number-columns-repeated="101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float" office:value="13644319">
            <text:p>13644319</text:p>
          </table:table-cell>
          <table:table-cell table:style-name="ce12" office:value-type="string">
            <text:p>Střední škola prof. Zdeňka Matějčka, Ostrava-Poruba, 17. listopadu 1123, příspěvková organizace</text:p>
          </table:table-cell>
          <table:table-cell table:style-name="ce12" office:value-type="string">
            <text:p>Ostrava-Poruba, 17. listopadu 1123</text:p>
          </table:table-cell>
          <table:table-cell table:style-name="ce18" office:value-type="float" office:value="26500">
            <text:p>26 5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Celkem</text:p>
          </table:table-cell>
          <table:table-cell table:style-name="ce10"/>
          <table:table-cell table:style-name="ce19" table:formula="of:=SUM([.E5:.E29])" office:value-type="float" office:value="570800">
            <text:p>570 800</text:p>
          </table:table-cell>
          <table:table-cell table:number-columns-repeated="1019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#REF!$#REF!:.$#REF!$#REF!"/>
        <table:named-range table:name="Excel_BuiltIn_Print_Titles_1" table:base-cell-address="$'Příloha č. 1'.$A$1" table:cell-range-address="$'Příloha č. 1'.$A$4:.$AMJ$4" table:range-usable-as="repeat-column repeat-row"/>
        <table:named-range table:name="Excel_BuiltIn_Print_Area_1" table:base-cell-address="$'Příloha č. 1'.$A$1" table:cell-range-address="$'Příloha č. 1'.$A$1:.$E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.9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10:33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43/2230 - Příloha č. 1</text:span></text:p>
          <text:p><text:span text:style-name="MT2">Počet stran přílohy: 2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3/2230 - Příloha č. 1</text:span></text:p>
          <text:p><text:span text:style-name="MT2">Počet stran přílohy: 2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hrabko</meta:initial-creator>
    <meta:creation-date>2002-11-05T16:03:22</meta:creation-date>
    <dc:date>2009-12-23T10:33:34</dc:date>
    <meta:print-date>2009-12-11T10:57:24</meta:print-date>
    <meta:document-statistic meta:table-count="1" meta:cell-count="13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