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5.2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B1:List1.D17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number-columns-repeated="8" table:default-cell-style-name="ce25"/>
        <table:table-column table:style-name="co8" table:number-columns-repeated="1009" table:default-cell-style-name="Default"/>
        <table:table-row table:style-name="ro1">
          <table:table-cell table:style-name="ce1"/>
          <table:table-cell table:style-name="ce3" office:value-type="string" table:number-columns-spanned="3" table:number-rows-spanned="1">
            <text:p>Projekty připravované příspěvkovými organizacemi do XVI. Výzvy OPŽP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2"/>
          <table:table-cell table:style-name="ce4" office:value-type="string">
            <text:p>Název projektu</text:p>
          </table:table-cell>
          <table:table-cell table:style-name="ce10" office:value-type="string">
            <text:p>Předpokládaná doba realizace</text:p>
          </table:table-cell>
          <table:table-cell table:style-name="ce17" office:value-type="string">
            <text:p>Celkové náklady projektu</text:p>
          </table:table-cell>
          <table:table-cell table:style-name="ce26" table:number-columns-repeated="11"/>
          <table:table-cell table:style-name="ce28" table:number-columns-repeated="100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Zateplení vybraných objektů nemocnice v Orlové - Lutyni</text:p>
          </table:table-cell>
          <table:table-cell table:style-name="ce11" office:value-type="string">
            <text:p>2010 - 2012</text:p>
          </table:table-cell>
          <table:table-cell table:style-name="ce18" office:value-type="float" office:value="93778978.87958">
            <text:p>93 778 979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5" office:value-type="string">
            <text:p>Zateplení vybraných objektů nemocnice v Krnově</text:p>
          </table:table-cell>
          <table:table-cell table:style-name="ce11" office:value-type="string">
            <text:p>2010 - 2012</text:p>
          </table:table-cell>
          <table:table-cell table:style-name="ce19" office:value-type="float" office:value="19092843.1443059">
            <text:p>19 092 843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5" office:value-type="string">
            <text:p>Zateplení vybraných objektů Nemocnice ve Frýdku-Místku</text:p>
          </table:table-cell>
          <table:table-cell table:style-name="ce11" office:value-type="string">
            <text:p>2010 - 2013</text:p>
          </table:table-cell>
          <table:table-cell table:style-name="ce18" office:value-type="float" office:value="57579863.83166">
            <text:p>57 579 864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5" office:value-type="string">
            <text:p>Zateplení OLÚ Metylovice - Moravskoslezského sanatoria</text:p>
          </table:table-cell>
          <table:table-cell table:style-name="ce11" office:value-type="string">
            <text:p>2010 - 2012</text:p>
          </table:table-cell>
          <table:table-cell table:style-name="ce18" office:value-type="float" office:value="14989310.6547971">
            <text:p>14 989 311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5" office:value-type="string">
            <text:p>Zateplení vybraných objektů Nemocnice s poliklinikou v Novém Jičíně</text:p>
          </table:table-cell>
          <table:table-cell table:style-name="ce11" office:value-type="string">
            <text:p>2010 - 2013</text:p>
          </table:table-cell>
          <table:table-cell table:style-name="ce18" office:value-type="float" office:value="93586223.96072">
            <text:p>93 586 224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Zateplení Základní umělecké školy, Sologubova 9/A v Ostravě - Zábřehu</text:p>
          </table:table-cell>
          <table:table-cell table:style-name="ce12" office:value-type="string">
            <text:p>2010 - 2012</text:p>
          </table:table-cell>
          <table:table-cell table:style-name="ce20" office:value-type="float" office:value="6354777.032">
            <text:p>6 354 777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6" office:value-type="string">
            <text:p>Zateplení Střední průmyslové školy stavební v Ostravě-Zábřehu</text:p>
          </table:table-cell>
          <table:table-cell table:style-name="ce12" office:value-type="string">
            <text:p>2010 - 2012</text:p>
          </table:table-cell>
          <table:table-cell table:style-name="ce20" office:value-type="float" office:value="35538120.656">
            <text:p>35 538 121</text:p>
          </table:table-cell>
          <table:table-cell/>
          <table:table-cell table:style-name="ce27"/>
          <table:table-cell table:number-columns-repeated="1018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6" office:value-type="string">
            <text:p>Zateplení Střední školy v Šenově u Nového Jičína</text:p>
          </table:table-cell>
          <table:table-cell table:style-name="ce12" office:value-type="string">
            <text:p>2010 - 2012</text:p>
          </table:table-cell>
          <table:table-cell table:style-name="ce18" office:value-type="float" office:value="9469643.63984">
            <text:p>9 469 644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6" office:value-type="string">
            <text:p>Zateplení Obchodní akademie a Vyšší odborné školy sociální na ulici Na Jízdárně v Ostravě</text:p>
          </table:table-cell>
          <table:table-cell table:style-name="ce12" office:value-type="string">
            <text:p>2010 - 2012</text:p>
          </table:table-cell>
          <table:table-cell table:style-name="ce18" office:value-type="float" office:value="18035937.8">
            <text:p>18 035 938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1"/>
          <table:table-cell table:style-name="ce6" office:value-type="string">
            <text:p>Zateplení Střední zdravotnická školy v Karviné</text:p>
          </table:table-cell>
          <table:table-cell table:style-name="ce13" office:value-type="string">
            <text:p>2010 - 2012</text:p>
          </table:table-cell>
          <table:table-cell table:style-name="ce20" office:value-type="float" office:value="41965465.78304">
            <text:p>41 965 466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3">
          <table:table-cell table:style-name="ce1"/>
          <table:table-cell table:style-name="ce6" office:value-type="string">
            <text:p>Zateplení Gymnázia a Střední odborná školy ve Frýdku-Místku na ulici Cihelní </text:p>
          </table:table-cell>
          <table:table-cell table:style-name="ce13" office:value-type="string">
            <text:p>2010 - 2012</text:p>
          </table:table-cell>
          <table:table-cell table:style-name="ce21" office:value-type="float" office:value="58146020.31872">
            <text:p>58 146 020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3">
          <table:table-cell table:style-name="ce1"/>
          <table:table-cell table:style-name="ce6" office:value-type="string">
            <text:p>Zateplení Základní školy na ulici kpt. Vajdy v Ostravě - Zábřehu</text:p>
          </table:table-cell>
          <table:table-cell table:style-name="ce13" office:value-type="string">
            <text:p>2010 - 2012</text:p>
          </table:table-cell>
          <table:table-cell table:style-name="ce20" office:value-type="float" office:value="55932016.1034891">
            <text:p>55 932 016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3">
          <table:table-cell table:style-name="ce1"/>
          <table:table-cell table:style-name="ce6" office:value-type="string">
            <text:p>Zateplení Střední školy na Sýkorově ulici v Havířově</text:p>
          </table:table-cell>
          <table:table-cell table:style-name="ce13" office:value-type="string">
            <text:p>2010 - 2012</text:p>
          </table:table-cell>
          <table:table-cell table:style-name="ce18" office:value-type="float" office:value="52916865.1756629">
            <text:p>52 916 865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Zateplení Střední školy hotelnictví a gastronomie ve Frenštátě pod Radhoštěm</text:p>
          </table:table-cell>
          <table:table-cell table:style-name="ce14" office:value-type="string">
            <text:p>2010 - 2012</text:p>
          </table:table-cell>
          <table:table-cell table:style-name="ce22" office:value-type="float" office:value="38122247.9226891">
            <text:p>38 122 248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1"/>
          <table:table-cell table:style-name="ce8" office:value-type="string">
            <text:p>Zateplení Základní školy na ulici Na Vizině ve Slezské Ostravě</text:p>
          </table:table-cell>
          <table:table-cell table:style-name="ce15" office:value-type="string">
            <text:p>2010 - 2012</text:p>
          </table:table-cell>
          <table:table-cell table:style-name="ce23" office:value-type="float" office:value="37107780.704">
            <text:p>37 107 781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9"/>
          <table:table-cell table:style-name="ce16"/>
          <table:table-cell table:style-name="ce24"/>
          <table:table-cell table:number-columns-repeated="1020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B$1:.$D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month number:style="long" number:textual="true"/>
      <number:text> </number:text>
      <number:year/>
    </number:dat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.01.2010</text:date>, <text:time>09:4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6/234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6/234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cmarik</meta:initial-creator>
    <meta:creation-date>2009-07-20T12:35:37</meta:creation-date>
    <dc:date>2010-01-25T09:40:43</dc:date>
    <meta:print-date>2010-01-21T12:40:57</meta:print-date>
    <meta:document-statistic meta:table-count="3" meta:cell-count="5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