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.10" style:family="table-row">
      <style:table-row-properties style:min-row-height="0.374cm" style:keep-together="false" fo:keep-together="always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2" style:family="table-row">
      <style:table-row-properties style:min-row-height="0.512cm" style:keep-together="false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4" style:family="table-row">
      <style:table-row-properties style:min-row-height="0.374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2" style:family="table-row">
      <style:table-row-properties style:min-row-height="0.512cm" style:keep-together="false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4" style:family="table-row">
      <style:table-row-properties style:min-row-height="0.374cm" style:keep-together="true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5" style:family="table-row">
      <style:table-row-properties style:min-row-height="0.374cm" style:keep-together="false" fo:keep-together="always"/>
    </style:style>
    <style:style style:name="Tabulka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2" style:family="table-row">
      <style:table-row-properties style:min-row-height="0.512cm" style:keep-together="false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4" style:family="table-row">
      <style:table-row-properties style:min-row-height="0.374cm" style:keep-together="true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.10" style:family="table-row">
      <style:table-row-properties style:min-row-height="0.374cm" style:keep-together="false" fo:keep-together="always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4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5" style:family="paragraph" style:parent-style-name="Footer">
      <style:paragraph-properties style:snap-to-layout-grid="false">
        <style:tab-stops/>
      </style:paragraph-properties>
      <style:text-properties style:font-name="Tahoma" style:font-name-complex="Tahoma" style:font-weight-complex="bold"/>
    </style:style>
    <style:style style:name="P6" style:family="paragraph" style:parent-style-name="Header"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style:font-name="Tahoma" style:font-name-complex="Tahoma"/>
    </style:style>
    <style:style style:name="P9" style:family="paragraph" style:parent-style-name="Standard">
      <style:paragraph-properties style:snap-to-layout-grid="false"/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3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text-position="super 58%" style:font-name="Tahoma" style:font-name-complex="Tahoma"/>
    </style:style>
    <style:style style:name="T4" style:family="text">
      <style:text-properties fo:color="#ff0000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2"/>
      <text:p text:style-name="P2">Specifikace zřízení věcných břemen k nemovitostem ve vlastnictví kraje</text:p>
      <text:p text:style-name="P1"/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9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9">Smlouva číslo</text:p>
          </table:table-cell>
          <table:table-cell table:style-name="Tabulka1.B2" table:number-rows-spanned="2" office:value-type="string">
            <text:p text:style-name="P11">Silnice</text:p>
            <text:p text:style-name="P10"/>
          </table:table-cell>
          <table:table-cell table:style-name="Tabulka1.B2" table:number-rows-spanned="2" office:value-type="string">
            <text:p text:style-name="P11">Parcelní číslo</text:p>
          </table:table-cell>
          <table:table-cell table:style-name="Tabulka1.B2" table:number-rows-spanned="2" office:value-type="string">
            <text:p text:style-name="P11">Katastrální</text:p>
            <text:p text:style-name="P10">území</text:p>
          </table:table-cell>
          <table:table-cell table:style-name="Tabulka1.B2" table:number-columns-spanned="2" office:value-type="string">
            <text:p text:style-name="P11">Způsob a rozsah dotčení pozemku</text:p>
          </table:table-cell>
          <table:covered-table-cell/>
          <table:table-cell table:style-name="Tabulka1.G2" table:number-columns-spanned="2" office:value-type="string">
            <text:p text:style-name="P11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11">popis</text:p>
          </table:table-cell>
          <table:table-cell table:style-name="Tabulka1.B3" office:value-type="string">
            <text:p text:style-name="P7"><text:span text:style-name="T1">bm, m</text:span><text:span text:style-name="T3">2</text:span></text:p>
          </table:table-cell>
          <table:table-cell table:style-name="Tabulka1.B3" office:value-type="string">
            <text:p text:style-name="P11">sazba </text:p>
          </table:table-cell>
          <table:table-cell table:style-name="Tabulka1.H3" office:value-type="string">
            <text:p text:style-name="P11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9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FM/31/e/2010/Sk</text:p>
          </table:table-cell>
          <table:table-cell table:style-name="Tabulka1.B5" office:value-type="string">
            <text:p text:style-name="P11">II/486</text:p>
          </table:table-cell>
          <table:table-cell table:style-name="Tabulka1.B5" office:value-type="string">
            <text:p text:style-name="P11">st. 265</text:p>
          </table:table-cell>
          <table:table-cell table:style-name="Tabulka1.B5" office:value-type="string">
            <text:p text:style-name="P11">Brušperk</text:p>
          </table:table-cell>
          <table:table-cell table:style-name="Tabulka1.B5" office:value-type="string">
            <text:p text:style-name="P11">1x sjezd</text:p>
          </table:table-cell>
          <table:table-cell table:style-name="Tabulka1.B5" office:value-type="string">
            <text:p text:style-name="P11">případ</text:p>
          </table:table-cell>
          <table:table-cell table:style-name="Tabulka1.B5" office:value-type="string">
            <text:p text:style-name="P11">500</text:p>
          </table:table-cell>
          <table:table-cell table:style-name="Tabulka1.H5" office:value-type="string">
            <text:p text:style-name="P11">5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1">celkem</text:p>
          </table:table-cell>
          <table:table-cell table:style-name="Tabulka1.H5" office:value-type="string">
            <text:p text:style-name="P11">500 *)</text:p>
          </table:table-cell>
        </table:table-row>
        <table:table-row table:style-name="Tabulka1.1">
          <table:table-cell table:style-name="Tabulka1.A5" office:value-type="string">
            <text:p text:style-name="P9">Oprávněný</text:p>
          </table:table-cell>
          <table:table-cell table:style-name="Tabulka1.B7" table:number-columns-spanned="7" office:value-type="string">
            <text:p text:style-name="P4">Jan a Martina Hlisníkovi, Dr. Martínka 188, Brušper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9">Odůvodnění:</text:p>
            <text:p text:style-name="P8">Sjezd ze silnice.</text:p>
            <text:p text:style-name="P8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4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0">
          <table:table-cell table:style-name="Tabulka1.A5" table:number-rows-spanned="2" office:value-type="string">
            <text:p text:style-name="P9">FM/24/e/2010/Sk</text:p>
          </table:table-cell>
          <table:table-cell table:style-name="Tabulka1.B5" table:number-rows-spanned="2" office:value-type="string">
            <text:p text:style-name="P11">III/4849</text:p>
          </table:table-cell>
          <table:table-cell table:style-name="Tabulka1.B5" table:number-rows-spanned="2" office:value-type="string">
            <text:p text:style-name="P11">936/1</text:p>
          </table:table-cell>
          <table:table-cell table:style-name="Tabulka1.B5" table:number-rows-spanned="2" office:value-type="string">
            <text:p text:style-name="P11">Chlebovice</text:p>
          </table:table-cell>
          <table:table-cell table:style-name="Tabulka1.B5" office:value-type="string">
            <text:p text:style-name="P11">uložení do pomoc. pozemku</text:p>
          </table:table-cell>
          <table:table-cell table:style-name="Tabulka1.B5" office:value-type="string">
            <text:p text:style-name="P11">43</text:p>
          </table:table-cell>
          <table:table-cell table:style-name="Tabulka1.B5" table:number-rows-spanned="2" office:value-type="string">
            <text:p text:style-name="P11">1.000</text:p>
          </table:table-cell>
          <table:table-cell table:style-name="Tabulka1.H5" table:number-rows-spanned="2" office:value-type="string">
            <text:p text:style-name="P11">1.000</text:p>
          </table:table-cell>
        </table:table-row>
        <table:table-row table:style-name="Tabulka1.10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1">4x protlak</text:p>
          </table:table-cell>
          <table:table-cell table:style-name="Tabulka1.B5" office:value-type="string">
            <text:p text:style-name="P11">47</text:p>
          </table:table-cell>
          <table:covered-table-cell/>
          <table:covered-table-cell/>
        </table:table-row>
        <table:table-row table:style-name="Tabulka1.4">
          <table:table-cell table:style-name="Tabulka1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1">celkem</text:p>
          </table:table-cell>
          <table:table-cell table:style-name="Tabulka1.H5" office:value-type="string">
            <text:p text:style-name="P11">1.000 *)</text:p>
          </table:table-cell>
        </table:table-row>
        <table:table-row table:style-name="Tabulka1.1">
          <table:table-cell table:style-name="Tabulka1.A5" office:value-type="string">
            <text:p text:style-name="P9">Oprávněný</text:p>
          </table:table-cell>
          <table:table-cell table:style-name="Tabulka1.B7" table:number-columns-spanned="7" office:value-type="string">
            <text:p text:style-name="P4">Statutární město Frýdek-Místek, se sídlem Radniční 1148, Frýdek-Místek, IČ 0029664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9">Odůvodnění:</text:p>
            <text:p text:style-name="P8">Umístění plynovodu v rámci stavby „Plynofikace města Frýdku-Místku, místní část Chlebovice“.</text:p>
            <text:p text:style-name="P8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9">Středisko 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9">Smlouva číslo</text:p>
          </table:table-cell>
          <table:table-cell table:style-name="Tabulka2.B2" table:number-rows-spanned="2" office:value-type="string">
            <text:p text:style-name="P11">Silnice</text:p>
            <text:p text:style-name="P10"/>
          </table:table-cell>
          <table:table-cell table:style-name="Tabulka2.B2" table:number-rows-spanned="2" office:value-type="string">
            <text:p text:style-name="P11">Parcelní číslo</text:p>
          </table:table-cell>
          <table:table-cell table:style-name="Tabulka2.B2" table:number-rows-spanned="2" office:value-type="string">
            <text:p text:style-name="P11">Katastrální</text:p>
            <text:p text:style-name="P10">území</text:p>
          </table:table-cell>
          <table:table-cell table:style-name="Tabulka2.B2" table:number-columns-spanned="2" office:value-type="string">
            <text:p text:style-name="P11">Způsob a rozsah dotčení pozemku</text:p>
          </table:table-cell>
          <table:covered-table-cell/>
          <table:table-cell table:style-name="Tabulka2.G2" table:number-columns-spanned="2" office:value-type="string">
            <text:p text:style-name="P11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11">popis</text:p>
          </table:table-cell>
          <table:table-cell table:style-name="Tabulka2.B3" office:value-type="string">
            <text:p text:style-name="P7"><text:span text:style-name="T1">bm, m</text:span><text:span text:style-name="T3">2</text:span></text:p>
          </table:table-cell>
          <table:table-cell table:style-name="Tabulka2.B3" office:value-type="string">
            <text:p text:style-name="P11">sazba </text:p>
          </table:table-cell>
          <table:table-cell table:style-name="Tabulka2.H3" office:value-type="string">
            <text:p text:style-name="P11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9">KI/25/e/2010/RŘ</text:p>
          </table:table-cell>
          <table:table-cell table:style-name="Tabulka2.B5" office:value-type="string">
            <text:p text:style-name="P11">II/471</text:p>
          </table:table-cell>
          <table:table-cell table:style-name="Tabulka2.B5" office:value-type="string">
            <text:p text:style-name="P11">6850</text:p>
          </table:table-cell>
          <table:table-cell table:style-name="Tabulka2.B5" office:value-type="string">
            <text:p text:style-name="P11">Rychvald</text:p>
          </table:table-cell>
          <table:table-cell table:style-name="Tabulka2.B5" office:value-type="string">
            <text:p text:style-name="P11">1x protlak</text:p>
          </table:table-cell>
          <table:table-cell table:style-name="Tabulka2.B5" office:value-type="string">
            <text:p text:style-name="P11">15</text:p>
          </table:table-cell>
          <table:table-cell table:style-name="Tabulka2.B5" office:value-type="string">
            <text:p text:style-name="P11">200</text:p>
          </table:table-cell>
          <table:table-cell table:style-name="Tabulka2.H5" office:value-type="string">
            <text:p text:style-name="P11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11">celkem</text:p>
          </table:table-cell>
          <table:table-cell table:style-name="Tabulka2.H5" office:value-type="string">
            <text:p text:style-name="P11">3.000 *)</text:p>
          </table:table-cell>
        </table:table-row>
        <table:table-row table:style-name="Tabulka2.1">
          <table:table-cell table:style-name="Tabulka2.A5" office:value-type="string">
            <text:p text:style-name="P9">Oprávněný</text:p>
          </table:table-cell>
          <table:table-cell table:style-name="Tabulka2.B7" table:number-columns-spanned="7" office:value-type="string">
            <text:p text:style-name="P9">Petr a Hana Kulovi, Bohumínská 1965, Rychvald</text:p>
            <text:p text:style-name="Standard"><text:span text:style-name="T1">Jaroslav a Eva Kremerovi, Bohumínská 1981, Rychva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9">Odůvodnění:</text:p>
            <text:p text:style-name="P8">Přípojky vody k RD.</text:p>
            <text:p text:style-name="P8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4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.2">
          <table:table-cell table:style-name="Tabulka3.A2" table:number-rows-spanned="2" office:value-type="string">
            <text:p text:style-name="P9">Smlouva číslo</text:p>
          </table:table-cell>
          <table:table-cell table:style-name="Tabulka3.B2" table:number-rows-spanned="2" office:value-type="string">
            <text:p text:style-name="P11">Silnice</text:p>
            <text:p text:style-name="P10"/>
          </table:table-cell>
          <table:table-cell table:style-name="Tabulka3.B2" table:number-rows-spanned="2" office:value-type="string">
            <text:p text:style-name="P11">Parcelní číslo</text:p>
          </table:table-cell>
          <table:table-cell table:style-name="Tabulka3.B2" table:number-rows-spanned="2" office:value-type="string">
            <text:p text:style-name="P11">Katastrální</text:p>
            <text:p text:style-name="P10">území</text:p>
          </table:table-cell>
          <table:table-cell table:style-name="Tabulka3.B2" table:number-columns-spanned="2" office:value-type="string">
            <text:p text:style-name="P11">Způsob a rozsah dotčení pozemku</text:p>
          </table:table-cell>
          <table:covered-table-cell/>
          <table:table-cell table:style-name="Tabulka3.G2" table:number-columns-spanned="2" office:value-type="string">
            <text:p text:style-name="P11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11">popis</text:p>
          </table:table-cell>
          <table:table-cell table:style-name="Tabulka3.B3" office:value-type="string">
            <text:p text:style-name="P7"><text:span text:style-name="T1">bm, m</text:span><text:span text:style-name="T3">2</text:span></text:p>
          </table:table-cell>
          <table:table-cell table:style-name="Tabulka3.B3" office:value-type="string">
            <text:p text:style-name="P11">sazba </text:p>
          </table:table-cell>
          <table:table-cell table:style-name="Tabulka3.H3" office:value-type="string">
            <text:p text:style-name="P11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9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5">
          <table:table-cell table:style-name="Tabulka3.A5" table:number-rows-spanned="2" office:value-type="string">
            <text:p text:style-name="P4">NJ/144/e/2010/Ja</text:p>
          </table:table-cell>
          <table:table-cell table:style-name="Tabulka3.B5" table:number-rows-spanned="2" office:value-type="string">
            <text:p text:style-name="P11">III/46427</text:p>
          </table:table-cell>
          <table:table-cell table:style-name="Tabulka3.B5" office:value-type="string">
            <text:p text:style-name="P11">2314/1</text:p>
          </table:table-cell>
          <table:table-cell table:style-name="Tabulka3.B5" table:number-rows-spanned="2" office:value-type="string">
            <text:p text:style-name="P11">Studénka nad Odrou</text:p>
          </table:table-cell>
          <table:table-cell table:style-name="Tabulka3.B5" office:value-type="string">
            <text:p text:style-name="P11">1x protlak</text:p>
          </table:table-cell>
          <table:table-cell table:style-name="Tabulka3.B5" office:value-type="string">
            <text:p text:style-name="P11">10</text:p>
          </table:table-cell>
          <table:table-cell table:style-name="Tabulka3.B5" office:value-type="string">
            <text:p text:style-name="P11">200</text:p>
          </table:table-cell>
          <table:table-cell table:style-name="Tabulka3.H5" office:value-type="string">
            <text:p text:style-name="P11">2.000</text:p>
          </table:table-cell>
        </table:table-row>
        <table:table-row table:style-name="Tabulka3.5">
          <table:covered-table-cell/>
          <table:covered-table-cell/>
          <table:table-cell table:style-name="Tabulka3.B5" office:value-type="string">
            <text:p text:style-name="P11">2323</text:p>
          </table:table-cell>
          <table:covered-table-cell/>
          <table:table-cell table:style-name="Tabulka3.B5" office:value-type="string">
            <text:p text:style-name="P11">1x protlak</text:p>
          </table:table-cell>
          <table:table-cell table:style-name="Tabulka3.B5" office:value-type="string">
            <text:p text:style-name="P11">3</text:p>
          </table:table-cell>
          <table:table-cell table:style-name="Tabulka3.B5" office:value-type="string">
            <text:p text:style-name="P11">200</text:p>
          </table:table-cell>
          <table:table-cell table:style-name="Tabulka3.H5" office:value-type="string">
            <text:p text:style-name="P11">6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11">celkem</text:p>
          </table:table-cell>
          <table:table-cell table:style-name="Tabulka3.H5" office:value-type="string">
            <text:p text:style-name="P11">2.600 *)</text:p>
          </table:table-cell>
        </table:table-row>
        <table:table-row table:style-name="Tabulka3.1">
          <table:table-cell table:style-name="Tabulka3.A5" office:value-type="string">
            <text:p text:style-name="P9">Oprávněný</text:p>
          </table:table-cell>
          <table:table-cell table:style-name="Tabulka3.B8" table:number-columns-spanned="7" office:value-type="string">
            <text:p text:style-name="P4">Lenka Rakosová, Velké Albrechtice 28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9">Odůvodnění:</text:p>
            <text:p text:style-name="P8">Přípojka vody k RD.</text:p>
            <text:p text:style-name="P8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9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5">
          <table:table-cell table:style-name="Tabulka3.A5" table:number-rows-spanned="4" office:value-type="string">
            <text:p text:style-name="P9">NJ/146/e/2010/Ja</text:p>
          </table:table-cell>
          <table:table-cell table:style-name="Tabulka3.B5" table:number-rows-spanned="4" office:value-type="string">
            <text:p text:style-name="P11">II/442</text:p>
          </table:table-cell>
          <table:table-cell table:style-name="Tabulka3.B5" office:value-type="string">
            <text:p text:style-name="P11">246/2</text:p>
          </table:table-cell>
          <table:table-cell table:style-name="Tabulka3.B5" table:number-rows-spanned="4" office:value-type="string">
            <text:p text:style-name="P11">Jakubčovice nad Odrou</text:p>
          </table:table-cell>
          <table:table-cell table:style-name="Tabulka3.B5" office:value-type="string">
            <text:p text:style-name="P11">uložení do vozovky</text:p>
          </table:table-cell>
          <table:table-cell table:style-name="Tabulka3.B5" office:value-type="string">
            <text:p text:style-name="P11">96</text:p>
          </table:table-cell>
          <table:table-cell table:style-name="Tabulka3.B5" office:value-type="string">
            <text:p text:style-name="P11">1.000</text:p>
          </table:table-cell>
          <table:table-cell table:style-name="Tabulka3.H5" office:value-type="string">
            <text:p text:style-name="P11">96.000</text:p>
          </table:table-cell>
        </table:table-row>
        <table:table-row table:style-name="Tabulka3.5">
          <table:covered-table-cell/>
          <table:covered-table-cell/>
          <table:table-cell table:style-name="Tabulka3.B5" office:value-type="string">
            <text:p text:style-name="P11">246/8</text:p>
          </table:table-cell>
          <table:covered-table-cell/>
          <table:table-cell table:style-name="Tabulka3.B5" office:value-type="string">
            <text:p text:style-name="P11">uložení do vozovky</text:p>
          </table:table-cell>
          <table:table-cell table:style-name="Tabulka3.B5" office:value-type="string">
            <text:p text:style-name="P11">29</text:p>
          </table:table-cell>
          <table:table-cell table:style-name="Tabulka3.B5" office:value-type="string">
            <text:p text:style-name="P11">1.000</text:p>
          </table:table-cell>
          <table:table-cell table:style-name="Tabulka3.H5" office:value-type="string">
            <text:p text:style-name="P11">29.000</text:p>
          </table:table-cell>
        </table:table-row>
        <table:table-row table:style-name="Tabulka3.5">
          <table:covered-table-cell/>
          <table:covered-table-cell/>
          <table:table-cell table:style-name="Tabulka3.B5" office:value-type="string">
            <text:p text:style-name="P7"><text:span text:style-name="T1">623/2</text:span></text:p>
          </table:table-cell>
          <table:covered-table-cell/>
          <table:table-cell table:style-name="Tabulka3.B5" office:value-type="string">
            <text:p text:style-name="P11">uložení do vozovky</text:p>
          </table:table-cell>
          <table:table-cell table:style-name="Tabulka3.B5" office:value-type="string">
            <text:p text:style-name="P11">5</text:p>
          </table:table-cell>
          <table:table-cell table:style-name="Tabulka3.B5" office:value-type="string">
            <text:p text:style-name="P11">1.000</text:p>
          </table:table-cell>
          <table:table-cell table:style-name="Tabulka3.H5" office:value-type="string">
            <text:p text:style-name="P11">5.000</text:p>
          </table:table-cell>
        </table:table-row>
        <table:table-row table:style-name="Tabulka3.5">
          <table:covered-table-cell/>
          <table:covered-table-cell/>
          <table:table-cell table:style-name="Tabulka3.B5" office:value-type="string">
            <text:p text:style-name="P11">623/3</text:p>
          </table:table-cell>
          <table:covered-table-cell/>
          <table:table-cell table:style-name="Tabulka3.B5" office:value-type="string">
            <text:p text:style-name="P11">uložení do vozovky</text:p>
          </table:table-cell>
          <table:table-cell table:style-name="Tabulka3.B5" office:value-type="string">
            <text:p text:style-name="P11">17</text:p>
          </table:table-cell>
          <table:table-cell table:style-name="Tabulka3.B5" office:value-type="string">
            <text:p text:style-name="P11">1.000</text:p>
          </table:table-cell>
          <table:table-cell table:style-name="Tabulka3.H5" office:value-type="string">
            <text:p text:style-name="P11">17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11">celkem</text:p>
          </table:table-cell>
          <table:table-cell table:style-name="Tabulka3.H5" office:value-type="string">
            <text:p text:style-name="P11">147.000 *)</text:p>
          </table:table-cell>
        </table:table-row>
        <table:table-row table:style-name="Tabulka3.1">
          <table:table-cell table:style-name="Tabulka3.A5" office:value-type="string">
            <text:p text:style-name="P9">Oprávněný</text:p>
          </table:table-cell>
          <table:table-cell table:style-name="Tabulka3.B8" table:number-columns-spanned="7" office:value-type="string">
            <text:p text:style-name="P4">SMP Net, s. r. o. se sídlem Plynární 420/3,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9">Odůvodnění:</text:p>
            <text:p text:style-name="P8">Umístění plynovodu včetně přípojek v rámci stavby „Plynofikace obce Jakubčovice nad Odrou“.</text:p>
            <text:p text:style-name="P8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4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9">NJ/173/e/2010/Ja</text:p>
          </table:table-cell>
          <table:table-cell table:style-name="Tabulka3.B5" office:value-type="string">
            <text:p text:style-name="P11">II/464</text:p>
          </table:table-cell>
          <table:table-cell table:style-name="Tabulka3.B5" office:value-type="string">
            <text:p text:style-name="P11">2574/1</text:p>
          </table:table-cell>
          <table:table-cell table:style-name="Tabulka3.B5" office:value-type="string">
            <text:p text:style-name="P11">Bílovec-město</text:p>
          </table:table-cell>
          <table:table-cell table:style-name="Tabulka3.B5" office:value-type="string">
            <text:p text:style-name="P11">nadzemní vedení</text:p>
          </table:table-cell>
          <table:table-cell table:style-name="Tabulka3.B5" office:value-type="string">
            <text:p text:style-name="P11">14</text:p>
          </table:table-cell>
          <table:table-cell table:style-name="Tabulka3.B5" office:value-type="string">
            <text:p text:style-name="P11">50</text:p>
          </table:table-cell>
          <table:table-cell table:style-name="Tabulka3.H5" office:value-type="string">
            <text:p text:style-name="P11">7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11">celkem</text:p>
          </table:table-cell>
          <table:table-cell table:style-name="Tabulka3.H5" office:value-type="string">
            <text:p text:style-name="P11">700 *)</text:p>
          </table:table-cell>
        </table:table-row>
        <table:table-row table:style-name="Tabulka3.1">
          <table:table-cell table:style-name="Tabulka3.A5" office:value-type="string">
            <text:p text:style-name="P9">Oprávněný</text:p>
          </table:table-cell>
          <table:table-cell table:style-name="Tabulka3.B8" table:number-columns-spanned="7" office:value-type="string">
            <text:p text:style-name="P4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9">Odůvodnění:</text:p>
            <text:p text:style-name="P8">Přípojka elektro pro objekt skladu.</text:p>
            <text:p text:style-name="P8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4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9">Smlouva číslo</text:p>
          </table:table-cell>
          <table:table-cell table:style-name="Tabulka4.B2" table:number-rows-spanned="2" office:value-type="string">
            <text:p text:style-name="P11">Silnice</text:p>
            <text:p text:style-name="P10"><text:soft-page-break/></text:p>
          </table:table-cell>
          <table:table-cell table:style-name="Tabulka4.B2" table:number-rows-spanned="2" office:value-type="string">
            <text:p text:style-name="P11"><text:soft-page-break/>Parcelní číslo</text:p>
          </table:table-cell>
          <table:table-cell table:style-name="Tabulka4.B2" table:number-rows-spanned="2" office:value-type="string">
            <text:p text:style-name="P11">Katastrální</text:p>
            <text:p text:style-name="P10"><text:soft-page-break/>území</text:p>
          </table:table-cell>
          <table:table-cell table:style-name="Tabulka4.B2" table:number-columns-spanned="2" office:value-type="string">
            <text:p text:style-name="P11">Způsob a rozsah dotčení pozemku</text:p>
          </table:table-cell>
          <table:covered-table-cell/>
          <table:table-cell table:style-name="Tabulka4.G2" table:number-columns-spanned="2" office:value-type="string">
            <text:p text:style-name="P11">Základní cena v Kč 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11">popis</text:p>
          </table:table-cell>
          <table:table-cell table:style-name="Tabulka4.B3" office:value-type="string">
            <text:p text:style-name="P7"><text:span text:style-name="T1">bm, m</text:span><text:span text:style-name="T3">2</text:span></text:p>
          </table:table-cell>
          <table:table-cell table:style-name="Tabulka4.B3" office:value-type="string">
            <text:p text:style-name="P11">sazba </text:p>
          </table:table-cell>
          <table:table-cell table:style-name="Tabulka4.H3" office:value-type="string">
            <text:p text:style-name="P11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9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4">OV/82/e/2010/Ha</text:p>
          </table:table-cell>
          <table:table-cell table:style-name="Tabulka4.B5" office:value-type="string">
            <text:p text:style-name="P11">III/4693</text:p>
          </table:table-cell>
          <table:table-cell table:style-name="Tabulka4.B5" office:value-type="string">
            <text:p text:style-name="P11">2619/3</text:p>
          </table:table-cell>
          <table:table-cell table:style-name="Tabulka4.B5" office:value-type="string">
            <text:p text:style-name="P11">Klimkovice</text:p>
          </table:table-cell>
          <table:table-cell table:style-name="Tabulka4.B5" office:value-type="string">
            <text:p text:style-name="P11">uložení do pomoc. pozemku</text:p>
          </table:table-cell>
          <table:table-cell table:style-name="Tabulka4.B5" office:value-type="string">
            <text:p text:style-name="P11">2</text:p>
          </table:table-cell>
          <table:table-cell table:style-name="Tabulka4.B5" office:value-type="string">
            <text:p text:style-name="P11">50</text:p>
          </table:table-cell>
          <table:table-cell table:style-name="Tabulka4.H5" office:value-type="string">
            <text:p text:style-name="P11">1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11">celkem</text:p>
          </table:table-cell>
          <table:table-cell table:style-name="Tabulka4.H5" office:value-type="string">
            <text:p text:style-name="P11">100 *)</text:p>
          </table:table-cell>
        </table:table-row>
        <table:table-row table:style-name="Tabulka4.1">
          <table:table-cell table:style-name="Tabulka4.A5" office:value-type="string">
            <text:p text:style-name="P9">Oprávněný</text:p>
          </table:table-cell>
          <table:table-cell table:style-name="Tabulka4.B7" table:number-columns-spanned="7" office:value-type="string">
            <text:p text:style-name="P5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9">Odůvodnění:</text:p>
            <text:p text:style-name="P8">Umístění přípojky elektro v rámci stavby „Klimkovice, Vřesinská, parc.č. 2620/8, k. ú. Klimkovice“.</text:p>
            <text:p text:style-name="P8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4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table:number-rows-spanned="4" office:value-type="string">
            <text:p text:style-name="P9">OV/93/e/2010/Ha</text:p>
          </table:table-cell>
          <table:table-cell table:style-name="Tabulka4.B5" table:number-rows-spanned="4" office:value-type="string">
            <text:p text:style-name="P11">II/479</text:p>
          </table:table-cell>
          <table:table-cell table:style-name="Tabulka4.B5" office:value-type="string">
            <text:p text:style-name="P11">1084/5</text:p>
          </table:table-cell>
          <table:table-cell table:style-name="Tabulka4.B5" table:number-rows-spanned="4" office:value-type="string">
            <text:p text:style-name="P11">Poruba</text:p>
          </table:table-cell>
          <table:table-cell table:style-name="Tabulka4.B5" office:value-type="string">
            <text:p text:style-name="P11">1x protlak</text:p>
          </table:table-cell>
          <table:table-cell table:style-name="Tabulka4.B5" office:value-type="string">
            <text:p text:style-name="P11">2</text:p>
          </table:table-cell>
          <table:table-cell table:style-name="Tabulka4.B5" office:value-type="string">
            <text:p text:style-name="P11">200</text:p>
          </table:table-cell>
          <table:table-cell table:style-name="Tabulka4.H5" office:value-type="string">
            <text:p text:style-name="P11">400</text:p>
          </table:table-cell>
        </table:table-row>
        <table:table-row table:style-name="Tabulka4.10">
          <table:covered-table-cell/>
          <table:covered-table-cell/>
          <table:table-cell table:style-name="Tabulka4.B5" office:value-type="string">
            <text:p text:style-name="P11">2967/1</text:p>
          </table:table-cell>
          <table:covered-table-cell/>
          <table:table-cell table:style-name="Tabulka4.B5" office:value-type="string">
            <text:p text:style-name="P11">1x protlak</text:p>
          </table:table-cell>
          <table:table-cell table:style-name="Tabulka4.B5" office:value-type="string">
            <text:p text:style-name="P11">7</text:p>
          </table:table-cell>
          <table:table-cell table:style-name="Tabulka4.B5" office:value-type="string">
            <text:p text:style-name="P11">200</text:p>
          </table:table-cell>
          <table:table-cell table:style-name="Tabulka4.H5" office:value-type="string">
            <text:p text:style-name="P11">1.400</text:p>
          </table:table-cell>
        </table:table-row>
        <table:table-row table:style-name="Tabulka4.10">
          <table:covered-table-cell/>
          <table:covered-table-cell/>
          <table:table-cell table:style-name="Tabulka4.B5" office:value-type="string">
            <text:p text:style-name="P11">2969/8</text:p>
          </table:table-cell>
          <table:covered-table-cell/>
          <table:table-cell table:style-name="Tabulka4.B5" office:value-type="string">
            <text:p text:style-name="P11">1x protlak</text:p>
          </table:table-cell>
          <table:table-cell table:style-name="Tabulka4.B5" office:value-type="string">
            <text:p text:style-name="P11">2</text:p>
          </table:table-cell>
          <table:table-cell table:style-name="Tabulka4.B5" office:value-type="string">
            <text:p text:style-name="P11">200</text:p>
          </table:table-cell>
          <table:table-cell table:style-name="Tabulka4.H5" office:value-type="string">
            <text:p text:style-name="P11">400</text:p>
          </table:table-cell>
        </table:table-row>
        <table:table-row table:style-name="Tabulka4.10">
          <table:covered-table-cell/>
          <table:covered-table-cell/>
          <table:table-cell table:style-name="Tabulka4.B5" office:value-type="string">
            <text:p text:style-name="P11">2970/1</text:p>
          </table:table-cell>
          <table:covered-table-cell/>
          <table:table-cell table:style-name="Tabulka4.B5" office:value-type="string">
            <text:p text:style-name="P11">1x protlak</text:p>
          </table:table-cell>
          <table:table-cell table:style-name="Tabulka4.B5" office:value-type="string">
            <text:p text:style-name="P11">7</text:p>
          </table:table-cell>
          <table:table-cell table:style-name="Tabulka4.B5" office:value-type="string">
            <text:p text:style-name="P11">200</text:p>
          </table:table-cell>
          <table:table-cell table:style-name="Tabulka4.H5" office:value-type="string">
            <text:p text:style-name="P11">1.4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11">celkem</text:p>
          </table:table-cell>
          <table:table-cell table:style-name="Tabulka4.H5" office:value-type="string">
            <text:p text:style-name="P11">3.600 *)</text:p>
          </table:table-cell>
        </table:table-row>
        <table:table-row table:style-name="Tabulka4.1">
          <table:table-cell table:style-name="Tabulka4.A5" office:value-type="string">
            <text:p text:style-name="P9">Oprávněný</text:p>
          </table:table-cell>
          <table:table-cell table:style-name="Tabulka4.B7" table:number-columns-spanned="7" office:value-type="string">
            <text:p text:style-name="P4">ČEZ ICT Services, a. s. se sídlem Fügnerovo nám. 1866/5, Praha 2, IČ 264704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9">Odůvodnění:</text:p>
            <text:p text:style-name="P8">Umístění optického kabelu v rámci stavby „ZOK DE Ostrava – ETB – R Poruba B – R Poruba A“.</text:p>
            <text:p text:style-name="P8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54/2993 – Příloha č. 2<text:tab/><text:tab/> <text:s/><text:tab/><text:tab/><text:tab/><text:tab/> <text:s text:c="4"/><text:tab/><text:tab/>Strana </text:span><text:span text:style-name="MT1"><text:page-number text:select-page="current">4</text:page-number></text:span></text:p>
        <text:p text:style-name="MP1">Počet stran přílohy: 4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9-18T09:43:00</meta:creation-date>
    <dc:date>2010-05-06T09:15:12</dc:date>
    <meta:print-date>2010-05-05T14:42:00</meta:print-date>
    <meta:editing-cycles>40</meta:editing-cycles>
    <meta:editing-duration>PT05H04M00S</meta:editing-duration>
    <meta:document-statistic meta:table-count="4" meta:image-count="0" meta:object-count="0" meta:page-count="4" meta:paragraph-count="217" meta:word-count="567" meta:character-count="3415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