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1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6" style:family="table-row">
      <style:table-row-properties style:keep-together="true" fo:keep-together="auto"/>
    </style:style>
    <style:style style:name="Tabulka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10" style:family="table-row">
      <style:table-row-properties style:keep-together="true" fo:keep-together="auto"/>
    </style:style>
    <style:style style:name="Tabulka10.B1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2" style:family="table-row">
      <style:table-row-properties style:min-row-height="0.512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4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4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6" style:family="table-row">
      <style:table-row-properties style:keep-together="true" fo:keep-together="auto"/>
    </style:style>
    <style:style style:name="Tabulka1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5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7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7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7" style:family="table-row">
      <style:table-row-properties style:keep-together="true" fo:keep-together="auto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D" style:family="table-column">
      <style:table-column-properties style:column-width="0.044cm"/>
    </style:style>
    <style:style style:name="Tabulka18.E" style:family="table-column">
      <style:table-column-properties style:column-width="2.813cm"/>
    </style:style>
    <style:style style:name="Tabulka18.F" style:family="table-column">
      <style:table-column-properties style:column-width="0.187cm"/>
    </style:style>
    <style:style style:name="Tabulka18.G" style:family="table-column">
      <style:table-column-properties style:column-width="5.528cm"/>
    </style:style>
    <style:style style:name="Tabulka18.H" style:family="table-column">
      <style:table-column-properties style:column-width="0.222cm"/>
    </style:style>
    <style:style style:name="Tabulka18.I" style:family="table-column">
      <style:table-column-properties style:column-width="1.683cm"/>
    </style:style>
    <style:style style:name="Tabulka18.K" style:family="table-column">
      <style:table-column-properties style:column-width="2.593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8.2" style:family="table-row">
      <style:table-row-properties style:min-row-height="0.512cm" style:keep-together="true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K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4" style:family="table-row">
      <style:table-row-properties style:min-row-height="0.374cm" style:keep-together="true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K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512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9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9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9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keep-together="true" fo:keep-together="auto"/>
    </style:style>
    <style:style style:name="Tabulka1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0.2" style:family="table-row">
      <style:table-row-properties style:min-row-height="0.512cm" style:keep-together="true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4" style:family="table-row">
      <style:table-row-properties style:min-row-height="0.374cm" style:keep-together="true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min-row-height="0.512cm"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1.3" style:family="table-row">
      <style:table-row-properties style:min-row-height="0.374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6" style:family="table-row">
      <style:table-row-properties style:keep-together="true" fo:keep-together="auto"/>
    </style:style>
    <style:style style:name="Tabulka2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min-row-height="0.512cm"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2.3" style:family="table-row">
      <style:table-row-properties style:min-row-height="0.374cm" style:keep-together="true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12" style:family="table-row">
      <style:table-row-properties style:keep-together="true" fo:keep-together="auto"/>
    </style:style>
    <style:style style:name="Tabulka22.B12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2.A1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text-autospace="none" style:punctuation-wrap="simple" style:vertical-align="baselin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Tahoma" style:font-name-complex="Tahoma"/>
    </style:style>
    <style:style style:name="P11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style:font-name="Tahoma" style:font-name-complex="Tahoma" style:font-weight-complex="bold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P18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</style:style>
    <style:style style:name="P19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ff0000" style:font-name="Tahoma" style:font-name-complex="Tahoma"/>
    </style:style>
    <style:style style:name="P20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ff0000" style:font-name="Tahoma" fo:font-size="10pt" style:font-size-asian="10pt" style:font-name-complex="Tahoma" style:font-size-complex="10pt"/>
    </style:style>
    <style:style style:name="P21" style:family="paragraph" style:parent-style-name="Text_20_body">
      <style:paragraph-properties fo:line-height="0.494cm"/>
    </style:style>
    <style:style style:name="P22" style:family="paragraph" style:parent-style-name="Text_20_body">
      <style:paragraph-properties fo:line-height="0.494cm" fo:text-align="center" style:justify-single-word="false"/>
    </style:style>
    <style:style style:name="P2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2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25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/>
      <text:p text:style-name="P22"><text:span text:style-name="T2">Specifikace zřízení budoucích věcných břemen k nemovitostem ve vlastnictví kraje</text:span></text:p>
      <text:p text:style-name="P2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3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5">Smlouva číslo</text:p>
          </table:table-cell>
          <table:table-cell table:style-name="Tabulka1.B2" table:number-rows-spanned="2" office:value-type="string">
            <text:p text:style-name="P7">Silnice</text:p>
            <text:p text:style-name="P6"/>
          </table:table-cell>
          <table:table-cell table:style-name="Tabulka1.B2" table:number-rows-spanned="2" office:value-type="string">
            <text:p text:style-name="P7">Parcelní číslo</text:p>
          </table:table-cell>
          <table:table-cell table:style-name="Tabulka1.B2" table:number-rows-spanned="2" office:value-type="string">
            <text:p text:style-name="P7">Katastrální</text:p>
            <text:p text:style-name="P6">území</text:p>
          </table:table-cell>
          <table:table-cell table:style-name="Tabulka1.B2" table:number-columns-spanned="2" office:value-type="string">
            <text:p text:style-name="P7">Způsob a rozsah dotčení pozemku</text:p>
          </table:table-cell>
          <table:covered-table-cell/>
          <table:table-cell table:style-name="Tabulka1.G2" table:number-columns-spanned="2" office:value-type="string">
            <text:p text:style-name="P2"><text:span text:style-name="T3">Základní c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7">popis</text:p>
          </table:table-cell>
          <table:table-cell table:style-name="Tabulka1.B3" office:value-type="string">
            <text:p text:style-name="P2"><text:span text:style-name="T3">bm, m</text:span><text:span text:style-name="T5">2</text:span></text:p>
          </table:table-cell>
          <table:table-cell table:style-name="Tabulka1.B3" office:value-type="string">
            <text:p text:style-name="P7">sazba </text:p>
          </table:table-cell>
          <table:table-cell table:style-name="Tabulka1.H3" office:value-type="string">
            <text:p text:style-name="P7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8" office:value-type="string">
            <text:p text:style-name="P5">BR/47/d/2010/JJ</text:p>
          </table:table-cell>
          <table:table-cell table:style-name="Tabulka1.B5" table:number-rows-spanned="2" office:value-type="string">
            <text:p text:style-name="P7">II/370</text:p>
          </table:table-cell>
          <table:table-cell table:style-name="Tabulka1.B5" office:value-type="string">
            <text:p text:style-name="P7">674/1</text:p>
          </table:table-cell>
          <table:table-cell table:style-name="Tabulka1.B5" office:value-type="string">
            <text:p text:style-name="P7">Mirotínek</text:p>
          </table:table-cell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375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18.75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7">914/1</text:p>
          </table:table-cell>
          <table:table-cell table:style-name="Tabulka1.B5" table:number-rows-spanned="2" office:value-type="string">
            <text:p text:style-name="P7">Horní Město</text:p>
          </table:table-cell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50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2.5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7">III/37016</text:p>
          </table:table-cell>
          <table:table-cell table:style-name="Tabulka1.B5" office:value-type="string">
            <text:p text:style-name="P7">933</text:p>
          </table:table-cell>
          <table:covered-table-cell/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50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2.5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7">III/37021</text:p>
          </table:table-cell>
          <table:table-cell table:style-name="Tabulka1.B5" office:value-type="string">
            <text:p text:style-name="P7">1936</text:p>
          </table:table-cell>
          <table:table-cell table:style-name="Tabulka1.B5" office:value-type="string">
            <text:p text:style-name="P7">Břidličná</text:p>
          </table:table-cell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50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2.5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7">II/440</text:p>
          </table:table-cell>
          <table:table-cell table:style-name="Tabulka1.B5" office:value-type="string">
            <text:p text:style-name="P7">1802</text:p>
          </table:table-cell>
          <table:table-cell table:style-name="Tabulka1.B5" office:value-type="string">
            <text:p text:style-name="P7">Ryžoviště</text:p>
          </table:table-cell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50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2.5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7">II/445</text:p>
          </table:table-cell>
          <table:table-cell table:style-name="Tabulka1.B5" office:value-type="string">
            <text:p text:style-name="P7">425</text:p>
          </table:table-cell>
          <table:table-cell table:style-name="Tabulka1.B5" table:number-rows-spanned="2" office:value-type="string">
            <text:p text:style-name="P7">Ondřejov u Rýmařova</text:p>
          </table:table-cell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200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10.0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7">II/449</text:p>
          </table:table-cell>
          <table:table-cell table:style-name="Tabulka1.B5" office:value-type="string">
            <text:p text:style-name="P7">427</text:p>
          </table:table-cell>
          <table:covered-table-cell/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50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2.5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7">III/44429</text:p>
          </table:table-cell>
          <table:table-cell table:style-name="Tabulka1.B5" office:value-type="string">
            <text:p text:style-name="P7">1098/1</text:p>
          </table:table-cell>
          <table:table-cell table:style-name="Tabulka1.B5" office:value-type="string">
            <text:p text:style-name="P7">Dětřichov nad Bystřicí</text:p>
          </table:table-cell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50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2.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celkem</text:p>
          </table:table-cell>
          <table:table-cell table:style-name="Tabulka1.H5" office:value-type="string">
            <text:p text:style-name="P2"><text:span text:style-name="T3">43.750 *)</text:span></text:p>
          </table:table-cell>
        </table:table-row>
        <table:table-row table:style-name="Tabulka1.1">
          <table:table-cell table:style-name="Tabulka1.A5" office:value-type="string">
            <text:p text:style-name="P5">Budoucí oprávněný <text:s text:c="4"/></text:p>
          </table:table-cell>
          <table:table-cell table:style-name="Tabulka1.B14" table:number-columns-spanned="7" office:value-type="string">
            <text:p text:style-name="P5">ČEPS, a. s. se sídlem Elektrárenská 774/2, Praha 10, IČ 257025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5" table:number-columns-spanned="8" office:value-type="string">
            <text:p text:style-name="P5">Odůvodnění:</text:p>
            <text:p text:style-name="Standard"><text:span text:style-name="T3">Umístění nadzemního vedení v rámci stavby „Vedení 400kV v458-TR Horní Životice, Etapa IVb: LBR 14.3-LBR 28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<text:span text:style-name="T3">BR/48/d/20</text:span><text:span text:style-name="T3">10/Ha</text:span></text:p>
          </table:table-cell>
          <table:table-cell table:style-name="Tabulka1.B5" office:value-type="string">
            <text:p text:style-name="P7">MK</text:p>
          </table:table-cell>
          <table:table-cell table:style-name="Tabulka1.B5" office:value-type="string">
            <text:p text:style-name="P7">1450/2</text:p>
          </table:table-cell>
          <table:table-cell table:style-name="Tabulka1.B5" office:value-type="string">
            <text:p text:style-name="P7">Mezina</text:p>
          </table:table-cell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10</text:p>
          </table:table-cell>
          <table:table-cell table:style-name="Tabulka1.B5" office:value-type="string">
            <text:p text:style-name="P7">50</text:p>
          </table:table-cell>
          <table:table-cell table:style-name="Tabulka1.H5" office:value-type="string">
            <text:p text:style-name="P7">500</text:p>
          </table:table-cell>
        </table:table-row>
        <table:table-row table:style-name="Tabulka1.4">
          <table:table-cell table:style-name="Tabulka1.A5" office:value-type="string">
            <text:p text:style-name="P5"/>
          </table:table-cell>
          <table:table-cell table:style-name="Tabulka1.B5" office:value-type="string">
            <text:p text:style-name="P7"/>
          </table:table-cell>
          <table:table-cell table:style-name="Tabulka1.B5" office:value-type="string">
            <text:p text:style-name="P7"/>
          </table:table-cell>
          <table:table-cell table:style-name="Tabulka1.B5" office:value-type="string">
            <text:p text:style-name="P7"/>
          </table:table-cell>
          <table:table-cell table:style-name="Tabulka1.B5" office:value-type="string">
            <text:p text:style-name="P7"/>
          </table:table-cell>
          <table:table-cell table:style-name="Tabulka1.B5" office:value-type="string">
            <text:p text:style-name="P7"/>
          </table:table-cell>
          <table:table-cell table:style-name="Tabulka1.B5" office:value-type="string">
            <text:p text:style-name="P7"/>
          </table:table-cell>
          <table:table-cell table:style-name="Tabulka1.H5" office:value-type="string">
            <text:p text:style-name="P7"/>
          </table:table-cell>
        </table:table-row>
        <table:table-row table:style-name="Tabulka1.1">
          <table:table-cell table:style-name="Tabulka1.A5" office:value-type="string">
            <text:p text:style-name="P5">Budoucí oprávněný <text:s text:c="4"/></text:p>
          </table:table-cell>
          <table:table-cell table:style-name="Tabulka1.B14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5" table:number-columns-spanned="8" office:value-type="string">
            <text:p text:style-name="P5">Odůvodnění:</text:p>
            <text:p text:style-name="Standard"><text:span text:style-name="T3">Přípojka</text:span><text:span text:style-name="T10"> </text:span><text:span text:style-name="T3">elektro k rekreační chatě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5">Smlouva číslo</text:p>
          </table:table-cell>
          <table:table-cell table:style-name="Tabulka2.B1" table:number-rows-spanned="2" office:value-type="string">
            <text:p text:style-name="P7">Silnice</text:p>
            <text:p text:style-name="P6"/>
          </table:table-cell>
          <table:table-cell table:style-name="Tabulka2.B1" table:number-rows-spanned="2" office:value-type="string">
            <text:p text:style-name="P7">Parcelní číslo</text:p>
          </table:table-cell>
          <table:table-cell table:style-name="Tabulka2.B1" table:number-rows-spanned="2" office:value-type="string">
            <text:p text:style-name="P7">Katastrální</text:p>
            <text:p text:style-name="P6">území</text:p>
          </table:table-cell>
          <table:table-cell table:style-name="Tabulka2.B1" table:number-columns-spanned="2" office:value-type="string">
            <text:p text:style-name="P7">Způsob a rozsah dotčení pozemku</text:p>
          </table:table-cell>
          <table:covered-table-cell/>
          <table:table-cell table:style-name="Tabulka2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7">popis</text:p>
          </table:table-cell>
          <table:table-cell table:style-name="Tabulka2.B2" office:value-type="string">
            <text:p text:style-name="P2"><text:span text:style-name="T3">bm, m</text:span><text:span text:style-name="T5">2</text:span></text:p>
          </table:table-cell>
          <table:table-cell table:style-name="Tabulka2.B2" office:value-type="string">
            <text:p text:style-name="P7">sazba </text:p>
          </table:table-cell>
          <table:table-cell table:style-name="Tabulka2.H2" office:value-type="string">
            <text:p text:style-name="P7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5">BR/49/d/2010/JJ</text:p>
          </table:table-cell>
          <table:table-cell table:style-name="Tabulka2.B4" office:value-type="string">
            <text:p text:style-name="P2"><text:span text:style-name="T3">III/4521</text:span></text:p>
          </table:table-cell>
          <table:table-cell table:style-name="Tabulka2.B4" office:value-type="string">
            <text:p text:style-name="P7">837</text:p>
          </table:table-cell>
          <table:table-cell table:style-name="Tabulka2.B4" office:value-type="string">
            <text:p text:style-name="P7">Staré Purkartice</text:p>
          </table:table-cell>
          <table:table-cell table:style-name="Tabulka2.B4" office:value-type="string">
            <text:p text:style-name="P7">1x překop</text:p>
          </table:table-cell>
          <table:table-cell table:style-name="Tabulka2.B4" office:value-type="string">
            <text:p text:style-name="P7">případ</text:p>
          </table:table-cell>
          <table:table-cell table:style-name="Tabulka2.B4" office:value-type="string">
            <text:p text:style-name="P7">5.000</text:p>
          </table:table-cell>
          <table:table-cell table:style-name="Tabulka2.H4" office:value-type="string">
            <text:p text:style-name="P7">5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2"><text:span text:style-name="T3">5.000 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 <text:s text:c="4"/></text:p>
          </table:table-cell>
          <table:table-cell table:style-name="Tabulka2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5">Odůvodnění:</text:p>
            <text:p text:style-name="Standard"><text:span text:style-name="T3">Přípojka 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4" office:value-type="string">
            <text:p text:style-name="P1"><text:span text:style-name="T3">BR/50/d/201</text:span><text:span text:style-name="T3">0/Ha</text:span></text:p>
          </table:table-cell>
          <table:table-cell table:style-name="Tabulka2.B4" office:value-type="string">
            <text:p text:style-name="P7">II/450</text:p>
          </table:table-cell>
          <table:table-cell table:style-name="Tabulka2.B4" office:value-type="string">
            <text:p text:style-name="P7">942</text:p>
          </table:table-cell>
          <table:table-cell table:style-name="Tabulka2.B4" office:value-type="string">
            <text:p text:style-name="P7">Malá Véska</text:p>
          </table:table-cell>
          <table:table-cell table:style-name="Tabulka2.B4" office:value-type="string">
            <text:p text:style-name="P7">1x sjezd</text:p>
          </table:table-cell>
          <table:table-cell table:style-name="Tabulka2.B4" office:value-type="string">
            <text:p text:style-name="P7">případ</text:p>
          </table:table-cell>
          <table:table-cell table:style-name="Tabulka2.B4" office:value-type="string">
            <text:p text:style-name="P7">600</text:p>
          </table:table-cell>
          <table:table-cell table:style-name="Tabulka2.H4" office:value-type="string">
            <text:p text:style-name="P7">6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2"><text:span text:style-name="T3">600 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 <text:s text:c="4"/></text:p>
          </table:table-cell>
          <table:table-cell table:style-name="Tabulka2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rows-spanned="2" office:value-type="string">
            <text:p text:style-name="P1"><text:span text:style-name="T3">BR/51/d/2010/</text:span><text:span text:style-name="T3">Ha</text:span></text:p>
          </table:table-cell>
          <table:table-cell table:style-name="Tabulka2.B4" table:number-rows-spanned="2" office:value-type="string">
            <text:p text:style-name="P2"><text:span text:style-name="T3">III/45810</text:span></text:p>
          </table:table-cell>
          <table:table-cell table:style-name="Tabulka2.B4" table:number-rows-spanned="2" office:value-type="string">
            <text:p text:style-name="P7">5782/3</text:p>
          </table:table-cell>
          <table:table-cell table:style-name="Tabulka2.B4" table:number-rows-spanned="2" office:value-type="string">
            <text:p text:style-name="P7">Krnov-Horní Předměstí</text:p>
          </table:table-cell>
          <table:table-cell table:style-name="Tabulka2.B4" office:value-type="string">
            <text:p text:style-name="P7">uložení do krajnice</text:p>
          </table:table-cell>
          <table:table-cell table:style-name="Tabulka2.B4" office:value-type="string">
            <text:p text:style-name="P7">1</text:p>
          </table:table-cell>
          <table:table-cell table:style-name="Tabulka2.B4" office:value-type="string">
            <text:p text:style-name="P7">300</text:p>
          </table:table-cell>
          <table:table-cell table:style-name="Tabulka2.H4" office:value-type="string">
            <text:p text:style-name="P7">30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1x sjezd</text:p>
          </table:table-cell>
          <table:table-cell table:style-name="Tabulka2.B4" office:value-type="string">
            <text:p text:style-name="P7">případ</text:p>
          </table:table-cell>
          <table:table-cell table:style-name="Tabulka2.B4" office:value-type="string">
            <text:p text:style-name="P7">600</text:p>
          </table:table-cell>
          <table:table-cell table:style-name="Tabulka2.H4" office:value-type="string">
            <text:p text:style-name="P7">6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2"><text:span text:style-name="T3">900 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 <text:s text:c="4"/></text:p>
          </table:table-cell>
          <table:table-cell table:style-name="Tabulka2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5">Odůvodnění:</text:p>
            <text:p text:style-name="Standard"><text:span text:style-name="T3">Přípojka vody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5">Smlouva číslo</text:p>
          </table:table-cell>
          <table:table-cell table:style-name="Tabulka3.B1" table:number-rows-spanned="2" office:value-type="string">
            <text:p text:style-name="P7">Silnice</text:p>
            <text:p text:style-name="P6"/>
          </table:table-cell>
          <table:table-cell table:style-name="Tabulka3.B1" table:number-rows-spanned="2" office:value-type="string">
            <text:p text:style-name="P7">Parcelní číslo</text:p>
          </table:table-cell>
          <table:table-cell table:style-name="Tabulka3.B1" table:number-rows-spanned="2" office:value-type="string">
            <text:p text:style-name="P7">Katastrální</text:p>
            <text:p text:style-name="P6">území</text:p>
          </table:table-cell>
          <table:table-cell table:style-name="Tabulka3.B1" table:number-columns-spanned="2" office:value-type="string">
            <text:p text:style-name="P7">Způsob a rozsah dotčení pozemku</text:p>
          </table:table-cell>
          <table:covered-table-cell/>
          <table:table-cell table:style-name="Tabulka3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7">popis</text:p>
          </table:table-cell>
          <table:table-cell table:style-name="Tabulka3.B2" office:value-type="string">
            <text:p text:style-name="P2"><text:span text:style-name="T3">bm, m</text:span><text:span text:style-name="T5">2</text:span></text:p>
          </table:table-cell>
          <table:table-cell table:style-name="Tabulka3.B2" office:value-type="string">
            <text:p text:style-name="P7">sazba </text:p>
          </table:table-cell>
          <table:table-cell table:style-name="Tabulka3.H2" office:value-type="string">
            <text:p text:style-name="P7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5">BR/52/d/2010/JJ</text:p>
          </table:table-cell>
          <table:table-cell table:style-name="Tabulka3.B4" office:value-type="string">
            <text:p text:style-name="P7">III/37010</text:p>
          </table:table-cell>
          <table:table-cell table:style-name="Tabulka3.B4" office:value-type="string">
            <text:p text:style-name="P7">937</text:p>
          </table:table-cell>
          <table:table-cell table:style-name="Tabulka3.B4" office:value-type="string">
            <text:p text:style-name="P7">Stříbrné Hory</text:p>
          </table:table-cell>
          <table:table-cell table:style-name="Tabulka3.B4" office:value-type="string">
            <text:p text:style-name="P7">1x sjezd</text:p>
          </table:table-cell>
          <table:table-cell table:style-name="Tabulka3.B4" office:value-type="string">
            <text:p text:style-name="P7">případ</text:p>
          </table:table-cell>
          <table:table-cell table:style-name="Tabulka3.B4" office:value-type="string">
            <text:p text:style-name="P7">600</text:p>
          </table:table-cell>
          <table:table-cell table:style-name="Tabulka3.H4" office:value-type="string">
            <text:p text:style-name="P7">6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2"><text:span text:style-name="T3">600 *)</text:span></text:p>
          </table:table-cell>
        </table:table-row>
        <table:table-row table:style-name="Tabulka3.6">
          <table:table-cell table:style-name="Tabulka3.A4" office:value-type="string">
            <text:p text:style-name="P5">Budoucí oprávněný <text:s text:c="4"/></text:p>
          </table:table-cell>
          <table:table-cell table:style-name="Tabulka3.B6" table:number-columns-spanned="7" office:value-type="string">
            <text:p text:style-name="P5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5">Odůvodnění:</text:p>
            <text:p text:style-name="Standard"><text:span text:style-name="T3">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5">BR/53/d/2010/JJ</text:p>
          </table:table-cell>
          <table:table-cell table:style-name="Tabulka3.B4" office:value-type="string">
            <text:p text:style-name="P7">III/45810</text:p>
          </table:table-cell>
          <table:table-cell table:style-name="Tabulka3.B4" office:value-type="string">
            <text:p text:style-name="P7">5782/3</text:p>
          </table:table-cell>
          <table:table-cell table:style-name="Tabulka3.B4" office:value-type="string">
            <text:p text:style-name="P7">Krnov-Horní <text:soft-page-break/>Předměstí</text:p>
          </table:table-cell>
          <table:table-cell table:style-name="Tabulka3.B4" office:value-type="string">
            <text:p text:style-name="P2"><text:span text:style-name="T3">uložení do pomoc. pozemku</text:span></text:p>
          </table:table-cell>
          <table:table-cell table:style-name="Tabulka3.B4" office:value-type="string">
            <text:p text:style-name="P7">2</text:p>
          </table:table-cell>
          <table:table-cell table:style-name="Tabulka3.B4" office:value-type="string">
            <text:p text:style-name="P7">50</text:p>
          </table:table-cell>
          <table:table-cell table:style-name="Tabulka3.H4" office:value-type="string">
            <text:p text:style-name="P7">1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2"><text:span text:style-name="T3">100 *)</text:span></text:p>
          </table:table-cell>
        </table:table-row>
        <table:table-row table:style-name="Tabulka3.6">
          <table:table-cell table:style-name="Tabulka3.A4" office:value-type="string">
            <text:p text:style-name="P5">Budoucí oprávněný <text:s text:c="4"/></text:p>
          </table:table-cell>
          <table:table-cell table:style-name="Tabulka3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5">Odůvodnění:</text:p>
            <text:p text:style-name="Standard"><text:span text:style-name="T3">Přípojka vody k rekreačnímu domku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table:number-rows-spanned="2" office:value-type="string">
            <text:p text:style-name="P1"><text:span text:style-name="T3">BR/44/d/2010/</text:span><text:span text:style-name="T3">Ha</text:span></text:p>
          </table:table-cell>
          <table:table-cell table:style-name="Tabulka3.B4" table:number-rows-spanned="2" office:value-type="string">
            <text:p text:style-name="P7">III/4581</text:p>
          </table:table-cell>
          <table:table-cell table:style-name="Tabulka3.B4" table:number-rows-spanned="2" office:value-type="string">
            <text:p text:style-name="P7">2194</text:p>
          </table:table-cell>
          <table:table-cell table:style-name="Tabulka3.B4" table:number-rows-spanned="2" office:value-type="string">
            <text:p text:style-name="P2"><text:span text:style-name="T3">Jelení u Bruntálu</text:span></text:p>
          </table:table-cell>
          <table:table-cell table:style-name="Tabulka3.B4" office:value-type="string">
            <text:p text:style-name="P7">1x sjezd</text:p>
          </table:table-cell>
          <table:table-cell table:style-name="Tabulka3.B4" office:value-type="string">
            <text:p text:style-name="P7">případ</text:p>
          </table:table-cell>
          <table:table-cell table:style-name="Tabulka3.B4" office:value-type="string">
            <text:p text:style-name="P7">600</text:p>
          </table:table-cell>
          <table:table-cell table:style-name="Tabulka3.H4" office:value-type="string">
            <text:p text:style-name="P7">600</text:p>
          </table:table-cell>
        </table:table-row>
        <table:table-row table:style-name="Tabulka3.3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2"><text:span text:style-name="T3">uložení do pomoc. pozemku</text:span></text:p>
          </table:table-cell>
          <table:table-cell table:style-name="Tabulka3.B4" office:value-type="string">
            <text:p text:style-name="P7">2</text:p>
          </table:table-cell>
          <table:table-cell table:style-name="Tabulka3.B4" office:value-type="string">
            <text:p text:style-name="P7">50</text:p>
          </table:table-cell>
          <table:table-cell table:style-name="Tabulka3.H4" office:value-type="string">
            <text:p text:style-name="P7">1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2"><text:span text:style-name="T3">700 *)</text:span></text:p>
          </table:table-cell>
        </table:table-row>
        <table:table-row table:style-name="Tabulka3.6">
          <table:table-cell table:style-name="Tabulka3.A4" office:value-type="string">
            <text:p text:style-name="P5">Budoucí oprávněný <text:s text:c="4"/></text:p>
          </table:table-cell>
          <table:table-cell table:style-name="Tabulka3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5">Odůvodnění:</text:p>
            <text:p text:style-name="Standard"><text:span text:style-name="T3">Přípojka vody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5">Smlouva číslo</text:p>
          </table:table-cell>
          <table:table-cell table:style-name="Tabulka4.B1" table:number-rows-spanned="2" office:value-type="string">
            <text:p text:style-name="P7">Silnice</text:p>
            <text:p text:style-name="P6"/>
          </table:table-cell>
          <table:table-cell table:style-name="Tabulka4.B1" table:number-rows-spanned="2" office:value-type="string">
            <text:p text:style-name="P7">Parcelní číslo</text:p>
          </table:table-cell>
          <table:table-cell table:style-name="Tabulka4.B1" table:number-rows-spanned="2" office:value-type="string">
            <text:p text:style-name="P7">Katastrální</text:p>
            <text:p text:style-name="P6">území</text:p>
          </table:table-cell>
          <table:table-cell table:style-name="Tabulka4.B1" table:number-columns-spanned="2" office:value-type="string">
            <text:p text:style-name="P7">Způsob a rozsah dotčení pozemku</text:p>
          </table:table-cell>
          <table:covered-table-cell/>
          <table:table-cell table:style-name="Tabulka4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7">popis</text:p>
          </table:table-cell>
          <table:table-cell table:style-name="Tabulka4.B2" office:value-type="string">
            <text:p text:style-name="P2"><text:span text:style-name="T3">bm, m</text:span><text:span text:style-name="T5">2</text:span></text:p>
          </table:table-cell>
          <table:table-cell table:style-name="Tabulka4.B2" office:value-type="string">
            <text:p text:style-name="P7">sazba </text:p>
          </table:table-cell>
          <table:table-cell table:style-name="Tabulka4.H2" office:value-type="string">
            <text:p text:style-name="P7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5">BR/54/d/2010/JJ</text:p>
          </table:table-cell>
          <table:table-cell table:style-name="Tabulka4.B4" office:value-type="string">
            <text:p text:style-name="P7">III/4451</text:p>
          </table:table-cell>
          <table:table-cell table:style-name="Tabulka4.B4" office:value-type="string">
            <text:p text:style-name="P7">1502</text:p>
          </table:table-cell>
          <table:table-cell table:style-name="Tabulka4.B4" office:value-type="string">
            <text:p text:style-name="P7">Ruda u Rýmařova</text:p>
          </table:table-cell>
          <table:table-cell table:style-name="Tabulka4.B4" office:value-type="string">
            <text:p text:style-name="P7">3x sjezd</text:p>
          </table:table-cell>
          <table:table-cell table:style-name="Tabulka4.B4" office:value-type="string">
            <text:p text:style-name="P7">případ</text:p>
          </table:table-cell>
          <table:table-cell table:style-name="Tabulka4.B4" office:value-type="string">
            <text:p text:style-name="P7">1.000</text:p>
          </table:table-cell>
          <table:table-cell table:style-name="Tabulka4.H4" office:value-type="string">
            <text:p text:style-name="P7">1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celkem</text:p>
          </table:table-cell>
          <table:table-cell table:style-name="Tabulka4.H4" office:value-type="string">
            <text:p text:style-name="P2"><text:span text:style-name="T3">1.000 *)</text:span></text:p>
          </table:table-cell>
        </table:table-row>
        <table:table-row table:style-name="Tabulka4.6">
          <table:table-cell table:style-name="Tabulka4.A4" office:value-type="string">
            <text:p text:style-name="P5">Budoucí oprávněný <text:s text:c="4"/></text:p>
          </table:table-cell>
          <table:table-cell table:style-name="Tabulka4.B6" table:number-columns-spanned="7" office:value-type="string">
            <text:p text:style-name="P5">Obec Tvrdkov se sídlem Tvrdkov 57, IČ 0057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5">Odůvodnění:</text:p>
            <text:p text:style-name="Standard"><text:span text:style-name="T3">Umístění sjezdů v rámci stavby „Úprava obce Ruda u Rýmařova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5">BR/55/d/2010/JJ</text:p>
          </table:table-cell>
          <table:table-cell table:style-name="Tabulka4.B4" office:value-type="string">
            <text:p text:style-name="P7">III/37019</text:p>
          </table:table-cell>
          <table:table-cell table:style-name="Tabulka4.B4" office:value-type="string">
            <text:p text:style-name="P7">440/1</text:p>
          </table:table-cell>
          <table:table-cell table:style-name="Tabulka4.B4" office:value-type="string">
            <text:p text:style-name="P7">Edrovice</text:p>
          </table:table-cell>
          <table:table-cell table:style-name="Tabulka4.B4" office:value-type="string">
            <text:p text:style-name="P7">1x sjezd</text:p>
          </table:table-cell>
          <table:table-cell table:style-name="Tabulka4.B4" office:value-type="string">
            <text:p text:style-name="P7">případ</text:p>
          </table:table-cell>
          <table:table-cell table:style-name="Tabulka4.B4" office:value-type="string">
            <text:p text:style-name="P7">600</text:p>
          </table:table-cell>
          <table:table-cell table:style-name="Tabulka4.H4" office:value-type="string">
            <text:p text:style-name="P7">6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celkem</text:p>
          </table:table-cell>
          <table:table-cell table:style-name="Tabulka4.H4" office:value-type="string">
            <text:p text:style-name="P2"><text:span text:style-name="T3">600 *)</text:span></text:p>
          </table:table-cell>
        </table:table-row>
        <table:table-row table:style-name="Tabulka4.6">
          <table:table-cell table:style-name="Tabulka4.A4" office:value-type="string">
            <text:p text:style-name="P5">Budoucí oprávněný <text:s text:c="4"/></text:p>
          </table:table-cell>
          <table:table-cell table:style-name="Tabulka4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5">Odůvodnění:</text:p>
            <text:p text:style-name="P4">Sjezd ze silnice.</text:p>
            <text:p text:style-name="P4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8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18"><text:span text:style-name="T3">BR/56/d/</text:span><text:span text:style-name="T3">2010/Ha</text:span></text:p>
          </table:table-cell>
          <table:table-cell table:style-name="Tabulka4.B4" office:value-type="string">
            <text:p text:style-name="P9">III/4588</text:p>
          </table:table-cell>
          <table:table-cell table:style-name="Tabulka4.B4" office:value-type="string">
            <text:p text:style-name="P9">1988/1</text:p>
          </table:table-cell>
          <table:table-cell table:style-name="Tabulka4.B4" office:value-type="string">
            <text:p text:style-name="P9">Radim u Brantic</text:p>
          </table:table-cell>
          <table:table-cell table:style-name="Tabulka4.B4" office:value-type="string">
            <text:p text:style-name="P9">1x protlak</text:p>
          </table:table-cell>
          <table:table-cell table:style-name="Tabulka4.B4" office:value-type="string">
            <text:p text:style-name="P9">8</text:p>
          </table:table-cell>
          <table:table-cell table:style-name="Tabulka4.B4" office:value-type="string">
            <text:p text:style-name="P9">1.000</text:p>
          </table:table-cell>
          <table:table-cell table:style-name="Tabulka4.H4" office:value-type="string">
            <text:p text:style-name="P9">1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9">celkem</text:p>
          </table:table-cell>
          <table:table-cell table:style-name="Tabulka4.H4" office:value-type="string">
            <text:p text:style-name="P3"><text:span text:style-name="T3">1.000*)</text:span></text:p>
          </table:table-cell>
        </table:table-row>
        <table:table-row table:style-name="Tabulka4.6">
          <table:table-cell table:style-name="Tabulka4.A4" office:value-type="string">
            <text:p text:style-name="P11">Budoucí oprávněný <text:s text:c="4"/></text:p>
          </table:table-cell>
          <table:table-cell table:style-name="Tabulka4.B6" table:number-columns-spanned="7" office:value-type="string">
            <text:p text:style-name="P11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18"><text:span text:style-name="T3">Odůvodnění:<text:line-break/></text:span><text:span text:style-name="T3">Přípojka elektro v rámci stavby „Limnigraf Radim“. </text:span></text:p>
            <text:p text:style-name="P17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11">Smlouva číslo</text:p>
          </table:table-cell>
          <table:table-cell table:style-name="Tabulka5.B1" table:number-rows-spanned="2" office:value-type="string">
            <text:p text:style-name="P9">Silnice</text:p>
            <text:p text:style-name="P8"/>
          </table:table-cell>
          <table:table-cell table:style-name="Tabulka5.B1" table:number-rows-spanned="2" office:value-type="string">
            <text:p text:style-name="P9">Parcelní číslo</text:p>
          </table:table-cell>
          <table:table-cell table:style-name="Tabulka5.B1" table:number-rows-spanned="2" office:value-type="string">
            <text:p text:style-name="P9">Katastrální</text:p>
            <text:p text:style-name="P8">území</text:p>
          </table:table-cell>
          <table:table-cell table:style-name="Tabulka5.E1" table:number-columns-spanned="2" office:value-type="string">
            <text:p text:style-name="P9">Způsob a rozsah dotčení pozemku</text:p>
          </table:table-cell>
          <table:covered-table-cell/>
          <table:table-cell table:style-name="Tabulka5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E2" office:value-type="string">
            <text:p text:style-name="P9">popis</text:p>
          </table:table-cell>
          <table:table-cell table:style-name="Tabulka5.E2" office:value-type="string">
            <text:p text:style-name="P3"><text:span text:style-name="T3">bm, m</text:span><text:span text:style-name="T5">2</text:span></text:p>
          </table:table-cell>
          <table:table-cell table:style-name="Tabulka5.E2" office:value-type="string">
            <text:p text:style-name="P9">sazba </text:p>
          </table:table-cell>
          <table:table-cell table:style-name="Tabulka5.H2" office:value-type="string">
            <text:p text:style-name="P9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8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11">BR/57/d/2010/Ha</text:p>
          </table:table-cell>
          <table:table-cell table:style-name="Tabulka5.B4" office:value-type="string">
            <text:p text:style-name="P3"><text:span text:style-name="T3">II/450</text:span></text:p>
          </table:table-cell>
          <table:table-cell table:style-name="Tabulka5.B4" office:value-type="string">
            <text:p text:style-name="P9">942</text:p>
          </table:table-cell>
          <table:table-cell table:style-name="Tabulka5.B4" office:value-type="string">
            <text:p text:style-name="P9">Malá Véska</text:p>
          </table:table-cell>
          <table:table-cell table:style-name="Tabulka5.B4" office:value-type="string">
            <text:p text:style-name="P9">1x protlak</text:p>
          </table:table-cell>
          <table:table-cell table:style-name="Tabulka5.B4" office:value-type="string">
            <text:p text:style-name="P9">12</text:p>
          </table:table-cell>
          <table:table-cell table:style-name="Tabulka5.B4" office:value-type="string">
            <text:p text:style-name="P9">200</text:p>
          </table:table-cell>
          <table:table-cell table:style-name="Tabulka5.H4" office:value-type="string">
            <text:p text:style-name="P9">2.4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9">celkem</text:p>
          </table:table-cell>
          <table:table-cell table:style-name="Tabulka5.H4" office:value-type="string">
            <text:p text:style-name="P3"><text:span text:style-name="T3">2.400 *)</text:span></text:p>
          </table:table-cell>
        </table:table-row>
        <table:table-row table:style-name="Tabulka5.6">
          <table:table-cell table:style-name="Tabulka5.A4" office:value-type="string">
            <text:p text:style-name="P11">Budoucí oprávněný <text:s text:c="4"/></text:p>
          </table:table-cell>
          <table:table-cell table:style-name="Tabulka5.B6" table:number-columns-spanned="7" office:value-type="string">
            <text:p text:style-name="P11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11">Odůvodnění:</text:p>
            <text:p text:style-name="P17"><text:span text:style-name="T3">Přípojka</text:span><text:span text:style-name="T10"> </text:span><text:span text:style-name="T3">elektro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8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2" office:value-type="string">
            <text:p text:style-name="P11">BR/58/d/2010/Ha</text:p>
          </table:table-cell>
          <table:table-cell table:style-name="Tabulka5.B4" table:number-rows-spanned="2" office:value-type="string">
            <text:p text:style-name="P9">III/45810</text:p>
          </table:table-cell>
          <table:table-cell table:style-name="Tabulka5.B4" table:number-rows-spanned="2" office:value-type="string">
            <text:p text:style-name="P9">5782/3</text:p>
          </table:table-cell>
          <table:table-cell table:style-name="Tabulka5.B4" table:number-rows-spanned="2" office:value-type="string">
            <text:p text:style-name="P9">Krnov-Horní Předměstí</text:p>
          </table:table-cell>
          <table:table-cell table:style-name="Tabulka5.B4" office:value-type="string">
            <text:p text:style-name="P9">1x protlak</text:p>
          </table:table-cell>
          <table:table-cell table:style-name="Tabulka5.B4" office:value-type="string">
            <text:p text:style-name="P9">8</text:p>
          </table:table-cell>
          <table:table-cell table:style-name="Tabulka5.B4" office:value-type="string">
            <text:p text:style-name="P9">200</text:p>
          </table:table-cell>
          <table:table-cell table:style-name="Tabulka5.H4" office:value-type="string">
            <text:p text:style-name="P9">1.6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9">uložení do pomoc. pozemku</text:p>
          </table:table-cell>
          <table:table-cell table:style-name="Tabulka5.B4" office:value-type="string">
            <text:p text:style-name="P9">5</text:p>
          </table:table-cell>
          <table:table-cell table:style-name="Tabulka5.B4" office:value-type="string">
            <text:p text:style-name="P9">50</text:p>
          </table:table-cell>
          <table:table-cell table:style-name="Tabulka5.H4" office:value-type="string">
            <text:p text:style-name="P9">25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9">celkem</text:p>
          </table:table-cell>
          <table:table-cell table:style-name="Tabulka5.H4" office:value-type="string">
            <text:p text:style-name="P3"><text:span text:style-name="T3">1.850 *)</text:span></text:p>
          </table:table-cell>
        </table:table-row>
        <table:table-row table:style-name="Tabulka5.6">
          <table:table-cell table:style-name="Tabulka5.A4" office:value-type="string">
            <text:p text:style-name="P11">Budoucí oprávněný <text:s text:c="4"/></text:p>
          </table:table-cell>
          <table:table-cell table:style-name="Tabulka5.B6" table:number-columns-spanned="7" office:value-type="string">
            <text:p text:style-name="P11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11">Odůvodnění:</text:p>
            <text:p text:style-name="P17"><text:span text:style-name="T3">Přípojka</text:span><text:span text:style-name="T10"> </text:span><text:span text:style-name="T3">elektro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5">Středisko Frýdek-Místek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5">Smlouva číslo</text:p>
          </table:table-cell>
          <table:table-cell table:style-name="Tabulka6.B2" table:number-rows-spanned="2" office:value-type="string">
            <text:p text:style-name="P7">Silnice</text:p>
            <text:p text:style-name="P6"/>
          </table:table-cell>
          <table:table-cell table:style-name="Tabulka6.B2" table:number-rows-spanned="2" office:value-type="string">
            <text:p text:style-name="P7">Parcelní číslo</text:p>
          </table:table-cell>
          <table:table-cell table:style-name="Tabulka6.B2" table:number-rows-spanned="2" office:value-type="string">
            <text:p text:style-name="P7">Katastrální</text:p>
            <text:p text:style-name="P6">území</text:p>
          </table:table-cell>
          <table:table-cell table:style-name="Tabulka6.B2" table:number-columns-spanned="2" office:value-type="string">
            <text:p text:style-name="P7">Způsob a rozsah dotčení pozemku</text:p>
          </table:table-cell>
          <table:covered-table-cell/>
          <table:table-cell table:style-name="Tabulka6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7">popis</text:p>
          </table:table-cell>
          <table:table-cell table:style-name="Tabulka6.B3" office:value-type="string">
            <text:p text:style-name="P2"><text:span text:style-name="T3">bm, m</text:span><text:span text:style-name="T5">2</text:span></text:p>
          </table:table-cell>
          <table:table-cell table:style-name="Tabulka6.B3" office:value-type="string">
            <text:p text:style-name="P7">sazba </text:p>
          </table:table-cell>
          <table:table-cell table:style-name="Tabulka6.H3" office:value-type="string">
            <text:p text:style-name="P7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5">FM/52/d/2010/Sk</text:p>
          </table:table-cell>
          <table:table-cell table:style-name="Tabulka6.B5" office:value-type="string">
            <text:p text:style-name="P7">III/48411</text:p>
          </table:table-cell>
          <table:table-cell table:style-name="Tabulka6.B5" office:value-type="string">
            <text:p text:style-name="P7">2182/1</text:p>
          </table:table-cell>
          <table:table-cell table:style-name="Tabulka6.B5" office:value-type="string">
            <text:p text:style-name="P7">Paskov</text:p>
          </table:table-cell>
          <table:table-cell table:style-name="Tabulka6.B5" office:value-type="string">
            <text:p text:style-name="P7">1x sjezd</text:p>
          </table:table-cell>
          <table:table-cell table:style-name="Tabulka6.B5" office:value-type="string">
            <text:p text:style-name="P7">případ</text:p>
          </table:table-cell>
          <table:table-cell table:style-name="Tabulka6.B5" office:value-type="string">
            <text:p text:style-name="P7">600</text:p>
          </table:table-cell>
          <table:table-cell table:style-name="Tabulka6.H5" office:value-type="string">
            <text:p text:style-name="P7">6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7">celkem</text:p>
          </table:table-cell>
          <table:table-cell table:style-name="Tabulka6.H5" office:value-type="string">
            <text:p text:style-name="P2"><text:span text:style-name="T3">600 *)</text:span></text:p>
          </table:table-cell>
        </table:table-row>
        <table:table-row table:style-name="Tabulka6.1">
          <table:table-cell table:style-name="Tabulka6.A5" office:value-type="string">
            <text:p text:style-name="P5">Budoucí oprávněný <text:s text:c="4"/></text:p>
          </table:table-cell>
          <table:table-cell table:style-name="Tabulka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Standard"><text:span text:style-name="T3">Sjezd ze silnice.<text:line-break/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<text:span text:style-name="T3">FM/53/d/2010/</text:span><text:span text:style-name="T3">Koc</text:span></text:p>
          </table:table-cell>
          <table:table-cell table:style-name="Tabulka6.B5" table:number-rows-spanned="2" office:value-type="string">
            <text:p text:style-name="P7">III/4737</text:p>
          </table:table-cell>
          <table:table-cell table:style-name="Tabulka6.B5" table:number-rows-spanned="2" office:value-type="string">
            <text:p text:style-name="P7">595/1</text:p>
          </table:table-cell>
          <table:table-cell table:style-name="Tabulka6.B5" table:number-rows-spanned="2" office:value-type="string">
            <text:p text:style-name="P7">Lučina</text:p>
          </table:table-cell>
          <table:table-cell table:style-name="Tabulka6.B5" office:value-type="string">
            <text:p text:style-name="P7">1x sjezd</text:p>
          </table:table-cell>
          <table:table-cell table:style-name="Tabulka6.B5" office:value-type="string">
            <text:p text:style-name="P7">případ</text:p>
          </table:table-cell>
          <table:table-cell table:style-name="Tabulka6.B5" office:value-type="string">
            <text:p text:style-name="P7">500</text:p>
          </table:table-cell>
          <table:table-cell table:style-name="Tabulka6.H5" office:value-type="string">
            <text:p text:style-name="P7">5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<text:span text:style-name="T3">uložení do pomoc. pozemku</text:span></text:p>
          </table:table-cell>
          <table:table-cell table:style-name="Tabulka6.B5" office:value-type="string">
            <text:p text:style-name="P2"><text:span text:style-name="T3">21</text:span></text:p>
          </table:table-cell>
          <table:table-cell table:style-name="Tabulka6.B5" office:value-type="string">
            <text:p text:style-name="P7">50</text:p>
          </table:table-cell>
          <table:table-cell table:style-name="Tabulka6.H5" office:value-type="string">
            <text:p text:style-name="P2"><text:span text:style-name="T3">1.050</text:span>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7">celkem</text:p>
          </table:table-cell>
          <table:table-cell table:style-name="Tabulka6.H5" office:value-type="string">
            <text:p text:style-name="P2"><text:span text:style-name="T3">1.550 *)</text:span></text:p>
          </table:table-cell>
        </table:table-row>
        <table:table-row table:style-name="Tabulka6.1">
          <table:table-cell table:style-name="Tabulka6.A5" office:value-type="string">
            <text:p text:style-name="P5">Budoucí oprávněný <text:s text:c="4"/></text:p>
          </table:table-cell>
          <table:table-cell table:style-name="Tabulka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Standard"><text:span text:style-name="T3">Přípojky vody a kanalizace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4">
          <table:table-cell table:style-name="Tabulka6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<text:span text:style-name="T3">FM/5</text:span><text:span text:style-name="T3">4/d/2010/Sk</text:span></text:p>
          </table:table-cell>
          <table:table-cell table:style-name="Tabulka6.B5" office:value-type="string">
            <text:p text:style-name="P7">III/48414</text:p>
          </table:table-cell>
          <table:table-cell table:style-name="Tabulka6.B5" office:value-type="string">
            <text:p text:style-name="P7">1502/4</text:p>
          </table:table-cell>
          <table:table-cell table:style-name="Tabulka6.B5" office:value-type="string">
            <text:p text:style-name="P7">Lubno</text:p>
          </table:table-cell>
          <table:table-cell table:style-name="Tabulka6.B5" office:value-type="string">
            <text:p text:style-name="P2"><text:span text:style-name="T3">uložení do pomoc. pozemku</text:span></text:p>
          </table:table-cell>
          <table:table-cell table:style-name="Tabulka6.B5" office:value-type="string">
            <text:p text:style-name="P7">1</text:p>
          </table:table-cell>
          <table:table-cell table:style-name="Tabulka6.B5" office:value-type="string">
            <text:p text:style-name="P7">50</text:p>
          </table:table-cell>
          <table:table-cell table:style-name="Tabulka6.H5" office:value-type="string">
            <text:p text:style-name="P7">5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7">celkem</text:p>
          </table:table-cell>
          <table:table-cell table:style-name="Tabulka6.H5" office:value-type="string">
            <text:p text:style-name="P2"><text:span text:style-name="T3">50 *)</text:span></text:p>
          </table:table-cell>
        </table:table-row>
        <table:table-row table:style-name="Tabulka6.1">
          <table:table-cell table:style-name="Tabulka6.A5" office:value-type="string">
            <text:p text:style-name="P5">Budoucí oprávněný <text:s text:c="4"/></text:p>
          </table:table-cell>
          <table:table-cell table:style-name="Tabulka6.B7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Standard"><text:span text:style-name="T3">Přípojka </text:span><text:span text:style-name="T10"><text:s/></text:span><text:span text:style-name="T3">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5">Smlouva číslo</text:p>
          </table:table-cell>
          <table:table-cell table:style-name="Tabulka7.B1" table:number-rows-spanned="2" office:value-type="string">
            <text:p text:style-name="P7">Silnice</text:p>
            <text:p text:style-name="P6"/>
          </table:table-cell>
          <table:table-cell table:style-name="Tabulka7.B1" table:number-rows-spanned="2" office:value-type="string">
            <text:p text:style-name="P7">Parcelní číslo</text:p>
          </table:table-cell>
          <table:table-cell table:style-name="Tabulka7.B1" table:number-rows-spanned="2" office:value-type="string">
            <text:p text:style-name="P7">Katastrální</text:p>
            <text:p text:style-name="P6">území</text:p>
          </table:table-cell>
          <table:table-cell table:style-name="Tabulka7.B1" table:number-columns-spanned="2" office:value-type="string">
            <text:p text:style-name="P7">Způsob a rozsah dotčení pozemku</text:p>
          </table:table-cell>
          <table:covered-table-cell/>
          <table:table-cell table:style-name="Tabulka7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7">popis</text:p>
          </table:table-cell>
          <table:table-cell table:style-name="Tabulka7.B2" office:value-type="string">
            <text:p text:style-name="P2"><text:span text:style-name="T3">bm, m</text:span><text:span text:style-name="T5">2</text:span></text:p>
          </table:table-cell>
          <table:table-cell table:style-name="Tabulka7.B2" office:value-type="string">
            <text:p text:style-name="P7">sazba </text:p>
          </table:table-cell>
          <table:table-cell table:style-name="Tabulka7.H2" office:value-type="string">
            <text:p text:style-name="P7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5">FM/55/d/2010/Sk</text:p>
          </table:table-cell>
          <table:table-cell table:style-name="Tabulka7.B4" office:value-type="string">
            <text:p text:style-name="P7">II/486</text:p>
          </table:table-cell>
          <table:table-cell table:style-name="Tabulka7.B4" office:value-type="string">
            <text:p text:style-name="P7">2391/2</text:p>
          </table:table-cell>
          <table:table-cell table:style-name="Tabulka7.B4" office:value-type="string">
            <text:p text:style-name="P7">Fryčovice</text:p>
          </table:table-cell>
          <table:table-cell table:style-name="Tabulka7.B4" office:value-type="string">
            <text:p text:style-name="P7">1x sjezd</text:p>
          </table:table-cell>
          <table:table-cell table:style-name="Tabulka7.B4" office:value-type="string">
            <text:p text:style-name="P7">případ</text:p>
          </table:table-cell>
          <table:table-cell table:style-name="Tabulka7.B4" office:value-type="string">
            <text:p text:style-name="P7">700</text:p>
          </table:table-cell>
          <table:table-cell table:style-name="Tabulka7.H4" office:value-type="string">
            <text:p text:style-name="P7">7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7">celkem</text:p>
          </table:table-cell>
          <table:table-cell table:style-name="Tabulka7.H4" office:value-type="string">
            <text:p text:style-name="P2"><text:span text:style-name="T3">700 *)</text:span></text:p>
          </table:table-cell>
        </table:table-row>
        <table:table-row table:style-name="Tabulka7.6">
          <table:table-cell table:style-name="Tabulka7.A4" office:value-type="string">
            <text:p text:style-name="P5">Budoucí oprávněný <text:s text:c="4"/></text:p>
          </table:table-cell>
          <table:table-cell table:style-name="Tabulka7.B6" table:number-columns-spanned="7" office:value-type="string">
            <text:p text:style-name="P5">Obec Fryčovice se sídlem Fryčovice 83, IČ 002966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5">Odůvodnění:</text:p>
            <text:p text:style-name="Standard"><text:span text:style-name="T3">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5">FM/58/d/2010/Sk</text:p>
          </table:table-cell>
          <table:table-cell table:style-name="Tabulka7.B4" office:value-type="string">
            <text:p text:style-name="P7">III/48412</text:p>
          </table:table-cell>
          <table:table-cell table:style-name="Tabulka7.B4" office:value-type="string">
            <text:p text:style-name="P7">1010</text:p>
          </table:table-cell>
          <table:table-cell table:style-name="Tabulka7.B4" office:value-type="string">
            <text:p text:style-name="P7">Hodoňovice</text:p>
          </table:table-cell>
          <table:table-cell table:style-name="Tabulka7.B4" office:value-type="string">
            <text:p text:style-name="P7">1x sjezd</text:p>
          </table:table-cell>
          <table:table-cell table:style-name="Tabulka7.B4" office:value-type="string">
            <text:p text:style-name="P7">případ</text:p>
          </table:table-cell>
          <table:table-cell table:style-name="Tabulka7.B4" office:value-type="string">
            <text:p text:style-name="P7">500</text:p>
          </table:table-cell>
          <table:table-cell table:style-name="Tabulka7.H4" office:value-type="string">
            <text:p text:style-name="P7">5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7">celkem</text:p>
          </table:table-cell>
          <table:table-cell table:style-name="Tabulka7.H4" office:value-type="string">
            <text:p text:style-name="P2"><text:span text:style-name="T3">500 *)</text:span></text:p>
          </table:table-cell>
        </table:table-row>
        <table:table-row table:style-name="Tabulka7.6">
          <table:table-cell table:style-name="Tabulka7.A4" office:value-type="string">
            <text:p text:style-name="P5">Budoucí oprávněný <text:s text:c="4"/></text:p>
          </table:table-cell>
          <table:table-cell table:style-name="Tabulka7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5">Odůvodnění:</text:p>
            <text:p text:style-name="Standard"><text:span text:style-name="T3">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8"><text:span text:style-name="T3">FM/59/d/2010/</text:span><text:span text:style-name="T3">Koc</text:span></text:p>
          </table:table-cell>
          <table:table-cell table:style-name="Tabulka7.B4" office:value-type="string">
            <text:p text:style-name="P9">III/4735</text:p>
          </table:table-cell>
          <table:table-cell table:style-name="Tabulka7.B4" office:value-type="string">
            <text:p text:style-name="P9">1099/1</text:p>
          </table:table-cell>
          <table:table-cell table:style-name="Tabulka7.B4" office:value-type="string">
            <text:p text:style-name="P9">Dolní Domaslavice</text:p>
          </table:table-cell>
          <table:table-cell table:style-name="Tabulka7.B4" office:value-type="string">
            <text:p text:style-name="P3"><text:span text:style-name="T3">uložení do pomoc. pozemku</text:span></text:p>
          </table:table-cell>
          <table:table-cell table:style-name="Tabulka7.B4" office:value-type="string">
            <text:p text:style-name="P9">11</text:p>
          </table:table-cell>
          <table:table-cell table:style-name="Tabulka7.B4" office:value-type="string">
            <text:p text:style-name="P9">50</text:p>
          </table:table-cell>
          <table:table-cell table:style-name="Tabulka7.H4" office:value-type="string">
            <text:p text:style-name="P9">550</text:p>
          </table:table-cell>
        </table:table-row>
        <text:soft-page-break/>
        <table:table-row table:style-name="Tabulka7.3">
          <table:table-cell table:style-name="Tabulka7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9">celkem</text:p>
          </table:table-cell>
          <table:table-cell table:style-name="Tabulka7.H4" office:value-type="string">
            <text:p text:style-name="P3"><text:span text:style-name="T3">550 *)</text:span></text:p>
          </table:table-cell>
        </table:table-row>
        <table:table-row table:style-name="Tabulka7.6">
          <table:table-cell table:style-name="Tabulka7.A4" office:value-type="string">
            <text:p text:style-name="P11">Budoucí oprávněný <text:s text:c="4"/></text:p>
          </table:table-cell>
          <table:table-cell table:style-name="Tabulka7.B6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11">Odůvodnění:</text:p>
            <text:p text:style-name="P17"><text:span text:style-name="T3">Přípojka plynu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11">Smlouva číslo</text:p>
          </table:table-cell>
          <table:table-cell table:style-name="Tabulka8.B1" table:number-rows-spanned="2" office:value-type="string">
            <text:p text:style-name="P9">Silnice</text:p>
            <text:p text:style-name="P8"/>
          </table:table-cell>
          <table:table-cell table:style-name="Tabulka8.B1" table:number-rows-spanned="2" office:value-type="string">
            <text:p text:style-name="P9">Parcelní číslo</text:p>
          </table:table-cell>
          <table:table-cell table:style-name="Tabulka8.B1" table:number-rows-spanned="2" office:value-type="string">
            <text:p text:style-name="P9">Katastrální</text:p>
            <text:p text:style-name="P8">území</text:p>
          </table:table-cell>
          <table:table-cell table:style-name="Tabulka8.E1" table:number-columns-spanned="2" office:value-type="string">
            <text:p text:style-name="P9">Způsob a rozsah dotčení pozemku</text:p>
          </table:table-cell>
          <table:covered-table-cell/>
          <table:table-cell table:style-name="Tabulka8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E2" office:value-type="string">
            <text:p text:style-name="P9">popis</text:p>
          </table:table-cell>
          <table:table-cell table:style-name="Tabulka8.E2" office:value-type="string">
            <text:p text:style-name="P3"><text:span text:style-name="T3">bm, m</text:span><text:span text:style-name="T5">2</text:span></text:p>
          </table:table-cell>
          <table:table-cell table:style-name="Tabulka8.E2" office:value-type="string">
            <text:p text:style-name="P9">sazba </text:p>
          </table:table-cell>
          <table:table-cell table:style-name="Tabulka8.H2" office:value-type="string">
            <text:p text:style-name="P9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18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18"><text:span text:style-name="T3">FM/60/d/2010/</text:span><text:span text:style-name="T3">Sk</text:span></text:p>
          </table:table-cell>
          <table:table-cell table:style-name="Tabulka8.B4" office:value-type="string">
            <text:p text:style-name="P9">III/4773</text:p>
          </table:table-cell>
          <table:table-cell table:style-name="Tabulka8.B4" office:value-type="string">
            <text:p text:style-name="P9">7600</text:p>
          </table:table-cell>
          <table:table-cell table:style-name="Tabulka8.B4" office:value-type="string">
            <text:p text:style-name="P3"><text:span text:style-name="T3">Staré Město u Frýdku-Místku</text:span></text:p>
          </table:table-cell>
          <table:table-cell table:style-name="Tabulka8.B4" office:value-type="string">
            <text:p text:style-name="P9">1x sjezd</text:p>
          </table:table-cell>
          <table:table-cell table:style-name="Tabulka8.B4" office:value-type="string">
            <text:p text:style-name="P9">případ</text:p>
          </table:table-cell>
          <table:table-cell table:style-name="Tabulka8.B4" office:value-type="string">
            <text:p text:style-name="P9">500</text:p>
          </table:table-cell>
          <table:table-cell table:style-name="Tabulka8.H4" office:value-type="string">
            <text:p text:style-name="P9">5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9">celkem</text:p>
          </table:table-cell>
          <table:table-cell table:style-name="Tabulka8.H4" office:value-type="string">
            <text:p text:style-name="P3"><text:span text:style-name="T3">500 *)</text:span></text:p>
          </table:table-cell>
        </table:table-row>
        <table:table-row table:style-name="Tabulka8.6">
          <table:table-cell table:style-name="Tabulka8.A4" office:value-type="string">
            <text:p text:style-name="P11">Budoucí oprávněný <text:s text:c="4"/></text:p>
          </table:table-cell>
          <table:table-cell table:style-name="Tabulka8.B6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1">Odůvodnění:</text:p>
            <text:p text:style-name="P10">Sjezd ze silnice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8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table:number-rows-spanned="2" office:value-type="string">
            <text:p text:style-name="P11">FM/63/d/2010/Sk</text:p>
          </table:table-cell>
          <table:table-cell table:style-name="Tabulka8.B4" table:number-rows-spanned="2" office:value-type="string">
            <text:p text:style-name="P9">III/48314</text:p>
          </table:table-cell>
          <table:table-cell table:style-name="Tabulka8.B4" office:value-type="string">
            <text:p text:style-name="P9">1511/1</text:p>
          </table:table-cell>
          <table:table-cell table:style-name="Tabulka8.B4" table:number-rows-spanned="2" office:value-type="string">
            <text:p text:style-name="P9">Pstruží</text:p>
          </table:table-cell>
          <table:table-cell table:style-name="Tabulka8.B4" table:number-rows-spanned="2" office:value-type="string">
            <text:p text:style-name="P9">1x protlak</text:p>
          </table:table-cell>
          <table:table-cell table:style-name="Tabulka8.B4" table:number-rows-spanned="2" office:value-type="string">
            <text:p text:style-name="P9">12</text:p>
          </table:table-cell>
          <table:table-cell table:style-name="Tabulka8.B4" table:number-rows-spanned="2" office:value-type="string">
            <text:p text:style-name="P9">200</text:p>
          </table:table-cell>
          <table:table-cell table:style-name="Tabulka8.H4" table:number-rows-spanned="2" office:value-type="string">
            <text:p text:style-name="P9">2.400</text:p>
          </table:table-cell>
        </table:table-row>
        <table:table-row table:style-name="Tabulka8.3">
          <table:covered-table-cell/>
          <table:covered-table-cell/>
          <table:table-cell table:style-name="Tabulka8.B4" office:value-type="string">
            <text:p text:style-name="P9">1511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9">celkem</text:p>
          </table:table-cell>
          <table:table-cell table:style-name="Tabulka8.H4" office:value-type="string">
            <text:p text:style-name="P9">2.400 *)</text:p>
          </table:table-cell>
        </table:table-row>
        <table:table-row table:style-name="Tabulka8.6">
          <table:table-cell table:style-name="Tabulka8.A4" office:value-type="string">
            <text:p text:style-name="P11">Budoucí oprávněný <text:s text:c="4"/></text:p>
          </table:table-cell>
          <table:table-cell table:style-name="Tabulka8.B6" table:number-columns-spanned="7" office:value-type="string">
            <text:p text:style-name="P11">**********</text:p>
            <text:p text:style-name="P10">**********</text:p>
            <text:p text:style-name="P10">**********</text:p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8"><text:span text:style-name="T3">Odůvodnění:<text:line-break/></text:span><text:span text:style-name="T3">Uložení vodovodu v rámci stavby „Vodovodní řad pro 4 RD na p. č. 1505/1 k. ú. Pstruží“. </text:span></text:p>
            <text:p text:style-name="P10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5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5">Smlouva číslo</text:p>
          </table:table-cell>
          <table:table-cell table:style-name="Tabulka9.B2" table:number-rows-spanned="2" office:value-type="string">
            <text:p text:style-name="P7">Silnice</text:p>
            <text:p text:style-name="P6"/>
          </table:table-cell>
          <table:table-cell table:style-name="Tabulka9.B2" table:number-rows-spanned="2" office:value-type="string">
            <text:p text:style-name="P7">Parcelní číslo</text:p>
          </table:table-cell>
          <table:table-cell table:style-name="Tabulka9.B2" table:number-rows-spanned="2" office:value-type="string">
            <text:p text:style-name="P7">Katastrální</text:p>
            <text:p text:style-name="P6">území</text:p>
          </table:table-cell>
          <table:table-cell table:style-name="Tabulka9.B2" table:number-columns-spanned="2" office:value-type="string">
            <text:p text:style-name="P7">Způsob a rozsah dotčení pozemku</text:p>
          </table:table-cell>
          <table:covered-table-cell/>
          <table:table-cell table:style-name="Tabulka9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7">popis</text:p>
          </table:table-cell>
          <table:table-cell table:style-name="Tabulka9.B3" office:value-type="string">
            <text:p text:style-name="P2"><text:span text:style-name="T3">bm, m</text:span><text:span text:style-name="T5">2</text:span></text:p>
          </table:table-cell>
          <table:table-cell table:style-name="Tabulka9.B3" office:value-type="string">
            <text:p text:style-name="P2"><text:span text:style-name="T3">sazba </text:span></text:p>
          </table:table-cell>
          <table:table-cell table:style-name="Tabulka9.H3" office:value-type="string">
            <text:p text:style-name="P7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<text:span text:style-name="T3">1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5">KI/34/d/2010/Kop</text:p>
          </table:table-cell>
          <table:table-cell table:style-name="Tabulka9.B5" table:number-rows-spanned="2" office:value-type="string">
            <text:p text:style-name="P7">III/4741</text:p>
          </table:table-cell>
          <table:table-cell table:style-name="Tabulka9.B5" office:value-type="string">
            <text:p text:style-name="P7">1721/1</text:p>
          </table:table-cell>
          <table:table-cell table:style-name="Tabulka9.B5" table:number-rows-spanned="2" office:value-type="string">
            <text:p text:style-name="P7">Hradiště pod Babí horou</text:p>
          </table:table-cell>
          <table:table-cell table:style-name="Tabulka9.B5" office:value-type="string">
            <text:p text:style-name="P7">1x protlak</text:p>
          </table:table-cell>
          <table:table-cell table:style-name="Tabulka9.B5" office:value-type="string">
            <text:p text:style-name="P7">8</text:p>
          </table:table-cell>
          <table:table-cell table:style-name="Tabulka9.B5" office:value-type="string">
            <text:p text:style-name="P7">200</text:p>
          </table:table-cell>
          <table:table-cell table:style-name="Tabulka9.H5" office:value-type="string">
            <text:p text:style-name="P7">1.6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7">1721/21</text:p>
          </table:table-cell>
          <table:covered-table-cell/>
          <table:table-cell table:style-name="Tabulka9.B5" office:value-type="string">
            <text:p text:style-name="P2"><text:span text:style-name="T3">uložení do pomoc. pozemku</text:span></text:p>
          </table:table-cell>
          <table:table-cell table:style-name="Tabulka9.B5" office:value-type="string">
            <text:p text:style-name="P7">9</text:p>
          </table:table-cell>
          <table:table-cell table:style-name="Tabulka9.B5" office:value-type="string">
            <text:p text:style-name="P7">50</text:p>
          </table:table-cell>
          <table:table-cell table:style-name="Tabulka9.H5" office:value-type="string">
            <text:p text:style-name="P7">45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7">celkem</text:p>
          </table:table-cell>
          <table:table-cell table:style-name="Tabulka9.H5" office:value-type="string">
            <text:p text:style-name="P2"><text:span text:style-name="T3">2.050 *)</text:span></text:p>
          </table:table-cell>
        </table:table-row>
        <table:table-row table:style-name="Tabulka9.1">
          <table:table-cell table:style-name="Tabulka9.A5" office:value-type="string">
            <text:p text:style-name="P5">Budoucí oprávněný <text:s text:c="4"/></text:p>
          </table:table-cell>
          <table:table-cell table:style-name="Tabulka9.B8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5">Odůvodnění:</text:p>
            <text:p text:style-name="Standard"><text:span text:style-name="T3">Přípojka 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3">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5">KI/35/d/2010/Kop</text:p>
          </table:table-cell>
          <table:table-cell table:style-name="Tabulka9.B5" office:value-type="string">
            <text:p text:style-name="P7">II/474</text:p>
          </table:table-cell>
          <table:table-cell table:style-name="Tabulka9.B5" office:value-type="string">
            <text:p text:style-name="P7">575/11</text:p>
          </table:table-cell>
          <table:table-cell table:style-name="Tabulka9.B5" office:value-type="string">
            <text:p text:style-name="P7">Horní Suchá</text:p>
          </table:table-cell>
          <table:table-cell table:style-name="Tabulka9.B5" office:value-type="string">
            <text:p text:style-name="P2"><text:span text:style-name="T3">uložení do pomoc. pozemku</text:span></text:p>
          </table:table-cell>
          <table:table-cell table:style-name="Tabulka9.B5" office:value-type="string">
            <text:p text:style-name="P7">3</text:p>
          </table:table-cell>
          <table:table-cell table:style-name="Tabulka9.B5" office:value-type="string">
            <text:p text:style-name="P7">100</text:p>
          </table:table-cell>
          <table:table-cell table:style-name="Tabulka9.H5" office:value-type="string">
            <text:p text:style-name="P7">3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7">celkem</text:p>
          </table:table-cell>
          <table:table-cell table:style-name="Tabulka9.H5" office:value-type="string">
            <text:p text:style-name="P2"><text:span text:style-name="T3">300 *)</text:span></text:p>
          </table:table-cell>
        </table:table-row>
        <table:table-row table:style-name="Tabulka9.1">
          <table:table-cell table:style-name="Tabulka9.A5" office:value-type="string">
            <text:p text:style-name="P5">Budoucí oprávněný <text:s text:c="4"/></text:p>
          </table:table-cell>
          <table:table-cell table:style-name="Tabulka9.B8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9" table:number-columns-spanned="8" office:value-type="string">
            <text:p text:style-name="P5">Odůvodnění:</text:p>
            <text:p text:style-name="Standard"><text:span text:style-name="T3">Přípojka</text:span><text:span text:style-name="T10"> </text:span><text:span text:style-name="T3">elektro k RD.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<text:span text:style-name="T3">KI/37/d/2010/</text:span><text:span text:style-name="T3">RŘ</text:span></text:p>
          </table:table-cell>
          <table:table-cell table:style-name="Tabulka9.B5" table:number-rows-spanned="2" office:value-type="string">
            <text:p text:style-name="P2"><text:span text:style-name="T3">III/47214</text:span></text:p>
          </table:table-cell>
          <table:table-cell table:style-name="Tabulka9.B5" office:value-type="string">
            <text:p text:style-name="P7">6805/5</text:p>
          </table:table-cell>
          <table:table-cell table:style-name="Tabulka9.B5" table:number-rows-spanned="2" office:value-type="string">
            <text:p text:style-name="P7">Karviná-Doly</text:p>
          </table:table-cell>
          <table:table-cell table:style-name="Tabulka9.B5" office:value-type="string">
            <text:p text:style-name="P2"><text:span text:style-name="T3">2x umístění základu</text:span></text:p>
          </table:table-cell>
          <table:table-cell table:style-name="Tabulka9.B5" office:value-type="string">
            <text:p text:style-name="P7">případ</text:p>
          </table:table-cell>
          <table:table-cell table:style-name="Tabulka9.B5" office:value-type="string">
            <text:p text:style-name="P7">500</text:p>
          </table:table-cell>
          <table:table-cell table:style-name="Tabulka9.H5" office:value-type="string">
            <text:p text:style-name="P7">1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7">6805/1</text:p>
          </table:table-cell>
          <table:covered-table-cell/>
          <table:table-cell table:style-name="Tabulka9.B5" office:value-type="string">
            <text:p text:style-name="P2"><text:span text:style-name="T3">3x umístění základu </text:span></text:p>
          </table:table-cell>
          <table:table-cell table:style-name="Tabulka9.B5" office:value-type="string">
            <text:p text:style-name="P7">případ</text:p>
          </table:table-cell>
          <table:table-cell table:style-name="Tabulka9.B5" office:value-type="string">
            <text:p text:style-name="P7">500</text:p>
          </table:table-cell>
          <table:table-cell table:style-name="Tabulka9.H5" office:value-type="string">
            <text:p text:style-name="P7">1.5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7">celkem</text:p>
          </table:table-cell>
          <table:table-cell table:style-name="Tabulka9.H5" office:value-type="string">
            <text:p text:style-name="P2"><text:span text:style-name="T3">2.500 *)</text:span></text:p>
          </table:table-cell>
        </table:table-row>
        <table:table-row table:style-name="Tabulka9.1">
          <table:table-cell table:style-name="Tabulka9.A5" office:value-type="string">
            <text:p text:style-name="P5">Budoucí oprávněný <text:s text:c="4"/></text:p>
          </table:table-cell>
          <table:table-cell table:style-name="Tabulka9.B8" table:number-columns-spanned="7" office:value-type="string">
            <text:p text:style-name="P1"><text:span text:style-name="T3">Dalkia Česká republika, a. s. se sídlem 28. října 3123/152, Ostrava, IČ 451934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1">
          <table:table-cell table:style-name="Tabulka9.A9" table:number-columns-spanned="8" office:value-type="string">
            <text:p text:style-name="P5">Odůvodnění:</text:p>
            <text:p text:style-name="Standard"><text:span text:style-name="T3">Umístění základů pro uložení horkovodu v rámci stavby „Horkovod ČSA - Darkov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5">Smlouva číslo</text:p>
          </table:table-cell>
          <table:table-cell table:style-name="Tabulka10.B1" table:number-rows-spanned="2" office:value-type="string">
            <text:p text:style-name="P7">Silnice</text:p>
            <text:p text:style-name="P6"/>
          </table:table-cell>
          <table:table-cell table:style-name="Tabulka10.B1" table:number-rows-spanned="2" office:value-type="string">
            <text:p text:style-name="P7">Parcelní číslo</text:p>
          </table:table-cell>
          <table:table-cell table:style-name="Tabulka10.B1" table:number-rows-spanned="2" office:value-type="string">
            <text:p text:style-name="P7">Katastrální</text:p>
            <text:p text:style-name="P6">území</text:p>
          </table:table-cell>
          <table:table-cell table:style-name="Tabulka10.B1" table:number-columns-spanned="2" office:value-type="string">
            <text:p text:style-name="P7">Způsob a rozsah dotčení pozemku</text:p>
          </table:table-cell>
          <table:covered-table-cell/>
          <table:table-cell table:style-name="Tabulka10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2"><text:span text:style-name="T3">popis</text:span></text:p>
          </table:table-cell>
          <table:table-cell table:style-name="Tabulka10.B2" office:value-type="string">
            <text:p text:style-name="P2"><text:span text:style-name="T3">bm, m</text:span><text:span text:style-name="T5">2</text:span></text:p>
          </table:table-cell>
          <table:table-cell table:style-name="Tabulka10.B2" office:value-type="string">
            <text:p text:style-name="P7">sazba </text:p>
          </table:table-cell>
          <table:table-cell table:style-name="Tabulka10.H2" office:value-type="string">
            <text:p text:style-name="P7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table:number-rows-spanned="5" office:value-type="string">
            <text:p text:style-name="P5">KI/38/d/2010/Kop</text:p>
          </table:table-cell>
          <table:table-cell table:style-name="Tabulka10.B4" table:number-rows-spanned="3" office:value-type="string">
            <text:p text:style-name="P7">III/4749</text:p>
          </table:table-cell>
          <table:table-cell table:style-name="Tabulka10.B4" office:value-type="string">
            <text:p text:style-name="P7">6806/1</text:p>
          </table:table-cell>
          <table:table-cell table:style-name="Tabulka10.B4" table:number-rows-spanned="5" office:value-type="string">
            <text:p text:style-name="P7">Karviná-Doly</text:p>
          </table:table-cell>
          <table:table-cell table:style-name="Tabulka10.B4" office:value-type="string">
            <text:p text:style-name="P7">2x protlak</text:p>
          </table:table-cell>
          <table:table-cell table:style-name="Tabulka10.B4" office:value-type="string">
            <text:p text:style-name="P7">22</text:p>
          </table:table-cell>
          <table:table-cell table:style-name="Tabulka10.B4" table:number-rows-spanned="5" office:value-type="string">
            <text:p text:style-name="P7">1.000</text:p>
          </table:table-cell>
          <table:table-cell table:style-name="Tabulka10.H4" table:number-rows-spanned="5" office:value-type="string">
            <text:p text:style-name="P7">1.000</text:p>
          </table:table-cell>
        </table:table-row>
        <table:table-row table:style-name="Tabulka10.3">
          <table:covered-table-cell/>
          <table:covered-table-cell/>
          <table:table-cell table:style-name="Tabulka10.B4" office:value-type="string">
            <text:p text:style-name="P7">6806/2</text:p>
          </table:table-cell>
          <table:covered-table-cell/>
          <table:table-cell table:style-name="Tabulka10.B4" office:value-type="string">
            <text:p text:style-name="P7">2x protlak</text:p>
          </table:table-cell>
          <table:table-cell table:style-name="Tabulka10.B4" office:value-type="string">
            <text:p text:style-name="P7">30</text:p>
          </table:table-cell>
          <table:covered-table-cell/>
          <table:covered-table-cell/>
        </table:table-row>
        <table:table-row table:style-name="Tabulka10.3">
          <table:covered-table-cell/>
          <table:covered-table-cell/>
          <table:table-cell table:style-name="Tabulka10.B4" office:value-type="string">
            <text:p text:style-name="P7">6806/3</text:p>
          </table:table-cell>
          <table:covered-table-cell/>
          <table:table-cell table:style-name="Tabulka10.B4" office:value-type="string">
            <text:p text:style-name="P7">2x protlak</text:p>
          </table:table-cell>
          <table:table-cell table:style-name="Tabulka10.B4" office:value-type="string">
            <text:p text:style-name="P7">34</text:p>
          </table:table-cell>
          <table:covered-table-cell/>
          <table:covered-table-cell/>
        </table:table-row>
        <table:table-row table:style-name="Tabulka10.3">
          <table:covered-table-cell/>
          <table:table-cell table:style-name="Tabulka10.B4" table:number-rows-spanned="2" office:value-type="string">
            <text:p text:style-name="P7">III/47214</text:p>
          </table:table-cell>
          <table:table-cell table:style-name="Tabulka10.B4" office:value-type="string">
            <text:p text:style-name="P7">6805/1</text:p>
          </table:table-cell>
          <table:covered-table-cell/>
          <table:table-cell table:style-name="Tabulka10.B4" office:value-type="string">
            <text:p text:style-name="P2"><text:span text:style-name="T3">uložení do pomoc. pozemku</text:span></text:p>
          </table:table-cell>
          <table:table-cell table:style-name="Tabulka10.B4" office:value-type="string">
            <text:p text:style-name="P7">260</text:p>
          </table:table-cell>
          <table:covered-table-cell/>
          <table:covered-table-cell/>
        </table:table-row>
        <table:table-row table:style-name="Tabulka10.3">
          <table:covered-table-cell/>
          <table:covered-table-cell/>
          <table:table-cell table:style-name="Tabulka10.B4" office:value-type="string">
            <text:p text:style-name="P7">6805/5</text:p>
          </table:table-cell>
          <table:covered-table-cell/>
          <table:table-cell table:style-name="Tabulka10.B4" office:value-type="string">
            <text:p text:style-name="P2"><text:span text:style-name="T3">uložení do pomoc. pozemku</text:span></text:p>
          </table:table-cell>
          <table:table-cell table:style-name="Tabulka10.B4" office:value-type="string">
            <text:p text:style-name="P7">3</text:p>
          </table:table-cell>
          <table:covered-table-cell/>
          <table:covered-table-cell/>
        </table:table-row>
        <table:table-row table:style-name="Tabulka10.3">
          <table:table-cell table:style-name="Tabulka10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7">celkem</text:p>
          </table:table-cell>
          <table:table-cell table:style-name="Tabulka10.H4" office:value-type="string">
            <text:p text:style-name="P2"><text:span text:style-name="T3">1.000 *)</text:span></text:p>
          </table:table-cell>
        </table:table-row>
        <table:table-row table:style-name="Tabulka10.10">
          <table:table-cell table:style-name="Tabulka10.A4" office:value-type="string">
            <text:p text:style-name="P5">Budoucí oprávněný <text:s text:c="4"/></text:p>
          </table:table-cell>
          <table:table-cell table:style-name="Tabulka10.B10" table:number-columns-spanned="7" office:value-type="string">
            <text:p text:style-name="P5">KIC Odpady, a. s. sídlem Slovenská 1083/1, Ostrava-Přívoz, IČ 286564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0">
          <table:table-cell table:style-name="Tabulka10.A11" table:number-columns-spanned="8" office:value-type="string">
            <text:p text:style-name="P5">Odůvodnění:</text:p>
            <text:p text:style-name="Standard"><text:span text:style-name="T3">Umístění splaškové kanalizace a přípojky elektro v rámci stavby „Krajské integrované centrum využívání komunálních odpadů v Moravskoslezském kraji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11">KI/39/d/2010/RŘ</text:p>
          </table:table-cell>
          <table:table-cell table:style-name="Tabulka10.B4" office:value-type="string">
            <text:p text:style-name="P9">III/4724</text:p>
          </table:table-cell>
          <table:table-cell table:style-name="Tabulka10.B4" office:value-type="string">
            <text:p text:style-name="P9">6831</text:p>
          </table:table-cell>
          <table:table-cell table:style-name="Tabulka10.B4" office:value-type="string">
            <text:p text:style-name="P9">Rychvald</text:p>
          </table:table-cell>
          <table:table-cell table:style-name="Tabulka10.B4" office:value-type="string">
            <text:p text:style-name="P9">1x protlak</text:p>
          </table:table-cell>
          <table:table-cell table:style-name="Tabulka10.B4" office:value-type="string">
            <text:p text:style-name="P9">14</text:p>
          </table:table-cell>
          <table:table-cell table:style-name="Tabulka10.B4" office:value-type="string">
            <text:p text:style-name="P9">200</text:p>
          </table:table-cell>
          <table:table-cell table:style-name="Tabulka10.H4" office:value-type="string">
            <text:p text:style-name="P9">2.8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9">celkem</text:p>
          </table:table-cell>
          <table:table-cell table:style-name="Tabulka10.H4" office:value-type="string">
            <text:p text:style-name="P3"><text:span text:style-name="T3">2.800 *)</text:span></text:p>
          </table:table-cell>
        </table:table-row>
        <table:table-row table:style-name="Tabulka10.10">
          <table:table-cell table:style-name="Tabulka10.A4" office:value-type="string">
            <text:p text:style-name="P11">Budoucí oprávněný <text:s text:c="4"/></text:p>
          </table:table-cell>
          <table:table-cell table:style-name="Tabulka10.B10" table:number-columns-spanned="7" office:value-type="string">
            <text:p text:style-name="P18"><text:span text:style-name="T3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0">
          <table:table-cell table:style-name="Tabulka10.A11" table:number-columns-spanned="8" office:value-type="string">
            <text:p text:style-name="P11">Odůvodnění:</text:p>
            <text:p text:style-name="P17"><text:span text:style-name="T3">Přípojka vody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<text:span text:style-name="T3">Středisko Nový Jičín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5">Smlouva číslo</text:p>
          </table:table-cell>
          <table:table-cell table:style-name="Tabulka11.B2" table:number-rows-spanned="2" office:value-type="string">
            <text:p text:style-name="P7">Silnice</text:p>
            <text:p text:style-name="P6"/>
          </table:table-cell>
          <table:table-cell table:style-name="Tabulka11.B2" table:number-rows-spanned="2" office:value-type="string">
            <text:p text:style-name="P7">Parcelní číslo</text:p>
          </table:table-cell>
          <table:table-cell table:style-name="Tabulka11.B2" table:number-rows-spanned="2" office:value-type="string">
            <text:p text:style-name="P7">Katastrální</text:p>
            <text:p text:style-name="P6">území</text:p>
          </table:table-cell>
          <table:table-cell table:style-name="Tabulka11.B2" table:number-columns-spanned="2" office:value-type="string">
            <text:p text:style-name="P7">Způsob a rozsah dotčení pozemku</text:p>
          </table:table-cell>
          <table:covered-table-cell/>
          <table:table-cell table:style-name="Tabulka11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<text:span text:style-name="T3">popis</text:span></text:p>
          </table:table-cell>
          <table:table-cell table:style-name="Tabulka11.B3" office:value-type="string">
            <text:p text:style-name="P2"><text:span text:style-name="T3">bm, m</text:span><text:span text:style-name="T5">2</text:span></text:p>
          </table:table-cell>
          <table:table-cell table:style-name="Tabulka11.B3" office:value-type="string">
            <text:p text:style-name="P7">sazba </text:p>
          </table:table-cell>
          <table:table-cell table:style-name="Tabulka11.H3" office:value-type="string">
            <text:p text:style-name="P7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5">NJ/197/d/2010/Ko</text:p>
          </table:table-cell>
          <table:table-cell table:style-name="Tabulka11.B5" table:number-rows-spanned="2" office:value-type="string">
            <text:p text:style-name="P7">III/4636</text:p>
          </table:table-cell>
          <table:table-cell table:style-name="Tabulka11.B5" table:number-rows-spanned="2" office:value-type="string">
            <text:p text:style-name="P7">704</text:p>
          </table:table-cell>
          <table:table-cell table:style-name="Tabulka11.B5" table:number-rows-spanned="2" office:value-type="string">
            <text:p text:style-name="P7">Bítov u Bílovce</text:p>
          </table:table-cell>
          <table:table-cell table:style-name="Tabulka11.B5" office:value-type="string">
            <text:p text:style-name="P2"><text:span text:style-name="T3">uložení do pomoc. pozemku</text:span></text:p>
          </table:table-cell>
          <table:table-cell table:style-name="Tabulka11.B5" office:value-type="string">
            <text:p text:style-name="P7">2</text:p>
          </table:table-cell>
          <table:table-cell table:style-name="Tabulka11.B5" office:value-type="string">
            <text:p text:style-name="P7">50</text:p>
          </table:table-cell>
          <table:table-cell table:style-name="Tabulka11.H5" office:value-type="string">
            <text:p text:style-name="P7">1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7">1x sjezd</text:p>
          </table:table-cell>
          <table:table-cell table:style-name="Tabulka11.B5" office:value-type="string">
            <text:p text:style-name="P7">případ</text:p>
          </table:table-cell>
          <table:table-cell table:style-name="Tabulka11.B5" office:value-type="string">
            <text:p text:style-name="P7">500</text:p>
          </table:table-cell>
          <table:table-cell table:style-name="Tabulka11.H5" office:value-type="string">
            <text:p text:style-name="P7">5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7">celkem</text:p>
          </table:table-cell>
          <table:table-cell table:style-name="Tabulka11.H5" office:value-type="string">
            <text:p text:style-name="P2"><text:span text:style-name="T3">600 *)</text:span></text:p>
          </table:table-cell>
        </table:table-row>
        <table:table-row table:style-name="Tabulka11.1">
          <table:table-cell table:style-name="Tabulka11.A5" office:value-type="string">
            <text:p text:style-name="P5">Budoucí oprávněný <text:s text:c="4"/></text:p>
          </table:table-cell>
          <table:table-cell table:style-name="Tabulka11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Standard"><text:span text:style-name="T3">Přípojka</text:span><text:span text:style-name="T10"> </text:span><text:span text:style-name="T3">kanalizace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5">NJ/215/d/2010/Ko</text:p>
          </table:table-cell>
          <table:table-cell table:style-name="Tabulka11.B5" office:value-type="string">
            <text:p text:style-name="P7">III/46427</text:p>
          </table:table-cell>
          <table:table-cell table:style-name="Tabulka11.B5" office:value-type="string">
            <text:p text:style-name="P7">2314/1</text:p>
          </table:table-cell>
          <table:table-cell table:style-name="Tabulka11.B5" office:value-type="string">
            <text:p text:style-name="P7">Studénka nad Odrou</text:p>
          </table:table-cell>
          <table:table-cell table:style-name="Tabulka11.B5" office:value-type="string">
            <text:p text:style-name="P2"><text:span text:style-name="T3">uložení do pomoc. pozemku</text:span></text:p>
          </table:table-cell>
          <table:table-cell table:style-name="Tabulka11.B5" office:value-type="string">
            <text:p text:style-name="P7">240</text:p>
          </table:table-cell>
          <table:table-cell table:style-name="Tabulka11.B5" office:value-type="string">
            <text:p text:style-name="P7">1.000</text:p>
          </table:table-cell>
          <table:table-cell table:style-name="Tabulka11.H5" office:value-type="string">
            <text:p text:style-name="P7">1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7">celkem</text:p>
          </table:table-cell>
          <table:table-cell table:style-name="Tabulka11.H5" office:value-type="string">
            <text:p text:style-name="P2"><text:span text:style-name="T3">1.000*)</text:span></text:p>
          </table:table-cell>
        </table:table-row>
        <table:table-row table:style-name="Tabulka11.1">
          <table:table-cell table:style-name="Tabulka11.A5" office:value-type="string">
            <text:p text:style-name="P5">Budoucí oprávněný <text:s text:c="4"/></text:p>
          </table:table-cell>
          <table:table-cell table:style-name="Tabulka11.B8" table:number-columns-spanned="7" office:value-type="string">
            <text:p text:style-name="P1"><text:span text:style-name="T3">Město Studénka se sídlem náměstí Republiky 762, Studénka, IČ 002984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Standard"><text:span text:style-name="T3">Umístění kanalizačního řadu, signalizačního kabelu a přípojky elektro v rámci stavby „Kanalizace u stavebnin - aktualizace“. 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5">NJ/216/d/2010/Ko</text:p>
          </table:table-cell>
          <table:table-cell table:style-name="Tabulka11.B5" table:number-rows-spanned="2" office:value-type="string">
            <text:p text:style-name="P7">zahrada</text:p>
          </table:table-cell>
          <table:table-cell table:style-name="Tabulka11.B5" table:number-rows-spanned="2" office:value-type="string">
            <text:p text:style-name="P7">336</text:p>
          </table:table-cell>
          <table:table-cell table:style-name="Tabulka11.B5" table:number-rows-spanned="2" office:value-type="string">
            <text:p text:style-name="P7">Butovice</text:p>
          </table:table-cell>
          <table:table-cell table:style-name="Tabulka11.B5" office:value-type="string">
            <text:p text:style-name="P7">uložení do pozemku</text:p>
          </table:table-cell>
          <table:table-cell table:style-name="Tabulka11.B5" office:value-type="string">
            <text:p text:style-name="P7">23</text:p>
          </table:table-cell>
          <table:table-cell table:style-name="Tabulka11.B5" table:number-rows-spanned="2" office:value-type="string">
            <text:p text:style-name="P7">1.000</text:p>
          </table:table-cell>
          <table:table-cell table:style-name="Tabulka11.H5" table:number-rows-spanned="2" office:value-type="string">
            <text:p text:style-name="P7">1.0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<text:span text:style-name="T3"><text:s/>1x objekt přečerpávací šachtice</text:span></text:p>
          </table:table-cell>
          <table:table-cell table:style-name="Tabulka11.B5" office:value-type="string">
            <text:p text:style-name="P7">případ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7">celkem</text:p>
          </table:table-cell>
          <table:table-cell table:style-name="Tabulka11.H5" office:value-type="string">
            <text:p text:style-name="P2"><text:span text:style-name="T3">1.000 *)</text:span></text:p>
          </table:table-cell>
        </table:table-row>
        <table:table-row table:style-name="Tabulka11.1">
          <table:table-cell table:style-name="Tabulka11.A5" office:value-type="string">
            <text:p text:style-name="P5">Budoucí oprávněný <text:s text:c="4"/></text:p>
          </table:table-cell>
          <table:table-cell table:style-name="Tabulka11.B8" table:number-columns-spanned="7" office:value-type="string">
            <text:p text:style-name="P1"><text:span text:style-name="T3">Město Studénka se sídlem náměstí Republiky 762, Studénka, IČ 002984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Standard"><text:span text:style-name="T3">Umístění kanalizace s přečerpávací šachticí a přípojka elektro v rámci stavby „Splašková kanalizace Butovice-aktualizace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11">Smlouva číslo</text:p>
          </table:table-cell>
          <table:table-cell table:style-name="Tabulka12.B1" table:number-rows-spanned="2" office:value-type="string">
            <text:p text:style-name="P9">Silnice</text:p>
            <text:p text:style-name="P8"/>
          </table:table-cell>
          <table:table-cell table:style-name="Tabulka12.B1" table:number-rows-spanned="2" office:value-type="string">
            <text:p text:style-name="P9">Parcelní číslo</text:p>
          </table:table-cell>
          <table:table-cell table:style-name="Tabulka12.B1" table:number-rows-spanned="2" office:value-type="string">
            <text:p text:style-name="P9">Katastrální</text:p>
            <text:p text:style-name="P8">území</text:p>
          </table:table-cell>
          <table:table-cell table:style-name="Tabulka12.E1" table:number-columns-spanned="2" office:value-type="string">
            <text:p text:style-name="P9">Způsob a rozsah dotčení pozemku</text:p>
          </table:table-cell>
          <table:covered-table-cell/>
          <table:table-cell table:style-name="Tabulka12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E2" office:value-type="string">
            <text:p text:style-name="P9">popis</text:p>
          </table:table-cell>
          <table:table-cell table:style-name="Tabulka12.E2" office:value-type="string">
            <text:p text:style-name="P3"><text:span text:style-name="T3">bm, m</text:span><text:span text:style-name="T5">2</text:span></text:p>
          </table:table-cell>
          <table:table-cell table:style-name="Tabulka12.E2" office:value-type="string">
            <text:p text:style-name="P9">sazba </text:p>
          </table:table-cell>
          <table:table-cell table:style-name="Tabulka12.H2" office:value-type="string">
            <text:p text:style-name="P9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18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11">NJ/228/d/2010/Na</text:p>
          </table:table-cell>
          <table:table-cell table:style-name="Tabulka12.B4" office:value-type="string">
            <text:p text:style-name="P9">II/482</text:p>
          </table:table-cell>
          <table:table-cell table:style-name="Tabulka12.B4" office:value-type="string">
            <text:p text:style-name="P9">105/1</text:p>
          </table:table-cell>
          <table:table-cell table:style-name="Tabulka12.B4" office:value-type="string">
            <text:p text:style-name="P9">Kopřivnice</text:p>
          </table:table-cell>
          <table:table-cell table:style-name="Tabulka12.B4" office:value-type="string">
            <text:p text:style-name="P9">4x protlak</text:p>
          </table:table-cell>
          <table:table-cell table:style-name="Tabulka12.B4" office:value-type="string">
            <text:p text:style-name="P9">45</text:p>
          </table:table-cell>
          <table:table-cell table:style-name="Tabulka12.B4" office:value-type="string">
            <text:p text:style-name="P3"><text:span text:style-name="T3">200</text:span></text:p>
          </table:table-cell>
          <table:table-cell table:style-name="Tabulka12.H4" office:value-type="string">
            <text:p text:style-name="P9">9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9">celkem</text:p>
          </table:table-cell>
          <table:table-cell table:style-name="Tabulka12.H4" office:value-type="string">
            <text:p text:style-name="P3"><text:span text:style-name="T3">9.000 *)</text:span></text:p>
          </table:table-cell>
        </table:table-row>
        <table:table-row table:style-name="Tabulka12.6">
          <table:table-cell table:style-name="Tabulka12.A4" office:value-type="string">
            <text:p text:style-name="P11">Budoucí oprávněný <text:s text:c="4"/></text:p>
          </table:table-cell>
          <table:table-cell table:style-name="Tabulka12.B6" table:number-columns-spanned="7" office:value-type="string">
            <text:p text:style-name="P11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11">Odůvodnění:</text:p>
            <text:p text:style-name="P17"><text:span text:style-name="T3">Uložení plynovodu a přípojek v rámci stavby „REKO NTL MS NJ Kopřivnice, ul. Družební, Česká, Obránců Míru“. </text:span></text:p>
            <text:p text:style-name="P17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11">NJ/229/d/2010/Na</text:p>
          </table:table-cell>
          <table:table-cell table:style-name="Tabulka12.B4" office:value-type="string">
            <text:p text:style-name="P9">II/482</text:p>
          </table:table-cell>
          <table:table-cell table:style-name="Tabulka12.B4" office:value-type="string">
            <text:p text:style-name="P9">1671/1</text:p>
          </table:table-cell>
          <table:table-cell table:style-name="Tabulka12.B4" office:value-type="string">
            <text:p text:style-name="P9">Rybí</text:p>
          </table:table-cell>
          <table:table-cell table:style-name="Tabulka12.B4" office:value-type="string">
            <text:p text:style-name="P9">uložení do pomoc. pozemku</text:p>
          </table:table-cell>
          <table:table-cell table:style-name="Tabulka12.B4" office:value-type="string">
            <text:p text:style-name="P9">112</text:p>
          </table:table-cell>
          <table:table-cell table:style-name="Tabulka12.B4" office:value-type="string">
            <text:p text:style-name="P9">1.000</text:p>
          </table:table-cell>
          <table:table-cell table:style-name="Tabulka12.H4" office:value-type="string">
            <text:p text:style-name="P9">1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9">celkem</text:p>
          </table:table-cell>
          <table:table-cell table:style-name="Tabulka12.H4" office:value-type="string">
            <text:p text:style-name="P3"><text:span text:style-name="T3">1.000 *)</text:span></text:p>
          </table:table-cell>
        </table:table-row>
        <table:table-row table:style-name="Tabulka12.6">
          <table:table-cell table:style-name="Tabulka12.A4" office:value-type="string">
            <text:p text:style-name="P11">Budoucí oprávněný <text:s text:c="4"/></text:p>
          </table:table-cell>
          <table:table-cell table:style-name="Tabulka12.B6" table:number-columns-spanned="7" office:value-type="string">
            <text:p text:style-name="P12">Obec Rybí se sídlem Rybí 127, IČ 006007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18"><text:span text:style-name="T3">Odůvodnění:<text:line-break/>U</text:span><text:span text:style-name="T3">ložení účelového odvodnění v rámci stavby „Chodníkové těleso v obci Rybí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11">NJ/230/d/2010/Na</text:p>
          </table:table-cell>
          <table:table-cell table:style-name="Tabulka12.B4" office:value-type="string">
            <text:p text:style-name="P9">III/04818</text:p>
          </table:table-cell>
          <table:table-cell table:style-name="Tabulka12.B4" office:value-type="string">
            <text:p text:style-name="P9">636/1</text:p>
          </table:table-cell>
          <table:table-cell table:style-name="Tabulka12.B4" office:value-type="string">
            <text:p text:style-name="P9">Kojetín u Starého Jičína</text:p>
          </table:table-cell>
          <table:table-cell table:style-name="Tabulka12.B4" office:value-type="string">
            <text:p text:style-name="P9">1x protlak</text:p>
          </table:table-cell>
          <table:table-cell table:style-name="Tabulka12.B4" office:value-type="string">
            <text:p text:style-name="P9">10</text:p>
          </table:table-cell>
          <table:table-cell table:style-name="Tabulka12.B4" office:value-type="string">
            <text:p text:style-name="P9">200</text:p>
          </table:table-cell>
          <table:table-cell table:style-name="Tabulka12.H4" office:value-type="string">
            <text:p text:style-name="P9">2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9">celkem</text:p>
          </table:table-cell>
          <table:table-cell table:style-name="Tabulka12.H4" office:value-type="string">
            <text:p text:style-name="P3"><text:span text:style-name="T3">2.000 *)</text:span></text:p>
          </table:table-cell>
        </table:table-row>
        <table:table-row table:style-name="Tabulka12.6">
          <table:table-cell table:style-name="Tabulka12.A4" office:value-type="string">
            <text:p text:style-name="P11">Budoucí oprávněný <text:s text:c="4"/></text:p>
          </table:table-cell>
          <table:table-cell table:style-name="Tabulka12.B6" table:number-columns-spanned="7" office:value-type="string">
            <text:p text:style-name="P11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11">Odůvodnění:</text:p>
            <text:p text:style-name="P17"><text:span text:style-name="T3">Přípojka</text:span><text:span text:style-name="T10"> </text:span><text:span text:style-name="T3">elektro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><text:soft-page-break/></text:p>
      <text:p text:style-name="P2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11">Smlouva číslo</text:p>
          </table:table-cell>
          <table:table-cell table:style-name="Tabulka13.B1" table:number-rows-spanned="2" office:value-type="string">
            <text:p text:style-name="P9">Silnice</text:p>
            <text:p text:style-name="P8"/>
          </table:table-cell>
          <table:table-cell table:style-name="Tabulka13.B1" table:number-rows-spanned="2" office:value-type="string">
            <text:p text:style-name="P9">Parcelní číslo</text:p>
          </table:table-cell>
          <table:table-cell table:style-name="Tabulka13.B1" table:number-rows-spanned="2" office:value-type="string">
            <text:p text:style-name="P9">Katastrální</text:p>
            <text:p text:style-name="P8">území</text:p>
          </table:table-cell>
          <table:table-cell table:style-name="Tabulka13.E1" table:number-columns-spanned="2" office:value-type="string">
            <text:p text:style-name="P9">Způsob a rozsah dotčení pozemku</text:p>
          </table:table-cell>
          <table:covered-table-cell/>
          <table:table-cell table:style-name="Tabulka13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E2" office:value-type="string">
            <text:p text:style-name="P9">popis</text:p>
          </table:table-cell>
          <table:table-cell table:style-name="Tabulka13.E2" office:value-type="string">
            <text:p text:style-name="P3"><text:span text:style-name="T3">bm, m</text:span><text:span text:style-name="T5">2</text:span></text:p>
          </table:table-cell>
          <table:table-cell table:style-name="Tabulka13.E2" office:value-type="string">
            <text:p text:style-name="P9">sazba </text:p>
          </table:table-cell>
          <table:table-cell table:style-name="Tabulka13.H2" office:value-type="string">
            <text:p text:style-name="P9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8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11">NJ/231/d/2010/Na</text:p>
          </table:table-cell>
          <table:table-cell table:style-name="Tabulka13.B4" office:value-type="string">
            <text:p text:style-name="P9">III/46433</text:p>
          </table:table-cell>
          <table:table-cell table:style-name="Tabulka13.B4" office:value-type="string">
            <text:p text:style-name="P9">1604/1</text:p>
          </table:table-cell>
          <table:table-cell table:style-name="Tabulka13.B4" office:value-type="string">
            <text:p text:style-name="P9">Libhošť</text:p>
          </table:table-cell>
          <table:table-cell table:style-name="Tabulka13.B4" office:value-type="string">
            <text:p text:style-name="P9">nadzemní vedení</text:p>
          </table:table-cell>
          <table:table-cell table:style-name="Tabulka13.B4" office:value-type="string">
            <text:p text:style-name="P9">10</text:p>
          </table:table-cell>
          <table:table-cell table:style-name="Tabulka13.B4" office:value-type="string">
            <text:p text:style-name="P9">50</text:p>
          </table:table-cell>
          <table:table-cell table:style-name="Tabulka13.H4" office:value-type="string">
            <text:p text:style-name="P9">5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9">celkem</text:p>
          </table:table-cell>
          <table:table-cell table:style-name="Tabulka13.H4" office:value-type="string">
            <text:p text:style-name="P3"><text:span text:style-name="T3">500 *)</text:span></text:p>
          </table:table-cell>
        </table:table-row>
        <table:table-row table:style-name="Tabulka13.6">
          <table:table-cell table:style-name="Tabulka13.A4" office:value-type="string">
            <text:p text:style-name="P11">Budoucí oprávněný <text:s text:c="4"/></text:p>
          </table:table-cell>
          <table:table-cell table:style-name="Tabulka13.B6" table:number-columns-spanned="7" office:value-type="string">
            <text:p text:style-name="P11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11">Odůvodnění:</text:p>
            <text:p text:style-name="P17"><text:span text:style-name="T3">Umístění nadzemního vedení elektro v rámci stavby „Nový Jičín – Libhošť, Malá Vídeň, trafostanice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8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11">NJ/232/d/2010/Na</text:p>
          </table:table-cell>
          <table:table-cell table:style-name="Tabulka13.B4" office:value-type="string">
            <text:p text:style-name="P9">III/4832</text:p>
          </table:table-cell>
          <table:table-cell table:style-name="Tabulka13.B4" office:value-type="string">
            <text:p text:style-name="P9">1831</text:p>
          </table:table-cell>
          <table:table-cell table:style-name="Tabulka13.B4" office:value-type="string">
            <text:p text:style-name="P9">Žilina u Nového Jičína</text:p>
          </table:table-cell>
          <table:table-cell table:style-name="Tabulka13.B4" office:value-type="string">
            <text:p text:style-name="P9">1x sjezd</text:p>
          </table:table-cell>
          <table:table-cell table:style-name="Tabulka13.B4" office:value-type="string">
            <text:p text:style-name="P9">případ</text:p>
          </table:table-cell>
          <table:table-cell table:style-name="Tabulka13.B4" office:value-type="string">
            <text:p text:style-name="P9">500</text:p>
          </table:table-cell>
          <table:table-cell table:style-name="Tabulka13.H4" office:value-type="string">
            <text:p text:style-name="P9">5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9">celkem</text:p>
          </table:table-cell>
          <table:table-cell table:style-name="Tabulka13.H4" office:value-type="string">
            <text:p text:style-name="P3"><text:span text:style-name="T3">500 *)</text:span></text:p>
          </table:table-cell>
        </table:table-row>
        <table:table-row table:style-name="Tabulka13.6">
          <table:table-cell table:style-name="Tabulka13.A4" office:value-type="string">
            <text:p text:style-name="P11">Budoucí oprávněný <text:s text:c="4"/></text:p>
          </table:table-cell>
          <table:table-cell table:style-name="Tabulka13.B6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11">Odůvodnění:</text:p>
            <text:p text:style-name="P10">Sjezd ze silnice. 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8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11">NJ/233/d/2010/Na</text:p>
          </table:table-cell>
          <table:table-cell table:style-name="Tabulka13.B4" office:value-type="string">
            <text:p text:style-name="P9">III/4835</text:p>
          </table:table-cell>
          <table:table-cell table:style-name="Tabulka13.B4" office:value-type="string">
            <text:p text:style-name="P9">4376/1</text:p>
          </table:table-cell>
          <table:table-cell table:style-name="Tabulka13.B4" office:value-type="string">
            <text:p text:style-name="P9">Frenštát pod Radhoštěm</text:p>
          </table:table-cell>
          <table:table-cell table:style-name="Tabulka13.B4" office:value-type="string">
            <text:p text:style-name="P9">1x protlak</text:p>
          </table:table-cell>
          <table:table-cell table:style-name="Tabulka13.B4" office:value-type="string">
            <text:p text:style-name="P9">10</text:p>
          </table:table-cell>
          <table:table-cell table:style-name="Tabulka13.B4" office:value-type="string">
            <text:p text:style-name="P9">200</text:p>
          </table:table-cell>
          <table:table-cell table:style-name="Tabulka13.H4" office:value-type="string">
            <text:p text:style-name="P9">2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9">celkem</text:p>
          </table:table-cell>
          <table:table-cell table:style-name="Tabulka13.H4" office:value-type="string">
            <text:p text:style-name="P3"><text:span text:style-name="T3">2.000 *)</text:span></text:p>
          </table:table-cell>
        </table:table-row>
        <table:table-row table:style-name="Tabulka13.6">
          <table:table-cell table:style-name="Tabulka13.A4" office:value-type="string">
            <text:p text:style-name="P11">Budoucí oprávněný <text:s text:c="4"/></text:p>
          </table:table-cell>
          <table:table-cell table:style-name="Tabulka13.B6" table:number-columns-spanned="7" office:value-type="string">
            <text:p text:style-name="P11">**********</text:p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11">Odůvodnění:</text:p>
            <text:p text:style-name="P17"><text:span text:style-name="T3">Přípojky vody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ext:soft-page-break/>
        <table:table-row table:style-name="Tabulka14.1">
          <table:table-cell table:style-name="Tabulka14.A1" table:number-rows-spanned="2" office:value-type="string">
            <text:p text:style-name="P11">Smlouva číslo</text:p>
          </table:table-cell>
          <table:table-cell table:style-name="Tabulka14.B1" table:number-rows-spanned="2" office:value-type="string">
            <text:p text:style-name="P9">Silnice</text:p>
            <text:p text:style-name="P8"/>
          </table:table-cell>
          <table:table-cell table:style-name="Tabulka14.B1" table:number-rows-spanned="2" office:value-type="string">
            <text:p text:style-name="P9">Parcelní číslo</text:p>
          </table:table-cell>
          <table:table-cell table:style-name="Tabulka14.B1" table:number-rows-spanned="2" office:value-type="string">
            <text:p text:style-name="P9">Katastrální</text:p>
            <text:p text:style-name="P8">území</text:p>
          </table:table-cell>
          <table:table-cell table:style-name="Tabulka14.E1" table:number-columns-spanned="2" office:value-type="string">
            <text:p text:style-name="P9">Způsob a rozsah dotčení pozemku</text:p>
          </table:table-cell>
          <table:covered-table-cell/>
          <table:table-cell table:style-name="Tabulka14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E2" office:value-type="string">
            <text:p text:style-name="P9">popis</text:p>
          </table:table-cell>
          <table:table-cell table:style-name="Tabulka14.E2" office:value-type="string">
            <text:p text:style-name="P3"><text:span text:style-name="T3">bm, m</text:span><text:span text:style-name="T5">2</text:span></text:p>
          </table:table-cell>
          <table:table-cell table:style-name="Tabulka14.E2" office:value-type="string">
            <text:p text:style-name="P9">sazba </text:p>
          </table:table-cell>
          <table:table-cell table:style-name="Tabulka14.H2" office:value-type="string">
            <text:p text:style-name="P9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18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11">NJ/234/d/2010/Na</text:p>
          </table:table-cell>
          <table:table-cell table:style-name="Tabulka14.B4" office:value-type="string">
            <text:p text:style-name="P9">III/04816</text:p>
          </table:table-cell>
          <table:table-cell table:style-name="Tabulka14.B4" office:value-type="string">
            <text:p text:style-name="P9">673/9</text:p>
          </table:table-cell>
          <table:table-cell table:style-name="Tabulka14.B4" office:value-type="string">
            <text:p text:style-name="P9">Nový Jičín-Horní Předměstí</text:p>
          </table:table-cell>
          <table:table-cell table:style-name="Tabulka14.B4" office:value-type="string">
            <text:p text:style-name="P9">1x protlak</text:p>
          </table:table-cell>
          <table:table-cell table:style-name="Tabulka14.B4" office:value-type="string">
            <text:p text:style-name="P9">11</text:p>
          </table:table-cell>
          <table:table-cell table:style-name="Tabulka14.B4" office:value-type="string">
            <text:p text:style-name="P9">200</text:p>
          </table:table-cell>
          <table:table-cell table:style-name="Tabulka14.H4" office:value-type="string">
            <text:p text:style-name="P9">2.2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9">celkem</text:p>
          </table:table-cell>
          <table:table-cell table:style-name="Tabulka14.H4" office:value-type="string">
            <text:p text:style-name="P3"><text:span text:style-name="T3">2.200 *)</text:span></text:p>
          </table:table-cell>
        </table:table-row>
        <table:table-row table:style-name="Tabulka14.6">
          <table:table-cell table:style-name="Tabulka14.A4" office:value-type="string">
            <text:p text:style-name="P11">Budoucí oprávněný <text:s text:c="4"/></text:p>
          </table:table-cell>
          <table:table-cell table:style-name="Tabulka14.B6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18"><text:span text:style-name="T3">Odůvodnění:<text:line-break/>Umístění </text:span><text:span text:style-name="T3">přípojky vody v rámci stavby „Přístavba a nástavba, stavební úpravy bytového domu s prodejnou na ulici K nemocnici v Novém Jičíně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8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11">NJ/235/d/2010/Na</text:p>
          </table:table-cell>
          <table:table-cell table:style-name="Tabulka14.B4" office:value-type="string">
            <text:p text:style-name="P9">III/4806</text:p>
          </table:table-cell>
          <table:table-cell table:style-name="Tabulka14.B4" office:value-type="string">
            <text:p text:style-name="P9">835</text:p>
          </table:table-cell>
          <table:table-cell table:style-name="Tabulka14.B4" office:value-type="string">
            <text:p text:style-name="P9">Trnávka u Nového Jičína</text:p>
          </table:table-cell>
          <table:table-cell table:style-name="Tabulka14.B4" office:value-type="string">
            <text:p text:style-name="P9">uložení do pomoc. pozemku</text:p>
          </table:table-cell>
          <table:table-cell table:style-name="Tabulka14.B4" office:value-type="string">
            <text:p text:style-name="P9">28</text:p>
          </table:table-cell>
          <table:table-cell table:style-name="Tabulka14.B4" office:value-type="string">
            <text:p text:style-name="P9">50</text:p>
          </table:table-cell>
          <table:table-cell table:style-name="Tabulka14.H4" office:value-type="string">
            <text:p text:style-name="P9">1.4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9">celkem</text:p>
          </table:table-cell>
          <table:table-cell table:style-name="Tabulka14.H4" office:value-type="string">
            <text:p text:style-name="P3"><text:span text:style-name="T3">1.400 *)</text:span></text:p>
          </table:table-cell>
        </table:table-row>
        <table:table-row table:style-name="Tabulka14.6">
          <table:table-cell table:style-name="Tabulka14.A4" office:value-type="string">
            <text:p text:style-name="P11">Budoucí oprávněný <text:s text:c="4"/></text:p>
          </table:table-cell>
          <table:table-cell table:style-name="Tabulka14.B6" table:number-columns-spanned="7" office:value-type="string">
            <text:p text:style-name="P11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18"><text:span text:style-name="T3">Odůvodnění:<text:line-break/></text:span><text:span text:style-name="T3">Výstavba kabelových rozvodů v rámci stavby „Trnávka, č. parc. 577/3, Kalousek, NNk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8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11">NJ/236/d/2010/Na</text:p>
          </table:table-cell>
          <table:table-cell table:style-name="Tabulka14.B4" office:value-type="string">
            <text:p text:style-name="P9">II/482</text:p>
          </table:table-cell>
          <table:table-cell table:style-name="Tabulka14.B4" office:value-type="string">
            <text:p text:style-name="P9">105/1</text:p>
          </table:table-cell>
          <table:table-cell table:style-name="Tabulka14.B4" office:value-type="string">
            <text:p text:style-name="P9">Kopřivnice</text:p>
          </table:table-cell>
          <table:table-cell table:style-name="Tabulka14.B4" office:value-type="string">
            <text:p text:style-name="P9">uložení do příkopu</text:p>
          </table:table-cell>
          <table:table-cell table:style-name="Tabulka14.B4" office:value-type="string">
            <text:p text:style-name="P9">115</text:p>
          </table:table-cell>
          <table:table-cell table:style-name="Tabulka14.B4" office:value-type="string">
            <text:p text:style-name="P9">1.000</text:p>
          </table:table-cell>
          <table:table-cell table:style-name="Tabulka14.H4" office:value-type="string">
            <text:p text:style-name="P9">1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9">celkem</text:p>
          </table:table-cell>
          <table:table-cell table:style-name="Tabulka14.H4" office:value-type="string">
            <text:p text:style-name="P3"><text:span text:style-name="T3">1.000 *)</text:span></text:p>
          </table:table-cell>
        </table:table-row>
        <table:table-row table:style-name="Tabulka14.6">
          <table:table-cell table:style-name="Tabulka14.A4" office:value-type="string">
            <text:p text:style-name="P11">Budoucí oprávněný <text:s text:c="4"/></text:p>
          </table:table-cell>
          <table:table-cell table:style-name="Tabulka14.B6" table:number-columns-spanned="7" office:value-type="string">
            <text:p text:style-name="P11">Město Kopřivnice se sídlem Štefánikova 1163, Kopřivnice, IČ 002980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11">Odůvodnění:</text:p>
            <text:p text:style-name="P17"><text:span text:style-name="T3">Umístění kanalizace v rámci stavby „Kanalizace k Očnímu v Kopřivnici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11">Smlouva číslo</text:p>
          </table:table-cell>
          <table:table-cell table:style-name="Tabulka15.B1" table:number-rows-spanned="2" office:value-type="string">
            <text:p text:style-name="P9">Silnice</text:p>
            <text:p text:style-name="P8"/>
          </table:table-cell>
          <table:table-cell table:style-name="Tabulka15.B1" table:number-rows-spanned="2" office:value-type="string">
            <text:p text:style-name="P9">Parcelní číslo</text:p>
          </table:table-cell>
          <table:table-cell table:style-name="Tabulka15.B1" table:number-rows-spanned="2" office:value-type="string">
            <text:p text:style-name="P9">Katastrální</text:p>
            <text:p text:style-name="P8">území</text:p>
          </table:table-cell>
          <table:table-cell table:style-name="Tabulka15.E1" table:number-columns-spanned="2" office:value-type="string">
            <text:p text:style-name="P9">Způsob a rozsah dotčení pozemku</text:p>
          </table:table-cell>
          <table:covered-table-cell/>
          <table:table-cell table:style-name="Tabulka15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E2" office:value-type="string">
            <text:p text:style-name="P9">popis</text:p>
          </table:table-cell>
          <table:table-cell table:style-name="Tabulka15.E2" office:value-type="string">
            <text:p text:style-name="P3"><text:span text:style-name="T3">bm, m</text:span><text:span text:style-name="T5">2</text:span></text:p>
          </table:table-cell>
          <table:table-cell table:style-name="Tabulka15.E2" office:value-type="string">
            <text:p text:style-name="P9">sazba </text:p>
          </table:table-cell>
          <table:table-cell table:style-name="Tabulka15.H2" office:value-type="string">
            <text:p text:style-name="P9">celkem </text:p>
          </table:table-cell>
        </table:table-row>
        <text:soft-page-break/>
        <table:table-row table:style-name="Tabulka15.3">
          <table:table-cell table:style-name="Tabulka15.A3" table:number-columns-spanned="8" office:value-type="string">
            <text:p text:style-name="P18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11">NJ/237/d/2010/Na</text:p>
          </table:table-cell>
          <table:table-cell table:style-name="Tabulka15.B4" office:value-type="string">
            <text:p text:style-name="P9">II/482</text:p>
          </table:table-cell>
          <table:table-cell table:style-name="Tabulka15.B4" office:value-type="string">
            <text:p text:style-name="P9">105/1</text:p>
          </table:table-cell>
          <table:table-cell table:style-name="Tabulka15.B4" office:value-type="string">
            <text:p text:style-name="P9">Kopřivnice</text:p>
          </table:table-cell>
          <table:table-cell table:style-name="Tabulka15.B4" office:value-type="string">
            <text:p text:style-name="P9">1x sjezd</text:p>
          </table:table-cell>
          <table:table-cell table:style-name="Tabulka15.B4" office:value-type="string">
            <text:p text:style-name="P9">případ</text:p>
          </table:table-cell>
          <table:table-cell table:style-name="Tabulka15.B4" office:value-type="string">
            <text:p text:style-name="P9">600</text:p>
          </table:table-cell>
          <table:table-cell table:style-name="Tabulka15.H4" office:value-type="string">
            <text:p text:style-name="P9">6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9">celkem</text:p>
          </table:table-cell>
          <table:table-cell table:style-name="Tabulka15.H4" office:value-type="string">
            <text:p text:style-name="P3"><text:span text:style-name="T3">600 *)</text:span></text:p>
          </table:table-cell>
        </table:table-row>
        <table:table-row table:style-name="Tabulka15.6">
          <table:table-cell table:style-name="Tabulka15.A4" office:value-type="string">
            <text:p text:style-name="P11">Budoucí oprávněný <text:s text:c="4"/></text:p>
          </table:table-cell>
          <table:table-cell table:style-name="Tabulka15.B6" table:number-columns-spanned="7" office:value-type="string">
            <text:p text:style-name="P11">Město Kopřivnice se sídlem Štefánikova 1163, Kopřivnice, ICČ 002980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11">Odůvodnění:</text:p>
            <text:p text:style-name="P10">Sjezd ze silnice.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8"><text:span text:style-name="T3">1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table:number-rows-spanned="2" office:value-type="string">
            <text:p text:style-name="P11">NJ/238/d/2010/Na</text:p>
          </table:table-cell>
          <table:table-cell table:style-name="Tabulka15.B4" table:number-rows-spanned="2" office:value-type="string">
            <text:p text:style-name="P9">II/480</text:p>
          </table:table-cell>
          <table:table-cell table:style-name="Tabulka15.B4" table:number-rows-spanned="2" office:value-type="string">
            <text:p text:style-name="P9">2120/1</text:p>
          </table:table-cell>
          <table:table-cell table:style-name="Tabulka15.B4" table:number-rows-spanned="2" office:value-type="string">
            <text:p text:style-name="P9">Ženklava</text:p>
          </table:table-cell>
          <table:table-cell table:style-name="Tabulka15.B4" office:value-type="string">
            <text:p text:style-name="P9">uložení do nezpev. krajnice</text:p>
          </table:table-cell>
          <table:table-cell table:style-name="Tabulka15.B4" office:value-type="string">
            <text:p text:style-name="P9">1</text:p>
          </table:table-cell>
          <table:table-cell table:style-name="Tabulka15.B4" office:value-type="string">
            <text:p text:style-name="P9">200</text:p>
          </table:table-cell>
          <table:table-cell table:style-name="Tabulka15.H4" office:value-type="string">
            <text:p text:style-name="P9">200</text:p>
          </table:table-cell>
        </table:table-row>
        <table:table-row table:style-name="Tabulka15.3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9">uložení do pomoc. pozemku</text:p>
          </table:table-cell>
          <table:table-cell table:style-name="Tabulka15.B4" office:value-type="string">
            <text:p text:style-name="P9">4</text:p>
          </table:table-cell>
          <table:table-cell table:style-name="Tabulka15.B4" office:value-type="string">
            <text:p text:style-name="P9">100</text:p>
          </table:table-cell>
          <table:table-cell table:style-name="Tabulka15.H4" office:value-type="string">
            <text:p text:style-name="P9">4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9">celkem</text:p>
          </table:table-cell>
          <table:table-cell table:style-name="Tabulka15.H4" office:value-type="string">
            <text:p text:style-name="P3"><text:span text:style-name="T3">600 *)</text:span></text:p>
          </table:table-cell>
        </table:table-row>
        <table:table-row table:style-name="Tabulka15.6">
          <table:table-cell table:style-name="Tabulka15.A4" office:value-type="string">
            <text:p text:style-name="P11">Budoucí oprávněný <text:s text:c="4"/></text:p>
          </table:table-cell>
          <table:table-cell table:style-name="Tabulka15.B6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11">Odůvodnění:</text:p>
            <text:p text:style-name="P17"><text:span text:style-name="T3">Přípojka vody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8"><text:span text:style-name="T3">1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11">NJ/239/d/2010/Na</text:p>
          </table:table-cell>
          <table:table-cell table:style-name="Tabulka15.B4" office:value-type="string">
            <text:p text:style-name="P9">III/04818</text:p>
          </table:table-cell>
          <table:table-cell table:style-name="Tabulka15.B4" office:value-type="string">
            <text:p text:style-name="P9">636/1</text:p>
          </table:table-cell>
          <table:table-cell table:style-name="Tabulka15.B4" office:value-type="string">
            <text:p text:style-name="P9">Kojetín u Starého Jičína</text:p>
          </table:table-cell>
          <table:table-cell table:style-name="Tabulka15.B4" office:value-type="string">
            <text:p text:style-name="P9">1x protlak</text:p>
          </table:table-cell>
          <table:table-cell table:style-name="Tabulka15.B4" office:value-type="string">
            <text:p text:style-name="P9">8</text:p>
          </table:table-cell>
          <table:table-cell table:style-name="Tabulka15.B4" office:value-type="string">
            <text:p text:style-name="P9">200</text:p>
          </table:table-cell>
          <table:table-cell table:style-name="Tabulka15.H4" office:value-type="string">
            <text:p text:style-name="P9">1.6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9">celkem</text:p>
          </table:table-cell>
          <table:table-cell table:style-name="Tabulka15.H4" office:value-type="string">
            <text:p text:style-name="P3"><text:span text:style-name="T3">1.600 *)</text:span></text:p>
          </table:table-cell>
        </table:table-row>
        <table:table-row table:style-name="Tabulka15.6">
          <table:table-cell table:style-name="Tabulka15.A4" office:value-type="string">
            <text:p text:style-name="P11">Budoucí oprávněný <text:s text:c="4"/></text:p>
          </table:table-cell>
          <table:table-cell table:style-name="Tabulka15.B6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11">Odůvodnění:</text:p>
            <text:p text:style-name="P17"><text:span text:style-name="T3">Přípojka vody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11">Smlouva číslo</text:p>
          </table:table-cell>
          <table:table-cell table:style-name="Tabulka16.B1" table:number-rows-spanned="2" office:value-type="string">
            <text:p text:style-name="P9">Silnice</text:p>
            <text:p text:style-name="P8"/>
          </table:table-cell>
          <table:table-cell table:style-name="Tabulka16.B1" table:number-rows-spanned="2" office:value-type="string">
            <text:p text:style-name="P9">Parcelní číslo</text:p>
          </table:table-cell>
          <table:table-cell table:style-name="Tabulka16.B1" table:number-rows-spanned="2" office:value-type="string">
            <text:p text:style-name="P9">Katastrální</text:p>
            <text:p text:style-name="P8">území</text:p>
          </table:table-cell>
          <table:table-cell table:style-name="Tabulka16.E1" table:number-columns-spanned="2" office:value-type="string">
            <text:p text:style-name="P9">Způsob a rozsah dotčení pozemku</text:p>
          </table:table-cell>
          <table:covered-table-cell/>
          <table:table-cell table:style-name="Tabulka16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E2" office:value-type="string">
            <text:p text:style-name="P9">popis</text:p>
          </table:table-cell>
          <table:table-cell table:style-name="Tabulka16.E2" office:value-type="string">
            <text:p text:style-name="P3"><text:span text:style-name="T3">bm, m</text:span><text:span text:style-name="T5">2</text:span></text:p>
          </table:table-cell>
          <table:table-cell table:style-name="Tabulka16.E2" office:value-type="string">
            <text:p text:style-name="P9">sazba </text:p>
          </table:table-cell>
          <table:table-cell table:style-name="Tabulka16.H2" office:value-type="string">
            <text:p text:style-name="P9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8"><text:span text:style-name="T3">1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11">NJ/240/d/2010/Na</text:p>
          </table:table-cell>
          <table:table-cell table:style-name="Tabulka16.B4" office:value-type="string">
            <text:p text:style-name="P9">III/4809</text:p>
          </table:table-cell>
          <table:table-cell table:style-name="Tabulka16.B4" office:value-type="string">
            <text:p text:style-name="P9">1148</text:p>
          </table:table-cell>
          <table:table-cell table:style-name="Tabulka16.B4" office:value-type="string">
            <text:p text:style-name="P9">Sedlnice</text:p>
          </table:table-cell>
          <table:table-cell table:style-name="Tabulka16.B4" office:value-type="string">
            <text:p text:style-name="P9">8x protlak</text:p>
          </table:table-cell>
          <table:table-cell table:style-name="Tabulka16.B4" office:value-type="string">
            <text:p text:style-name="P9">136</text:p>
          </table:table-cell>
          <table:table-cell table:style-name="Tabulka16.B4" office:value-type="string">
            <text:p text:style-name="P9">200</text:p>
          </table:table-cell>
          <table:table-cell table:style-name="Tabulka16.H4" office:value-type="string">
            <text:p text:style-name="P9">27.200</text:p>
          </table:table-cell>
        </table:table-row>
        <text:soft-page-break/>
        <table:table-row table:style-name="Tabulka16.3">
          <table:table-cell table:style-name="Tabulka1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9">celkem</text:p>
          </table:table-cell>
          <table:table-cell table:style-name="Tabulka16.H4" office:value-type="string">
            <text:p text:style-name="P3"><text:span text:style-name="T3">27.200 *)</text:span></text:p>
          </table:table-cell>
        </table:table-row>
        <table:table-row table:style-name="Tabulka16.6">
          <table:table-cell table:style-name="Tabulka16.A4" office:value-type="string">
            <text:p text:style-name="P11">Budoucí oprávněný <text:s text:c="4"/></text:p>
          </table:table-cell>
          <table:table-cell table:style-name="Tabulka16.B6" table:number-columns-spanned="7" office:value-type="string">
            <text:p text:style-name="P11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1">Odůvodnění:</text:p>
            <text:p text:style-name="P17"><text:span text:style-name="T3">Uložení zemních kabelů elektro v rámci stavby „Mošnov – letecké Cargo, kabely VN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8"><text:span text:style-name="T3">1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2" office:value-type="string">
            <text:p text:style-name="P11">NJ/241/d/2010/Na</text:p>
          </table:table-cell>
          <table:table-cell table:style-name="Tabulka16.B4" table:number-rows-spanned="2" office:value-type="string">
            <text:p text:style-name="P9">III/4835</text:p>
          </table:table-cell>
          <table:table-cell table:style-name="Tabulka16.B4" table:number-rows-spanned="2" office:value-type="string">
            <text:p text:style-name="P9">3569/3</text:p>
          </table:table-cell>
          <table:table-cell table:style-name="Tabulka16.B4" table:number-rows-spanned="2" office:value-type="string">
            <text:p text:style-name="P9">Trojanovice</text:p>
          </table:table-cell>
          <table:table-cell table:style-name="Tabulka16.B4" office:value-type="string">
            <text:p text:style-name="P9">uložení do zpev. krajnice</text:p>
          </table:table-cell>
          <table:table-cell table:style-name="Tabulka16.B4" office:value-type="string">
            <text:p text:style-name="P9">15</text:p>
          </table:table-cell>
          <table:table-cell table:style-name="Tabulka16.B4" office:value-type="string">
            <text:p text:style-name="P9">300</text:p>
          </table:table-cell>
          <table:table-cell table:style-name="Tabulka16.H4" office:value-type="string">
            <text:p text:style-name="P9">4.5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3"><text:span text:style-name="T3">uložení do pomoc. pozemku</text:span></text:p>
          </table:table-cell>
          <table:table-cell table:style-name="Tabulka16.B4" office:value-type="string">
            <text:p text:style-name="P9">55</text:p>
          </table:table-cell>
          <table:table-cell table:style-name="Tabulka16.B4" office:value-type="string">
            <text:p text:style-name="P9">50</text:p>
          </table:table-cell>
          <table:table-cell table:style-name="Tabulka16.H4" office:value-type="string">
            <text:p text:style-name="P9">2.75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9">celkem</text:p>
          </table:table-cell>
          <table:table-cell table:style-name="Tabulka16.H4" office:value-type="string">
            <text:p text:style-name="P3"><text:span text:style-name="T3">7.250 *)</text:span></text:p>
          </table:table-cell>
        </table:table-row>
        <table:table-row table:style-name="Tabulka16.6">
          <table:table-cell table:style-name="Tabulka16.A4" office:value-type="string">
            <text:p text:style-name="P11">Budoucí oprávněný <text:s text:c="4"/></text:p>
          </table:table-cell>
          <table:table-cell table:style-name="Tabulka16.B6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1">Odůvodnění:</text:p>
            <text:p text:style-name="P17"><text:span text:style-name="T3">Umístění vodovodního řadu v rámci stavby „Výstavba 13 RD na pozemku p. č. 2047/13-25 v k.ú. Trojanovice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8"><text:span text:style-name="T3">1</text:span><text:span text:style-name="T3">8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11">NJ/243/d/2010/Ko</text:p>
          </table:table-cell>
          <table:table-cell table:style-name="Tabulka16.B4" office:value-type="string">
            <text:p text:style-name="P9">III/46424</text:p>
          </table:table-cell>
          <table:table-cell table:style-name="Tabulka16.B4" office:value-type="string">
            <text:p text:style-name="P9">1155/1</text:p>
          </table:table-cell>
          <table:table-cell table:style-name="Tabulka16.B4" office:value-type="string">
            <text:p text:style-name="P9">Kujavy</text:p>
          </table:table-cell>
          <table:table-cell table:style-name="Tabulka16.B4" office:value-type="string">
            <text:p text:style-name="P9">uložení do ostat. pozemku</text:p>
          </table:table-cell>
          <table:table-cell table:style-name="Tabulka16.B4" office:value-type="string">
            <text:p text:style-name="P9">1</text:p>
          </table:table-cell>
          <table:table-cell table:style-name="Tabulka16.B4" office:value-type="string">
            <text:p text:style-name="P9">50</text:p>
          </table:table-cell>
          <table:table-cell table:style-name="Tabulka16.H4" office:value-type="string">
            <text:p text:style-name="P9">5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9">celkem</text:p>
          </table:table-cell>
          <table:table-cell table:style-name="Tabulka16.H4" office:value-type="string">
            <text:p text:style-name="P3"><text:span text:style-name="T3">50 *)</text:span></text:p>
          </table:table-cell>
        </table:table-row>
        <table:table-row table:style-name="Tabulka16.6">
          <table:table-cell table:style-name="Tabulka16.A4" office:value-type="string">
            <text:p text:style-name="P11">Budoucí oprávněný <text:s text:c="4"/></text:p>
          </table:table-cell>
          <table:table-cell table:style-name="Tabulka16.B6" table:number-columns-spanned="7" office:value-type="string">
            <text:p text:style-name="P11">**********</text:p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1">Odůvodnění:</text:p>
            <text:p text:style-name="P17"><text:span text:style-name="T3">Přípojka</text:span><text:span text:style-name="T10"> </text:span><text:span text:style-name="T3">kanalizace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11">Smlouva číslo</text:p>
          </table:table-cell>
          <table:table-cell table:style-name="Tabulka17.B1" table:number-rows-spanned="2" office:value-type="string">
            <text:p text:style-name="P9">Silnice</text:p>
            <text:p text:style-name="P8"/>
          </table:table-cell>
          <table:table-cell table:style-name="Tabulka17.B1" table:number-rows-spanned="2" office:value-type="string">
            <text:p text:style-name="P9">Parcelní číslo</text:p>
          </table:table-cell>
          <table:table-cell table:style-name="Tabulka17.B1" table:number-rows-spanned="2" office:value-type="string">
            <text:p text:style-name="P9">Katastrální</text:p>
            <text:p text:style-name="P8">území</text:p>
          </table:table-cell>
          <table:table-cell table:style-name="Tabulka17.E1" table:number-columns-spanned="2" office:value-type="string">
            <text:p text:style-name="P9">Způsob a rozsah dotčení pozemku</text:p>
          </table:table-cell>
          <table:covered-table-cell/>
          <table:table-cell table:style-name="Tabulka17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E2" office:value-type="string">
            <text:p text:style-name="P9">popis</text:p>
          </table:table-cell>
          <table:table-cell table:style-name="Tabulka17.E2" office:value-type="string">
            <text:p text:style-name="P3"><text:span text:style-name="T3">bm, m</text:span><text:span text:style-name="T5">2</text:span></text:p>
          </table:table-cell>
          <table:table-cell table:style-name="Tabulka17.E2" office:value-type="string">
            <text:p text:style-name="P9">sazba </text:p>
          </table:table-cell>
          <table:table-cell table:style-name="Tabulka17.H2" office:value-type="string">
            <text:p text:style-name="P9">celkem </text:p>
          </table:table-cell>
        </table:table-row>
        <table:table-row table:style-name="Tabulka17.3">
          <table:table-cell table:style-name="Tabulka17.A3" table:number-columns-spanned="8" office:value-type="string">
            <text:p text:style-name="P18"><text:span text:style-name="T3">1</text:span><text:span text:style-name="T3">9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table:number-rows-spanned="2" office:value-type="string">
            <text:p text:style-name="P11">NJ/245/d/2010/Ko</text:p>
          </table:table-cell>
          <table:table-cell table:style-name="Tabulka17.B4" table:number-rows-spanned="2" office:value-type="string">
            <text:p text:style-name="P9">III/04815</text:p>
          </table:table-cell>
          <table:table-cell table:style-name="Tabulka17.B4" table:number-rows-spanned="2" office:value-type="string">
            <text:p text:style-name="P9">1191/1</text:p>
          </table:table-cell>
          <table:table-cell table:style-name="Tabulka17.B4" table:number-rows-spanned="2" office:value-type="string">
            <text:p text:style-name="P9">Bernartice nad Odrou</text:p>
          </table:table-cell>
          <table:table-cell table:style-name="Tabulka17.B4" office:value-type="string">
            <text:p text:style-name="P3"><text:span text:style-name="T3">uložení do pomoc. pozemku</text:span></text:p>
          </table:table-cell>
          <table:table-cell table:style-name="Tabulka17.B4" office:value-type="string">
            <text:p text:style-name="P9">3</text:p>
          </table:table-cell>
          <table:table-cell table:style-name="Tabulka17.B4" office:value-type="string">
            <text:p text:style-name="P9">50</text:p>
          </table:table-cell>
          <table:table-cell table:style-name="Tabulka17.H4" office:value-type="string">
            <text:p text:style-name="P9">150</text:p>
          </table:table-cell>
        </table:table-row>
        <table:table-row table:style-name="Tabulka17.3"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9">1x protlak</text:p>
          </table:table-cell>
          <table:table-cell table:style-name="Tabulka17.B4" office:value-type="string">
            <text:p text:style-name="P9">8</text:p>
          </table:table-cell>
          <table:table-cell table:style-name="Tabulka17.B4" office:value-type="string">
            <text:p text:style-name="P9">200</text:p>
          </table:table-cell>
          <table:table-cell table:style-name="Tabulka17.H4" office:value-type="string">
            <text:p text:style-name="P9">1.6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9">celkem</text:p>
          </table:table-cell>
          <table:table-cell table:style-name="Tabulka17.H4" office:value-type="string">
            <text:p text:style-name="P3"><text:span text:style-name="T3">1.750 *)</text:span></text:p>
          </table:table-cell>
        </table:table-row>
        <text:soft-page-break/>
        <table:table-row table:style-name="Tabulka17.7">
          <table:table-cell table:style-name="Tabulka17.A4" office:value-type="string">
            <text:p text:style-name="P11">Budoucí oprávněný <text:s text:c="4"/></text:p>
          </table:table-cell>
          <table:table-cell table:style-name="Tabulka17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8" table:number-columns-spanned="8" office:value-type="string">
            <text:p text:style-name="P11">Odůvodnění:</text:p>
            <text:p text:style-name="P17"><text:span text:style-name="T3">Přípojky vody a elektro k RD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18"><text:span text:style-name="T3">2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11">NJ/246/d/2010/Ko</text:p>
          </table:table-cell>
          <table:table-cell table:style-name="Tabulka17.B4" office:value-type="string">
            <text:p text:style-name="P9">III/46211</text:p>
          </table:table-cell>
          <table:table-cell table:style-name="Tabulka17.B4" office:value-type="string">
            <text:p text:style-name="P9">1055/7</text:p>
          </table:table-cell>
          <table:table-cell table:style-name="Tabulka17.B4" office:value-type="string">
            <text:p text:style-name="P9">Dolejší Kunčice</text:p>
          </table:table-cell>
          <table:table-cell table:style-name="Tabulka17.B4" office:value-type="string">
            <text:p text:style-name="P9">1x protlak</text:p>
          </table:table-cell>
          <table:table-cell table:style-name="Tabulka17.B4" office:value-type="string">
            <text:p text:style-name="P9">9</text:p>
          </table:table-cell>
          <table:table-cell table:style-name="Tabulka17.B4" office:value-type="string">
            <text:p text:style-name="P9">200</text:p>
          </table:table-cell>
          <table:table-cell table:style-name="Tabulka17.H4" office:value-type="string">
            <text:p text:style-name="P9">1.8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9">celkem</text:p>
          </table:table-cell>
          <table:table-cell table:style-name="Tabulka17.H4" office:value-type="string">
            <text:p text:style-name="P3"><text:span text:style-name="T3">1.800 *)</text:span></text:p>
          </table:table-cell>
        </table:table-row>
        <table:table-row table:style-name="Tabulka17.7">
          <table:table-cell table:style-name="Tabulka17.A4" office:value-type="string">
            <text:p text:style-name="P11">Budoucí oprávněný <text:s text:c="4"/></text:p>
          </table:table-cell>
          <table:table-cell table:style-name="Tabulka17.B7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8" table:number-columns-spanned="8" office:value-type="string">
            <text:p text:style-name="P11">Odůvodnění:</text:p>
            <text:p text:style-name="P17"><text:span text:style-name="T3">Přípojka vody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column table:style-name="Tabulka18.H"/>
        <table:table-column table:style-name="Tabulka18.I"/>
        <table:table-column table:style-name="Tabulka18.B"/>
        <table:table-column table:style-name="Tabulka18.K"/>
        <table:table-row table:style-name="Tabulka18.1">
          <table:table-cell table:style-name="Tabulka18.A1" table:number-columns-spanned="11" office:value-type="string">
            <text:p text:style-name="P1"><text:span text:style-name="T3">Středisko <text:s/>Opava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5">Smlouva číslo</text:p>
          </table:table-cell>
          <table:table-cell table:style-name="Tabulka18.B2" table:number-rows-spanned="2" office:value-type="string">
            <text:p text:style-name="P7">Silnice</text:p>
            <text:p text:style-name="P6"/>
          </table:table-cell>
          <table:table-cell table:style-name="Tabulka18.B2" table:number-rows-spanned="2" office:value-type="string">
            <text:p text:style-name="P7">Parcelní číslo</text:p>
          </table:table-cell>
          <table:table-cell table:style-name="Tabulka18.B2" table:number-rows-spanned="2" table:number-columns-spanned="2" office:value-type="string">
            <text:p text:style-name="P7">Katastrální</text:p>
            <text:p text:style-name="P6">území</text:p>
          </table:table-cell>
          <table:covered-table-cell/>
          <table:table-cell table:style-name="Tabulka18.B2" table:number-columns-spanned="4" office:value-type="string">
            <text:p text:style-name="P7">Způsob a rozsah dotčení pozemku</text:p>
          </table:table-cell>
          <table:covered-table-cell/>
          <table:covered-table-cell/>
          <table:covered-table-cell/>
          <table:table-cell table:style-name="Tabulka18.J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covered-table-cell/>
          <table:table-cell table:style-name="Tabulka18.B3" table:number-columns-spanned="2" office:value-type="string">
            <text:p text:style-name="P7">popis</text:p>
          </table:table-cell>
          <table:covered-table-cell/>
          <table:table-cell table:style-name="Tabulka18.B3" table:number-columns-spanned="2" office:value-type="string">
            <text:p text:style-name="P2"><text:span text:style-name="T3">bm, m</text:span><text:span text:style-name="T5">2</text:span></text:p>
          </table:table-cell>
          <table:covered-table-cell/>
          <table:table-cell table:style-name="Tabulka18.B3" office:value-type="string">
            <text:p text:style-name="P7">sazba </text:p>
          </table:table-cell>
          <table:table-cell table:style-name="Tabulka18.K3" office:value-type="string">
            <text:p text:style-name="P7">celkem </text:p>
          </table:table-cell>
        </table:table-row>
        <table:table-row table:style-name="Tabulka18.4">
          <table:table-cell table:style-name="Tabulka18.A4" table:number-columns-spanned="11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table:number-rows-spanned="3" office:value-type="string">
            <text:p text:style-name="P5">OP/54/d/2010/MJ</text:p>
          </table:table-cell>
          <table:table-cell table:style-name="Tabulka18.B5" table:number-rows-spanned="3" office:value-type="string">
            <text:p text:style-name="P7">III/46824</text:p>
          </table:table-cell>
          <table:table-cell table:style-name="Tabulka18.B5" table:number-rows-spanned="2" table:number-columns-spanned="2" office:value-type="string">
            <text:p text:style-name="P7">2173</text:p>
          </table:table-cell>
          <table:covered-table-cell/>
          <table:table-cell table:style-name="Tabulka18.B5" table:number-columns-spanned="2" office:value-type="string">
            <text:p text:style-name="P7">Štěpánkovice</text:p>
          </table:table-cell>
          <table:covered-table-cell/>
          <table:table-cell table:style-name="Tabulka18.B5" table:number-columns-spanned="2" office:value-type="string">
            <text:p text:style-name="P7">1x protlak</text:p>
          </table:table-cell>
          <table:covered-table-cell/>
          <table:table-cell table:style-name="Tabulka18.B5" office:value-type="string">
            <text:p text:style-name="P7">10</text:p>
          </table:table-cell>
          <table:table-cell table:style-name="Tabulka18.B5" office:value-type="string">
            <text:p text:style-name="P7">200</text:p>
          </table:table-cell>
          <table:table-cell table:style-name="Tabulka18.K5" office:value-type="string">
            <text:p text:style-name="P7">2.000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5" table:number-columns-spanned="2" office:value-type="string">
            <text:p text:style-name="P7"/>
          </table:table-cell>
          <table:covered-table-cell/>
          <table:table-cell table:style-name="Tabulka18.B5" table:number-columns-spanned="2" office:value-type="string">
            <text:p text:style-name="P2"><text:span text:style-name="T3">uložení do pomoc. pozemku</text:span></text:p>
          </table:table-cell>
          <table:covered-table-cell/>
          <table:table-cell table:style-name="Tabulka18.B5" office:value-type="string">
            <text:p text:style-name="P7">20</text:p>
          </table:table-cell>
          <table:table-cell table:style-name="Tabulka18.B5" office:value-type="string">
            <text:p text:style-name="P7">50</text:p>
          </table:table-cell>
          <table:table-cell table:style-name="Tabulka18.K5" office:value-type="string">
            <text:p text:style-name="P7">1.000</text:p>
          </table:table-cell>
        </table:table-row>
        <table:table-row table:style-name="Tabulka18.4">
          <table:covered-table-cell/>
          <table:covered-table-cell/>
          <table:table-cell table:style-name="Tabulka18.B5" table:number-columns-spanned="2" office:value-type="string">
            <text:p text:style-name="P7">2811/1</text:p>
          </table:table-cell>
          <table:covered-table-cell/>
          <table:table-cell table:style-name="Tabulka18.B5" table:number-columns-spanned="2" office:value-type="string">
            <text:p text:style-name="P7">Bolatice</text:p>
          </table:table-cell>
          <table:covered-table-cell/>
          <table:table-cell table:style-name="Tabulka18.B5" table:number-columns-spanned="2" office:value-type="string">
            <text:p text:style-name="P2"><text:span text:style-name="T3">uložení do pomoc. pozemku</text:span></text:p>
          </table:table-cell>
          <table:covered-table-cell/>
          <table:table-cell table:style-name="Tabulka18.B5" office:value-type="string">
            <text:p text:style-name="P7">220</text:p>
          </table:table-cell>
          <table:table-cell table:style-name="Tabulka18.B5" office:value-type="string">
            <text:p text:style-name="P7">50</text:p>
          </table:table-cell>
          <table:table-cell table:style-name="Tabulka18.K5" office:value-type="string">
            <text:p text:style-name="P7">11.000</text:p>
          </table:table-cell>
        </table:table-row>
        <text:soft-page-break/>
        <table:table-row table:style-name="Tabulka18.4">
          <table:table-cell table:style-name="Tabulka18.A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7">celkem</text:p>
          </table:table-cell>
          <table:table-cell table:style-name="Tabulka18.K5" office:value-type="string">
            <text:p text:style-name="P2"><text:span text:style-name="T3">14.000 *)</text:span></text:p>
          </table:table-cell>
        </table:table-row>
        <table:table-row table:style-name="Tabulka18.1">
          <table:table-cell table:style-name="Tabulka18.A5" office:value-type="string">
            <text:p text:style-name="P5">Budoucí oprávněný <text:s text:c="4"/></text:p>
          </table:table-cell>
          <table:table-cell table:style-name="Tabulka18.B9" table:number-columns-spanned="10" office:value-type="string">
            <text:p text:style-name="P5">FOTO – SUN s. r. o. se sídlem Lepařova 2938/A, Opava, IČ 286108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10" table:number-columns-spanned="11" office:value-type="string">
            <text:p text:style-name="P5">Odůvodnění:</text:p>
            <text:p text:style-name="Standard"><text:span text:style-name="T3">Umístění zemního kabelu elektro v rámci stavby „Přípojka VN pro fotovoltaickou elektrárnu v k. ú. <text:s/>Bolatice a k . ú. Štěpánkovice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11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5">OP/52/d/2010/MJ</text:p>
          </table:table-cell>
          <table:table-cell table:style-name="Tabulka18.B5" office:value-type="string">
            <text:p text:style-name="P7">III/4609</text:p>
          </table:table-cell>
          <table:table-cell table:style-name="Tabulka18.B5" office:value-type="string">
            <text:p text:style-name="P7">3046</text:p>
          </table:table-cell>
          <table:table-cell table:style-name="Tabulka18.B5" table:number-columns-spanned="2" office:value-type="string">
            <text:p text:style-name="P7">Jaktař</text:p>
          </table:table-cell>
          <table:covered-table-cell/>
          <table:table-cell table:style-name="Tabulka18.B5" table:number-columns-spanned="2" office:value-type="string">
            <text:p text:style-name="P7">1x sjezd</text:p>
          </table:table-cell>
          <table:covered-table-cell/>
          <table:table-cell table:style-name="Tabulka18.B5" table:number-columns-spanned="2" office:value-type="string">
            <text:p text:style-name="P7">případ</text:p>
          </table:table-cell>
          <table:covered-table-cell/>
          <table:table-cell table:style-name="Tabulka18.B5" office:value-type="string">
            <text:p text:style-name="P7">700</text:p>
          </table:table-cell>
          <table:table-cell table:style-name="Tabulka18.K5" office:value-type="string">
            <text:p text:style-name="P7">700</text:p>
          </table:table-cell>
        </table:table-row>
        <table:table-row table:style-name="Tabulka18.4">
          <table:table-cell table:style-name="Tabulka18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7">celkem</text:p>
          </table:table-cell>
          <table:table-cell table:style-name="Tabulka18.K5" office:value-type="string">
            <text:p text:style-name="P2"><text:span text:style-name="T3">700 *)</text:span></text:p>
          </table:table-cell>
        </table:table-row>
        <table:table-row table:style-name="Tabulka18.1">
          <table:table-cell table:style-name="Tabulka18.A5" office:value-type="string">
            <text:p text:style-name="P5">Budoucí oprávněný <text:s text:c="4"/></text:p>
          </table:table-cell>
          <table:table-cell table:style-name="Tabulka18.B9" table:number-columns-spanned="10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10" table:number-columns-spanned="11" office:value-type="string">
            <text:p text:style-name="P5">Odůvodnění:</text:p>
            <text:p text:style-name="P4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11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5">OP/55/d/2010/MJ</text:p>
          </table:table-cell>
          <table:table-cell table:style-name="Tabulka18.B5" office:value-type="string">
            <text:p text:style-name="P7">III/4696</text:p>
          </table:table-cell>
          <table:table-cell table:style-name="Tabulka18.B5" office:value-type="string">
            <text:p text:style-name="P7">1648</text:p>
          </table:table-cell>
          <table:table-cell table:style-name="Tabulka18.B5" table:number-columns-spanned="2" office:value-type="string">
            <text:p text:style-name="P7">Šilheřovice</text:p>
          </table:table-cell>
          <table:covered-table-cell/>
          <table:table-cell table:style-name="Tabulka18.B5" table:number-columns-spanned="2" office:value-type="string">
            <text:p text:style-name="P2"><text:span text:style-name="T3">umístění šachty</text:span></text:p>
          </table:table-cell>
          <table:covered-table-cell/>
          <table:table-cell table:style-name="Tabulka18.B5" table:number-columns-spanned="2" office:value-type="string">
            <text:p text:style-name="P7">1</text:p>
          </table:table-cell>
          <table:covered-table-cell/>
          <table:table-cell table:style-name="Tabulka18.B5" office:value-type="string">
            <text:p text:style-name="P7">500</text:p>
          </table:table-cell>
          <table:table-cell table:style-name="Tabulka18.K5" office:value-type="string">
            <text:p text:style-name="P7">500</text:p>
          </table:table-cell>
        </table:table-row>
        <table:table-row table:style-name="Tabulka18.4">
          <table:table-cell table:style-name="Tabulka18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7">celkem</text:p>
          </table:table-cell>
          <table:table-cell table:style-name="Tabulka18.K5" office:value-type="string">
            <text:p text:style-name="P2"><text:span text:style-name="T3">500 *)</text:span></text:p>
          </table:table-cell>
        </table:table-row>
        <table:table-row table:style-name="Tabulka18.1">
          <table:table-cell table:style-name="Tabulka18.A5" office:value-type="string">
            <text:p text:style-name="P5">Budoucí oprávněný <text:s text:c="4"/></text:p>
          </table:table-cell>
          <table:table-cell table:style-name="Tabulka18.B9" table:number-columns-spanned="10" office:value-type="string">
            <text:p text:style-name="P5">Obec Šilheřovice se sídlem Střední 305, Šilheřovice, IČ 00300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10" table:number-columns-spanned="11" office:value-type="string">
            <text:p text:style-name="P5">Odůvodnění:</text:p>
            <text:p text:style-name="Standard"><text:span text:style-name="T3">Umístění vodoměrné šachty v rámci stavby „Výstavba vodoměrné šachty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rows-spanned="2" office:value-type="string">
            <text:p text:style-name="P11">Smlouva číslo</text:p>
          </table:table-cell>
          <table:table-cell table:style-name="Tabulka19.B1" table:number-rows-spanned="2" office:value-type="string">
            <text:p text:style-name="P9">Silnice</text:p>
            <text:p text:style-name="P8"/>
          </table:table-cell>
          <table:table-cell table:style-name="Tabulka19.B1" table:number-rows-spanned="2" office:value-type="string">
            <text:p text:style-name="P9">Parcelní číslo</text:p>
          </table:table-cell>
          <table:table-cell table:style-name="Tabulka19.B1" table:number-rows-spanned="2" office:value-type="string">
            <text:p text:style-name="P9">Katastrální</text:p>
            <text:p text:style-name="P8">území</text:p>
          </table:table-cell>
          <table:table-cell table:style-name="Tabulka19.E1" table:number-columns-spanned="2" office:value-type="string">
            <text:p text:style-name="P9">Způsob a rozsah dotčení pozemku</text:p>
          </table:table-cell>
          <table:covered-table-cell/>
          <table:table-cell table:style-name="Tabulka19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table-cell table:style-name="Tabulka19.E2" office:value-type="string">
            <text:p text:style-name="P9">popis</text:p>
          </table:table-cell>
          <table:table-cell table:style-name="Tabulka19.E2" office:value-type="string">
            <text:p text:style-name="P3"><text:span text:style-name="T3">bm, m</text:span><text:span text:style-name="T5">2</text:span></text:p>
          </table:table-cell>
          <table:table-cell table:style-name="Tabulka19.E2" office:value-type="string">
            <text:p text:style-name="P9">sazba </text:p>
          </table:table-cell>
          <table:table-cell table:style-name="Tabulka19.H2" office:value-type="string">
            <text:p text:style-name="P9">celkem </text:p>
          </table:table-cell>
        </table:table-row>
        <table:table-row table:style-name="Tabulka19.3">
          <table:table-cell table:style-name="Tabulka19.A3" table:number-columns-spanned="8" office:value-type="string">
            <text:p text:style-name="P18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11">OP/56/d/2010/JaM</text:p>
          </table:table-cell>
          <table:table-cell table:style-name="Tabulka19.B4" office:value-type="string">
            <text:p text:style-name="P9">III/44346</text:p>
          </table:table-cell>
          <table:table-cell table:style-name="Tabulka19.B4" office:value-type="string">
            <text:p text:style-name="P9">808/1</text:p>
          </table:table-cell>
          <table:table-cell table:style-name="Tabulka19.B4" office:value-type="string">
            <text:p text:style-name="P9">Otice</text:p>
          </table:table-cell>
          <table:table-cell table:style-name="Tabulka19.B4" office:value-type="string">
            <text:p text:style-name="P9">1x protlak</text:p>
          </table:table-cell>
          <table:table-cell table:style-name="Tabulka19.B4" office:value-type="string">
            <text:p text:style-name="P9">7</text:p>
          </table:table-cell>
          <table:table-cell table:style-name="Tabulka19.B4" office:value-type="string">
            <text:p text:style-name="P9">200</text:p>
          </table:table-cell>
          <table:table-cell table:style-name="Tabulka19.H4" office:value-type="string">
            <text:p text:style-name="P9">1.4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9">celkem</text:p>
          </table:table-cell>
          <table:table-cell table:style-name="Tabulka19.H4" office:value-type="string">
            <text:p text:style-name="P3"><text:span text:style-name="T3">1.400 *)</text:span></text:p>
          </table:table-cell>
        </table:table-row>
        <table:table-row table:style-name="Tabulka19.6">
          <table:table-cell table:style-name="Tabulka19.A4" office:value-type="string">
            <text:p text:style-name="P11">Budoucí oprávněný <text:s text:c="4"/></text:p>
          </table:table-cell>
          <table:table-cell table:style-name="Tabulka19.B6" table:number-columns-spanned="7" office:value-type="string">
            <text:p text:style-name="P11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18"><text:span text:style-name="T3">Odůvodnění:<text:line-break/></text:span><text:span text:style-name="T3">Přípojka elektro v rámci stavby „Kabelová přípojka NN pro p. č. 15/2 k.ú. Otice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9.3">
          <table:table-cell table:style-name="Tabulka19.A3" table:number-columns-spanned="8" office:value-type="string">
            <text:p text:style-name="P1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11">OP/57/d/2010/JaM</text:p>
          </table:table-cell>
          <table:table-cell table:style-name="Tabulka19.B4" office:value-type="string">
            <text:p text:style-name="P9">II/460</text:p>
          </table:table-cell>
          <table:table-cell table:style-name="Tabulka19.B4" office:value-type="string">
            <text:p text:style-name="P9">1146</text:p>
          </table:table-cell>
          <table:table-cell table:style-name="Tabulka19.B4" office:value-type="string">
            <text:p text:style-name="P9">Velké Heraltice</text:p>
          </table:table-cell>
          <table:table-cell table:style-name="Tabulka19.B4" office:value-type="string">
            <text:p text:style-name="P9">uložení do pomoc. pozemku </text:p>
          </table:table-cell>
          <table:table-cell table:style-name="Tabulka19.B4" office:value-type="string">
            <text:p text:style-name="P9">37</text:p>
          </table:table-cell>
          <table:table-cell table:style-name="Tabulka19.B4" office:value-type="string">
            <text:p text:style-name="P9">100</text:p>
          </table:table-cell>
          <table:table-cell table:style-name="Tabulka19.H4" office:value-type="string">
            <text:p text:style-name="P9">3.7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9">celkem</text:p>
          </table:table-cell>
          <table:table-cell table:style-name="Tabulka19.H4" office:value-type="string">
            <text:p text:style-name="P3"><text:span text:style-name="T3">3.700 *)</text:span></text:p>
          </table:table-cell>
        </table:table-row>
        <table:table-row table:style-name="Tabulka19.6">
          <table:table-cell table:style-name="Tabulka19.A4" office:value-type="string">
            <text:p text:style-name="P11">Budoucí oprávněný</text:p>
          </table:table-cell>
          <table:table-cell table:style-name="Tabulka19.B6" table:number-columns-spanned="7" office:value-type="string">
            <text:p text:style-name="P11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4" office:value-type="string">
            <text:p text:style-name="P11">Investor</text:p>
          </table:table-cell>
          <table:table-cell table:style-name="Tabulka19.B6" table:number-columns-spanned="7" office:value-type="string">
            <text:p text:style-name="P11">Obec Velké Heraltice se sídlem Opavská 142, IČ 003008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11">Odůvodnění:</text:p>
            <text:p text:style-name="P17"><text:span text:style-name="T3">Přeložka přípojek elektro a plynu v rámci stavby „Přístavba a stavební úpravy kulturního domu včetně úprav oplocení, zpevněných ploch, přípojek inženýrských sítí a úprav sjezdu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1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table:number-rows-spanned="2" office:value-type="string">
            <text:p text:style-name="P11">OP/75/d/2010/JaM</text:p>
          </table:table-cell>
          <table:table-cell table:style-name="Tabulka19.B4" table:number-rows-spanned="2" office:value-type="string">
            <text:p text:style-name="P9">MK</text:p>
          </table:table-cell>
          <table:table-cell table:style-name="Tabulka19.B4" table:number-rows-spanned="2" office:value-type="string">
            <text:p text:style-name="P9">1913/3</text:p>
          </table:table-cell>
          <table:table-cell table:style-name="Tabulka19.B4" table:number-rows-spanned="2" office:value-type="string">
            <text:p text:style-name="P9">Hradec nad Moravicí</text:p>
          </table:table-cell>
          <table:table-cell table:style-name="Tabulka19.B4" office:value-type="string">
            <text:p text:style-name="P9">nadzemní vedení</text:p>
          </table:table-cell>
          <table:table-cell table:style-name="Tabulka19.B4" office:value-type="string">
            <text:p text:style-name="P9">178</text:p>
          </table:table-cell>
          <table:table-cell table:style-name="Tabulka19.B4" office:value-type="string">
            <text:p text:style-name="P9">50</text:p>
          </table:table-cell>
          <table:table-cell table:style-name="Tabulka19.H4" office:value-type="string">
            <text:p text:style-name="P9">8.900</text:p>
          </table:table-cell>
        </table:table-row>
        <table:table-row table:style-name="Tabulka19.3"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9">umístění sloupů</text:p>
          </table:table-cell>
          <table:table-cell table:style-name="Tabulka19.B4" office:value-type="string">
            <text:p text:style-name="P9">5</text:p>
          </table:table-cell>
          <table:table-cell table:style-name="Tabulka19.B4" office:value-type="string">
            <text:p text:style-name="P9">500</text:p>
          </table:table-cell>
          <table:table-cell table:style-name="Tabulka19.H4" office:value-type="string">
            <text:p text:style-name="P9">2.5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9">celkem</text:p>
          </table:table-cell>
          <table:table-cell table:style-name="Tabulka19.H4" office:value-type="string">
            <text:p text:style-name="P3"><text:span text:style-name="T3">11.400 *)</text:span></text:p>
          </table:table-cell>
        </table:table-row>
        <table:table-row table:style-name="Tabulka19.6">
          <table:table-cell table:style-name="Tabulka19.A4" office:value-type="string">
            <text:p text:style-name="P11">Budoucí oprávněný <text:s text:c="4"/></text:p>
          </table:table-cell>
          <table:table-cell table:style-name="Tabulka19.B6" table:number-columns-spanned="7" office:value-type="string">
            <text:p text:style-name="P12">GroCredit, a. s. se sídlem Krajánkova 11/2390 Praha 4, IČ 281703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11">Odůvodnění:</text:p>
            <text:p text:style-name="P17"><text:span text:style-name="T3">Přípojka elektro k rekreačnímu objektu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5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5">Smlouva číslo</text:p>
          </table:table-cell>
          <table:table-cell table:style-name="Tabulka20.B2" table:number-rows-spanned="2" office:value-type="string">
            <text:p text:style-name="P7">Silnice</text:p>
            <text:p text:style-name="P6"/>
          </table:table-cell>
          <table:table-cell table:style-name="Tabulka20.B2" table:number-rows-spanned="2" office:value-type="string">
            <text:p text:style-name="P7">Parcelní číslo</text:p>
          </table:table-cell>
          <table:table-cell table:style-name="Tabulka20.B2" table:number-rows-spanned="2" office:value-type="string">
            <text:p text:style-name="P7">Katastrální</text:p>
            <text:p text:style-name="P6">území</text:p>
          </table:table-cell>
          <table:table-cell table:style-name="Tabulka20.B2" table:number-columns-spanned="2" office:value-type="string">
            <text:p text:style-name="P7">Způsob a rozsah dotčení pozemku</text:p>
          </table:table-cell>
          <table:covered-table-cell/>
          <table:table-cell table:style-name="Tabulka20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7">popis</text:p>
          </table:table-cell>
          <table:table-cell table:style-name="Tabulka20.B3" office:value-type="string">
            <text:p text:style-name="P2"><text:span text:style-name="T3">bm, m</text:span><text:span text:style-name="T5">2</text:span></text:p>
          </table:table-cell>
          <table:table-cell table:style-name="Tabulka20.B3" office:value-type="string">
            <text:p text:style-name="P7">sazba </text:p>
          </table:table-cell>
          <table:table-cell table:style-name="Tabulka20.H3" office:value-type="string">
            <text:p text:style-name="P7">celkem 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2" office:value-type="string">
            <text:p text:style-name="P5">OV/113/d/2010/Ha</text:p>
          </table:table-cell>
          <table:table-cell table:style-name="Tabulka20.B5" table:number-rows-spanned="2" office:value-type="string">
            <text:p text:style-name="P7">II/479</text:p>
            <text:p text:style-name="P6">III/4785</text:p>
          </table:table-cell>
          <table:table-cell table:style-name="Tabulka20.B5" office:value-type="string">
            <text:p text:style-name="P7">3075/7</text:p>
          </table:table-cell>
          <table:table-cell table:style-name="Tabulka20.B5" table:number-rows-spanned="2" office:value-type="string">
            <text:p text:style-name="P7">Svinov</text:p>
          </table:table-cell>
          <table:table-cell table:style-name="Tabulka20.B5" office:value-type="string">
            <text:p text:style-name="P7">1x protlak</text:p>
          </table:table-cell>
          <table:table-cell table:style-name="Tabulka20.B5" office:value-type="string">
            <text:p text:style-name="P7">2</text:p>
          </table:table-cell>
          <table:table-cell table:style-name="Tabulka20.B5" office:value-type="string">
            <text:p text:style-name="P7">200</text:p>
          </table:table-cell>
          <table:table-cell table:style-name="Tabulka20.H5" office:value-type="string">
            <text:p text:style-name="P7">400</text:p>
          </table:table-cell>
        </table:table-row>
        <table:table-row table:style-name="Tabulka20.4">
          <table:covered-table-cell/>
          <table:covered-table-cell/>
          <table:table-cell table:style-name="Tabulka20.B5" office:value-type="string">
            <text:p text:style-name="P7">3075/10</text:p>
          </table:table-cell>
          <table:covered-table-cell/>
          <table:table-cell table:style-name="Tabulka20.B5" office:value-type="string">
            <text:p text:style-name="P7">1x protlak</text:p>
          </table:table-cell>
          <table:table-cell table:style-name="Tabulka20.B5" office:value-type="string">
            <text:p text:style-name="P7">14</text:p>
          </table:table-cell>
          <table:table-cell table:style-name="Tabulka20.B5" office:value-type="string">
            <text:p text:style-name="P7">200</text:p>
          </table:table-cell>
          <table:table-cell table:style-name="Tabulka20.H5" office:value-type="string">
            <text:p text:style-name="P7">2.8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7">celkem</text:p>
          </table:table-cell>
          <table:table-cell table:style-name="Tabulka20.H5" office:value-type="string">
            <text:p text:style-name="P2"><text:span text:style-name="T3">3.200 *)</text:span></text:p>
          </table:table-cell>
        </table:table-row>
        <table:table-row table:style-name="Tabulka20.1">
          <table:table-cell table:style-name="Tabulka20.A5" office:value-type="string">
            <text:p text:style-name="P5">Budoucí oprávněný <text:s text:c="4"/></text:p>
          </table:table-cell>
          <table:table-cell table:style-name="Tabulka20.B8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5">Odůvodnění:</text:p>
            <text:p text:style-name="Standard"><text:span text:style-name="T3">Zřízení přípojky elektro v rámci stavby „Ostrava, Svinov, Bílovecká, Agribio, k. ú. Svinov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0.4">
          <table:table-cell table:style-name="Tabulka20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1"><text:span text:style-name="T3">OV/119/d</text:span><text:span text:style-name="T3">/2010/Ha</text:span></text:p>
          </table:table-cell>
          <table:table-cell table:style-name="Tabulka20.B5" office:value-type="string">
            <text:p text:style-name="P7">III/01137</text:p>
          </table:table-cell>
          <table:table-cell table:style-name="Tabulka20.B5" office:value-type="string">
            <text:p text:style-name="P7">2064/1</text:p>
          </table:table-cell>
          <table:table-cell table:style-name="Tabulka20.B5" office:value-type="string">
            <text:p text:style-name="P7">Hošťálkovice</text:p>
          </table:table-cell>
          <table:table-cell table:style-name="Tabulka20.B5" office:value-type="string">
            <text:p text:style-name="P7">2x sjezd</text:p>
          </table:table-cell>
          <table:table-cell table:style-name="Tabulka20.B5" office:value-type="string">
            <text:p text:style-name="P7">případ</text:p>
          </table:table-cell>
          <table:table-cell table:style-name="Tabulka20.B5" office:value-type="string">
            <text:p text:style-name="P7">500</text:p>
          </table:table-cell>
          <table:table-cell table:style-name="Tabulka20.H5" office:value-type="string">
            <text:p text:style-name="P7">1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7">celkem</text:p>
          </table:table-cell>
          <table:table-cell table:style-name="Tabulka20.H5" office:value-type="string">
            <text:p text:style-name="P2"><text:span text:style-name="T3">1.000 *)</text:span></text:p>
          </table:table-cell>
        </table:table-row>
        <table:table-row table:style-name="Tabulka20.1">
          <table:table-cell table:style-name="Tabulka20.A5" office:value-type="string">
            <text:p text:style-name="P5">Budoucí oprávněný <text:s text:c="4"/></text:p>
          </table:table-cell>
          <table:table-cell table:style-name="Tabulka20.B8" table:number-columns-spanned="7" office:value-type="string">
            <text:p text:style-name="P1"><text:span text:style-name="T3">bau32, spol. s r. o. se sídlem Mezírka 775/1, Brno, IČ 276798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5">Odůvodnění:</text:p>
            <text:p text:style-name="Standard"><text:span text:style-name="T3">Sjezdy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1"><text:span text:style-name="T3">OV/120/</text:span><text:span text:style-name="T3">d/2010/Ha</text:span></text:p>
          </table:table-cell>
          <table:table-cell table:style-name="Tabulka20.B5" office:value-type="string">
            <text:p text:style-name="P7">III/4723</text:p>
          </table:table-cell>
          <table:table-cell table:style-name="Tabulka20.B5" office:value-type="string">
            <text:p text:style-name="P7">491/4</text:p>
          </table:table-cell>
          <table:table-cell table:style-name="Tabulka20.B5" office:value-type="string">
            <text:p text:style-name="P7">Heřmanice</text:p>
          </table:table-cell>
          <table:table-cell table:style-name="Tabulka20.B5" office:value-type="string">
            <text:p text:style-name="P2"><text:span text:style-name="T3">uložení do pomoc. pozemku</text:span></text:p>
          </table:table-cell>
          <table:table-cell table:style-name="Tabulka20.B5" office:value-type="string">
            <text:p text:style-name="P7">2</text:p>
          </table:table-cell>
          <table:table-cell table:style-name="Tabulka20.B5" office:value-type="string">
            <text:p text:style-name="P7">50</text:p>
          </table:table-cell>
          <table:table-cell table:style-name="Tabulka20.H5" office:value-type="string">
            <text:p text:style-name="P7">1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7">celkem</text:p>
          </table:table-cell>
          <table:table-cell table:style-name="Tabulka20.H5" office:value-type="string">
            <text:p text:style-name="P2"><text:span text:style-name="T3">100 *)</text:span></text:p>
          </table:table-cell>
        </table:table-row>
        <table:table-row table:style-name="Tabulka20.1">
          <table:table-cell table:style-name="Tabulka20.A5" office:value-type="string">
            <text:p text:style-name="P5">Budoucí oprávněný <text:s text:c="4"/></text:p>
          </table:table-cell>
          <table:table-cell table:style-name="Tabulka20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5">Odůvodnění:</text:p>
            <text:p text:style-name="Standard"><text:span text:style-name="T3">Přípojka plynu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rows-spanned="2" office:value-type="string">
            <text:p text:style-name="P5">Smlouva číslo</text:p>
          </table:table-cell>
          <table:table-cell table:style-name="Tabulka21.B1" table:number-rows-spanned="2" office:value-type="string">
            <text:p text:style-name="P7">Silnice</text:p>
            <text:p text:style-name="P6"/>
          </table:table-cell>
          <table:table-cell table:style-name="Tabulka21.B1" table:number-rows-spanned="2" office:value-type="string">
            <text:p text:style-name="P7">Parcelní číslo</text:p>
          </table:table-cell>
          <table:table-cell table:style-name="Tabulka21.B1" table:number-rows-spanned="2" office:value-type="string">
            <text:p text:style-name="P7">Katastrální</text:p>
            <text:p text:style-name="P6">území</text:p>
          </table:table-cell>
          <table:table-cell table:style-name="Tabulka21.B1" table:number-columns-spanned="2" office:value-type="string">
            <text:p text:style-name="P7">Způsob a rozsah dotčení pozemku</text:p>
          </table:table-cell>
          <table:covered-table-cell/>
          <table:table-cell table:style-name="Tabulka21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21.1">
          <table:covered-table-cell/>
          <table:covered-table-cell/>
          <table:covered-table-cell/>
          <table:covered-table-cell/>
          <table:table-cell table:style-name="Tabulka21.B2" office:value-type="string">
            <text:p text:style-name="P7">popis</text:p>
          </table:table-cell>
          <table:table-cell table:style-name="Tabulka21.B2" office:value-type="string">
            <text:p text:style-name="P2"><text:span text:style-name="T3">bm, m</text:span><text:span text:style-name="T5">2</text:span></text:p>
          </table:table-cell>
          <table:table-cell table:style-name="Tabulka21.B2" office:value-type="string">
            <text:p text:style-name="P7">sazba </text:p>
          </table:table-cell>
          <table:table-cell table:style-name="Tabulka21.H2" office:value-type="string">
            <text:p text:style-name="P7">celkem </text:p>
          </table:table-cell>
        </table:table-row>
        <table:table-row table:style-name="Tabulka21.3">
          <table:table-cell table:style-name="Tabulka21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office:value-type="string">
            <text:p text:style-name="P1"><text:span text:style-name="T3">OV/131/</text:span><text:span text:style-name="T3">d/2010/Ha</text:span></text:p>
          </table:table-cell>
          <table:table-cell table:style-name="Tabulka21.B4" office:value-type="string">
            <text:p text:style-name="P7">III/46615</text:p>
          </table:table-cell>
          <table:table-cell table:style-name="Tabulka21.B4" office:value-type="string">
            <text:p text:style-name="P7">2291/1</text:p>
          </table:table-cell>
          <table:table-cell table:style-name="Tabulka21.B4" office:value-type="string">
            <text:p text:style-name="P7">Krásné Pole</text:p>
          </table:table-cell>
          <table:table-cell table:style-name="Tabulka21.B4" office:value-type="string">
            <text:p text:style-name="P2"><text:span text:style-name="T3">uložení do pomoc. pozemku</text:span></text:p>
          </table:table-cell>
          <table:table-cell table:style-name="Tabulka21.B4" office:value-type="string">
            <text:p text:style-name="P7">450</text:p>
          </table:table-cell>
          <table:table-cell table:style-name="Tabulka21.B4" office:value-type="string">
            <text:p text:style-name="P7">50</text:p>
          </table:table-cell>
          <table:table-cell table:style-name="Tabulka21.H4" office:value-type="string">
            <text:p text:style-name="P7">22.500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7">celkem</text:p>
          </table:table-cell>
          <table:table-cell table:style-name="Tabulka21.H4" office:value-type="string">
            <text:p text:style-name="P2"><text:span text:style-name="T3">22.500 *)</text:span></text:p>
          </table:table-cell>
        </table:table-row>
        <table:table-row table:style-name="Tabulka21.6">
          <table:table-cell table:style-name="Tabulka21.A4" office:value-type="string">
            <text:p text:style-name="P5">Budoucí oprávněný <text:s text:c="4"/></text:p>
          </table:table-cell>
          <table:table-cell table:style-name="Tabulka21.B6" table:number-columns-spanned="7" office:value-type="string">
            <text:p text:style-name="P5">Telefónica O2 Czech Republic, a. 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5">Odůvodnění:</text:p>
            <text:p text:style-name="Standard"><text:span text:style-name="T3">Uložení telekomunikačního kabelu v rámci stavby „11010-027345 Os Krásné Pole, Družební ul. přepojení ÚPS na RSU, k. ú. Krásné Pole“. 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table:number-rows-spanned="2" office:value-type="string">
            <text:p text:style-name="P11">OV/137/d/2010/Ha</text:p>
          </table:table-cell>
          <table:table-cell table:style-name="Tabulka21.B4" table:number-rows-spanned="2" office:value-type="string">
            <text:p text:style-name="P9">III/4655</text:p>
          </table:table-cell>
          <table:table-cell table:style-name="Tabulka21.B4" office:value-type="string">
            <text:p text:style-name="P9">3177/4</text:p>
          </table:table-cell>
          <table:table-cell table:style-name="Tabulka21.B4" table:number-rows-spanned="2" office:value-type="string">
            <text:p text:style-name="P9">Klimkovice</text:p>
          </table:table-cell>
          <table:table-cell table:style-name="Tabulka21.B4" office:value-type="string">
            <text:p text:style-name="P9">1x protlak</text:p>
          </table:table-cell>
          <table:table-cell table:style-name="Tabulka21.B4" office:value-type="string">
            <text:p text:style-name="P9">10</text:p>
          </table:table-cell>
          <table:table-cell table:style-name="Tabulka21.B4" office:value-type="string">
            <text:p text:style-name="P9">200</text:p>
          </table:table-cell>
          <table:table-cell table:style-name="Tabulka21.H4" office:value-type="string">
            <text:p text:style-name="P9">2.000</text:p>
          </table:table-cell>
        </table:table-row>
        <table:table-row table:style-name="Tabulka21.3">
          <table:covered-table-cell/>
          <table:covered-table-cell/>
          <table:table-cell table:style-name="Tabulka21.B4" office:value-type="string">
            <text:p text:style-name="P9">3188/4</text:p>
          </table:table-cell>
          <table:covered-table-cell/>
          <table:table-cell table:style-name="Tabulka21.B4" office:value-type="string">
            <text:p text:style-name="P9">1x protlak</text:p>
          </table:table-cell>
          <table:table-cell table:style-name="Tabulka21.B4" office:value-type="string">
            <text:p text:style-name="P9">5</text:p>
          </table:table-cell>
          <table:table-cell table:style-name="Tabulka21.B4" office:value-type="string">
            <text:p text:style-name="P9">200</text:p>
          </table:table-cell>
          <table:table-cell table:style-name="Tabulka21.H4" office:value-type="string">
            <text:p text:style-name="P9">1.000</text:p>
          </table:table-cell>
        </table:table-row>
        <text:soft-page-break/>
        <table:table-row table:style-name="Tabulka21.3">
          <table:table-cell table:style-name="Tabulka2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9">celkem</text:p>
          </table:table-cell>
          <table:table-cell table:style-name="Tabulka21.H4" office:value-type="string">
            <text:p text:style-name="P3"><text:span text:style-name="T3">3.000 *)</text:span></text:p>
          </table:table-cell>
        </table:table-row>
        <table:table-row table:style-name="Tabulka21.6">
          <table:table-cell table:style-name="Tabulka21.A4" office:value-type="string">
            <text:p text:style-name="P11">Budoucí oprávněný <text:s text:c="4"/></text:p>
          </table:table-cell>
          <table:table-cell table:style-name="Tabulka21.B6" table:number-columns-spanned="7" office:value-type="string">
            <text:p text:style-name="P11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11">Odůvodnění:</text:p>
            <text:p text:style-name="P17"><text:span text:style-name="T3">Přípojka elektro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office:value-type="string">
            <text:p text:style-name="P11">OV/141/d/2010/Ha</text:p>
          </table:table-cell>
          <table:table-cell table:style-name="Tabulka21.B4" office:value-type="string">
            <text:p text:style-name="P9">III/4655</text:p>
          </table:table-cell>
          <table:table-cell table:style-name="Tabulka21.B4" office:value-type="string">
            <text:p text:style-name="P9">3188/4</text:p>
          </table:table-cell>
          <table:table-cell table:style-name="Tabulka21.B4" office:value-type="string">
            <text:p text:style-name="P9">Klimkovice</text:p>
          </table:table-cell>
          <table:table-cell table:style-name="Tabulka21.B4" office:value-type="string">
            <text:p text:style-name="P9">uložení do pomoc. pozemku</text:p>
          </table:table-cell>
          <table:table-cell table:style-name="Tabulka21.B4" office:value-type="string">
            <text:p text:style-name="P9">3</text:p>
          </table:table-cell>
          <table:table-cell table:style-name="Tabulka21.B4" office:value-type="string">
            <text:p text:style-name="P9">50</text:p>
          </table:table-cell>
          <table:table-cell table:style-name="Tabulka21.H4" office:value-type="string">
            <text:p text:style-name="P9">150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9">celkem</text:p>
          </table:table-cell>
          <table:table-cell table:style-name="Tabulka21.H4" office:value-type="string">
            <text:p text:style-name="P3"><text:span text:style-name="T3">150*)</text:span></text:p>
          </table:table-cell>
        </table:table-row>
        <table:table-row table:style-name="Tabulka21.6">
          <table:table-cell table:style-name="Tabulka21.A4" office:value-type="string">
            <text:p text:style-name="P11">Budoucí oprávněný <text:s text:c="4"/></text:p>
          </table:table-cell>
          <table:table-cell table:style-name="Tabulka21.B6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11">Odůvodnění:</text:p>
            <text:p text:style-name="P17"><text:span text:style-name="T3">Přípojka</text:span><text:span text:style-name="T10"> </text:span><text:span text:style-name="T3">kanalizace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rows-spanned="2" office:value-type="string">
            <text:p text:style-name="P11">Smlouva číslo</text:p>
          </table:table-cell>
          <table:table-cell table:style-name="Tabulka22.B1" table:number-rows-spanned="2" office:value-type="string">
            <text:p text:style-name="P9">Silnice</text:p>
            <text:p text:style-name="P8"/>
          </table:table-cell>
          <table:table-cell table:style-name="Tabulka22.B1" table:number-rows-spanned="2" office:value-type="string">
            <text:p text:style-name="P9">Parcelní číslo</text:p>
          </table:table-cell>
          <table:table-cell table:style-name="Tabulka22.B1" table:number-rows-spanned="2" office:value-type="string">
            <text:p text:style-name="P9">Katastrální</text:p>
            <text:p text:style-name="P8">území</text:p>
          </table:table-cell>
          <table:table-cell table:style-name="Tabulka22.E1" table:number-columns-spanned="2" office:value-type="string">
            <text:p text:style-name="P9">Způsob a rozsah dotčení pozemku</text:p>
          </table:table-cell>
          <table:covered-table-cell/>
          <table:table-cell table:style-name="Tabulka22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22.1">
          <table:covered-table-cell/>
          <table:covered-table-cell/>
          <table:covered-table-cell/>
          <table:covered-table-cell/>
          <table:table-cell table:style-name="Tabulka22.E2" office:value-type="string">
            <text:p text:style-name="P9">popis</text:p>
          </table:table-cell>
          <table:table-cell table:style-name="Tabulka22.E2" office:value-type="string">
            <text:p text:style-name="P3"><text:span text:style-name="T3">bm, m</text:span><text:span text:style-name="T5">2</text:span></text:p>
          </table:table-cell>
          <table:table-cell table:style-name="Tabulka22.E2" office:value-type="string">
            <text:p text:style-name="P9">sazba </text:p>
          </table:table-cell>
          <table:table-cell table:style-name="Tabulka22.H2" office:value-type="string">
            <text:p text:style-name="P9">celkem </text:p>
          </table:table-cell>
        </table:table-row>
        <table:table-row table:style-name="Tabulka22.3">
          <table:table-cell table:style-name="Tabulka22.A3" table:number-columns-spanned="8" office:value-type="string">
            <text:p text:style-name="P18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table:number-rows-spanned="7" office:value-type="string">
            <text:p text:style-name="P11">OV/142/d/2010/Ha</text:p>
          </table:table-cell>
          <table:table-cell table:style-name="Tabulka22.B4" table:number-rows-spanned="4" office:value-type="string">
            <text:p text:style-name="P9">II/469</text:p>
          </table:table-cell>
          <table:table-cell table:style-name="Tabulka22.B4" office:value-type="string">
            <text:p text:style-name="P9">967/1</text:p>
          </table:table-cell>
          <table:table-cell table:style-name="Tabulka22.B4" table:number-rows-spanned="6" office:value-type="string">
            <text:p text:style-name="P9">Stará Plesná</text:p>
          </table:table-cell>
          <table:table-cell table:style-name="Tabulka22.B4" office:value-type="string">
            <text:p text:style-name="P9">uložení do vozovky</text:p>
          </table:table-cell>
          <table:table-cell table:style-name="Tabulka22.B4" office:value-type="string">
            <text:p text:style-name="P9">152</text:p>
          </table:table-cell>
          <table:table-cell table:style-name="Tabulka22.B4" table:number-rows-spanned="7" office:value-type="string">
            <text:p text:style-name="P9">1.000</text:p>
          </table:table-cell>
          <table:table-cell table:style-name="Tabulka22.H4" table:number-rows-spanned="7" office:value-type="string">
            <text:p text:style-name="P9">1.000</text:p>
          </table:table-cell>
        </table:table-row>
        <table:table-row table:style-name="Tabulka22.3">
          <table:covered-table-cell/>
          <table:covered-table-cell/>
          <table:table-cell table:style-name="Tabulka22.B4" table:number-rows-spanned="2" office:value-type="string">
            <text:p text:style-name="P9">969/1</text:p>
          </table:table-cell>
          <table:covered-table-cell/>
          <table:table-cell table:style-name="Tabulka22.B4" office:value-type="string">
            <text:p text:style-name="P9">uložení do vozovky</text:p>
          </table:table-cell>
          <table:table-cell table:style-name="Tabulka22.B4" office:value-type="string">
            <text:p text:style-name="P9">25</text:p>
          </table:table-cell>
          <table:covered-table-cell/>
          <table:covered-table-cell/>
        </table:table-row>
        <table:table-row table:style-name="Tabulka22.3"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9">1x protlak</text:p>
          </table:table-cell>
          <table:table-cell table:style-name="Tabulka22.B4" office:value-type="string">
            <text:p text:style-name="P9">2</text:p>
          </table:table-cell>
          <table:covered-table-cell/>
          <table:covered-table-cell/>
        </table:table-row>
        <table:table-row table:style-name="Tabulka22.3">
          <table:covered-table-cell/>
          <table:covered-table-cell/>
          <table:table-cell table:style-name="Tabulka22.B4" office:value-type="string">
            <text:p text:style-name="P9">969/3</text:p>
          </table:table-cell>
          <table:covered-table-cell/>
          <table:table-cell table:style-name="Tabulka22.B4" office:value-type="string">
            <text:p text:style-name="P9">1x protlak</text:p>
          </table:table-cell>
          <table:table-cell table:style-name="Tabulka22.B4" office:value-type="string">
            <text:p text:style-name="P9">3</text:p>
          </table:table-cell>
          <table:covered-table-cell/>
          <table:covered-table-cell/>
        </table:table-row>
        <table:table-row table:style-name="Tabulka22.3">
          <table:covered-table-cell/>
          <table:table-cell table:style-name="Tabulka22.B4" office:value-type="string">
            <text:p text:style-name="P9">III/46613</text:p>
          </table:table-cell>
          <table:table-cell table:style-name="Tabulka22.B4" office:value-type="string">
            <text:p text:style-name="P9">958/1</text:p>
          </table:table-cell>
          <table:covered-table-cell/>
          <table:table-cell table:style-name="Tabulka22.B4" office:value-type="string">
            <text:p text:style-name="P9">uložení v pomoc. pozemku</text:p>
          </table:table-cell>
          <table:table-cell table:style-name="Tabulka22.B4" office:value-type="string">
            <text:p text:style-name="P9">135</text:p>
          </table:table-cell>
          <table:covered-table-cell/>
          <table:covered-table-cell/>
        </table:table-row>
        <table:table-row table:style-name="Tabulka22.3">
          <table:covered-table-cell/>
          <table:table-cell table:style-name="Tabulka22.B4" table:number-rows-spanned="2" office:value-type="string">
            <text:p text:style-name="P9">III/46620</text:p>
          </table:table-cell>
          <table:table-cell table:style-name="Tabulka22.B4" office:value-type="string">
            <text:p text:style-name="P9">967/3</text:p>
          </table:table-cell>
          <table:covered-table-cell/>
          <table:table-cell table:style-name="Tabulka22.B4" office:value-type="string">
            <text:p text:style-name="P9">uložení v pomoc. pozemku</text:p>
          </table:table-cell>
          <table:table-cell table:style-name="Tabulka22.B4" office:value-type="string">
            <text:p text:style-name="P9">17</text:p>
          </table:table-cell>
          <table:covered-table-cell/>
          <table:covered-table-cell/>
        </table:table-row>
        <table:table-row table:style-name="Tabulka22.3">
          <table:covered-table-cell/>
          <table:covered-table-cell/>
          <table:table-cell table:style-name="Tabulka22.B4" office:value-type="string">
            <text:p text:style-name="P9">4427/14</text:p>
          </table:table-cell>
          <table:table-cell table:style-name="Tabulka22.B4" office:value-type="string">
            <text:p text:style-name="P9">Martinov ve Slezsku</text:p>
          </table:table-cell>
          <table:table-cell table:style-name="Tabulka22.B4" office:value-type="string">
            <text:p text:style-name="P9">uložení v pomoc. pozemku</text:p>
          </table:table-cell>
          <table:table-cell table:style-name="Tabulka22.B4" office:value-type="string">
            <text:p text:style-name="P9">2</text:p>
          </table:table-cell>
          <table:covered-table-cell/>
          <table:covered-table-cell/>
        </table:table-row>
        <table:table-row table:style-name="Tabulka22.3">
          <table:table-cell table:style-name="Tabulka2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9">celkem</text:p>
          </table:table-cell>
          <table:table-cell table:style-name="Tabulka22.H4" office:value-type="string">
            <text:p text:style-name="P3"><text:span text:style-name="T3">1.000 *)</text:span></text:p>
          </table:table-cell>
        </table:table-row>
        <table:table-row table:style-name="Tabulka22.12">
          <table:table-cell table:style-name="Tabulka22.A4" office:value-type="string">
            <text:p text:style-name="P11">Budoucí oprávněný <text:s text:c="4"/></text:p>
          </table:table-cell>
          <table:table-cell table:style-name="Tabulka22.B12" table:number-columns-spanned="7" office:value-type="string">
            <text:p text:style-name="P18"><text:span text:style-name="T3">Statutární město Ostrava se sídlem Prokešovo náměstí 8, Ostrava, IČ 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2">
          <table:table-cell table:style-name="Tabulka22.A13" table:number-columns-spanned="8" office:value-type="string">
            <text:p text:style-name="P18"><text:span text:style-name="T3">Odůvodnění:<text:line-break/></text:span><text:soft-page-break/><text:span text:style-name="T3">Zřízení kanalizace v rámci stavby „Kanalizace splašková Plesná, část Žižkov, k. ú Stará Plesná a Martinov ve Slezsku“. 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18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table:number-rows-spanned="2" office:value-type="string">
            <text:p text:style-name="P11">OV/143/d/2010/Ha</text:p>
          </table:table-cell>
          <table:table-cell table:style-name="Tabulka22.B4" table:number-rows-spanned="2" office:value-type="string">
            <text:p text:style-name="P9">II/478</text:p>
          </table:table-cell>
          <table:table-cell table:style-name="Tabulka22.B4" table:number-rows-spanned="2" office:value-type="string">
            <text:p text:style-name="P9">419/1</text:p>
          </table:table-cell>
          <table:table-cell table:style-name="Tabulka22.B4" table:number-rows-spanned="2" office:value-type="string">
            <text:p text:style-name="P9">Horní Datyně</text:p>
          </table:table-cell>
          <table:table-cell table:style-name="Tabulka22.B4" office:value-type="string">
            <text:p text:style-name="P9">uložení do pomoc. pozemku</text:p>
          </table:table-cell>
          <table:table-cell table:style-name="Tabulka22.B4" office:value-type="string">
            <text:p text:style-name="P9">7</text:p>
          </table:table-cell>
          <table:table-cell table:style-name="Tabulka22.B4" office:value-type="string">
            <text:p text:style-name="P9">100</text:p>
          </table:table-cell>
          <table:table-cell table:style-name="Tabulka22.H4" office:value-type="string">
            <text:p text:style-name="P9">700</text:p>
          </table:table-cell>
        </table:table-row>
        <table:table-row table:style-name="Tabulka22.3"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9">1x protlak</text:p>
          </table:table-cell>
          <table:table-cell table:style-name="Tabulka22.B4" office:value-type="string">
            <text:p text:style-name="P9">7</text:p>
          </table:table-cell>
          <table:table-cell table:style-name="Tabulka22.B4" office:value-type="string">
            <text:p text:style-name="P9">200</text:p>
          </table:table-cell>
          <table:table-cell table:style-name="Tabulka22.H4" office:value-type="string">
            <text:p text:style-name="P9">1.4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9">celkem</text:p>
          </table:table-cell>
          <table:table-cell table:style-name="Tabulka22.H4" office:value-type="string">
            <text:p text:style-name="P3"><text:span text:style-name="T3">2.100 *)</text:span></text:p>
          </table:table-cell>
        </table:table-row>
        <table:table-row table:style-name="Tabulka22.12">
          <table:table-cell table:style-name="Tabulka22.A4" office:value-type="string">
            <text:p text:style-name="P11">Budoucí oprávněný <text:s text:c="4"/></text:p>
          </table:table-cell>
          <table:table-cell table:style-name="Tabulka22.B12" table:number-columns-spanned="7" office:value-type="string"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2">
          <table:table-cell table:style-name="Tabulka22.A13" table:number-columns-spanned="8" office:value-type="string">
            <text:p text:style-name="P11">Odůvodnění:</text:p>
            <text:p text:style-name="P17"><text:span text:style-name="T3">Přípojka vody k RD.</text:span></text:p>
            <text:p text:style-name="P1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9/3355 – Příloha č. 1<text:tab/><text:tab/><text:tab/><text:tab/><text:tab/><text:tab/><text:tab/> <text:s text:c="8"/>Strana </text:span><text:span text:style-name="MT1"><text:page-number text:select-page="current">1</text:page-number></text:span></text:p>
        <text:p text:style-name="MP1">Počet stran přílohy: 2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7-12T13:29:44</dc:date>
    <meta:print-date>2010-06-24T06:17:00</meta:print-date>
    <meta:editing-cycles>201</meta:editing-cycles>
    <meta:editing-duration>PT23H47M00S</meta:editing-duration>
    <meta:document-statistic meta:table-count="22" meta:image-count="0" meta:object-count="0" meta:page-count="22" meta:paragraph-count="1360" meta:word-count="3617" meta:character-count="2248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