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10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1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2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false" fo:keep-together="always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8" style:family="table-row">
      <style:table-row-properties style:keep-together="true" fo:keep-together="auto"/>
    </style:style>
    <style:style style:name="Tabulka3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2" style:family="table-row">
      <style:table-row-properties style:min-row-height="0.512cm" style:keep-together="false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2" style:family="table-row">
      <style:table-row-properties style:min-row-height="0.512cm" style:keep-together="false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10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1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min-row-height="0.512cm" style:keep-together="false" fo:keep-together="always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3" style:family="table-row">
      <style:table-row-properties style:min-row-height="0.374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8" style:family="table-row">
      <style:table-row-properties style:keep-together="true" fo:keep-together="auto"/>
    </style:style>
    <style:style style:name="Tabulka6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2" style:family="table-row">
      <style:table-row-properties style:min-row-height="0.512cm" style:keep-together="false" fo:keep-together="always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4" style:family="table-row">
      <style:table-row-properties style:min-row-height="0.374cm" style:keep-together="true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3" style:family="paragraph" style:parent-style-name="Footer">
      <style:paragraph-properties style:snap-to-layout-grid="false">
        <style:tab-stops/>
      </style:paragraph-properties>
    </style:style>
    <style:style style:name="P4" style:family="paragraph" style:parent-style-name="Text_20_body">
      <style:paragraph-properties fo:line-height="0.494cm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name="Tahoma" style:font-name-complex="Tahoma"/>
    </style:style>
    <style:style style:name="P9" style:family="paragraph" style:parent-style-name="Standard">
      <style:paragraph-properties style:snap-to-layout-gri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2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13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text-position="super 58%" style:font-name="Tahoma" style:font-name-complex="Tahoma"/>
    </style:style>
    <style:style style:name="T4" style:family="text">
      <style:text-properties fo:color="#ff0000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Specifikace zřízení věcných břemen k nemovitostem ve vlastnictví kraje</text:p>
      <text:p text:style-name="P5"/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9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9">Smlouva číslo</text:p>
          </table:table-cell>
          <table:table-cell table:style-name="Tabulka1.B2" table:number-rows-spanned="2" office:value-type="string">
            <text:p text:style-name="P11">Silnice</text:p>
            <text:p text:style-name="P10"/>
          </table:table-cell>
          <table:table-cell table:style-name="Tabulka1.B2" table:number-rows-spanned="2" office:value-type="string">
            <text:p text:style-name="P11">Parcelní číslo</text:p>
          </table:table-cell>
          <table:table-cell table:style-name="Tabulka1.B2" table:number-rows-spanned="2" office:value-type="string">
            <text:p text:style-name="P11">Katastrální</text:p>
            <text:p text:style-name="P10">území</text:p>
          </table:table-cell>
          <table:table-cell table:style-name="Tabulka1.B2" table:number-columns-spanned="2" office:value-type="string">
            <text:p text:style-name="P11">Způsob a rozsah dotčení pozemku</text:p>
          </table:table-cell>
          <table:covered-table-cell/>
          <table:table-cell table:style-name="Tabulka1.G2" table:number-columns-spanned="2" office:value-type="string">
            <text:p text:style-name="P11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11">popis</text:p>
          </table:table-cell>
          <table:table-cell table:style-name="Tabulka1.B3" office:value-type="string">
            <text:p text:style-name="P15"><text:span text:style-name="T1">bm, m</text:span><text:span text:style-name="T3">2</text:span></text:p>
          </table:table-cell>
          <table:table-cell table:style-name="Tabulka1.B3" office:value-type="string">
            <text:p text:style-name="P11">sazba </text:p>
          </table:table-cell>
          <table:table-cell table:style-name="Tabulka1.H3" office:value-type="string">
            <text:p text:style-name="P11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7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4" office:value-type="string">
            <text:p text:style-name="P9">FM/45/e/2010/Sk</text:p>
          </table:table-cell>
          <table:table-cell table:style-name="Tabulka1.B5" table:number-rows-spanned="4" office:value-type="string">
            <text:p text:style-name="P11">III/48312</text:p>
          </table:table-cell>
          <table:table-cell table:style-name="Tabulka1.B5" office:value-type="string">
            <text:p text:style-name="P11">3076/2</text:p>
          </table:table-cell>
          <table:table-cell table:style-name="Tabulka1.B5" table:number-rows-spanned="4" office:value-type="string">
            <text:p text:style-name="P11">Čeladná</text:p>
          </table:table-cell>
          <table:table-cell table:style-name="Tabulka1.B5" table:number-rows-spanned="4" office:value-type="string">
            <text:p text:style-name="P11">nadzemní vedení</text:p>
          </table:table-cell>
          <table:table-cell table:style-name="Tabulka1.B5" office:value-type="string">
            <text:p text:style-name="P11">15</text:p>
          </table:table-cell>
          <table:table-cell table:style-name="Tabulka1.B5" office:value-type="string">
            <text:p text:style-name="P11">10</text:p>
          </table:table-cell>
          <table:table-cell table:style-name="Tabulka1.H5" office:value-type="string">
            <text:p text:style-name="P11">15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11">3076/3</text:p>
          </table:table-cell>
          <table:covered-table-cell/>
          <table:covered-table-cell/>
          <table:table-cell table:style-name="Tabulka1.B5" office:value-type="string">
            <text:p text:style-name="P11">227</text:p>
          </table:table-cell>
          <table:table-cell table:style-name="Tabulka1.B5" office:value-type="string">
            <text:p text:style-name="P11">10</text:p>
          </table:table-cell>
          <table:table-cell table:style-name="Tabulka1.H5" office:value-type="string">
            <text:p text:style-name="P11">2.27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11">3076/4</text:p>
          </table:table-cell>
          <table:covered-table-cell/>
          <table:covered-table-cell/>
          <table:table-cell table:style-name="Tabulka1.B5" office:value-type="string">
            <text:p text:style-name="P11">40</text:p>
          </table:table-cell>
          <table:table-cell table:style-name="Tabulka1.B5" office:value-type="string">
            <text:p text:style-name="P11">10</text:p>
          </table:table-cell>
          <table:table-cell table:style-name="Tabulka1.H5" office:value-type="string">
            <text:p text:style-name="P11">40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11">3076/5</text:p>
          </table:table-cell>
          <table:covered-table-cell/>
          <table:covered-table-cell/>
          <table:table-cell table:style-name="Tabulka1.B5" office:value-type="string">
            <text:p text:style-name="P11">116</text:p>
          </table:table-cell>
          <table:table-cell table:style-name="Tabulka1.B5" office:value-type="string">
            <text:p text:style-name="P11">10</text:p>
          </table:table-cell>
          <table:table-cell table:style-name="Tabulka1.H5" office:value-type="string">
            <text:p text:style-name="P11">1.16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1">celkem</text:p>
          </table:table-cell>
          <table:table-cell table:style-name="Tabulka1.H5" office:value-type="string">
            <text:p text:style-name="P15"><text:span text:style-name="T1">3.980 *)</text:span></text:p>
          </table:table-cell>
        </table:table-row>
        <table:table-row table:style-name="Tabulka1.1">
          <table:table-cell table:style-name="Tabulka1.A5" office:value-type="string">
            <text:p text:style-name="P9">Oprávněný</text:p>
          </table:table-cell>
          <table:table-cell table:style-name="Tabulka1.B10" table:number-columns-spanned="7" office:value-type="string">
            <text:p text:style-name="P12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1" table:number-columns-spanned="8" office:value-type="string">
            <text:p text:style-name="P9">Odůvodnění:</text:p>
            <text:p text:style-name="Standard"><text:span text:style-name="T1">Umístění nadzemního vedení elektro v rámci stavby „Čeladná Podolánky – rekonstrukce vedení VN v k. ú. Čeladná“.</text:span></text:p>
            <text:p text:style-name="P8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7"><text:span text:style-name="T1">2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9">FM/54/e/2010/Sk</text:p>
          </table:table-cell>
          <table:table-cell table:style-name="Tabulka1.B5" office:value-type="string">
            <text:p text:style-name="P11">III/04821</text:p>
          </table:table-cell>
          <table:table-cell table:style-name="Tabulka1.B5" office:value-type="string">
            <text:p text:style-name="P11">1802/4</text:p>
          </table:table-cell>
          <table:table-cell table:style-name="Tabulka1.B5" office:value-type="string">
            <text:p text:style-name="P11">Vyšní Lhoty</text:p>
          </table:table-cell>
          <table:table-cell table:style-name="Tabulka1.B5" office:value-type="string">
            <text:p text:style-name="P15"><text:span text:style-name="T1">1x protlak</text:span></text:p>
          </table:table-cell>
          <table:table-cell table:style-name="Tabulka1.B5" office:value-type="string">
            <text:p text:style-name="P11">9</text:p>
          </table:table-cell>
          <table:table-cell table:style-name="Tabulka1.B5" office:value-type="string">
            <text:p text:style-name="P11">1.000</text:p>
          </table:table-cell>
          <table:table-cell table:style-name="Tabulka1.H5" office:value-type="string">
            <text:p text:style-name="P11">1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1">celkem</text:p>
          </table:table-cell>
          <table:table-cell table:style-name="Tabulka1.H5" office:value-type="string">
            <text:p text:style-name="P15"><text:span text:style-name="T1">1.000 *)</text:span></text:p>
          </table:table-cell>
        </table:table-row>
        <table:table-row table:style-name="Tabulka1.1">
          <table:table-cell table:style-name="Tabulka1.A5" office:value-type="string">
            <text:p text:style-name="P2">Oprávněný</text:p>
          </table:table-cell>
          <table:table-cell table:style-name="Tabulka1.B10" table:number-columns-spanned="7" office:value-type="string">
            <text:p text:style-name="P9">Obec Dobratice se sídlem Dobratice 49, Dobrá, IČ 0057705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1" table:number-columns-spanned="8" office:value-type="string">
            <text:p text:style-name="P9">Odůvodnění:</text:p>
            <text:p text:style-name="Standard"><text:span text:style-name="T1">Umístění plynovodní přípojky v rámci stavby „Vysokotlaká přípojka plynu v k. ú. Vyšní Lhoty“.</text:span>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9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9">Smlouva číslo</text:p>
          </table:table-cell>
          <table:table-cell table:style-name="Tabulka2.B2" table:number-rows-spanned="2" office:value-type="string">
            <text:p text:style-name="P11">Silnice</text:p>
            <text:p text:style-name="P10"/>
          </table:table-cell>
          <table:table-cell table:style-name="Tabulka2.B2" table:number-rows-spanned="2" office:value-type="string">
            <text:p text:style-name="P11">Parcelní číslo</text:p>
          </table:table-cell>
          <table:table-cell table:style-name="Tabulka2.B2" table:number-rows-spanned="2" office:value-type="string">
            <text:p text:style-name="P11">Katastrální</text:p>
            <text:p text:style-name="P10">území</text:p>
          </table:table-cell>
          <table:table-cell table:style-name="Tabulka2.B2" table:number-columns-spanned="2" office:value-type="string">
            <text:p text:style-name="P11">Způsob a rozsah dotčení pozemku</text:p>
          </table:table-cell>
          <table:covered-table-cell/>
          <table:table-cell table:style-name="Tabulka2.G2" table:number-columns-spanned="2" office:value-type="string">
            <text:p text:style-name="P11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1">popis</text:p>
          </table:table-cell>
          <table:table-cell table:style-name="Tabulka2.B3" office:value-type="string">
            <text:p text:style-name="P15"><text:span text:style-name="T1">bm, m</text:span><text:span text:style-name="T3">2</text:span></text:p>
          </table:table-cell>
          <table:table-cell table:style-name="Tabulka2.B3" office:value-type="string">
            <text:p text:style-name="P11">sazba </text:p>
          </table:table-cell>
          <table:table-cell table:style-name="Tabulka2.H3" office:value-type="string">
            <text:p text:style-name="P11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2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13" office:value-type="string">
            <text:p text:style-name="P9">KI/20/e/2010/RŘ</text:p>
          </table:table-cell>
          <table:table-cell table:style-name="Tabulka2.B5" table:number-rows-spanned="9" office:value-type="string">
            <text:p text:style-name="P11">II/471</text:p>
          </table:table-cell>
          <table:table-cell table:style-name="Tabulka2.B5" office:value-type="string">
            <text:p text:style-name="P11">2548/5</text:p>
          </table:table-cell>
          <table:table-cell table:style-name="Tabulka2.B5" table:number-rows-spanned="13" office:value-type="string">
            <text:p text:style-name="P15"><text:span text:style-name="T1">Nový Bohumín</text:span></text:p>
          </table:table-cell>
          <table:table-cell table:style-name="Tabulka2.B5" office:value-type="string">
            <text:p text:style-name="P11">uložení do pomoc. pozemku</text:p>
          </table:table-cell>
          <table:table-cell table:style-name="Tabulka2.B5" office:value-type="string">
            <text:p text:style-name="P11">5</text:p>
          </table:table-cell>
          <table:table-cell table:style-name="Tabulka2.B5" table:number-rows-spanned="13" office:value-type="string">
            <text:p text:style-name="P11">1.000</text:p>
          </table:table-cell>
          <table:table-cell table:style-name="Tabulka2.H5" table:number-rows-spanned="13" office:value-type="string">
            <text:p text:style-name="P11">1.0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1">986/5</text:p>
          </table:table-cell>
          <table:covered-table-cell/>
          <table:table-cell table:style-name="Tabulka2.B5" office:value-type="string">
            <text:p text:style-name="P11">uložení do pomoc. pozemku</text:p>
          </table:table-cell>
          <table:table-cell table:style-name="Tabulka2.B5" office:value-type="string">
            <text:p text:style-name="P11">11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1">2531/12</text:p>
          </table:table-cell>
          <table:covered-table-cell/>
          <table:table-cell table:style-name="Tabulka2.B5" office:value-type="string">
            <text:p text:style-name="P11">uložení do pomoc. pozemku</text:p>
          </table:table-cell>
          <table:table-cell table:style-name="Tabulka2.B5" office:value-type="string">
            <text:p text:style-name="P11">20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1">2536/3</text:p>
          </table:table-cell>
          <table:covered-table-cell/>
          <table:table-cell table:style-name="Tabulka2.B5" office:value-type="string">
            <text:p text:style-name="P11">uložení do pomoc. pozemku</text:p>
          </table:table-cell>
          <table:table-cell table:style-name="Tabulka2.B5" office:value-type="string">
            <text:p text:style-name="P11">17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1">2531/7</text:p>
          </table:table-cell>
          <table:covered-table-cell/>
          <table:table-cell table:style-name="Tabulka2.B5" office:value-type="string">
            <text:p text:style-name="P11">uložení do pomoc. pozemku</text:p>
          </table:table-cell>
          <table:table-cell table:style-name="Tabulka2.B5" office:value-type="string">
            <text:p text:style-name="P11">16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1">587/30</text:p>
          </table:table-cell>
          <table:covered-table-cell/>
          <table:table-cell table:style-name="Tabulka2.B5" office:value-type="string">
            <text:p text:style-name="P11">uložení do pomoc. pozemku</text:p>
          </table:table-cell>
          <table:table-cell table:style-name="Tabulka2.B5" office:value-type="string">
            <text:p text:style-name="P11">8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1">2531/1</text:p>
          </table:table-cell>
          <table:covered-table-cell/>
          <table:table-cell table:style-name="Tabulka2.B5" office:value-type="string">
            <text:p text:style-name="P11">uložení do pomoc. pozemku</text:p>
          </table:table-cell>
          <table:table-cell table:style-name="Tabulka2.B5" office:value-type="string">
            <text:p text:style-name="P11">29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1">2537/2</text:p>
          </table:table-cell>
          <table:covered-table-cell/>
          <table:table-cell table:style-name="Tabulka2.B5" office:value-type="string">
            <text:p text:style-name="P11">uložení do pomoc. pozemku</text:p>
          </table:table-cell>
          <table:table-cell table:style-name="Tabulka2.B5" office:value-type="string">
            <text:p text:style-name="P11">16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1">2537/1</text:p>
          </table:table-cell>
          <table:covered-table-cell/>
          <table:table-cell table:style-name="Tabulka2.B5" office:value-type="string">
            <text:p text:style-name="P11">uložení do pomoc. pozemku</text:p>
          </table:table-cell>
          <table:table-cell table:style-name="Tabulka2.B5" office:value-type="string">
            <text:p text:style-name="P11">21</text:p>
          </table:table-cell>
          <table:covered-table-cell/>
          <table:covered-table-cell/>
        </table:table-row>
        <table:table-row table:style-name="Tabulka2.4">
          <table:covered-table-cell/>
          <table:table-cell table:style-name="Tabulka2.B5" table:number-rows-spanned="4" office:value-type="string">
            <text:p text:style-name="P11">III/46816</text:p>
          </table:table-cell>
          <table:table-cell table:style-name="Tabulka2.B5" office:value-type="string">
            <text:p text:style-name="P11">987/2</text:p>
          </table:table-cell>
          <table:covered-table-cell/>
          <table:table-cell table:style-name="Tabulka2.B5" office:value-type="string">
            <text:p text:style-name="P11">uložení do pomoc. pozemku</text:p>
          </table:table-cell>
          <table:table-cell table:style-name="Tabulka2.B5" office:value-type="string">
            <text:p text:style-name="P11">20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1">987/3</text:p>
          </table:table-cell>
          <table:covered-table-cell/>
          <table:table-cell table:style-name="Tabulka2.B5" office:value-type="string">
            <text:p text:style-name="P11">uložení do pomoc. pozemku</text:p>
          </table:table-cell>
          <table:table-cell table:style-name="Tabulka2.B5" office:value-type="string">
            <text:p text:style-name="P11">2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1">2548/3</text:p>
          </table:table-cell>
          <table:covered-table-cell/>
          <table:table-cell table:style-name="Tabulka2.B5" office:value-type="string">
            <text:p text:style-name="P11">uložení do pomoc. pozemku</text:p>
          </table:table-cell>
          <table:table-cell table:style-name="Tabulka2.B5" office:value-type="string">
            <text:p text:style-name="P11">8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1">2550/3</text:p>
          </table:table-cell>
          <table:covered-table-cell/>
          <table:table-cell table:style-name="Tabulka2.B5" office:value-type="string">
            <text:p text:style-name="P11">uložení do pomoc. pozemku</text:p>
          </table:table-cell>
          <table:table-cell table:style-name="Tabulka2.B5" office:value-type="string">
            <text:p text:style-name="P11">1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11">celkem</text:p>
          </table:table-cell>
          <table:table-cell table:style-name="Tabulka2.H5" office:value-type="string">
            <text:p text:style-name="P15"><text:span text:style-name="T1">1.000 *)</text:span></text:p>
          </table:table-cell>
        </table:table-row>
        <table:table-row table:style-name="Tabulka2.1">
          <table:table-cell table:style-name="Tabulka2.A5" office:value-type="string">
            <text:p text:style-name="P9">Oprávněný</text:p>
          </table:table-cell>
          <table:table-cell table:style-name="Tabulka2.B19" table:number-columns-spanned="7" office:value-type="string">
            <text:p text:style-name="P7"><text:span text:style-name="T1">Město Bohumín se sídlem Masarykova 158, Bohumín, IČ 002975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9">Investor</text:p>
          </table:table-cell>
          <table:table-cell table:style-name="Tabulka2.B19" table:number-columns-spanned="7" office:value-type="string">
            <text:p text:style-name="P9">Správa silnic Moravskoslezského kraje, p. o. se sídlem Úprkova 1, Ostrava, 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1" table:number-columns-spanned="8" office:value-type="string">
            <text:p text:style-name="P9">Odůvodnění:</text:p>
            <text:p text:style-name="Standard"><text:span text:style-name="T1">Přeložka veřejného osvětlení v rámci stavby „Silnice č. II/471 Bohumín okružní křižovatka se silnicí č. III/46816“.</text:span></text:p>
            <text:p text:style-name="P8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rows-spanned="2" office:value-type="string">
            <text:p text:style-name="P9">Smlouva číslo</text:p>
          </table:table-cell>
          <table:table-cell table:style-name="Tabulka3.B1" table:number-rows-spanned="2" office:value-type="string">
            <text:p text:style-name="P11">Silnice</text:p>
            <text:p text:style-name="P10"/>
          </table:table-cell>
          <table:table-cell table:style-name="Tabulka3.B1" table:number-rows-spanned="2" office:value-type="string">
            <text:p text:style-name="P11">Parcelní číslo</text:p>
          </table:table-cell>
          <table:table-cell table:style-name="Tabulka3.B1" table:number-rows-spanned="2" office:value-type="string">
            <text:p text:style-name="P11">Katastrální</text:p>
            <text:p text:style-name="P10">území</text:p>
          </table:table-cell>
          <table:table-cell table:style-name="Tabulka3.B1" table:number-columns-spanned="2" office:value-type="string">
            <text:p text:style-name="P11">Způsob a rozsah dotčení pozemku</text:p>
          </table:table-cell>
          <table:covered-table-cell/>
          <table:table-cell table:style-name="Tabulka3.G1" table:number-columns-spanned="2" office:value-type="string">
            <text:p text:style-name="P11">Základní cena v Kč 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B2" office:value-type="string">
            <text:p text:style-name="P11">popis</text:p>
          </table:table-cell>
          <table:table-cell table:style-name="Tabulka3.B2" office:value-type="string">
            <text:p text:style-name="P15"><text:span text:style-name="T1">bm, m</text:span><text:span text:style-name="T3">2</text:span></text:p>
          </table:table-cell>
          <table:table-cell table:style-name="Tabulka3.B2" office:value-type="string">
            <text:p text:style-name="P11">sazba </text:p>
          </table:table-cell>
          <table:table-cell table:style-name="Tabulka3.H2" office:value-type="string">
            <text:p text:style-name="P11">celkem </text:p>
          </table:table-cell>
        </table:table-row>
        <table:table-row table:style-name="Tabulka3.3">
          <table:table-cell table:style-name="Tabulka3.A3" table:number-columns-spanned="8" office:value-type="string">
            <text:p text:style-name="P3"><text:span text:style-name="T1">2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table:number-rows-spanned="3" office:value-type="string">
            <text:p text:style-name="P9">KI/22/e/2010/RŘ</text:p>
          </table:table-cell>
          <table:table-cell table:style-name="Tabulka3.B4" office:value-type="string">
            <text:p text:style-name="P11">II/471</text:p>
          </table:table-cell>
          <table:table-cell table:style-name="Tabulka3.B4" office:value-type="string">
            <text:p text:style-name="P11">987/2</text:p>
          </table:table-cell>
          <table:table-cell table:style-name="Tabulka3.B4" table:number-rows-spanned="3" office:value-type="string">
            <text:p text:style-name="P11">Nový Bohumín</text:p>
          </table:table-cell>
          <table:table-cell table:style-name="Tabulka3.B4" office:value-type="string">
            <text:p text:style-name="P11">uložení do pomoc. pozemku</text:p>
          </table:table-cell>
          <table:table-cell table:style-name="Tabulka3.B4" office:value-type="string">
            <text:p text:style-name="P11">3</text:p>
          </table:table-cell>
          <table:table-cell table:style-name="Tabulka3.B4" office:value-type="string">
            <text:p text:style-name="P11">100</text:p>
          </table:table-cell>
          <table:table-cell table:style-name="Tabulka3.H4" office:value-type="string">
            <text:p text:style-name="P11">300</text:p>
          </table:table-cell>
        </table:table-row>
        <table:table-row table:style-name="Tabulka3.3">
          <table:covered-table-cell/>
          <table:table-cell table:style-name="Tabulka3.B4" table:number-rows-spanned="2" office:value-type="string">
            <text:p text:style-name="P11">III/46816</text:p>
          </table:table-cell>
          <table:table-cell table:style-name="Tabulka3.B4" office:value-type="string">
            <text:p text:style-name="P11">2548/3</text:p>
          </table:table-cell>
          <table:covered-table-cell/>
          <table:table-cell table:style-name="Tabulka3.B4" office:value-type="string">
            <text:p text:style-name="P11">uložení do vozovky</text:p>
          </table:table-cell>
          <table:table-cell table:style-name="Tabulka3.B4" office:value-type="string">
            <text:p text:style-name="P11">18</text:p>
          </table:table-cell>
          <table:table-cell table:style-name="Tabulka3.B4" office:value-type="string">
            <text:p text:style-name="P11">300</text:p>
          </table:table-cell>
          <table:table-cell table:style-name="Tabulka3.H4" office:value-type="string">
            <text:p text:style-name="P11">5.400</text:p>
          </table:table-cell>
        </table:table-row>
        <table:table-row table:style-name="Tabulka3.3">
          <table:covered-table-cell/>
          <table:covered-table-cell/>
          <table:table-cell table:style-name="Tabulka3.B4" office:value-type="string">
            <text:p text:style-name="P11">2550/3</text:p>
          </table:table-cell>
          <table:covered-table-cell/>
          <table:table-cell table:style-name="Tabulka3.B4" office:value-type="string">
            <text:p text:style-name="P11">uložení do vozovky</text:p>
          </table:table-cell>
          <table:table-cell table:style-name="Tabulka3.B4" office:value-type="string">
            <text:p text:style-name="P11">3</text:p>
          </table:table-cell>
          <table:table-cell table:style-name="Tabulka3.B4" office:value-type="string">
            <text:p text:style-name="P11">300</text:p>
          </table:table-cell>
          <table:table-cell table:style-name="Tabulka3.H4" office:value-type="string">
            <text:p text:style-name="P15"><text:span text:style-name="T1">900</text:span>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11">celkem</text:p>
          </table:table-cell>
          <table:table-cell table:style-name="Tabulka3.H4" office:value-type="string">
            <text:p text:style-name="P15"><text:span text:style-name="T1">6.600 *)</text:span></text:p>
          </table:table-cell>
        </table:table-row>
        <table:table-row table:style-name="Tabulka3.8">
          <table:table-cell table:style-name="Tabulka3.A4" office:value-type="string">
            <text:p text:style-name="P9">Oprávněný</text:p>
          </table:table-cell>
          <table:table-cell table:style-name="Tabulka3.B8" table:number-columns-spanned="7" office:value-type="string">
            <text:p text:style-name="P9">SMP Net, s. r. o.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8">
          <table:table-cell table:style-name="Tabulka3.A4" office:value-type="string">
            <text:p text:style-name="P9">Investor</text:p>
          </table:table-cell>
          <table:table-cell table:style-name="Tabulka3.B8" table:number-columns-spanned="7" office:value-type="string">
            <text:p text:style-name="P7"><text:span text:style-name="T1">Správa silnic Moravskoslezského kraje, p. o. se sídlem Úprkova 1, Ostrava, IČ 000957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8">
          <table:table-cell table:style-name="Tabulka3.A10" table:number-columns-spanned="8" office:value-type="string">
            <text:p text:style-name="P9">Odůvodnění:</text:p>
            <text:p text:style-name="Standard"><text:span text:style-name="T1">Přeložka plynovodu v rámci stavby „Silnice č. II/471 Bohumín okružní křižovatka se silnicí č. III/46816“.</text:span></text:p>
            <text:p text:style-name="P8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7"><text:span text:style-name="T1">Středisko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9">Smlouva číslo</text:p>
          </table:table-cell>
          <table:table-cell table:style-name="Tabulka4.B2" table:number-rows-spanned="2" office:value-type="string">
            <text:p text:style-name="P11">Silnice</text:p>
            <text:p text:style-name="P10"><text:soft-page-break/></text:p>
          </table:table-cell>
          <table:table-cell table:style-name="Tabulka4.B2" table:number-rows-spanned="2" office:value-type="string">
            <text:p text:style-name="P11"><text:soft-page-break/>Parcelní číslo</text:p>
          </table:table-cell>
          <table:table-cell table:style-name="Tabulka4.B2" table:number-rows-spanned="2" office:value-type="string">
            <text:p text:style-name="P11">Katastrální</text:p>
            <text:p text:style-name="P10"><text:soft-page-break/>území</text:p>
          </table:table-cell>
          <table:table-cell table:style-name="Tabulka4.B2" table:number-columns-spanned="2" office:value-type="string">
            <text:p text:style-name="P11">Způsob a rozsah dotčení pozemku</text:p>
          </table:table-cell>
          <table:covered-table-cell/>
          <table:table-cell table:style-name="Tabulka4.G2" table:number-columns-spanned="2" office:value-type="string">
            <text:p text:style-name="P11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11">popis</text:p>
          </table:table-cell>
          <table:table-cell table:style-name="Tabulka4.B3" office:value-type="string">
            <text:p text:style-name="P15"><text:span text:style-name="T1">bm, m</text:span><text:span text:style-name="T3">2</text:span></text:p>
          </table:table-cell>
          <table:table-cell table:style-name="Tabulka4.B3" office:value-type="string">
            <text:p text:style-name="P11">sazba </text:p>
          </table:table-cell>
          <table:table-cell table:style-name="Tabulka4.H3" office:value-type="string">
            <text:p text:style-name="P11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7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9">NJ/218/e/2010/Ja</text:p>
          </table:table-cell>
          <table:table-cell table:style-name="Tabulka4.B5" office:value-type="string">
            <text:p text:style-name="P11">III/46430</text:p>
          </table:table-cell>
          <table:table-cell table:style-name="Tabulka4.B5" office:value-type="string">
            <text:p text:style-name="P11">2847</text:p>
          </table:table-cell>
          <table:table-cell table:style-name="Tabulka4.B5" office:value-type="string">
            <text:p text:style-name="P11">Bartošovice</text:p>
          </table:table-cell>
          <table:table-cell table:style-name="Tabulka4.B5" office:value-type="string">
            <text:p text:style-name="P11">1x protlak</text:p>
          </table:table-cell>
          <table:table-cell table:style-name="Tabulka4.B5" office:value-type="string">
            <text:p text:style-name="P11">8</text:p>
          </table:table-cell>
          <table:table-cell table:style-name="Tabulka4.B5" office:value-type="string">
            <text:p text:style-name="P11">200</text:p>
          </table:table-cell>
          <table:table-cell table:style-name="Tabulka4.H5" office:value-type="string">
            <text:p text:style-name="P11">1.6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1">celkem</text:p>
          </table:table-cell>
          <table:table-cell table:style-name="Tabulka4.H5" office:value-type="string">
            <text:p text:style-name="P15"><text:span text:style-name="T1">1.600 *)</text:span></text:p>
          </table:table-cell>
        </table:table-row>
        <table:table-row table:style-name="Tabulka4.1">
          <table:table-cell table:style-name="Tabulka4.A5" office:value-type="string">
            <text:p text:style-name="P2">Oprávněný</text:p>
          </table:table-cell>
          <table:table-cell table:style-name="Tabulka4.B7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9">Odůvodnění:</text:p>
            <text:p text:style-name="Standard"><text:span text:style-name="T1">Umístění přípojky elektro v rámci stavby „Přípojka  NN k MVE Bartošovice.</text:span></text:p>
            <text:p text:style-name="P8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7"><text:span text:style-name="T1">2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3" office:value-type="string">
            <text:p text:style-name="P9">NJ/221/e/2010/Ja</text:p>
          </table:table-cell>
          <table:table-cell table:style-name="Tabulka4.B5" table:number-rows-spanned="3" office:value-type="string">
            <text:p text:style-name="P11">II/482</text:p>
          </table:table-cell>
          <table:table-cell table:style-name="Tabulka4.B5" office:value-type="string">
            <text:p text:style-name="P11">746/1</text:p>
          </table:table-cell>
          <table:table-cell table:style-name="Tabulka4.B5" table:number-rows-spanned="3" office:value-type="string">
            <text:p text:style-name="P11">Závišice</text:p>
          </table:table-cell>
          <table:table-cell table:style-name="Tabulka4.B5" office:value-type="string">
            <text:p text:style-name="P11">nadzemní vedení</text:p>
          </table:table-cell>
          <table:table-cell table:style-name="Tabulka4.B5" office:value-type="string">
            <text:p text:style-name="P11">12</text:p>
          </table:table-cell>
          <table:table-cell table:style-name="Tabulka4.B5" office:value-type="string">
            <text:p text:style-name="P11">50</text:p>
          </table:table-cell>
          <table:table-cell table:style-name="Tabulka4.H5" office:value-type="string">
            <text:p text:style-name="P11">600</text:p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11">746/3</text:p>
          </table:table-cell>
          <table:covered-table-cell/>
          <table:table-cell table:style-name="Tabulka4.B5" office:value-type="string">
            <text:p text:style-name="P11">nadzemní vedení</text:p>
          </table:table-cell>
          <table:table-cell table:style-name="Tabulka4.B5" office:value-type="string">
            <text:p text:style-name="P11">1</text:p>
          </table:table-cell>
          <table:table-cell table:style-name="Tabulka4.B5" office:value-type="string">
            <text:p text:style-name="P11">50</text:p>
          </table:table-cell>
          <table:table-cell table:style-name="Tabulka4.H5" office:value-type="string">
            <text:p text:style-name="P11">50</text:p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11">746/4</text:p>
          </table:table-cell>
          <table:covered-table-cell/>
          <table:table-cell table:style-name="Tabulka4.B5" office:value-type="string">
            <text:p text:style-name="P11">nadzemní vedení</text:p>
          </table:table-cell>
          <table:table-cell table:style-name="Tabulka4.B5" office:value-type="string">
            <text:p text:style-name="P11">1</text:p>
          </table:table-cell>
          <table:table-cell table:style-name="Tabulka4.B5" office:value-type="string">
            <text:p text:style-name="P11">50</text:p>
          </table:table-cell>
          <table:table-cell table:style-name="Tabulka4.H5" office:value-type="string">
            <text:p text:style-name="P11">5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1">celkem</text:p>
          </table:table-cell>
          <table:table-cell table:style-name="Tabulka4.H5" office:value-type="string">
            <text:p text:style-name="P15"><text:span text:style-name="T1">700 *)</text:span></text:p>
          </table:table-cell>
        </table:table-row>
        <table:table-row table:style-name="Tabulka4.1">
          <table:table-cell table:style-name="Tabulka4.A5" office:value-type="string">
            <text:p text:style-name="P2">Oprávněný</text:p>
          </table:table-cell>
          <table:table-cell table:style-name="Tabulka4.B7" table:number-columns-spanned="7" office:value-type="string">
            <text:p text:style-name="P9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9">Odůvodnění:</text:p>
            <text:p text:style-name="Standard"><text:span text:style-name="T1">Přípojky elektro k RD.</text:span></text:p>
            <text:p text:style-name="P8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7"><text:span text:style-name="T1">3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9">NJ/222/e/2010/Ja</text:p>
          </table:table-cell>
          <table:table-cell table:style-name="Tabulka4.B5" office:value-type="string">
            <text:p text:style-name="P11">II/463</text:p>
          </table:table-cell>
          <table:table-cell table:style-name="Tabulka4.B5" office:value-type="string">
            <text:p text:style-name="P11">2006/1</text:p>
          </table:table-cell>
          <table:table-cell table:style-name="Tabulka4.B5" office:value-type="string">
            <text:p text:style-name="P11">Stará Ves u Bílovce</text:p>
          </table:table-cell>
          <table:table-cell table:style-name="Tabulka4.B5" office:value-type="string">
            <text:p text:style-name="P11">rekonstrukce sítě</text:p>
          </table:table-cell>
          <table:table-cell table:style-name="Tabulka4.B5" office:value-type="string">
            <text:p text:style-name="P11">274</text:p>
          </table:table-cell>
          <table:table-cell table:style-name="Tabulka4.B5" office:value-type="string">
            <text:p text:style-name="P11">10</text:p>
          </table:table-cell>
          <table:table-cell table:style-name="Tabulka4.H5" office:value-type="string">
            <text:p text:style-name="P11">2.74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1">celkem</text:p>
          </table:table-cell>
          <table:table-cell table:style-name="Tabulka4.H5" office:value-type="string">
            <text:p text:style-name="P15"><text:span text:style-name="T1">2.740 *)</text:span></text:p>
          </table:table-cell>
        </table:table-row>
        <table:table-row table:style-name="Tabulka4.1">
          <table:table-cell table:style-name="Tabulka4.A5" office:value-type="string">
            <text:p text:style-name="P2">Oprávněný</text:p>
          </table:table-cell>
          <table:table-cell table:style-name="Tabulka4.B7" table:number-columns-spanned="7" office:value-type="string">
            <text:p text:style-name="P9">Severomoravské vodovody a kanalizace a. 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9">Odůvodnění:</text:p>
            <text:p text:style-name="Standard"><text:span text:style-name="T1">Rekonstrukce vodovodního řadu v rámci stavby „Stará Ves - rekonstrukce zásobovacího řadu“.</text:span></text:p>
            <text:p text:style-name="P8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7"><text:span text:style-name="T1">Středisko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9">Smlouva číslo</text:p>
          </table:table-cell>
          <table:table-cell table:style-name="Tabulka5.B2" table:number-rows-spanned="2" office:value-type="string">
            <text:p text:style-name="P11">Silnice</text:p>
            <text:p text:style-name="P10"/>
          </table:table-cell>
          <table:table-cell table:style-name="Tabulka5.B2" table:number-rows-spanned="2" office:value-type="string">
            <text:p text:style-name="P11">Parcelní číslo</text:p>
          </table:table-cell>
          <table:table-cell table:style-name="Tabulka5.B2" table:number-rows-spanned="2" office:value-type="string">
            <text:p text:style-name="P11">Katastrální</text:p>
            <text:p text:style-name="P10">území</text:p>
          </table:table-cell>
          <table:table-cell table:style-name="Tabulka5.B2" table:number-columns-spanned="2" office:value-type="string">
            <text:p text:style-name="P11">Způsob a rozsah dotčení pozemku</text:p>
          </table:table-cell>
          <table:covered-table-cell/>
          <table:table-cell table:style-name="Tabulka5.G2" table:number-columns-spanned="2" office:value-type="string">
            <text:p text:style-name="P11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11">popis</text:p>
          </table:table-cell>
          <table:table-cell table:style-name="Tabulka5.B3" office:value-type="string">
            <text:p text:style-name="P15"><text:span text:style-name="T1">bm, m</text:span><text:span text:style-name="T3">2</text:span></text:p>
          </table:table-cell>
          <table:table-cell table:style-name="Tabulka5.B3" office:value-type="string">
            <text:p text:style-name="P11">sazba </text:p>
          </table:table-cell>
          <table:table-cell table:style-name="Tabulka5.H3" office:value-type="string">
            <text:p text:style-name="P11">celkem </text:p>
          </table:table-cell>
        </table:table-row>
        <text:soft-page-break/>
        <table:table-row table:style-name="Tabulka5.4">
          <table:table-cell table:style-name="Tabulka5.A4" table:number-columns-spanned="8" office:value-type="string">
            <text:p text:style-name="P7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4" office:value-type="string">
            <text:p text:style-name="P9">OP/34/e/2010/MJ</text:p>
          </table:table-cell>
          <table:table-cell table:style-name="Tabulka5.B5" table:number-rows-spanned="2" office:value-type="string">
            <text:p text:style-name="P11">II/464</text:p>
          </table:table-cell>
          <table:table-cell table:style-name="Tabulka5.B5" table:number-rows-spanned="2" office:value-type="string">
            <text:p text:style-name="P11">1473/1</text:p>
          </table:table-cell>
          <table:table-cell table:style-name="Tabulka5.B5" table:number-rows-spanned="2" office:value-type="string">
            <text:p text:style-name="P11">Hlubočec</text:p>
          </table:table-cell>
          <table:table-cell table:style-name="Tabulka5.B5" office:value-type="string">
            <text:p text:style-name="P15"><text:span text:style-name="T1">uložení do pomoc. pozemku</text:span></text:p>
          </table:table-cell>
          <table:table-cell table:style-name="Tabulka5.B5" office:value-type="string">
            <text:p text:style-name="P11">45</text:p>
          </table:table-cell>
          <table:table-cell table:style-name="Tabulka5.B5" office:value-type="string">
            <text:p text:style-name="P11">100</text:p>
          </table:table-cell>
          <table:table-cell table:style-name="Tabulka5.H5" office:value-type="string">
            <text:p text:style-name="P11">4.500</text:p>
          </table:table-cell>
        </table:table-row>
        <table:table-row table:style-name="Tabulka5.4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11">protlak</text:p>
          </table:table-cell>
          <table:table-cell table:style-name="Tabulka5.B5" office:value-type="string">
            <text:p text:style-name="P11">20</text:p>
          </table:table-cell>
          <table:table-cell table:style-name="Tabulka5.B5" office:value-type="string">
            <text:p text:style-name="P11">200</text:p>
          </table:table-cell>
          <table:table-cell table:style-name="Tabulka5.H5" office:value-type="string">
            <text:p text:style-name="P11">4.000</text:p>
          </table:table-cell>
        </table:table-row>
        <table:table-row table:style-name="Tabulka5.4">
          <table:covered-table-cell/>
          <table:table-cell table:style-name="Tabulka5.B5" table:number-rows-spanned="2" office:value-type="string">
            <text:p text:style-name="P11">III/4648</text:p>
          </table:table-cell>
          <table:table-cell table:style-name="Tabulka5.B5" office:value-type="string">
            <text:p text:style-name="P11">1235/1</text:p>
          </table:table-cell>
          <table:table-cell table:style-name="Tabulka5.B5" table:number-rows-spanned="2" office:value-type="string">
            <text:p text:style-name="P11">Pustá Polom</text:p>
          </table:table-cell>
          <table:table-cell table:style-name="Tabulka5.B5" office:value-type="string">
            <text:p text:style-name="P15"><text:span text:style-name="T1">uložení do pomoc. pozemku</text:span></text:p>
          </table:table-cell>
          <table:table-cell table:style-name="Tabulka5.B5" office:value-type="string">
            <text:p text:style-name="P11">13</text:p>
          </table:table-cell>
          <table:table-cell table:style-name="Tabulka5.B5" office:value-type="string">
            <text:p text:style-name="P11">50</text:p>
          </table:table-cell>
          <table:table-cell table:style-name="Tabulka5.H5" office:value-type="string">
            <text:p text:style-name="P11">650</text:p>
          </table:table-cell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11">1485</text:p>
          </table:table-cell>
          <table:covered-table-cell/>
          <table:table-cell table:style-name="Tabulka5.B5" office:value-type="string">
            <text:p text:style-name="P11">uložení do pomoc. pozemku</text:p>
          </table:table-cell>
          <table:table-cell table:style-name="Tabulka5.B5" office:value-type="string">
            <text:p text:style-name="P11">2</text:p>
          </table:table-cell>
          <table:table-cell table:style-name="Tabulka5.B5" office:value-type="string">
            <text:p text:style-name="P11">50</text:p>
          </table:table-cell>
          <table:table-cell table:style-name="Tabulka5.H5" office:value-type="string">
            <text:p text:style-name="P11">1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11">celkem</text:p>
          </table:table-cell>
          <table:table-cell table:style-name="Tabulka5.H5" office:value-type="string">
            <text:p text:style-name="P15"><text:span text:style-name="T1">9.250 *)</text:span></text:p>
          </table:table-cell>
        </table:table-row>
        <table:table-row table:style-name="Tabulka5.1">
          <table:table-cell table:style-name="Tabulka5.A5" office:value-type="string">
            <text:p text:style-name="P2">Oprávněný</text:p>
          </table:table-cell>
          <table:table-cell table:style-name="Tabulka5.B10" table:number-columns-spanned="7" office:value-type="string">
            <text:p text:style-name="P9">SMP Net, s. r. o.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5" office:value-type="string">
            <text:p text:style-name="P2">Investor</text:p>
          </table:table-cell>
          <table:table-cell table:style-name="Tabulka5.B10" table:number-columns-spanned="7" office:value-type="string">
            <text:p text:style-name="P9">Obec Hlubočec se sídlem Hlubočec 95, IČ 006354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2" table:number-columns-spanned="8" office:value-type="string">
            <text:p text:style-name="P9">Odůvodnění:</text:p>
            <text:p text:style-name="Standard"><text:span text:style-name="T1">Umístění plynovodního řadu v rámci stavby „Plynofikace obce Hlubočec, I. etapa“.</text:span></text:p>
            <text:p text:style-name="P8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9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7"><text:span text:style-name="T1">OP/38/e/2010/MJ</text:span></text:p>
          </table:table-cell>
          <table:table-cell table:style-name="Tabulka5.B5" office:value-type="string">
            <text:p text:style-name="P11">III/4646</text:p>
          </table:table-cell>
          <table:table-cell table:style-name="Tabulka5.B5" office:value-type="string">
            <text:p text:style-name="P11">1178</text:p>
          </table:table-cell>
          <table:table-cell table:style-name="Tabulka5.B5" office:value-type="string">
            <text:p text:style-name="P11">Podvihov</text:p>
          </table:table-cell>
          <table:table-cell table:style-name="Tabulka5.B5" office:value-type="string">
            <text:p text:style-name="P11">1x protlak</text:p>
          </table:table-cell>
          <table:table-cell table:style-name="Tabulka5.B5" office:value-type="string">
            <text:p text:style-name="P11">10</text:p>
          </table:table-cell>
          <table:table-cell table:style-name="Tabulka5.B5" office:value-type="string">
            <text:p text:style-name="P11">200</text:p>
          </table:table-cell>
          <table:table-cell table:style-name="Tabulka5.H5" office:value-type="string">
            <text:p text:style-name="P11">2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11">celkem</text:p>
          </table:table-cell>
          <table:table-cell table:style-name="Tabulka5.H5" office:value-type="string">
            <text:p text:style-name="P11">2.000 *)</text:p>
          </table:table-cell>
        </table:table-row>
        <table:table-row table:style-name="Tabulka5.1">
          <table:table-cell table:style-name="Tabulka5.A5" office:value-type="string">
            <text:p text:style-name="P2">Oprávněný</text:p>
          </table:table-cell>
          <table:table-cell table:style-name="Tabulka5.B10" table:number-columns-spanned="7" office:value-type="string">
            <text:p text:style-name="P9">SMP Net, s. r. o.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2" table:number-columns-spanned="8" office:value-type="string">
            <text:p text:style-name="P9">Odůvodnění:</text:p>
            <text:p text:style-name="Standard"><text:span text:style-name="T1">Umístění plynovodního řadu v rámci stavby „Výstavba technické infrastruktury v Podvihově“.</text:span></text:p>
            <text:p text:style-name="P8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rows-spanned="2" office:value-type="string">
            <text:p text:style-name="P9">Smlouva číslo</text:p>
          </table:table-cell>
          <table:table-cell table:style-name="Tabulka6.B1" table:number-rows-spanned="2" office:value-type="string">
            <text:p text:style-name="P11">Silnice</text:p>
            <text:p text:style-name="P10"/>
          </table:table-cell>
          <table:table-cell table:style-name="Tabulka6.B1" table:number-rows-spanned="2" office:value-type="string">
            <text:p text:style-name="P11">Parcelní číslo</text:p>
          </table:table-cell>
          <table:table-cell table:style-name="Tabulka6.B1" table:number-rows-spanned="2" office:value-type="string">
            <text:p text:style-name="P11">Katastrální</text:p>
            <text:p text:style-name="P10">území</text:p>
          </table:table-cell>
          <table:table-cell table:style-name="Tabulka6.B1" table:number-columns-spanned="2" office:value-type="string">
            <text:p text:style-name="P11">Způsob a rozsah dotčení pozemku</text:p>
          </table:table-cell>
          <table:covered-table-cell/>
          <table:table-cell table:style-name="Tabulka6.G1" table:number-columns-spanned="2" office:value-type="string">
            <text:p text:style-name="P11">Základní cena v Kč </text:p>
          </table:table-cell>
          <table:covered-table-cell/>
        </table:table-row>
        <table:table-row table:style-name="Tabulka6.1">
          <table:covered-table-cell/>
          <table:covered-table-cell/>
          <table:covered-table-cell/>
          <table:covered-table-cell/>
          <table:table-cell table:style-name="Tabulka6.B2" office:value-type="string">
            <text:p text:style-name="P11">popis</text:p>
          </table:table-cell>
          <table:table-cell table:style-name="Tabulka6.B2" office:value-type="string">
            <text:p text:style-name="P15"><text:span text:style-name="T1">bm, m</text:span><text:span text:style-name="T3">2</text:span></text:p>
          </table:table-cell>
          <table:table-cell table:style-name="Tabulka6.B2" office:value-type="string">
            <text:p text:style-name="P11">sazba </text:p>
          </table:table-cell>
          <table:table-cell table:style-name="Tabulka6.H2" office:value-type="string">
            <text:p text:style-name="P11">celkem </text:p>
          </table:table-cell>
        </table:table-row>
        <table:table-row table:style-name="Tabulka6.3">
          <table:table-cell table:style-name="Tabulka6.A3" table:number-columns-spanned="8" office:value-type="string">
            <text:p text:style-name="P9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table:number-rows-spanned="3" office:value-type="string">
            <text:p text:style-name="P9">OP/35/e/2010/MJ</text:p>
          </table:table-cell>
          <table:table-cell table:style-name="Tabulka6.B4" table:number-rows-spanned="3" office:value-type="string">
            <text:p text:style-name="P11">III/4609</text:p>
            <text:p text:style-name="P10"><text:soft-page-break/>III/46011</text:p>
          </table:table-cell>
          <table:table-cell table:style-name="Tabulka6.B4" office:value-type="string">
            <text:p text:style-name="P11">EN 319</text:p>
          </table:table-cell>
          <table:table-cell table:style-name="Tabulka6.B4" table:number-rows-spanned="3" office:value-type="string">
            <text:p text:style-name="P11">Zlatníky u <text:soft-page-break/>Opavy</text:p>
          </table:table-cell>
          <table:table-cell table:style-name="Tabulka6.B4" office:value-type="string">
            <text:p text:style-name="P11">uložení do pomoc. pozemku</text:p>
          </table:table-cell>
          <table:table-cell table:style-name="Tabulka6.B4" office:value-type="string">
            <text:p text:style-name="P11">16</text:p>
          </table:table-cell>
          <table:table-cell table:style-name="Tabulka6.B4" office:value-type="string">
            <text:p text:style-name="P11">50</text:p>
          </table:table-cell>
          <table:table-cell table:style-name="Tabulka6.H4" office:value-type="string">
            <text:p text:style-name="P11">800</text:p>
          </table:table-cell>
        </table:table-row>
        <table:table-row table:style-name="Tabulka6.3">
          <table:covered-table-cell/>
          <table:covered-table-cell/>
          <table:table-cell table:style-name="Tabulka6.B4" table:number-rows-spanned="2" office:value-type="string">
            <text:p text:style-name="P11">114/1</text:p>
          </table:table-cell>
          <table:covered-table-cell/>
          <table:table-cell table:style-name="Tabulka6.B4" office:value-type="string">
            <text:p text:style-name="P11">uložení do pomoc. pozemku</text:p>
          </table:table-cell>
          <table:table-cell table:style-name="Tabulka6.B4" office:value-type="string">
            <text:p text:style-name="P11">15</text:p>
          </table:table-cell>
          <table:table-cell table:style-name="Tabulka6.B4" office:value-type="string">
            <text:p text:style-name="P11">50</text:p>
          </table:table-cell>
          <table:table-cell table:style-name="Tabulka6.H4" office:value-type="string">
            <text:p text:style-name="P11">750</text:p>
          </table:table-cell>
        </table:table-row>
        <table:table-row table:style-name="Tabulka6.3">
          <table:covered-table-cell/>
          <table:covered-table-cell/>
          <table:covered-table-cell/>
          <table:covered-table-cell/>
          <table:table-cell table:style-name="Tabulka6.B4" office:value-type="string">
            <text:p text:style-name="P11">1x protlak</text:p>
          </table:table-cell>
          <table:table-cell table:style-name="Tabulka6.B4" office:value-type="string">
            <text:p text:style-name="P11">8</text:p>
          </table:table-cell>
          <table:table-cell table:style-name="Tabulka6.B4" office:value-type="string">
            <text:p text:style-name="P11">200</text:p>
          </table:table-cell>
          <table:table-cell table:style-name="Tabulka6.H4" office:value-type="string">
            <text:p text:style-name="P11">1.6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11">celkem</text:p>
          </table:table-cell>
          <table:table-cell table:style-name="Tabulka6.H4" office:value-type="string">
            <text:p text:style-name="P15"><text:span text:style-name="T1"><text:s/>3.150 *)</text:span></text:p>
          </table:table-cell>
        </table:table-row>
        <table:table-row table:style-name="Tabulka6.8">
          <table:table-cell table:style-name="Tabulka6.A4" office:value-type="string">
            <text:p text:style-name="P2">Oprávněný</text:p>
          </table:table-cell>
          <table:table-cell table:style-name="Tabulka6.B8" table:number-columns-spanned="7" office:value-type="string">
            <text:p text:style-name="P9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8">
          <table:table-cell table:style-name="Tabulka6.A9" table:number-columns-spanned="8" office:value-type="string">
            <text:p text:style-name="P9">Odůvodnění:</text:p>
            <text:p text:style-name="Standard"><text:span text:style-name="T1">Přípojky elektro k RD.</text:span></text:p>
            <text:p text:style-name="P8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9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9">Smlouva číslo</text:p>
          </table:table-cell>
          <table:table-cell table:style-name="Tabulka7.B2" table:number-rows-spanned="2" office:value-type="string">
            <text:p text:style-name="P11">Silnice</text:p>
            <text:p text:style-name="P10"/>
          </table:table-cell>
          <table:table-cell table:style-name="Tabulka7.B2" table:number-rows-spanned="2" office:value-type="string">
            <text:p text:style-name="P11">Parcelní číslo</text:p>
          </table:table-cell>
          <table:table-cell table:style-name="Tabulka7.B2" table:number-rows-spanned="2" office:value-type="string">
            <text:p text:style-name="P11">Katastrální</text:p>
            <text:p text:style-name="P10">území</text:p>
          </table:table-cell>
          <table:table-cell table:style-name="Tabulka7.B2" table:number-columns-spanned="2" office:value-type="string">
            <text:p text:style-name="P11">Způsob a rozsah dotčení pozemku</text:p>
          </table:table-cell>
          <table:covered-table-cell/>
          <table:table-cell table:style-name="Tabulka7.G2" table:number-columns-spanned="2" office:value-type="string">
            <text:p text:style-name="P11">Základní cena v Kč 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11">popis</text:p>
          </table:table-cell>
          <table:table-cell table:style-name="Tabulka7.B3" office:value-type="string">
            <text:p text:style-name="P15"><text:span text:style-name="T1">bm, m</text:span><text:span text:style-name="T3">2</text:span></text:p>
          </table:table-cell>
          <table:table-cell table:style-name="Tabulka7.B3" office:value-type="string">
            <text:p text:style-name="P11">sazba </text:p>
          </table:table-cell>
          <table:table-cell table:style-name="Tabulka7.H3" office:value-type="string">
            <text:p text:style-name="P11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7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2" office:value-type="string">
            <text:p text:style-name="P9">OV/06/e/2010/Ha</text:p>
          </table:table-cell>
          <table:table-cell table:style-name="Tabulka7.B5" table:number-rows-spanned="2" office:value-type="string">
            <text:p text:style-name="P11">II/479</text:p>
          </table:table-cell>
          <table:table-cell table:style-name="Tabulka7.B5" office:value-type="string">
            <text:p text:style-name="P11">491/43</text:p>
          </table:table-cell>
          <table:table-cell table:style-name="Tabulka7.B5" table:number-rows-spanned="2" office:value-type="string">
            <text:p text:style-name="P11">Nová Ves u <text:soft-page-break/>Ostravy</text:p>
          </table:table-cell>
          <table:table-cell table:style-name="Tabulka7.B5" office:value-type="string">
            <text:p text:style-name="P11">nadzemní vedení</text:p>
          </table:table-cell>
          <table:table-cell table:style-name="Tabulka7.B5" office:value-type="string">
            <text:p text:style-name="P11">15</text:p>
          </table:table-cell>
          <table:table-cell table:style-name="Tabulka7.B5" office:value-type="string">
            <text:p text:style-name="P11">50</text:p>
          </table:table-cell>
          <table:table-cell table:style-name="Tabulka7.H5" office:value-type="string">
            <text:p text:style-name="P11">750</text:p>
          </table:table-cell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11">491/44</text:p>
          </table:table-cell>
          <table:covered-table-cell/>
          <table:table-cell table:style-name="Tabulka7.B5" office:value-type="string">
            <text:p text:style-name="P11">nadzemní vedení</text:p>
          </table:table-cell>
          <table:table-cell table:style-name="Tabulka7.B5" office:value-type="string">
            <text:p text:style-name="P11">7</text:p>
          </table:table-cell>
          <table:table-cell table:style-name="Tabulka7.B5" office:value-type="string">
            <text:p text:style-name="P11">50</text:p>
          </table:table-cell>
          <table:table-cell table:style-name="Tabulka7.H5" office:value-type="string">
            <text:p text:style-name="P11">35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11">celkem</text:p>
          </table:table-cell>
          <table:table-cell table:style-name="Tabulka7.H5" office:value-type="string">
            <text:p text:style-name="P15"><text:span text:style-name="T1">1.100 *)</text:span></text:p>
          </table:table-cell>
        </table:table-row>
        <table:table-row table:style-name="Tabulka7.1">
          <table:table-cell table:style-name="Tabulka7.A5" office:value-type="string">
            <text:p text:style-name="P2">Oprávněný</text:p>
          </table:table-cell>
          <table:table-cell table:style-name="Tabulka7.B8" table:number-columns-spanned="7" office:value-type="string">
            <text:p text:style-name="P7"><text:span text:style-name="T1">ČEZ ICT Services, a. s. se sídlem Fügnerovo náměstí 1866/5, Praha 2, IČ 264704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9" table:number-columns-spanned="8" office:value-type="string">
            <text:p text:style-name="P9">Odůvodnění:</text:p>
            <text:p text:style-name="Standard"><text:span text:style-name="T1">Umístění nadzemního vedení optického kabelu v rámci stavby „Připojení EVI a.s., k. ú. Nová Ves u Ostravy“.</text:span></text:p>
            <text:p text:style-name="P8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59/3355 – Příloha č. 2<text:tab/> <text:s text:c="90"/><text:tab/> <text:s text:c="2"/>Strana </text:span><text:span text:style-name="MT1"><text:page-number text:select-page="current">7</text:page-number></text:span><text:span text:style-name="MT1"><text:tab/><text:tab/></text:span></text:p>
        <text:p text:style-name="MP1">Počet stran přílohy: 6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9-18T09:43:00</meta:creation-date>
    <dc:date>2010-07-12T13:29:34</dc:date>
    <meta:print-date>2010-06-29T08:23:00</meta:print-date>
    <meta:editing-cycles>61</meta:editing-cycles>
    <meta:editing-duration>PT07H59M00S</meta:editing-duration>
    <meta:document-statistic meta:table-count="7" meta:image-count="0" meta:object-count="0" meta:page-count="7" meta:paragraph-count="368" meta:word-count="971" meta:character-count="5849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