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369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.212cm" fo:text-align="center" style:justify-single-word="false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fo:color="#ffffff" style:font-name="Tahoma" style:font-name-complex="Tahoma"/>
    </style:style>
    <style:style style:name="P10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fo:color="#ffffff" style:font-name="Tahoma" style:font-name-complex="Tahoma"/>
    </style:style>
    <style:style style:name="P11" style:family="paragraph" style:parent-style-name="Standard">
      <style:paragraph-properties fo:margin-left="-1.143cm" fo:margin-right="0cm" fo:text-indent="1.143cm" style:auto-text-indent="false" style:snap-to-layout-grid="false"/>
    </style:style>
    <style:style style:name="P12" style:family="paragraph" style:parent-style-name="Text_20_body">
      <style:paragraph-properties fo:line-height="0.494cm" fo:text-align="center" style:justify-single-word="false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5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ffff" style:font-name="Tahoma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text-position="super 58%" style:font-name="Tahoma" style:font-name-complex="Tahoma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8"><text:span text:style-name="T3">NÁVRH1</text:span></text:p>
      <text:p text:style-name="P12"><text:span text:style-name="T2">Specifikace záměru výpůjčky pozemků ve vlastnictví kraje</text:span></text:p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11"><text:span text:style-name="T1">1) Záměr výpůjčky pozemků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3">Středisko Ostrava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Smlouva číslo</text:p>
          </table:table-cell>
          <table:table-cell table:style-name="Tabulka1.B3" office:value-type="string">
            <text:p text:style-name="P4">Silnice</text:p>
          </table:table-cell>
          <table:table-cell table:style-name="Tabulka1.B3" office:value-type="string">
            <text:p text:style-name="P4">Parcelní číslo</text:p>
          </table:table-cell>
          <table:table-cell table:style-name="Tabulka1.B3" office:value-type="string">
            <text:p text:style-name="P4">Katastrální území</text:p>
          </table:table-cell>
          <table:table-cell table:style-name="Tabulka1.E3" office:value-type="string">
            <text:p text:style-name="P1"><text:span text:style-name="T1">Plocha m</text:span><text:span text:style-name="T6">2</text:span></text:p>
          </table:table-cell>
        </table:table-row>
        <table:table-row table:style-name="Tabulka1.4">
          <table:table-cell table:style-name="Tabulka1.A4" table:number-rows-spanned="2" office:value-type="string">
            <text:p text:style-name="P3">OV/126/f/2010/Mel</text:p>
          </table:table-cell>
          <table:table-cell table:style-name="Tabulka1.B4" table:number-rows-spanned="2" office:value-type="string">
            <text:p text:style-name="P4">III/4785</text:p>
          </table:table-cell>
          <table:table-cell table:style-name="Tabulka1.B4" office:value-type="string">
            <text:p text:style-name="P1"><text:span text:style-name="T1">část 3071/1</text:span></text:p>
          </table:table-cell>
          <table:table-cell table:style-name="Tabulka1.B4" table:number-rows-spanned="2" office:value-type="string">
            <text:p text:style-name="P4">Svinov</text:p>
          </table:table-cell>
          <table:table-cell table:style-name="Tabulka1.E4" office:value-type="string">
            <text:p text:style-name="P4">176</text:p>
          </table:table-cell>
        </table:table-row>
        <table:table-row table:style-name="Tabulka1.4">
          <table:covered-table-cell/>
          <table:covered-table-cell/>
          <table:table-cell table:style-name="Tabulka1.B4" office:value-type="string">
            <text:p text:style-name="P4">3075/10</text:p>
          </table:table-cell>
          <table:covered-table-cell/>
          <table:table-cell table:style-name="Tabulka1.E4" office:value-type="string">
            <text:p text:style-name="P1"><text:span text:style-name="T1">2 320</text:span></text:p>
          </table:table-cell>
        </table:table-row>
        <table:table-row table:style-name="Tabulka1.1">
          <table:table-cell table:style-name="Tabulka1.A4" office:value-type="string">
            <text:p text:style-name="P6"><text:span text:style-name="T1">V</text:span><text:span text:style-name="T1">ýpůjčitel</text:span></text:p>
          </table:table-cell>
          <table:table-cell table:style-name="Tabulka1.B6" table:number-columns-spanned="4" office:value-type="string">
            <text:p text:style-name="P6"><text:span text:style-name="T1">Statutární město Ostrava se sídlem Prokešovo náměstí 8, Ostrava, <text:line-break/>IČ 00845451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7" table:number-columns-spanned="5" office:value-type="string">
            <text:p text:style-name="P3">Odůvodnění:</text:p>
            <text:p text:style-name="P7"><text:span text:style-name="T1">Záměr výpůjčky pozemků ve vlastnictví kraje pro stavební objekty SO 860-18-23.3 Silniční komunikace-komunikace pro pěší, SO 860-06-33 Přeložky a ochrana vedení NN firmy KOMA-Ložiska s.r.o, SO 860-00-21 Parkové a zahradní úpravy přednádraží a SO 860-06-24 Osvětlení pozemních komunikací budované v rámci projektu „Revitalizace přednádražního prostoru Svinov, II. etapa“ na dobu určitou ode dne účinnosti smlouvy (den zahájení stavby) do 31. 12. 2017.</text:span></text:p>
            <text:p text:style-name="P2">Po ukončení výpůjčky bude řešeno majetkové vypořádání stavby.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text:span text:style-name="MT1">Usnesení č. 59/3355 – Příloha č. 4<text:tab/><text:tab/> <text:s text:c="8"/>Strana </text:span><text:span text:style-name="MT1"><text:page-number text:select-page="current">1</text:page-number></text:span></text:p>
        <text:p text:style-name="MP1">Počet stran přílohy: 1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7-12T13:29:14</dc:date>
    <meta:print-date>2010-06-23T09:46:00</meta:print-date>
    <meta:editing-cycles>81</meta:editing-cycles>
    <meta:editing-duration>PT02H57M00S</meta:editing-duration>
    <meta:document-statistic meta:table-count="1" meta:image-count="0" meta:object-count="0" meta:page-count="1" meta:paragraph-count="23" meta:word-count="129" meta:character-count="904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