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8.001cm" style:type="center"/>
          <style:tab-stop style:position="10.107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/>
      <text:p text:style-name="P10"/>
      <text:p text:style-name="P9"><text:span text:style-name="T2">Specifikace výpůjčky pozemků ve vlastnictví 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8"><text:span text:style-name="T3">1) Výpůjčka pozemků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 číslo</text:p>
          </table:table-cell>
          <table:table-cell table:style-name="Tabulka1.B3" office:value-type="string">
            <text:p text:style-name="P4">Silnice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E3" office:value-type="string">
            <text:p text:style-name="P6"><text:span text:style-name="T3">Plocha m</text:span><text:span text:style-name="T5">2</text:span></text:p>
          </table:table-cell>
        </table:table-row>
        <table:table-row table:style-name="Tabulka1.4">
          <table:table-cell table:style-name="Tabulka1.A4" table:number-rows-spanned="2" office:value-type="string">
            <text:p text:style-name="P3">OV/126/f/2010/Mel</text:p>
          </table:table-cell>
          <table:table-cell table:style-name="Tabulka1.B4" table:number-rows-spanned="2" office:value-type="string">
            <text:p text:style-name="P4">III/4785</text:p>
          </table:table-cell>
          <table:table-cell table:style-name="Tabulka1.B4" office:value-type="string">
            <text:p text:style-name="P6"><text:span text:style-name="T3">část 3071/1</text:span></text:p>
          </table:table-cell>
          <table:table-cell table:style-name="Tabulka1.B4" table:number-rows-spanned="2" office:value-type="string">
            <text:p text:style-name="P4">Svinov</text:p>
          </table:table-cell>
          <table:table-cell table:style-name="Tabulka1.E4" office:value-type="string">
            <text:p text:style-name="P4">176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4">3075/10</text:p>
          </table:table-cell>
          <table:covered-table-cell/>
          <table:table-cell table:style-name="Tabulka1.E4" office:value-type="string">
            <text:p text:style-name="P6"><text:span text:style-name="T3">2 320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3">V</text:span><text:span text:style-name="T3">ýpůjčitel</text:span></text:p>
          </table:table-cell>
          <table:table-cell table:style-name="Tabulka1.B6" table:number-columns-spanned="4" office:value-type="string">
            <text:p text:style-name="P1"><text:span text:style-name="T3">Statutární město Ostrava se sídlem Prokešovo náměstí 8, Ostrava, <text:line-break/>IČ 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3">Odůvodnění:</text:p>
            <text:p text:style-name="P7"><text:span text:style-name="T3">Výpůjčka pozemků ve vlastnictví kraje pro stavební objekty SO 860-18-23.3 Silniční komunikace-komunikace pro pěší, SO 860-06-33 Přeložky a ochrana vedení NN firmy KOMA-Ložiska s.r.o, SO 860-00-21 Parkové a zahradní úpravy přednádraží a SO 860-06-24 Osvětlení pozemních komunikací budované v rámci projektu „Revitalizace přednádražního prostoru Svinov, II. etapa“ na dobu určitou ode dne účinnosti smlouvy do 31. 12. 2017.</text:span></text:p>
            <text:p text:style-name="P2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8.001cm" style:type="center"/>
          <style:tab-stop style:position="10.107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62/3692 - Příloha č. 4<text:tab/><text:tab/><text:tab/></text:span><text:span text:style-name="MT1">Strana </text:span><text:span text:style-name="MT1"><text:page-number text:select-page="current">1</text:page-number>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10T12:25:18</dc:date>
    <meta:print-date>2010-09-09T13:34:00</meta:print-date>
    <meta:editing-cycles>91</meta:editing-cycles>
    <meta:editing-duration>PT03H06M00S</meta:editing-duration>
    <meta:document-statistic meta:table-count="1" meta:image-count="0" meta:object-count="0" meta:page-count="1" meta:paragraph-count="23" meta:word-count="123" meta:character-count="85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