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4.125cm"/>
    </style:style>
    <style:style style:name="co4" style:family="table-column">
      <style:table-column-properties fo:break-before="auto" style:column-width="12.22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1.986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"/>
    <style:style style:name="ce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8"/>
          </table:previous>
        </table:cell-content-change>
        <table:cell-content-change table:id="ct2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6863782"/>
          </table:previous>
        </table:cell-content-change>
        <table:cell-content-change table:id="ct3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IUVENTAS - Soukromé gymnázium a Střední odborná škola s.r.o.</text:p>
            </table:change-track-table-cell>
          </table:previous>
        </table:cell-content-change>
        <table:cell-content-change table:id="ct4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U Dvoru 1119/14, 709 00 Ostrava - Mariánské Hory</text:p>
            </table:change-track-table-cell>
          </table:previous>
        </table:cell-content-change>
        <table:cell-content-change table:id="ct5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034871"/>
          </table:previous>
        </table:cell-content-change>
        <table:cell-content-change table:id="ct6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470022"/>
          </table:previous>
        </table:cell-content-change>
        <table:cell-content-change table:id="ct7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8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9"/>
          </table:previous>
        </table:cell-content-change>
        <table:cell-content-change table:id="ct9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6844401"/>
          </table:previous>
        </table:cell-content-change>
        <table:cell-content-change table:id="ct10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1st International School of Ostrava - základní škola a gymnázium, s.r.o.</text:p>
            </table:change-track-table-cell>
          </table:previous>
        </table:cell-content-change>
        <table:cell-content-change table:id="ct11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Ostrčilova 1/2557, 702 00 Ostrava-Moravská Ostrava </text:p>
            </table:change-track-table-cell>
          </table:previous>
        </table:cell-content-change>
        <table:cell-content-change table:id="ct12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218545"/>
          </table:previous>
        </table:cell-content-change>
        <table:cell-content-change table:id="ct13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606507"/>
          </table:previous>
        </table:cell-content-change>
        <table:cell-content-change table:id="ct14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5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0"/>
          </table:previous>
        </table:cell-content-change>
        <table:cell-content-change table:id="ct16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1340815"/>
          </table:previous>
        </table:cell-content-change>
        <table:cell-content-change table:id="ct17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AHOL - Střední škola gastronomie, turismu a lázeňství, š.p.o.</text:p>
            </table:change-track-table-cell>
          </table:previous>
        </table:cell-content-change>
        <table:cell-content-change table:id="ct18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Dušní 1106/8, 703 00 Ostrava- Vítkovice</text:p>
            </table:change-track-table-cell>
          </table:previous>
        </table:cell-content-change>
        <table:cell-content-change table:id="ct19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566685"/>
          </table:previous>
        </table:cell-content-change>
        <table:cell-content-change table:id="ct20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685334"/>
          </table:previous>
        </table:cell-content-change>
        <table:cell-content-change table:id="ct21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2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1"/>
          </table:previous>
        </table:cell-content-change>
        <table:cell-content-change table:id="ct23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8678"/>
          </table:previous>
        </table:cell-content-change>
        <table:cell-content-change table:id="ct24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MATEŘSKÁ ŠKOLA BAMBINO s.r.o.</text:p>
            </table:change-track-table-cell>
          </table:previous>
        </table:cell-content-change>
        <table:cell-content-change table:id="ct25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Bezručova 147, 735 52 Bohumín-Záblatí</text:p>
            </table:change-track-table-cell>
          </table:previous>
        </table:cell-content-change>
        <table:cell-content-change table:id="ct26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843666"/>
          </table:previous>
        </table:cell-content-change>
        <table:cell-content-change table:id="ct27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21833"/>
          </table:previous>
        </table:cell-content-change>
        <table:cell-content-change table:id="ct28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9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2"/>
          </table:previous>
        </table:cell-content-change>
        <table:cell-content-change table:id="ct30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1916"/>
          </table:previous>
        </table:cell-content-change>
        <table:cell-content-change table:id="ct31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MATEŘSKÁ ŠKOLA <text:s/>TOVÁRNÍ s.r.o.</text:p>
            </table:change-track-table-cell>
          </table:previous>
        </table:cell-content-change>
        <table:cell-content-change table:id="ct32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Tovární 427, 735 52 Bohumín-Záblatí</text:p>
            </table:change-track-table-cell>
          </table:previous>
        </table:cell-content-change>
        <table:cell-content-change table:id="ct33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875287"/>
          </table:previous>
        </table:cell-content-change>
        <table:cell-content-change table:id="ct34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37643"/>
          </table:previous>
        </table:cell-content-change>
        <table:cell-content-change table:id="ct35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6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3"/>
          </table:previous>
        </table:cell-content-change>
        <table:cell-content-change table:id="ct37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2793"/>
          </table:previous>
        </table:cell-content-change>
        <table:cell-content-change table:id="ct38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ateřská škola MATEŘINKA s.r.o.</text:p>
            </table:change-track-table-cell>
          </table:previous>
        </table:cell-content-change>
        <table:cell-content-change table:id="ct39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Okružní 13/1208, 736 01 Havířov-Šumbark</text:p>
            </table:change-track-table-cell>
          </table:previous>
        </table:cell-content-change>
        <table:cell-content-change table:id="ct40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170109"/>
          </table:previous>
        </table:cell-content-change>
        <table:cell-content-change table:id="ct41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21625"/>
          </table:previous>
        </table:cell-content-change>
        <table:cell-content-change table:id="ct42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43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4"/>
          </table:previous>
        </table:cell-content-change>
        <table:cell-content-change table:id="ct44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7710"/>
          </table:previous>
        </table:cell-content-change>
        <table:cell-content-change table:id="ct45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ateřská škola Orlík, s.r.o.</text:p>
            </table:change-track-table-cell>
          </table:previous>
        </table:cell-content-change>
        <table:cell-content-change table:id="ct46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Kosmonautů 1229, 735 14 <text:s/>Orlová-Poruba</text:p>
            </table:change-track-table-cell>
          </table:previous>
        </table:cell-content-change>
        <table:cell-content-change table:id="ct47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19327"/>
          </table:previous>
        </table:cell-content-change>
        <table:cell-content-change table:id="ct48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59663"/>
          </table:previous>
        </table:cell-content-change>
        <table:cell-content-change table:id="ct49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50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"/>
          </table:previous>
        </table:cell-content-change>
        <table:cell-content-change table:id="ct51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8945"/>
          </table:previous>
        </table:cell-content-change>
        <table:cell-content-change table:id="ct52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ateřská škola Čtyřlístek, s.r.o.</text:p>
            </table:change-track-table-cell>
          </table:previous>
        </table:cell-content-change>
        <table:cell-content-change table:id="ct53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Kpt. Jaroše 762, 735 14 <text:s/>Orlová-Lutyně</text:p>
            </table:change-track-table-cell>
          </table:previous>
        </table:cell-content-change>
        <table:cell-content-change table:id="ct54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810634"/>
          </table:previous>
        </table:cell-content-change>
        <table:cell-content-change table:id="ct55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99626"/>
          </table:previous>
        </table:cell-content-change>
        <table:cell-content-change table:id="ct56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57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6"/>
          </table:previous>
        </table:cell-content-change>
        <table:cell-content-change table:id="ct58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5989"/>
          </table:previous>
        </table:cell-content-change>
        <table:cell-content-change table:id="ct59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ateřská škola Radost, s.r.o.</text:p>
            </table:change-track-table-cell>
          </table:previous>
        </table:cell-content-change>
        <table:cell-content-change table:id="ct60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Ke Studánce 1033, 735 14 <text:s/>Orlová-Lutyně</text:p>
            </table:change-track-table-cell>
          </table:previous>
        </table:cell-content-change>
        <table:cell-content-change table:id="ct61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309786"/>
          </table:previous>
        </table:cell-content-change>
        <table:cell-content-change table:id="ct62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153642"/>
          </table:previous>
        </table:cell-content-change>
        <table:cell-content-change table:id="ct63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64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7"/>
          </table:previous>
        </table:cell-content-change>
        <table:cell-content-change table:id="ct65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3897"/>
          </table:previous>
        </table:cell-content-change>
        <table:cell-content-change table:id="ct66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ateřská škola a Základní škola DUHA s.r.o.</text:p>
            </table:change-track-table-cell>
          </table:previous>
        </table:cell-content-change>
        <table:cell-content-change table:id="ct67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Lesní 859, 735 14 Orlová-Lutyně</text:p>
            </table:change-track-table-cell>
          </table:previous>
        </table:cell-content-change>
        <table:cell-content-change table:id="ct68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399462"/>
          </table:previous>
        </table:cell-content-change>
        <table:cell-content-change table:id="ct69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775732"/>
          </table:previous>
        </table:cell-content-change>
        <table:cell-content-change table:id="ct70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71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8"/>
          </table:previous>
        </table:cell-content-change>
        <table:cell-content-change table:id="ct72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81750"/>
          </table:previous>
        </table:cell-content-change>
        <table:cell-content-change table:id="ct73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ateřská škola Petrklíč s.r.o.</text:p>
            </table:change-track-table-cell>
          </table:previous>
        </table:cell-content-change>
        <table:cell-content-change table:id="ct74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Těrlicko čp. 243, 735 42</text:p>
            </table:change-track-table-cell>
          </table:previous>
        </table:cell-content-change>
        <table:cell-content-change table:id="ct75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287628"/>
          </table:previous>
        </table:cell-content-change>
        <table:cell-content-change table:id="ct76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42192"/>
          </table:previous>
        </table:cell-content-change>
        <table:cell-content-change table:id="ct77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78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9"/>
          </table:previous>
        </table:cell-content-change>
        <table:cell-content-change table:id="ct79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6182476"/>
          </table:previous>
        </table:cell-content-change>
        <table:cell-content-change table:id="ct80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družení pro činnost Soukromé mateřské školy K. Čapka </text:p>
            </table:change-track-table-cell>
          </table:previous>
        </table:cell-content-change>
        <table:cell-content-change table:id="ct81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K.Čapka 8/800, 736 01 Havířov-Město</text:p>
            </table:change-track-table-cell>
          </table:previous>
        </table:cell-content-change>
        <table:cell-content-change table:id="ct82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195559"/>
          </table:previous>
        </table:cell-content-change>
        <table:cell-content-change table:id="ct83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97780"/>
          </table:previous>
        </table:cell-content-change>
        <table:cell-content-change table:id="ct84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85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0"/>
          </table:previous>
        </table:cell-content-change>
        <table:cell-content-change table:id="ct86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7154136"/>
          </table:previous>
        </table:cell-content-change>
        <table:cell-content-change table:id="ct87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třední odborné učiliště "BARON SCHOOL" spol. s r.o.</text:p>
            </table:change-track-table-cell>
          </table:previous>
        </table:cell-content-change>
        <table:cell-content-change table:id="ct88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Školní 2/601, 736 01 Havířov-Šumbark</text:p>
            </table:change-track-table-cell>
          </table:previous>
        </table:cell-content-change>
        <table:cell-content-change table:id="ct89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244017"/>
          </table:previous>
        </table:cell-content-change>
        <table:cell-content-change table:id="ct90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363663"/>
          </table:previous>
        </table:cell-content-change>
        <table:cell-content-change table:id="ct91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92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1"/>
          </table:previous>
        </table:cell-content-change>
        <table:cell-content-change table:id="ct93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67684"/>
          </table:previous>
        </table:cell-content-change>
        <table:cell-content-change table:id="ct94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é gymnázium a Střední zdravotnická škola Havířov, s.r.o.</text:p>
            </table:change-track-table-cell>
          </table:previous>
        </table:cell-content-change>
        <table:cell-content-change table:id="ct95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oravská 29/497, 736 01 Havířov-Šumbark</text:p>
            </table:change-track-table-cell>
          </table:previous>
        </table:cell-content-change>
        <table:cell-content-change table:id="ct96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329728"/>
          </table:previous>
        </table:cell-content-change>
        <table:cell-content-change table:id="ct97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100472"/>
          </table:previous>
        </table:cell-content-change>
        <table:cell-content-change table:id="ct98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99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2"/>
          </table:previous>
        </table:cell-content-change>
        <table:cell-content-change table:id="ct100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8066"/>
          </table:previous>
        </table:cell-content-change>
        <table:cell-content-change table:id="ct101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Hotelová škola a Obchodní akademie Havířov s.r.o. </text:p>
            </table:change-track-table-cell>
          </table:previous>
        </table:cell-content-change>
        <table:cell-content-change table:id="ct102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Tajovského 1157/2, 736 01 Havířov-Podlesí</text:p>
            </table:change-track-table-cell>
          </table:previous>
        </table:cell-content-change>
        <table:cell-content-change table:id="ct103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9254010"/>
          </table:previous>
        </table:cell-content-change>
        <table:cell-content-change table:id="ct104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086562"/>
          </table:previous>
        </table:cell-content-change>
        <table:cell-content-change table:id="ct105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06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3"/>
          </table:previous>
        </table:cell-content-change>
        <table:cell-content-change table:id="ct107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8023"/>
          </table:previous>
        </table:cell-content-change>
        <table:cell-content-change table:id="ct108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Vyšší odborná škola Havířov s.r.o.</text:p>
            </table:change-track-table-cell>
          </table:previous>
        </table:cell-content-change>
        <table:cell-content-change table:id="ct109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Tajovského 1157/2, 736 01 Havířov-Podlesí</text:p>
            </table:change-track-table-cell>
          </table:previous>
        </table:cell-content-change>
        <table:cell-content-change table:id="ct110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281523"/>
          </table:previous>
        </table:cell-content-change>
        <table:cell-content-change table:id="ct111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529427"/>
          </table:previous>
        </table:cell-content-change>
        <table:cell-content-change table:id="ct112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13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4"/>
          </table:previous>
        </table:cell-content-change>
        <table:cell-content-change table:id="ct114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6580336"/>
          </table:previous>
        </table:cell-content-change>
        <table:cell-content-change table:id="ct115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Obchodní akademie Karviná, s.r.o.</text:p>
            </table:change-track-table-cell>
          </table:previous>
        </table:cell-content-change>
        <table:cell-content-change table:id="ct116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Leonovova č.1795, 733 01 Karviná-Hranice</text:p>
            </table:change-track-table-cell>
          </table:previous>
        </table:cell-content-change>
        <table:cell-content-change table:id="ct117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732791"/>
          </table:previous>
        </table:cell-content-change>
        <table:cell-content-change table:id="ct118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671208"/>
          </table:previous>
        </table:cell-content-change>
        <table:cell-content-change table:id="ct119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20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5"/>
          </table:previous>
        </table:cell-content-change>
        <table:cell-content-change table:id="ct121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80087"/>
          </table:previous>
        </table:cell-content-change>
        <table:cell-content-change table:id="ct122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oravskoslezská obchodní akademie, s.r.o.</text:p>
            </table:change-track-table-cell>
          </table:previous>
        </table:cell-content-change>
        <table:cell-content-change table:id="ct123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Šenovská 356, 735 41 Petřvald</text:p>
            </table:change-track-table-cell>
          </table:previous>
        </table:cell-content-change>
        <table:cell-content-change table:id="ct124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297078"/>
          </table:previous>
        </table:cell-content-change>
        <table:cell-content-change table:id="ct125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40356"/>
          </table:previous>
        </table:cell-content-change>
        <table:cell-content-change table:id="ct126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27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6"/>
          </table:previous>
        </table:cell-content-change>
        <table:cell-content-change table:id="ct128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0775645"/>
          </table:previous>
        </table:cell-content-change>
        <table:cell-content-change table:id="ct129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třední odborná škola NET OFFICE Orlová, spol. s r.o.</text:p>
            </table:change-track-table-cell>
          </table:previous>
        </table:cell-content-change>
        <table:cell-content-change table:id="ct130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Energetiků 144, <text:s/>735 14 Orlová-Lutyně</text:p>
            </table:change-track-table-cell>
          </table:previous>
        </table:cell-content-change>
        <table:cell-content-change table:id="ct131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124163"/>
          </table:previous>
        </table:cell-content-change>
        <table:cell-content-change table:id="ct132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046625"/>
          </table:previous>
        </table:cell-content-change>
        <table:cell-content-change table:id="ct133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34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7"/>
          </table:previous>
        </table:cell-content-change>
        <table:cell-content-change table:id="ct135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83205"/>
          </table:previous>
        </table:cell-content-change>
        <table:cell-content-change table:id="ct136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třední odborná škola ochrany osob a majetku Karviná s.r.o.</text:p>
            </table:change-track-table-cell>
          </table:previous>
        </table:cell-content-change>
        <table:cell-content-change table:id="ct137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ul. Svornosti 1, 735 <text:s/>03 Karviná-Darkov</text:p>
            </table:change-track-table-cell>
          </table:previous>
        </table:cell-content-change>
        <table:cell-content-change table:id="ct138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224502"/>
          </table:previous>
        </table:cell-content-change>
        <table:cell-content-change table:id="ct139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512042"/>
          </table:previous>
        </table:cell-content-change>
        <table:cell-content-change table:id="ct140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41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8"/>
          </table:previous>
        </table:cell-content-change>
        <table:cell-content-change table:id="ct142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831101"/>
          </table:previous>
        </table:cell-content-change>
        <table:cell-content-change table:id="ct143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třední odborné učiliště DAKOL, s.r.o.</text:p>
            </table:change-track-table-cell>
          </table:previous>
        </table:cell-content-change>
        <table:cell-content-change table:id="ct144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Petrovice u Karviné 570, 735 72</text:p>
            </table:change-track-table-cell>
          </table:previous>
        </table:cell-content-change>
        <table:cell-content-change table:id="ct145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4333616"/>
          </table:previous>
        </table:cell-content-change>
        <table:cell-content-change table:id="ct146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920406"/>
          </table:previous>
        </table:cell-content-change>
        <table:cell-content-change table:id="ct147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48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9"/>
          </table:previous>
        </table:cell-content-change>
        <table:cell-content-change table:id="ct149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53446"/>
          </table:previous>
        </table:cell-content-change>
        <table:cell-content-change table:id="ct150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Vyšší odborná škola DAKOL a Střední škola DAKOL, o.p.s.</text:p>
            </table:change-track-table-cell>
          </table:previous>
        </table:cell-content-change>
        <table:cell-content-change table:id="ct151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Petrovice u Karviné č.570, 735 72</text:p>
            </table:change-track-table-cell>
          </table:previous>
        </table:cell-content-change>
        <table:cell-content-change table:id="ct152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4344353"/>
          </table:previous>
        </table:cell-content-change>
        <table:cell-content-change table:id="ct153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717343"/>
          </table:previous>
        </table:cell-content-change>
        <table:cell-content-change table:id="ct154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55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0"/>
          </table:previous>
        </table:cell-content-change>
        <table:cell-content-change table:id="ct156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4618480"/>
          </table:previous>
        </table:cell-content-change>
        <table:cell-content-change table:id="ct157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Základní umělecká škola <text:s/>A PLUS, spol. s r.o.</text:p>
            </table:change-track-table-cell>
          </table:previous>
        </table:cell-content-change>
        <table:cell-content-change table:id="ct158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Pod Zvonek 28, 737 01 Český Těšín</text:p>
            </table:change-track-table-cell>
          </table:previous>
        </table:cell-content-change>
        <table:cell-content-change table:id="ct159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97548"/>
          </table:previous>
        </table:cell-content-change>
        <table:cell-content-change table:id="ct160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48155"/>
          </table:previous>
        </table:cell-content-change>
        <table:cell-content-change table:id="ct161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62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1"/>
          </table:previous>
        </table:cell-content-change>
        <table:cell-content-change table:id="ct163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6867940"/>
          </table:previous>
        </table:cell-content-change>
        <table:cell-content-change table:id="ct164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Gymnázium Jana Šabršuly s.r.o.</text:p>
            </table:change-track-table-cell>
          </table:previous>
        </table:cell-content-change>
        <table:cell-content-change table:id="ct165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ládí 726, 735 14 Orlová-Lutyně</text:p>
            </table:change-track-table-cell>
          </table:previous>
        </table:cell-content-change>
        <table:cell-content-change table:id="ct166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764061"/>
          </table:previous>
        </table:cell-content-change>
        <table:cell-content-change table:id="ct167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854271"/>
          </table:previous>
        </table:cell-content-change>
        <table:cell-content-change table:id="ct168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69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2"/>
          </table:previous>
        </table:cell-content-change>
        <table:cell-content-change table:id="ct170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1340912"/>
          </table:previous>
        </table:cell-content-change>
        <table:cell-content-change table:id="ct171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Základní škola Monty School, š.p.o.</text:p>
            </table:change-track-table-cell>
          </table:previous>
        </table:cell-content-change>
        <table:cell-content-change table:id="ct172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Čkalovova 942, 70800 Ostrava-Poruba</text:p>
            </table:change-track-table-cell>
          </table:previous>
        </table:cell-content-change>
        <table:cell-content-change table:id="ct173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99715"/>
          </table:previous>
        </table:cell-content-change>
        <table:cell-content-change table:id="ct174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00805"/>
          </table:previous>
        </table:cell-content-change>
        <table:cell-content-change table:id="ct175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76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3"/>
          </table:previous>
        </table:cell-content-change>
        <table:cell-content-change table:id="ct177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2351"/>
          </table:previous>
        </table:cell-content-change>
        <table:cell-content-change table:id="ct178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třední škola podnikatelská Bílovec s.r.o.</text:p>
            </table:change-track-table-cell>
          </table:previous>
        </table:cell-content-change>
        <table:cell-content-change table:id="ct179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Dukelská 458, 743 01 Bílovec</text:p>
            </table:change-track-table-cell>
          </table:previous>
        </table:cell-content-change>
        <table:cell-content-change table:id="ct180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64824"/>
          </table:previous>
        </table:cell-content-change>
        <table:cell-content-change table:id="ct181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97219"/>
          </table:previous>
        </table:cell-content-change>
        <table:cell-content-change table:id="ct182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83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4"/>
          </table:previous>
        </table:cell-content-change>
        <table:cell-content-change table:id="ct184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4087859"/>
          </table:previous>
        </table:cell-content-change>
        <table:cell-content-change table:id="ct185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EDUCA - Střední odborná škola, s.r.o.</text:p>
            </table:change-track-table-cell>
          </table:previous>
        </table:cell-content-change>
        <table:cell-content-change table:id="ct186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Přemyslovců č.p. 834/4, 741 01 Nový Jičín</text:p>
            </table:change-track-table-cell>
          </table:previous>
        </table:cell-content-change>
        <table:cell-content-change table:id="ct187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047730"/>
          </table:previous>
        </table:cell-content-change>
        <table:cell-content-change table:id="ct188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890269"/>
          </table:previous>
        </table:cell-content-change>
        <table:cell-content-change table:id="ct189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90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5"/>
          </table:previous>
        </table:cell-content-change>
        <table:cell-content-change table:id="ct191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833685"/>
          </table:previous>
        </table:cell-content-change>
        <table:cell-content-change table:id="ct192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třední škola ekonomicko-podnikatelská Studénka, o.p.s.</text:p>
            </table:change-track-table-cell>
          </table:previous>
        </table:cell-content-change>
        <table:cell-content-change table:id="ct193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A.G.L. Svobody 760, <text:s/>742 13 Studénka</text:p>
            </table:change-track-table-cell>
          </table:previous>
        </table:cell-content-change>
        <table:cell-content-change table:id="ct194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459557"/>
          </table:previous>
        </table:cell-content-change>
        <table:cell-content-change table:id="ct195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244615"/>
          </table:previous>
        </table:cell-content-change>
        <table:cell-content-change table:id="ct196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197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6"/>
          </table:previous>
        </table:cell-content-change>
        <table:cell-content-change table:id="ct198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5555"/>
          </table:previous>
        </table:cell-content-change>
        <table:cell-content-change table:id="ct199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FA PRAKTIK s.r.o. Středisko praktického vyučování</text:p>
            </table:change-track-table-cell>
          </table:previous>
        </table:cell-content-change>
        <table:cell-content-change table:id="ct200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uvorovova 272, 742 42 Šenov u Nového Jičína</text:p>
            </table:change-track-table-cell>
          </table:previous>
        </table:cell-content-change>
        <table:cell-content-change table:id="ct201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79913"/>
          </table:previous>
        </table:cell-content-change>
        <table:cell-content-change table:id="ct202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63559"/>
          </table:previous>
        </table:cell-content-change>
        <table:cell-content-change table:id="ct203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04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7"/>
          </table:previous>
        </table:cell-content-change>
        <table:cell-content-change table:id="ct205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95939"/>
          </table:previous>
        </table:cell-content-change>
        <table:cell-content-change table:id="ct206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tředisko praktického vyučování JEDNOTA s.r.o.</text:p>
            </table:change-track-table-cell>
          </table:previous>
        </table:cell-content-change>
        <table:cell-content-change table:id="ct207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metanovy sady 3, 741 11 Nový Jičín</text:p>
            </table:change-track-table-cell>
          </table:previous>
        </table:cell-content-change>
        <table:cell-content-change table:id="ct208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08769"/>
          </table:previous>
        </table:cell-content-change>
        <table:cell-content-change table:id="ct209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39975"/>
          </table:previous>
        </table:cell-content-change>
        <table:cell-content-change table:id="ct210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11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8"/>
          </table:previous>
        </table:cell-content-change>
        <table:cell-content-change table:id="ct212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8899"/>
          </table:previous>
        </table:cell-content-change>
        <table:cell-content-change table:id="ct213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První soukromá základní umělecká škola MIS music o.p.s.</text:p>
            </table:change-track-table-cell>
          </table:previous>
        </table:cell-content-change>
        <table:cell-content-change table:id="ct214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Obránců míru 892, 742 21 Kopřivnice</text:p>
            </table:change-track-table-cell>
          </table:previous>
        </table:cell-content-change>
        <table:cell-content-change table:id="ct215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699028"/>
          </table:previous>
        </table:cell-content-change>
        <table:cell-content-change table:id="ct216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789756"/>
          </table:previous>
        </table:cell-content-change>
        <table:cell-content-change table:id="ct217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18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9"/>
          </table:previous>
        </table:cell-content-change>
        <table:cell-content-change table:id="ct219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817701"/>
          </table:previous>
        </table:cell-content-change>
        <table:cell-content-change table:id="ct220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základní umělecká škola MUSICALE v.o.s.</text:p>
            </table:change-track-table-cell>
          </table:previous>
        </table:cell-content-change>
        <table:cell-content-change table:id="ct221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Poštovní 659, 742 13 Studénka</text:p>
            </table:change-track-table-cell>
          </table:previous>
        </table:cell-content-change>
        <table:cell-content-change table:id="ct222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654722"/>
          </table:previous>
        </table:cell-content-change>
        <table:cell-content-change table:id="ct223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827360"/>
          </table:previous>
        </table:cell-content-change>
        <table:cell-content-change table:id="ct224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25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0"/>
          </table:previous>
        </table:cell-content-change>
        <table:cell-content-change table:id="ct226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81393"/>
          </table:previous>
        </table:cell-content-change>
        <table:cell-content-change table:id="ct227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ateřská škola novojičínská Beruška, spol. s r. o.</text:p>
            </table:change-track-table-cell>
          </table:previous>
        </table:cell-content-change>
        <table:cell-content-change table:id="ct228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Husova 1, 741 01 Nový Jičín</text:p>
            </table:change-track-table-cell>
          </table:previous>
        </table:cell-content-change>
        <table:cell-content-change table:id="ct229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844842"/>
          </table:previous>
        </table:cell-content-change>
        <table:cell-content-change table:id="ct230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22420"/>
          </table:previous>
        </table:cell-content-change>
        <table:cell-content-change table:id="ct231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32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1"/>
          </table:previous>
        </table:cell-content-change>
        <table:cell-content-change table:id="ct233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88355"/>
          </table:previous>
        </table:cell-content-change>
        <table:cell-content-change table:id="ct234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ATEŘSKÁ ŠKOLA PALOVÁČEK, s.r.o.</text:p>
            </table:change-track-table-cell>
          </table:previous>
        </table:cell-content-change>
        <table:cell-content-change table:id="ct235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uvorovova 199, 742 42 Šenov u Nového Jičína</text:p>
            </table:change-track-table-cell>
          </table:previous>
        </table:cell-content-change>
        <table:cell-content-change table:id="ct236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287524"/>
          </table:previous>
        </table:cell-content-change>
        <table:cell-content-change table:id="ct237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43763"/>
          </table:previous>
        </table:cell-content-change>
        <table:cell-content-change table:id="ct238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39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2"/>
          </table:previous>
        </table:cell-content-change>
        <table:cell-content-change table:id="ct240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90562"/>
          </table:previous>
        </table:cell-content-change>
        <table:cell-content-change table:id="ct241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BAV klub Příbor, středisko volného času, s.r.o.</text:p>
            </table:change-track-table-cell>
          </table:previous>
        </table:cell-content-change>
        <table:cell-content-change table:id="ct242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asarykova 489, 742 58 Příbor</text:p>
            </table:change-track-table-cell>
          </table:previous>
        </table:cell-content-change>
        <table:cell-content-change table:id="ct243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58312"/>
          </table:previous>
        </table:cell-content-change>
        <table:cell-content-change table:id="ct244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1029"/>
          </table:previous>
        </table:cell-content-change>
        <table:cell-content-change table:id="ct245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46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3"/>
          </table:previous>
        </table:cell-content-change>
        <table:cell-content-change table:id="ct247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3005"/>
          </table:previous>
        </table:cell-content-change>
        <table:cell-content-change table:id="ct248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obchodní akademie Opava s.r.o.</text:p>
            </table:change-track-table-cell>
          </table:previous>
        </table:cell-content-change>
        <table:cell-content-change table:id="ct249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Nám. Sv. Hedviky 2680/9, 746 01 Opava</text:p>
            </table:change-track-table-cell>
          </table:previous>
        </table:cell-content-change>
        <table:cell-content-change table:id="ct250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199897"/>
          </table:previous>
        </table:cell-content-change>
        <table:cell-content-change table:id="ct251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116007"/>
          </table:previous>
        </table:cell-content-change>
        <table:cell-content-change table:id="ct252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53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4"/>
          </table:previous>
        </table:cell-content-change>
        <table:cell-content-change table:id="ct254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59649"/>
          </table:previous>
        </table:cell-content-change>
        <table:cell-content-change table:id="ct255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střední škola podnikatelská, s.r.o., Opava</text:p>
            </table:change-track-table-cell>
          </table:previous>
        </table:cell-content-change>
        <table:cell-content-change table:id="ct256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Hlavní 282/101, 747 06 Opava-Kylešovice</text:p>
            </table:change-track-table-cell>
          </table:previous>
        </table:cell-content-change>
        <table:cell-content-change table:id="ct257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663058"/>
          </table:previous>
        </table:cell-content-change>
        <table:cell-content-change table:id="ct258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078339"/>
          </table:previous>
        </table:cell-content-change>
        <table:cell-content-change table:id="ct259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60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5"/>
          </table:previous>
        </table:cell-content-change>
        <table:cell-content-change table:id="ct261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8396214"/>
          </table:previous>
        </table:cell-content-change>
        <table:cell-content-change table:id="ct262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třední škola hotelnictví, gastronomie a služeb SČMSD Šilheřovice, s.r.o.</text:p>
            </table:change-track-table-cell>
          </table:previous>
        </table:cell-content-change>
        <table:cell-content-change table:id="ct263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Zámek 1/356, 747 15 Šilheřovice </text:p>
            </table:change-track-table-cell>
          </table:previous>
        </table:cell-content-change>
        <table:cell-content-change table:id="ct264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7601950"/>
          </table:previous>
        </table:cell-content-change>
        <table:cell-content-change table:id="ct265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8747077"/>
          </table:previous>
        </table:cell-content-change>
        <table:cell-content-change table:id="ct266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67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6"/>
          </table:previous>
        </table:cell-content-change>
        <table:cell-content-change table:id="ct268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80401"/>
          </table:previous>
        </table:cell-content-change>
        <table:cell-content-change table:id="ct269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EDUCAnet - Soukromé gymnázium Ostrava, s.r.o.</text:p>
            </table:change-track-table-cell>
          </table:previous>
        </table:cell-content-change>
        <table:cell-content-change table:id="ct270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jr. Nováka 1455/34, Ostrava-Hrabůvka</text:p>
            </table:change-track-table-cell>
          </table:previous>
        </table:cell-content-change>
        <table:cell-content-change table:id="ct271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600863"/>
          </table:previous>
        </table:cell-content-change>
        <table:cell-content-change table:id="ct272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90071"/>
          </table:previous>
        </table:cell-content-change>
        <table:cell-content-change table:id="ct273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74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7"/>
          </table:previous>
        </table:cell-content-change>
        <table:cell-content-change table:id="ct275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5142799"/>
          </table:previous>
        </table:cell-content-change>
        <table:cell-content-change table:id="ct276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Čtyřleté a osmileté gymnázium, s.r.o.</text:p>
            </table:change-track-table-cell>
          </table:previous>
        </table:cell-content-change>
        <table:cell-content-change table:id="ct277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Cihelní 410, 738 01 Frýdek-Místek</text:p>
            </table:change-track-table-cell>
          </table:previous>
        </table:cell-content-change>
        <table:cell-content-change table:id="ct278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389868"/>
          </table:previous>
        </table:cell-content-change>
        <table:cell-content-change table:id="ct279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055608"/>
          </table:previous>
        </table:cell-content-change>
        <table:cell-content-change table:id="ct280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81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8"/>
          </table:previous>
        </table:cell-content-change>
        <table:cell-content-change table:id="ct282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83442"/>
          </table:previous>
        </table:cell-content-change>
        <table:cell-content-change table:id="ct283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střední odborná škola Frýdek-Místek, s.r.o.</text:p>
            </table:change-track-table-cell>
          </table:previous>
        </table:cell-content-change>
        <table:cell-content-change table:id="ct284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T.G.Masaryka 456, 738 01 Frýdek-Místek</text:p>
            </table:change-track-table-cell>
          </table:previous>
        </table:cell-content-change>
        <table:cell-content-change table:id="ct285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467677"/>
          </table:previous>
        </table:cell-content-change>
        <table:cell-content-change table:id="ct286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688923"/>
          </table:previous>
        </table:cell-content-change>
        <table:cell-content-change table:id="ct287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88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9"/>
          </table:previous>
        </table:cell-content-change>
        <table:cell-content-change table:id="ct289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6357"/>
          </table:previous>
        </table:cell-content-change>
        <table:cell-content-change table:id="ct290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PrimMat - Soukromá střední škola podnikatelská, s.r.o.</text:p>
            </table:change-track-table-cell>
          </table:previous>
        </table:cell-content-change>
        <table:cell-content-change table:id="ct291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Českosl. armády 482, 738 01 Frýdek-Místek</text:p>
            </table:change-track-table-cell>
          </table:previous>
        </table:cell-content-change>
        <table:cell-content-change table:id="ct292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680638"/>
          </table:previous>
        </table:cell-content-change>
        <table:cell-content-change table:id="ct293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314118"/>
          </table:previous>
        </table:cell-content-change>
        <table:cell-content-change table:id="ct294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295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0"/>
          </table:previous>
        </table:cell-content-change>
        <table:cell-content-change table:id="ct296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1169"/>
          </table:previous>
        </table:cell-content-change>
        <table:cell-content-change table:id="ct297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třední uměleckoprůmyslová škola, s. r. o.</text:p>
            </table:change-track-table-cell>
          </table:previous>
        </table:cell-content-change>
        <table:cell-content-change table:id="ct298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Českosl. armády 481, 738 01 Frýdek-Místek</text:p>
            </table:change-track-table-cell>
          </table:previous>
        </table:cell-content-change>
        <table:cell-content-change table:id="ct299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752008"/>
          </table:previous>
        </table:cell-content-change>
        <table:cell-content-change table:id="ct300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371862"/>
          </table:previous>
        </table:cell-content-change>
        <table:cell-content-change table:id="ct301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02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1"/>
          </table:previous>
        </table:cell-content-change>
        <table:cell-content-change table:id="ct303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64294"/>
          </table:previous>
        </table:cell-content-change>
        <table:cell-content-change table:id="ct304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GOODWILL - vyšší odborná škola, s.r.o.</text:p>
            </table:change-track-table-cell>
          </table:previous>
        </table:cell-content-change>
        <table:cell-content-change table:id="ct305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Prokopa Holého 400, 738 01 Frýdek-Místek</text:p>
            </table:change-track-table-cell>
          </table:previous>
        </table:cell-content-change>
        <table:cell-content-change table:id="ct306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5350719"/>
          </table:previous>
        </table:cell-content-change>
        <table:cell-content-change table:id="ct307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416184"/>
          </table:previous>
        </table:cell-content-change>
        <table:cell-content-change table:id="ct308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09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2"/>
          </table:previous>
        </table:cell-content-change>
        <table:cell-content-change table:id="ct310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8767"/>
          </table:previous>
        </table:cell-content-change>
        <table:cell-content-change table:id="ct311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třední škola informačních technologií, s.r.o.</text:p>
            </table:change-track-table-cell>
          </table:previous>
        </table:cell-content-change>
        <table:cell-content-change table:id="ct312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Pionýrů 2069, 738 02 Frýdek-Místek</text:p>
            </table:change-track-table-cell>
          </table:previous>
        </table:cell-content-change>
        <table:cell-content-change table:id="ct313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118822"/>
          </table:previous>
        </table:cell-content-change>
        <table:cell-content-change table:id="ct314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510750"/>
          </table:previous>
        </table:cell-content-change>
        <table:cell-content-change table:id="ct315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16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3"/>
          </table:previous>
        </table:cell-content-change>
        <table:cell-content-change table:id="ct317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1944084"/>
          </table:previous>
        </table:cell-content-change>
        <table:cell-content-change table:id="ct318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třinecká obchodní akademie a hotelová škola, spol. s r. o.</text:p>
            </table:change-track-table-cell>
          </table:previous>
        </table:cell-content-change>
        <table:cell-content-change table:id="ct319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Beskydská 1140, 739 61 Třinec VI.</text:p>
            </table:change-track-table-cell>
          </table:previous>
        </table:cell-content-change>
        <table:cell-content-change table:id="ct320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852094"/>
          </table:previous>
        </table:cell-content-change>
        <table:cell-content-change table:id="ct321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859032"/>
          </table:previous>
        </table:cell-content-change>
        <table:cell-content-change table:id="ct322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23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4"/>
          </table:previous>
        </table:cell-content-change>
        <table:cell-content-change table:id="ct324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80541"/>
          </table:previous>
        </table:cell-content-change>
        <table:cell-content-change table:id="ct325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ateřská škola se zdravotnickou péči, s.r.o.</text:p>
            </table:change-track-table-cell>
          </table:previous>
        </table:cell-content-change>
        <table:cell-content-change table:id="ct326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Ke Splavu 1568, 738 02 Frýdek-Místek</text:p>
            </table:change-track-table-cell>
          </table:previous>
        </table:cell-content-change>
        <table:cell-content-change table:id="ct327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501469"/>
          </table:previous>
        </table:cell-content-change>
        <table:cell-content-change table:id="ct328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63823"/>
          </table:previous>
        </table:cell-content-change>
        <table:cell-content-change table:id="ct329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30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5"/>
          </table:previous>
        </table:cell-content-change>
        <table:cell-content-change table:id="ct331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4085147"/>
          </table:previous>
        </table:cell-content-change>
        <table:cell-content-change table:id="ct332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základní umělecká škola TUTTI MUSIC, spol. s r. o.</text:p>
            </table:change-track-table-cell>
          </table:previous>
        </table:cell-content-change>
        <table:cell-content-change table:id="ct333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lezská čp. 773, 739 61 Třinec-Lyžbice</text:p>
            </table:change-track-table-cell>
          </table:previous>
        </table:cell-content-change>
        <table:cell-content-change table:id="ct334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312383"/>
          </table:previous>
        </table:cell-content-change>
        <table:cell-content-change table:id="ct335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160982"/>
          </table:previous>
        </table:cell-content-change>
        <table:cell-content-change table:id="ct336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37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6"/>
          </table:previous>
        </table:cell-content-change>
        <table:cell-content-change table:id="ct338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6787806"/>
          </table:previous>
        </table:cell-content-change>
        <table:cell-content-change table:id="ct339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Gymnázium BESKYDY MOUNTAIN ACADEMY, s.r.o.</text:p>
            </table:change-track-table-cell>
          </table:previous>
        </table:cell-content-change>
        <table:cell-content-change table:id="ct340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Dvořákova 1269, 739 11 Frýdlant nad Ostravicí</text:p>
            </table:change-track-table-cell>
          </table:previous>
        </table:cell-content-change>
        <table:cell-content-change table:id="ct341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940465"/>
          </table:previous>
        </table:cell-content-change>
        <table:cell-content-change table:id="ct342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929071"/>
          </table:previous>
        </table:cell-content-change>
        <table:cell-content-change table:id="ct343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44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7"/>
          </table:previous>
        </table:cell-content-change>
        <table:cell-content-change table:id="ct345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7782689"/>
          </table:previous>
        </table:cell-content-change>
        <table:cell-content-change table:id="ct346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ateřská škola Hájov s.r.o.</text:p>
            </table:change-track-table-cell>
          </table:previous>
        </table:cell-content-change>
        <table:cell-content-change table:id="ct347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Hájov 55, 742 58 Příbor</text:p>
            </table:change-track-table-cell>
          </table:previous>
        </table:cell-content-change>
        <table:cell-content-change table:id="ct348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486257"/>
          </table:previous>
        </table:cell-content-change>
        <table:cell-content-change table:id="ct349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47153"/>
          </table:previous>
        </table:cell-content-change>
        <table:cell-content-change table:id="ct350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51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8"/>
          </table:previous>
        </table:cell-content-change>
        <table:cell-content-change table:id="ct352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7830811"/>
          </table:previous>
        </table:cell-content-change>
        <table:cell-content-change table:id="ct353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základní škola a mateřská škola GALILEO SCHOOL, s.r.o.</text:p>
            </table:change-track-table-cell>
          </table:previous>
        </table:cell-content-change>
        <table:cell-content-change table:id="ct354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íru 1313, 738 01 Frýdek-Místek</text:p>
            </table:change-track-table-cell>
          </table:previous>
        </table:cell-content-change>
        <table:cell-content-change table:id="ct355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8070"/>
          </table:previous>
        </table:cell-content-change>
        <table:cell-content-change table:id="ct356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91162"/>
          </table:previous>
        </table:cell-content-change>
        <table:cell-content-change table:id="ct357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58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9"/>
          </table:previous>
        </table:cell-content-change>
        <table:cell-content-change table:id="ct359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7856216"/>
          </table:previous>
        </table:cell-content-change>
        <table:cell-content-change table:id="ct360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střední škola Třinec</text:p>
            </table:change-track-table-cell>
          </table:previous>
        </table:cell-content-change>
        <table:cell-content-change table:id="ct361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Průmyslová 1000, 739 70 Třinec</text:p>
            </table:change-track-table-cell>
          </table:previous>
        </table:cell-content-change>
        <table:cell-content-change table:id="ct362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9444231"/>
          </table:previous>
        </table:cell-content-change>
        <table:cell-content-change table:id="ct363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9051335"/>
          </table:previous>
        </table:cell-content-change>
        <table:cell-content-change table:id="ct364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65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0"/>
          </table:previous>
        </table:cell-content-change>
        <table:cell-content-change table:id="ct366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2076"/>
          </table:previous>
        </table:cell-content-change>
        <table:cell-content-change table:id="ct367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třední umělecká škola varhanářská o.p.s.</text:p>
            </table:change-track-table-cell>
          </table:previous>
        </table:cell-content-change>
        <table:cell-content-change table:id="ct368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Revoluční 973/54, 794 02 Krnov</text:p>
            </table:change-track-table-cell>
          </table:previous>
        </table:cell-content-change>
        <table:cell-content-change table:id="ct369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08114"/>
          </table:previous>
        </table:cell-content-change>
        <table:cell-content-change table:id="ct370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06868"/>
          </table:previous>
        </table:cell-content-change>
        <table:cell-content-change table:id="ct371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72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1"/>
          </table:previous>
        </table:cell-content-change>
        <table:cell-content-change table:id="ct373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73251"/>
          </table:previous>
        </table:cell-content-change>
        <table:cell-content-change table:id="ct374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střední odborná škola PRIMA s.r.o.</text:p>
            </table:change-track-table-cell>
          </table:previous>
        </table:cell-content-change>
        <table:cell-content-change table:id="ct375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kolovská 29, 795 01 Rýmařov</text:p>
            </table:change-track-table-cell>
          </table:previous>
        </table:cell-content-change>
        <table:cell-content-change table:id="ct376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722769"/>
          </table:previous>
        </table:cell-content-change>
        <table:cell-content-change table:id="ct377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93683"/>
          </table:previous>
        </table:cell-content-change>
        <table:cell-content-change table:id="ct378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79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2"/>
          </table:previous>
        </table:cell-content-change>
        <table:cell-content-change table:id="ct380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367242"/>
          </table:previous>
        </table:cell-content-change>
        <table:cell-content-change table:id="ct381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ZÁKLADNÍ UMĚLECKÁ ŠKOLA <text:s/>s.r.o.</text:p>
            </table:change-track-table-cell>
          </table:previous>
        </table:cell-content-change>
        <table:cell-content-change table:id="ct382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Dvořákův okruh 298/21, 794 01 Krnov</text:p>
            </table:change-track-table-cell>
          </table:previous>
        </table:cell-content-change>
        <table:cell-content-change table:id="ct383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3251421"/>
          </table:previous>
        </table:cell-content-change>
        <table:cell-content-change table:id="ct384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651286"/>
          </table:previous>
        </table:cell-content-change>
        <table:cell-content-change table:id="ct385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86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3"/>
          </table:previous>
        </table:cell-content-change>
        <table:cell-content-change table:id="ct387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830635"/>
          </table:previous>
        </table:cell-content-change>
        <table:cell-content-change table:id="ct388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Základní škola AMOS, školská právnická osoba</text:p>
            </table:change-track-table-cell>
          </table:previous>
        </table:cell-content-change>
        <table:cell-content-change table:id="ct389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Cihelní <text:s/>1620/6, 792 01 Bruntál</text:p>
            </table:change-track-table-cell>
          </table:previous>
        </table:cell-content-change>
        <table:cell-content-change table:id="ct390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254609"/>
          </table:previous>
        </table:cell-content-change>
        <table:cell-content-change table:id="ct391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98233"/>
          </table:previous>
        </table:cell-content-change>
        <table:cell-content-change table:id="ct392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393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4"/>
          </table:previous>
        </table:cell-content-change>
        <table:cell-content-change table:id="ct394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826484"/>
          </table:previous>
        </table:cell-content-change>
        <table:cell-content-change table:id="ct395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á střední škola PRAKTIK s.r.o.</text:p>
            </table:change-track-table-cell>
          </table:previous>
        </table:cell-content-change>
        <table:cell-content-change table:id="ct396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Tyršova 59, 793 12 Horní Benešov</text:p>
            </table:change-track-table-cell>
          </table:previous>
        </table:cell-content-change>
        <table:cell-content-change table:id="ct397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6216255"/>
          </table:previous>
        </table:cell-content-change>
        <table:cell-content-change table:id="ct398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903115"/>
          </table:previous>
        </table:cell-content-change>
        <table:cell-content-change table:id="ct399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cell-content-change table:id="ct400" table:acceptance-state="accepted">
          <table:cell-address table:column="0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5"/>
          </table:previous>
        </table:cell-content-change>
        <table:cell-content-change table:id="ct401" table:acceptance-state="accepted">
          <table:cell-address table:column="1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25860585"/>
          </table:previous>
        </table:cell-content-change>
        <table:cell-content-change table:id="ct402" table:acceptance-state="accepted">
          <table:cell-address table:column="2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Soukromé středisko praktického vyučování RENOVA, o.p.s. Milotice nad Opavou</text:p>
            </table:change-track-table-cell>
          </table:previous>
        </table:cell-content-change>
        <table:cell-content-change table:id="ct403" table:acceptance-state="accepted">
          <table:cell-address table:column="3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string">
              <text:p>Milotice nad Opavou č. 33, 792 01</text:p>
            </table:change-track-table-cell>
          </table:previous>
        </table:cell-content-change>
        <table:cell-content-change table:id="ct404" table:acceptance-state="accepted">
          <table:cell-address table:column="4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1387669"/>
          </table:previous>
        </table:cell-content-change>
        <table:cell-content-change table:id="ct405" table:acceptance-state="accepted">
          <table:cell-address table:column="5" table:row="49" table:table="0"/>
          <office:change-info>
            <dc:creator>brachnakova</dc:creator>
            <dc:date>2010-09-13T10:13:13</dc:date>
          </office:change-info>
          <table:previous>
            <table:change-track-table-cell office:value-type="float" office:value="736092"/>
          </table:previous>
        </table:cell-content-change>
        <table:cell-content-change table:id="ct406" table:acceptance-state="accepted">
          <table:cell-address table:column="6" table:row="49" table:table="0"/>
          <office:change-info>
            <dc:creator>brachnakova</dc:creator>
            <dc:date>2010-09-13T10:13:13</dc:date>
          </office:change-info>
          <table:previous>
            <table:change-track-table-cell table:cell-address="List1.G50" table:formula="of:=[.E50]+[.F50]" office:value-type="float" office:value="0"/>
          </table:previous>
        </table:cell-content-change>
        <table:deletion table:id="ct407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ell-content-deletion table:id="ct7">
              <table:change-track-table-cell/>
            </table:cell-content-deletion>
            <table:cell-content-deletion table:id="ct6">
              <table:change-track-table-cell/>
            </table:cell-content-deletion>
            <table:cell-content-deletion table:id="ct5">
              <table:change-track-table-cell/>
            </table:cell-content-deletion>
            <table:cell-content-deletion table:id="ct4">
              <table:change-track-table-cell/>
            </table:cell-content-deletion>
            <table:cell-content-deletion table:id="ct3">
              <table:change-track-table-cell/>
            </table:cell-content-deletion>
            <table:cell-content-deletion table:id="ct2">
              <table:change-track-table-cell/>
            </table:cell-content-deletion>
            <table:cell-content-deletion table:id="ct1">
              <table:change-track-table-cell/>
            </table:cell-content-deletion>
          </table:deletions>
        </table:deletion>
        <table:deletion table:id="ct408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07"/>
            <table:cell-content-deletion table:id="ct14">
              <table:change-track-table-cell/>
            </table:cell-content-deletion>
            <table:cell-content-deletion table:id="ct13">
              <table:change-track-table-cell/>
            </table:cell-content-deletion>
            <table:cell-content-deletion table:id="ct12">
              <table:change-track-table-cell/>
            </table:cell-content-deletion>
            <table:cell-content-deletion table:id="ct11">
              <table:change-track-table-cell/>
            </table:cell-content-deletion>
            <table:cell-content-deletion table:id="ct10">
              <table:change-track-table-cell/>
            </table:cell-content-deletion>
            <table:cell-content-deletion table:id="ct9">
              <table:change-track-table-cell/>
            </table:cell-content-deletion>
            <table:cell-content-deletion table:id="ct8">
              <table:change-track-table-cell/>
            </table:cell-content-deletion>
          </table:deletions>
        </table:deletion>
        <table:deletion table:id="ct409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08"/>
            <table:cell-content-deletion table:id="ct21">
              <table:change-track-table-cell/>
            </table:cell-content-deletion>
            <table:cell-content-deletion table:id="ct20">
              <table:change-track-table-cell/>
            </table:cell-content-deletion>
            <table:cell-content-deletion table:id="ct19">
              <table:change-track-table-cell/>
            </table:cell-content-deletion>
            <table:cell-content-deletion table:id="ct18">
              <table:change-track-table-cell/>
            </table:cell-content-deletion>
            <table:cell-content-deletion table:id="ct17">
              <table:change-track-table-cell/>
            </table:cell-content-deletion>
            <table:cell-content-deletion table:id="ct16">
              <table:change-track-table-cell/>
            </table:cell-content-deletion>
            <table:cell-content-deletion table:id="ct15">
              <table:change-track-table-cell/>
            </table:cell-content-deletion>
          </table:deletions>
        </table:deletion>
        <table:deletion table:id="ct410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09"/>
            <table:cell-content-deletion table:id="ct28">
              <table:change-track-table-cell/>
            </table:cell-content-deletion>
            <table:cell-content-deletion table:id="ct27">
              <table:change-track-table-cell/>
            </table:cell-content-deletion>
            <table:cell-content-deletion table:id="ct26">
              <table:change-track-table-cell/>
            </table:cell-content-deletion>
            <table:cell-content-deletion table:id="ct25">
              <table:change-track-table-cell/>
            </table:cell-content-deletion>
            <table:cell-content-deletion table:id="ct24">
              <table:change-track-table-cell/>
            </table:cell-content-deletion>
            <table:cell-content-deletion table:id="ct23">
              <table:change-track-table-cell/>
            </table:cell-content-deletion>
            <table:cell-content-deletion table:id="ct22">
              <table:change-track-table-cell/>
            </table:cell-content-deletion>
          </table:deletions>
        </table:deletion>
        <table:deletion table:id="ct411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10"/>
            <table:cell-content-deletion table:id="ct35">
              <table:change-track-table-cell/>
            </table:cell-content-deletion>
            <table:cell-content-deletion table:id="ct34">
              <table:change-track-table-cell/>
            </table:cell-content-deletion>
            <table:cell-content-deletion table:id="ct33">
              <table:change-track-table-cell/>
            </table:cell-content-deletion>
            <table:cell-content-deletion table:id="ct32">
              <table:change-track-table-cell/>
            </table:cell-content-deletion>
            <table:cell-content-deletion table:id="ct31">
              <table:change-track-table-cell/>
            </table:cell-content-deletion>
            <table:cell-content-deletion table:id="ct30">
              <table:change-track-table-cell/>
            </table:cell-content-deletion>
            <table:cell-content-deletion table:id="ct29">
              <table:change-track-table-cell/>
            </table:cell-content-deletion>
          </table:deletions>
        </table:deletion>
        <table:deletion table:id="ct412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11"/>
            <table:cell-content-deletion table:id="ct42">
              <table:change-track-table-cell/>
            </table:cell-content-deletion>
            <table:cell-content-deletion table:id="ct41">
              <table:change-track-table-cell/>
            </table:cell-content-deletion>
            <table:cell-content-deletion table:id="ct40">
              <table:change-track-table-cell/>
            </table:cell-content-deletion>
            <table:cell-content-deletion table:id="ct39">
              <table:change-track-table-cell/>
            </table:cell-content-deletion>
            <table:cell-content-deletion table:id="ct38">
              <table:change-track-table-cell/>
            </table:cell-content-deletion>
            <table:cell-content-deletion table:id="ct37">
              <table:change-track-table-cell/>
            </table:cell-content-deletion>
            <table:cell-content-deletion table:id="ct36">
              <table:change-track-table-cell/>
            </table:cell-content-deletion>
          </table:deletions>
        </table:deletion>
        <table:deletion table:id="ct413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12"/>
            <table:cell-content-deletion table:id="ct49">
              <table:change-track-table-cell/>
            </table:cell-content-deletion>
            <table:cell-content-deletion table:id="ct48">
              <table:change-track-table-cell/>
            </table:cell-content-deletion>
            <table:cell-content-deletion table:id="ct47">
              <table:change-track-table-cell/>
            </table:cell-content-deletion>
            <table:cell-content-deletion table:id="ct46">
              <table:change-track-table-cell/>
            </table:cell-content-deletion>
            <table:cell-content-deletion table:id="ct45">
              <table:change-track-table-cell/>
            </table:cell-content-deletion>
            <table:cell-content-deletion table:id="ct44">
              <table:change-track-table-cell/>
            </table:cell-content-deletion>
            <table:cell-content-deletion table:id="ct43">
              <table:change-track-table-cell/>
            </table:cell-content-deletion>
          </table:deletions>
        </table:deletion>
        <table:deletion table:id="ct414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13"/>
            <table:cell-content-deletion table:id="ct56">
              <table:change-track-table-cell/>
            </table:cell-content-deletion>
            <table:cell-content-deletion table:id="ct55">
              <table:change-track-table-cell/>
            </table:cell-content-deletion>
            <table:cell-content-deletion table:id="ct54">
              <table:change-track-table-cell/>
            </table:cell-content-deletion>
            <table:cell-content-deletion table:id="ct53">
              <table:change-track-table-cell/>
            </table:cell-content-deletion>
            <table:cell-content-deletion table:id="ct52">
              <table:change-track-table-cell/>
            </table:cell-content-deletion>
            <table:cell-content-deletion table:id="ct51">
              <table:change-track-table-cell/>
            </table:cell-content-deletion>
            <table:cell-content-deletion table:id="ct50">
              <table:change-track-table-cell/>
            </table:cell-content-deletion>
          </table:deletions>
        </table:deletion>
        <table:deletion table:id="ct415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14"/>
            <table:cell-content-deletion table:id="ct63">
              <table:change-track-table-cell/>
            </table:cell-content-deletion>
            <table:cell-content-deletion table:id="ct62">
              <table:change-track-table-cell/>
            </table:cell-content-deletion>
            <table:cell-content-deletion table:id="ct61">
              <table:change-track-table-cell/>
            </table:cell-content-deletion>
            <table:cell-content-deletion table:id="ct60">
              <table:change-track-table-cell/>
            </table:cell-content-deletion>
            <table:cell-content-deletion table:id="ct59">
              <table:change-track-table-cell/>
            </table:cell-content-deletion>
            <table:cell-content-deletion table:id="ct58">
              <table:change-track-table-cell/>
            </table:cell-content-deletion>
            <table:cell-content-deletion table:id="ct57">
              <table:change-track-table-cell/>
            </table:cell-content-deletion>
          </table:deletions>
        </table:deletion>
        <table:deletion table:id="ct416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15"/>
            <table:cell-content-deletion table:id="ct70">
              <table:change-track-table-cell/>
            </table:cell-content-deletion>
            <table:cell-content-deletion table:id="ct69">
              <table:change-track-table-cell/>
            </table:cell-content-deletion>
            <table:cell-content-deletion table:id="ct68">
              <table:change-track-table-cell/>
            </table:cell-content-deletion>
            <table:cell-content-deletion table:id="ct67">
              <table:change-track-table-cell/>
            </table:cell-content-deletion>
            <table:cell-content-deletion table:id="ct66">
              <table:change-track-table-cell/>
            </table:cell-content-deletion>
            <table:cell-content-deletion table:id="ct65">
              <table:change-track-table-cell/>
            </table:cell-content-deletion>
            <table:cell-content-deletion table:id="ct64">
              <table:change-track-table-cell/>
            </table:cell-content-deletion>
          </table:deletions>
        </table:deletion>
        <table:deletion table:id="ct417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16"/>
            <table:cell-content-deletion table:id="ct77">
              <table:change-track-table-cell/>
            </table:cell-content-deletion>
            <table:cell-content-deletion table:id="ct76">
              <table:change-track-table-cell/>
            </table:cell-content-deletion>
            <table:cell-content-deletion table:id="ct75">
              <table:change-track-table-cell/>
            </table:cell-content-deletion>
            <table:cell-content-deletion table:id="ct74">
              <table:change-track-table-cell/>
            </table:cell-content-deletion>
            <table:cell-content-deletion table:id="ct73">
              <table:change-track-table-cell/>
            </table:cell-content-deletion>
            <table:cell-content-deletion table:id="ct72">
              <table:change-track-table-cell/>
            </table:cell-content-deletion>
            <table:cell-content-deletion table:id="ct71">
              <table:change-track-table-cell/>
            </table:cell-content-deletion>
          </table:deletions>
        </table:deletion>
        <table:deletion table:id="ct418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17"/>
            <table:cell-content-deletion table:id="ct84">
              <table:change-track-table-cell/>
            </table:cell-content-deletion>
            <table:cell-content-deletion table:id="ct83">
              <table:change-track-table-cell/>
            </table:cell-content-deletion>
            <table:cell-content-deletion table:id="ct82">
              <table:change-track-table-cell/>
            </table:cell-content-deletion>
            <table:cell-content-deletion table:id="ct81">
              <table:change-track-table-cell/>
            </table:cell-content-deletion>
            <table:cell-content-deletion table:id="ct80">
              <table:change-track-table-cell/>
            </table:cell-content-deletion>
            <table:cell-content-deletion table:id="ct79">
              <table:change-track-table-cell/>
            </table:cell-content-deletion>
            <table:cell-content-deletion table:id="ct78">
              <table:change-track-table-cell/>
            </table:cell-content-deletion>
          </table:deletions>
        </table:deletion>
        <table:deletion table:id="ct419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18"/>
            <table:cell-content-deletion table:id="ct91">
              <table:change-track-table-cell/>
            </table:cell-content-deletion>
            <table:cell-content-deletion table:id="ct90">
              <table:change-track-table-cell/>
            </table:cell-content-deletion>
            <table:cell-content-deletion table:id="ct89">
              <table:change-track-table-cell/>
            </table:cell-content-deletion>
            <table:cell-content-deletion table:id="ct88">
              <table:change-track-table-cell/>
            </table:cell-content-deletion>
            <table:cell-content-deletion table:id="ct87">
              <table:change-track-table-cell/>
            </table:cell-content-deletion>
            <table:cell-content-deletion table:id="ct86">
              <table:change-track-table-cell/>
            </table:cell-content-deletion>
            <table:cell-content-deletion table:id="ct85">
              <table:change-track-table-cell/>
            </table:cell-content-deletion>
          </table:deletions>
        </table:deletion>
        <table:deletion table:id="ct420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19"/>
            <table:cell-content-deletion table:id="ct98">
              <table:change-track-table-cell/>
            </table:cell-content-deletion>
            <table:cell-content-deletion table:id="ct97">
              <table:change-track-table-cell/>
            </table:cell-content-deletion>
            <table:cell-content-deletion table:id="ct96">
              <table:change-track-table-cell/>
            </table:cell-content-deletion>
            <table:cell-content-deletion table:id="ct95">
              <table:change-track-table-cell/>
            </table:cell-content-deletion>
            <table:cell-content-deletion table:id="ct94">
              <table:change-track-table-cell/>
            </table:cell-content-deletion>
            <table:cell-content-deletion table:id="ct93">
              <table:change-track-table-cell/>
            </table:cell-content-deletion>
            <table:cell-content-deletion table:id="ct92">
              <table:change-track-table-cell/>
            </table:cell-content-deletion>
          </table:deletions>
        </table:deletion>
        <table:deletion table:id="ct421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20"/>
            <table:cell-content-deletion table:id="ct105">
              <table:change-track-table-cell/>
            </table:cell-content-deletion>
            <table:cell-content-deletion table:id="ct104">
              <table:change-track-table-cell/>
            </table:cell-content-deletion>
            <table:cell-content-deletion table:id="ct103">
              <table:change-track-table-cell/>
            </table:cell-content-deletion>
            <table:cell-content-deletion table:id="ct102">
              <table:change-track-table-cell/>
            </table:cell-content-deletion>
            <table:cell-content-deletion table:id="ct101">
              <table:change-track-table-cell/>
            </table:cell-content-deletion>
            <table:cell-content-deletion table:id="ct100">
              <table:change-track-table-cell/>
            </table:cell-content-deletion>
            <table:cell-content-deletion table:id="ct99">
              <table:change-track-table-cell/>
            </table:cell-content-deletion>
          </table:deletions>
        </table:deletion>
        <table:deletion table:id="ct422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21"/>
            <table:cell-content-deletion table:id="ct112">
              <table:change-track-table-cell/>
            </table:cell-content-deletion>
            <table:cell-content-deletion table:id="ct111">
              <table:change-track-table-cell/>
            </table:cell-content-deletion>
            <table:cell-content-deletion table:id="ct110">
              <table:change-track-table-cell/>
            </table:cell-content-deletion>
            <table:cell-content-deletion table:id="ct109">
              <table:change-track-table-cell/>
            </table:cell-content-deletion>
            <table:cell-content-deletion table:id="ct108">
              <table:change-track-table-cell/>
            </table:cell-content-deletion>
            <table:cell-content-deletion table:id="ct107">
              <table:change-track-table-cell/>
            </table:cell-content-deletion>
            <table:cell-content-deletion table:id="ct106">
              <table:change-track-table-cell/>
            </table:cell-content-deletion>
          </table:deletions>
        </table:deletion>
        <table:deletion table:id="ct423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22"/>
            <table:cell-content-deletion table:id="ct119">
              <table:change-track-table-cell/>
            </table:cell-content-deletion>
            <table:cell-content-deletion table:id="ct118">
              <table:change-track-table-cell/>
            </table:cell-content-deletion>
            <table:cell-content-deletion table:id="ct117">
              <table:change-track-table-cell/>
            </table:cell-content-deletion>
            <table:cell-content-deletion table:id="ct116">
              <table:change-track-table-cell/>
            </table:cell-content-deletion>
            <table:cell-content-deletion table:id="ct115">
              <table:change-track-table-cell/>
            </table:cell-content-deletion>
            <table:cell-content-deletion table:id="ct114">
              <table:change-track-table-cell/>
            </table:cell-content-deletion>
            <table:cell-content-deletion table:id="ct113">
              <table:change-track-table-cell/>
            </table:cell-content-deletion>
          </table:deletions>
        </table:deletion>
        <table:deletion table:id="ct424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23"/>
            <table:cell-content-deletion table:id="ct126">
              <table:change-track-table-cell/>
            </table:cell-content-deletion>
            <table:cell-content-deletion table:id="ct125">
              <table:change-track-table-cell/>
            </table:cell-content-deletion>
            <table:cell-content-deletion table:id="ct124">
              <table:change-track-table-cell/>
            </table:cell-content-deletion>
            <table:cell-content-deletion table:id="ct123">
              <table:change-track-table-cell/>
            </table:cell-content-deletion>
            <table:cell-content-deletion table:id="ct122">
              <table:change-track-table-cell/>
            </table:cell-content-deletion>
            <table:cell-content-deletion table:id="ct121">
              <table:change-track-table-cell/>
            </table:cell-content-deletion>
            <table:cell-content-deletion table:id="ct120">
              <table:change-track-table-cell/>
            </table:cell-content-deletion>
          </table:deletions>
        </table:deletion>
        <table:deletion table:id="ct425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24"/>
            <table:cell-content-deletion table:id="ct133">
              <table:change-track-table-cell/>
            </table:cell-content-deletion>
            <table:cell-content-deletion table:id="ct132">
              <table:change-track-table-cell/>
            </table:cell-content-deletion>
            <table:cell-content-deletion table:id="ct131">
              <table:change-track-table-cell/>
            </table:cell-content-deletion>
            <table:cell-content-deletion table:id="ct130">
              <table:change-track-table-cell/>
            </table:cell-content-deletion>
            <table:cell-content-deletion table:id="ct129">
              <table:change-track-table-cell/>
            </table:cell-content-deletion>
            <table:cell-content-deletion table:id="ct128">
              <table:change-track-table-cell/>
            </table:cell-content-deletion>
            <table:cell-content-deletion table:id="ct127">
              <table:change-track-table-cell/>
            </table:cell-content-deletion>
          </table:deletions>
        </table:deletion>
        <table:deletion table:id="ct426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25"/>
            <table:cell-content-deletion table:id="ct140">
              <table:change-track-table-cell/>
            </table:cell-content-deletion>
            <table:cell-content-deletion table:id="ct139">
              <table:change-track-table-cell/>
            </table:cell-content-deletion>
            <table:cell-content-deletion table:id="ct138">
              <table:change-track-table-cell/>
            </table:cell-content-deletion>
            <table:cell-content-deletion table:id="ct137">
              <table:change-track-table-cell/>
            </table:cell-content-deletion>
            <table:cell-content-deletion table:id="ct136">
              <table:change-track-table-cell/>
            </table:cell-content-deletion>
            <table:cell-content-deletion table:id="ct135">
              <table:change-track-table-cell/>
            </table:cell-content-deletion>
            <table:cell-content-deletion table:id="ct134">
              <table:change-track-table-cell/>
            </table:cell-content-deletion>
          </table:deletions>
        </table:deletion>
        <table:deletion table:id="ct427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26"/>
            <table:cell-content-deletion table:id="ct147">
              <table:change-track-table-cell/>
            </table:cell-content-deletion>
            <table:cell-content-deletion table:id="ct146">
              <table:change-track-table-cell/>
            </table:cell-content-deletion>
            <table:cell-content-deletion table:id="ct145">
              <table:change-track-table-cell/>
            </table:cell-content-deletion>
            <table:cell-content-deletion table:id="ct144">
              <table:change-track-table-cell/>
            </table:cell-content-deletion>
            <table:cell-content-deletion table:id="ct143">
              <table:change-track-table-cell/>
            </table:cell-content-deletion>
            <table:cell-content-deletion table:id="ct142">
              <table:change-track-table-cell/>
            </table:cell-content-deletion>
            <table:cell-content-deletion table:id="ct141">
              <table:change-track-table-cell/>
            </table:cell-content-deletion>
          </table:deletions>
        </table:deletion>
        <table:deletion table:id="ct428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27"/>
            <table:cell-content-deletion table:id="ct154">
              <table:change-track-table-cell/>
            </table:cell-content-deletion>
            <table:cell-content-deletion table:id="ct153">
              <table:change-track-table-cell/>
            </table:cell-content-deletion>
            <table:cell-content-deletion table:id="ct152">
              <table:change-track-table-cell/>
            </table:cell-content-deletion>
            <table:cell-content-deletion table:id="ct151">
              <table:change-track-table-cell/>
            </table:cell-content-deletion>
            <table:cell-content-deletion table:id="ct150">
              <table:change-track-table-cell/>
            </table:cell-content-deletion>
            <table:cell-content-deletion table:id="ct149">
              <table:change-track-table-cell/>
            </table:cell-content-deletion>
            <table:cell-content-deletion table:id="ct148">
              <table:change-track-table-cell/>
            </table:cell-content-deletion>
          </table:deletions>
        </table:deletion>
        <table:deletion table:id="ct429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28"/>
            <table:cell-content-deletion table:id="ct161">
              <table:change-track-table-cell/>
            </table:cell-content-deletion>
            <table:cell-content-deletion table:id="ct160">
              <table:change-track-table-cell/>
            </table:cell-content-deletion>
            <table:cell-content-deletion table:id="ct159">
              <table:change-track-table-cell/>
            </table:cell-content-deletion>
            <table:cell-content-deletion table:id="ct158">
              <table:change-track-table-cell/>
            </table:cell-content-deletion>
            <table:cell-content-deletion table:id="ct157">
              <table:change-track-table-cell/>
            </table:cell-content-deletion>
            <table:cell-content-deletion table:id="ct156">
              <table:change-track-table-cell/>
            </table:cell-content-deletion>
            <table:cell-content-deletion table:id="ct155">
              <table:change-track-table-cell/>
            </table:cell-content-deletion>
          </table:deletions>
        </table:deletion>
        <table:deletion table:id="ct430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29"/>
            <table:cell-content-deletion table:id="ct168">
              <table:change-track-table-cell/>
            </table:cell-content-deletion>
            <table:cell-content-deletion table:id="ct167">
              <table:change-track-table-cell/>
            </table:cell-content-deletion>
            <table:cell-content-deletion table:id="ct166">
              <table:change-track-table-cell/>
            </table:cell-content-deletion>
            <table:cell-content-deletion table:id="ct165">
              <table:change-track-table-cell/>
            </table:cell-content-deletion>
            <table:cell-content-deletion table:id="ct164">
              <table:change-track-table-cell/>
            </table:cell-content-deletion>
            <table:cell-content-deletion table:id="ct163">
              <table:change-track-table-cell/>
            </table:cell-content-deletion>
            <table:cell-content-deletion table:id="ct162">
              <table:change-track-table-cell/>
            </table:cell-content-deletion>
          </table:deletions>
        </table:deletion>
        <table:deletion table:id="ct431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30"/>
            <table:cell-content-deletion table:id="ct175">
              <table:change-track-table-cell/>
            </table:cell-content-deletion>
            <table:cell-content-deletion table:id="ct174">
              <table:change-track-table-cell/>
            </table:cell-content-deletion>
            <table:cell-content-deletion table:id="ct173">
              <table:change-track-table-cell/>
            </table:cell-content-deletion>
            <table:cell-content-deletion table:id="ct172">
              <table:change-track-table-cell/>
            </table:cell-content-deletion>
            <table:cell-content-deletion table:id="ct171">
              <table:change-track-table-cell/>
            </table:cell-content-deletion>
            <table:cell-content-deletion table:id="ct170">
              <table:change-track-table-cell/>
            </table:cell-content-deletion>
            <table:cell-content-deletion table:id="ct169">
              <table:change-track-table-cell/>
            </table:cell-content-deletion>
          </table:deletions>
        </table:deletion>
        <table:deletion table:id="ct432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31"/>
            <table:cell-content-deletion table:id="ct182">
              <table:change-track-table-cell/>
            </table:cell-content-deletion>
            <table:cell-content-deletion table:id="ct181">
              <table:change-track-table-cell/>
            </table:cell-content-deletion>
            <table:cell-content-deletion table:id="ct180">
              <table:change-track-table-cell/>
            </table:cell-content-deletion>
            <table:cell-content-deletion table:id="ct179">
              <table:change-track-table-cell/>
            </table:cell-content-deletion>
            <table:cell-content-deletion table:id="ct178">
              <table:change-track-table-cell/>
            </table:cell-content-deletion>
            <table:cell-content-deletion table:id="ct177">
              <table:change-track-table-cell/>
            </table:cell-content-deletion>
            <table:cell-content-deletion table:id="ct176">
              <table:change-track-table-cell/>
            </table:cell-content-deletion>
          </table:deletions>
        </table:deletion>
        <table:deletion table:id="ct433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32"/>
            <table:cell-content-deletion table:id="ct189">
              <table:change-track-table-cell/>
            </table:cell-content-deletion>
            <table:cell-content-deletion table:id="ct188">
              <table:change-track-table-cell/>
            </table:cell-content-deletion>
            <table:cell-content-deletion table:id="ct187">
              <table:change-track-table-cell/>
            </table:cell-content-deletion>
            <table:cell-content-deletion table:id="ct186">
              <table:change-track-table-cell/>
            </table:cell-content-deletion>
            <table:cell-content-deletion table:id="ct185">
              <table:change-track-table-cell/>
            </table:cell-content-deletion>
            <table:cell-content-deletion table:id="ct184">
              <table:change-track-table-cell/>
            </table:cell-content-deletion>
            <table:cell-content-deletion table:id="ct183">
              <table:change-track-table-cell/>
            </table:cell-content-deletion>
          </table:deletions>
        </table:deletion>
        <table:deletion table:id="ct434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33"/>
            <table:cell-content-deletion table:id="ct196">
              <table:change-track-table-cell/>
            </table:cell-content-deletion>
            <table:cell-content-deletion table:id="ct195">
              <table:change-track-table-cell/>
            </table:cell-content-deletion>
            <table:cell-content-deletion table:id="ct194">
              <table:change-track-table-cell/>
            </table:cell-content-deletion>
            <table:cell-content-deletion table:id="ct193">
              <table:change-track-table-cell/>
            </table:cell-content-deletion>
            <table:cell-content-deletion table:id="ct192">
              <table:change-track-table-cell/>
            </table:cell-content-deletion>
            <table:cell-content-deletion table:id="ct191">
              <table:change-track-table-cell/>
            </table:cell-content-deletion>
            <table:cell-content-deletion table:id="ct190">
              <table:change-track-table-cell/>
            </table:cell-content-deletion>
          </table:deletions>
        </table:deletion>
        <table:deletion table:id="ct435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34"/>
            <table:cell-content-deletion table:id="ct203">
              <table:change-track-table-cell/>
            </table:cell-content-deletion>
            <table:cell-content-deletion table:id="ct202">
              <table:change-track-table-cell/>
            </table:cell-content-deletion>
            <table:cell-content-deletion table:id="ct201">
              <table:change-track-table-cell/>
            </table:cell-content-deletion>
            <table:cell-content-deletion table:id="ct200">
              <table:change-track-table-cell/>
            </table:cell-content-deletion>
            <table:cell-content-deletion table:id="ct199">
              <table:change-track-table-cell/>
            </table:cell-content-deletion>
            <table:cell-content-deletion table:id="ct198">
              <table:change-track-table-cell/>
            </table:cell-content-deletion>
            <table:cell-content-deletion table:id="ct197">
              <table:change-track-table-cell/>
            </table:cell-content-deletion>
          </table:deletions>
        </table:deletion>
        <table:deletion table:id="ct436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35"/>
            <table:cell-content-deletion table:id="ct210">
              <table:change-track-table-cell/>
            </table:cell-content-deletion>
            <table:cell-content-deletion table:id="ct209">
              <table:change-track-table-cell/>
            </table:cell-content-deletion>
            <table:cell-content-deletion table:id="ct208">
              <table:change-track-table-cell/>
            </table:cell-content-deletion>
            <table:cell-content-deletion table:id="ct207">
              <table:change-track-table-cell/>
            </table:cell-content-deletion>
            <table:cell-content-deletion table:id="ct206">
              <table:change-track-table-cell/>
            </table:cell-content-deletion>
            <table:cell-content-deletion table:id="ct205">
              <table:change-track-table-cell/>
            </table:cell-content-deletion>
            <table:cell-content-deletion table:id="ct204">
              <table:change-track-table-cell/>
            </table:cell-content-deletion>
          </table:deletions>
        </table:deletion>
        <table:deletion table:id="ct437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36"/>
            <table:cell-content-deletion table:id="ct217">
              <table:change-track-table-cell/>
            </table:cell-content-deletion>
            <table:cell-content-deletion table:id="ct216">
              <table:change-track-table-cell/>
            </table:cell-content-deletion>
            <table:cell-content-deletion table:id="ct215">
              <table:change-track-table-cell/>
            </table:cell-content-deletion>
            <table:cell-content-deletion table:id="ct214">
              <table:change-track-table-cell/>
            </table:cell-content-deletion>
            <table:cell-content-deletion table:id="ct213">
              <table:change-track-table-cell/>
            </table:cell-content-deletion>
            <table:cell-content-deletion table:id="ct212">
              <table:change-track-table-cell/>
            </table:cell-content-deletion>
            <table:cell-content-deletion table:id="ct211">
              <table:change-track-table-cell/>
            </table:cell-content-deletion>
          </table:deletions>
        </table:deletion>
        <table:deletion table:id="ct438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37"/>
            <table:cell-content-deletion table:id="ct224">
              <table:change-track-table-cell/>
            </table:cell-content-deletion>
            <table:cell-content-deletion table:id="ct223">
              <table:change-track-table-cell/>
            </table:cell-content-deletion>
            <table:cell-content-deletion table:id="ct222">
              <table:change-track-table-cell/>
            </table:cell-content-deletion>
            <table:cell-content-deletion table:id="ct221">
              <table:change-track-table-cell/>
            </table:cell-content-deletion>
            <table:cell-content-deletion table:id="ct220">
              <table:change-track-table-cell/>
            </table:cell-content-deletion>
            <table:cell-content-deletion table:id="ct219">
              <table:change-track-table-cell/>
            </table:cell-content-deletion>
            <table:cell-content-deletion table:id="ct218">
              <table:change-track-table-cell/>
            </table:cell-content-deletion>
          </table:deletions>
        </table:deletion>
        <table:deletion table:id="ct439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38"/>
            <table:cell-content-deletion table:id="ct231">
              <table:change-track-table-cell/>
            </table:cell-content-deletion>
            <table:cell-content-deletion table:id="ct230">
              <table:change-track-table-cell/>
            </table:cell-content-deletion>
            <table:cell-content-deletion table:id="ct229">
              <table:change-track-table-cell/>
            </table:cell-content-deletion>
            <table:cell-content-deletion table:id="ct228">
              <table:change-track-table-cell/>
            </table:cell-content-deletion>
            <table:cell-content-deletion table:id="ct227">
              <table:change-track-table-cell/>
            </table:cell-content-deletion>
            <table:cell-content-deletion table:id="ct226">
              <table:change-track-table-cell/>
            </table:cell-content-deletion>
            <table:cell-content-deletion table:id="ct225">
              <table:change-track-table-cell/>
            </table:cell-content-deletion>
          </table:deletions>
        </table:deletion>
        <table:deletion table:id="ct440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39"/>
            <table:cell-content-deletion table:id="ct238">
              <table:change-track-table-cell/>
            </table:cell-content-deletion>
            <table:cell-content-deletion table:id="ct237">
              <table:change-track-table-cell/>
            </table:cell-content-deletion>
            <table:cell-content-deletion table:id="ct236">
              <table:change-track-table-cell/>
            </table:cell-content-deletion>
            <table:cell-content-deletion table:id="ct235">
              <table:change-track-table-cell/>
            </table:cell-content-deletion>
            <table:cell-content-deletion table:id="ct234">
              <table:change-track-table-cell/>
            </table:cell-content-deletion>
            <table:cell-content-deletion table:id="ct233">
              <table:change-track-table-cell/>
            </table:cell-content-deletion>
            <table:cell-content-deletion table:id="ct232">
              <table:change-track-table-cell/>
            </table:cell-content-deletion>
          </table:deletions>
        </table:deletion>
        <table:deletion table:id="ct441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40"/>
            <table:cell-content-deletion table:id="ct245">
              <table:change-track-table-cell/>
            </table:cell-content-deletion>
            <table:cell-content-deletion table:id="ct244">
              <table:change-track-table-cell/>
            </table:cell-content-deletion>
            <table:cell-content-deletion table:id="ct243">
              <table:change-track-table-cell/>
            </table:cell-content-deletion>
            <table:cell-content-deletion table:id="ct242">
              <table:change-track-table-cell/>
            </table:cell-content-deletion>
            <table:cell-content-deletion table:id="ct241">
              <table:change-track-table-cell/>
            </table:cell-content-deletion>
            <table:cell-content-deletion table:id="ct240">
              <table:change-track-table-cell/>
            </table:cell-content-deletion>
            <table:cell-content-deletion table:id="ct239">
              <table:change-track-table-cell/>
            </table:cell-content-deletion>
          </table:deletions>
        </table:deletion>
        <table:deletion table:id="ct442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41"/>
            <table:cell-content-deletion table:id="ct252">
              <table:change-track-table-cell/>
            </table:cell-content-deletion>
            <table:cell-content-deletion table:id="ct251">
              <table:change-track-table-cell/>
            </table:cell-content-deletion>
            <table:cell-content-deletion table:id="ct250">
              <table:change-track-table-cell/>
            </table:cell-content-deletion>
            <table:cell-content-deletion table:id="ct249">
              <table:change-track-table-cell/>
            </table:cell-content-deletion>
            <table:cell-content-deletion table:id="ct248">
              <table:change-track-table-cell/>
            </table:cell-content-deletion>
            <table:cell-content-deletion table:id="ct247">
              <table:change-track-table-cell/>
            </table:cell-content-deletion>
            <table:cell-content-deletion table:id="ct246">
              <table:change-track-table-cell/>
            </table:cell-content-deletion>
          </table:deletions>
        </table:deletion>
        <table:deletion table:id="ct443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42"/>
            <table:cell-content-deletion table:id="ct259">
              <table:change-track-table-cell/>
            </table:cell-content-deletion>
            <table:cell-content-deletion table:id="ct258">
              <table:change-track-table-cell/>
            </table:cell-content-deletion>
            <table:cell-content-deletion table:id="ct257">
              <table:change-track-table-cell/>
            </table:cell-content-deletion>
            <table:cell-content-deletion table:id="ct256">
              <table:change-track-table-cell/>
            </table:cell-content-deletion>
            <table:cell-content-deletion table:id="ct255">
              <table:change-track-table-cell/>
            </table:cell-content-deletion>
            <table:cell-content-deletion table:id="ct254">
              <table:change-track-table-cell/>
            </table:cell-content-deletion>
            <table:cell-content-deletion table:id="ct253">
              <table:change-track-table-cell/>
            </table:cell-content-deletion>
          </table:deletions>
        </table:deletion>
        <table:deletion table:id="ct444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43"/>
            <table:cell-content-deletion table:id="ct266">
              <table:change-track-table-cell/>
            </table:cell-content-deletion>
            <table:cell-content-deletion table:id="ct265">
              <table:change-track-table-cell/>
            </table:cell-content-deletion>
            <table:cell-content-deletion table:id="ct264">
              <table:change-track-table-cell/>
            </table:cell-content-deletion>
            <table:cell-content-deletion table:id="ct263">
              <table:change-track-table-cell/>
            </table:cell-content-deletion>
            <table:cell-content-deletion table:id="ct262">
              <table:change-track-table-cell/>
            </table:cell-content-deletion>
            <table:cell-content-deletion table:id="ct261">
              <table:change-track-table-cell/>
            </table:cell-content-deletion>
            <table:cell-content-deletion table:id="ct260">
              <table:change-track-table-cell/>
            </table:cell-content-deletion>
          </table:deletions>
        </table:deletion>
        <table:deletion table:id="ct445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44"/>
            <table:cell-content-deletion table:id="ct273">
              <table:change-track-table-cell/>
            </table:cell-content-deletion>
            <table:cell-content-deletion table:id="ct272">
              <table:change-track-table-cell/>
            </table:cell-content-deletion>
            <table:cell-content-deletion table:id="ct271">
              <table:change-track-table-cell/>
            </table:cell-content-deletion>
            <table:cell-content-deletion table:id="ct270">
              <table:change-track-table-cell/>
            </table:cell-content-deletion>
            <table:cell-content-deletion table:id="ct269">
              <table:change-track-table-cell/>
            </table:cell-content-deletion>
            <table:cell-content-deletion table:id="ct268">
              <table:change-track-table-cell/>
            </table:cell-content-deletion>
            <table:cell-content-deletion table:id="ct267">
              <table:change-track-table-cell/>
            </table:cell-content-deletion>
          </table:deletions>
        </table:deletion>
        <table:deletion table:id="ct446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45"/>
            <table:cell-content-deletion table:id="ct280">
              <table:change-track-table-cell/>
            </table:cell-content-deletion>
            <table:cell-content-deletion table:id="ct279">
              <table:change-track-table-cell/>
            </table:cell-content-deletion>
            <table:cell-content-deletion table:id="ct278">
              <table:change-track-table-cell/>
            </table:cell-content-deletion>
            <table:cell-content-deletion table:id="ct277">
              <table:change-track-table-cell/>
            </table:cell-content-deletion>
            <table:cell-content-deletion table:id="ct276">
              <table:change-track-table-cell/>
            </table:cell-content-deletion>
            <table:cell-content-deletion table:id="ct275">
              <table:change-track-table-cell/>
            </table:cell-content-deletion>
            <table:cell-content-deletion table:id="ct274">
              <table:change-track-table-cell/>
            </table:cell-content-deletion>
          </table:deletions>
        </table:deletion>
        <table:deletion table:id="ct447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46"/>
            <table:cell-content-deletion table:id="ct287">
              <table:change-track-table-cell/>
            </table:cell-content-deletion>
            <table:cell-content-deletion table:id="ct286">
              <table:change-track-table-cell/>
            </table:cell-content-deletion>
            <table:cell-content-deletion table:id="ct285">
              <table:change-track-table-cell/>
            </table:cell-content-deletion>
            <table:cell-content-deletion table:id="ct284">
              <table:change-track-table-cell/>
            </table:cell-content-deletion>
            <table:cell-content-deletion table:id="ct283">
              <table:change-track-table-cell/>
            </table:cell-content-deletion>
            <table:cell-content-deletion table:id="ct282">
              <table:change-track-table-cell/>
            </table:cell-content-deletion>
            <table:cell-content-deletion table:id="ct281">
              <table:change-track-table-cell/>
            </table:cell-content-deletion>
          </table:deletions>
        </table:deletion>
        <table:deletion table:id="ct448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47"/>
            <table:cell-content-deletion table:id="ct294">
              <table:change-track-table-cell/>
            </table:cell-content-deletion>
            <table:cell-content-deletion table:id="ct293">
              <table:change-track-table-cell/>
            </table:cell-content-deletion>
            <table:cell-content-deletion table:id="ct292">
              <table:change-track-table-cell/>
            </table:cell-content-deletion>
            <table:cell-content-deletion table:id="ct291">
              <table:change-track-table-cell/>
            </table:cell-content-deletion>
            <table:cell-content-deletion table:id="ct290">
              <table:change-track-table-cell/>
            </table:cell-content-deletion>
            <table:cell-content-deletion table:id="ct289">
              <table:change-track-table-cell/>
            </table:cell-content-deletion>
            <table:cell-content-deletion table:id="ct288">
              <table:change-track-table-cell/>
            </table:cell-content-deletion>
          </table:deletions>
        </table:deletion>
        <table:deletion table:id="ct449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48"/>
            <table:cell-content-deletion table:id="ct301">
              <table:change-track-table-cell/>
            </table:cell-content-deletion>
            <table:cell-content-deletion table:id="ct300">
              <table:change-track-table-cell/>
            </table:cell-content-deletion>
            <table:cell-content-deletion table:id="ct299">
              <table:change-track-table-cell/>
            </table:cell-content-deletion>
            <table:cell-content-deletion table:id="ct298">
              <table:change-track-table-cell/>
            </table:cell-content-deletion>
            <table:cell-content-deletion table:id="ct297">
              <table:change-track-table-cell/>
            </table:cell-content-deletion>
            <table:cell-content-deletion table:id="ct296">
              <table:change-track-table-cell/>
            </table:cell-content-deletion>
            <table:cell-content-deletion table:id="ct295">
              <table:change-track-table-cell/>
            </table:cell-content-deletion>
          </table:deletions>
        </table:deletion>
        <table:deletion table:id="ct450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49"/>
            <table:cell-content-deletion table:id="ct308">
              <table:change-track-table-cell/>
            </table:cell-content-deletion>
            <table:cell-content-deletion table:id="ct307">
              <table:change-track-table-cell/>
            </table:cell-content-deletion>
            <table:cell-content-deletion table:id="ct306">
              <table:change-track-table-cell/>
            </table:cell-content-deletion>
            <table:cell-content-deletion table:id="ct305">
              <table:change-track-table-cell/>
            </table:cell-content-deletion>
            <table:cell-content-deletion table:id="ct304">
              <table:change-track-table-cell/>
            </table:cell-content-deletion>
            <table:cell-content-deletion table:id="ct303">
              <table:change-track-table-cell/>
            </table:cell-content-deletion>
            <table:cell-content-deletion table:id="ct302">
              <table:change-track-table-cell/>
            </table:cell-content-deletion>
          </table:deletions>
        </table:deletion>
        <table:deletion table:id="ct451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50"/>
            <table:cell-content-deletion table:id="ct315">
              <table:change-track-table-cell/>
            </table:cell-content-deletion>
            <table:cell-content-deletion table:id="ct314">
              <table:change-track-table-cell/>
            </table:cell-content-deletion>
            <table:cell-content-deletion table:id="ct313">
              <table:change-track-table-cell/>
            </table:cell-content-deletion>
            <table:cell-content-deletion table:id="ct312">
              <table:change-track-table-cell/>
            </table:cell-content-deletion>
            <table:cell-content-deletion table:id="ct311">
              <table:change-track-table-cell/>
            </table:cell-content-deletion>
            <table:cell-content-deletion table:id="ct310">
              <table:change-track-table-cell/>
            </table:cell-content-deletion>
            <table:cell-content-deletion table:id="ct309">
              <table:change-track-table-cell/>
            </table:cell-content-deletion>
          </table:deletions>
        </table:deletion>
        <table:deletion table:id="ct452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51"/>
            <table:cell-content-deletion table:id="ct322">
              <table:change-track-table-cell/>
            </table:cell-content-deletion>
            <table:cell-content-deletion table:id="ct321">
              <table:change-track-table-cell/>
            </table:cell-content-deletion>
            <table:cell-content-deletion table:id="ct320">
              <table:change-track-table-cell/>
            </table:cell-content-deletion>
            <table:cell-content-deletion table:id="ct319">
              <table:change-track-table-cell/>
            </table:cell-content-deletion>
            <table:cell-content-deletion table:id="ct318">
              <table:change-track-table-cell/>
            </table:cell-content-deletion>
            <table:cell-content-deletion table:id="ct317">
              <table:change-track-table-cell/>
            </table:cell-content-deletion>
            <table:cell-content-deletion table:id="ct316">
              <table:change-track-table-cell/>
            </table:cell-content-deletion>
          </table:deletions>
        </table:deletion>
        <table:deletion table:id="ct453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52"/>
            <table:cell-content-deletion table:id="ct329">
              <table:change-track-table-cell/>
            </table:cell-content-deletion>
            <table:cell-content-deletion table:id="ct328">
              <table:change-track-table-cell/>
            </table:cell-content-deletion>
            <table:cell-content-deletion table:id="ct327">
              <table:change-track-table-cell/>
            </table:cell-content-deletion>
            <table:cell-content-deletion table:id="ct326">
              <table:change-track-table-cell/>
            </table:cell-content-deletion>
            <table:cell-content-deletion table:id="ct325">
              <table:change-track-table-cell/>
            </table:cell-content-deletion>
            <table:cell-content-deletion table:id="ct324">
              <table:change-track-table-cell/>
            </table:cell-content-deletion>
            <table:cell-content-deletion table:id="ct323">
              <table:change-track-table-cell/>
            </table:cell-content-deletion>
          </table:deletions>
        </table:deletion>
        <table:deletion table:id="ct454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53"/>
            <table:cell-content-deletion table:id="ct336">
              <table:change-track-table-cell/>
            </table:cell-content-deletion>
            <table:cell-content-deletion table:id="ct335">
              <table:change-track-table-cell/>
            </table:cell-content-deletion>
            <table:cell-content-deletion table:id="ct334">
              <table:change-track-table-cell/>
            </table:cell-content-deletion>
            <table:cell-content-deletion table:id="ct333">
              <table:change-track-table-cell/>
            </table:cell-content-deletion>
            <table:cell-content-deletion table:id="ct332">
              <table:change-track-table-cell/>
            </table:cell-content-deletion>
            <table:cell-content-deletion table:id="ct331">
              <table:change-track-table-cell/>
            </table:cell-content-deletion>
            <table:cell-content-deletion table:id="ct330">
              <table:change-track-table-cell/>
            </table:cell-content-deletion>
          </table:deletions>
        </table:deletion>
        <table:deletion table:id="ct455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54"/>
            <table:cell-content-deletion table:id="ct343">
              <table:change-track-table-cell/>
            </table:cell-content-deletion>
            <table:cell-content-deletion table:id="ct342">
              <table:change-track-table-cell/>
            </table:cell-content-deletion>
            <table:cell-content-deletion table:id="ct341">
              <table:change-track-table-cell/>
            </table:cell-content-deletion>
            <table:cell-content-deletion table:id="ct340">
              <table:change-track-table-cell/>
            </table:cell-content-deletion>
            <table:cell-content-deletion table:id="ct339">
              <table:change-track-table-cell/>
            </table:cell-content-deletion>
            <table:cell-content-deletion table:id="ct338">
              <table:change-track-table-cell/>
            </table:cell-content-deletion>
            <table:cell-content-deletion table:id="ct337">
              <table:change-track-table-cell/>
            </table:cell-content-deletion>
          </table:deletions>
        </table:deletion>
        <table:deletion table:id="ct456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55"/>
            <table:cell-content-deletion table:id="ct350">
              <table:change-track-table-cell/>
            </table:cell-content-deletion>
            <table:cell-content-deletion table:id="ct349">
              <table:change-track-table-cell/>
            </table:cell-content-deletion>
            <table:cell-content-deletion table:id="ct348">
              <table:change-track-table-cell/>
            </table:cell-content-deletion>
            <table:cell-content-deletion table:id="ct347">
              <table:change-track-table-cell/>
            </table:cell-content-deletion>
            <table:cell-content-deletion table:id="ct346">
              <table:change-track-table-cell/>
            </table:cell-content-deletion>
            <table:cell-content-deletion table:id="ct345">
              <table:change-track-table-cell/>
            </table:cell-content-deletion>
            <table:cell-content-deletion table:id="ct344">
              <table:change-track-table-cell/>
            </table:cell-content-deletion>
          </table:deletions>
        </table:deletion>
        <table:deletion table:id="ct457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56"/>
            <table:cell-content-deletion table:id="ct357">
              <table:change-track-table-cell/>
            </table:cell-content-deletion>
            <table:cell-content-deletion table:id="ct356">
              <table:change-track-table-cell/>
            </table:cell-content-deletion>
            <table:cell-content-deletion table:id="ct355">
              <table:change-track-table-cell/>
            </table:cell-content-deletion>
            <table:cell-content-deletion table:id="ct354">
              <table:change-track-table-cell/>
            </table:cell-content-deletion>
            <table:cell-content-deletion table:id="ct353">
              <table:change-track-table-cell/>
            </table:cell-content-deletion>
            <table:cell-content-deletion table:id="ct352">
              <table:change-track-table-cell/>
            </table:cell-content-deletion>
            <table:cell-content-deletion table:id="ct351">
              <table:change-track-table-cell/>
            </table:cell-content-deletion>
          </table:deletions>
        </table:deletion>
        <table:deletion table:id="ct458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57"/>
            <table:cell-content-deletion table:id="ct364">
              <table:change-track-table-cell/>
            </table:cell-content-deletion>
            <table:cell-content-deletion table:id="ct363">
              <table:change-track-table-cell/>
            </table:cell-content-deletion>
            <table:cell-content-deletion table:id="ct362">
              <table:change-track-table-cell/>
            </table:cell-content-deletion>
            <table:cell-content-deletion table:id="ct361">
              <table:change-track-table-cell/>
            </table:cell-content-deletion>
            <table:cell-content-deletion table:id="ct360">
              <table:change-track-table-cell/>
            </table:cell-content-deletion>
            <table:cell-content-deletion table:id="ct359">
              <table:change-track-table-cell/>
            </table:cell-content-deletion>
            <table:cell-content-deletion table:id="ct358">
              <table:change-track-table-cell/>
            </table:cell-content-deletion>
          </table:deletions>
        </table:deletion>
        <table:deletion table:id="ct459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58"/>
            <table:cell-content-deletion table:id="ct371">
              <table:change-track-table-cell/>
            </table:cell-content-deletion>
            <table:cell-content-deletion table:id="ct370">
              <table:change-track-table-cell/>
            </table:cell-content-deletion>
            <table:cell-content-deletion table:id="ct369">
              <table:change-track-table-cell/>
            </table:cell-content-deletion>
            <table:cell-content-deletion table:id="ct368">
              <table:change-track-table-cell/>
            </table:cell-content-deletion>
            <table:cell-content-deletion table:id="ct367">
              <table:change-track-table-cell/>
            </table:cell-content-deletion>
            <table:cell-content-deletion table:id="ct366">
              <table:change-track-table-cell/>
            </table:cell-content-deletion>
            <table:cell-content-deletion table:id="ct365">
              <table:change-track-table-cell/>
            </table:cell-content-deletion>
          </table:deletions>
        </table:deletion>
        <table:deletion table:id="ct460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59"/>
            <table:cell-content-deletion table:id="ct378">
              <table:change-track-table-cell/>
            </table:cell-content-deletion>
            <table:cell-content-deletion table:id="ct377">
              <table:change-track-table-cell/>
            </table:cell-content-deletion>
            <table:cell-content-deletion table:id="ct376">
              <table:change-track-table-cell/>
            </table:cell-content-deletion>
            <table:cell-content-deletion table:id="ct375">
              <table:change-track-table-cell/>
            </table:cell-content-deletion>
            <table:cell-content-deletion table:id="ct374">
              <table:change-track-table-cell/>
            </table:cell-content-deletion>
            <table:cell-content-deletion table:id="ct373">
              <table:change-track-table-cell/>
            </table:cell-content-deletion>
            <table:cell-content-deletion table:id="ct372">
              <table:change-track-table-cell/>
            </table:cell-content-deletion>
          </table:deletions>
        </table:deletion>
        <table:deletion table:id="ct461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60"/>
            <table:cell-content-deletion table:id="ct385">
              <table:change-track-table-cell/>
            </table:cell-content-deletion>
            <table:cell-content-deletion table:id="ct384">
              <table:change-track-table-cell/>
            </table:cell-content-deletion>
            <table:cell-content-deletion table:id="ct383">
              <table:change-track-table-cell/>
            </table:cell-content-deletion>
            <table:cell-content-deletion table:id="ct382">
              <table:change-track-table-cell/>
            </table:cell-content-deletion>
            <table:cell-content-deletion table:id="ct381">
              <table:change-track-table-cell/>
            </table:cell-content-deletion>
            <table:cell-content-deletion table:id="ct380">
              <table:change-track-table-cell/>
            </table:cell-content-deletion>
            <table:cell-content-deletion table:id="ct379">
              <table:change-track-table-cell/>
            </table:cell-content-deletion>
          </table:deletions>
        </table:deletion>
        <table:deletion table:id="ct462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61"/>
            <table:cell-content-deletion table:id="ct392">
              <table:change-track-table-cell/>
            </table:cell-content-deletion>
            <table:cell-content-deletion table:id="ct391">
              <table:change-track-table-cell/>
            </table:cell-content-deletion>
            <table:cell-content-deletion table:id="ct390">
              <table:change-track-table-cell/>
            </table:cell-content-deletion>
            <table:cell-content-deletion table:id="ct389">
              <table:change-track-table-cell/>
            </table:cell-content-deletion>
            <table:cell-content-deletion table:id="ct388">
              <table:change-track-table-cell/>
            </table:cell-content-deletion>
            <table:cell-content-deletion table:id="ct387">
              <table:change-track-table-cell/>
            </table:cell-content-deletion>
            <table:cell-content-deletion table:id="ct386">
              <table:change-track-table-cell/>
            </table:cell-content-deletion>
          </table:deletions>
        </table:deletion>
        <table:deletion table:id="ct463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62"/>
            <table:cell-content-deletion table:id="ct399">
              <table:change-track-table-cell/>
            </table:cell-content-deletion>
            <table:cell-content-deletion table:id="ct398">
              <table:change-track-table-cell/>
            </table:cell-content-deletion>
            <table:cell-content-deletion table:id="ct397">
              <table:change-track-table-cell/>
            </table:cell-content-deletion>
            <table:cell-content-deletion table:id="ct396">
              <table:change-track-table-cell/>
            </table:cell-content-deletion>
            <table:cell-content-deletion table:id="ct395">
              <table:change-track-table-cell/>
            </table:cell-content-deletion>
            <table:cell-content-deletion table:id="ct394">
              <table:change-track-table-cell/>
            </table:cell-content-deletion>
            <table:cell-content-deletion table:id="ct393">
              <table:change-track-table-cell/>
            </table:cell-content-deletion>
          </table:deletions>
        </table:deletion>
        <table:deletion table:id="ct464" table:acceptance-state="accepted" table:type="row" table:position="49" table:table="0">
          <office:change-info>
            <dc:creator>brachnakova</dc:creator>
            <dc:date>2010-09-13T10:13:13</dc:date>
          </office:change-info>
          <table:deletions>
            <table:change-deletion table:id="ct463"/>
            <table:cell-content-deletion table:id="ct406">
              <table:change-track-table-cell/>
            </table:cell-content-deletion>
            <table:cell-content-deletion table:id="ct405">
              <table:change-track-table-cell/>
            </table:cell-content-deletion>
            <table:cell-content-deletion table:id="ct404">
              <table:change-track-table-cell/>
            </table:cell-content-deletion>
            <table:cell-content-deletion table:id="ct403">
              <table:change-track-table-cell/>
            </table:cell-content-deletion>
            <table:cell-content-deletion table:id="ct402">
              <table:change-track-table-cell/>
            </table:cell-content-deletion>
            <table:cell-content-deletion table:id="ct401">
              <table:change-track-table-cell/>
            </table:cell-content-deletion>
            <table:cell-content-deletion table:id="ct400">
              <table:change-track-table-cell/>
            </table:cell-content-deletion>
          </table:deletions>
        </table:deletion>
        <table:insertion table:id="ct465" table:type="row" table:position="31" table:table="0">
          <office:change-info>
            <dc:creator>brachnakova</dc:creator>
            <dc:date>2010-09-13T10:13:13</dc:date>
          </office:change-info>
        </table:insertion>
        <table:insertion table:id="ct466" table:type="row" table:position="30" table:table="0">
          <office:change-info>
            <dc:creator>brachnakova</dc:creator>
            <dc:date>2010-09-13T10:13:13</dc:date>
          </office:change-info>
        </table:insertion>
        <table:insertion table:id="ct467" table:type="row" table:position="29" table:table="0">
          <office:change-info>
            <dc:creator>brachnakova</dc:creator>
            <dc:date>2010-09-13T10:13:13</dc:date>
          </office:change-info>
        </table:insertion>
        <table:insertion table:id="ct468" table:type="row" table:position="28" table:table="0">
          <office:change-info>
            <dc:creator>brachnakova</dc:creator>
            <dc:date>2010-09-13T10:13:13</dc:date>
          </office:change-info>
        </table:insertion>
        <table:insertion table:id="ct469" table:type="row" table:position="27" table:table="0">
          <office:change-info>
            <dc:creator>brachnakova</dc:creator>
            <dc:date>2010-09-13T10:13:13</dc:date>
          </office:change-info>
        </table:insertion>
        <table:insertion table:id="ct470" table:type="row" table:position="26" table:table="0">
          <office:change-info>
            <dc:creator>brachnakova</dc:creator>
            <dc:date>2010-09-13T10:13:13</dc:date>
          </office:change-info>
        </table:insertion>
        <table:insertion table:id="ct471" table:type="row" table:position="25" table:table="0">
          <office:change-info>
            <dc:creator>brachnakova</dc:creator>
            <dc:date>2010-09-13T10:13:13</dc:date>
          </office:change-info>
        </table:insertion>
        <table:insertion table:id="ct472" table:type="row" table:position="24" table:table="0">
          <office:change-info>
            <dc:creator>brachnakova</dc:creator>
            <dc:date>2010-09-13T10:13:13</dc:date>
          </office:change-info>
        </table:insertion>
        <table:insertion table:id="ct473" table:type="row" table:position="23" table:table="0">
          <office:change-info>
            <dc:creator>brachnakova</dc:creator>
            <dc:date>2010-09-13T10:13:13</dc:date>
          </office:change-info>
        </table:insertion>
        <table:insertion table:id="ct474" table:type="row" table:position="22" table:table="0">
          <office:change-info>
            <dc:creator>brachnakova</dc:creator>
            <dc:date>2010-09-13T10:13:13</dc:date>
          </office:change-info>
        </table:insertion>
        <table:insertion table:id="ct475" table:type="row" table:position="21" table:table="0">
          <office:change-info>
            <dc:creator>brachnakova</dc:creator>
            <dc:date>2010-09-13T10:13:13</dc:date>
          </office:change-info>
        </table:insertion>
        <table:insertion table:id="ct476" table:type="row" table:position="20" table:table="0">
          <office:change-info>
            <dc:creator>brachnakova</dc:creator>
            <dc:date>2010-09-13T10:13:13</dc:date>
          </office:change-info>
        </table:insertion>
        <table:insertion table:id="ct477" table:type="row" table:position="19" table:table="0">
          <office:change-info>
            <dc:creator>brachnakova</dc:creator>
            <dc:date>2010-09-13T10:13:13</dc:date>
          </office:change-info>
        </table:insertion>
        <table:insertion table:id="ct478" table:type="row" table:position="18" table:table="0">
          <office:change-info>
            <dc:creator>brachnakova</dc:creator>
            <dc:date>2010-09-13T10:13:13</dc:date>
          </office:change-info>
        </table:insertion>
        <table:insertion table:id="ct479" table:type="row" table:position="17" table:table="0">
          <office:change-info>
            <dc:creator>brachnakova</dc:creator>
            <dc:date>2010-09-13T10:13:13</dc:date>
          </office:change-info>
        </table:insertion>
        <table:insertion table:id="ct480" table:type="row" table:position="10" table:table="0">
          <office:change-info>
            <dc:creator>brachnakova</dc:creator>
            <dc:date>2010-09-13T10:13:13</dc:date>
          </office:change-info>
          <table:dependencies>
            <table:dependence table:id="ct518"/>
            <table:dependence table:id="ct511"/>
            <table:dependence table:id="ct501"/>
            <table:dependence table:id="ct500"/>
            <table:dependence table:id="ct489"/>
          </table:dependencies>
        </table:insertion>
        <table:insertion table:id="ct481" table:acceptance-state="accepted" table:type="row" table:position="17" table:table="0">
          <office:change-info>
            <dc:creator>brachnakova</dc:creator>
            <dc:date>2010-09-13T10:13:13</dc:date>
          </office:change-info>
        </table:insertion>
        <table:insertion table:id="ct482" table:acceptance-state="accepted" table:type="row" table:position="17" table:table="0">
          <office:change-info>
            <dc:creator>brachnakova</dc:creator>
            <dc:date>2010-09-13T10:13:13</dc:date>
          </office:change-info>
          <table:dependencies>
            <table:dependence table:id="ct510"/>
            <table:dependence table:id="ct509"/>
            <table:dependence table:id="ct508"/>
            <table:dependence table:id="ct499"/>
            <table:dependence table:id="ct498"/>
          </table:dependencies>
        </table:insertion>
        <table:insertion table:id="ct483" table:acceptance-state="accepted" table:type="row" table:position="16" table:table="0">
          <office:change-info>
            <dc:creator>brachnakova</dc:creator>
            <dc:date>2010-09-13T10:13:13</dc:date>
          </office:change-info>
          <table:dependencies>
            <table:dependence table:id="ct524"/>
            <table:dependence table:id="ct517"/>
            <table:dependence table:id="ct507"/>
            <table:dependence table:id="ct495"/>
          </table:dependencies>
        </table:insertion>
        <table:insertion table:id="ct484" table:acceptance-state="accepted" table:type="row" table:position="15" table:table="0">
          <office:change-info>
            <dc:creator>brachnakova</dc:creator>
            <dc:date>2010-09-13T10:13:13</dc:date>
          </office:change-info>
          <table:dependencies>
            <table:dependence table:id="ct523"/>
            <table:dependence table:id="ct516"/>
            <table:dependence table:id="ct506"/>
            <table:dependence table:id="ct494"/>
          </table:dependencies>
        </table:insertion>
        <table:insertion table:id="ct485" table:acceptance-state="accepted" table:type="row" table:position="14" table:table="0">
          <office:change-info>
            <dc:creator>brachnakova</dc:creator>
            <dc:date>2010-09-13T10:13:13</dc:date>
          </office:change-info>
          <table:dependencies>
            <table:dependence table:id="ct522"/>
            <table:dependence table:id="ct515"/>
            <table:dependence table:id="ct505"/>
            <table:dependence table:id="ct493"/>
          </table:dependencies>
        </table:insertion>
        <table:insertion table:id="ct486" table:acceptance-state="accepted" table:type="row" table:position="13" table:table="0">
          <office:change-info>
            <dc:creator>brachnakova</dc:creator>
            <dc:date>2010-09-13T10:13:13</dc:date>
          </office:change-info>
          <table:dependencies>
            <table:dependence table:id="ct521"/>
            <table:dependence table:id="ct514"/>
            <table:dependence table:id="ct504"/>
            <table:dependence table:id="ct492"/>
          </table:dependencies>
        </table:insertion>
        <table:insertion table:id="ct487" table:acceptance-state="accepted" table:type="row" table:position="12" table:table="0">
          <office:change-info>
            <dc:creator>brachnakova</dc:creator>
            <dc:date>2010-09-13T10:13:13</dc:date>
          </office:change-info>
          <table:dependencies>
            <table:dependence table:id="ct520"/>
            <table:dependence table:id="ct513"/>
            <table:dependence table:id="ct503"/>
            <table:dependence table:id="ct491"/>
          </table:dependencies>
        </table:insertion>
        <table:insertion table:id="ct488" table:acceptance-state="accepted" table:type="row" table:position="11" table:table="0">
          <office:change-info>
            <dc:creator>brachnakova</dc:creator>
            <dc:date>2010-09-13T10:13:13</dc:date>
          </office:change-info>
          <table:dependencies>
            <table:dependence table:id="ct519"/>
            <table:dependence table:id="ct512"/>
            <table:dependence table:id="ct502"/>
            <table:dependence table:id="ct490"/>
          </table:dependencies>
        </table:insertion>
        <table:cell-content-change table:id="ct489" table:acceptance-state="accepted">
          <table:cell-address table:column="0" table:row="10" table:table="0"/>
          <office:change-info>
            <dc:creator>brachnakova</dc:creator>
            <dc:date>2010-09-13T10:16:46</dc:date>
          </office:change-info>
          <table:previous>
            <table:change-track-table-cell office:value-type="float" office:value="17"/>
          </table:previous>
        </table:cell-content-change>
        <table:cell-content-change table:id="ct490" table:acceptance-state="accepted">
          <table:cell-address table:column="0" table:row="11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491" table:acceptance-state="accepted">
          <table:cell-address table:column="0" table:row="12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492" table:acceptance-state="accepted">
          <table:cell-address table:column="0" table:row="13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493" table:acceptance-state="accepted">
          <table:cell-address table:column="0" table:row="14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494" table:acceptance-state="accepted">
          <table:cell-address table:column="0" table:row="15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495" table:acceptance-state="accepted">
          <table:cell-address table:column="0" table:row="16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496" table:acceptance-state="accepted">
          <table:cell-address table:column="0" table:row="0" table:table="0"/>
          <office:change-info>
            <dc:creator>brachnakova</dc:creator>
            <dc:date>2010-09-13T10:16:46</dc:date>
          </office:change-info>
          <table:previous>
            <table:change-track-table-cell office:value-type="string">
              <text:p>Příloha č. 1 k materiálu č. 6/9</text:p>
            </table:change-track-table-cell>
          </table:previous>
        </table:cell-content-change>
        <table:cell-content-change table:id="ct497" table:acceptance-state="accepted">
          <table:cell-address table:column="0" table:row="1" table:table="0"/>
          <office:change-info>
            <dc:creator>brachnakova</dc:creator>
            <dc:date>2010-09-13T10:16:46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deletion table:id="ct498" table:acceptance-state="accepted" table:type="row" table:position="17" table:table="0">
          <office:change-info>
            <dc:creator>brachnakova</dc:creator>
            <dc:date>2010-09-13T10:16:46</dc:date>
          </office:change-info>
          <table:deletions>
            <table:change-deletion table:id="ct482"/>
          </table:deletions>
        </table:deletion>
        <table:deletion table:id="ct499" table:acceptance-state="accepted" table:type="row" table:position="17" table:table="0">
          <office:change-info>
            <dc:creator>brachnakova</dc:creator>
            <dc:date>2010-09-13T10:16:46</dc:date>
          </office:change-info>
          <table:deletions>
            <table:change-deletion table:id="ct498"/>
            <table:change-deletion table:id="ct481"/>
          </table:deletions>
        </table:deletion>
        <table:cell-content-change table:id="ct500" table:acceptance-state="accepted">
          <table:cell-address table:column="4" table:row="10" table:table="0"/>
          <office:change-info>
            <dc:creator>brachnakova</dc:creator>
            <dc:date>2010-09-13T10:16:46</dc:date>
          </office:change-info>
          <table:previous>
            <table:change-track-table-cell office:value-type="float" office:value="20951099"/>
          </table:previous>
        </table:cell-content-change>
        <table:cell-content-change table:id="ct501" table:acceptance-state="accepted">
          <table:cell-address table:column="5" table:row="10" table:table="0"/>
          <office:change-info>
            <dc:creator>brachnakova</dc:creator>
            <dc:date>2010-09-13T10:16:46</dc:date>
          </office:change-info>
          <table:previous>
            <table:change-track-table-cell office:value-type="float" office:value="9516598"/>
          </table:previous>
        </table:cell-content-change>
        <table:cell-content-change table:id="ct502" table:acceptance-state="accepted">
          <table:cell-address table:column="4" table:row="11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03" table:acceptance-state="accepted">
          <table:cell-address table:column="4" table:row="12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04" table:acceptance-state="accepted">
          <table:cell-address table:column="4" table:row="13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05" table:acceptance-state="accepted">
          <table:cell-address table:column="4" table:row="14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06" table:acceptance-state="accepted">
          <table:cell-address table:column="4" table:row="15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07" table:acceptance-state="accepted">
          <table:cell-address table:column="4" table:row="16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08" table:acceptance-state="accepted">
          <table:cell-address table:column="4" table:row="17" table:table="0"/>
          <office:change-info>
            <dc:creator>brachnakova</dc:creator>
            <dc:date>2010-09-13T10:16:46</dc:date>
          </office:change-info>
          <table:previous>
            <table:change-track-table-cell office:value-type="float" office:value="283458033"/>
          </table:previous>
        </table:cell-content-change>
        <table:cell-content-change table:id="ct509" table:acceptance-state="accepted">
          <table:cell-address table:column="5" table:row="17" table:table="0"/>
          <office:change-info>
            <dc:creator>brachnakova</dc:creator>
            <dc:date>2010-09-13T10:16:46</dc:date>
          </office:change-info>
          <table:previous>
            <table:change-track-table-cell table:cell-address="List1.F18" table:formula="of:=SUM([.F11:.F11])" office:value-type="float" office:value="1468162"/>
          </table:previous>
        </table:cell-content-change>
        <table:cell-content-change table:id="ct510" table:acceptance-state="accepted">
          <table:cell-address table:column="6" table:row="17" table:table="0"/>
          <office:change-info>
            <dc:creator>brachnakova</dc:creator>
            <dc:date>2010-09-13T10:16:46</dc:date>
          </office:change-info>
          <table:previous>
            <table:change-track-table-cell table:cell-address="List1.G18" table:formula="of:=SUM([.G11:.G11])" office:value-type="float" office:value="31935859"/>
          </table:previous>
        </table:cell-content-change>
        <table:cell-content-change table:id="ct511" table:acceptance-state="accepted">
          <table:cell-address table:column="6" table:row="10" table:table="0"/>
          <office:change-info>
            <dc:creator>brachnakova</dc:creator>
            <dc:date>2010-09-13T10:16:46</dc:date>
          </office:change-info>
          <table:previous>
            <table:change-track-table-cell table:cell-address="List1.G11" table:formula="of:=[.E11]+[.F11]" office:value-type="float" office:value="31935859"/>
          </table:previous>
        </table:cell-content-change>
        <table:cell-content-change table:id="ct512" table:acceptance-state="accepted">
          <table:cell-address table:column="6" table:row="11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13" table:acceptance-state="accepted">
          <table:cell-address table:column="6" table:row="12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14" table:acceptance-state="accepted">
          <table:cell-address table:column="6" table:row="13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15" table:acceptance-state="accepted">
          <table:cell-address table:column="6" table:row="14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16" table:acceptance-state="accepted">
          <table:cell-address table:column="6" table:row="15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17" table:acceptance-state="accepted">
          <table:cell-address table:column="6" table:row="16" table:table="0"/>
          <office:change-info>
            <dc:creator>brachnakova</dc:creator>
            <dc:date>2010-09-13T10:16:46</dc:date>
          </office:change-info>
          <table:previous>
            <table:change-track-table-cell/>
          </table:previous>
        </table:cell-content-change>
        <table:cell-content-change table:id="ct518" table:acceptance-state="accepted">
          <table:cell-address table:column="5" table:row="10" table:table="0"/>
          <office:change-info>
            <dc:creator>gurecka3403</dc:creator>
            <dc:date>2010-09-13T14:13:34</dc:date>
          </office:change-info>
          <table:previous table:id="ct501">
            <table:change-track-table-cell/>
          </table:previous>
        </table:cell-content-change>
        <table:cell-content-change table:id="ct519" table:acceptance-state="accepted">
          <table:cell-address table:column="5" table:row="11" table:table="0"/>
          <office:change-info>
            <dc:creator>gurecka3403</dc:creator>
            <dc:date>2010-09-13T14:13:34</dc:date>
          </office:change-info>
          <table:previous>
            <table:change-track-table-cell/>
          </table:previous>
        </table:cell-content-change>
        <table:cell-content-change table:id="ct520" table:acceptance-state="accepted">
          <table:cell-address table:column="5" table:row="12" table:table="0"/>
          <office:change-info>
            <dc:creator>gurecka3403</dc:creator>
            <dc:date>2010-09-13T14:13:34</dc:date>
          </office:change-info>
          <table:previous>
            <table:change-track-table-cell/>
          </table:previous>
        </table:cell-content-change>
        <table:cell-content-change table:id="ct521" table:acceptance-state="accepted">
          <table:cell-address table:column="5" table:row="13" table:table="0"/>
          <office:change-info>
            <dc:creator>gurecka3403</dc:creator>
            <dc:date>2010-09-13T14:13:34</dc:date>
          </office:change-info>
          <table:previous>
            <table:change-track-table-cell/>
          </table:previous>
        </table:cell-content-change>
        <table:cell-content-change table:id="ct522" table:acceptance-state="accepted">
          <table:cell-address table:column="5" table:row="14" table:table="0"/>
          <office:change-info>
            <dc:creator>gurecka3403</dc:creator>
            <dc:date>2010-09-13T14:13:34</dc:date>
          </office:change-info>
          <table:previous>
            <table:change-track-table-cell/>
          </table:previous>
        </table:cell-content-change>
        <table:cell-content-change table:id="ct523" table:acceptance-state="accepted">
          <table:cell-address table:column="5" table:row="15" table:table="0"/>
          <office:change-info>
            <dc:creator>gurecka3403</dc:creator>
            <dc:date>2010-09-13T14:13:34</dc:date>
          </office:change-info>
          <table:previous>
            <table:change-track-table-cell/>
          </table:previous>
        </table:cell-content-change>
        <table:cell-content-change table:id="ct524" table:acceptance-state="accepted">
          <table:cell-address table:column="5" table:row="16" table:table="0"/>
          <office:change-info>
            <dc:creator>gurecka3403</dc:creator>
            <dc:date>2010-09-13T14:13:34</dc:date>
          </office:change-info>
          <table:previous>
            <table:change-track-table-cell/>
          </table:previous>
        </table:cell-content-change>
        <table:cell-content-change table:id="ct525" table:acceptance-state="accepted">
          <table:cell-address table:column="0" table:row="0" table:table="0"/>
          <office:change-info>
            <dc:creator>bozenhardova</dc:creator>
            <dc:date>2010-09-16T06:02:12</dc:date>
          </office:change-info>
          <table:previous table:id="ct496">
            <table:change-track-table-cell office:value-type="string">
              <text:p>Příloha č. 1 k materiálu č. </text:p>
            </table:change-track-table-cell>
          </table:previous>
        </table:cell-content-change>
        <table:cell-content-change table:id="ct526">
          <table:cell-address table:column="0" table:row="0" table:table="0"/>
          <office:change-info>
            <dc:creator>janeckoval</dc:creator>
            <dc:date>2010-09-21T14:54:25</dc:date>
          </office:change-info>
          <table:previous table:id="ct525">
            <table:change-track-table-cell office:value-type="string">
              <text:p>Příloha č. 1 k materiálu č. 6/4</text:p>
            </table:change-track-table-cell>
          </table:previous>
        </table:cell-content-change>
        <table:cell-content-change table:id="ct527">
          <table:cell-address table:column="0" table:row="1" table:table="0"/>
          <office:change-info>
            <dc:creator>janeckoval</dc:creator>
            <dc:date>2010-09-21T14:54:25</dc:date>
          </office:change-info>
          <table:previous table:id="ct497"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528">
          <table:cell-address table:column="0" table:row="3" table:table="0"/>
          <office:change-info>
            <dc:creator>janeckoval</dc:creator>
            <dc:date>2010-09-21T14:54:25</dc:date>
          </office:change-info>
          <table:previous>
            <table:change-track-table-cell office:value-type="string">
              <text:p>NÁVRH: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G18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/>
          <table:table-cell table:style-name="ce10" table:number-columns-repeated="2"/>
          <table:table-cell table:number-columns-repeated="1021"/>
        </table:table-row>
        <table:table-row table:style-name="ro1">
          <table:table-cell table:style-name="ce2"/>
          <table:table-cell/>
          <table:table-cell table:style-name="ce12"/>
          <table:table-cell table:number-columns-repeated="1021"/>
        </table:table-row>
        <table:table-row table:style-name="ro2">
          <table:table-cell table:style-name="Default"/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2">
          <table:table-cell table:style-name="ce4"/>
          <table:table-cell/>
          <table:table-cell table:style-name="ce13"/>
          <table:table-cell table:number-columns-repeated="1021"/>
        </table:table-row>
        <table:table-row table:style-name="ro1">
          <table:table-cell table:style-name="ce5" office:value-type="string">
            <text:p>Změna výše poskytnuté účelové neinvestiční dotace dle zákona č. 306/1999 Sb., v platném znění, </text:p>
          </table:table-cell>
          <table:table-cell/>
          <table:table-cell table:style-name="ce14"/>
          <table:table-cell table:number-columns-repeated="1021"/>
        </table:table-row>
        <table:table-row table:style-name="ro1">
          <table:table-cell table:style-name="ce5" office:value-type="string">
            <text:p>soukromým školám a školským zařízením pro rok 2010</text:p>
          </table:table-cell>
          <table:table-cell/>
          <table:table-cell table:style-name="ce14"/>
          <table:table-cell table:number-columns-repeated="1021"/>
        </table:table-row>
        <table:table-header-rows>
          <table:table-row table:style-name="ro2" table:number-rows-repeated="2">
            <table:table-cell table:style-name="Default"/>
            <table:table-cell table:number-columns-repeated="3"/>
            <table:table-cell table:style-name="ce17" table:number-columns-repeated="3"/>
            <table:table-cell table:number-columns-repeated="1017"/>
          </table:table-row>
          <table:table-row table:style-name="ro3">
            <table:table-cell table:style-name="ce6" office:value-type="string">
              <text:p>Č. ř.</text:p>
            </table:table-cell>
            <table:table-cell table:style-name="ce6" office:value-type="string">
              <text:p>IČ</text:p>
            </table:table-cell>
            <table:table-cell table:style-name="ce6" office:value-type="string">
              <text:p>Příjemce dotace</text:p>
            </table:table-cell>
            <table:table-cell table:style-name="ce6" office:value-type="string">
              <text:p>Adresa</text:p>
            </table:table-cell>
            <table:table-cell table:style-name="ce18" office:value-type="string">
              <text:p>Schválená výše dotace</text:p>
            </table:table-cell>
            <table:table-cell table:style-name="ce18" office:value-type="string">
              <text:p>Změna dotace</text:p>
            </table:table-cell>
            <table:table-cell table:style-name="ce18" office:value-type="string">
              <text:p>Výše dotace po změně</text:p>
            </table:table-cell>
            <table:table-cell table:number-columns-repeated="1017"/>
          </table:table-row>
        </table:table-header-rows>
        <table:table-row table:style-name="ro4">
          <table:table-cell office:value-type="float" office:value="1">
            <text:p>1</text:p>
          </table:table-cell>
          <table:table-cell table:style-name="ce11" office:value-type="float" office:value="26836025">
            <text:p>26836025</text:p>
          </table:table-cell>
          <table:table-cell table:style-name="ce15" office:value-type="string">
            <text:p>VÍTKOVICKÁ STŘEDNÍ PRŮMYSLOVÁ ŠKOLA A GYMNÁZIUM, š.p.o.</text:p>
          </table:table-cell>
          <table:table-cell table:style-name="ce16" office:value-type="string">
            <text:p>Hasičská 1003/49, 700 30 Ostrava-Hrabůvka</text:p>
          </table:table-cell>
          <table:table-cell table:style-name="ce19" office:value-type="float" office:value="30467697">
            <text:p>30 467 697</text:p>
          </table:table-cell>
          <table:table-cell table:style-name="ce19" office:value-type="float" office:value="1468162">
            <text:p>1 468 162</text:p>
          </table:table-cell>
          <table:table-cell table:style-name="ce19" table:formula="of:=[.E11]+[.F11]" office:value-type="float" office:value="31935859">
            <text:p>31 935 859</text:p>
          </table:table-cell>
          <table:table-cell table:number-columns-repeated="1017"/>
        </table:table-row>
        <table:table-row table:style-name="ro4">
          <table:table-cell office:value-type="float" office:value="2">
            <text:p>2</text:p>
          </table:table-cell>
          <table:table-cell table:style-name="ce11" office:value-type="float" office:value="26829690">
            <text:p>26829690</text:p>
          </table:table-cell>
          <table:table-cell table:style-name="ce15" office:value-type="string">
            <text:p>Základní škola a mateřská škola Hello s.r.o.<text:span text:style-name="T1"> </text:span></text:p>
          </table:table-cell>
          <table:table-cell table:style-name="ce16" office:value-type="string">
            <text:p>Bystřinova 90/5, 700 30 Ostrava<text:span text:style-name="T1"> </text:span>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2612">
            <text:p>52 612</text:p>
          </table:table-cell>
          <table:table-cell table:style-name="ce19" table:formula="of:=[.E12]+[.F12]" office:value-type="float" office:value="52612">
            <text:p>52 612</text:p>
          </table:table-cell>
          <table:table-cell table:number-columns-repeated="1017"/>
        </table:table-row>
        <table:table-row table:style-name="ro4">
          <table:table-cell office:value-type="float" office:value="3">
            <text:p>3</text:p>
          </table:table-cell>
          <table:table-cell table:style-name="ce11" office:value-type="float" office:value="27731073">
            <text:p>27731073</text:p>
          </table:table-cell>
          <table:table-cell table:style-name="ce15" office:value-type="string">
            <text:p>Vyšší odborná škola SOKRATES, s.r.o.<text:span text:style-name="T1"> </text:span></text:p>
          </table:table-cell>
          <table:table-cell table:style-name="ce16" office:value-type="string">
            <text:p>Na Hradbách 2632/18, 702 00 Ostrava<text:span text:style-name="T1"> </text:span>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52857">
            <text:p>152 857</text:p>
          </table:table-cell>
          <table:table-cell table:style-name="ce19" table:formula="of:=[.E13]+[.F13]" office:value-type="float" office:value="152857">
            <text:p>152 857</text:p>
          </table:table-cell>
          <table:table-cell table:number-columns-repeated="1017"/>
        </table:table-row>
        <table:table-row table:style-name="ro4">
          <table:table-cell office:value-type="float" office:value="4">
            <text:p>4</text:p>
          </table:table-cell>
          <table:table-cell table:style-name="ce11" office:value-type="float" office:value="28600738">
            <text:p>28600738</text:p>
          </table:table-cell>
          <table:table-cell table:style-name="ce15" office:value-type="string">
            <text:p>Mateřská škola ZDRAVÍ s.r.o.</text:p>
          </table:table-cell>
          <table:table-cell table:style-name="ce16" office:value-type="string">
            <text:p>Bastlova 694/9, 700 30 Ostrava<text:span text:style-name="T1"> </text:span>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438">
            <text:p>7 438</text:p>
          </table:table-cell>
          <table:table-cell table:style-name="ce19" table:formula="of:=[.E14]+[.F14]" office:value-type="float" office:value="7438">
            <text:p>7 438</text:p>
          </table:table-cell>
          <table:table-cell table:number-columns-repeated="1017"/>
        </table:table-row>
        <table:table-row table:style-name="ro4">
          <table:table-cell office:value-type="float" office:value="5">
            <text:p>5</text:p>
          </table:table-cell>
          <table:table-cell table:style-name="ce11" office:value-type="float" office:value="71341200">
            <text:p>71341200</text:p>
          </table:table-cell>
          <table:table-cell table:style-name="ce15" office:value-type="string">
            <text:p>Vyšší odborná škola Jana Ámose Komenského</text:p>
          </table:table-cell>
          <table:table-cell table:style-name="ce16" office:value-type="string">
            <text:p>Nádražní 120, 702 00 Ostrava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0965">
            <text:p>20 965</text:p>
          </table:table-cell>
          <table:table-cell table:style-name="ce19" table:formula="of:=[.E15]+[.F15]" office:value-type="float" office:value="20965">
            <text:p>20 965</text:p>
          </table:table-cell>
          <table:table-cell table:number-columns-repeated="1017"/>
        </table:table-row>
        <table:table-row table:style-name="ro4">
          <table:table-cell office:value-type="float" office:value="6">
            <text:p>6</text:p>
          </table:table-cell>
          <table:table-cell table:style-name="ce11" office:value-type="float" office:value="71341102">
            <text:p>71341102</text:p>
          </table:table-cell>
          <table:table-cell table:style-name="ce15" office:value-type="string">
            <text:p>Mateřská škola Kouzelný svět</text:p>
          </table:table-cell>
          <table:table-cell table:style-name="ce16" office:value-type="string">
            <text:p>Nad Rybníkem 3019, 738 01  Frýdek-Místek<text:span text:style-name="T1"> </text:span>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5796">
            <text:p>25 796</text:p>
          </table:table-cell>
          <table:table-cell table:style-name="ce19" table:formula="of:=[.E16]+[.F16]" office:value-type="float" office:value="25796">
            <text:p>25 796</text:p>
          </table:table-cell>
          <table:table-cell table:number-columns-repeated="1017"/>
        </table:table-row>
        <table:table-row table:style-name="ro4">
          <table:table-cell office:value-type="float" office:value="7">
            <text:p>7</text:p>
          </table:table-cell>
          <table:table-cell table:style-name="ce11" office:value-type="float" office:value="71341099">
            <text:p>71341099</text:p>
          </table:table-cell>
          <table:table-cell table:style-name="ce15" office:value-type="string">
            <text:p>Mateřská škola Klíček Krnov</text:p>
          </table:table-cell>
          <table:table-cell table:style-name="ce16" office:value-type="string">
            <text:p>U Nových staveb 2219/2, 794 01 Krnov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9614">
            <text:p>29 614</text:p>
          </table:table-cell>
          <table:table-cell table:style-name="ce19" table:formula="of:=[.E17]+[.F17]" office:value-type="float" office:value="29614">
            <text:p>29 614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11"/>
          <table:table-cell table:style-name="ce16" office:value-type="string">
            <text:p>CELKEM</text:p>
          </table:table-cell>
          <table:table-cell table:style-name="ce16"/>
          <table:table-cell table:style-name="ce20" table:formula="of:=SUM([.E11:.E17])" office:value-type="float" office:value="30467697">
            <text:p>30 467 697</text:p>
          </table:table-cell>
          <table:table-cell table:style-name="ce20" table:formula="of:=SUM([.F11:.F17])" office:value-type="float" office:value="1757444">
            <text:p>1 757 444</text:p>
          </table:table-cell>
          <table:table-cell table:style-name="ce20" table:formula="of:=SUM([.G11:.G17])" office:value-type="float" office:value="32225141">
            <text:p>32 225 141</text:p>
          </table:table-cell>
          <table:table-cell table:number-columns-repeated="1017"/>
        </table:table-row>
        <table:table-row table:style-name="ro2">
          <table:table-cell table:style-name="Default"/>
          <table:table-cell table:number-columns-repeated="3"/>
          <table:table-cell table:style-name="ce21" table:number-columns-repeated="3"/>
          <table:table-cell table:number-columns-repeated="1017"/>
        </table:table-row>
        <table:table-row table:style-name="ro5">
          <table:table-cell table:style-name="ce9"/>
          <table:table-cell table:number-columns-repeated="3"/>
          <table:table-cell table:style-name="ce21" table:number-columns-repeated="3"/>
          <table:table-cell table:number-columns-repeated="1017"/>
        </table:table-row>
        <table:table-row table:style-name="ro5">
          <table:table-cell table:style-name="ce9"/>
          <table:table-cell table:number-columns-repeated="1023"/>
        </table:table-row>
      </table:table>
      <table:named-expressions>
        <table:named-range table:name="Excel_BuiltIn_Print_Titles_1" table:base-cell-address="$List1.$A$1" table:cell-range-address="$List1.$A$8:.$AMJ$10" table:range-usable-as="repeat-column repeat-row"/>
        <table:named-range table:name="Excel_BuiltIn_Print_Area_1" table:base-cell-address="$List1.$A$1" table:cell-range-address="$List1.$A$1:.$G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37cm" fo:margin-bottom="1.168cm" fo:margin-left="1.041cm" fo:margin-right="0.864cm" style:first-page-number="continue" style:scale-to="71%" style:writing-mode="lr-tb"/>
      <style:header-style>
        <style:header-footer-properties svg:height="0cm" fo:margin-left="0.859cm" fo:margin-right="1.035cm" fo:margin-bottom="0cm"/>
      </style:header-style>
      <style:footer-style>
        <style:header-footer-properties fo:min-height="0.751cm" fo:margin-left="0.859cm" fo:margin-right="1.03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0" style:font-size-asian="10pt" style:font-style-asian="normal" style:font-weight-asian="0" style:font-name-complex="Arial CE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3">23.09.2010</text:date>, <text:time>14:11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63/3776 - Příloha č. 1 <text:s text:c="2"/></text:span><text:span text:style-name="MT2"><text:s text:c="5"/></text:span></text:p>
          <text:p><text:span text:style-name="MT2">Počet stran přílohy: 1 </text:span></text:p>
          <text:p><text:span text:style-name="MT3"/></text:p>
        </style:region-left>
        <style:region-right>
          <text:p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63/3776 - Příloha č. 1 <text:s text:c="2"/></text:span><text:span text:style-name="MT2"><text:s text:c="5"/></text:span></text:p>
          <text:p><text:span text:style-name="MT2">Počet stran přílohy: 1 </text:span></text:p>
          <text:p><text:span text:style-name="MT3"/></text:p>
        </style:region-left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chnakova</meta:initial-creator>
    <meta:creation-date>2009-04-06T13:26:47</meta:creation-date>
    <dc:date>2010-09-23T14:11:56</dc:date>
    <meta:print-date>2010-09-21T16:54:21</meta:print-date>
    <meta:document-statistic meta:table-count="1" meta:cell-count="62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