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2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9.103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normální_5f_matice_20_obecní_20_r._20_200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normální_5f_matice_20_obecní_20_r._20_200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normální_5f_matice_20_obecní_20_r._20_200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normální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normální_5f_Frýdlan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normální_5f_Bohumín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01-20T11:10:38</dc:date>
          </office:change-info>
        </table:insertion>
        <table:insertion table:id="ct2" table:type="row" table:position="1" table:table="0">
          <office:change-info>
            <dc:creator>Radka Bartmanová</dc:creator>
            <dc:date>2011-01-20T11:10:38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01-20T11:10:38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1-01-20T11:10:38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1-01-20T11:10:38</dc:date>
          </office:change-info>
        </table:insertion>
      </table:tracked-changes>
      <table:calculation-settings table:case-sensitive="false" table:use-regular-expressions="false"/>
      <table:table table:name="Příloha č. 2" table:style-name="ta1" table:print-ranges="'Příloha č. 2'.A1:'Příloha č. 2'.E55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Poskytnutí a přidělení neinvestiční dotace příspěvkovým organizacím v odvětví školství zřízeným obcemi s účelovým určením na rozvojový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program "Posílení platové úrovně pedagogických pracovníků s vysokoškolským vzděláním, kteří splňují odbornou kvalifikaci podle zákona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č. 563/2004 Sb." na rok 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3"/>
            <table:table-cell table:style-name="ce55" office:value-type="string">
              <text:p>v Kč</text:p>
            </table:table-cell>
            <table:table-cell table:number-columns-repeated="1020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3" office:value-type="string">
              <text:p>Příjemce dotace<text:span text:style-name="T1"> </text:span></text:p>
            </table:table-cell>
            <table:table-cell table:style-name="ce56" office:value-type="string">
              <text:p>VÝŠE DOTACE</text:p>
            </table:table-cell>
            <table:table-cell table:style-name="ce64" table:number-columns-repeated="1020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7" office:value-type="float" office:value="848298">
            <text:p>00848298</text:p>
          </table:table-cell>
          <table:table-cell table:style-name="ce22" office:value-type="string">
            <text:p>Základní škola a Mateřská škola Bílovec, Komenského 701/3, příspěvková organizace</text:p>
          </table:table-cell>
          <table:table-cell table:style-name="ce57" office:value-type="float" office:value="612000">
            <text:p>612 000</text:p>
          </table:table-cell>
          <table:table-cell table:style-name="ce65" table:number-columns-repeated="102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float" office:value="848301">
            <text:p>00848301</text:p>
          </table:table-cell>
          <table:table-cell table:style-name="ce23" office:value-type="string">
            <text:p>Základní škola a Mateřská škola T. G. Masaryka Bílovec, Ostravská 658/28, příspěvková organizace</text:p>
          </table:table-cell>
          <table:table-cell table:style-name="ce57" office:value-type="float" office:value="332000">
            <text:p>332 000</text:p>
          </table:table-cell>
          <table:table-cell table:style-name="ce65" table:number-columns-repeated="102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float" office:value="45234604">
            <text:p>45234604</text:p>
          </table:table-cell>
          <table:table-cell table:style-name="ce24" office:value-type="string">
            <text:p>Základní škola Břidličná, okres Bruntál</text:p>
          </table:table-cell>
          <table:table-cell table:style-name="ce57" office:value-type="float" office:value="178000">
            <text:p>178 000</text:p>
          </table:table-cell>
          <table:table-cell table:style-name="ce65"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float" office:value="45234621">
            <text:p>45234621</text:p>
          </table:table-cell>
          <table:table-cell table:style-name="ce24" office:value-type="string">
            <text:p>Mateřská škola Krnov, Žižkova 34, okres Bruntál, příspěvková organizace</text:p>
          </table:table-cell>
          <table:table-cell table:style-name="ce57" office:value-type="float" office:value="185000">
            <text:p>185 000</text:p>
          </table:table-cell>
          <table:table-cell table:style-name="ce65"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float" office:value="45234647">
            <text:p>45234647</text:p>
          </table:table-cell>
          <table:table-cell table:style-name="ce24" office:value-type="string">
            <text:p>Mateřská škola Krnov, Maxima Gorkého 22, okres Bruntál, příspěvková organizace</text:p>
          </table:table-cell>
          <table:table-cell table:style-name="ce57" office:value-type="float" office:value="33000">
            <text:p>33 000</text:p>
          </table:table-cell>
          <table:table-cell table:style-name="ce66"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float" office:value="47655607">
            <text:p>47655607</text:p>
          </table:table-cell>
          <table:table-cell table:style-name="ce25" office:value-type="string">
            <text:p>Základní škola a Mateřská škola Aloise Jiráska Dolní Lutyně Komenského 1000 okres Karviná, příspěvková organizace</text:p>
          </table:table-cell>
          <table:table-cell table:style-name="ce57" office:value-type="float" office:value="409000">
            <text:p>409 000</text:p>
          </table:table-cell>
          <table:table-cell table:style-name="ce65"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47813008">
            <text:p>47813008</text:p>
          </table:table-cell>
          <table:table-cell table:style-name="ce23" office:value-type="string">
            <text:p>Základní škola a Mateřská škola Bolatice, příspěvková organizace </text:p>
          </table:table-cell>
          <table:table-cell table:style-name="ce57" office:value-type="float" office:value="639000">
            <text:p>639 000</text:p>
          </table:table-cell>
          <table:table-cell table:style-name="ce66"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47813016">
            <text:p>47813016</text:p>
          </table:table-cell>
          <table:table-cell table:style-name="ce26" office:value-type="string">
            <text:p>Základní škola Stěbořice, okres Opava</text:p>
          </table:table-cell>
          <table:table-cell table:style-name="ce57" office:value-type="float" office:value="292000">
            <text:p>292 000</text:p>
          </table:table-cell>
          <table:table-cell table:style-name="ce65"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float" office:value="47813032">
            <text:p>47813032</text:p>
          </table:table-cell>
          <table:table-cell table:style-name="ce23" office:value-type="string">
            <text:p>Základní škola Opava-Kylešovice</text:p>
          </table:table-cell>
          <table:table-cell table:style-name="ce57" office:value-type="float" office:value="727000">
            <text:p>7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47813164">
            <text:p>47813164</text:p>
          </table:table-cell>
          <table:table-cell table:style-name="ce26" office:value-type="string">
            <text:p>Základní škola Mokré Lazce, okres Opava, příspěvková organizace</text:p>
          </table:table-cell>
          <table:table-cell table:style-name="ce57" office:value-type="float" office:value="112000">
            <text:p>1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float" office:value="47813300">
            <text:p>47813300</text:p>
          </table:table-cell>
          <table:table-cell table:style-name="ce23" office:value-type="string">
            <text:p>Základní škola T. G. Masaryka Opava, Riegrova 13 - příspěvková organizace</text:p>
          </table:table-cell>
          <table:table-cell table:style-name="ce57" office:value-type="float" office:value="737000">
            <text:p>7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47861665">
            <text:p>47861665</text:p>
          </table:table-cell>
          <table:table-cell table:style-name="ce23" office:value-type="string">
            <text:p>Základní škola Vratimov, Datyňská 690</text:p>
          </table:table-cell>
          <table:table-cell table:style-name="ce57" office:value-type="float" office:value="640000">
            <text:p>6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8004201">
            <text:p>48004201</text:p>
          </table:table-cell>
          <table:table-cell table:style-name="ce25" office:value-type="string">
            <text:p>Základní škola Orlová - Lutyně Školní 862 okres Karviná, příspěvková organizace</text:p>
          </table:table-cell>
          <table:table-cell table:style-name="ce57" office:value-type="float" office:value="809000">
            <text:p>80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float" office:value="48004219">
            <text:p>48004219</text:p>
          </table:table-cell>
          <table:table-cell table:style-name="ce24" office:value-type="string">
            <text:p>Základní škola Orlová - Lutyně Ke Studánce 1050 okres Karviná, příspěvková organizace</text:p>
          </table:table-cell>
          <table:table-cell table:style-name="ce57" office:value-type="float" office:value="239000">
            <text:p>2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float" office:value="48004472">
            <text:p>48004472</text:p>
          </table:table-cell>
          <table:table-cell table:style-name="ce25" office:value-type="string">
            <text:p>Základní škola Karviná-Nové Město tř. Družby 1383</text:p>
          </table:table-cell>
          <table:table-cell table:style-name="ce57" office:value-type="float" office:value="566000">
            <text:p>5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float" office:value="48004511">
            <text:p>48004511</text:p>
          </table:table-cell>
          <table:table-cell table:style-name="ce24" office:value-type="string">
            <text:p>Základní škola, U Studny</text:p>
          </table:table-cell>
          <table:table-cell table:style-name="ce57" office:value-type="float" office:value="238000">
            <text:p>2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48004529">
            <text:p>48004529</text:p>
          </table:table-cell>
          <table:table-cell table:style-name="ce27" office:value-type="string">
            <text:p>Základní škola Karviná-Ráj U Lesa 713</text:p>
          </table:table-cell>
          <table:table-cell table:style-name="ce57" office:value-type="float" office:value="392000">
            <text:p>3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48004537">
            <text:p>48004537</text:p>
          </table:table-cell>
          <table:table-cell table:style-name="ce25" office:value-type="string">
            <text:p>Základní škola Karviná-Nové Město Cihelní 1666</text:p>
          </table:table-cell>
          <table:table-cell table:style-name="ce57" office:value-type="float" office:value="748000">
            <text:p>7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float" office:value="48004545">
            <text:p>48004545</text:p>
          </table:table-cell>
          <table:table-cell table:style-name="ce24" office:value-type="string">
            <text:p>Základní škola Karviná-Ráj Školská 432</text:p>
          </table:table-cell>
          <table:table-cell table:style-name="ce57" office:value-type="float" office:value="307000">
            <text:p>3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0" office:value-type="float" office:value="48004561">
            <text:p>48004561</text:p>
          </table:table-cell>
          <table:table-cell table:style-name="ce27" office:value-type="string">
            <text:p>Základní škola Karviná-Mizerov Majakovského 2219</text:p>
          </table:table-cell>
          <table:table-cell table:style-name="ce57" office:value-type="float" office:value="358000">
            <text:p>3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office:value-type="float" office:value="48772569">
            <text:p>48772569</text:p>
          </table:table-cell>
          <table:table-cell table:style-name="ce22" office:value-type="string">
            <text:p>Základní škola a Mateřská škola Bruzovice </text:p>
          </table:table-cell>
          <table:table-cell table:style-name="ce57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8805271">
            <text:p>48805271</text:p>
          </table:table-cell>
          <table:table-cell table:style-name="ce28" office:value-type="string">
            <text:p>Základní škola a Mateřská škola Havířov - Město Na Nábřeží, příspěvková organizace</text:p>
          </table:table-cell>
          <table:table-cell table:style-name="ce58" office:value-type="float" office:value="457000">
            <text:p>45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48805289">
            <text:p>48805289</text:p>
          </table:table-cell>
          <table:table-cell table:style-name="ce24" office:value-type="string">
            <text:p>Základní škola a Mateřská škola Havířov - Bludovice Frýdecká, příspěvková organizace</text:p>
          </table:table-cell>
          <table:table-cell table:style-name="ce58" office:value-type="float" office:value="300000">
            <text:p>3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48805424">
            <text:p>48805424</text:p>
          </table:table-cell>
          <table:table-cell table:style-name="ce24" office:value-type="string">
            <text:p>Základní škola Havířov - Podlesí K. Světlé 1/1372 okres Karviná </text:p>
          </table:table-cell>
          <table:table-cell table:style-name="ce58" office:value-type="float" office:value="500000">
            <text:p>5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48805475">
            <text:p>48805475</text:p>
          </table:table-cell>
          <table:table-cell table:style-name="ce24" office:value-type="string">
            <text:p>Základní škola Havířov - Šumbark M. Pujmanové 17/1151 okres Karviná</text:p>
          </table:table-cell>
          <table:table-cell table:style-name="ce58" office:value-type="float" office:value="316000">
            <text:p>3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48805513">
            <text:p>48805513</text:p>
          </table:table-cell>
          <table:table-cell table:style-name="ce24" office:value-type="string">
            <text:p>Základní škola Havířov - Šumbark Gen. Svobody 16/284 okres Karviná</text:p>
          </table:table-cell>
          <table:table-cell table:style-name="ce58" office:value-type="float" office:value="664000">
            <text:p>6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float" office:value="48806188">
            <text:p>48806188</text:p>
          </table:table-cell>
          <table:table-cell table:style-name="ce24" office:value-type="string">
            <text:p>Mateřská škola Orlová - Lutyně Okružní 917 okres Karviná, příspěvková organizace</text:p>
          </table:table-cell>
          <table:table-cell table:style-name="ce57" office:value-type="float" office:value="92000">
            <text:p>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0" office:value-type="float" office:value="48806196">
            <text:p>48806196</text:p>
          </table:table-cell>
          <table:table-cell table:style-name="ce27" office:value-type="string">
            <text:p>Mateřská škola Orlová - Lutyně K. Dvořáčka 1228 okres Karviná, příspěvková organizace</text:p>
          </table:table-cell>
          <table:table-cell table:style-name="ce57" office:value-type="float" office:value="239000">
            <text:p>2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9" office:value-type="float" office:value="49562291">
            <text:p>49562291</text:p>
          </table:table-cell>
          <table:table-cell table:style-name="ce22" office:value-type="string">
            <text:p>Základní škola Frýdek-Místek, Jiřího z Poděbrad 3109</text:p>
          </table:table-cell>
          <table:table-cell table:style-name="ce57" office:value-type="float" office:value="469000">
            <text:p>4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60043733">
            <text:p>60043733</text:p>
          </table:table-cell>
          <table:table-cell table:style-name="ce23" office:value-type="string">
            <text:p>Mateřská škola Vratimov, Na Vyhlídce 25</text:p>
          </table:table-cell>
          <table:table-cell table:style-name="ce57" office:value-type="float" office:value="721000">
            <text:p>7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float" office:value="60043792">
            <text:p>60043792</text:p>
          </table:table-cell>
          <table:table-cell table:style-name="ce24" office:value-type="string">
            <text:p>Základní škola Vojtěcha Martínka Brušperk, okres Frýdek-Místek</text:p>
          </table:table-cell>
          <table:table-cell table:style-name="ce57" office:value-type="float" office:value="438000">
            <text:p>4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float" office:value="60045965">
            <text:p>60045965</text:p>
          </table:table-cell>
          <table:table-cell table:style-name="ce22" office:value-type="string">
            <text:p>Základní škola národního umělce Petra Bezruče, Frýdek-Místek, tř. T. G. Masaryka 454</text:p>
          </table:table-cell>
          <table:table-cell table:style-name="ce57" office:value-type="float" office:value="772000">
            <text:p>7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office:value-type="float" office:value="60045990">
            <text:p>60045990</text:p>
          </table:table-cell>
          <table:table-cell table:style-name="ce24" office:value-type="string">
            <text:p>Základní škola a mateřská škola Raškovice</text:p>
          </table:table-cell>
          <table:table-cell table:style-name="ce57" office:value-type="float" office:value="380000">
            <text:p>3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float" office:value="60046066">
            <text:p>60046066</text:p>
          </table:table-cell>
          <table:table-cell table:style-name="ce22" office:value-type="string">
            <text:p>Mateřská škola Pohádka, Frýdek-Místek, Třanovského 404</text:p>
          </table:table-cell>
          <table:table-cell table:style-name="ce57" office:value-type="float" office:value="227000">
            <text:p>2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float" office:value="60046074">
            <text:p>60046074</text:p>
          </table:table-cell>
          <table:table-cell table:style-name="ce24" office:value-type="string">
            <text:p>Mateřská škola Beruška, Frýdek-Místek, Nad Lipinou 2318</text:p>
          </table:table-cell>
          <table:table-cell table:style-name="ce57" office:value-type="float" office:value="142000">
            <text:p>1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float" office:value="60046082">
            <text:p>60046082</text:p>
          </table:table-cell>
          <table:table-cell table:style-name="ce24" office:value-type="string">
            <text:p>Mateřská škola Sněženka, Frýdek-Místek, Josefa Lady 1790</text:p>
          </table:table-cell>
          <table:table-cell table:style-name="ce57" office:value-type="float" office:value="430000">
            <text:p>4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float" office:value="60046104">
            <text:p>60046104</text:p>
          </table:table-cell>
          <table:table-cell table:style-name="ce24" office:value-type="string">
            <text:p>Základní škola a mateřská škola Naděje, Frýdek-Místek, Škarabelova 562</text:p>
          </table:table-cell>
          <table:table-cell table:style-name="ce57" office:value-type="float" office:value="292000">
            <text:p>2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float" office:value="60046121">
            <text:p>60046121</text:p>
          </table:table-cell>
          <table:table-cell table:style-name="ce22" office:value-type="string">
            <text:p>Základní škola Frýdek-Místek, Pionýrů 400</text:p>
          </table:table-cell>
          <table:table-cell table:style-name="ce57" office:value-type="float" office:value="472000">
            <text:p>4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60609214">
            <text:p>60609214</text:p>
          </table:table-cell>
          <table:table-cell table:style-name="ce22" office:value-type="string">
            <text:p>Základní škola T. G. Masaryka, Studénka 2. května 500, okres Nový Jičín</text:p>
          </table:table-cell>
          <table:table-cell table:style-name="ce57" office:value-type="float" office:value="249000">
            <text:p>2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60609371">
            <text:p>60609371</text:p>
          </table:table-cell>
          <table:table-cell table:style-name="ce22" office:value-type="string">
            <text:p>Základní škola Studénka, Sjednocení 680, okres Nový Jičín</text:p>
          </table:table-cell>
          <table:table-cell table:style-name="ce57" office:value-type="float" office:value="378000">
            <text:p>3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9" office:value-type="float" office:value="60609397">
            <text:p>60609397</text:p>
          </table:table-cell>
          <table:table-cell table:style-name="ce23" office:value-type="string">
            <text:p>Základní škola Klimkovice, příspěvková organizace</text:p>
          </table:table-cell>
          <table:table-cell table:style-name="ce57" office:value-type="float" office:value="477000">
            <text:p>4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60780525">
            <text:p>60780525</text:p>
          </table:table-cell>
          <table:table-cell table:style-name="ce23" office:value-type="string">
            <text:p>Mateřská škola Bruntál, Sladovnická 22</text:p>
          </table:table-cell>
          <table:table-cell table:style-name="ce57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60780550">
            <text:p>60780550</text:p>
          </table:table-cell>
          <table:table-cell table:style-name="ce29" office:value-type="string">
            <text:p>Mateřská škola Bruntál, U Rybníka 3</text:p>
          </table:table-cell>
          <table:table-cell table:style-name="ce57" office:value-type="float" office:value="93000">
            <text:p>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60799081">
            <text:p>60799081</text:p>
          </table:table-cell>
          <table:table-cell table:style-name="ce22" office:value-type="string">
            <text:p>Základní škola Studénka, Butovická 346, okres Nový Jičín</text:p>
          </table:table-cell>
          <table:table-cell table:style-name="ce57" office:value-type="float" office:value="412000">
            <text:p>4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9" office:value-type="float" office:value="60802154">
            <text:p>60802154</text:p>
          </table:table-cell>
          <table:table-cell table:style-name="ce23" office:value-type="string">
            <text:p>Základní umělecká škola Viléma Wünsche, Šenov, Zámecká 2</text:p>
          </table:table-cell>
          <table:table-cell table:style-name="ce57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float" office:value="60802499">
            <text:p>60802499</text:p>
          </table:table-cell>
          <table:table-cell table:style-name="ce24" office:value-type="string">
            <text:p>Základní škola Krnov, <text:s/>Smetanův okruh 4, okres Bruntál, příspěvková organizace</text:p>
          </table:table-cell>
          <table:table-cell table:style-name="ce57" office:value-type="float" office:value="610000">
            <text:p>6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1" office:value-type="float" office:value="60802537">
            <text:p>60802537</text:p>
          </table:table-cell>
          <table:table-cell table:style-name="ce24" office:value-type="string">
            <text:p>Mateřská škola Krnov, Svatováclavská 13, okres Bruntál, příspěvková organizace</text:p>
          </table:table-cell>
          <table:table-cell table:style-name="ce57" office:value-type="float" office:value="64000">
            <text:p>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float" office:value="60802596">
            <text:p>60802596</text:p>
          </table:table-cell>
          <table:table-cell table:style-name="ce24" office:value-type="string">
            <text:p>Mateřská škola Krnov, Hlubčická 89, okres Bruntál, příspěvková organizace</text:p>
          </table:table-cell>
          <table:table-cell table:style-name="ce57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office:value-type="float" office:value="60802651">
            <text:p>60802651</text:p>
          </table:table-cell>
          <table:table-cell table:style-name="ce24" office:value-type="string">
            <text:p>Základní škola Krnov, Dvořákův okruh 2, okres Bruntál, příspěvková organizace</text:p>
          </table:table-cell>
          <table:table-cell table:style-name="ce57" office:value-type="float" office:value="282000">
            <text:p>2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office:value-type="float" office:value="60802707">
            <text:p>60802707</text:p>
          </table:table-cell>
          <table:table-cell table:style-name="ce24" office:value-type="string">
            <text:p>Mateřská škola Karla Čapka 12a, Krnov, okres Bruntál, příspěvková organizace</text:p>
          </table:table-cell>
          <table:table-cell table:style-name="ce57" office:value-type="float" office:value="250000">
            <text:p>2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9" office:value-type="float" office:value="60803550">
            <text:p>60803550</text:p>
          </table:table-cell>
          <table:table-cell table:style-name="ce24" office:value-type="string">
            <text:p>Základní škola Frýdek-Místek, Československé armády 570</text:p>
          </table:table-cell>
          <table:table-cell table:style-name="ce57" office:value-type="float" office:value="1475000">
            <text:p>1 4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9" office:value-type="float" office:value="61955647">
            <text:p>61955647</text:p>
          </table:table-cell>
          <table:table-cell table:style-name="ce23" office:value-type="string">
            <text:p>Základní škola Šenov, Radniční náměstí 1040</text:p>
          </table:table-cell>
          <table:table-cell table:style-name="ce57" office:value-type="float" office:value="828000">
            <text:p>82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9" office:value-type="float" office:value="61963607">
            <text:p>61963607</text:p>
          </table:table-cell>
          <table:table-cell table:style-name="ce24" office:value-type="string">
            <text:p>Jubilejní Masarykova základní škola a mateřská škola Sedliště</text:p>
          </table:table-cell>
          <table:table-cell table:style-name="ce57" office:value-type="float" office:value="288000">
            <text:p>28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2" office:value-type="float" office:value="61963682">
            <text:p>61963682</text:p>
          </table:table-cell>
          <table:table-cell table:style-name="ce30" office:value-type="string">
            <text:p>Základní škola Mjr. Ambrože Bílka a Mateřská škola Metylovice, příspěvková organizace</text:p>
          </table:table-cell>
          <table:table-cell table:style-name="ce59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61963691">
            <text:p>61963691</text:p>
          </table:table-cell>
          <table:table-cell table:style-name="ce23" office:value-type="string">
            <text:p>Základní škola Vratimov, Masarykovo náměstí 192</text:p>
          </table:table-cell>
          <table:table-cell table:style-name="ce57" office:value-type="float" office:value="311000">
            <text:p>3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3" office:value-type="float" office:value="61988570">
            <text:p>61988570</text:p>
          </table:table-cell>
          <table:table-cell table:style-name="ce24" office:value-type="string">
            <text:p>Mateřská škola Havířov - Šumbark Petřvaldská 32/262</text:p>
          </table:table-cell>
          <table:table-cell table:style-name="ce5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4" office:value-type="float" office:value="61988588">
            <text:p>61988588</text:p>
          </table:table-cell>
          <table:table-cell table:style-name="ce31" office:value-type="string">
            <text:p>Mateřská škola Havířov - Šumbark Moravská 14/404, příspěvková organizace</text:p>
          </table:table-cell>
          <table:table-cell table:style-name="ce58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5" office:value-type="float" office:value="61988600">
            <text:p>61988600</text:p>
          </table:table-cell>
          <table:table-cell table:style-name="ce24" office:value-type="string">
            <text:p>Základní škola Kapitána Jasioka Havířov - Prostřední Suchá Kpt. Jasioka 57 okres Karviná </text:p>
          </table:table-cell>
          <table:table-cell table:style-name="ce58" office:value-type="float" office:value="219000">
            <text:p>2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0" office:value-type="float" office:value="61988677">
            <text:p>61988677</text:p>
          </table:table-cell>
          <table:table-cell table:style-name="ce32" office:value-type="string">
            <text:p>Masarykova základní škola a Mateřská škola Bohumín Seifertova 601 okres Karviná, příspěvková organizace</text:p>
          </table:table-cell>
          <table:table-cell table:style-name="ce60" office:value-type="float" office:value="489000">
            <text:p>4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4" office:value-type="float" office:value="61988685">
            <text:p>61988685</text:p>
          </table:table-cell>
          <table:table-cell table:style-name="ce24" office:value-type="string">
            <text:p>Mateřská škola Havířov - Podlesí Balzacova 2/1190</text:p>
          </table:table-cell>
          <table:table-cell table:style-name="ce58" office:value-type="float" office:value="188000">
            <text:p>18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float" office:value="61988693">
            <text:p>61988693</text:p>
          </table:table-cell>
          <table:table-cell table:style-name="ce24" office:value-type="string">
            <text:p>Mateřská škola Havířov - Město Resslova 2/497</text:p>
          </table:table-cell>
          <table:table-cell table:style-name="ce58" office:value-type="float" office:value="115000">
            <text:p>1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float" office:value="61988715">
            <text:p>61988715</text:p>
          </table:table-cell>
          <table:table-cell table:style-name="ce24" office:value-type="string">
            <text:p>Mateřská škola Havířov - Město Radniční 7/619</text:p>
          </table:table-cell>
          <table:table-cell table:style-name="ce58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float" office:value="61988723">
            <text:p>61988723</text:p>
          </table:table-cell>
          <table:table-cell table:style-name="ce24" office:value-type="string">
            <text:p>Základní škola Havířov - Podlesí F. Hrubína 5/1537 okres Karviná</text:p>
          </table:table-cell>
          <table:table-cell table:style-name="ce58" office:value-type="float" office:value="321000">
            <text:p>32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0" office:value-type="float" office:value="61988731">
            <text:p>61988731</text:p>
          </table:table-cell>
          <table:table-cell table:style-name="ce32" office:value-type="string">
            <text:p>Základní škola a Mateřská škola Bohumín Čs. armády 1026 okres Karviná, příspěvková organizace</text:p>
          </table:table-cell>
          <table:table-cell table:style-name="ce60" office:value-type="float" office:value="762000">
            <text:p>7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3" office:value-type="float" office:value="61989037">
            <text:p>61989037</text:p>
          </table:table-cell>
          <table:table-cell table:style-name="ce25" office:value-type="string">
            <text:p>Základní škola a mateřská škola Ostrava, Ostrčilova 1, příspěvková organizace</text:p>
          </table:table-cell>
          <table:table-cell table:style-name="ce57" office:value-type="float" office:value="1380000">
            <text:p>1 3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float" office:value="61989061">
            <text:p>61989061</text:p>
          </table:table-cell>
          <table:table-cell table:style-name="ce25" office:value-type="string">
            <text:p>Základní škola Ostrava, Matiční 5, příspěvková organizace</text:p>
          </table:table-cell>
          <table:table-cell table:style-name="ce57" office:value-type="float" office:value="787000">
            <text:p>7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61989088">
            <text:p>61989088</text:p>
          </table:table-cell>
          <table:table-cell table:style-name="ce25" office:value-type="string">
            <text:p>Základní škola Ostrava, Gajdošova 9, příspěvková organizace</text:p>
          </table:table-cell>
          <table:table-cell table:style-name="ce57" office:value-type="float" office:value="275000">
            <text:p>2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6" office:value-type="float" office:value="61989142">
            <text:p>61989142</text:p>
          </table:table-cell>
          <table:table-cell table:style-name="ce23" office:value-type="string">
            <text:p>Základní škola, Ostrava-Poruba, K. Pokorného 1382, příspěvková organizace</text:p>
          </table:table-cell>
          <table:table-cell table:style-name="ce57" office:value-type="float" office:value="690000">
            <text:p>69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9" office:value-type="float" office:value="61989151">
            <text:p>61989151</text:p>
          </table:table-cell>
          <table:table-cell table:style-name="ce23" office:value-type="string">
            <text:p>Mateřská škola, Ostrava-Poruba, Čs. exilu 670, příspěvková organizace</text:p>
          </table:table-cell>
          <table:table-cell table:style-name="ce57" office:value-type="float" office:value="322000">
            <text:p>3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9" office:value-type="float" office:value="61989169">
            <text:p>61989169</text:p>
          </table:table-cell>
          <table:table-cell table:style-name="ce23" office:value-type="string">
            <text:p>Základní škola Ostrava-Stará Bělá</text:p>
          </table:table-cell>
          <table:table-cell table:style-name="ce57" office:value-type="float" office:value="442000">
            <text:p>4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3" office:value-type="float" office:value="62331221">
            <text:p>62331221</text:p>
          </table:table-cell>
          <table:table-cell table:style-name="ce24" office:value-type="string">
            <text:p>Základní škola Havířov - Město Gorkého 1/329 okres Karviná</text:p>
          </table:table-cell>
          <table:table-cell table:style-name="ce58" office:value-type="float" office:value="440000">
            <text:p>4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float" office:value="62331230">
            <text:p>62331230</text:p>
          </table:table-cell>
          <table:table-cell table:style-name="ce30" office:value-type="string">
            <text:p>Základní škola Havířov - Město Žákovská 1/1006 okres Karviná</text:p>
          </table:table-cell>
          <table:table-cell table:style-name="ce58" office:value-type="float" office:value="570000">
            <text:p>5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3" office:value-type="float" office:value="62331248">
            <text:p>62331248</text:p>
          </table:table-cell>
          <table:table-cell table:style-name="ce24" office:value-type="string">
            <text:p>Základní škola Havířov - Město M. Kudeříkové 14 okres Karviná, příspěvková organizace</text:p>
          </table:table-cell>
          <table:table-cell table:style-name="ce58" office:value-type="float" office:value="387000">
            <text:p>3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9" office:value-type="float" office:value="62331353">
            <text:p>62331353</text:p>
          </table:table-cell>
          <table:table-cell table:style-name="ce24" office:value-type="string">
            <text:p>Základní škola Borovského</text:p>
          </table:table-cell>
          <table:table-cell table:style-name="ce57" office:value-type="float" office:value="508000">
            <text:p>5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8" office:value-type="float" office:value="62331361">
            <text:p>62331361</text:p>
          </table:table-cell>
          <table:table-cell table:style-name="ce24" office:value-type="string">
            <text:p>Základní škola, Karviná-Hranice, Slovenská</text:p>
          </table:table-cell>
          <table:table-cell table:style-name="ce57" office:value-type="float" office:value="289000">
            <text:p>2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9" office:value-type="float" office:value="62331388">
            <text:p>62331388</text:p>
          </table:table-cell>
          <table:table-cell table:style-name="ce24" office:value-type="string">
            <text:p>Základní škola, Mendelova</text:p>
          </table:table-cell>
          <table:table-cell table:style-name="ce57" office:value-type="float" office:value="623000">
            <text:p>6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float" office:value="62331418">
            <text:p>62331418</text:p>
          </table:table-cell>
          <table:table-cell table:style-name="ce24" office:value-type="string">
            <text:p>Základní škola, Dělnická</text:p>
          </table:table-cell>
          <table:table-cell table:style-name="ce57" office:value-type="float" office:value="600000">
            <text:p>6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float" office:value="62331426">
            <text:p>62331426</text:p>
          </table:table-cell>
          <table:table-cell table:style-name="ce24" office:value-type="string">
            <text:p>Základní škola Orlová - Lutyně U Kapličky 959 okres Karviná, příspěvková organizace</text:p>
          </table:table-cell>
          <table:table-cell table:style-name="ce57" office:value-type="float" office:value="438000">
            <text:p>4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9" office:value-type="float" office:value="62348264">
            <text:p>62348264</text:p>
          </table:table-cell>
          <table:table-cell table:style-name="ce23" office:value-type="string">
            <text:p>Základní škola, Ostrava-Poruba, L. Štúra 1085, příspěvková organizace</text:p>
          </table:table-cell>
          <table:table-cell table:style-name="ce57" office:value-type="float" office:value="373000">
            <text:p>3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9" office:value-type="float" office:value="62348299">
            <text:p>62348299</text:p>
          </table:table-cell>
          <table:table-cell table:style-name="ce23" office:value-type="string">
            <text:p>Základní škola, Ostrava-Poruba, Porubská 831, příspěvková organizace</text:p>
          </table:table-cell>
          <table:table-cell table:style-name="ce57" office:value-type="float" office:value="932000">
            <text:p>9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9" office:value-type="float" office:value="62348337">
            <text:p>62348337</text:p>
          </table:table-cell>
          <table:table-cell table:style-name="ce23" office:value-type="string">
            <text:p>Základní škola, Ostrava-Poruba, Bulharská 1532, příspěvková organizace</text:p>
          </table:table-cell>
          <table:table-cell table:style-name="ce57" office:value-type="float" office:value="500000">
            <text:p>5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 office:value-type="float" office:value="62352768">
            <text:p>62352768</text:p>
          </table:table-cell>
          <table:table-cell table:style-name="ce23" office:value-type="string">
            <text:p>Mateřská škola Bruntál, Okružní 23</text:p>
          </table:table-cell>
          <table:table-cell table:style-name="ce57" office:value-type="float" office:value="68000">
            <text:p>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office:value-type="float" office:value="63024578">
            <text:p>63024578</text:p>
          </table:table-cell>
          <table:table-cell table:style-name="ce24" office:value-type="string">
            <text:p>Mateřská škola Krnov, Jiráskova 43, okres Bruntál, příspěvková organizace</text:p>
          </table:table-cell>
          <table:table-cell table:style-name="ce57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float" office:value="63029049">
            <text:p>63029049</text:p>
          </table:table-cell>
          <table:table-cell table:style-name="ce25" office:value-type="string">
            <text:p>Mateřská škola Ostrava, Na Jízdárně 19a, příspěvková organizace</text:p>
          </table:table-cell>
          <table:table-cell table:style-name="ce57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9" office:value-type="float" office:value="63699028">
            <text:p>63699028</text:p>
          </table:table-cell>
          <table:table-cell table:style-name="ce22" office:value-type="string">
            <text:p>Mateřská škola Frýdek-Místek, Josefa Myslivečka 1883</text:p>
          </table:table-cell>
          <table:table-cell table:style-name="ce57" office:value-type="float" office:value="239000">
            <text:p>2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9" office:value-type="float" office:value="64120341">
            <text:p>64120341</text:p>
          </table:table-cell>
          <table:table-cell table:style-name="ce24" office:value-type="string">
            <text:p>Základní škola a mateřská škola Frýdek-Místek, Jana Čapka 2555</text:p>
          </table:table-cell>
          <table:table-cell table:style-name="ce57" office:value-type="float" office:value="432000">
            <text:p>4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7" office:value-type="float" office:value="64120473">
            <text:p>64120473</text:p>
          </table:table-cell>
          <table:table-cell table:style-name="ce30" office:value-type="string">
            <text:p>Základní škola a <text:s/>mateřská škola Karla Svolinského Kunčice pod Ondřejníkem</text:p>
          </table:table-cell>
          <table:table-cell table:style-name="ce59" office:value-type="float" office:value="214000">
            <text:p>21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9" office:value-type="float" office:value="64627896">
            <text:p>64627896</text:p>
          </table:table-cell>
          <table:table-cell table:style-name="ce23" office:value-type="string">
            <text:p>Základní škola, Ostrava-Poruba, Ukrajinská 1533, příspěvková organizace</text:p>
          </table:table-cell>
          <table:table-cell table:style-name="ce57" office:value-type="float" office:value="453000">
            <text:p>4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9" office:value-type="float" office:value="64627918">
            <text:p>64627918</text:p>
          </table:table-cell>
          <table:table-cell table:style-name="ce23" office:value-type="string">
            <text:p>Základní škola, Ostrava-Poruba, J. Valčíka 4411, příspěvková organizace</text:p>
          </table:table-cell>
          <table:table-cell table:style-name="ce57" office:value-type="float" office:value="359000">
            <text:p>35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9" office:value-type="float" office:value="64628329">
            <text:p>64628329</text:p>
          </table:table-cell>
          <table:table-cell table:style-name="ce23" office:value-type="string">
            <text:p>Základní škola, Ostrava-Poruba, Dětská 915, příspěvková organizace</text:p>
          </table:table-cell>
          <table:table-cell table:style-name="ce57" office:value-type="float" office:value="658000">
            <text:p>658 000</text:p>
          </table:table-cell>
          <table:table-cell table:number-columns-repeated="1020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10" office:value-type="float" office:value="64628515">
            <text:p>64628515</text:p>
          </table:table-cell>
          <table:table-cell table:style-name="ce32" office:value-type="string">
            <text:p>Mateřská škola se speciální třídou Bohumín-Nový Bohumín Nerudova 1040, příspěvková organizace</text:p>
          </table:table-cell>
          <table:table-cell table:style-name="ce60" office:value-type="float" office:value="92000">
            <text:p>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9" office:value-type="float" office:value="64628531">
            <text:p>64628531</text:p>
          </table:table-cell>
          <table:table-cell table:style-name="ce24" office:value-type="string">
            <text:p>Základní škola a Mateřská škola Stonava</text:p>
          </table:table-cell>
          <table:table-cell table:style-name="ce57" office:value-type="float" office:value="188000">
            <text:p>18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8" office:value-type="float" office:value="64628574">
            <text:p>64628574</text:p>
          </table:table-cell>
          <table:table-cell table:style-name="ce24" office:value-type="string">
            <text:p>Mateřská škola Karviná-Ráj V Aleji 20/761</text:p>
          </table:table-cell>
          <table:table-cell table:style-name="ce57" office:value-type="float" office:value="162000">
            <text:p>1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9" office:value-type="float" office:value="64628604">
            <text:p>64628604</text:p>
          </table:table-cell>
          <table:table-cell table:style-name="ce24" office:value-type="string">
            <text:p>Mateřská škola Karviná-Hranice Slovenská 2872</text:p>
          </table:table-cell>
          <table:table-cell table:style-name="ce57" office:value-type="float" office:value="128000">
            <text:p>12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0" office:value-type="float" office:value="64628680">
            <text:p>64628680</text:p>
          </table:table-cell>
          <table:table-cell table:style-name="ce33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57" office:value-type="float" office:value="410000">
            <text:p>4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 office:value-type="float" office:value="65890698">
            <text:p>65890698</text:p>
          </table:table-cell>
          <table:table-cell table:style-name="ce24" office:value-type="string">
            <text:p>Mateřská škola Havířov - Město U Stromovky 60</text:p>
          </table:table-cell>
          <table:table-cell table:style-name="ce58" office:value-type="float" office:value="101000">
            <text:p>1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4" office:value-type="float" office:value="65890701">
            <text:p>65890701</text:p>
          </table:table-cell>
          <table:table-cell table:style-name="ce24" office:value-type="string">
            <text:p>Mateřská škola Havířov - Město Lipová 15</text:p>
          </table:table-cell>
          <table:table-cell table:style-name="ce58" office:value-type="float" office:value="64000">
            <text:p>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 office:value-type="float" office:value="65890710">
            <text:p>65890710</text:p>
          </table:table-cell>
          <table:table-cell table:style-name="ce24" office:value-type="string">
            <text:p>Mateřská škola Havířov - Město Sukova 2a</text:p>
          </table:table-cell>
          <table:table-cell table:style-name="ce58" office:value-type="float" office:value="87000">
            <text:p>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9" office:value-type="float" office:value="66145309">
            <text:p>66145309</text:p>
          </table:table-cell>
          <table:table-cell table:style-name="ce22" office:value-type="string">
            <text:p>Základní škola Bruntál, Cihelní 6</text:p>
          </table:table-cell>
          <table:table-cell table:style-name="ce57" office:value-type="float" office:value="481000">
            <text:p>4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8" office:value-type="float" office:value="66182531">
            <text:p>66182531</text:p>
          </table:table-cell>
          <table:table-cell table:style-name="ce24" office:value-type="string">
            <text:p>Mateřská škola Orlová - Lutyně Na Vyhlídce 1143 okres Karviná, příspěvková organizace</text:p>
          </table:table-cell>
          <table:table-cell table:style-name="ce57" office:value-type="float" office:value="206000">
            <text:p>2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float" office:value="66739721">
            <text:p>66739721</text:p>
          </table:table-cell>
          <table:table-cell table:style-name="ce25" office:value-type="string">
            <text:p>Mateřská škola Ostrava, Lechowiczova 8, příspěvková organizace</text:p>
          </table:table-cell>
          <table:table-cell table:style-name="ce57" office:value-type="float" office:value="105000">
            <text:p>10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4" office:value-type="float" office:value="66934885">
            <text:p>66934885</text:p>
          </table:table-cell>
          <table:table-cell table:style-name="ce25" office:value-type="string">
            <text:p>Mateřská škola Ostrava, Špálova 32, příspěvková organizace</text:p>
          </table:table-cell>
          <table:table-cell table:style-name="ce57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8" office:value-type="float" office:value="68157797">
            <text:p>68157797</text:p>
          </table:table-cell>
          <table:table-cell table:style-name="ce24" office:value-type="string">
            <text:p>Základní škola a mateřská škola Frýdek-Místek, El. Krásnohorské 2254</text:p>
          </table:table-cell>
          <table:table-cell table:style-name="ce57" office:value-type="float" office:value="468000">
            <text:p>4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9" office:value-type="float" office:value="68157801">
            <text:p>68157801</text:p>
          </table:table-cell>
          <table:table-cell table:style-name="ce24" office:value-type="string">
            <text:p>Základní škola a mateřská škola Frýdek-Místek, Lískovec, K Sedlištím 320</text:p>
          </table:table-cell>
          <table:table-cell table:style-name="ce57" office:value-type="float" office:value="228000">
            <text:p>22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8" office:value-type="float" office:value="68157819">
            <text:p>68157819</text:p>
          </table:table-cell>
          <table:table-cell table:style-name="ce24" office:value-type="string">
            <text:p>Základní škola Frýdek-Místek, El. Krásnohorské 139</text:p>
          </table:table-cell>
          <table:table-cell table:style-name="ce57" office:value-type="float" office:value="297000">
            <text:p>2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9" office:value-type="float" office:value="68157860">
            <text:p>68157860</text:p>
          </table:table-cell>
          <table:table-cell table:style-name="ce24" office:value-type="string">
            <text:p>Základní škola Frýdek-Místek, 1. máje 1700</text:p>
          </table:table-cell>
          <table:table-cell table:style-name="ce57" office:value-type="float" office:value="471000">
            <text:p>4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9" office:value-type="float" office:value="68157894">
            <text:p>68157894</text:p>
          </table:table-cell>
          <table:table-cell table:style-name="ce24" office:value-type="string">
            <text:p>Základní škola Frýdek-Místek, Komenského 402</text:p>
          </table:table-cell>
          <table:table-cell table:style-name="ce57" office:value-type="float" office:value="745000">
            <text:p>7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9" office:value-type="float" office:value="68334273">
            <text:p>68334273</text:p>
          </table:table-cell>
          <table:table-cell table:style-name="ce24" office:value-type="string">
            <text:p>Základní škola, Dobrá, okres Frýdek-Místek</text:p>
          </table:table-cell>
          <table:table-cell table:style-name="ce57" office:value-type="float" office:value="651000">
            <text:p>6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9" office:value-type="float" office:value="70631719">
            <text:p>70631719</text:p>
          </table:table-cell>
          <table:table-cell table:style-name="ce23" office:value-type="string">
            <text:p>Základní umělecká škola Dobroslava Lidmily Ostrava-Svinov</text:p>
          </table:table-cell>
          <table:table-cell table:style-name="ce57" office:value-type="float" office:value="152000">
            <text:p>1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9" office:value-type="float" office:value="70631727">
            <text:p>70631727</text:p>
          </table:table-cell>
          <table:table-cell table:style-name="ce34" office:value-type="string">
            <text:p>Základní škola a mateřská škola Ostrava-Hrabůvka, Mitušova 8, příspěvková organizace</text:p>
          </table:table-cell>
          <table:table-cell table:style-name="ce57" office:value-type="float" office:value="608000">
            <text:p>6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9" office:value-type="float" office:value="70631735">
            <text:p>70631735</text:p>
          </table:table-cell>
          <table:table-cell table:style-name="ce34" office:value-type="string">
            <text:p>Základní škola a mateřská škola Ostrava-Hrabůvka, Mitušova 16, příspěvková organizace</text:p>
          </table:table-cell>
          <table:table-cell table:style-name="ce57" office:value-type="float" office:value="454000">
            <text:p>4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9" office:value-type="float" office:value="70631743">
            <text:p>70631743</text:p>
          </table:table-cell>
          <table:table-cell table:style-name="ce34" office:value-type="string">
            <text:p>Základní škola a mateřská škola Ostrava-Hrabůvka, Krestova 36, příspěvková organizace</text:p>
          </table:table-cell>
          <table:table-cell table:style-name="ce57" office:value-type="float" office:value="573000">
            <text:p>5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9" office:value-type="float" office:value="70631751">
            <text:p>70631751</text:p>
          </table:table-cell>
          <table:table-cell table:style-name="ce34" office:value-type="string">
            <text:p>Základní škola a mateřská škola Ostrava-Dubina, V. Košaře 6, příspěvková organizace</text:p>
          </table:table-cell>
          <table:table-cell table:style-name="ce57" office:value-type="float" office:value="659000">
            <text:p>65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9" office:value-type="float" office:value="70631760">
            <text:p>70631760</text:p>
          </table:table-cell>
          <table:table-cell table:style-name="ce34" office:value-type="string">
            <text:p>Základní škola a mateřská škola Ostrava-Zábřeh, Kosmonautů 13, příspěvková organizace</text:p>
          </table:table-cell>
          <table:table-cell table:style-name="ce57" office:value-type="float" office:value="539000">
            <text:p>5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9" office:value-type="float" office:value="70631778">
            <text:p>70631778</text:p>
          </table:table-cell>
          <table:table-cell table:style-name="ce34" office:value-type="string">
            <text:p>Základní škola Ostrava - Výškovice, Srbská 2, příspěvková organizace</text:p>
          </table:table-cell>
          <table:table-cell table:style-name="ce57" office:value-type="float" office:value="381000">
            <text:p>3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9" office:value-type="float" office:value="70631786">
            <text:p>70631786</text:p>
          </table:table-cell>
          <table:table-cell table:style-name="ce34" office:value-type="string">
            <text:p>Základní škola a mateřská škola Ostrava-Výškovice, Šeříková 33, příspěvková organizace</text:p>
          </table:table-cell>
          <table:table-cell table:style-name="ce57" office:value-type="float" office:value="500000">
            <text:p>5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8" office:value-type="float" office:value="70640017">
            <text:p>70640017</text:p>
          </table:table-cell>
          <table:table-cell table:style-name="ce24" office:value-type="string">
            <text:p>Základní škola a mateřská škola Dobratice, okres Frýdek-Místek, příspěvková organizace</text:p>
          </table:table-cell>
          <table:table-cell table:style-name="ce57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4" office:value-type="float" office:value="70640131">
            <text:p>70640131</text:p>
          </table:table-cell>
          <table:table-cell table:style-name="ce26" office:value-type="string">
            <text:p>Základní škola a Mateřská škola Služovice, okres Opava, příspěvková organizace</text:p>
          </table:table-cell>
          <table:table-cell table:style-name="ce57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8" office:value-type="float" office:value="70640301">
            <text:p>70640301</text:p>
          </table:table-cell>
          <table:table-cell table:style-name="ce24" office:value-type="string">
            <text:p>Základní škola a Mateřská škola Úvalno, okres Bruntál, příspěvková organizace</text:p>
          </table:table-cell>
          <table:table-cell table:style-name="ce57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8" office:value-type="float" office:value="70641862">
            <text:p>70641862</text:p>
          </table:table-cell>
          <table:table-cell table:style-name="ce24" office:value-type="string">
            <text:p>Základní škola Ostrava - Petřkovice</text:p>
          </table:table-cell>
          <table:table-cell table:style-name="ce57" office:value-type="float" office:value="536000">
            <text:p>53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9" office:value-type="float" office:value="70641871">
            <text:p>70641871</text:p>
          </table:table-cell>
          <table:table-cell table:style-name="ce23" office:value-type="string">
            <text:p>Základní škola a mateřská škola Ostrava - Svinov, příspěvková organizace</text:p>
          </table:table-cell>
          <table:table-cell table:style-name="ce57" office:value-type="float" office:value="366000">
            <text:p>3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8" office:value-type="float" office:value="70645469">
            <text:p>70645469</text:p>
          </table:table-cell>
          <table:table-cell table:style-name="ce24" office:value-type="string">
            <text:p>Základní škola a Mateřská škola Jindřichov, okres Bruntál <text:s/></text:p>
          </table:table-cell>
          <table:table-cell table:style-name="ce57" office:value-type="float" office:value="106000">
            <text:p>1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9" office:value-type="float" office:value="70645558">
            <text:p>70645558</text:p>
          </table:table-cell>
          <table:table-cell table:style-name="ce23" office:value-type="string">
            <text:p>Základní škola a Mateřská škola Andělská Hora, okres Bruntál</text:p>
          </table:table-cell>
          <table:table-cell table:style-name="ce57" office:value-type="float" office:value="165000">
            <text:p>1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8" office:value-type="float" office:value="70645965">
            <text:p>70645965</text:p>
          </table:table-cell>
          <table:table-cell table:style-name="ce24" office:value-type="string">
            <text:p>Mateřská škola Vyšní Lhoty, okres Frýdek-Místek, příspěvková organizace</text:p>
          </table:table-cell>
          <table:table-cell table:style-name="ce57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float" office:value="70646040">
            <text:p>70646040</text:p>
          </table:table-cell>
          <table:table-cell table:style-name="ce35" office:value-type="string">
            <text:p>Základní škola Těrlicko - Horní Těrlicko 419, okres Karviná, příspěvková organizace</text:p>
          </table:table-cell>
          <table:table-cell table:style-name="ce58" office:value-type="float" office:value="350000">
            <text:p>35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float" office:value="70646066">
            <text:p>70646066</text:p>
          </table:table-cell>
          <table:table-cell table:style-name="ce35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58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9" office:value-type="float" office:value="70914966">
            <text:p>70914966</text:p>
          </table:table-cell>
          <table:table-cell table:style-name="ce24" office:value-type="string">
            <text:p>Základní škola a Mateřská škola Kozlovice, příspěvková organizace</text:p>
          </table:table-cell>
          <table:table-cell table:style-name="ce57" office:value-type="float" office:value="237000">
            <text:p>2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4" office:value-type="float" office:value="70933901">
            <text:p>70933901</text:p>
          </table:table-cell>
          <table:table-cell table:style-name="ce25" office:value-type="string">
            <text:p>Základní škola Ostrava, Gebauerova 8, příspěvková organizace</text:p>
          </table:table-cell>
          <table:table-cell table:style-name="ce57" office:value-type="float" office:value="258000">
            <text:p>2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4" office:value-type="float" office:value="70933928">
            <text:p>70933928</text:p>
          </table:table-cell>
          <table:table-cell table:style-name="ce25" office:value-type="string">
            <text:p>Základní škola Ostrava, Gen. Píky 13A, příspěvková organizace</text:p>
          </table:table-cell>
          <table:table-cell table:style-name="ce57" office:value-type="float" office:value="469000">
            <text:p>4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4" office:value-type="float" office:value="70933944">
            <text:p>70933944</text:p>
          </table:table-cell>
          <table:table-cell table:style-name="ce25" office:value-type="string">
            <text:p>Základní škola waldorfská Ostrava, příspěvková organizace</text:p>
          </table:table-cell>
          <table:table-cell table:style-name="ce57" office:value-type="float" office:value="184000">
            <text:p>1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4" office:value-type="float" office:value="70933952">
            <text:p>70933952</text:p>
          </table:table-cell>
          <table:table-cell table:style-name="ce25" office:value-type="string">
            <text:p>Základní škola Ostrava, Kounicova 2, příspěvková organizace</text:p>
          </table:table-cell>
          <table:table-cell table:style-name="ce57" office:value-type="float" office:value="301000">
            <text:p>3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4" office:value-type="float" office:value="70933979">
            <text:p>70933979</text:p>
          </table:table-cell>
          <table:table-cell table:style-name="ce25" office:value-type="string">
            <text:p>Základní škola Ostrava, Nádražní 117, příspěvková organizace</text:p>
          </table:table-cell>
          <table:table-cell table:style-name="ce57" office:value-type="float" office:value="515000">
            <text:p>5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4" office:value-type="float" office:value="70933987">
            <text:p>70933987</text:p>
          </table:table-cell>
          <table:table-cell table:style-name="ce25" office:value-type="string">
            <text:p>Základní škola Ostrava, Zelená 42, příspěvková organizace</text:p>
          </table:table-cell>
          <table:table-cell table:style-name="ce57" office:value-type="float" office:value="612000">
            <text:p>6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4" office:value-type="float" office:value="70934002">
            <text:p>70934002</text:p>
          </table:table-cell>
          <table:table-cell table:style-name="ce25" office:value-type="string">
            <text:p>Mateřská škola Ostrava, Varenská 2a, příspěvková organizace</text:p>
          </table:table-cell>
          <table:table-cell table:style-name="ce57" office:value-type="float" office:value="264000">
            <text:p>2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4" office:value-type="float" office:value="70934011">
            <text:p>70934011</text:p>
          </table:table-cell>
          <table:table-cell table:style-name="ce25" office:value-type="string">
            <text:p>Mateřská škola Ostrava, Hornická 43A, příspěvková organizace</text:p>
          </table:table-cell>
          <table:table-cell table:style-name="ce57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9" office:value-type="float" office:value="70940053">
            <text:p>70940053</text:p>
          </table:table-cell>
          <table:table-cell table:style-name="ce23" office:value-type="string">
            <text:p>Mateřská škola Kravaře, Petra z Kravař, příspěvková organizace <text:s/></text:p>
          </table:table-cell>
          <table:table-cell table:style-name="ce57" office:value-type="float" office:value="235000">
            <text:p>2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4" office:value-type="float" office:value="70940070">
            <text:p>70940070</text:p>
          </table:table-cell>
          <table:table-cell table:style-name="ce23" office:value-type="string">
            <text:p>Základní škola Kravaře - Kouty, příspěvková organizace </text:p>
          </table:table-cell>
          <table:table-cell table:style-name="ce57" office:value-type="float" office:value="152000">
            <text:p>1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8" office:value-type="float" office:value="70940088">
            <text:p>70940088</text:p>
          </table:table-cell>
          <table:table-cell table:style-name="ce24" office:value-type="string">
            <text:p>Základní škola Kravaře, příspěvková organizace</text:p>
          </table:table-cell>
          <table:table-cell table:style-name="ce57" office:value-type="float" office:value="527000">
            <text:p>5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9" office:value-type="float" office:value="70942072">
            <text:p>70942072</text:p>
          </table:table-cell>
          <table:table-cell table:style-name="ce22" office:value-type="string">
            <text:p>Základní umělecká škola, Kravaře, Ivana Kubince 5, příspěvková organizace</text:p>
          </table:table-cell>
          <table:table-cell table:style-name="ce57" office:value-type="float" office:value="110000">
            <text:p>1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8" office:value-type="float" office:value="70942129">
            <text:p>70942129</text:p>
          </table:table-cell>
          <table:table-cell table:style-name="ce24" office:value-type="string">
            <text:p>Základní škola a mateřská škola Morávka, příspěvková organizace</text:p>
          </table:table-cell>
          <table:table-cell table:style-name="ce57" office:value-type="float" office:value="77000">
            <text:p>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9" office:value-type="float" office:value="70942633">
            <text:p>70942633</text:p>
          </table:table-cell>
          <table:table-cell table:style-name="ce23" office:value-type="string">
            <text:p>Základní škola a Mateřská škola Stará Ves nad Ondřejnicí, příspěvková organizace</text:p>
          </table:table-cell>
          <table:table-cell table:style-name="ce57" office:value-type="float" office:value="362000">
            <text:p>3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9" office:value-type="float" office:value="70944610">
            <text:p>70944610</text:p>
          </table:table-cell>
          <table:table-cell table:style-name="ce34" office:value-type="string">
            <text:p>Základní škola Ostrava-Zábřeh, V Zálomu 1, příspěvková organizace</text:p>
          </table:table-cell>
          <table:table-cell table:style-name="ce57" office:value-type="float" office:value="234000">
            <text:p>2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9" office:value-type="float" office:value="70944628">
            <text:p>70944628</text:p>
          </table:table-cell>
          <table:table-cell table:style-name="ce34" office:value-type="string">
            <text:p>Základní škola a mateřská škola, Ostrava-Zábřeh, Horymírova 100, příspěvková organizace</text:p>
          </table:table-cell>
          <table:table-cell table:style-name="ce57" office:value-type="float" office:value="587000">
            <text:p>5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9" office:value-type="float" office:value="70944652">
            <text:p>70944652</text:p>
          </table:table-cell>
          <table:table-cell table:style-name="ce34" office:value-type="string">
            <text:p>Základní škola a mateřská škola Ostrava-Hrabůvka, A. Kučery 20, příspěvková organizace</text:p>
          </table:table-cell>
          <table:table-cell table:style-name="ce57" office:value-type="float" office:value="623000">
            <text:p>6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9" office:value-type="float" office:value="70944661">
            <text:p>70944661</text:p>
          </table:table-cell>
          <table:table-cell table:style-name="ce34" office:value-type="string">
            <text:p>Základní škola Ostrava-Dubina, Františka Formana 45, příspěvková organizace</text:p>
          </table:table-cell>
          <table:table-cell table:style-name="ce57" office:value-type="float" office:value="602000">
            <text:p>6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9" office:value-type="float" office:value="70944687">
            <text:p>70944687</text:p>
          </table:table-cell>
          <table:table-cell table:style-name="ce34" office:value-type="string">
            <text:p>Základní škola a mateřská škola Ostrava-Zábřeh, Kosmonautů 15, příspěvková organizace</text:p>
          </table:table-cell>
          <table:table-cell table:style-name="ce57" office:value-type="float" office:value="551000">
            <text:p>5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9" office:value-type="float" office:value="70946906">
            <text:p>70946906</text:p>
          </table:table-cell>
          <table:table-cell table:style-name="ce24" office:value-type="string">
            <text:p>Základní škola a Mateřská škola Leoše Janáčka Hukvaldy, příspěvková organizace</text:p>
          </table:table-cell>
          <table:table-cell table:style-name="ce57" office:value-type="float" office:value="299000">
            <text:p>2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4" office:value-type="float" office:value="70958114">
            <text:p>70958114</text:p>
          </table:table-cell>
          <table:table-cell table:style-name="ce24" office:value-type="string">
            <text:p>Základní škola Havířov - Podlesí Mládežnická 11/1564 okres Karviná, příspěvková organizace</text:p>
          </table:table-cell>
          <table:table-cell table:style-name="ce58" office:value-type="float" office:value="463000">
            <text:p>46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4" office:value-type="float" office:value="70958122">
            <text:p>70958122</text:p>
          </table:table-cell>
          <table:table-cell table:style-name="ce24" office:value-type="string">
            <text:p>Základní škola Havířov-Město 1. máje 10a okres Karviná, příspěvková organizace</text:p>
          </table:table-cell>
          <table:table-cell table:style-name="ce58" office:value-type="float" office:value="667000">
            <text:p>66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4" office:value-type="float" office:value="70958131">
            <text:p>70958131</text:p>
          </table:table-cell>
          <table:table-cell table:style-name="ce24" office:value-type="string">
            <text:p>Základní škola Havířov - Šumbark Moravská 29/497 okres Karviná, příspěvková organizace</text:p>
          </table:table-cell>
          <table:table-cell table:style-name="ce58" office:value-type="float" office:value="666000">
            <text:p>6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4" office:value-type="float" office:value="70958149">
            <text:p>70958149</text:p>
          </table:table-cell>
          <table:table-cell table:style-name="ce24" office:value-type="string">
            <text:p>Základní škola Havířov - Šumbark Školní 1/814 okres Karviná, příspěvková organizace</text:p>
          </table:table-cell>
          <table:table-cell table:style-name="ce58" office:value-type="float" office:value="172000">
            <text:p>1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4" office:value-type="float" office:value="70958165">
            <text:p>70958165</text:p>
          </table:table-cell>
          <table:table-cell table:style-name="ce24" office:value-type="string">
            <text:p>Základní škola Havířov - Šumbark Jarošova 33/851 okres Karviná, příspěvková organizace</text:p>
          </table:table-cell>
          <table:table-cell table:style-name="ce58" office:value-type="float" office:value="354000">
            <text:p>3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4" office:value-type="float" office:value="70958203">
            <text:p>70958203</text:p>
          </table:table-cell>
          <table:table-cell table:style-name="ce24" office:value-type="string">
            <text:p>Mateřská škola Havířov - Prostřední Suchá U Topolů 3/688, příspěvková organizace</text:p>
          </table:table-cell>
          <table:table-cell table:style-name="ce58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4" office:value-type="float" office:value="70958220">
            <text:p>70958220</text:p>
          </table:table-cell>
          <table:table-cell table:style-name="ce24" office:value-type="string">
            <text:p>Mateřská škola Havířov - Podlesí E. Holuba 7/1403, příspěvková organizace</text:p>
          </table:table-cell>
          <table:table-cell table:style-name="ce58" office:value-type="float" office:value="350000">
            <text:p>3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4" office:value-type="float" office:value="70958246">
            <text:p>70958246</text:p>
          </table:table-cell>
          <table:table-cell table:style-name="ce24" office:value-type="string">
            <text:p>Mateřská škola Havířov - Podlesí Přímá 8/1333, příspěvková organizace</text:p>
          </table:table-cell>
          <table:table-cell table:style-name="ce58" office:value-type="float" office:value="93000">
            <text:p>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4" office:value-type="float" office:value="70958289">
            <text:p>70958289</text:p>
          </table:table-cell>
          <table:table-cell table:style-name="ce24" office:value-type="string">
            <text:p>Mateřská škola Havířov-Podlesí Čelakovského 4/1240, příspěvková organizace</text:p>
          </table:table-cell>
          <table:table-cell table:style-name="ce58" office:value-type="float" office:value="103000">
            <text:p>1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4" office:value-type="float" office:value="70959528">
            <text:p>70959528</text:p>
          </table:table-cell>
          <table:table-cell table:style-name="ce26" office:value-type="string">
            <text:p>Základní škola Velké Hoštice, okres Opava, příspěvková organizace</text:p>
          </table:table-cell>
          <table:table-cell table:style-name="ce57" office:value-type="float" office:value="401000">
            <text:p>4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8" office:value-type="float" office:value="70961549">
            <text:p>70961549</text:p>
          </table:table-cell>
          <table:table-cell table:style-name="ce26" office:value-type="string">
            <text:p>Mateřská škola Velké Hoštice, okres Opava, příspěvková organizace</text:p>
          </table:table-cell>
          <table:table-cell table:style-name="ce57" office:value-type="float" office:value="98000">
            <text:p>9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9" office:value-type="float" office:value="70971692">
            <text:p>70971692</text:p>
          </table:table-cell>
          <table:table-cell table:style-name="ce25" office:value-type="string">
            <text:p>Základní škola a mateřská škola Frýdek-Místek - Chlebovice, Pod Kabáticí 107, příspěvková organizace</text:p>
          </table:table-cell>
          <table:table-cell table:style-name="ce57" office:value-type="float" office:value="73000">
            <text:p>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9" office:value-type="float" office:value="70973911">
            <text:p>70973911</text:p>
          </table:table-cell>
          <table:table-cell table:style-name="ce23" office:value-type="string">
            <text:p>Základní škola a Mateřská škola Václavovice, příspěvková organizace</text:p>
          </table:table-cell>
          <table:table-cell table:style-name="ce57" office:value-type="float" office:value="83000">
            <text:p>8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0" office:value-type="float" office:value="70975507">
            <text:p>70975507</text:p>
          </table:table-cell>
          <table:table-cell table:style-name="ce27" office:value-type="string">
            <text:p>Základní škola a Mateřská škola Sudice, příspěvková organizace</text:p>
          </table:table-cell>
          <table:table-cell table:style-name="ce57" office:value-type="float" office:value="381000">
            <text:p>3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9" office:value-type="float" office:value="70978310">
            <text:p>70978310</text:p>
          </table:table-cell>
          <table:table-cell table:style-name="ce34" office:value-type="string">
            <text:p>Základní škola Ostrava-Hrabůvka, Provaznická 64, příspěvková organizace</text:p>
          </table:table-cell>
          <table:table-cell table:style-name="ce57" office:value-type="float" office:value="378000">
            <text:p>3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9" office:value-type="float" office:value="70978328">
            <text:p>70978328</text:p>
          </table:table-cell>
          <table:table-cell table:style-name="ce34" office:value-type="string">
            <text:p>Základní škola a mateřská škola Ostrava-Zábřeh, Volgogradská 6B, příspěvková organizace</text:p>
          </table:table-cell>
          <table:table-cell table:style-name="ce57" office:value-type="float" office:value="389000">
            <text:p>3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9" office:value-type="float" office:value="70978336">
            <text:p>70978336</text:p>
          </table:table-cell>
          <table:table-cell table:style-name="ce34" office:value-type="string">
            <text:p>Základní škola a mateřská škola Ostrava-Zábřeh, Březinova 52, příspěvková organizace</text:p>
          </table:table-cell>
          <table:table-cell table:style-name="ce57" office:value-type="float" office:value="319000">
            <text:p>31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9" office:value-type="float" office:value="70978344">
            <text:p>70978344</text:p>
          </table:table-cell>
          <table:table-cell table:style-name="ce34" office:value-type="string">
            <text:p>Základní škola Ostrava-Zábřeh, Jugoslávská 23, příspěvková organizace</text:p>
          </table:table-cell>
          <table:table-cell table:style-name="ce57" office:value-type="float" office:value="345000">
            <text:p>3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9" office:value-type="float" office:value="70978352">
            <text:p>70978352</text:p>
          </table:table-cell>
          <table:table-cell table:style-name="ce34" office:value-type="string">
            <text:p>Základní škola a mateřská škola Ostrava-Bělský Les, B. Dvorského 1, příspěvková organizace</text:p>
          </table:table-cell>
          <table:table-cell table:style-name="ce57" office:value-type="float" office:value="553000">
            <text:p>55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9" office:value-type="float" office:value="70978361">
            <text:p>70978361</text:p>
          </table:table-cell>
          <table:table-cell table:style-name="ce36" office:value-type="string">
            <text:p>Základní škola a mateřská škola <text:s/>MUDr. Emílie Lukášové Ostrava - Hrabůvka, Klegova 29, příspěvková organizace</text:p>
          </table:table-cell>
          <table:table-cell table:style-name="ce57" office:value-type="float" office:value="716000">
            <text:p>7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9" office:value-type="float" office:value="70978379">
            <text:p>70978379</text:p>
          </table:table-cell>
          <table:table-cell table:style-name="ce34" office:value-type="string">
            <text:p>Základní škola Ostrava-Hrabůvka, Klegova 27, příspěvková organizace</text:p>
          </table:table-cell>
          <table:table-cell table:style-name="ce57" office:value-type="float" office:value="415000">
            <text:p>4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9" office:value-type="float" office:value="70978387">
            <text:p>70978387</text:p>
          </table:table-cell>
          <table:table-cell table:style-name="ce34" office:value-type="string">
            <text:p>Základní škola Ostrava-Zábřeh, Chrjukinova 12, příspěvková organizace</text:p>
          </table:table-cell>
          <table:table-cell table:style-name="ce57" office:value-type="float" office:value="412000">
            <text:p>4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8" office:value-type="float" office:value="70978816">
            <text:p>70978816</text:p>
          </table:table-cell>
          <table:table-cell table:style-name="ce24" office:value-type="string">
            <text:p>Základní škola a mateřská škola Nošovice, příspěvková organizace</text:p>
          </table:table-cell>
          <table:table-cell table:style-name="ce57" office:value-type="float" office:value="141000">
            <text:p>1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9" office:value-type="float" office:value="70981396">
            <text:p>70981396</text:p>
          </table:table-cell>
          <table:table-cell table:style-name="ce23" office:value-type="string">
            <text:p>Základní škola a mateřská škola obce Zbyslavice, příspěvková organizace</text:p>
          </table:table-cell>
          <table:table-cell table:style-name="ce57" office:value-type="float" office:value="96000">
            <text:p>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2" office:value-type="float" office:value="70981400">
            <text:p>70981400</text:p>
          </table:table-cell>
          <table:table-cell table:style-name="ce30" office:value-type="string">
            <text:p>Základní škola Staré Hamry, okres Frýdek-Místek, příspěvková organizace</text:p>
          </table:table-cell>
          <table:table-cell table:style-name="ce59" office:value-type="float" office:value="80000">
            <text:p>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9" office:value-type="float" office:value="70982961">
            <text:p>70982961</text:p>
          </table:table-cell>
          <table:table-cell table:style-name="ce24" office:value-type="string">
            <text:p>Základní škola a mateřská škola Lučina, okres Frýdek-Místek, příspěvková organizace</text:p>
          </table:table-cell>
          <table:table-cell table:style-name="ce57" office:value-type="float" office:value="64000">
            <text:p>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8" office:value-type="float" office:value="70983950">
            <text:p>70983950</text:p>
          </table:table-cell>
          <table:table-cell table:style-name="ce24" office:value-type="string">
            <text:p>Základní škola a mateřská škola Staré Město, okres Frýdek-Místek, příspěvková organizace</text:p>
          </table:table-cell>
          <table:table-cell table:style-name="ce57" office:value-type="float" office:value="281000">
            <text:p>2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8" office:value-type="float" office:value="70984158">
            <text:p>70984158</text:p>
          </table:table-cell>
          <table:table-cell table:style-name="ce24" office:value-type="string">
            <text:p>Základní škola Ostrava - Mariánské Hory, Gen. Janka 1208, příspěvková organizace</text:p>
          </table:table-cell>
          <table:table-cell table:style-name="ce57" office:value-type="float" office:value="557000">
            <text:p>55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0" office:value-type="float" office:value="70984174">
            <text:p>70984174</text:p>
          </table:table-cell>
          <table:table-cell table:style-name="ce27" office:value-type="string">
            <text:p>Alternativní mateřská škola Ostrava - Mariánské Hory, U Dvoru 22a, příspěvková organizace</text:p>
          </table:table-cell>
          <table:table-cell table:style-name="ce61" office:value-type="float" office:value="111000">
            <text:p>1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4" office:value-type="float" office:value="70984182">
            <text:p>70984182</text:p>
          </table:table-cell>
          <table:table-cell table:style-name="ce22" office:value-type="string">
            <text:p>Mateřská škola Ostrava - Mariánské Hory, Gen. Janka 1/1236, příspěvková organizace</text:p>
          </table:table-cell>
          <table:table-cell table:style-name="ce57" office:value-type="float" office:value="122000">
            <text:p>1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0" office:value-type="float" office:value="70984191">
            <text:p>70984191</text:p>
          </table:table-cell>
          <table:table-cell table:style-name="ce27" office:value-type="string">
            <text:p>Mateřská škola Ostrava - Mariánské Hory, Zelená 73A, příspěvková organizace</text:p>
          </table:table-cell>
          <table:table-cell table:style-name="ce61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4" office:value-type="float" office:value="70984344">
            <text:p>70984344</text:p>
          </table:table-cell>
          <table:table-cell table:style-name="ce26" office:value-type="string">
            <text:p>Základní škola Hradec nad Moravicí, okres Opava, příspěvková organizace</text:p>
          </table:table-cell>
          <table:table-cell table:style-name="ce57" office:value-type="float" office:value="407000">
            <text:p>4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9" office:value-type="float" office:value="70984361">
            <text:p>70984361</text:p>
          </table:table-cell>
          <table:table-cell table:style-name="ce23" office:value-type="string">
            <text:p>Mateřská škola, Ostrava-Poruba, Dvorní 763, příspěvková organizace</text:p>
          </table:table-cell>
          <table:table-cell table:style-name="ce57" office:value-type="float" office:value="416000">
            <text:p>4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9" office:value-type="float" office:value="70984379">
            <text:p>70984379</text:p>
          </table:table-cell>
          <table:table-cell table:style-name="ce23" office:value-type="string">
            <text:p>Mateřská škola, Ostrava-Poruba, Nezvalovo nám. 856, příspěvková organizace</text:p>
          </table:table-cell>
          <table:table-cell table:style-name="ce57" office:value-type="float" office:value="222000">
            <text:p>2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4" office:value-type="float" office:value="70984549">
            <text:p>70984549</text:p>
          </table:table-cell>
          <table:table-cell table:style-name="ce26" office:value-type="string">
            <text:p>Základní škola Hradec nad Moravicí -Žimrovice, okres Opava, příspěvková organizace</text:p>
          </table:table-cell>
          <table:table-cell table:style-name="ce57" office:value-type="float" office:value="57000">
            <text:p>5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8" office:value-type="float" office:value="70984565">
            <text:p>70984565</text:p>
          </table:table-cell>
          <table:table-cell table:style-name="ce24" office:value-type="string">
            <text:p>Základní škola a mateřská škola Štěpánkovice, příspěvková organizace </text:p>
          </table:table-cell>
          <table:table-cell table:style-name="ce57" office:value-type="float" office:value="322000">
            <text:p>3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9" office:value-type="float" office:value="70984646">
            <text:p>70984646</text:p>
          </table:table-cell>
          <table:table-cell table:style-name="ce23" office:value-type="string">
            <text:p>Mateřská škola, Ostrava-Poruba, Dětská 920, příspěvková organizace</text:p>
          </table:table-cell>
          <table:table-cell table:style-name="ce57" office:value-type="float" office:value="123000">
            <text:p>1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9" office:value-type="float" office:value="70984662">
            <text:p>70984662</text:p>
          </table:table-cell>
          <table:table-cell table:style-name="ce23" office:value-type="string">
            <text:p>Mateřská škola, Ostrava-Poruba, Ukrajinská 1530-1531, příspěvková organizace</text:p>
          </table:table-cell>
          <table:table-cell table:style-name="ce57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9" office:value-type="float" office:value="70984671">
            <text:p>70984671</text:p>
          </table:table-cell>
          <table:table-cell table:style-name="ce23" office:value-type="string">
            <text:p>Mateřská škola, Ostrava-Poruba, Jana Šoupala 1611, příspěvková organizace</text:p>
          </table:table-cell>
          <table:table-cell table:style-name="ce57" office:value-type="float" office:value="93000">
            <text:p>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9" office:value-type="float" office:value="70984689">
            <text:p>70984689</text:p>
          </table:table-cell>
          <table:table-cell table:style-name="ce23" office:value-type="string">
            <text:p>Mateřská škola, Ostrava-Poruba, Oty Synka 1834, příspěvková organizace</text:p>
          </table:table-cell>
          <table:table-cell table:style-name="ce57" office:value-type="float" office:value="341000">
            <text:p>3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9" office:value-type="float" office:value="70984697">
            <text:p>70984697</text:p>
          </table:table-cell>
          <table:table-cell table:style-name="ce23" office:value-type="string">
            <text:p>Mateřská škola, Ostrava-Poruba, V. Makovského 4429, příspěvková organizace</text:p>
          </table:table-cell>
          <table:table-cell table:style-name="ce57" office:value-type="float" office:value="196000">
            <text:p>1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9" office:value-type="float" office:value="70984727">
            <text:p>70984727</text:p>
          </table:table-cell>
          <table:table-cell table:style-name="ce23" office:value-type="string">
            <text:p>Základní škola, Ostrava-Poruba, Komenského 668, příspěvková organizace</text:p>
          </table:table-cell>
          <table:table-cell table:style-name="ce57" office:value-type="float" office:value="477000">
            <text:p>4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9" office:value-type="float" office:value="70984743">
            <text:p>70984743</text:p>
          </table:table-cell>
          <table:table-cell table:style-name="ce23" office:value-type="string">
            <text:p>Základní škola, Ostrava-Poruba, Porubská 832, příspěvková organizace</text:p>
          </table:table-cell>
          <table:table-cell table:style-name="ce57" office:value-type="float" office:value="819000">
            <text:p>81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9" office:value-type="float" office:value="70984751">
            <text:p>70984751</text:p>
          </table:table-cell>
          <table:table-cell table:style-name="ce23" office:value-type="string">
            <text:p>Základní škola, Ostrava-Poruba, J. Šoupala 1609, příspěvková organizace</text:p>
          </table:table-cell>
          <table:table-cell table:style-name="ce57" office:value-type="float" office:value="562000">
            <text:p>5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9" office:value-type="float" office:value="70984786">
            <text:p>70984786</text:p>
          </table:table-cell>
          <table:table-cell table:style-name="ce23" office:value-type="string">
            <text:p>Základní škola, Ostrava-Poruba, I. Sekaniny 1804, příspěvková organizace</text:p>
          </table:table-cell>
          <table:table-cell table:style-name="ce57" office:value-type="float" office:value="399000">
            <text:p>3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9" office:value-type="float" office:value="70984794">
            <text:p>70984794</text:p>
          </table:table-cell>
          <table:table-cell table:style-name="ce23" office:value-type="string">
            <text:p>Základní škola, Ostrava-Poruba, A. Hrdličky 1638, příspěvková organizace</text:p>
          </table:table-cell>
          <table:table-cell table:style-name="ce57" office:value-type="float" office:value="543000">
            <text:p>5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4" office:value-type="float" office:value="70985430">
            <text:p>70985430</text:p>
          </table:table-cell>
          <table:table-cell table:style-name="ce26" office:value-type="string">
            <text:p>Základní škola a Mateřská škola Neplachovice, okres Opava, příspěvková organizace</text:p>
          </table:table-cell>
          <table:table-cell table:style-name="ce57" office:value-type="float" office:value="264000">
            <text:p>2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9" office:value-type="float" office:value="70985570">
            <text:p>70985570</text:p>
          </table:table-cell>
          <table:table-cell table:style-name="ce24" office:value-type="string">
            <text:p>Základní škola a Mateřská škola, Baška, příspěvková organizace</text:p>
          </table:table-cell>
          <table:table-cell table:style-name="ce57" office:value-type="float" office:value="288000">
            <text:p>28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4" office:value-type="float" office:value="70985618">
            <text:p>70985618</text:p>
          </table:table-cell>
          <table:table-cell table:style-name="ce26" office:value-type="string">
            <text:p>Základní škola a Mateřská škola Velké Heraltice, příspěvková organizace</text:p>
          </table:table-cell>
          <table:table-cell table:style-name="ce57" office:value-type="float" office:value="222000">
            <text:p>2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10" office:value-type="float" office:value="70985952">
            <text:p>70985952</text:p>
          </table:table-cell>
          <table:table-cell table:style-name="ce27" office:value-type="string">
            <text:p>Základní škola a mateřská škola Kobeřice, okres Opava, příspěvková organizace</text:p>
          </table:table-cell>
          <table:table-cell table:style-name="ce57" office:value-type="float" office:value="366000">
            <text:p>3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4" office:value-type="float" office:value="70986487">
            <text:p>70986487</text:p>
          </table:table-cell>
          <table:table-cell table:style-name="ce26" office:value-type="string">
            <text:p>Základní škola Mladecko, okres Opava, příspěvková organizace</text:p>
          </table:table-cell>
          <table:table-cell table:style-name="ce57" office:value-type="float" office:value="220000">
            <text:p>2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9" office:value-type="float" office:value="70986703">
            <text:p>70986703</text:p>
          </table:table-cell>
          <table:table-cell table:style-name="ce23" office:value-type="string">
            <text:p>Mateřská škola Klimkovice, příspěvková organizace</text:p>
          </table:table-cell>
          <table:table-cell table:style-name="ce57" office:value-type="float" office:value="343000">
            <text:p>34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4" office:value-type="float" office:value="70987530">
            <text:p>70987530</text:p>
          </table:table-cell>
          <table:table-cell table:style-name="ce37" office:value-type="string">
            <text:p>Základní škola generála Heliodora Píky a Mateřská škola Štítina, okres Opava, příspěvková organizace</text:p>
          </table:table-cell>
          <table:table-cell table:style-name="ce57" office:value-type="float" office:value="401000">
            <text:p>4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9" office:value-type="float" office:value="70987581">
            <text:p>70987581</text:p>
          </table:table-cell>
          <table:table-cell table:style-name="ce23" office:value-type="string">
            <text:p>Mateřská škola Český Těšín Čáslavská 8, příspěvková organizace</text:p>
          </table:table-cell>
          <table:table-cell table:style-name="ce57" office:value-type="float" office:value="222000">
            <text:p>2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9" office:value-type="float" office:value="70987700">
            <text:p>70987700</text:p>
          </table:table-cell>
          <table:table-cell table:style-name="ce34" office:value-type="string">
            <text:p>Základní škola Ostrava-Radvanice, Vrchlického 5, příspěvková organizace</text:p>
          </table:table-cell>
          <table:table-cell table:style-name="ce57" office:value-type="float" office:value="381000">
            <text:p>3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9" office:value-type="float" office:value="70987718">
            <text:p>70987718</text:p>
          </table:table-cell>
          <table:table-cell table:style-name="ce34" office:value-type="string">
            <text:p>Základní škola Ostrava-Radvanice, <text:s/>Trnkovecká 55, příspěvková organizace</text:p>
          </table:table-cell>
          <table:table-cell table:style-name="ce57" office:value-type="float" office:value="147000">
            <text:p>1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9" office:value-type="float" office:value="70987734">
            <text:p>70987734</text:p>
          </table:table-cell>
          <table:table-cell table:style-name="ce34" office:value-type="string">
            <text:p>Mateřská škola Ostrava-Bartovice, Za Ještěrkou 8, příspěvková organizace</text:p>
          </table:table-cell>
          <table:table-cell table:style-name="ce57" office:value-type="float" office:value="114000">
            <text:p>11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9" office:value-type="float" office:value="70987742">
            <text:p>70987742</text:p>
          </table:table-cell>
          <table:table-cell table:style-name="ce34" office:value-type="string">
            <text:p>Mateřská škola Ostrava-Radvanice, Těšínská 279, příspěvková organizace</text:p>
          </table:table-cell>
          <table:table-cell table:style-name="ce57" office:value-type="float" office:value="71000">
            <text:p>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8" office:value-type="float" office:value="70988579">
            <text:p>70988579</text:p>
          </table:table-cell>
          <table:table-cell table:style-name="ce24" office:value-type="string">
            <text:p>Základní škola a <text:s/>Mateřská škola Hošťálkovy, okres Bruntál, příspěvková organizace</text:p>
          </table:table-cell>
          <table:table-cell table:style-name="ce57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10" office:value-type="float" office:value="70988595">
            <text:p>70988595</text:p>
          </table:table-cell>
          <table:table-cell table:style-name="ce27" office:value-type="string">
            <text:p>Základní škola a Mateřská škola Dolní Moravice, okres Bruntál, příspěvková organizace</text:p>
          </table:table-cell>
          <table:table-cell table:style-name="ce57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9" office:value-type="float" office:value="70989061">
            <text:p>70989061</text:p>
          </table:table-cell>
          <table:table-cell table:style-name="ce34" office:value-type="string">
            <text:p>Základní škola, Ostrava-Hrabová, Paskovská 46, příspěvková organizace</text:p>
          </table:table-cell>
          <table:table-cell table:style-name="ce57" office:value-type="float" office:value="658000">
            <text:p>6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9" office:value-type="float" office:value="70989079">
            <text:p>70989079</text:p>
          </table:table-cell>
          <table:table-cell table:style-name="ce34" office:value-type="string">
            <text:p>Mateřská škola, "Klubíčko" Ostrava - Hrabová, Příborská 28, příspěvková organizace</text:p>
          </table:table-cell>
          <table:table-cell table:style-name="ce57" office:value-type="float" office:value="139000">
            <text:p>1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9" office:value-type="float" office:value="70989451">
            <text:p>70989451</text:p>
          </table:table-cell>
          <table:table-cell table:style-name="ce24" office:value-type="string">
            <text:p>Základní škola a Mateřská škola Soběšovice, okres Frýdek-Místek, příspěvková organizace</text:p>
          </table:table-cell>
          <table:table-cell table:style-name="ce57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9" office:value-type="float" office:value="70989460">
            <text:p>70989460</text:p>
          </table:table-cell>
          <table:table-cell table:style-name="ce23" office:value-type="string">
            <text:p>Základní škola a mateřská škola Ostrava-Lhotka, příspěvková organizace</text:p>
          </table:table-cell>
          <table:table-cell table:style-name="ce57" office:value-type="float" office:value="94000">
            <text:p>9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14" office:value-type="float" office:value="70989800">
            <text:p>70989800</text:p>
          </table:table-cell>
          <table:table-cell table:style-name="ce24" office:value-type="string">
            <text:p>Základní škola a Mateřská škola Horní Bludovice, příspěvková organizace</text:p>
          </table:table-cell>
          <table:table-cell table:style-name="ce58" office:value-type="float" office:value="80000">
            <text:p>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12" office:value-type="float" office:value="70991499">
            <text:p>70991499</text:p>
          </table:table-cell>
          <table:table-cell table:style-name="ce30" office:value-type="string">
            <text:p>Základní škola Pstruží, okres Frýdek-Místek, příspěvková organizace</text:p>
          </table:table-cell>
          <table:table-cell table:style-name="ce59" office:value-type="float" office:value="112000">
            <text:p>1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9" office:value-type="float" office:value="70992932">
            <text:p>70992932</text:p>
          </table:table-cell>
          <table:table-cell table:style-name="ce22" office:value-type="string">
            <text:p>Mateřská škola Krmelín, příspěvková organizace</text:p>
          </table:table-cell>
          <table:table-cell table:style-name="ce57" office:value-type="float" office:value="161000">
            <text:p>1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8" office:value-type="float" office:value="70992941">
            <text:p>70992941</text:p>
          </table:table-cell>
          <table:table-cell table:style-name="ce24" office:value-type="string">
            <text:p>Základní škola T. G. Masaryka Krmelín, příspěvková organizace</text:p>
          </table:table-cell>
          <table:table-cell table:style-name="ce57" office:value-type="float" office:value="92000">
            <text:p>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float" office:value="70994463">
            <text:p>70994463</text:p>
          </table:table-cell>
          <table:table-cell table:style-name="ce26" office:value-type="string">
            <text:p>Základní škola Háj ve Slezsku, okres Opava, příspěvková organizace</text:p>
          </table:table-cell>
          <table:table-cell table:style-name="ce57" office:value-type="float" office:value="331000">
            <text:p>3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18" office:value-type="float" office:value="70995214">
            <text:p>70995214</text:p>
          </table:table-cell>
          <table:table-cell table:style-name="ce38" office:value-type="string">
            <text:p>Mateřská škola Ostrava - Slezská Ostrava, Bohumínská 68/450, příspěvková organizace</text:p>
          </table:table-cell>
          <table:table-cell table:style-name="ce57" office:value-type="float" office:value="106000">
            <text:p>1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9" office:value-type="float" office:value="70995231">
            <text:p>70995231</text:p>
          </table:table-cell>
          <table:table-cell table:style-name="ce23" office:value-type="string">
            <text:p>Mateřská škola Ostrava-Slezská Ostrava, Jaklovecká 14/1201, příspěvková organizace</text:p>
          </table:table-cell>
          <table:table-cell table:style-name="ce57" office:value-type="float" office:value="185000">
            <text:p>1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9" office:value-type="float" office:value="70995257">
            <text:p>70995257</text:p>
          </table:table-cell>
          <table:table-cell table:style-name="ce23" office:value-type="string">
            <text:p>Mateřská škola Ostrava-Kunčice, Frýdecká 426/28, příspěvková organizace</text:p>
          </table:table-cell>
          <table:table-cell table:style-name="ce57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18" office:value-type="float" office:value="70995265">
            <text:p>70995265</text:p>
          </table:table-cell>
          <table:table-cell table:style-name="ce38" office:value-type="string">
            <text:p>Mateřská škola Ostrava - Slezská Ostrava, Chrustova 11/1448, příspěvková organizace</text:p>
          </table:table-cell>
          <table:table-cell table:style-name="ce57" office:value-type="float" office:value="177000">
            <text:p>1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18" office:value-type="float" office:value="70995311">
            <text:p>70995311</text:p>
          </table:table-cell>
          <table:table-cell table:style-name="ce38" office:value-type="string">
            <text:p>Mateřská škola Ostrava - Muglinov, Keramická 8/230, příspěvková organizace</text:p>
          </table:table-cell>
          <table:table-cell table:style-name="ce57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18" office:value-type="float" office:value="70995338">
            <text:p>70995338</text:p>
          </table:table-cell>
          <table:table-cell table:style-name="ce38" office:value-type="string">
            <text:p>Mateřská škola Ostrava-Antošovice, Chalupova 1/1, příspěvková organizace</text:p>
          </table:table-cell>
          <table:table-cell table:style-name="ce57" office:value-type="float" office:value="64000">
            <text:p>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18" office:value-type="float" office:value="70995362">
            <text:p>70995362</text:p>
          </table:table-cell>
          <table:table-cell table:style-name="ce38" office:value-type="string">
            <text:p>Základní škola Ostrava-Slezská Ostrava, Bohumínská 72/1082, příspěvková organizace</text:p>
          </table:table-cell>
          <table:table-cell table:style-name="ce57" office:value-type="float" office:value="358000">
            <text:p>3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9" office:value-type="float" office:value="70995371">
            <text:p>70995371</text:p>
          </table:table-cell>
          <table:table-cell table:style-name="ce23" office:value-type="string">
            <text:p>Základní škola Ostrava-Muglinov, Pěší 1/66, příspěvková organizace</text:p>
          </table:table-cell>
          <table:table-cell table:style-name="ce57" office:value-type="float" office:value="200000">
            <text:p>2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9" office:value-type="float" office:value="70995427">
            <text:p>70995427</text:p>
          </table:table-cell>
          <table:table-cell table:style-name="ce23" office:value-type="string">
            <text:p>Základní škola Ostrava - Slezská Ostrava, Chrustova 24/1418</text:p>
          </table:table-cell>
          <table:table-cell table:style-name="ce57" office:value-type="float" office:value="373000">
            <text:p>3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9" office:value-type="float" office:value="70995435">
            <text:p>70995435</text:p>
          </table:table-cell>
          <table:table-cell table:style-name="ce23" office:value-type="string">
            <text:p>Základní škola Ostrava - Kunčičky, Škrobálkova 51/300, příspěvková organizace</text:p>
          </table:table-cell>
          <table:table-cell table:style-name="ce57" office:value-type="float" office:value="263000">
            <text:p>26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10" office:value-type="float" office:value="70997829">
            <text:p>70997829</text:p>
          </table:table-cell>
          <table:table-cell table:style-name="ce26" office:value-type="string">
            <text:p>Mateřská škola Holasovice, příspěvková organizace</text:p>
          </table:table-cell>
          <table:table-cell table:style-name="ce61" office:value-type="float" office:value="114000">
            <text:p>11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4" office:value-type="float" office:value="70997888">
            <text:p>70997888</text:p>
          </table:table-cell>
          <table:table-cell table:style-name="ce22" office:value-type="string">
            <text:p>Základní škola a Mateřská škola Pustějov, příspěvková organizace</text:p>
          </table:table-cell>
          <table:table-cell table:style-name="ce57" office:value-type="float" office:value="180000">
            <text:p>1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10" office:value-type="float" office:value="70997934">
            <text:p>70997934</text:p>
          </table:table-cell>
          <table:table-cell table:style-name="ce27" office:value-type="string">
            <text:p>Základní škola Malá Morávka, okres Bruntál, příspěvková organizace</text:p>
          </table:table-cell>
          <table:table-cell table:style-name="ce57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10" office:value-type="float" office:value="70998426">
            <text:p>70998426</text:p>
          </table:table-cell>
          <table:table-cell table:style-name="ce39" office:value-type="string">
            <text:p>Mateřská škola Rychvald, Mírová 1744,okres Karviná, příspěvková organizace <text:s text:c="6"/></text:p>
          </table:table-cell>
          <table:table-cell table:style-name="ce60" office:value-type="float" office:value="79000">
            <text:p>7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10" office:value-type="float" office:value="70998434">
            <text:p>70998434</text:p>
          </table:table-cell>
          <table:table-cell table:style-name="ce39" office:value-type="string">
            <text:p>Základní škola Rychvald, okres Karviná, příspěvková organizace</text:p>
          </table:table-cell>
          <table:table-cell table:style-name="ce60" office:value-type="float" office:value="367000">
            <text:p>36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9" office:value-type="float" office:value="70999163">
            <text:p>70999163</text:p>
          </table:table-cell>
          <table:table-cell table:style-name="ce23" office:value-type="string">
            <text:p>Základní škola a Mateřská škola Opava-Komárov - <text:s/>příspěvková organizace</text:p>
          </table:table-cell>
          <table:table-cell table:style-name="ce57" office:value-type="float" office:value="174000">
            <text:p>17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9" office:value-type="float" office:value="70999171">
            <text:p>70999171</text:p>
          </table:table-cell>
          <table:table-cell table:style-name="ce23" office:value-type="string">
            <text:p>Základní škola Opava, Englišova 82 - příspěvková organizace</text:p>
          </table:table-cell>
          <table:table-cell table:style-name="ce57" office:value-type="float" office:value="636000">
            <text:p>63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9" office:value-type="float" office:value="70999180">
            <text:p>70999180</text:p>
          </table:table-cell>
          <table:table-cell table:style-name="ce23" office:value-type="string">
            <text:p>Základní škola Opava, Boženy Němcové 2 - příspěvková organizace</text:p>
          </table:table-cell>
          <table:table-cell table:style-name="ce57" office:value-type="float" office:value="553000">
            <text:p>5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9" office:value-type="float" office:value="70999236">
            <text:p>70999236</text:p>
          </table:table-cell>
          <table:table-cell table:style-name="ce23" office:value-type="string">
            <text:p>Základní škola Ilji Hurníka Opava, Ochranova 6 - příspěvková organizace</text:p>
          </table:table-cell>
          <table:table-cell table:style-name="ce57" office:value-type="float" office:value="320000">
            <text:p>3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9" office:value-type="float" office:value="70999244">
            <text:p>70999244</text:p>
          </table:table-cell>
          <table:table-cell table:style-name="ce23" office:value-type="string">
            <text:p>Základní škola Opava, Mařádkova 15 - příspěvková organizace</text:p>
          </table:table-cell>
          <table:table-cell table:style-name="ce57" office:value-type="float" office:value="513000">
            <text:p>51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9" office:value-type="float" office:value="70999252">
            <text:p>70999252</text:p>
          </table:table-cell>
          <table:table-cell table:style-name="ce23" office:value-type="string">
            <text:p>Základní škola Opava, Otická 18 - příspěvková organizace</text:p>
          </table:table-cell>
          <table:table-cell table:style-name="ce57" office:value-type="float" office:value="590000">
            <text:p>59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9" office:value-type="float" office:value="70999279">
            <text:p>70999279</text:p>
          </table:table-cell>
          <table:table-cell table:style-name="ce23" office:value-type="string">
            <text:p>Základní škola Opava, Edvarda Beneše 2 - příspěvková organizace</text:p>
          </table:table-cell>
          <table:table-cell table:style-name="ce57" office:value-type="float" office:value="558000">
            <text:p>5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9" office:value-type="float" office:value="70999325">
            <text:p>70999325</text:p>
          </table:table-cell>
          <table:table-cell table:style-name="ce23" office:value-type="string">
            <text:p>Základní škola Opava, Vrchní 19 - příspěvková organizace</text:p>
          </table:table-cell>
          <table:table-cell table:style-name="ce57" office:value-type="float" office:value="465000">
            <text:p>4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9" office:value-type="float" office:value="70999341">
            <text:p>70999341</text:p>
          </table:table-cell>
          <table:table-cell table:style-name="ce23" office:value-type="string">
            <text:p>Základní škola a Mateřská škola Opava-Vávrovice - příspěvková organizace</text:p>
          </table:table-cell>
          <table:table-cell table:style-name="ce57" office:value-type="float" office:value="70000">
            <text:p>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9" office:value-type="float" office:value="70999350">
            <text:p>70999350</text:p>
          </table:table-cell>
          <table:table-cell table:style-name="ce23" office:value-type="string">
            <text:p>Základní škola a Mateřská škola Opava-Suché Lazce - příspěvková organizace</text:p>
          </table:table-cell>
          <table:table-cell table:style-name="ce57" office:value-type="float" office:value="247000">
            <text:p>2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9" office:value-type="float" office:value="70999368">
            <text:p>70999368</text:p>
          </table:table-cell>
          <table:table-cell table:style-name="ce23" office:value-type="string">
            <text:p>Základní škola a Mateřská škola Opava-Malé Hoštice - příspěvková organizace</text:p>
          </table:table-cell>
          <table:table-cell table:style-name="ce57" office:value-type="float" office:value="130000">
            <text:p>1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9" office:value-type="float" office:value="70999422">
            <text:p>70999422</text:p>
          </table:table-cell>
          <table:table-cell table:style-name="ce23" office:value-type="string">
            <text:p>Základní škola a mateřská škola, Ostrava - Hošťálkovice, Výhledy 210, příspěvková organizace</text:p>
          </table:table-cell>
          <table:table-cell table:style-name="ce57" office:value-type="float" office:value="289000">
            <text:p>2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9" office:value-type="float" office:value="70999457">
            <text:p>70999457</text:p>
          </table:table-cell>
          <table:table-cell table:style-name="ce22" office:value-type="string">
            <text:p>Mateřská škola Ostrava-Nová Bělá, Kokešova 22, příspěvková organizace</text:p>
          </table:table-cell>
          <table:table-cell table:style-name="ce57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9" office:value-type="float" office:value="70999465">
            <text:p>70999465</text:p>
          </table:table-cell>
          <table:table-cell table:style-name="ce22" office:value-type="string">
            <text:p>Základní škola Ostrava-Nová Bělá, Mitrovická 389, příspěvková organizace</text:p>
          </table:table-cell>
          <table:table-cell table:style-name="ce57" office:value-type="float" office:value="112000">
            <text:p>1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4" office:value-type="float" office:value="70999651">
            <text:p>70999651</text:p>
          </table:table-cell>
          <table:table-cell table:style-name="ce26" office:value-type="string">
            <text:p>Základní škola a Mateřská škola Branka u Opavy, příspěvková organizace</text:p>
          </table:table-cell>
          <table:table-cell table:style-name="ce57" office:value-type="float" office:value="73000">
            <text:p>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9" office:value-type="float" office:value="70999686">
            <text:p>70999686</text:p>
          </table:table-cell>
          <table:table-cell table:style-name="ce23" office:value-type="string">
            <text:p>Mateřská škola Opava, Pekařská-příspěvková organizace</text:p>
          </table:table-cell>
          <table:table-cell table:style-name="ce57" office:value-type="float" office:value="106000">
            <text:p>1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9" office:value-type="float" office:value="70999953">
            <text:p>70999953</text:p>
          </table:table-cell>
          <table:table-cell table:style-name="ce23" office:value-type="string">
            <text:p>Mateřská škola Opava, Neumannova - příspěvková organizace</text:p>
          </table:table-cell>
          <table:table-cell table:style-name="ce57" office:value-type="float" office:value="161000">
            <text:p>1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9" office:value-type="float" office:value="70999988">
            <text:p>70999988</text:p>
          </table:table-cell>
          <table:table-cell table:style-name="ce23" office:value-type="string">
            <text:p>Mateřská škola Sluníčko Opava, Krnovská - příspěvková organizace</text:p>
          </table:table-cell>
          <table:table-cell table:style-name="ce57" office:value-type="float" office:value="211000">
            <text:p>2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9" office:value-type="float" office:value="71000101">
            <text:p>71000101</text:p>
          </table:table-cell>
          <table:table-cell table:style-name="ce22" office:value-type="string">
            <text:p>Mateřská škola Opava, Edvarda Beneše-příspěvková organizace</text:p>
          </table:table-cell>
          <table:table-cell table:style-name="ce62" office:value-type="float" office:value="239000">
            <text:p>2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9" office:value-type="float" office:value="71000119">
            <text:p>71000119</text:p>
          </table:table-cell>
          <table:table-cell table:style-name="ce23" office:value-type="string">
            <text:p>Mateřská škola Opava, Riegrova-příspěvková organizace</text:p>
          </table:table-cell>
          <table:table-cell table:style-name="ce57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8" office:value-type="float" office:value="71000127">
            <text:p>71000127</text:p>
          </table:table-cell>
          <table:table-cell table:style-name="ce24" office:value-type="string">
            <text:p>Základní škola a Mateřská škola Ostrava - Proskovice, Staroveská 62, příspěvková organizace</text:p>
          </table:table-cell>
          <table:table-cell table:style-name="ce57" office:value-type="float" office:value="231000">
            <text:p>2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9" office:value-type="float" office:value="71000160">
            <text:p>71000160</text:p>
          </table:table-cell>
          <table:table-cell table:style-name="ce23" office:value-type="string">
            <text:p>Mateřská škola Opava, 17.listopadu - příspěvková organizace</text:p>
          </table:table-cell>
          <table:table-cell table:style-name="ce57" office:value-type="float" office:value="370000">
            <text:p>3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8" office:value-type="float" office:value="71000852">
            <text:p>71000852</text:p>
          </table:table-cell>
          <table:table-cell table:style-name="ce24" office:value-type="string">
            <text:p>Mateřská škola Karviná-Mizerov Čajkovského 2215</text:p>
          </table:table-cell>
          <table:table-cell table:style-name="ce57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4" office:value-type="float" office:value="71002006">
            <text:p>71002006</text:p>
          </table:table-cell>
          <table:table-cell table:style-name="ce26" office:value-type="string">
            <text:p>Základní škola a Mateřská škola Chlebičov, příspěvková organizace</text:p>
          </table:table-cell>
          <table:table-cell table:style-name="ce57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9" office:value-type="float" office:value="71005081">
            <text:p>71005081</text:p>
          </table:table-cell>
          <table:table-cell table:style-name="ce23" office:value-type="string">
            <text:p>Základní škola a Mateřská škola Ostrava - Krásné Pole, Družební 336, příspěvková organizace</text:p>
          </table:table-cell>
          <table:table-cell table:style-name="ce57" office:value-type="float" office:value="378000">
            <text:p>3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9" office:value-type="float" office:value="72035480">
            <text:p>72035480</text:p>
          </table:table-cell>
          <table:table-cell table:style-name="ce24" office:value-type="string">
            <text:p>Základní škola a Mateřská škola Prameny, Karviná, příspěvková organizace</text:p>
          </table:table-cell>
          <table:table-cell table:style-name="ce57" office:value-type="float" office:value="455000">
            <text:p>45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8" office:value-type="float" office:value="72069899">
            <text:p>72069899</text:p>
          </table:table-cell>
          <table:table-cell table:style-name="ce24" office:value-type="string">
            <text:p>Mateřská škola Čeladenská beruška, příspěvková organizace</text:p>
          </table:table-cell>
          <table:table-cell table:style-name="ce59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9" office:value-type="float" office:value="72071397">
            <text:p>72071397</text:p>
          </table:table-cell>
          <table:table-cell table:style-name="ce23" office:value-type="string">
            <text:p>Středisko volného času, Opava, příspěvková organizace</text:p>
          </table:table-cell>
          <table:table-cell table:style-name="ce57" office:value-type="float" office:value="323000">
            <text:p>3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10" office:value-type="float" office:value="72088150">
            <text:p>72088150</text:p>
          </table:table-cell>
          <table:table-cell table:style-name="ce27" office:value-type="string">
            <text:p>Středisko volného času Bruntál, příspěvková organizace</text:p>
          </table:table-cell>
          <table:table-cell table:style-name="ce57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4" office:value-type="float" office:value="73184195">
            <text:p>73184195</text:p>
          </table:table-cell>
          <table:table-cell table:style-name="ce22" office:value-type="string">
            <text:p>Základní škola a Mateřská škola Albrechtičky, příspěvková organizace</text:p>
          </table:table-cell>
          <table:table-cell table:style-name="ce57" office:value-type="float" office:value="192000">
            <text:p>1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9" office:value-type="float" office:value="73184217">
            <text:p>73184217</text:p>
          </table:table-cell>
          <table:table-cell table:style-name="ce22" office:value-type="string">
            <text:p>Základní škola a mateřská škola Žabeň, příspěvková organizace</text:p>
          </table:table-cell>
          <table:table-cell table:style-name="ce57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10" office:value-type="float" office:value="73184276">
            <text:p>73184276</text:p>
          </table:table-cell>
          <table:table-cell table:style-name="ce27" office:value-type="string">
            <text:p>Základní škola a Mateřská škola Horní Město, okres Bruntál, příspěvková organizace</text:p>
          </table:table-cell>
          <table:table-cell table:style-name="ce57" office:value-type="float" office:value="131000">
            <text:p>1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12" office:value-type="float" office:value="73184357">
            <text:p>73184357</text:p>
          </table:table-cell>
          <table:table-cell table:style-name="ce30" office:value-type="string">
            <text:p>Základní škola a Mateřská škola Janovice, okres Frýdek-Místek, příspěvková organizace</text:p>
          </table:table-cell>
          <table:table-cell table:style-name="ce59" office:value-type="float" office:value="301000">
            <text:p>3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9" office:value-type="float" office:value="73184365">
            <text:p>73184365</text:p>
          </table:table-cell>
          <table:table-cell table:style-name="ce24" office:value-type="string">
            <text:p>Mateřská škola Pražmo, příspěvková organizace, okres Frýdek-Místek</text:p>
          </table:table-cell>
          <table:table-cell table:style-name="ce57" office:value-type="float" office:value="76000">
            <text:p>7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4" office:value-type="float" office:value="73184454">
            <text:p>73184454</text:p>
          </table:table-cell>
          <table:table-cell table:style-name="ce22" office:value-type="string">
            <text:p>Základní škola a Mateřská škola Bravantice, příspěvková organizace</text:p>
          </table:table-cell>
          <table:table-cell table:style-name="ce57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9" office:value-type="float" office:value="73184501">
            <text:p>73184501</text:p>
          </table:table-cell>
          <table:table-cell table:style-name="ce25" office:value-type="string">
            <text:p>Základní škola a Mateřská škola Dětmarovice, příspěvková organizace</text:p>
          </table:table-cell>
          <table:table-cell table:style-name="ce57" office:value-type="float" office:value="156000">
            <text:p>1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12" office:value-type="float" office:value="73184535">
            <text:p>73184535</text:p>
          </table:table-cell>
          <table:table-cell table:style-name="ce30" office:value-type="string">
            <text:p>Základní škola Frýdlant nad Ostravicí náměstí T.G.Masaryka 1260, příspěvková organizace</text:p>
          </table:table-cell>
          <table:table-cell table:style-name="ce59" office:value-type="float" office:value="611000">
            <text:p>6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8" office:value-type="float" office:value="73184616">
            <text:p>73184616</text:p>
          </table:table-cell>
          <table:table-cell table:style-name="ce24" office:value-type="string">
            <text:p>Základní škola a Mateřská škola Slezské Rudoltice, příspěvková organizace</text:p>
          </table:table-cell>
          <table:table-cell table:style-name="ce57" office:value-type="float" office:value="139000">
            <text:p>1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4" office:value-type="float" office:value="73184667">
            <text:p>73184667</text:p>
          </table:table-cell>
          <table:table-cell table:style-name="ce40" office:value-type="string">
            <text:p>Základní škola a Mateřská škola Slatina, okres Nový Jičín, příspěvková organizace</text:p>
          </table:table-cell>
          <table:table-cell table:style-name="ce57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10" office:value-type="float" office:value="73184985">
            <text:p>73184985</text:p>
          </table:table-cell>
          <table:table-cell table:style-name="ce41" office:value-type="string">
            <text:p>Základní škola a Základní umělecká škola Petřvald Školní 246, příspěvková organizace</text:p>
          </table:table-cell>
          <table:table-cell table:style-name="ce57" office:value-type="float" office:value="525000">
            <text:p>5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10" office:value-type="float" office:value="73184993">
            <text:p>73184993</text:p>
          </table:table-cell>
          <table:table-cell table:style-name="ce41" office:value-type="string">
            <text:p>Mateřská škola Petřvald 2. května 1654, příspěvková organizace</text:p>
          </table:table-cell>
          <table:table-cell table:style-name="ce57" office:value-type="float" office:value="148000">
            <text:p>1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12" office:value-type="float" office:value="73185001">
            <text:p>73185001</text:p>
          </table:table-cell>
          <table:table-cell table:style-name="ce42" office:value-type="string">
            <text:p>Základní škola a Mateřská škola Pržno, okres Frýdek-Místek, příspěvková organizace</text:p>
          </table:table-cell>
          <table:table-cell table:style-name="ce59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4" office:value-type="float" office:value="75026210">
            <text:p>75026210</text:p>
          </table:table-cell>
          <table:table-cell table:style-name="ce40" office:value-type="string">
            <text:p>Základní škola a Mateřská škola Bílov, okres Nový Jičín, příspěvková organizace</text:p>
          </table:table-cell>
          <table:table-cell table:style-name="ce57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8" office:value-type="float" office:value="75026236">
            <text:p>75026236</text:p>
          </table:table-cell>
          <table:table-cell table:style-name="ce43" office:value-type="string">
            <text:p>Základní škola a Mateřská škola Lichnov, okres Bruntál, příspěvková organizace</text:p>
          </table:table-cell>
          <table:table-cell table:style-name="ce57" office:value-type="float" office:value="123000">
            <text:p>1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9" office:value-type="float" office:value="75026261">
            <text:p>75026261</text:p>
          </table:table-cell>
          <table:table-cell table:style-name="ce40" office:value-type="string">
            <text:p>Základní škola Paskov, okres Frýdek-Místek, příspěvková organizace</text:p>
          </table:table-cell>
          <table:table-cell table:style-name="ce57" office:value-type="float" office:value="459000">
            <text:p>45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9" office:value-type="float" office:value="75026279">
            <text:p>75026279</text:p>
          </table:table-cell>
          <table:table-cell table:style-name="ce43" office:value-type="string">
            <text:p>Mateřská škola Paskov, příspěvková organizace</text:p>
          </table:table-cell>
          <table:table-cell table:style-name="ce57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9" office:value-type="float" office:value="75026350">
            <text:p>75026350</text:p>
          </table:table-cell>
          <table:table-cell table:style-name="ce43" office:value-type="string">
            <text:p>Základní škola Doubrava, okres Karviná, příspěvková organizace</text:p>
          </table:table-cell>
          <table:table-cell table:style-name="ce57" office:value-type="float" office:value="250000">
            <text:p>2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10" office:value-type="float" office:value="75026368">
            <text:p>75026368</text:p>
          </table:table-cell>
          <table:table-cell table:style-name="ce41" office:value-type="string">
            <text:p>Mateřská škola Doubrava, okres Karviná, příspěvková organizace</text:p>
          </table:table-cell>
          <table:table-cell table:style-name="ce57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9" office:value-type="float" office:value="75026414">
            <text:p>75026414</text:p>
          </table:table-cell>
          <table:table-cell table:style-name="ce43" office:value-type="string">
            <text:p>Základní škola Dolní Tošanovice a Mateřská škola Horní Tošanovice, příspěvková organizace</text:p>
          </table:table-cell>
          <table:table-cell table:style-name="ce57" office:value-type="float" office:value="23000">
            <text:p>2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1">
            <text:p>281</text:p>
          </table:table-cell>
          <table:table-cell table:style-name="ce9" office:value-type="float" office:value="75026465">
            <text:p>75026465</text:p>
          </table:table-cell>
          <table:table-cell table:style-name="ce44" office:value-type="string">
            <text:p>Základní škola a Mateřská škola Dolní Domaslavice, okres Frýdek-Místek, příspěvková organizace</text:p>
          </table:table-cell>
          <table:table-cell table:style-name="ce57" office:value-type="float" office:value="162000">
            <text:p>1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10" office:value-type="float" office:value="75026503">
            <text:p>75026503</text:p>
          </table:table-cell>
          <table:table-cell table:style-name="ce45" office:value-type="string">
            <text:p>Základní škola a Mateřská škola Litultovice, okres Opava, příspěvková organizace</text:p>
          </table:table-cell>
          <table:table-cell table:style-name="ce61" office:value-type="float" office:value="285000">
            <text:p>2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8" office:value-type="float" office:value="75026538">
            <text:p>75026538</text:p>
          </table:table-cell>
          <table:table-cell table:style-name="ce43" office:value-type="string">
            <text:p>Základní škola a Mateřská škola Staříč, okres Frýdek-Místek, příspěvková organizace</text:p>
          </table:table-cell>
          <table:table-cell table:style-name="ce57" office:value-type="float" office:value="122000">
            <text:p>1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4" office:value-type="float" office:value="75026562">
            <text:p>75026562</text:p>
          </table:table-cell>
          <table:table-cell table:style-name="ce40" office:value-type="string">
            <text:p>Základní škola a Mateřská škola Chuchelná, příspěvková organizace</text:p>
          </table:table-cell>
          <table:table-cell table:style-name="ce57" office:value-type="float" office:value="223000">
            <text:p>2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4" office:value-type="float" office:value="75026635">
            <text:p>75026635</text:p>
          </table:table-cell>
          <table:table-cell table:style-name="ce41" office:value-type="string">
            <text:p>Základní škola Orlová - Lutyně K. Dvořáčka 1230 okres Karviná, příspěvková organizace</text:p>
          </table:table-cell>
          <table:table-cell table:style-name="ce57" office:value-type="float" office:value="386000">
            <text:p>38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9" office:value-type="float" office:value="75026643">
            <text:p>75026643</text:p>
          </table:table-cell>
          <table:table-cell table:style-name="ce43" office:value-type="string">
            <text:p>Základní škola Orlová - Lutyně Mládí 726 okres Karviná, příspěvková organizace</text:p>
          </table:table-cell>
          <table:table-cell table:style-name="ce57" office:value-type="float" office:value="322000">
            <text:p>3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9" office:value-type="float" office:value="75026678">
            <text:p>75026678</text:p>
          </table:table-cell>
          <table:table-cell table:style-name="ce46" office:value-type="string">
            <text:p>Základní škola Orlová - Poruba Jarní 400 okres Karviná, příspěvková organizace</text:p>
          </table:table-cell>
          <table:table-cell table:style-name="ce57" office:value-type="float" office:value="208000">
            <text:p>2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4" office:value-type="float" office:value="75026694">
            <text:p>75026694</text:p>
          </table:table-cell>
          <table:table-cell table:style-name="ce46" office:value-type="string">
            <text:p>Základní škola a Mateřská škola s polským vyučovacím jazykem Orlová, příspěvková organizace </text:p>
          </table:table-cell>
          <table:table-cell table:style-name="ce57" office:value-type="float" office:value="112000">
            <text:p>1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4" office:value-type="float" office:value="75026775">
            <text:p>75026775</text:p>
          </table:table-cell>
          <table:table-cell table:style-name="ce40" office:value-type="string">
            <text:p>Základní škola a Mateřská škola Tísek, příspěvková organizace</text:p>
          </table:table-cell>
          <table:table-cell table:style-name="ce61" office:value-type="float" office:value="51000">
            <text:p>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9" office:value-type="float" office:value="75026783">
            <text:p>75026783</text:p>
          </table:table-cell>
          <table:table-cell table:style-name="ce44" office:value-type="string">
            <text:p>Základní škola a mateřská škola Olbramice, příspěvková organizace</text:p>
          </table:table-cell>
          <table:table-cell table:style-name="ce57" office:value-type="float" office:value="191000">
            <text:p>19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4" office:value-type="float" office:value="75026805">
            <text:p>75026805</text:p>
          </table:table-cell>
          <table:table-cell table:style-name="ce45" office:value-type="string">
            <text:p>Základní škola a Mateřská škola Hněvošice, okres Opava, příspěvková organizace</text:p>
          </table:table-cell>
          <table:table-cell table:style-name="ce57" office:value-type="float" office:value="256000">
            <text:p>2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4" office:value-type="float" office:value="75026821">
            <text:p>75026821</text:p>
          </table:table-cell>
          <table:table-cell table:style-name="ce45" office:value-type="string">
            <text:p>Základní škola a Mateřská škola Hrabyně, okres Opava, příspěvková organizace</text:p>
          </table:table-cell>
          <table:table-cell table:style-name="ce61" office:value-type="float" office:value="96000">
            <text:p>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8" office:value-type="float" office:value="75026864">
            <text:p>75026864</text:p>
          </table:table-cell>
          <table:table-cell table:style-name="ce43" office:value-type="string">
            <text:p>Základní škola a mateřská škola Palkovice, okres Frýdek-Místek, příspěvková organizace</text:p>
          </table:table-cell>
          <table:table-cell table:style-name="ce57" office:value-type="float" office:value="424000">
            <text:p>4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4" office:value-type="float" office:value="75026902">
            <text:p>75026902</text:p>
          </table:table-cell>
          <table:table-cell table:style-name="ce40" office:value-type="string">
            <text:p>Základní škola a Mateřská škola Velké Albrechtice, příspěvková organizace</text:p>
          </table:table-cell>
          <table:table-cell table:style-name="ce57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4" office:value-type="float" office:value="75026945">
            <text:p>75026945</text:p>
          </table:table-cell>
          <table:table-cell table:style-name="ce45" office:value-type="string">
            <text:p>Základní škola a Mateřská škola Hlavnice, okres Opava, příspěvková organizace</text:p>
          </table:table-cell>
          <table:table-cell table:style-name="ce57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8" office:value-type="float" office:value="75026961">
            <text:p>75026961</text:p>
          </table:table-cell>
          <table:table-cell table:style-name="ce43" office:value-type="string">
            <text:p>Základní škola Bruntál, Okružní 38, příspěvková organizace</text:p>
          </table:table-cell>
          <table:table-cell table:style-name="ce57" office:value-type="float" office:value="583000">
            <text:p>58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9" office:value-type="float" office:value="75026970">
            <text:p>75026970</text:p>
          </table:table-cell>
          <table:table-cell table:style-name="ce44" office:value-type="string">
            <text:p>Základní škola a Mateřská škola Velká Polom, příspěvková organizace</text:p>
          </table:table-cell>
          <table:table-cell table:style-name="ce57" office:value-type="float" office:value="353000">
            <text:p>3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4" office:value-type="float" office:value="75027054">
            <text:p>75027054</text:p>
          </table:table-cell>
          <table:table-cell table:style-name="ce45" office:value-type="string">
            <text:p>Základní škola a Mateřská škola Brumovice, okres Opava, příspěvková organizace</text:p>
          </table:table-cell>
          <table:table-cell table:style-name="ce57" office:value-type="float" office:value="69000">
            <text:p>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8" office:value-type="float" office:value="75027089">
            <text:p>75027089</text:p>
          </table:table-cell>
          <table:table-cell table:style-name="ce43" office:value-type="string">
            <text:p>Základní škola a mateřská škola Třanovice, příspěvková organizace</text:p>
          </table:table-cell>
          <table:table-cell table:style-name="ce57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4" office:value-type="float" office:value="75027186">
            <text:p>75027186</text:p>
          </table:table-cell>
          <table:table-cell table:style-name="ce45" office:value-type="string">
            <text:p>Základní škola a Mateřská škola Skřipov, okres Opava, příspěvková organizace</text:p>
          </table:table-cell>
          <table:table-cell table:style-name="ce57" office:value-type="float" office:value="203000">
            <text:p>2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9" office:value-type="float" office:value="75027224">
            <text:p>75027224</text:p>
          </table:table-cell>
          <table:table-cell table:style-name="ce40" office:value-type="string">
            <text:p>Základní škola a Mateřská škola Sviadnov, okres Frýdek-Místek, příspěvková organizace</text:p>
          </table:table-cell>
          <table:table-cell table:style-name="ce57" office:value-type="float" office:value="49000">
            <text:p>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4" office:value-type="float" office:value="75027259">
            <text:p>75027259</text:p>
          </table:table-cell>
          <table:table-cell table:style-name="ce45" office:value-type="string">
            <text:p>Základní škola a Mateřská škola Kyjovice, příspěvková organizace</text:p>
          </table:table-cell>
          <table:table-cell table:style-name="ce61" office:value-type="float" office:value="73000">
            <text:p>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4" office:value-type="float" office:value="75027305">
            <text:p>75027305</text:p>
          </table:table-cell>
          <table:table-cell table:style-name="ce46" office:value-type="string">
            <text:p>Mateřská škola Ostrava, Blahoslavova 6, příspěvková organizace</text:p>
          </table:table-cell>
          <table:table-cell table:style-name="ce62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4" office:value-type="float" office:value="75027313">
            <text:p>75027313</text:p>
          </table:table-cell>
          <table:table-cell table:style-name="ce46" office:value-type="string">
            <text:p>Mateřská škola Ostrava, Dvořákova 4, příspěvková organizace</text:p>
          </table:table-cell>
          <table:table-cell table:style-name="ce62" office:value-type="float" office:value="194000">
            <text:p>19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4" office:value-type="float" office:value="75027348">
            <text:p>75027348</text:p>
          </table:table-cell>
          <table:table-cell table:style-name="ce46" office:value-type="string">
            <text:p>Mateřská škola Ostrava, Poděbradova 19, příspěvková organizace</text:p>
          </table:table-cell>
          <table:table-cell table:style-name="ce57" office:value-type="float" office:value="247000">
            <text:p>2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4" office:value-type="float" office:value="75027356">
            <text:p>75027356</text:p>
          </table:table-cell>
          <table:table-cell table:style-name="ce46" office:value-type="string">
            <text:p>Mateřská škola Ostrava, Repinova 19, příspěvková organizace</text:p>
          </table:table-cell>
          <table:table-cell table:style-name="ce57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float" office:value="75027364">
            <text:p>75027364</text:p>
          </table:table-cell>
          <table:table-cell table:style-name="ce46" office:value-type="string">
            <text:p>Mateřská škola Ostrava, Šafaříkova 9, příspěvková organizace</text:p>
          </table:table-cell>
          <table:table-cell table:style-name="ce57" office:value-type="float" office:value="65000">
            <text:p>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4" office:value-type="float" office:value="75027372">
            <text:p>75027372</text:p>
          </table:table-cell>
          <table:table-cell table:style-name="ce40" office:value-type="string">
            <text:p>Základní škola T. G. Masaryka Jistebník, okres Nový Jičín, příspěvková organizace</text:p>
          </table:table-cell>
          <table:table-cell table:style-name="ce57" office:value-type="float" office:value="222000">
            <text:p>2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9" office:value-type="float" office:value="75027399">
            <text:p>75027399</text:p>
          </table:table-cell>
          <table:table-cell table:style-name="ce40" office:value-type="string">
            <text:p>Základní škola a Mateřská škola Strahovice, příspěvková organizace</text:p>
          </table:table-cell>
          <table:table-cell table:style-name="ce57" office:value-type="float" office:value="71000">
            <text:p>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9" office:value-type="float" office:value="75027402">
            <text:p>75027402</text:p>
          </table:table-cell>
          <table:table-cell table:style-name="ce40" office:value-type="string">
            <text:p>Mateřská škola Ostrava - Vítkovice, Prokopa Velikého 37, příspěvková organizace</text:p>
          </table:table-cell>
          <table:table-cell table:style-name="ce57" office:value-type="float" office:value="388000">
            <text:p>38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9" office:value-type="float" office:value="75027411">
            <text:p>75027411</text:p>
          </table:table-cell>
          <table:table-cell table:style-name="ce47" office:value-type="string">
            <text:p>Základní škola Ostrava-Vítkovice, Šalounova 56, příspěvková organizace</text:p>
          </table:table-cell>
          <table:table-cell table:style-name="ce57" office:value-type="float" office:value="409000">
            <text:p>40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4" office:value-type="float" office:value="75027453">
            <text:p>75027453</text:p>
          </table:table-cell>
          <table:table-cell table:style-name="ce26" office:value-type="string">
            <text:p>Základní škola a Mateřská škola Těškovice, příspěvková organizace</text:p>
          </table:table-cell>
          <table:table-cell table:style-name="ce57" office:value-type="float" office:value="69000">
            <text:p>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9" office:value-type="float" office:value="75027526">
            <text:p>75027526</text:p>
          </table:table-cell>
          <table:table-cell table:style-name="ce24" office:value-type="string">
            <text:p>Mateřská škola Dobrá, okres Frýdek-Místek, příspěvková organizace</text:p>
          </table:table-cell>
          <table:table-cell table:style-name="ce57" office:value-type="float" office:value="220000">
            <text:p>2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9" office:value-type="float" office:value="75027542">
            <text:p>75027542</text:p>
          </table:table-cell>
          <table:table-cell table:style-name="ce23" office:value-type="string">
            <text:p>Mateřská škola Dolní Lhota, příspěvková organizace</text:p>
          </table:table-cell>
          <table:table-cell table:style-name="ce57" office:value-type="float" office:value="121000">
            <text:p>1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9" office:value-type="float" office:value="75027551">
            <text:p>75027551</text:p>
          </table:table-cell>
          <table:table-cell table:style-name="ce23" office:value-type="string">
            <text:p>Základní škola Dolní Lhota, příspěvková organizace</text:p>
          </table:table-cell>
          <table:table-cell table:style-name="ce57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4" office:value-type="float" office:value="75027569">
            <text:p>75027569</text:p>
          </table:table-cell>
          <table:table-cell table:style-name="ce30" office:value-type="string">
            <text:p>Základní škola a Mateřská škola Havířov - Životice Zelená, příspěvková organizace</text:p>
          </table:table-cell>
          <table:table-cell table:style-name="ce58" office:value-type="float" office:value="219000">
            <text:p>2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17">
            <text:p>317</text:p>
          </table:table-cell>
          <table:table-cell table:style-name="ce4" office:value-type="float" office:value="75027577">
            <text:p>75027577</text:p>
          </table:table-cell>
          <table:table-cell table:style-name="ce35" office:value-type="string">
            <text:p>Základní škola a Mateřská škola s polským jazykem vyučovacím Havířov - Bludovice Selská, příspěvková organizace </text:p>
          </table:table-cell>
          <table:table-cell table:style-name="ce58" office:value-type="float" office:value="192000">
            <text:p>1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9" office:value-type="float" office:value="75027666">
            <text:p>75027666</text:p>
          </table:table-cell>
          <table:table-cell table:style-name="ce23" office:value-type="string">
            <text:p>Základní škola a Mateřská škola Vřesina, okres Ostrava - Město, příspěvková organizace</text:p>
          </table:table-cell>
          <table:table-cell table:style-name="ce57" office:value-type="float" office:value="166000">
            <text:p>1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float" office:value="75027682">
            <text:p>75027682</text:p>
          </table:table-cell>
          <table:table-cell table:style-name="ce22" office:value-type="string">
            <text:p>Základní škola a Mateřská škola Kujavy, okres Nový Jičín, příspěvková organizace</text:p>
          </table:table-cell>
          <table:table-cell table:style-name="ce61" office:value-type="float" office:value="64000">
            <text:p>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4" office:value-type="float" office:value="75028841">
            <text:p>75028841</text:p>
          </table:table-cell>
          <table:table-cell table:style-name="ce26" office:value-type="string">
            <text:p>Základní škola a Mateřská škola Otice - příspěvková organizace</text:p>
          </table:table-cell>
          <table:table-cell table:style-name="ce57" office:value-type="float" office:value="201000">
            <text:p>2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4" office:value-type="float" office:value="75028913">
            <text:p>75028913</text:p>
          </table:table-cell>
          <table:table-cell table:style-name="ce25" office:value-type="string">
            <text:p>Základní škola a Mateřská škola Petrovice u Karviné, příspěvková organizace</text:p>
          </table:table-cell>
          <table:table-cell table:style-name="ce57" office:value-type="float" office:value="582000">
            <text:p>5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4" office:value-type="float" office:value="75028948">
            <text:p>75028948</text:p>
          </table:table-cell>
          <table:table-cell table:style-name="ce24" office:value-type="string">
            <text:p>Základní škola Čeladná, příspěvková organizace</text:p>
          </table:table-cell>
          <table:table-cell table:style-name="ce59" office:value-type="float" office:value="230000">
            <text:p>2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4" office:value-type="float" office:value="75028964">
            <text:p>75028964</text:p>
          </table:table-cell>
          <table:table-cell table:style-name="ce26" office:value-type="string">
            <text:p>Základní škola a Mateřská škola Dolní Životice, příspěvková organizace</text:p>
          </table:table-cell>
          <table:table-cell table:style-name="ce57" office:value-type="float" office:value="64000">
            <text:p>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4" office:value-type="float" office:value="75028972">
            <text:p>75028972</text:p>
          </table:table-cell>
          <table:table-cell table:style-name="ce26" office:value-type="string">
            <text:p>Základní škola a Mateřská škola Pustá Polom, příspěvková organizace</text:p>
          </table:table-cell>
          <table:table-cell table:style-name="ce57" office:value-type="float" office:value="349000">
            <text:p>3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4" office:value-type="float" office:value="75028981">
            <text:p>75028981</text:p>
          </table:table-cell>
          <table:table-cell table:style-name="ce26" office:value-type="string">
            <text:p>Základní škola a Mateřská škola Slavkov, okres Opava, příspěvková organizace</text:p>
          </table:table-cell>
          <table:table-cell table:style-name="ce57" office:value-type="float" office:value="364000">
            <text:p>3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10" office:value-type="float" office:value="75029111">
            <text:p>75029111</text:p>
          </table:table-cell>
          <table:table-cell table:style-name="ce32" office:value-type="string">
            <text:p>Základní škola a Mateřská škola Bohumín Bezručova 190 okres Karviná, příspěvková organizace</text:p>
          </table:table-cell>
          <table:table-cell table:style-name="ce60" office:value-type="float" office:value="158000">
            <text:p>15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7">
            <text:p>327</text:p>
          </table:table-cell>
          <table:table-cell table:style-name="ce10" office:value-type="float" office:value="75029120">
            <text:p>75029120</text:p>
          </table:table-cell>
          <table:table-cell table:style-name="ce32" office:value-type="string">
            <text:p>Základní škola a Mateřská škola Bohumín tř.Dr.E.Beneše 456 okres Karviná, příspěvková organizace</text:p>
          </table:table-cell>
          <table:table-cell table:style-name="ce60" office:value-type="float" office:value="466000">
            <text:p>46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8">
            <text:p>328</text:p>
          </table:table-cell>
          <table:table-cell table:style-name="ce10" office:value-type="float" office:value="75029138">
            <text:p>75029138</text:p>
          </table:table-cell>
          <table:table-cell table:style-name="ce32" office:value-type="string">
            <text:p>Základní škola a Mateřská škola Bohumín-Skřečoň 1.máje 217 okres Karviná, příspěvková organizace</text:p>
          </table:table-cell>
          <table:table-cell table:style-name="ce60" office:value-type="float" office:value="364000">
            <text:p>36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9">
            <text:p>329</text:p>
          </table:table-cell>
          <table:table-cell table:style-name="ce10" office:value-type="float" office:value="75029146">
            <text:p>75029146</text:p>
          </table:table-cell>
          <table:table-cell table:style-name="ce32" office:value-type="string">
            <text:p>Základní škola T.G.Masaryka Bohumín-Pudlov Trnková 280 okres Karviná, příspěvková organizace</text:p>
          </table:table-cell>
          <table:table-cell table:style-name="ce60" office:value-type="float" office:value="133000">
            <text:p>13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0">
            <text:p>330</text:p>
          </table:table-cell>
          <table:table-cell table:style-name="ce10" office:value-type="float" office:value="75029154">
            <text:p>75029154</text:p>
          </table:table-cell>
          <table:table-cell table:style-name="ce33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57" office:value-type="float" office:value="181000">
            <text:p>18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1">
            <text:p>331</text:p>
          </table:table-cell>
          <table:table-cell table:style-name="ce9" office:value-type="float" office:value="75029162">
            <text:p>75029162</text:p>
          </table:table-cell>
          <table:table-cell table:style-name="ce23" office:value-type="string">
            <text:p>Základní škola Heleny Salichové Ostrava - Polanka nad Odrou, Heleny Salichové 816, příspěvková organizace</text:p>
          </table:table-cell>
          <table:table-cell table:style-name="ce57" office:value-type="float" office:value="348000">
            <text:p>3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8" office:value-type="float" office:value="75029189">
            <text:p>75029189</text:p>
          </table:table-cell>
          <table:table-cell table:style-name="ce24" office:value-type="string">
            <text:p>Mateřská škola Dívčí Hrad s odloučeným pracovištěm Hlinka, příspěvková organizace </text:p>
          </table:table-cell>
          <table:table-cell table:style-name="ce57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9" office:value-type="float" office:value="75029278">
            <text:p>75029278</text:p>
          </table:table-cell>
          <table:table-cell table:style-name="ce22" office:value-type="string">
            <text:p>Základní škola a Mateřská škola Řepiště, příspěvková organizace</text:p>
          </table:table-cell>
          <table:table-cell table:style-name="ce57" office:value-type="float" office:value="157000">
            <text:p>15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4" office:value-type="float" office:value="75029324">
            <text:p>75029324</text:p>
          </table:table-cell>
          <table:table-cell table:style-name="ce25" office:value-type="string">
            <text:p>Základní škola a mateřská škola, Horní Suchá, příspěvková organizace</text:p>
          </table:table-cell>
          <table:table-cell table:style-name="ce58" office:value-type="float" office:value="324000">
            <text:p>32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5">
            <text:p>335</text:p>
          </table:table-cell>
          <table:table-cell table:style-name="ce14" office:value-type="float" office:value="75029332">
            <text:p>75029332</text:p>
          </table:table-cell>
          <table:table-cell table:style-name="ce25" office:value-type="string">
            <text:p>Základní škola a mateřská škola s polským jazykem vyučovacím Horní Suchá, příspěvková organizace</text:p>
          </table:table-cell>
          <table:table-cell table:style-name="ce58" office:value-type="float" office:value="247000">
            <text:p>2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4" office:value-type="float" office:value="75029375">
            <text:p>75029375</text:p>
          </table:table-cell>
          <table:table-cell table:style-name="ce26" office:value-type="string">
            <text:p>Základní škola a Mateřská škola Raduň, příspěvková organizace</text:p>
          </table:table-cell>
          <table:table-cell table:style-name="ce57" office:value-type="float" office:value="463000">
            <text:p>46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8" office:value-type="float" office:value="75029499">
            <text:p>75029499</text:p>
          </table:table-cell>
          <table:table-cell table:style-name="ce24" office:value-type="string">
            <text:p>Základní škola Holčovice, okres Bruntál, příspěvková organizace</text:p>
          </table:table-cell>
          <table:table-cell table:style-name="ce57" office:value-type="float" office:value="158000">
            <text:p>1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12" office:value-type="float" office:value="75029715">
            <text:p>75029715</text:p>
          </table:table-cell>
          <table:table-cell table:style-name="ce30" office:value-type="string">
            <text:p>Základní škola a Mateřská škola Ostravice, příspěvková organizace</text:p>
          </table:table-cell>
          <table:table-cell table:style-name="ce59" office:value-type="float" office:value="485000">
            <text:p>4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9" office:value-type="float" office:value="75029774">
            <text:p>75029774</text:p>
          </table:table-cell>
          <table:table-cell table:style-name="ce24" office:value-type="string">
            <text:p>Mateřská škola Frýdek-Místek, Anenská 656, příspěvková organizace</text:p>
          </table:table-cell>
          <table:table-cell table:style-name="ce57" office:value-type="float" office:value="527000">
            <text:p>5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8" office:value-type="float" office:value="75029782">
            <text:p>75029782</text:p>
          </table:table-cell>
          <table:table-cell table:style-name="ce24" office:value-type="string">
            <text:p>Základní škola a mateřská škola Frýdek-Místek - Skalice 192, příspěvková organizace</text:p>
          </table:table-cell>
          <table:table-cell table:style-name="ce57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4" office:value-type="float" office:value="75029804">
            <text:p>75029804</text:p>
          </table:table-cell>
          <table:table-cell table:style-name="ce26" office:value-type="string">
            <text:p>Základní škola Oldřišov, okres Opava, příspěvková organizace</text:p>
          </table:table-cell>
          <table:table-cell table:style-name="ce57" office:value-type="float" office:value="273000">
            <text:p>2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2">
            <text:p>342</text:p>
          </table:table-cell>
          <table:table-cell table:style-name="ce9" office:value-type="float" office:value="75029821">
            <text:p>75029821</text:p>
          </table:table-cell>
          <table:table-cell table:style-name="ce34" office:value-type="string">
            <text:p>Mateřská škola Ostrava - Dubina, F. Formana 13, příspěvková organizace</text:p>
          </table:table-cell>
          <table:table-cell table:style-name="ce57" office:value-type="float" office:value="706000">
            <text:p>7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9" office:value-type="float" office:value="75029839">
            <text:p>75029839</text:p>
          </table:table-cell>
          <table:table-cell table:style-name="ce34" office:value-type="string">
            <text:p>Mateřská škola Ostrava-Výškovice, Staňkova 33, příspěvková organizace</text:p>
          </table:table-cell>
          <table:table-cell table:style-name="ce57" office:value-type="float" office:value="584000">
            <text:p>5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4">
            <text:p>344</text:p>
          </table:table-cell>
          <table:table-cell table:style-name="ce9" office:value-type="float" office:value="75029847">
            <text:p>75029847</text:p>
          </table:table-cell>
          <table:table-cell table:style-name="ce34" office:value-type="string">
            <text:p>Mateřská škola Ostrava-Zábřeh, Volgogradská 4, příspěvková organizace</text:p>
          </table:table-cell>
          <table:table-cell table:style-name="ce57" office:value-type="float" office:value="148000">
            <text:p>1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9" office:value-type="float" office:value="75029855">
            <text:p>75029855</text:p>
          </table:table-cell>
          <table:table-cell table:style-name="ce34" office:value-type="string">
            <text:p>Mateřská škola Ostrava-Zábřeh, Za Školou 1, příspěvková organizace</text:p>
          </table:table-cell>
          <table:table-cell table:style-name="ce57" office:value-type="float" office:value="235000">
            <text:p>2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6">
            <text:p>346</text:p>
          </table:table-cell>
          <table:table-cell table:style-name="ce9" office:value-type="float" office:value="75029863">
            <text:p>75029863</text:p>
          </table:table-cell>
          <table:table-cell table:style-name="ce34" office:value-type="string">
            <text:p>Mateřská škola Harmonie Ostrava - Hrabůvka, Zlepšovatelů 27, příspěvková organizace</text:p>
          </table:table-cell>
          <table:table-cell table:style-name="ce57" office:value-type="float" office:value="473000">
            <text:p>4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9" office:value-type="float" office:value="75029871">
            <text:p>75029871</text:p>
          </table:table-cell>
          <table:table-cell table:style-name="ce34" office:value-type="string">
            <text:p>Mateřská škola Ostrava - Hrabůvka, Adamusova 7, příspěvková organizace</text:p>
          </table:table-cell>
          <table:table-cell table:style-name="ce57" office:value-type="float" office:value="420000">
            <text:p>4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9" office:value-type="float" office:value="75029880">
            <text:p>75029880</text:p>
          </table:table-cell>
          <table:table-cell table:style-name="ce34" office:value-type="string">
            <text:p>Mateřská škola Ostrava - Dubina, A. Gavlase 12A, příspěvková organizace</text:p>
          </table:table-cell>
          <table:table-cell table:style-name="ce57" office:value-type="float" office:value="384000">
            <text:p>3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8" office:value-type="float" office:value="75079356">
            <text:p>75079356</text:p>
          </table:table-cell>
          <table:table-cell table:style-name="ce24" office:value-type="string">
            <text:p>Středisko volného času Méďa, Krnov, Dobrovského 16, příspěvková organizace</text:p>
          </table:table-cell>
          <table:table-cell table:style-name="ce57" office:value-type="float" office:value="200000">
            <text:p>2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4" office:value-type="float" office:value="75080508">
            <text:p>75080508</text:p>
          </table:table-cell>
          <table:table-cell table:style-name="ce25" office:value-type="string">
            <text:p>Středisko volného času Korunka, Ostrava - Mariánské Hory, příspěvková organizace</text:p>
          </table:table-cell>
          <table:table-cell table:style-name="ce57" office:value-type="float" office:value="287000">
            <text:p>2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4" office:value-type="float" office:value="75080516">
            <text:p>75080516</text:p>
          </table:table-cell>
          <table:table-cell table:style-name="ce25" office:value-type="string">
            <text:p>Středisko volného času, Ostrava - Zábřeh, příspěvková organizace</text:p>
          </table:table-cell>
          <table:table-cell table:style-name="ce57" office:value-type="float" office:value="331000">
            <text:p>3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2">
            <text:p>352</text:p>
          </table:table-cell>
          <table:table-cell table:style-name="ce4" office:value-type="float" office:value="75080541">
            <text:p>75080541</text:p>
          </table:table-cell>
          <table:table-cell table:style-name="ce25" office:value-type="string">
            <text:p>Dům dětí a mládeže, Ostrava - Poruba, příspěvková organizace</text:p>
          </table:table-cell>
          <table:table-cell table:style-name="ce57" office:value-type="float" office:value="345000">
            <text:p>3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float" office:value="75080559">
            <text:p>75080559</text:p>
          </table:table-cell>
          <table:table-cell table:style-name="ce25" office:value-type="string">
            <text:p>Středisko volného času, Ostrava - Moravská Ostrava, příspěvková organizace</text:p>
          </table:table-cell>
          <table:table-cell table:style-name="ce57" office:value-type="float" office:value="118000">
            <text:p>1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10" office:value-type="float" office:value="75083051">
            <text:p>75083051</text:p>
          </table:table-cell>
          <table:table-cell table:style-name="ce39" office:value-type="string">
            <text:p>Dům dětí a mládeže, Bohumín, Janáčkova 715, příspěvková organizace</text:p>
          </table:table-cell>
          <table:table-cell table:style-name="ce60" office:value-type="float" office:value="64000">
            <text:p>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4" office:value-type="float" office:value="75084481">
            <text:p>75084481</text:p>
          </table:table-cell>
          <table:table-cell table:style-name="ce29" office:value-type="string">
            <text:p>Mateřská škola Ostrava-Stará Bělá, příspěvková organizace</text:p>
          </table:table-cell>
          <table:table-cell table:style-name="ce57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4" office:value-type="float" office:value="75085747">
            <text:p>75085747</text:p>
          </table:table-cell>
          <table:table-cell table:style-name="ce30" office:value-type="string">
            <text:p>ASTERIX - středisko volného času Havířov, příspěvková organizace</text:p>
          </table:table-cell>
          <table:table-cell table:style-name="ce58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9" office:value-type="float" office:value="75094983">
            <text:p>75094983</text:p>
          </table:table-cell>
          <table:table-cell table:style-name="ce23" office:value-type="string">
            <text:p>ASTRA, centrum volného času, Frenštát p. R., příspěvková organizace</text:p>
          </table:table-cell>
          <table:table-cell table:style-name="ce57" office:value-type="float" office:value="264000">
            <text:p>2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10" office:value-type="float" office:value="75095122">
            <text:p>75095122</text:p>
          </table:table-cell>
          <table:table-cell table:style-name="ce39" office:value-type="string">
            <text:p>Dům dětí a mládeže, Rychvald, Školní 1600, příspěvková organizace</text:p>
          </table:table-cell>
          <table:table-cell table:style-name="ce60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9" office:value-type="float" office:value="75105993">
            <text:p>75105993</text:p>
          </table:table-cell>
          <table:table-cell table:style-name="ce22" office:value-type="string">
            <text:p>Středisko volného času Klíč, příspěvková organizace</text:p>
          </table:table-cell>
          <table:table-cell table:style-name="ce57" office:value-type="float" office:value="300000">
            <text:p>3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9" office:value-type="float" office:value="75122073">
            <text:p>75122073</text:p>
          </table:table-cell>
          <table:table-cell table:style-name="ce24" office:value-type="string">
            <text:p>Dům dětí a mládeže, Orlová, příspěvková organizace</text:p>
          </table:table-cell>
          <table:table-cell table:style-name="ce57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4" office:value-type="float" office:value="75128721">
            <text:p>75128721</text:p>
          </table:table-cell>
          <table:table-cell table:style-name="ce24" office:value-type="string">
            <text:p>Mateřská škola Čeladná, příspěvková organizace</text:p>
          </table:table-cell>
          <table:table-cell table:style-name="ce59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4" office:value-type="string">
            <text:p>00846791</text:p>
          </table:table-cell>
          <table:table-cell table:style-name="ce23" office:value-type="string">
            <text:p>Základní umělecká škola Vratimov, Strmá 9</text:p>
          </table:table-cell>
          <table:table-cell table:style-name="ce57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8" office:value-type="string">
            <text:p>00847071</text:p>
          </table:table-cell>
          <table:table-cell table:style-name="ce24" office:value-type="string">
            <text:p>Základní umělecká škola Frýdek-Místek, Hlavní třída 11</text:p>
          </table:table-cell>
          <table:table-cell table:style-name="ce57" office:value-type="float" office:value="370000">
            <text:p>3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4">
            <text:p>364</text:p>
          </table:table-cell>
          <table:table-cell table:style-name="ce9" office:value-type="string">
            <text:p>00847097</text:p>
          </table:table-cell>
          <table:table-cell table:style-name="ce48" office:value-type="string">
            <text:p>Základní škola Petra Bezruče a mateřská škola, Třinec, příspěvková organizace</text:p>
          </table:table-cell>
          <table:table-cell table:style-name="ce57" office:value-type="float" office:value="353000">
            <text:p>3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9" office:value-type="string">
            <text:p>00847119</text:p>
          </table:table-cell>
          <table:table-cell table:style-name="ce48" office:value-type="string">
            <text:p>Základní škola, Třinec, Slezská 773, příspěvková organizace</text:p>
          </table:table-cell>
          <table:table-cell table:style-name="ce57" office:value-type="float" office:value="701000">
            <text:p>7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6">
            <text:p>366</text:p>
          </table:table-cell>
          <table:table-cell table:style-name="ce9" office:value-type="string">
            <text:p>00847135</text:p>
          </table:table-cell>
          <table:table-cell table:style-name="ce48" office:value-type="string">
            <text:p>Základní škola a mateřská škola, Třinec, Kaštanová 412, příspěvková organizace</text:p>
          </table:table-cell>
          <table:table-cell table:style-name="ce57" office:value-type="float" office:value="239000">
            <text:p>2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10" office:value-type="string">
            <text:p>00848191</text:p>
          </table:table-cell>
          <table:table-cell table:style-name="ce27" office:value-type="string">
            <text:p>Základní škola Odry, Komenského 6, příspěvková organizace</text:p>
          </table:table-cell>
          <table:table-cell table:style-name="ce61" office:value-type="float" office:value="663000">
            <text:p>66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8">
            <text:p>368</text:p>
          </table:table-cell>
          <table:table-cell table:style-name="ce9" office:value-type="string">
            <text:p>00848310</text:p>
          </table:table-cell>
          <table:table-cell table:style-name="ce32" office:value-type="string">
            <text:p>Základní škola Kopřivnice, Alšova 1123 okres Nový Jičín</text:p>
          </table:table-cell>
          <table:table-cell table:style-name="ce57" office:value-type="float" office:value="484000">
            <text:p>4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10" office:value-type="string">
            <text:p>00848328</text:p>
          </table:table-cell>
          <table:table-cell table:style-name="ce27" office:value-type="string">
            <text:p>Základní škola Nový Jičín, Komenského 68, příspěvková organizace</text:p>
          </table:table-cell>
          <table:table-cell table:style-name="ce61" office:value-type="float" office:value="575000">
            <text:p>5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10" office:value-type="string">
            <text:p>00848336</text:p>
          </table:table-cell>
          <table:table-cell table:style-name="ce27" office:value-type="string">
            <text:p>Základní škola Nový Jičín, Komenského 66, příspěvková organizace</text:p>
          </table:table-cell>
          <table:table-cell table:style-name="ce61" office:value-type="float" office:value="661000">
            <text:p>6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19" office:value-type="string">
            <text:p>00848671</text:p>
          </table:table-cell>
          <table:table-cell table:style-name="ce22" office:value-type="string">
            <text:p>Mateřská škola Studénka</text:p>
          </table:table-cell>
          <table:table-cell table:style-name="ce61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9" office:value-type="string">
            <text:p>00849642</text:p>
          </table:table-cell>
          <table:table-cell table:style-name="ce23" office:value-type="string">
            <text:p>Základní škola a Mateřská škola Opava, Šrámkova 4 - příspěvková organizace</text:p>
          </table:table-cell>
          <table:table-cell table:style-name="ce57" office:value-type="float" office:value="386000">
            <text:p>38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9" office:value-type="string">
            <text:p>00849898</text:p>
          </table:table-cell>
          <table:table-cell table:style-name="ce32" office:value-type="string">
            <text:p>Základní škola Hlučín-Rovniny, okres Opava</text:p>
          </table:table-cell>
          <table:table-cell table:style-name="ce57" office:value-type="float" office:value="493000">
            <text:p>4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8" office:value-type="string">
            <text:p>00852490</text:p>
          </table:table-cell>
          <table:table-cell table:style-name="ce24" office:value-type="string">
            <text:p>Základní škola Osoblaha, příspěvková organizace</text:p>
          </table:table-cell>
          <table:table-cell table:style-name="ce57" office:value-type="float" office:value="126000">
            <text:p>1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8" office:value-type="string">
            <text:p>00852538</text:p>
          </table:table-cell>
          <table:table-cell table:style-name="ce24" office:value-type="string">
            <text:p>Základní škola a Mateřská škola Třemešná</text:p>
          </table:table-cell>
          <table:table-cell table:style-name="ce57" office:value-type="float" office:value="115000">
            <text:p>1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6">
            <text:p>376</text:p>
          </table:table-cell>
          <table:table-cell table:style-name="ce8" office:value-type="string">
            <text:p>00852546</text:p>
          </table:table-cell>
          <table:table-cell table:style-name="ce24" office:value-type="string">
            <text:p>Základní škola Krnov, Janáčkovo náměstí 17, okres Bruntál, příspěvková organizace</text:p>
          </table:table-cell>
          <table:table-cell table:style-name="ce57" office:value-type="float" office:value="985000">
            <text:p>9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8" office:value-type="string">
            <text:p>00852562</text:p>
          </table:table-cell>
          <table:table-cell table:style-name="ce24" office:value-type="string">
            <text:p>Základní škola Krnov, Žižkova 3, okres Bruntál, příspěvková organizace</text:p>
          </table:table-cell>
          <table:table-cell table:style-name="ce57" office:value-type="float" office:value="589000">
            <text:p>5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8" office:value-type="string">
            <text:p>00852589</text:p>
          </table:table-cell>
          <table:table-cell table:style-name="ce24" office:value-type="string">
            <text:p>Základní škola Město Albrechtice, okres Bruntál</text:p>
          </table:table-cell>
          <table:table-cell table:style-name="ce57" office:value-type="float" office:value="207000">
            <text:p>2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9">
            <text:p>379</text:p>
          </table:table-cell>
          <table:table-cell table:style-name="ce8" office:value-type="string">
            <text:p>00852627</text:p>
          </table:table-cell>
          <table:table-cell table:style-name="ce24" office:value-type="string">
            <text:p>Základní škola Zátor, okres Bruntál, příspěvková organizace</text:p>
          </table:table-cell>
          <table:table-cell table:style-name="ce57" office:value-type="float" office:value="246000">
            <text:p>2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0">
            <text:p>380</text:p>
          </table:table-cell>
          <table:table-cell table:style-name="ce4" office:value-type="string">
            <text:p>00852635</text:p>
          </table:table-cell>
          <table:table-cell table:style-name="ce23" office:value-type="string">
            <text:p>Základní škola Rýmařov, Jelínkova 1, okres Bruntál</text:p>
          </table:table-cell>
          <table:table-cell table:style-name="ce57" office:value-type="float" office:value="708000">
            <text:p>7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8" office:value-type="string">
            <text:p>00852783</text:p>
          </table:table-cell>
          <table:table-cell table:style-name="ce24" office:value-type="string">
            <text:p>Základní škola a městské osmileté gymnázium Bruntál, Školní 2</text:p>
          </table:table-cell>
          <table:table-cell table:style-name="ce57" office:value-type="float" office:value="450000">
            <text:p>4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2">
            <text:p>382</text:p>
          </table:table-cell>
          <table:table-cell table:style-name="ce10" office:value-type="string">
            <text:p>00852805</text:p>
          </table:table-cell>
          <table:table-cell table:style-name="ce27" office:value-type="string">
            <text:p>Základní škola Bruntál, Jesenická 10</text:p>
          </table:table-cell>
          <table:table-cell table:style-name="ce57" office:value-type="float" office:value="768000">
            <text:p>7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10" office:value-type="string">
            <text:p>45214859</text:p>
          </table:table-cell>
          <table:table-cell table:style-name="ce27" office:value-type="string">
            <text:p>Základní škola Nový Jičín, Jubilejní 3, příspěvková organizace</text:p>
          </table:table-cell>
          <table:table-cell table:style-name="ce61" office:value-type="float" office:value="629000">
            <text:p>62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4">
            <text:p>384</text:p>
          </table:table-cell>
          <table:table-cell table:style-name="ce10" office:value-type="string">
            <text:p>45215359</text:p>
          </table:table-cell>
          <table:table-cell table:style-name="ce27" office:value-type="string">
            <text:p>Základní škola J. A. Komenského Fulnek, Česká 339, příspěvková organizace</text:p>
          </table:table-cell>
          <table:table-cell table:style-name="ce61" office:value-type="float" office:value="434000">
            <text:p>4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5">
            <text:p>385</text:p>
          </table:table-cell>
          <table:table-cell table:style-name="ce9" office:value-type="string">
            <text:p>47657651</text:p>
          </table:table-cell>
          <table:table-cell table:style-name="ce22" office:value-type="string">
            <text:p>Základní škola a Mateřská škola Frenštát pod Radhoštěm, Tyršova 913, okres Nový Jičín</text:p>
          </table:table-cell>
          <table:table-cell table:style-name="ce57" office:value-type="float" office:value="592000">
            <text:p>5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6">
            <text:p>386</text:p>
          </table:table-cell>
          <table:table-cell table:style-name="ce9" office:value-type="string">
            <text:p>47657707</text:p>
          </table:table-cell>
          <table:table-cell table:style-name="ce32" office:value-type="string">
            <text:p>Základní škola Příbor, Jičínská 486, okres Nový Jičín</text:p>
          </table:table-cell>
          <table:table-cell table:style-name="ce57" office:value-type="float" office:value="608000">
            <text:p>6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7">
            <text:p>387</text:p>
          </table:table-cell>
          <table:table-cell table:style-name="ce10" office:value-type="string">
            <text:p>47658088</text:p>
          </table:table-cell>
          <table:table-cell table:style-name="ce27" office:value-type="string">
            <text:p>Základní škola a Mateřská škola Sedlnice </text:p>
          </table:table-cell>
          <table:table-cell table:style-name="ce61" office:value-type="float" office:value="164000">
            <text:p>1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8">
            <text:p>388</text:p>
          </table:table-cell>
          <table:table-cell table:style-name="ce9" office:value-type="string">
            <text:p>47813041</text:p>
          </table:table-cell>
          <table:table-cell table:style-name="ce32" office:value-type="string">
            <text:p>Základní škola Dolní Benešov, příspěvková organizace</text:p>
          </table:table-cell>
          <table:table-cell table:style-name="ce57" office:value-type="float" office:value="451000">
            <text:p>4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9">
            <text:p>389</text:p>
          </table:table-cell>
          <table:table-cell table:style-name="ce9" office:value-type="string">
            <text:p>47813156</text:p>
          </table:table-cell>
          <table:table-cell table:style-name="ce32" office:value-type="string">
            <text:p>Základní škola Vítkov, Opavská 22, okres Opava, příspěvková organizace</text:p>
          </table:table-cell>
          <table:table-cell table:style-name="ce57" office:value-type="float" office:value="386000">
            <text:p>38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0">
            <text:p>390</text:p>
          </table:table-cell>
          <table:table-cell table:style-name="ce9" office:value-type="string">
            <text:p>47998121</text:p>
          </table:table-cell>
          <table:table-cell table:style-name="ce32" office:value-type="string">
            <text:p>Základní škola Kopřivnice, 17. listopadu 1225 okres Nový Jičín</text:p>
          </table:table-cell>
          <table:table-cell table:style-name="ce57" office:value-type="float" office:value="450000">
            <text:p>4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1">
            <text:p>391</text:p>
          </table:table-cell>
          <table:table-cell table:style-name="ce20" office:value-type="string">
            <text:p>48004286</text:p>
          </table:table-cell>
          <table:table-cell table:style-name="ce30" office:value-type="string">
            <text:p>Základní škola a Mateřská škola Albrechtice</text:p>
          </table:table-cell>
          <table:table-cell table:style-name="ce58" office:value-type="float" office:value="242000">
            <text:p>2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2">
            <text:p>392</text:p>
          </table:table-cell>
          <table:table-cell table:style-name="ce9" office:value-type="string">
            <text:p>48004685</text:p>
          </table:table-cell>
          <table:table-cell table:style-name="ce22" office:value-type="string">
            <text:p>Základní škola Český Těšín Slezská 1740 okres Karviná</text:p>
          </table:table-cell>
          <table:table-cell table:style-name="ce57" office:value-type="float" office:value="330000">
            <text:p>3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3">
            <text:p>393</text:p>
          </table:table-cell>
          <table:table-cell table:style-name="ce4" office:value-type="string">
            <text:p>48004693</text:p>
          </table:table-cell>
          <table:table-cell table:style-name="ce22" office:value-type="string">
            <text:p>Základní škola Český Těšín - Svibice Pod Zvonek 1835 okres Karviná</text:p>
          </table:table-cell>
          <table:table-cell table:style-name="ce57" office:value-type="float" office:value="415000">
            <text:p>41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94">
            <text:p>394</text:p>
          </table:table-cell>
          <table:table-cell table:style-name="ce8" office:value-type="string">
            <text:p>48805491</text:p>
          </table:table-cell>
          <table:table-cell table:style-name="ce25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57" office:value-type="float" office:value="867000">
            <text:p>86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5">
            <text:p>395</text:p>
          </table:table-cell>
          <table:table-cell table:style-name="ce4" office:value-type="string">
            <text:p>60336251</text:p>
          </table:table-cell>
          <table:table-cell table:style-name="ce23" office:value-type="string">
            <text:p>Základní škola a Mateřská škola Frenštát pod Radhoštěm, Záhuní 408, okres Nový Jičín</text:p>
          </table:table-cell>
          <table:table-cell table:style-name="ce57" office:value-type="float" office:value="420000">
            <text:p>4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6">
            <text:p>396</text:p>
          </table:table-cell>
          <table:table-cell table:style-name="ce10" office:value-type="string">
            <text:p>60336269</text:p>
          </table:table-cell>
          <table:table-cell table:style-name="ce27" office:value-type="string">
            <text:p>Základní škola Odry, Pohořská 8, příspěvková organizace</text:p>
          </table:table-cell>
          <table:table-cell table:style-name="ce61" office:value-type="float" office:value="449000">
            <text:p>4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7">
            <text:p>397</text:p>
          </table:table-cell>
          <table:table-cell table:style-name="ce9" office:value-type="string">
            <text:p>60336293</text:p>
          </table:table-cell>
          <table:table-cell table:style-name="ce32" office:value-type="string">
            <text:p>Základní škola a Mateřská škola Štramberk</text:p>
          </table:table-cell>
          <table:table-cell table:style-name="ce57" office:value-type="float" office:value="478000">
            <text:p>4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8">
            <text:p>398</text:p>
          </table:table-cell>
          <table:table-cell table:style-name="ce4" office:value-type="string">
            <text:p>60784512</text:p>
          </table:table-cell>
          <table:table-cell table:style-name="ce23" office:value-type="string">
            <text:p>Masarykova základní škola a mateřská škola Český Těšín</text:p>
          </table:table-cell>
          <table:table-cell table:style-name="ce57" office:value-type="float" office:value="844000">
            <text:p>84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9">
            <text:p>399</text:p>
          </table:table-cell>
          <table:table-cell table:style-name="ce9" office:value-type="string">
            <text:p>60801701</text:p>
          </table:table-cell>
          <table:table-cell table:style-name="ce48" office:value-type="string">
            <text:p>Základní škola a mateřská škola Nýdek, příspěvková organizace</text:p>
          </table:table-cell>
          <table:table-cell table:style-name="ce57" office:value-type="float" office:value="208000">
            <text:p>2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9" office:value-type="string">
            <text:p>61955531</text:p>
          </table:table-cell>
          <table:table-cell table:style-name="ce48" office:value-type="string">
            <text:p>Základní škola a mateřská škola, Třinec, Koperníkova 696, příspěvková organizace</text:p>
          </table:table-cell>
          <table:table-cell table:style-name="ce57" office:value-type="float" office:value="485000">
            <text:p>4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1">
            <text:p>401</text:p>
          </table:table-cell>
          <table:table-cell table:style-name="ce9" office:value-type="string">
            <text:p>61955612</text:p>
          </table:table-cell>
          <table:table-cell table:style-name="ce48" office:value-type="string">
            <text:p>Základní škola Dany a Emila Zátopkových, Třinec, příspěvková organizace</text:p>
          </table:table-cell>
          <table:table-cell table:style-name="ce57" office:value-type="float" office:value="478000">
            <text:p>4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2">
            <text:p>402</text:p>
          </table:table-cell>
          <table:table-cell table:style-name="ce9" office:value-type="string">
            <text:p>61955639</text:p>
          </table:table-cell>
          <table:table-cell table:style-name="ce49" office:value-type="string">
            <text:p>Základní škola Vendryně 236, okres Frýdek-Místek</text:p>
          </table:table-cell>
          <table:table-cell table:style-name="ce57" office:value-type="float" office:value="389000">
            <text:p>3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3">
            <text:p>403</text:p>
          </table:table-cell>
          <table:table-cell table:style-name="ce14" office:value-type="string">
            <text:p>61988634</text:p>
          </table:table-cell>
          <table:table-cell table:style-name="ce24" office:value-type="string">
            <text:p>Mateřská škola Havířov - Město Horymírova 7/1194</text:p>
          </table:table-cell>
          <table:table-cell table:style-name="ce58" office:value-type="float" office:value="92000">
            <text:p>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4">
            <text:p>404</text:p>
          </table:table-cell>
          <table:table-cell table:style-name="ce10" office:value-type="string">
            <text:p>62330101</text:p>
          </table:table-cell>
          <table:table-cell table:style-name="ce27" office:value-type="string">
            <text:p>Mateřská škola Trojlístek Nový Jičín, Máchova 62, příspěvková organizace</text:p>
          </table:table-cell>
          <table:table-cell table:style-name="ce61" office:value-type="float" office:value="254000">
            <text:p>2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10" office:value-type="string">
            <text:p>62330128</text:p>
          </table:table-cell>
          <table:table-cell table:style-name="ce27" office:value-type="string">
            <text:p>Mateřská škola Sady Nový Jičín, Revoluční 52, příspěvková organizace</text:p>
          </table:table-cell>
          <table:table-cell table:style-name="ce61" office:value-type="float" office:value="196000">
            <text:p>1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6">
            <text:p>406</text:p>
          </table:table-cell>
          <table:table-cell table:style-name="ce10" office:value-type="string">
            <text:p>62330136</text:p>
          </table:table-cell>
          <table:table-cell table:style-name="ce27" office:value-type="string">
            <text:p>Základní škola Nový Jičín, Tyršova 1, příspěvková organizace</text:p>
          </table:table-cell>
          <table:table-cell table:style-name="ce61" office:value-type="float" office:value="635000">
            <text:p>6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62331591</text:p>
          </table:table-cell>
          <table:table-cell table:style-name="ce23" office:value-type="string">
            <text:p>Základní škola a Mateřská škola Český Těšín Ostravská 1710 okres Karviná</text:p>
          </table:table-cell>
          <table:table-cell table:style-name="ce57" office:value-type="float" office:value="384000">
            <text:p>3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8">
            <text:p>408</text:p>
          </table:table-cell>
          <table:table-cell table:style-name="ce9" office:value-type="string">
            <text:p>62331612</text:p>
          </table:table-cell>
          <table:table-cell table:style-name="ce22" office:value-type="string">
            <text:p>Základní škola a Mateřská škola Český Těšín Masarykovy sady 104 okres Karviná</text:p>
          </table:table-cell>
          <table:table-cell table:style-name="ce57" office:value-type="float" office:value="719000">
            <text:p>71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9">
            <text:p>409</text:p>
          </table:table-cell>
          <table:table-cell table:style-name="ce9" office:value-type="string">
            <text:p>64125866</text:p>
          </table:table-cell>
          <table:table-cell table:style-name="ce32" office:value-type="string">
            <text:p>Základní škola Emila Zátopka Kopřivnice, Pionýrská 791 okres Nový Jičín</text:p>
          </table:table-cell>
          <table:table-cell table:style-name="ce57" office:value-type="float" office:value="418000">
            <text:p>4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0">
            <text:p>410</text:p>
          </table:table-cell>
          <table:table-cell table:style-name="ce9" office:value-type="string">
            <text:p>64125874</text:p>
          </table:table-cell>
          <table:table-cell table:style-name="ce32" office:value-type="string">
            <text:p>Základní škola dr. Milady Horákové Kopřivnice, Obránců míru 369 okres Nový Jičín</text:p>
          </table:table-cell>
          <table:table-cell table:style-name="ce57" office:value-type="float" office:value="493000">
            <text:p>4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9" office:value-type="string">
            <text:p>64125891</text:p>
          </table:table-cell>
          <table:table-cell table:style-name="ce32" office:value-type="string">
            <text:p>Mateřská škola Kamarád, Příbor, Frenštátská 1370</text:p>
          </table:table-cell>
          <table:table-cell table:style-name="ce57" office:value-type="float" office:value="195000">
            <text:p>19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2">
            <text:p>412</text:p>
          </table:table-cell>
          <table:table-cell table:style-name="ce9" office:value-type="string">
            <text:p>64626679</text:p>
          </table:table-cell>
          <table:table-cell table:style-name="ce34" office:value-type="string">
            <text:p>Základní škola Ostrava - Michálkovice, U Kříže 28</text:p>
          </table:table-cell>
          <table:table-cell table:style-name="ce57" office:value-type="float" office:value="370000">
            <text:p>3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3">
            <text:p>413</text:p>
          </table:table-cell>
          <table:table-cell table:style-name="ce9" office:value-type="string">
            <text:p>65471385</text:p>
          </table:table-cell>
          <table:table-cell table:style-name="ce22" office:value-type="string">
            <text:p>Středisko volného času Rýmařov, okres Bruntál </text:p>
          </table:table-cell>
          <table:table-cell table:style-name="ce57" office:value-type="float" office:value="102000">
            <text:p>1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4">
            <text:p>414</text:p>
          </table:table-cell>
          <table:table-cell table:style-name="ce9" office:value-type="string">
            <text:p>68334257</text:p>
          </table:table-cell>
          <table:table-cell table:style-name="ce48" office:value-type="string">
            <text:p>Masarykova základní škola Návsí, příspěvková organizace</text:p>
          </table:table-cell>
          <table:table-cell table:style-name="ce57" office:value-type="float" office:value="411000">
            <text:p>4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5">
            <text:p>415</text:p>
          </table:table-cell>
          <table:table-cell table:style-name="ce9" office:value-type="string">
            <text:p>68334265</text:p>
          </table:table-cell>
          <table:table-cell table:style-name="ce48" office:value-type="string">
            <text:p>Základní škola Jablunkov, Lesní 190, příspěvková organizace</text:p>
          </table:table-cell>
          <table:table-cell table:style-name="ce57" office:value-type="float" office:value="602000">
            <text:p>6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6">
            <text:p>416</text:p>
          </table:table-cell>
          <table:table-cell table:style-name="ce9" office:value-type="string">
            <text:p>69987181</text:p>
          </table:table-cell>
          <table:table-cell table:style-name="ce32" office:value-type="string">
            <text:p>Základní škola Vítkov, Komenského 754, okres Opava, příspěvková organizace</text:p>
          </table:table-cell>
          <table:table-cell table:style-name="ce57" office:value-type="float" office:value="350000">
            <text:p>3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7">
            <text:p>417</text:p>
          </table:table-cell>
          <table:table-cell table:style-name="ce9" office:value-type="string">
            <text:p>70640009</text:p>
          </table:table-cell>
          <table:table-cell table:style-name="ce48" office:value-type="string">
            <text:p>Jubilejní Masarykova základní škola a mateřská škola, Třinec, příspěvková organizace</text:p>
          </table:table-cell>
          <table:table-cell table:style-name="ce57" office:value-type="float" office:value="515000">
            <text:p>5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8">
            <text:p>418</text:p>
          </table:table-cell>
          <table:table-cell table:style-name="ce9" office:value-type="string">
            <text:p>70640041</text:p>
          </table:table-cell>
          <table:table-cell table:style-name="ce48" office:value-type="string">
            <text:p>Mateřská škola Jablunkov, Školní 800, příspěvková organizace</text:p>
          </table:table-cell>
          <table:table-cell table:style-name="ce57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9" office:value-type="string">
            <text:p>70640050</text:p>
          </table:table-cell>
          <table:table-cell table:style-name="ce50" office:value-type="string">
            <text:p>Mateřská škola - Przedszkole Jablunkov, Školní 800, příspěvková organizace</text:p>
          </table:table-cell>
          <table:table-cell table:style-name="ce57" office:value-type="float" office:value="68000">
            <text:p>6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0">
            <text:p>420</text:p>
          </table:table-cell>
          <table:table-cell table:style-name="ce9" office:value-type="string">
            <text:p>70640076</text:p>
          </table:table-cell>
          <table:table-cell table:style-name="ce51" office:value-type="string">
            <text:p>Základní škola H. Sienkiewicze s polským jazykem vyučovacím Jablunkov - Szkoła podstawowa H. Sienkiewicza z polskim jezykiem nauczania Jablunkov, Školní 438, příspěvková organizace</text:p>
          </table:table-cell>
          <table:table-cell table:style-name="ce57" office:value-type="float" office:value="413000">
            <text:p>41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14" office:value-type="string">
            <text:p>70640173</text:p>
          </table:table-cell>
          <table:table-cell table:style-name="ce52" office:value-type="string">
            <text:p>Základní škola a Mateřská škola Hrádek 144, okres Frýdek-Místek, příspěvková organizace</text:p>
          </table:table-cell>
          <table:table-cell table:style-name="ce57" office:value-type="float" office:value="103000">
            <text:p>10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2">
            <text:p>422</text:p>
          </table:table-cell>
          <table:table-cell table:style-name="ce14" office:value-type="string">
            <text:p>70640181</text:p>
          </table:table-cell>
          <table:table-cell table:style-name="ce51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57" office:value-type="float" office:value="180000">
            <text:p>1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9" office:value-type="string">
            <text:p>70640254</text:p>
          </table:table-cell>
          <table:table-cell table:style-name="ce51" office:value-type="string">
            <text:p>Mateřská škola - Przedszkole, Vendryně č. 1, okres Frýdek-Místek, příspěvková organizace</text:p>
          </table:table-cell>
          <table:table-cell table:style-name="ce57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4">
            <text:p>424</text:p>
          </table:table-cell>
          <table:table-cell table:style-name="ce9" office:value-type="string">
            <text:p>70640262</text:p>
          </table:table-cell>
          <table:table-cell table:style-name="ce51" office:value-type="string">
            <text:p>Mateřská škola - Przedszkole, Vendryně, Zaolší 615, okres Frýdek-Místek, příspěvková organizace</text:p>
          </table:table-cell>
          <table:table-cell table:style-name="ce57" office:value-type="float" office:value="30000">
            <text:p>3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5">
            <text:p>425</text:p>
          </table:table-cell>
          <table:table-cell table:style-name="ce9" office:value-type="string">
            <text:p>70640271</text:p>
          </table:table-cell>
          <table:table-cell table:style-name="ce51" office:value-type="string">
            <text:p>Základní škola s polským jazykem vyučovacím, Szkoła Podstawowa z Polskim Językiem Nauczania Vendryně 234, příspěvková organizace</text:p>
          </table:table-cell>
          <table:table-cell table:style-name="ce57" office:value-type="float" office:value="210000">
            <text:p>2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6">
            <text:p>426</text:p>
          </table:table-cell>
          <table:table-cell table:style-name="ce9" office:value-type="string">
            <text:p>70640289</text:p>
          </table:table-cell>
          <table:table-cell table:style-name="ce52" office:value-type="string">
            <text:p>Základní škola a Mateřská škola Písečná, příspěvková organizace</text:p>
          </table:table-cell>
          <table:table-cell table:style-name="ce57" office:value-type="float" office:value="88000">
            <text:p>8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8" office:value-type="string">
            <text:p>70645515</text:p>
          </table:table-cell>
          <table:table-cell table:style-name="ce43" office:value-type="string">
            <text:p>Základní škola Vrbno pod Pradědem, okres Bruntál</text:p>
          </table:table-cell>
          <table:table-cell table:style-name="ce57" office:value-type="float" office:value="265000">
            <text:p>2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8">
            <text:p>428</text:p>
          </table:table-cell>
          <table:table-cell table:style-name="ce8" office:value-type="string">
            <text:p>70645540</text:p>
          </table:table-cell>
          <table:table-cell table:style-name="ce43" office:value-type="string">
            <text:p>Základní škola a Mateřská škola Karlovice</text:p>
          </table:table-cell>
          <table:table-cell table:style-name="ce57" office:value-type="float" office:value="189000">
            <text:p>1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9">
            <text:p>429</text:p>
          </table:table-cell>
          <table:table-cell table:style-name="ce9" office:value-type="string">
            <text:p>70645973</text:p>
          </table:table-cell>
          <table:table-cell table:style-name="ce52" office:value-type="string">
            <text:p>Základní škola a Mateřská škola Smilovice, okres Frýdek-Místek, příspěvková organizace</text:p>
          </table:table-cell>
          <table:table-cell table:style-name="ce57" office:value-type="float" office:value="49000">
            <text:p>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0">
            <text:p>430</text:p>
          </table:table-cell>
          <table:table-cell table:style-name="ce21" office:value-type="string">
            <text:p>70646015</text:p>
          </table:table-cell>
          <table:table-cell table:style-name="ce27" office:value-type="string">
            <text:p>Základní škola a Mateřská škola Františka Palackého Hodslavice, příspěvková organizace</text:p>
          </table:table-cell>
          <table:table-cell table:style-name="ce61" office:value-type="float" office:value="216000">
            <text:p>2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14" office:value-type="string">
            <text:p>70646058</text:p>
          </table:table-cell>
          <table:table-cell table:style-name="ce35" office:value-type="string">
            <text:p>Základní škola a Mateřská škola Těrlicko-Hradiště 147, okres Karviná, příspěvková organizace</text:p>
          </table:table-cell>
          <table:table-cell table:style-name="ce58" office:value-type="float" office:value="79000">
            <text:p>7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2">
            <text:p>432</text:p>
          </table:table-cell>
          <table:table-cell table:style-name="ce9" office:value-type="string">
            <text:p>70938857</text:p>
          </table:table-cell>
          <table:table-cell table:style-name="ce24" office:value-type="string">
            <text:p>Základní škola Fryčovice, okres Frýdek-Místek, příspěvková organizace</text:p>
          </table:table-cell>
          <table:table-cell table:style-name="ce57" office:value-type="float" office:value="276000">
            <text:p>27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3">
            <text:p>433</text:p>
          </table:table-cell>
          <table:table-cell table:style-name="ce20" office:value-type="string">
            <text:p>70942641</text:p>
          </table:table-cell>
          <table:table-cell table:style-name="ce48" office:value-type="string">
            <text:p>Základní škola a mateřská škola Bystřice 848, okr. Frýdek-Místek, příspěvková organizace</text:p>
          </table:table-cell>
          <table:table-cell table:style-name="ce57" office:value-type="float" office:value="693000">
            <text:p>69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34">
            <text:p>434</text:p>
          </table:table-cell>
          <table:table-cell table:style-name="ce14" office:value-type="string">
            <text:p>70942650</text:p>
          </table:table-cell>
          <table:table-cell table:style-name="ce49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57" office:value-type="float" office:value="401000">
            <text:p>4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5">
            <text:p>435</text:p>
          </table:table-cell>
          <table:table-cell table:style-name="ce9" office:value-type="string">
            <text:p>70944717</text:p>
          </table:table-cell>
          <table:table-cell table:style-name="ce32" office:value-type="string">
            <text:p>Mateřská škola Dolní Benešov, Osada míru, příspěvková organizace</text:p>
          </table:table-cell>
          <table:table-cell table:style-name="ce57" office:value-type="float" office:value="228000">
            <text:p>22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6">
            <text:p>436</text:p>
          </table:table-cell>
          <table:table-cell table:style-name="ce9" office:value-type="string">
            <text:p>70945951</text:p>
          </table:table-cell>
          <table:table-cell table:style-name="ce32" office:value-type="string">
            <text:p>Základní škola a mateřská škola Ludgeřovice, příspěvková organizace</text:p>
          </table:table-cell>
          <table:table-cell table:style-name="ce57" office:value-type="float" office:value="555000">
            <text:p>55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8" office:value-type="string">
            <text:p>70947538</text:p>
          </table:table-cell>
          <table:table-cell table:style-name="ce24" office:value-type="string">
            <text:p>Mateřská škola Vrbno pod Pradědem, Ve Svahu 578, okres Bruntál, příspěvková organizace</text:p>
          </table:table-cell>
          <table:table-cell table:style-name="ce57" office:value-type="float" office:value="161000">
            <text:p>1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8">
            <text:p>438</text:p>
          </table:table-cell>
          <table:table-cell table:style-name="ce10" office:value-type="string">
            <text:p>70979383</text:p>
          </table:table-cell>
          <table:table-cell table:style-name="ce27" office:value-type="string">
            <text:p>Základní škola a mateřská škola Dvorce okres Bruntál, příspěvková organizace</text:p>
          </table:table-cell>
          <table:table-cell table:style-name="ce57" office:value-type="float" office:value="156000">
            <text:p>1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9">
            <text:p>439</text:p>
          </table:table-cell>
          <table:table-cell table:style-name="ce10" office:value-type="string">
            <text:p>70980772</text:p>
          </table:table-cell>
          <table:table-cell table:style-name="ce27" office:value-type="string">
            <text:p>Základní škola Bartošovice okres Nový Jičín, příspěvková organizace</text:p>
          </table:table-cell>
          <table:table-cell table:style-name="ce61" office:value-type="float" office:value="381000">
            <text:p>3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0">
            <text:p>440</text:p>
          </table:table-cell>
          <table:table-cell table:style-name="ce10" office:value-type="string">
            <text:p>70981418</text:p>
          </table:table-cell>
          <table:table-cell table:style-name="ce27" office:value-type="string">
            <text:p>Mateřská škola Čtyřlístek Odry, příspěvková organizace</text:p>
          </table:table-cell>
          <table:table-cell table:style-name="ce61" office:value-type="float" office:value="201000">
            <text:p>2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1">
            <text:p>441</text:p>
          </table:table-cell>
          <table:table-cell table:style-name="ce10" office:value-type="string">
            <text:p>70982015</text:p>
          </table:table-cell>
          <table:table-cell table:style-name="ce27" office:value-type="string">
            <text:p>Mateřská škola Starý Jičín, příspěvková organizace</text:p>
          </table:table-cell>
          <table:table-cell table:style-name="ce61" office:value-type="float" office:value="138000">
            <text:p>1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2">
            <text:p>442</text:p>
          </table:table-cell>
          <table:table-cell table:style-name="ce10" office:value-type="string">
            <text:p>70982023</text:p>
          </table:table-cell>
          <table:table-cell table:style-name="ce27" office:value-type="string">
            <text:p>Základní škola Starý Jičín, příspěvková organizace</text:p>
          </table:table-cell>
          <table:table-cell table:style-name="ce61" office:value-type="float" office:value="165000">
            <text:p>1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3">
            <text:p>443</text:p>
          </table:table-cell>
          <table:table-cell table:style-name="ce10" office:value-type="string">
            <text:p>70982546</text:p>
          </table:table-cell>
          <table:table-cell table:style-name="ce27" office:value-type="string">
            <text:p>Základní škola a Mateřská škola Karlova Studánka, okres Bruntál, příspěvková organizace</text:p>
          </table:table-cell>
          <table:table-cell table:style-name="ce57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4">
            <text:p>444</text:p>
          </table:table-cell>
          <table:table-cell table:style-name="ce9" office:value-type="string">
            <text:p>70982741</text:p>
          </table:table-cell>
          <table:table-cell table:style-name="ce32" office:value-type="string">
            <text:p>Masarykova základní škola a mateřská škola Melč, okres Opava, příspěvková organizace</text:p>
          </table:table-cell>
          <table:table-cell table:style-name="ce57" office:value-type="float" office:value="427000">
            <text:p>4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5">
            <text:p>445</text:p>
          </table:table-cell>
          <table:table-cell table:style-name="ce10" office:value-type="string">
            <text:p>70982830</text:p>
          </table:table-cell>
          <table:table-cell table:style-name="ce27" office:value-type="string">
            <text:p>Základní škola a Mateřská škola Mořkov okres Nový Jičín, příspěvková organizace</text:p>
          </table:table-cell>
          <table:table-cell table:style-name="ce61" office:value-type="float" office:value="150000">
            <text:p>1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6">
            <text:p>446</text:p>
          </table:table-cell>
          <table:table-cell table:style-name="ce9" office:value-type="string">
            <text:p>70983038</text:p>
          </table:table-cell>
          <table:table-cell table:style-name="ce32" office:value-type="string">
            <text:p>Základní škola Trnávka okres Nový Jičín, příspěvková organizace</text:p>
          </table:table-cell>
          <table:table-cell table:style-name="ce57" office:value-type="float" office:value="115000">
            <text:p>1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7">
            <text:p>447</text:p>
          </table:table-cell>
          <table:table-cell table:style-name="ce9" office:value-type="string">
            <text:p>70983356</text:p>
          </table:table-cell>
          <table:table-cell table:style-name="ce32" office:value-type="string">
            <text:p>Základní škola Npor. Loma Příbor Školní 1510 okres Nový Jičín, příspěvková organizace</text:p>
          </table:table-cell>
          <table:table-cell table:style-name="ce57" office:value-type="float" office:value="432000">
            <text:p>4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8">
            <text:p>448</text:p>
          </table:table-cell>
          <table:table-cell table:style-name="ce9" office:value-type="string">
            <text:p>70983364</text:p>
          </table:table-cell>
          <table:table-cell table:style-name="ce32" office:value-type="string">
            <text:p>Mateřská škola Příbor, Pionýrů 1519, okres Nový Jičín, příspěvková organizace</text:p>
          </table:table-cell>
          <table:table-cell table:style-name="ce57" office:value-type="float" office:value="162000">
            <text:p>1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9">
            <text:p>449</text:p>
          </table:table-cell>
          <table:table-cell table:style-name="ce9" office:value-type="string">
            <text:p>70983674</text:p>
          </table:table-cell>
          <table:table-cell table:style-name="ce49" office:value-type="string">
            <text:p>Mateřská škola, Třinec, Slezská 778, příspěvková organizace</text:p>
          </table:table-cell>
          <table:table-cell table:style-name="ce57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0">
            <text:p>450</text:p>
          </table:table-cell>
          <table:table-cell table:style-name="ce9" office:value-type="string">
            <text:p>70983682</text:p>
          </table:table-cell>
          <table:table-cell table:style-name="ce49" office:value-type="string">
            <text:p>Mateřská škola, Třinec, Nerudova 313, příspěvková organizace</text:p>
          </table:table-cell>
          <table:table-cell table:style-name="ce57" office:value-type="float" office:value="161000">
            <text:p>1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1">
            <text:p>451</text:p>
          </table:table-cell>
          <table:table-cell table:style-name="ce9" office:value-type="string">
            <text:p>70983704</text:p>
          </table:table-cell>
          <table:table-cell table:style-name="ce49" office:value-type="string">
            <text:p>Mateřská škola Čtyřlístek, Třinec, Oldřichovice 670, příspěvková organizace</text:p>
          </table:table-cell>
          <table:table-cell table:style-name="ce57" office:value-type="float" office:value="189000">
            <text:p>1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2">
            <text:p>452</text:p>
          </table:table-cell>
          <table:table-cell table:style-name="ce9" office:value-type="string">
            <text:p>70983712</text:p>
          </table:table-cell>
          <table:table-cell table:style-name="ce48" office:value-type="string">
            <text:p>Základní škola a mateřská škola, Třinec, Míru 247, příspěvková organizace</text:p>
          </table:table-cell>
          <table:table-cell table:style-name="ce57" office:value-type="float" office:value="215000">
            <text:p>21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3">
            <text:p>453</text:p>
          </table:table-cell>
          <table:table-cell table:style-name="ce9" office:value-type="string">
            <text:p>70983721</text:p>
          </table:table-cell>
          <table:table-cell table:style-name="ce49" office:value-type="string">
            <text:p>Základní škola a mateřská škola s polským jazykem vyučovacím, Třinec, Nádražní 10, příspěvková organizace</text:p>
          </table:table-cell>
          <table:table-cell table:style-name="ce57" office:value-type="float" office:value="350000">
            <text:p>3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4">
            <text:p>454</text:p>
          </table:table-cell>
          <table:table-cell table:style-name="ce9" office:value-type="string">
            <text:p>70983739</text:p>
          </table:table-cell>
          <table:table-cell table:style-name="ce48" office:value-type="string">
            <text:p>Základní škola a mateřská škola, Třinec, Oldřichovice 275, příspěvková organizace</text:p>
          </table:table-cell>
          <table:table-cell table:style-name="ce57" office:value-type="float" office:value="226000">
            <text:p>2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5">
            <text:p>455</text:p>
          </table:table-cell>
          <table:table-cell table:style-name="ce9" office:value-type="string">
            <text:p>70983984</text:p>
          </table:table-cell>
          <table:table-cell table:style-name="ce48" office:value-type="string">
            <text:p>Mateřská škola Kaštánek Návsí, příspěvková organizace</text:p>
          </table:table-cell>
          <table:table-cell table:style-name="ce57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6">
            <text:p>456</text:p>
          </table:table-cell>
          <table:table-cell table:style-name="ce9" office:value-type="string">
            <text:p>70984000</text:p>
          </table:table-cell>
          <table:table-cell table:style-name="ce49" office:value-type="string">
            <text:p>Základní škola a mateřská škola s polským jazykem vyučovacím Návsí, příspěvková organizace</text:p>
          </table:table-cell>
          <table:table-cell table:style-name="ce57" office:value-type="float" office:value="202000">
            <text:p>2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7">
            <text:p>457</text:p>
          </table:table-cell>
          <table:table-cell table:style-name="ce9" office:value-type="string">
            <text:p>70984352</text:p>
          </table:table-cell>
          <table:table-cell table:style-name="ce26" office:value-type="string">
            <text:p>Mateřská škola Hradec nad Moravicí, okres Opava, příspěvková organizace</text:p>
          </table:table-cell>
          <table:table-cell table:style-name="ce57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8">
            <text:p>458</text:p>
          </table:table-cell>
          <table:table-cell table:style-name="ce10" office:value-type="string">
            <text:p>70984387</text:p>
          </table:table-cell>
          <table:table-cell table:style-name="ce27" office:value-type="string">
            <text:p>Základní škola a Mateřská škola T. G. Masaryka Fulnek, příspěvková organizace</text:p>
          </table:table-cell>
          <table:table-cell table:style-name="ce61" office:value-type="float" office:value="659000">
            <text:p>65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9">
            <text:p>459</text:p>
          </table:table-cell>
          <table:table-cell table:style-name="ce9" office:value-type="string">
            <text:p>70984557</text:p>
          </table:table-cell>
          <table:table-cell table:style-name="ce32" office:value-type="string">
            <text:p>Základní škola a Mateřská škola Březová, okres Opava příspěvková organizace</text:p>
          </table:table-cell>
          <table:table-cell table:style-name="ce57" office:value-type="float" office:value="241000">
            <text:p>2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0">
            <text:p>460</text:p>
          </table:table-cell>
          <table:table-cell table:style-name="ce8" office:value-type="string">
            <text:p>70984581</text:p>
          </table:table-cell>
          <table:table-cell table:style-name="ce25" office:value-type="string">
            <text:p>Základní škola a Mateřská škola, Dětřichov nad Bystřicí okres Bruntál, příspěvková organizace</text:p>
          </table:table-cell>
          <table:table-cell table:style-name="ce57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1">
            <text:p>461</text:p>
          </table:table-cell>
          <table:table-cell table:style-name="ce4" office:value-type="string">
            <text:p>70985391</text:p>
          </table:table-cell>
          <table:table-cell table:style-name="ce23" office:value-type="string">
            <text:p>Základní škola a Mateřská škola Ryžoviště, okres Bruntál, příspěvková organizace</text:p>
          </table:table-cell>
          <table:table-cell table:style-name="ce57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2">
            <text:p>462</text:p>
          </table:table-cell>
          <table:table-cell table:style-name="ce9" office:value-type="string">
            <text:p>70985405</text:p>
          </table:table-cell>
          <table:table-cell table:style-name="ce22" office:value-type="string">
            <text:p>Základní škola a Mateřská škola Spálov, příspěvková organizace</text:p>
          </table:table-cell>
          <table:table-cell table:style-name="ce57" office:value-type="float" office:value="158000">
            <text:p>1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3">
            <text:p>463</text:p>
          </table:table-cell>
          <table:table-cell table:style-name="ce10" office:value-type="string">
            <text:p>70985871</text:p>
          </table:table-cell>
          <table:table-cell table:style-name="ce27" office:value-type="string">
            <text:p>Základní škola Jeseník nad Odrou okres Nový Jičín, příspěvková organizace</text:p>
          </table:table-cell>
          <table:table-cell table:style-name="ce61" office:value-type="float" office:value="47000">
            <text:p>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4">
            <text:p>464</text:p>
          </table:table-cell>
          <table:table-cell table:style-name="ce10" office:value-type="string">
            <text:p>70985880</text:p>
          </table:table-cell>
          <table:table-cell table:style-name="ce27" office:value-type="string">
            <text:p>Mateřská škola Jeseník nad Odrou okres Nový Jičín, příspěvková organizace</text:p>
          </table:table-cell>
          <table:table-cell table:style-name="ce61" office:value-type="float" office:value="80000">
            <text:p>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5">
            <text:p>465</text:p>
          </table:table-cell>
          <table:table-cell table:style-name="ce4" office:value-type="string">
            <text:p>70986479</text:p>
          </table:table-cell>
          <table:table-cell table:style-name="ce22" office:value-type="string">
            <text:p>Základní škola a mateřská škola Tichá, příspěvková organizace</text:p>
          </table:table-cell>
          <table:table-cell table:style-name="ce57" office:value-type="float" office:value="152000">
            <text:p>1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6">
            <text:p>466</text:p>
          </table:table-cell>
          <table:table-cell table:style-name="ce9" office:value-type="string">
            <text:p>70987122</text:p>
          </table:table-cell>
          <table:table-cell table:style-name="ce32" office:value-type="string">
            <text:p>Základní škola a mateřská škola Bohuslavice, příspěvková organizace</text:p>
          </table:table-cell>
          <table:table-cell table:style-name="ce57" office:value-type="float" office:value="407000">
            <text:p>4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10" office:value-type="string">
            <text:p>70987513</text:p>
          </table:table-cell>
          <table:table-cell table:style-name="ce27" office:value-type="string">
            <text:p>Základní škola a Mateřská škola Kunín okres Nový Jičín, příspěvková organizace</text:p>
          </table:table-cell>
          <table:table-cell table:style-name="ce61" office:value-type="float" office:value="377000">
            <text:p>3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8">
            <text:p>468</text:p>
          </table:table-cell>
          <table:table-cell table:style-name="ce4" office:value-type="string">
            <text:p>70987611</text:p>
          </table:table-cell>
          <table:table-cell table:style-name="ce29" office:value-type="string">
            <text:p>Mateřská škola Český Těšín Hrabinská 51, příspěvková organizace</text:p>
          </table:table-cell>
          <table:table-cell table:style-name="ce57" office:value-type="float" office:value="91000">
            <text:p>9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9" office:value-type="string">
            <text:p>70988633</text:p>
          </table:table-cell>
          <table:table-cell table:style-name="ce32" office:value-type="string">
            <text:p>Mateřské školy Kopřivnice okres Nový Jičín, ul. Krátká, příspěvková organizace</text:p>
          </table:table-cell>
          <table:table-cell table:style-name="ce57" office:value-type="float" office:value="543000">
            <text:p>5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0">
            <text:p>470</text:p>
          </table:table-cell>
          <table:table-cell table:style-name="ce9" office:value-type="string">
            <text:p>70988641</text:p>
          </table:table-cell>
          <table:table-cell table:style-name="ce32" office:value-type="string">
            <text:p>Základní škola Kopřivnice - Mniší okres Nový Jičín, příspěvková organizace</text:p>
          </table:table-cell>
          <table:table-cell table:style-name="ce57" office:value-type="float" office:value="57000">
            <text:p>5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1">
            <text:p>471</text:p>
          </table:table-cell>
          <table:table-cell table:style-name="ce9" office:value-type="string">
            <text:p>70988650</text:p>
          </table:table-cell>
          <table:table-cell table:style-name="ce32" office:value-type="string">
            <text:p>Základní škola Kopřivnice - Lubina okres Nový Jičín, příspěvková organizace</text:p>
          </table:table-cell>
          <table:table-cell table:style-name="ce57" office:value-type="float" office:value="103000">
            <text:p>1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2">
            <text:p>472</text:p>
          </table:table-cell>
          <table:table-cell table:style-name="ce9" office:value-type="string">
            <text:p>70989273</text:p>
          </table:table-cell>
          <table:table-cell table:style-name="ce32" office:value-type="string">
            <text:p>Základní škola Markvartovice, okres Opava, příspěvková organizace</text:p>
          </table:table-cell>
          <table:table-cell table:style-name="ce57" office:value-type="float" office:value="134000">
            <text:p>1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3">
            <text:p>473</text:p>
          </table:table-cell>
          <table:table-cell table:style-name="ce10" office:value-type="string">
            <text:p>70991065</text:p>
          </table:table-cell>
          <table:table-cell table:style-name="ce27" office:value-type="string">
            <text:p>Základní škola Heřmanice u Oder okres Nový Jičín, příspěvková organizace</text:p>
          </table:table-cell>
          <table:table-cell table:style-name="ce61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4">
            <text:p>474</text:p>
          </table:table-cell>
          <table:table-cell table:style-name="ce9" office:value-type="string">
            <text:p>70994544</text:p>
          </table:table-cell>
          <table:table-cell table:style-name="ce32" office:value-type="string">
            <text:p>Základní škola Děhylov, okres Opava, příspěvková organizace</text:p>
          </table:table-cell>
          <table:table-cell table:style-name="ce57" office:value-type="float" office:value="59000">
            <text:p>5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5">
            <text:p>475</text:p>
          </table:table-cell>
          <table:table-cell table:style-name="ce9" office:value-type="string">
            <text:p>70994781</text:p>
          </table:table-cell>
          <table:table-cell table:style-name="ce32" office:value-type="string">
            <text:p>Základní škola a Mateřská škola Závišice, příspěvková organizace</text:p>
          </table:table-cell>
          <table:table-cell table:style-name="ce57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6">
            <text:p>476</text:p>
          </table:table-cell>
          <table:table-cell table:style-name="ce9" office:value-type="string">
            <text:p>70996288</text:p>
          </table:table-cell>
          <table:table-cell table:style-name="ce32" office:value-type="string">
            <text:p>Mateřská škola Vítkov, Husova 629, okres Opava, příspěvková organizace</text:p>
          </table:table-cell>
          <table:table-cell table:style-name="ce57" office:value-type="float" office:value="177000">
            <text:p>1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7">
            <text:p>477</text:p>
          </table:table-cell>
          <table:table-cell table:style-name="ce9" office:value-type="string">
            <text:p>71000011</text:p>
          </table:table-cell>
          <table:table-cell table:style-name="ce32" office:value-type="string">
            <text:p>Základní škola a mateřská škola Hať, příspěvková organizace</text:p>
          </table:table-cell>
          <table:table-cell table:style-name="ce57" office:value-type="float" office:value="223000">
            <text:p>2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8">
            <text:p>478</text:p>
          </table:table-cell>
          <table:table-cell table:style-name="ce10" office:value-type="string">
            <text:p>71000984</text:p>
          </table:table-cell>
          <table:table-cell table:style-name="ce27" office:value-type="string">
            <text:p>Základní škola a Mateřská škola Chotěbuz, příspěvková organizace</text:p>
          </table:table-cell>
          <table:table-cell table:style-name="ce57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9">
            <text:p>479</text:p>
          </table:table-cell>
          <table:table-cell table:style-name="ce9" office:value-type="string">
            <text:p>71002529</text:p>
          </table:table-cell>
          <table:table-cell table:style-name="ce32" office:value-type="string">
            <text:p>Základní škola Budišov nad Budišovkou, okres Opava, příspěvková organizace</text:p>
          </table:table-cell>
          <table:table-cell table:style-name="ce57" office:value-type="float" office:value="216000">
            <text:p>2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0">
            <text:p>480</text:p>
          </table:table-cell>
          <table:table-cell table:style-name="ce9" office:value-type="string">
            <text:p>71003975</text:p>
          </table:table-cell>
          <table:table-cell table:style-name="ce32" office:value-type="string">
            <text:p>Základní škola a mateřská škola Bělá, okres Opava, příspěvková organizace</text:p>
          </table:table-cell>
          <table:table-cell table:style-name="ce57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81">
            <text:p>481</text:p>
          </table:table-cell>
          <table:table-cell table:style-name="ce14" office:value-type="string">
            <text:p>73184209</text:p>
          </table:table-cell>
          <table:table-cell table:style-name="ce49" office:value-type="string">
            <text:p>Základní škola T. G. Masaryka a mateřská škola - przedszkole Komorní Lhotka, příspěvková organizace</text:p>
          </table:table-cell>
          <table:table-cell table:style-name="ce57" office:value-type="float" office:value="21000">
            <text:p>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2">
            <text:p>482</text:p>
          </table:table-cell>
          <table:table-cell table:style-name="ce10" office:value-type="string">
            <text:p>73184322</text:p>
          </table:table-cell>
          <table:table-cell table:style-name="ce27" office:value-type="string">
            <text:p>Základní škola Hladké Životice okres Nový Jičín, příspěvková organizace</text:p>
          </table:table-cell>
          <table:table-cell table:style-name="ce61" office:value-type="float" office:value="110000">
            <text:p>1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3">
            <text:p>483</text:p>
          </table:table-cell>
          <table:table-cell table:style-name="ce10" office:value-type="string">
            <text:p>73184403</text:p>
          </table:table-cell>
          <table:table-cell table:style-name="ce27" office:value-type="string">
            <text:p>Mateřská škola Hladké Životice okres Nový Jičín, příspěvková organizace</text:p>
          </table:table-cell>
          <table:table-cell table:style-name="ce61" office:value-type="float" office:value="104000">
            <text:p>1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4">
            <text:p>484</text:p>
          </table:table-cell>
          <table:table-cell table:style-name="ce20" office:value-type="string">
            <text:p>73184519</text:p>
          </table:table-cell>
          <table:table-cell table:style-name="ce53" office:value-type="string">
            <text:p>Základní škola Frýdlant nad Ostravicí Komenského 420, příspěvková organizace</text:p>
          </table:table-cell>
          <table:table-cell table:style-name="ce59" office:value-type="float" office:value="426000">
            <text:p>4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5">
            <text:p>485</text:p>
          </table:table-cell>
          <table:table-cell table:style-name="ce20" office:value-type="string">
            <text:p>73184527</text:p>
          </table:table-cell>
          <table:table-cell table:style-name="ce54" office:value-type="string">
            <text:p>Mateřská škola Frýdlant nad Ostravicí ul. Janáčkova 1444, příspěvková organizace</text:p>
          </table:table-cell>
          <table:table-cell table:style-name="ce57" office:value-type="float" office:value="65000">
            <text:p>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6">
            <text:p>486</text:p>
          </table:table-cell>
          <table:table-cell table:style-name="ce8" office:value-type="string">
            <text:p>73184586</text:p>
          </table:table-cell>
          <table:table-cell table:style-name="ce24" office:value-type="string">
            <text:p>Základní škola a Mateřská škola Brantice, okres Bruntál, příspěvková organizace</text:p>
          </table:table-cell>
          <table:table-cell table:style-name="ce57" office:value-type="float" office:value="182000">
            <text:p>1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7">
            <text:p>487</text:p>
          </table:table-cell>
          <table:table-cell table:style-name="ce9" office:value-type="string">
            <text:p>73184594</text:p>
          </table:table-cell>
          <table:table-cell table:style-name="ce32" office:value-type="string">
            <text:p>Základní škola a Mateřská škola Ženklava, příspěvková organizace</text:p>
          </table:table-cell>
          <table:table-cell table:style-name="ce57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8">
            <text:p>488</text:p>
          </table:table-cell>
          <table:table-cell table:style-name="ce9" office:value-type="string">
            <text:p>73184683</text:p>
          </table:table-cell>
          <table:table-cell table:style-name="ce32" office:value-type="string">
            <text:p>Mateřská škola Nové Lublice, okres Opava, příspěvková organizace</text:p>
          </table:table-cell>
          <table:table-cell table:style-name="ce57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9">
            <text:p>489</text:p>
          </table:table-cell>
          <table:table-cell table:style-name="ce9" office:value-type="string">
            <text:p>73184918</text:p>
          </table:table-cell>
          <table:table-cell table:style-name="ce32" office:value-type="string">
            <text:p>Základní škola a mateřská škola Kozmice, okres Opava, příspěvková organizace</text:p>
          </table:table-cell>
          <table:table-cell table:style-name="ce57" office:value-type="float" office:value="127000">
            <text:p>1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0">
            <text:p>490</text:p>
          </table:table-cell>
          <table:table-cell table:style-name="ce9" office:value-type="string">
            <text:p>73929182</text:p>
          </table:table-cell>
          <table:table-cell table:style-name="ce32" office:value-type="string">
            <text:p>Dům dětí a mládeže, Kopřivnice, Kpt. Jaroše 1077, příspěvková organizace</text:p>
          </table:table-cell>
          <table:table-cell table:style-name="ce57" office:value-type="float" office:value="102000">
            <text:p>1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1">
            <text:p>491</text:p>
          </table:table-cell>
          <table:table-cell table:style-name="ce10" office:value-type="string">
            <text:p>75003732</text:p>
          </table:table-cell>
          <table:table-cell table:style-name="ce27" office:value-type="string">
            <text:p>Mateřská škola Máj Nový Jičín, K. Čapka 6, příspěvková organizace</text:p>
          </table:table-cell>
          <table:table-cell table:style-name="ce61" office:value-type="float" office:value="571000">
            <text:p>5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2">
            <text:p>492</text:p>
          </table:table-cell>
          <table:table-cell table:style-name="ce9" office:value-type="string">
            <text:p>75008297</text:p>
          </table:table-cell>
          <table:table-cell table:style-name="ce32" office:value-type="string">
            <text:p>Základní škola a Mateřská škola Píšť, příspěvková organizace</text:p>
          </table:table-cell>
          <table:table-cell table:style-name="ce57" office:value-type="float" office:value="238000">
            <text:p>2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3">
            <text:p>493</text:p>
          </table:table-cell>
          <table:table-cell table:style-name="ce10" office:value-type="string">
            <text:p>75026252</text:p>
          </table:table-cell>
          <table:table-cell table:style-name="ce27" office:value-type="string">
            <text:p>Základní škola a Mateřská škola Horní Benešov, okres Bruntál, příspěvková organizace</text:p>
          </table:table-cell>
          <table:table-cell table:style-name="ce57" office:value-type="float" office:value="269000">
            <text:p>2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4">
            <text:p>494</text:p>
          </table:table-cell>
          <table:table-cell table:style-name="ce9" office:value-type="string">
            <text:p>75026392</text:p>
          </table:table-cell>
          <table:table-cell table:style-name="ce48" office:value-type="string">
            <text:p>Základní škola a mateřská škola Milíkov, příspěvková organizace</text:p>
          </table:table-cell>
          <table:table-cell table:style-name="ce57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5">
            <text:p>495</text:p>
          </table:table-cell>
          <table:table-cell table:style-name="ce9" office:value-type="string">
            <text:p>75026406</text:p>
          </table:table-cell>
          <table:table-cell table:style-name="ce49" office:value-type="string">
            <text:p>Základní škola s polským jazykem vyučovacím a Mateřská škola - Przedszkole Milíkov, příspěvková organizace</text:p>
          </table:table-cell>
          <table:table-cell table:style-name="ce57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6">
            <text:p>496</text:p>
          </table:table-cell>
          <table:table-cell table:style-name="ce9" office:value-type="string">
            <text:p>75026457</text:p>
          </table:table-cell>
          <table:table-cell table:style-name="ce48" office:value-type="string">
            <text:p>Základní škola a Mateřská škola Střítež, okres Frýdek-Místek, příspěvková organizace</text:p>
          </table:table-cell>
          <table:table-cell table:style-name="ce57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7">
            <text:p>497</text:p>
          </table:table-cell>
          <table:table-cell table:style-name="ce9" office:value-type="string">
            <text:p>75026473</text:p>
          </table:table-cell>
          <table:table-cell table:style-name="ce48" office:value-type="string">
            <text:p>Základní škola a Mateřská škola Ropice, příspěvková organizace</text:p>
          </table:table-cell>
          <table:table-cell table:style-name="ce57" office:value-type="float" office:value="227000">
            <text:p>2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8">
            <text:p>498</text:p>
          </table:table-cell>
          <table:table-cell table:style-name="ce9" office:value-type="string">
            <text:p>75026520</text:p>
          </table:table-cell>
          <table:table-cell table:style-name="ce23" office:value-type="string">
            <text:p>Základní škola a Mateřská škola Lomnice okres Bruntál, příspěvková organizace</text:p>
          </table:table-cell>
          <table:table-cell table:style-name="ce57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9">
            <text:p>499</text:p>
          </table:table-cell>
          <table:table-cell table:style-name="ce10" office:value-type="string">
            <text:p>75026546</text:p>
          </table:table-cell>
          <table:table-cell table:style-name="ce27" office:value-type="string">
            <text:p>Základní škola a Mateřská škola Životice u Nového Jičína, příspěvková organizace</text:p>
          </table:table-cell>
          <table:table-cell table:style-name="ce61" office:value-type="float" office:value="114000">
            <text:p>11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4" office:value-type="string">
            <text:p>75026554</text:p>
          </table:table-cell>
          <table:table-cell table:style-name="ce23" office:value-type="string">
            <text:p>Základní škola a Mateřská škola Razová, příspěvková organizace</text:p>
          </table:table-cell>
          <table:table-cell table:style-name="ce57" office:value-type="float" office:value="107000">
            <text:p>1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1">
            <text:p>501</text:p>
          </table:table-cell>
          <table:table-cell table:style-name="ce9" office:value-type="string">
            <text:p>75026597</text:p>
          </table:table-cell>
          <table:table-cell table:style-name="ce22" office:value-type="string">
            <text:p>Základní škola Svobodné Heřmanice, okres Bruntál</text:p>
          </table:table-cell>
          <table:table-cell table:style-name="ce57" office:value-type="float" office:value="19000">
            <text:p>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2">
            <text:p>502</text:p>
          </table:table-cell>
          <table:table-cell table:style-name="ce14" office:value-type="string">
            <text:p>75026708</text:p>
          </table:table-cell>
          <table:table-cell table:style-name="ce49" office:value-type="string">
            <text:p>Masarykova Základní škola a mateřská škola Hnojník 120, okres Frýdek-Místek, příspěvková organizace</text:p>
          </table:table-cell>
          <table:table-cell table:style-name="ce57" office:value-type="float" office:value="451000">
            <text:p>4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3">
            <text:p>503</text:p>
          </table:table-cell>
          <table:table-cell table:style-name="ce14" office:value-type="string">
            <text:p>75026716</text:p>
          </table:table-cell>
          <table:table-cell table:style-name="ce49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57" office:value-type="float" office:value="221000">
            <text:p>2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4">
            <text:p>504</text:p>
          </table:table-cell>
          <table:table-cell table:style-name="ce14" office:value-type="string">
            <text:p>75026724</text:p>
          </table:table-cell>
          <table:table-cell table:style-name="ce48" office:value-type="string">
            <text:p>Základní škola a Mateřská škola Dolní Lomná 149, příspěvková organizace</text:p>
          </table:table-cell>
          <table:table-cell table:style-name="ce57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5">
            <text:p>505</text:p>
          </table:table-cell>
          <table:table-cell table:style-name="ce9" office:value-type="string">
            <text:p>75026937</text:p>
          </table:table-cell>
          <table:table-cell table:style-name="ce48" office:value-type="string">
            <text:p>Základní škola a mateřská škola Písek, příspěvková organizace</text:p>
          </table:table-cell>
          <table:table-cell table:style-name="ce57" office:value-type="float" office:value="363000">
            <text:p>36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6">
            <text:p>506</text:p>
          </table:table-cell>
          <table:table-cell table:style-name="ce14" office:value-type="string">
            <text:p>75026953</text:p>
          </table:table-cell>
          <table:table-cell table:style-name="ce35" office:value-type="string">
            <text:p>Základní škola a mateřská škola s polským jazykem vyučovacím Albrechtice, Školní 11, okres Karviná, příspěvková organizace</text:p>
          </table:table-cell>
          <table:table-cell table:style-name="ce58" office:value-type="float" office:value="95000">
            <text:p>9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7">
            <text:p>507</text:p>
          </table:table-cell>
          <table:table-cell table:style-name="ce10" office:value-type="string">
            <text:p>75027003</text:p>
          </table:table-cell>
          <table:table-cell table:style-name="ce27" office:value-type="string">
            <text:p>Základní škola a Mateřská škola Šenov u Nového Jičína, příspěvková organizace</text:p>
          </table:table-cell>
          <table:table-cell table:style-name="ce61" office:value-type="float" office:value="268000">
            <text:p>2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9" office:value-type="string">
            <text:p>75027038</text:p>
          </table:table-cell>
          <table:table-cell table:style-name="ce32" office:value-type="string">
            <text:p>Základní škola a Mateřská škola Větřkovice okres Opava, příspěvková organizace</text:p>
          </table:table-cell>
          <table:table-cell table:style-name="ce57" office:value-type="float" office:value="4000">
            <text:p>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9">
            <text:p>509</text:p>
          </table:table-cell>
          <table:table-cell table:style-name="ce10" office:value-type="string">
            <text:p>75027062</text:p>
          </table:table-cell>
          <table:table-cell table:style-name="ce33" office:value-type="string">
            <text:p>Základní škola a Mateřská škola Jakubčovice nad Odrou okres Nový Jičín, příspěvková organizace</text:p>
          </table:table-cell>
          <table:table-cell table:style-name="ce61" office:value-type="float" office:value="138000">
            <text:p>1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9" office:value-type="string">
            <text:p>75027119</text:p>
          </table:table-cell>
          <table:table-cell table:style-name="ce32" office:value-type="string">
            <text:p>Základní škola Hlučín, Hornická 7, okres Opava, příspěvková organizace</text:p>
          </table:table-cell>
          <table:table-cell table:style-name="ce57" office:value-type="float" office:value="312000">
            <text:p>3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1">
            <text:p>511</text:p>
          </table:table-cell>
          <table:table-cell table:style-name="ce9" office:value-type="string">
            <text:p>75027127</text:p>
          </table:table-cell>
          <table:table-cell table:style-name="ce32" office:value-type="string">
            <text:p>Základní škola dr. Miroslava Tyrše, Hlučín, Tyršova 2, okres Opava, příspěvková organizace</text:p>
          </table:table-cell>
          <table:table-cell table:style-name="ce57" office:value-type="float" office:value="391000">
            <text:p>39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9" office:value-type="string">
            <text:p>75027135</text:p>
          </table:table-cell>
          <table:table-cell table:style-name="ce32" office:value-type="string">
            <text:p>Základní škola a mateřská škola Hlučín-Darkovičky, příspěvková organizace</text:p>
          </table:table-cell>
          <table:table-cell table:style-name="ce57" office:value-type="float" office:value="111000">
            <text:p>1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3">
            <text:p>513</text:p>
          </table:table-cell>
          <table:table-cell table:style-name="ce9" office:value-type="string">
            <text:p>75027143</text:p>
          </table:table-cell>
          <table:table-cell table:style-name="ce32" office:value-type="string">
            <text:p>Základní škola a mateřská škola Hlučín-Bobrovníky, příspěvková organizace</text:p>
          </table:table-cell>
          <table:table-cell table:style-name="ce57" office:value-type="float" office:value="147000">
            <text:p>1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4">
            <text:p>514</text:p>
          </table:table-cell>
          <table:table-cell table:style-name="ce9" office:value-type="string">
            <text:p>75027151</text:p>
          </table:table-cell>
          <table:table-cell table:style-name="ce32" office:value-type="string">
            <text:p>Mateřská škola Hlučín, Severní, příspěvková organizace</text:p>
          </table:table-cell>
          <table:table-cell table:style-name="ce57" office:value-type="float" office:value="231000">
            <text:p>2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5">
            <text:p>515</text:p>
          </table:table-cell>
          <table:table-cell table:style-name="ce9" office:value-type="string">
            <text:p>75027160</text:p>
          </table:table-cell>
          <table:table-cell table:style-name="ce32" office:value-type="string">
            <text:p>Mateřská škola Hlučín, Cihelní, příspěvková organizace</text:p>
          </table:table-cell>
          <table:table-cell table:style-name="ce57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6">
            <text:p>516</text:p>
          </table:table-cell>
          <table:table-cell table:style-name="ce10" office:value-type="string">
            <text:p>75027194</text:p>
          </table:table-cell>
          <table:table-cell table:style-name="ce27" office:value-type="string">
            <text:p>Základní škola Adolfa Zábranského Rybí, příspěvková organizace</text:p>
          </table:table-cell>
          <table:table-cell table:style-name="ce61" office:value-type="float" office:value="61000">
            <text:p>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7">
            <text:p>517</text:p>
          </table:table-cell>
          <table:table-cell table:style-name="ce10" office:value-type="string">
            <text:p>75027216</text:p>
          </table:table-cell>
          <table:table-cell table:style-name="ce27" office:value-type="string">
            <text:p>Základní škola a Mateřská škola Bernartice nad Odrou, příspěvková organizace</text:p>
          </table:table-cell>
          <table:table-cell table:style-name="ce61" office:value-type="float" office:value="69000">
            <text:p>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8">
            <text:p>518</text:p>
          </table:table-cell>
          <table:table-cell table:style-name="ce4" office:value-type="string">
            <text:p>75027232</text:p>
          </table:table-cell>
          <table:table-cell table:style-name="ce22" office:value-type="string">
            <text:p>Základní škola a Mateřská škola Stará Ves, okres Bruntál, příspěvková organizace</text:p>
          </table:table-cell>
          <table:table-cell table:style-name="ce57" office:value-type="float" office:value="2000">
            <text:p>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9">
            <text:p>519</text:p>
          </table:table-cell>
          <table:table-cell table:style-name="ce8" office:value-type="string">
            <text:p>75027241</text:p>
          </table:table-cell>
          <table:table-cell table:style-name="ce24" office:value-type="string">
            <text:p>Základní škola a Mateřská škola Lichnov, okres Nový Jičín, příspěvková organizace</text:p>
          </table:table-cell>
          <table:table-cell table:style-name="ce57" office:value-type="float" office:value="181000">
            <text:p>1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0">
            <text:p>520</text:p>
          </table:table-cell>
          <table:table-cell table:style-name="ce10" office:value-type="string">
            <text:p>75027267</text:p>
          </table:table-cell>
          <table:table-cell table:style-name="ce27" office:value-type="string">
            <text:p>Základní škola a Mateřská škola Mankovice, příspěvková organizace</text:p>
          </table:table-cell>
          <table:table-cell table:style-name="ce61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1">
            <text:p>521</text:p>
          </table:table-cell>
          <table:table-cell table:style-name="ce14" office:value-type="string">
            <text:p>75027283</text:p>
          </table:table-cell>
          <table:table-cell table:style-name="ce48" office:value-type="string">
            <text:p>Základní škola a Mateřská škola Bukovec, příspěvková organizace</text:p>
          </table:table-cell>
          <table:table-cell table:style-name="ce57" office:value-type="float" office:value="45000">
            <text:p>4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2">
            <text:p>522</text:p>
          </table:table-cell>
          <table:table-cell table:style-name="ce14" office:value-type="string">
            <text:p>75027291</text:p>
          </table:table-cell>
          <table:table-cell table:style-name="ce49" office:value-type="string">
            <text:p>Základní škola a mateřská škola s polským jazykem vyučovacím Bukovec, příspěvková organizace</text:p>
          </table:table-cell>
          <table:table-cell table:style-name="ce57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3">
            <text:p>523</text:p>
          </table:table-cell>
          <table:table-cell table:style-name="ce9" office:value-type="string">
            <text:p>75027437</text:p>
          </table:table-cell>
          <table:table-cell table:style-name="ce32" office:value-type="string">
            <text:p>Základní škola a mateřská škola Darkovice, příspěvková organizace</text:p>
          </table:table-cell>
          <table:table-cell table:style-name="ce57" office:value-type="float" office:value="139000">
            <text:p>1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4">
            <text:p>524</text:p>
          </table:table-cell>
          <table:table-cell table:style-name="ce9" office:value-type="string">
            <text:p>75027500</text:p>
          </table:table-cell>
          <table:table-cell table:style-name="ce32" office:value-type="string">
            <text:p>Základní škola a Mateřská škola Mošnov, příspěvková organizace</text:p>
          </table:table-cell>
          <table:table-cell table:style-name="ce57" office:value-type="float" office:value="166000">
            <text:p>1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5">
            <text:p>525</text:p>
          </table:table-cell>
          <table:table-cell table:style-name="ce10" office:value-type="string">
            <text:p>75027518</text:p>
          </table:table-cell>
          <table:table-cell table:style-name="ce27" office:value-type="string">
            <text:p>Základní škola a Mateřská škola Nový Jičín, Libhošť 90, příspěvková organizace</text:p>
          </table:table-cell>
          <table:table-cell table:style-name="ce61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10" office:value-type="string">
            <text:p>75027691</text:p>
          </table:table-cell>
          <table:table-cell table:style-name="ce27" office:value-type="string">
            <text:p>Základní škola a Mateřská škola Hostašovice, příspěvková organizace</text:p>
          </table:table-cell>
          <table:table-cell table:style-name="ce61" office:value-type="float" office:value="22000">
            <text:p>2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7">
            <text:p>527</text:p>
          </table:table-cell>
          <table:table-cell table:style-name="ce4" office:value-type="string">
            <text:p>75027704</text:p>
          </table:table-cell>
          <table:table-cell table:style-name="ce23" office:value-type="string">
            <text:p>Jubilejní základní škola prezidenta Masaryka a Mateřská škola Trojanovice, okres Nový Jičín, <text:s/>příspěvková organizace</text:p>
          </table:table-cell>
          <table:table-cell table:style-name="ce57" office:value-type="float" office:value="254000">
            <text:p>2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10" office:value-type="string">
            <text:p>75027712</text:p>
          </table:table-cell>
          <table:table-cell table:style-name="ce27" office:value-type="string">
            <text:p>Základní škola a mateřská škola Suchdol nad Odrou, příspěvková organizace</text:p>
          </table:table-cell>
          <table:table-cell table:style-name="ce61" office:value-type="float" office:value="435000">
            <text:p>43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9">
            <text:p>529</text:p>
          </table:table-cell>
          <table:table-cell table:style-name="ce14" office:value-type="string">
            <text:p>75028930</text:p>
          </table:table-cell>
          <table:table-cell table:style-name="ce49" office:value-type="string">
            <text:p>Základní škola a Mateřská škola, Szkoła podstawowa, Przedszkole Košařiska, příspěvková organizace</text:p>
          </table:table-cell>
          <table:table-cell table:style-name="ce57" office:value-type="float" office:value="272000">
            <text:p>2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9" office:value-type="string">
            <text:p>75029006</text:p>
          </table:table-cell>
          <table:table-cell table:style-name="ce32" office:value-type="string">
            <text:p>Základní škola a mateřská škola Vřesina, okres Opava - příspěvková organizace</text:p>
          </table:table-cell>
          <table:table-cell table:style-name="ce57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1">
            <text:p>531</text:p>
          </table:table-cell>
          <table:table-cell table:style-name="ce9" office:value-type="string">
            <text:p>75029022</text:p>
          </table:table-cell>
          <table:table-cell table:style-name="ce32" office:value-type="string">
            <text:p>Základní škola a mateřská škola Šilheřovice, příspěvková organizace</text:p>
          </table:table-cell>
          <table:table-cell table:style-name="ce57" office:value-type="float" office:value="103000">
            <text:p>1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2">
            <text:p>532</text:p>
          </table:table-cell>
          <table:table-cell table:style-name="ce10" office:value-type="string">
            <text:p>75029286</text:p>
          </table:table-cell>
          <table:table-cell table:style-name="ce27" office:value-type="string">
            <text:p>Základní škola a Mateřská škola Veřovice, příspěvková organizace</text:p>
          </table:table-cell>
          <table:table-cell table:style-name="ce61" office:value-type="float" office:value="187000">
            <text:p>1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3">
            <text:p>533</text:p>
          </table:table-cell>
          <table:table-cell table:style-name="ce9" office:value-type="string">
            <text:p>75029367</text:p>
          </table:table-cell>
          <table:table-cell table:style-name="ce32" office:value-type="string">
            <text:p>Základní škola a Mateřská škola Petřvald okres Nový Jičín, příspěvková organizace</text:p>
          </table:table-cell>
          <table:table-cell table:style-name="ce57" office:value-type="float" office:value="238000">
            <text:p>2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4">
            <text:p>534</text:p>
          </table:table-cell>
          <table:table-cell table:style-name="ce9" office:value-type="string">
            <text:p>75029383</text:p>
          </table:table-cell>
          <table:table-cell table:style-name="ce26" office:value-type="string">
            <text:p>Mateřská škola Jakartovice, příspěvková organizace</text:p>
          </table:table-cell>
          <table:table-cell table:style-name="ce57" office:value-type="float" office:value="100000">
            <text:p>1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5">
            <text:p>535</text:p>
          </table:table-cell>
          <table:table-cell table:style-name="ce4" office:value-type="string">
            <text:p>75029766</text:p>
          </table:table-cell>
          <table:table-cell table:style-name="ce23" office:value-type="string">
            <text:p>Mateřská škola Staré Heřmínovy, okres Bruntál, příspěvková organizace</text:p>
          </table:table-cell>
          <table:table-cell table:style-name="ce57" office:value-type="float" office:value="64000">
            <text:p>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9" office:value-type="string">
            <text:p>75029901</text:p>
          </table:table-cell>
          <table:table-cell table:style-name="ce48" office:value-type="string">
            <text:p>Základní škola Mosty u Jablunkova 750, okres Frýdek-Místek, příspěvková organizace</text:p>
          </table:table-cell>
          <table:table-cell table:style-name="ce57" office:value-type="float" office:value="331000">
            <text:p>33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7">
            <text:p>537</text:p>
          </table:table-cell>
          <table:table-cell table:style-name="ce9" office:value-type="string">
            <text:p>75029910</text:p>
          </table:table-cell>
          <table:table-cell table:style-name="ce49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57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10" office:value-type="string">
            <text:p>75029944</text:p>
          </table:table-cell>
          <table:table-cell table:style-name="ce27" office:value-type="string">
            <text:p>Základní škola Vražné okres Nový Jičín, příspěvková organizace</text:p>
          </table:table-cell>
          <table:table-cell table:style-name="ce61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9">
            <text:p>539</text:p>
          </table:table-cell>
          <table:table-cell table:style-name="ce8" office:value-type="string">
            <text:p>75075113</text:p>
          </table:table-cell>
          <table:table-cell table:style-name="ce24" office:value-type="string">
            <text:p>Dům dětí a mládeže Český Těšín Hrabinská 33, příspěvková organizace</text:p>
          </table:table-cell>
          <table:table-cell table:style-name="ce57" office:value-type="float" office:value="68000">
            <text:p>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9" office:value-type="string">
            <text:p>75088380</text:p>
          </table:table-cell>
          <table:table-cell table:style-name="ce48" office:value-type="string">
            <text:p>Dům dětí a mládeže, Jablunkov, Dukelská 145, příspěvková organizace</text:p>
          </table:table-cell>
          <table:table-cell table:style-name="ce57" office:value-type="float" office:value="103000">
            <text:p>1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1">
            <text:p>541</text:p>
          </table:table-cell>
          <table:table-cell table:style-name="ce10" office:value-type="string">
            <text:p>75089157</text:p>
          </table:table-cell>
          <table:table-cell table:style-name="ce27" office:value-type="string">
            <text:p>Středisko volného času Fokus, Nový Jičín, příspěková organizace</text:p>
          </table:table-cell>
          <table:table-cell table:style-name="ce61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2">
            <text:p>542</text:p>
          </table:table-cell>
          <table:table-cell table:style-name="ce9" office:value-type="string">
            <text:p>75089424</text:p>
          </table:table-cell>
          <table:table-cell table:style-name="ce48" office:value-type="string">
            <text:p>Dům dětí a mládeže, Třinec, příspěvková organizace</text:p>
          </table:table-cell>
          <table:table-cell table:style-name="ce57" office:value-type="float" office:value="262000">
            <text:p>2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3">
            <text:p>543</text:p>
          </table:table-cell>
          <table:table-cell table:style-name="ce9" office:value-type="string">
            <text:p>75091739</text:p>
          </table:table-cell>
          <table:table-cell table:style-name="ce22" office:value-type="string">
            <text:p>Dům dětí a mláděže Bílovec, Tovární 188, příspěvková organizace</text:p>
          </table:table-cell>
          <table:table-cell table:style-name="ce57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4">
            <text:p>544</text:p>
          </table:table-cell>
          <table:table-cell table:style-name="ce9" office:value-type="string">
            <text:p>75093936</text:p>
          </table:table-cell>
          <table:table-cell table:style-name="ce48" office:value-type="string">
            <text:p>Dům dětí a mládeže, Bystřice 106, okr. Frýdek-Místek, příspěvková organizace</text:p>
          </table:table-cell>
          <table:table-cell table:style-name="ce57" office:value-type="float" office:value="18000">
            <text:p>18 000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5" office:value-type="string">
            <text:p>CELKEM</text:p>
          </table:table-cell>
          <table:table-cell table:style-name="ce63" table:formula="of:=SUM([.D7:.D550])" office:value-type="float" office:value="149116000">
            <text:p>149 116 000</text:p>
          </table:table-cell>
          <table:table-cell table:number-columns-repeated="1020"/>
        </table:table-row>
        <table:table-row table:style-name="ro1" table:number-rows-repeated="64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2'.$A$1" table:cell-range-address="$'Příloha č. 2'.$A$5:.$AMJ$6" table:range-usable-as="repeat-column repeat-row"/>
        <table:named-range table:name="Excel_BuiltIn_Print_Area_1" table:base-cell-address="$'Příloha č. 2'.$A$1" table:cell-range-address="$'Příloha č. 2'.$A$1:.$E$5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1" number:min-integer-digits="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0" number:min-integer-digits="8"/>
    </number:number-style>
    <number:number-style style:name="N129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Bohumín" style:display-name="normální_Bohumí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Frýdlant" style:display-name="normální_Frýdla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85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.01.2011</text:date>, <text:time>11:10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73/4481 - Příloha č. 2</text:span></text:p>
          <text:p><text:span text:style-name="MT2">Počet stran přílohy: 1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3/4481 - Příloha č. 2</text:span></text:p>
          <text:p><text:span text:style-name="MT2">Počet stran přílohy: 1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7-01-24T12:07:25</meta:creation-date>
    <dc:date>2011-01-21T11:10:23</dc:date>
    <meta:print-date>2011-01-20T12:10:36</meta:print-date>
    <meta:document-statistic meta:table-count="1" meta:cell-count="218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