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fo:line-height="0.494cm" fo:text-align="center" style:justify-single-word="false"/>
    </style:style>
    <style:style style:name="P14" style:family="paragraph" style:parent-style-name="Header">
      <style:paragraph-properties fo:line-height="0.494cm"/>
      <style:text-properties style:font-name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/>
    </style:style>
    <style:style style:name="P16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4"><text:s/></text:p>
      <text:p text:style-name="P9"><text:s/></text:p>
      <text:p text:style-name="P11">Specifikace zřízení budoucích věcných břemen k nemovitostem ve vlastnictví jiného subjektu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<text:span text:style-name="T1">Středisko <text:s/>Bruntál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1">bm, m</text:span><text:span text:style-name="T5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2"><text:span text:style-name="T1">1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BR/118/d/2010/Fi</text:p>
          </table:table-cell>
          <table:table-cell table:style-name="Tabulka1.B5" table:number-rows-spanned="2" office:value-type="string">
            <text:p text:style-name="P4">vodní plocha</text:p>
          </table:table-cell>
          <table:table-cell table:style-name="Tabulka1.B5" office:value-type="string">
            <text:p text:style-name="P6">1234</text:p>
          </table:table-cell>
          <table:table-cell table:style-name="Tabulka1.B5" office:value-type="string">
            <text:p text:style-name="P6">Lichnov u Bruntálu</text:p>
          </table:table-cell>
          <table:table-cell table:style-name="Tabulka1.B5" table:number-rows-spanned="2" office:value-type="string">
            <text:p text:style-name="P6">umístění vyústění objektů včetně opevnění </text:p>
          </table:table-cell>
          <table:table-cell table:style-name="Tabulka1.B5" table:number-rows-spanned="2" office:value-type="string">
            <text:p text:style-name="P6">dle GP</text:p>
          </table:table-cell>
          <table:table-cell table:style-name="Tabulka1.G5" table:number-rows-spanned="2" office:value-type="string">
            <text:p text:style-name="P6">*)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6">2499</text:p>
          </table:table-cell>
          <table:table-cell table:style-name="Tabulka1.B5" office:value-type="string">
            <text:p text:style-name="P6">Horní Benešov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2">Budoucí povinný</text:p>
          </table:table-cell>
          <table:table-cell table:style-name="Tabulka1.B7" table:number-columns-spanned="6" office:value-type="string">
            <text:p text:style-name="P4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4">Odůvodnění:</text:p>
            <text:p text:style-name="Standard"><text:span text:style-name="T1">Zřízení budoucího věcného břemene na vyústění objektů včetně opevnění v rámci stavby „Silnice II/459 - obnova propustků v km 12,56 – 15,84“.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Standard"><text:span text:style-name="T1">*) Základní cena věcného břemene bude stanovena dle Výměru Ministerstva financí ČR 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75/4548 - Příloha č. 3<text:tab/><text:tab/><text:tab/><text:tab/><text:tab/><text:tab/><text:tab/><text:tab/></text:span><text:span text:style-name="MT1">Strana </text:span><text:span text:style-name="MT1"><text:page-number text:select-page="current">1</text:page-number></text:span></text:p>
        <text:p text:style-name="MP3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2-07T12:52:15</dc:date>
    <meta:print-date>2011-02-03T08:31:00</meta:print-date>
    <meta:editing-cycles>90</meta:editing-cycles>
    <meta:editing-duration>PT05H13M00S</meta:editing-duration>
    <meta:document-statistic meta:table-count="1" meta:image-count="0" meta:object-count="0" meta:page-count="1" meta:paragraph-count="35" meta:word-count="164" meta:character-count="1067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