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2" style:family="paragraph" style:parent-style-name="Footer">
      <style:text-properties style:font-size-complex="14pt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>Specifikace zřízení budoucích věcných břemen k nemovitostem ve vlastnictví jiného 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 Bruntál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8/d/2011/Fi</text:p>
          </table:table-cell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1381/1</text:p>
          </table:table-cell>
          <table:table-cell table:style-name="Tabulka1.B5" office:value-type="string">
            <text:p text:style-name="P6">Mnichov pod Pradědem</text:p>
          </table:table-cell>
          <table:table-cell table:style-name="Tabulka1.B5" office:value-type="string">
            <text:p text:style-name="P2"><text:span text:style-name="T1">umístění mostní konstrukce</text:span>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Budoucí povinný</text:p>
          </table:table-cell>
          <table:table-cell table:style-name="Tabulka1.B6" table:number-columns-spanned="6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Standard"><text:span text:style-name="T1">Zřízení budoucího věcného břemene umístění mostní konstrukce v rámci stavby „Silnice III/44520 – rekonstrukce mostu <text:line-break/>ev. č. 44520-1 přes řeku Černá Opava ve městě Vrbno pod Pradědem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 Základní cena věcného břemene bude stanovena dle Výměru Ministerstva financí ČR 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2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9/d/2011/Fi</text:p>
          </table:table-cell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3398/3</text:p>
          </table:table-cell>
          <table:table-cell table:style-name="Tabulka1.B5" office:value-type="string">
            <text:p text:style-name="P6">Bohušov</text:p>
          </table:table-cell>
          <table:table-cell table:style-name="Tabulka1.B5" office:value-type="string">
            <text:p text:style-name="P6">umístění mostní konstrukce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Budoucí povinný</text:p>
          </table:table-cell>
          <table:table-cell table:style-name="Tabulka1.B6" table:number-columns-spanned="6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Standard"><text:span text:style-name="T1">Zřízení budoucího věcného břemene umístění mostní konstrukce v rámci stavby „Silnice III/45814 – rekonstrukce mostu <text:line-break/>ev. č. 45814-5 přes řeku Osoblahu v obci Bohušov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 Základní cena věcného břemene bude stanovena dle Výměru Ministerstva financí ČR 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text-properties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76/4606 - Příloha č. 3<text:tab/><text:tab/><text:tab/><text:tab/><text:tab/><text:tab/><text:tab/><text:tab/></text:span><text:span text:style-name="MT2">Strana </text:span><text:span text:style-name="MT2"><text:page-number text:select-page="current">2</text:page-number></text:span></text:p>
        <text:p text:style-name="MP2">Počet stran přílohy: 1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2-17T10:05:30</dc:date>
    <meta:print-date>2009-03-27T10:05:00</meta:print-date>
    <meta:editing-cycles>83</meta:editing-cycles>
    <meta:editing-duration>PT04H50M00S</meta:editing-duration>
    <meta:document-statistic meta:table-count="1" meta:image-count="0" meta:object-count="0" meta:page-count="2" meta:paragraph-count="45" meta:word-count="275" meta:character-count="182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