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9" style:family="table-row">
      <style:table-row-properties style:keep-together="true" fo:keep-together="auto"/>
    </style:style>
    <style:style style:name="Tabulka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.A2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2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9.A2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2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7" style:family="table-row">
      <style:table-row-properties style:keep-together="true" fo:keep-together="auto"/>
    </style:style>
    <style:style style:name="Tabulka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7" style:family="table-row">
      <style:table-row-properties style:keep-together="true" fo:keep-together="auto"/>
    </style:style>
    <style:style style:name="Tabulka1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8" style:family="table-row">
      <style:table-row-properties style:keep-together="true" fo:keep-together="auto"/>
    </style:style>
    <style:style style:name="Tabulka2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7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3"><text:span text:style-name="T2">Specifikace zřízení budoucích věcných břemen k nemovitostem ve vlastnictví kraje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7">Silnice</text:p>
            <text:p text:style-name="P6"/>
          </table:table-cell>
          <table:table-cell table:style-name="Tabulka1.B2" table:number-rows-spanned="2" office:value-type="string">
            <text:p text:style-name="P7">Parcelní číslo</text:p>
          </table:table-cell>
          <table:table-cell table:style-name="Tabulka1.B2" table:number-rows-spanned="2" office:value-type="string">
            <text:p text:style-name="P7">Katastrální</text:p>
            <text:p text:style-name="P6">území</text:p>
          </table:table-cell>
          <table:table-cell table:style-name="Tabulka1.B2" table:number-columns-spanned="2" office:value-type="string">
            <text:p text:style-name="P7">Způsob a rozsah dotčení pozemku</text:p>
          </table:table-cell>
          <table:covered-table-cell/>
          <table:table-cell table:style-name="Tabulka1.G2" table:number-columns-spanned="2" office:value-type="string">
            <text:p text:style-name="P3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7">popis</text:p>
          </table:table-cell>
          <table:table-cell table:style-name="Tabulka1.B3" office:value-type="string">
            <text:p text:style-name="P3"><text:span text:style-name="T3">bm, m</text:span><text:span text:style-name="T5">2</text:span></text:p>
          </table:table-cell>
          <table:table-cell table:style-name="Tabulka1.B3" office:value-type="string">
            <text:p text:style-name="P7">sazba </text:p>
          </table:table-cell>
          <table:table-cell table:style-name="Tabulka1.H3" office:value-type="string">
            <text:p text:style-name="P7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7/d/2011/JJ</text:p>
          </table:table-cell>
          <table:table-cell table:style-name="Tabulka1.B5" office:value-type="string">
            <text:p text:style-name="P7">III/44512</text:p>
          </table:table-cell>
          <table:table-cell table:style-name="Tabulka1.B5" office:value-type="string">
            <text:p text:style-name="P7">1032</text:p>
          </table:table-cell>
          <table:table-cell table:style-name="Tabulka1.B5" office:value-type="string">
            <text:p text:style-name="P7">Nová Ves u Rýmařova</text:p>
          </table:table-cell>
          <table:table-cell table:style-name="Tabulka1.B5" office:value-type="string">
            <text:p text:style-name="P7">uložení do nezpev. krajnice</text:p>
          </table:table-cell>
          <table:table-cell table:style-name="Tabulka1.B5" office:value-type="string">
            <text:p text:style-name="P7">3</text:p>
          </table:table-cell>
          <table:table-cell table:style-name="Tabulka1.B5" office:value-type="string">
            <text:p text:style-name="P7">3.000</text:p>
          </table:table-cell>
          <table:table-cell table:style-name="Tabulka1.H5" office:value-type="string">
            <text:p text:style-name="P7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3"><text:span text:style-name="T3">3.000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Odůvodnění:</text:p>
            <text:p text:style-name="Standard"><text:span text:style-name="T3">Přípojka vody v rámci stavby „Vodovodní přípojka, Nová „Ves 2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11/d/2011/JJ</text:p>
          </table:table-cell>
          <table:table-cell table:style-name="Tabulka1.B5" office:value-type="string">
            <text:p text:style-name="P7">III/37020</text:p>
          </table:table-cell>
          <table:table-cell table:style-name="Tabulka1.B5" office:value-type="string">
            <text:p text:style-name="P7">698</text:p>
          </table:table-cell>
          <table:table-cell table:style-name="Tabulka1.B5" office:value-type="string">
            <text:p text:style-name="P7">Jamartice</text:p>
          </table:table-cell>
          <table:table-cell table:style-name="Tabulka1.B5" office:value-type="string">
            <text:p text:style-name="P7">1x protlak</text:p>
          </table:table-cell>
          <table:table-cell table:style-name="Tabulka1.B5" office:value-type="string">
            <text:p text:style-name="P7">15</text:p>
          </table:table-cell>
          <table:table-cell table:style-name="Tabulka1.B5" office:value-type="string">
            <text:p text:style-name="P7">400</text:p>
          </table:table-cell>
          <table:table-cell table:style-name="Tabulka1.H5" office:value-type="string">
            <text:p text:style-name="P7">6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3"><text:span text:style-name="T3">6.000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7" table:number-columns-spanned="7" office:value-type="string">
            <text:p text:style-name="P5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Odůvodnění:</text:p>
            <text:p text:style-name="Standard"><text:span text:style-name="T3">Umístění vodovodního potrubí v rámci stavby „Rekonstrukce skupinového vodovodu, úsek č. 9-RŠ Malá Štáhle – SŠ Jamart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5">Smlouva číslo</text:p>
          </table:table-cell>
          <table:table-cell table:style-name="Tabulka2.B1" table:number-rows-spanned="2" office:value-type="string">
            <text:p text:style-name="P7">Silnice</text:p>
            <text:p text:style-name="P6"/>
          </table:table-cell>
          <table:table-cell table:style-name="Tabulka2.B1" table:number-rows-spanned="2" office:value-type="string">
            <text:p text:style-name="P7">Parcelní číslo</text:p>
          </table:table-cell>
          <table:table-cell table:style-name="Tabulka2.B1" table:number-rows-spanned="2" office:value-type="string">
            <text:p text:style-name="P7">Katastrální</text:p>
            <text:p text:style-name="P2"><text:span text:style-name="T3">území</text:span></text:p>
          </table:table-cell>
          <table:table-cell table:style-name="Tabulka2.B1" table:number-columns-spanned="2" office:value-type="string">
            <text:p text:style-name="P7">Způsob a rozsah dotčení pozemku</text:p>
          </table:table-cell>
          <table:covered-table-cell/>
          <table:table-cell table:style-name="Tabulka2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7">popis</text:p>
          </table:table-cell>
          <table:table-cell table:style-name="Tabulka2.B2" office:value-type="string">
            <text:p text:style-name="P3"><text:span text:style-name="T3">bm, m</text:span><text:span text:style-name="T5">2</text:span></text:p>
          </table:table-cell>
          <table:table-cell table:style-name="Tabulka2.B2" office:value-type="string">
            <text:p text:style-name="P7">sazba </text:p>
          </table:table-cell>
          <table:table-cell table:style-name="Tabulka2.H2" office:value-type="string">
            <text:p text:style-name="P7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"><text:span text:style-name="T3">BR/1</text:span><text:span text:style-name="T3">2/d/2011/JJ</text:span></text:p>
          </table:table-cell>
          <table:table-cell table:style-name="Tabulka2.B4" office:value-type="string">
            <text:p text:style-name="P7">III/44512</text:p>
          </table:table-cell>
          <table:table-cell table:style-name="Tabulka2.B4" office:value-type="string">
            <text:p text:style-name="P7">1032</text:p>
          </table:table-cell>
          <table:table-cell table:style-name="Tabulka2.B4" office:value-type="string">
            <text:p text:style-name="P7">Nová Ves u Rýmařova</text:p>
          </table:table-cell>
          <table:table-cell table:style-name="Tabulka2.B4" office:value-type="string">
            <text:p text:style-name="P3"><text:span text:style-name="T3">uložení do pomoc. pozemku</text:span></text:p>
          </table:table-cell>
          <table:table-cell table:style-name="Tabulka2.B4" office:value-type="string">
            <text:p text:style-name="P7">3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 vody v rámci stavby „Vodovodní přípojka, Nová Ves 4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4" office:value-type="string">
            <text:p text:style-name="P5">BR/13/d/2011/JJ</text:p>
          </table:table-cell>
          <table:table-cell table:style-name="Tabulka2.B4" office:value-type="string">
            <text:p text:style-name="P7">III/44512</text:p>
          </table:table-cell>
          <table:table-cell table:style-name="Tabulka2.B4" office:value-type="string">
            <text:p text:style-name="P7">1032</text:p>
          </table:table-cell>
          <table:table-cell table:style-name="Tabulka2.B4" office:value-type="string">
            <text:p text:style-name="P7">Nová Ves u Rýmařova</text:p>
          </table:table-cell>
          <table:table-cell table:style-name="Tabulka2.B4" office:value-type="string">
            <text:p text:style-name="P3"><text:span text:style-name="T3">uložení do pomocného pozemku</text:span></text:p>
          </table:table-cell>
          <table:table-cell table:style-name="Tabulka2.B4" office:value-type="string">
            <text:p text:style-name="P7">2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"><text:span text:style-name="T3">Odůvodnění:<text:line-break/></text:span><text:span text:style-name="T3">Přípojka vody v rámci stavby „Vodovodní přípojka, Nová Ves 12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2" office:value-type="string">
            <text:p text:style-name="P1"><text:span text:style-name="T3">BR/15/</text:span><text:span text:style-name="T3">d/2011/Ha</text:span></text:p>
          </table:table-cell>
          <table:table-cell table:style-name="Tabulka2.B4" table:number-rows-spanned="2" office:value-type="string">
            <text:p text:style-name="P7">III/45810</text:p>
          </table:table-cell>
          <table:table-cell table:style-name="Tabulka2.B4" table:number-rows-spanned="2" office:value-type="string">
            <text:p text:style-name="P7">5782/3</text:p>
          </table:table-cell>
          <table:table-cell table:style-name="Tabulka2.B4" table:number-rows-spanned="2" office:value-type="string">
            <text:p text:style-name="P7">Krnov-Horní Předměstí</text:p>
          </table:table-cell>
          <table:table-cell table:style-name="Tabulka2.B4" office:value-type="string">
            <text:p text:style-name="P7">1x protlak</text:p>
          </table:table-cell>
          <table:table-cell table:style-name="Tabulka2.B4" office:value-type="string">
            <text:p text:style-name="P7">10</text:p>
          </table:table-cell>
          <table:table-cell table:style-name="Tabulka2.B4" table:number-rows-spanned="2" office:value-type="string">
            <text:p text:style-name="P7">3.000</text:p>
          </table:table-cell>
          <table:table-cell table:style-name="Tabulka2.H4" table:number-rows-spanned="2" office:value-type="string">
            <text:p text:style-name="P7">3.0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uložení do pomoc. pozemku</text:p>
          </table:table-cell>
          <table:table-cell table:style-name="Tabulka2.B4" office:value-type="string">
            <text:p text:style-name="P7">5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"><text:span text:style-name="T3">Odůvodnění:<text:line-break/></text:span><text:span text:style-name="T3">Přípojka elektro v rámci stavby „Přípojka NN, p. č. 5662, k. ú. Krnov – Horní Předměstí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5">Smlouva číslo</text:p>
          </table:table-cell>
          <table:table-cell table:style-name="Tabulka3.B1" table:number-rows-spanned="2" office:value-type="string">
            <text:p text:style-name="P7">Silnice</text:p>
            <text:p text:style-name="P6"/>
          </table:table-cell>
          <table:table-cell table:style-name="Tabulka3.B1" table:number-rows-spanned="2" office:value-type="string">
            <text:p text:style-name="P7">Parcelní číslo</text:p>
          </table:table-cell>
          <table:table-cell table:style-name="Tabulka3.B1" table:number-rows-spanned="2" office:value-type="string">
            <text:p text:style-name="P7">Katastrální</text:p>
            <text:p text:style-name="P6">území</text:p>
          </table:table-cell>
          <table:table-cell table:style-name="Tabulka3.B1" table:number-columns-spanned="2" office:value-type="string">
            <text:p text:style-name="P7">Způsob a rozsah dotčení pozemku</text:p>
          </table:table-cell>
          <table:covered-table-cell/>
          <table:table-cell table:style-name="Tabulka3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3"><text:span text:style-name="T3">popis</text:span></text:p>
          </table:table-cell>
          <table:table-cell table:style-name="Tabulka3.B2" office:value-type="string">
            <text:p text:style-name="P3"><text:span text:style-name="T3">bm, m</text:span><text:span text:style-name="T5">2</text:span></text:p>
          </table:table-cell>
          <table:table-cell table:style-name="Tabulka3.B2" office:value-type="string">
            <text:p text:style-name="P7">sazba </text:p>
          </table:table-cell>
          <table:table-cell table:style-name="Tabulka3.H2" office:value-type="string">
            <text:p text:style-name="P7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17/d/2011/JJ</text:p>
          </table:table-cell>
          <table:table-cell table:style-name="Tabulka3.B4" office:value-type="string">
            <text:p text:style-name="P7">II/445</text:p>
          </table:table-cell>
          <table:table-cell table:style-name="Tabulka3.B4" office:value-type="string">
            <text:p text:style-name="P7">768</text:p>
          </table:table-cell>
          <table:table-cell table:style-name="Tabulka3.B4" office:value-type="string">
            <text:p text:style-name="P7">Ludvíkov pod Pradědem</text:p>
          </table:table-cell>
          <table:table-cell table:style-name="Tabulka3.B4" office:value-type="string">
            <text:p text:style-name="P7">uložení do nezpevněné krajnice</text:p>
          </table:table-cell>
          <table:table-cell table:style-name="Tabulka3.B4" office:value-type="string">
            <text:p text:style-name="P7">3</text:p>
          </table:table-cell>
          <table:table-cell table:style-name="Tabulka3.B4" office:value-type="string">
            <text:p text:style-name="P7">3.000</text:p>
          </table:table-cell>
          <table:table-cell table:style-name="Tabulka3.H4" office:value-type="string">
            <text:p text:style-name="P7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</text:p>
          </table:table-cell>
          <table:table-cell table:style-name="Tabulka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Standard"><text:span text:style-name="T3">Přípojka vody k RD.</text:span></text:p>
            <text:p text:style-name="Standard"><text:soft-page-break/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19/d/2011/JJ</text:p>
          </table:table-cell>
          <table:table-cell table:style-name="Tabulka3.B4" office:value-type="string">
            <text:p text:style-name="P7">III/45713</text:p>
          </table:table-cell>
          <table:table-cell table:style-name="Tabulka3.B4" office:value-type="string">
            <text:p text:style-name="P7">1910</text:p>
          </table:table-cell>
          <table:table-cell table:style-name="Tabulka3.B4" office:value-type="string">
            <text:p text:style-name="P7">Petrovice ve Slezsku</text:p>
          </table:table-cell>
          <table:table-cell table:style-name="Tabulka3.B4" office:value-type="string">
            <text:p text:style-name="P7">nadzemní vedení</text:p>
          </table:table-cell>
          <table:table-cell table:style-name="Tabulka3.B4" office:value-type="string">
            <text:p text:style-name="P7">7</text:p>
          </table:table-cell>
          <table:table-cell table:style-name="Tabulka3.B4" office:value-type="string">
            <text:p text:style-name="P7">3.000</text:p>
          </table:table-cell>
          <table:table-cell table:style-name="Tabulka3.H4" office:value-type="string">
            <text:p text:style-name="P7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</text:p>
          </table:table-cell>
          <table:table-cell table:style-name="Tabulka3.B6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Standard"><text:span text:style-name="T3">Umístění vedení elektro v rámci stavby „Přípojky NN, p. č. 175/2, k. ú Petrovice ve Slezsku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20/d/2011/JJ</text:p>
          </table:table-cell>
          <table:table-cell table:style-name="Tabulka3.B4" office:value-type="string">
            <text:p text:style-name="P3"><text:span text:style-name="T3">III/45713</text:span></text:p>
          </table:table-cell>
          <table:table-cell table:style-name="Tabulka3.B4" office:value-type="string">
            <text:p text:style-name="P7">4185/1</text:p>
          </table:table-cell>
          <table:table-cell table:style-name="Tabulka3.B4" office:value-type="string">
            <text:p text:style-name="P7">Heřmanovice</text:p>
          </table:table-cell>
          <table:table-cell table:style-name="Tabulka3.B4" office:value-type="string">
            <text:p text:style-name="P7">1x sjezd</text:p>
          </table:table-cell>
          <table:table-cell table:style-name="Tabulka3.B4" office:value-type="string">
            <text:p text:style-name="P7">případ</text:p>
          </table:table-cell>
          <table:table-cell table:style-name="Tabulka3.B4" office:value-type="string">
            <text:p text:style-name="P7">3.000</text:p>
          </table:table-cell>
          <table:table-cell table:style-name="Tabulka3.H4" office:value-type="string">
            <text:p text:style-name="P7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5">Budoucí oprávněný</text:p>
          </table:table-cell>
          <table:table-cell table:style-name="Tabulka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4" office:value-type="string">
            <text:p text:style-name="P5">Investor</text:p>
          </table:table-cell>
          <table:table-cell table:style-name="Tabulka3.B6" table:number-columns-spanned="7" office:value-type="string">
            <text:p text:style-name="P5">Vasyl Hridzhak, Heřmanovice 513, IČ 765599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5">Smlouva číslo</text:p>
          </table:table-cell>
          <table:table-cell table:style-name="Tabulka4.B1" table:number-rows-spanned="2" office:value-type="string">
            <text:p text:style-name="P7">Silnice</text:p>
            <text:p text:style-name="P6"/>
          </table:table-cell>
          <table:table-cell table:style-name="Tabulka4.B1" table:number-rows-spanned="2" office:value-type="string">
            <text:p text:style-name="P7">Parcelní číslo</text:p>
          </table:table-cell>
          <table:table-cell table:style-name="Tabulka4.B1" table:number-rows-spanned="2" office:value-type="string">
            <text:p text:style-name="P7">Katastrální</text:p>
            <text:p text:style-name="P6">území</text:p>
          </table:table-cell>
          <table:table-cell table:style-name="Tabulka4.B1" table:number-columns-spanned="2" office:value-type="string">
            <text:p text:style-name="P7">Způsob a rozsah dotčení pozemku</text:p>
          </table:table-cell>
          <table:covered-table-cell/>
          <table:table-cell table:style-name="Tabulka4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7">popis</text:p>
          </table:table-cell>
          <table:table-cell table:style-name="Tabulka4.B2" office:value-type="string">
            <text:p text:style-name="P3"><text:span text:style-name="T3">bm, m</text:span><text:span text:style-name="T5">2</text:span></text:p>
          </table:table-cell>
          <table:table-cell table:style-name="Tabulka4.B2" office:value-type="string">
            <text:p text:style-name="P7">sazba </text:p>
          </table:table-cell>
          <table:table-cell table:style-name="Tabulka4.H2" office:value-type="string">
            <text:p text:style-name="P7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4" office:value-type="string">
            <text:p text:style-name="P5">BR/21/d/2011/JJ</text:p>
          </table:table-cell>
          <table:table-cell table:style-name="Tabulka4.B4" table:number-rows-spanned="4" office:value-type="string">
            <text:p text:style-name="P7">III/44512</text:p>
          </table:table-cell>
          <table:table-cell table:style-name="Tabulka4.B4" table:number-rows-spanned="4" office:value-type="string">
            <text:p text:style-name="P7">815</text:p>
          </table:table-cell>
          <table:table-cell table:style-name="Tabulka4.B4" table:number-rows-spanned="4" office:value-type="string">
            <text:p text:style-name="P7">Horní Moravice</text:p>
          </table:table-cell>
          <table:table-cell table:style-name="Tabulka4.B4" office:value-type="string">
            <text:p text:style-name="P7">uložení do zpev. krajnice</text:p>
          </table:table-cell>
          <table:table-cell table:style-name="Tabulka4.B4" office:value-type="string">
            <text:p text:style-name="P7">3</text:p>
          </table:table-cell>
          <table:table-cell table:style-name="Tabulka4.B4" table:number-rows-spanned="4" office:value-type="string">
            <text:p text:style-name="P7">3.000</text:p>
          </table:table-cell>
          <table:table-cell table:style-name="Tabulka4.H4" table:number-rows-spanned="4" office:value-type="string">
            <text:p text:style-name="P7">3.00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1x protlak</text:p>
          </table:table-cell>
          <table:table-cell table:style-name="Tabulka4.B4" office:value-type="string">
            <text:p text:style-name="P7">6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uložení do příkopu</text:p>
          </table:table-cell>
          <table:table-cell table:style-name="Tabulka4.B4" office:value-type="string">
            <text:p text:style-name="P7">1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1x sjezd</text:p>
          </table:table-cell>
          <table:table-cell table:style-name="Tabulka4.B4" office:value-type="string">
            <text:p text:style-name="P7">případ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3"><text:span text:style-name="T3">3.000*)</text:span></text:p>
          </table:table-cell>
        </table:table-row>
        <table:table-row table:style-name="Tabulka4.9">
          <table:table-cell table:style-name="Tabulka4.A4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9">
          <table:table-cell table:style-name="Tabulka4.A10" table:number-columns-spanned="8" office:value-type="string">
            <text:p text:style-name="P5">Odůvodnění:</text:p>
            <text:p text:style-name="Standard"><text:span text:style-name="T3">Přípojky vody, kanalizace a plynu k RD a sjezd ze silnice.</text:span>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2" office:value-type="string">
            <text:p text:style-name="P5">BR/14/d/2011/Ha</text:p>
          </table:table-cell>
          <table:table-cell table:style-name="Tabulka4.B4" table:number-rows-spanned="2" office:value-type="string">
            <text:p text:style-name="P7">II/459</text:p>
          </table:table-cell>
          <table:table-cell table:style-name="Tabulka4.B4" office:value-type="string">
            <text:p text:style-name="P7">2491</text:p>
          </table:table-cell>
          <table:table-cell table:style-name="Tabulka4.B4" table:number-rows-spanned="2" office:value-type="string">
            <text:p text:style-name="P7">Horní Benešov</text:p>
          </table:table-cell>
          <table:table-cell table:style-name="Tabulka4.B4" office:value-type="string">
            <text:p text:style-name="P7">1x protlak</text:p>
          </table:table-cell>
          <table:table-cell table:style-name="Tabulka4.B4" office:value-type="string">
            <text:p text:style-name="P7">3</text:p>
          </table:table-cell>
          <table:table-cell table:style-name="Tabulka4.B4" table:number-rows-spanned="2" office:value-type="string">
            <text:p text:style-name="P7">3.000</text:p>
          </table:table-cell>
          <table:table-cell table:style-name="Tabulka4.H4" table:number-rows-spanned="2" office:value-type="string">
            <text:p text:style-name="P7">3.000</text:p>
          </table:table-cell>
        </table:table-row>
        <table:table-row table:style-name="Tabulka4.3">
          <table:covered-table-cell/>
          <table:covered-table-cell/>
          <table:table-cell table:style-name="Tabulka4.B4" office:value-type="string">
            <text:p text:style-name="P7">2492</text:p>
          </table:table-cell>
          <table:covered-table-cell/>
          <table:table-cell table:style-name="Tabulka4.B4" office:value-type="string">
            <text:p text:style-name="P7">1x protlak</text:p>
          </table:table-cell>
          <table:table-cell table:style-name="Tabulka4.B4" office:value-type="string">
            <text:p text:style-name="P7">10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3"><text:span text:style-name="T3">3.000*)</text:span></text:p>
          </table:table-cell>
        </table:table-row>
        <table:table-row table:style-name="Tabulka4.9">
          <table:table-cell table:style-name="Tabulka4.A4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9">
          <table:table-cell table:style-name="Tabulka4.A10" table:number-columns-spanned="8" office:value-type="string">
            <text:p text:style-name="P5">Odůvodnění:</text:p>
            <text:p text:style-name="Standard"><text:span text:style-name="T3">Umístění přípojky elektro v rámci stavby „H. Benešov, Svobody, BR 2091, obnova DTS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5">BR/16/d/2011/Ha</text:p>
          </table:table-cell>
          <table:table-cell table:style-name="Tabulka4.B4" office:value-type="string">
            <text:p text:style-name="P7">II/459</text:p>
          </table:table-cell>
          <table:table-cell table:style-name="Tabulka4.B4" office:value-type="string">
            <text:p text:style-name="P7">2492</text:p>
          </table:table-cell>
          <table:table-cell table:style-name="Tabulka4.B4" office:value-type="string">
            <text:p text:style-name="P7">Horní Benešov</text:p>
          </table:table-cell>
          <table:table-cell table:style-name="Tabulka4.B4" office:value-type="string">
            <text:p text:style-name="P7">uložení do vozovky</text:p>
          </table:table-cell>
          <table:table-cell table:style-name="Tabulka4.B4" office:value-type="string">
            <text:p text:style-name="P7">6</text:p>
          </table:table-cell>
          <table:table-cell table:style-name="Tabulka4.B4" office:value-type="string">
            <text:p text:style-name="P7">1.000</text:p>
          </table:table-cell>
          <table:table-cell table:style-name="Tabulka4.H4" office:value-type="string">
            <text:p text:style-name="P3"><text:span text:style-name="T3">6.000</text:span>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3"><text:span text:style-name="T3">6.000*)</text:span></text:p>
          </table:table-cell>
        </table:table-row>
        <table:table-row table:style-name="Tabulka4.9">
          <table:table-cell table:style-name="Tabulka4.A4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9">
          <table:table-cell table:style-name="Tabulka4.A10" table:number-columns-spanned="8" office:value-type="string">
            <text:p text:style-name="P5">Odůvodnění:</text:p>
            <text:p text:style-name="Standard"><text:span text:style-name="T3">Umístění přípojky vody v rámci stavby „Technická infrastruktura 34 RD, Horní Benešov-lokalita Šibeník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5">Smlouva číslo</text:p>
          </table:table-cell>
          <table:table-cell table:style-name="Tabulka5.B1" table:number-rows-spanned="2" office:value-type="string">
            <text:p text:style-name="P7">Silnice</text:p>
            <text:p text:style-name="P6"/>
          </table:table-cell>
          <table:table-cell table:style-name="Tabulka5.B1" table:number-rows-spanned="2" office:value-type="string">
            <text:p text:style-name="P7">Parcelní číslo</text:p>
          </table:table-cell>
          <table:table-cell table:style-name="Tabulka5.B1" table:number-rows-spanned="2" office:value-type="string">
            <text:p text:style-name="P7">Katastrální</text:p>
            <text:p text:style-name="P6">území</text:p>
          </table:table-cell>
          <table:table-cell table:style-name="Tabulka5.B1" table:number-columns-spanned="2" office:value-type="string">
            <text:p text:style-name="P7">Způsob a rozsah dotčení pozemku</text:p>
          </table:table-cell>
          <table:covered-table-cell/>
          <table:table-cell table:style-name="Tabulka5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7">popis</text:p>
          </table:table-cell>
          <table:table-cell table:style-name="Tabulka5.B2" office:value-type="string">
            <text:p text:style-name="P3"><text:span text:style-name="T3">bm, m</text:span><text:span text:style-name="T5">2</text:span></text:p>
          </table:table-cell>
          <table:table-cell table:style-name="Tabulka5.B2" office:value-type="string">
            <text:p text:style-name="P7">sazba </text:p>
          </table:table-cell>
          <table:table-cell table:style-name="Tabulka5.H2" office:value-type="string">
            <text:p text:style-name="P7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BR/18/d/2011/JJ</text:p>
          </table:table-cell>
          <table:table-cell table:style-name="Tabulka5.B4" office:value-type="string">
            <text:p text:style-name="P7">III/37019</text:p>
          </table:table-cell>
          <table:table-cell table:style-name="Tabulka5.B4" office:value-type="string">
            <text:p text:style-name="P7">45</text:p>
          </table:table-cell>
          <table:table-cell table:style-name="Tabulka5.B4" office:value-type="string">
            <text:p text:style-name="P7">Janušov</text:p>
          </table:table-cell>
          <table:table-cell table:style-name="Tabulka5.B4" office:value-type="string">
            <text:p text:style-name="P7">umístění chodníku</text:p>
          </table:table-cell>
          <table:table-cell table:style-name="Tabulka5.B4" office:value-type="string">
            <text:p text:style-name="P7">případ</text:p>
          </table:table-cell>
          <table:table-cell table:style-name="Tabulka5.B4" office:value-type="string">
            <text:p text:style-name="P7">1.000</text:p>
          </table:table-cell>
          <table:table-cell table:style-name="Tabulka5.H4" office:value-type="string">
            <text:p text:style-name="P7">1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7">celkem</text:p>
          </table:table-cell>
          <table:table-cell table:style-name="Tabulka5.H4" office:value-type="string">
            <text:p text:style-name="P3"><text:span text:style-name="T3">1.000*)</text:span></text:p>
          </table:table-cell>
        </table:table-row>
        <table:table-row table:style-name="Tabulka5.6">
          <table:table-cell table:style-name="Tabulka5.A4" office:value-type="string">
            <text:p text:style-name="P5">Budoucí oprávněný</text:p>
          </table:table-cell>
          <table:table-cell table:style-name="Tabulka5.B6" table:number-columns-spanned="7" office:value-type="string">
            <text:p text:style-name="P5">Město Rýmařov se sídlem náměstí Míru 230/1, Rýmařov, IČ00296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BR/23/d/2011/JJ</text:p>
          </table:table-cell>
          <table:table-cell table:style-name="Tabulka5.B4" office:value-type="string">
            <text:p text:style-name="P7">III/44512</text:p>
          </table:table-cell>
          <table:table-cell table:style-name="Tabulka5.B4" office:value-type="string">
            <text:p text:style-name="P7">1032</text:p>
          </table:table-cell>
          <table:table-cell table:style-name="Tabulka5.B4" office:value-type="string">
            <text:p text:style-name="P7">Nová Ves u Rýmařova</text:p>
          </table:table-cell>
          <table:table-cell table:style-name="Tabulka5.B4" office:value-type="string">
            <text:p text:style-name="P7">1x protlak</text:p>
          </table:table-cell>
          <table:table-cell table:style-name="Tabulka5.B4" office:value-type="string">
            <text:p text:style-name="P7">11</text:p>
          </table:table-cell>
          <table:table-cell table:style-name="Tabulka5.B4" office:value-type="string">
            <text:p text:style-name="P7">3.000</text:p>
          </table:table-cell>
          <table:table-cell table:style-name="Tabulka5.H4" office:value-type="string">
            <text:p text:style-name="P7">3.000</text:p>
          </table:table-cell>
        </table:table-row>
        <text:soft-page-break/>
        <table:table-row table:style-name="Tabulka5.3">
          <table:table-cell table:style-name="Tabulka5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7">celkem</text:p>
          </table:table-cell>
          <table:table-cell table:style-name="Tabulka5.H4" office:value-type="string">
            <text:p text:style-name="P3"><text:span text:style-name="T3">3.000*)</text:span></text:p>
          </table:table-cell>
        </table:table-row>
        <table:table-row table:style-name="Tabulka5.6">
          <table:table-cell table:style-name="Tabulka5.A4" office:value-type="string">
            <text:p text:style-name="P5">Budoucí oprávněný</text:p>
          </table:table-cell>
          <table:table-cell table:style-name="Tabulka5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5">Odůvodnění:</text:p>
            <text:p text:style-name="Standard"><text:span text:style-name="T3">Přípojka vody v rámci stavby „Vodovodní přípojka, Nová Ves 90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BR/24/d/2011/JJ</text:p>
          </table:table-cell>
          <table:table-cell table:style-name="Tabulka5.B4" office:value-type="string">
            <text:p text:style-name="P7">III/44512</text:p>
          </table:table-cell>
          <table:table-cell table:style-name="Tabulka5.B4" office:value-type="string">
            <text:p text:style-name="P7">1032</text:p>
          </table:table-cell>
          <table:table-cell table:style-name="Tabulka5.B4" office:value-type="string">
            <text:p text:style-name="P7">Nová Ves u Rýmařova</text:p>
          </table:table-cell>
          <table:table-cell table:style-name="Tabulka5.B4" office:value-type="string">
            <text:p text:style-name="P7">uložení do pomoc. pozemku</text:p>
          </table:table-cell>
          <table:table-cell table:style-name="Tabulka5.B4" office:value-type="string">
            <text:p text:style-name="P7">3</text:p>
          </table:table-cell>
          <table:table-cell table:style-name="Tabulka5.B4" office:value-type="string">
            <text:p text:style-name="P7">3.000</text:p>
          </table:table-cell>
          <table:table-cell table:style-name="Tabulka5.H4" office:value-type="string">
            <text:p text:style-name="P7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7">celkem</text:p>
          </table:table-cell>
          <table:table-cell table:style-name="Tabulka5.H4" office:value-type="string">
            <text:p text:style-name="P3"><text:span text:style-name="T3">3.000*)</text:span></text:p>
          </table:table-cell>
        </table:table-row>
        <table:table-row table:style-name="Tabulka5.6">
          <table:table-cell table:style-name="Tabulka5.A4" office:value-type="string">
            <text:p text:style-name="P5">Budoucí oprávněný</text:p>
          </table:table-cell>
          <table:table-cell table:style-name="Tabulka5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5">Odůvodnění:</text:p>
            <text:p text:style-name="Standard"><text:span text:style-name="T3">Přípojka vody v rámci stavby „Vodovodní přípojka, Nová Ves 70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5">Smlouva číslo</text:p>
          </table:table-cell>
          <table:table-cell table:style-name="Tabulka6.B2" table:number-rows-spanned="2" office:value-type="string">
            <text:p text:style-name="P7">Silnice</text:p>
            <text:p text:style-name="P6"/>
          </table:table-cell>
          <table:table-cell table:style-name="Tabulka6.B2" table:number-rows-spanned="2" office:value-type="string">
            <text:p text:style-name="P7">Parcelní číslo</text:p>
          </table:table-cell>
          <table:table-cell table:style-name="Tabulka6.B2" table:number-rows-spanned="2" office:value-type="string">
            <text:p text:style-name="P7">Katastrální</text:p>
            <text:p text:style-name="P6">území</text:p>
          </table:table-cell>
          <table:table-cell table:style-name="Tabulka6.B2" table:number-columns-spanned="2" office:value-type="string">
            <text:p text:style-name="P7">Způsob a rozsah dotčení pozemku</text:p>
          </table:table-cell>
          <table:covered-table-cell/>
          <table:table-cell table:style-name="Tabulka6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7">popis</text:p>
          </table:table-cell>
          <table:table-cell table:style-name="Tabulka6.B3" office:value-type="string">
            <text:p text:style-name="P3"><text:span text:style-name="T3">bm, m</text:span><text:span text:style-name="T5">2</text:span></text:p>
          </table:table-cell>
          <table:table-cell table:style-name="Tabulka6.B3" office:value-type="string">
            <text:p text:style-name="P7">sazba </text:p>
          </table:table-cell>
          <table:table-cell table:style-name="Tabulka6.H3" office:value-type="string">
            <text:p text:style-name="P7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18/d/2011/Sk</text:p>
          </table:table-cell>
          <table:table-cell table:style-name="Tabulka6.B5" office:value-type="string">
            <text:p text:style-name="P7">III/4773</text:p>
          </table:table-cell>
          <table:table-cell table:style-name="Tabulka6.B5" office:value-type="string">
            <text:p text:style-name="P7">7600</text:p>
          </table:table-cell>
          <table:table-cell table:style-name="Tabulka6.B5" office:value-type="string">
            <text:p text:style-name="P7">Staré Město u Frýdku-Místku</text:p>
          </table:table-cell>
          <table:table-cell table:style-name="Tabulka6.B5" office:value-type="string">
            <text:p text:style-name="P7">uložení do pomoc. pozemku</text:p>
          </table:table-cell>
          <table:table-cell table:style-name="Tabulka6.B5" office:value-type="string">
            <text:p text:style-name="P7">5</text:p>
          </table:table-cell>
          <table:table-cell table:style-name="Tabulka6.B5" office:value-type="string">
            <text:p text:style-name="P7">3.000</text:p>
          </table:table-cell>
          <table:table-cell table:style-name="Tabulka6.H5" office:value-type="string">
            <text:p text:style-name="P7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3"><text:span text:style-name="T3">3.000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kanalizace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19/d/2011/Koc</text:p>
          </table:table-cell>
          <table:table-cell table:style-name="Tabulka6.B5" office:value-type="string">
            <text:p text:style-name="P7">II/648</text:p>
          </table:table-cell>
          <table:table-cell table:style-name="Tabulka6.B5" office:value-type="string">
            <text:p text:style-name="P7">2838</text:p>
          </table:table-cell>
          <table:table-cell table:style-name="Tabulka6.B5" office:value-type="string">
            <text:p text:style-name="P7">Třanovice</text:p>
          </table:table-cell>
          <table:table-cell table:style-name="Tabulka6.B5" office:value-type="string">
            <text:p text:style-name="P7">4x protlak</text:p>
          </table:table-cell>
          <table:table-cell table:style-name="Tabulka6.B5" office:value-type="string">
            <text:p text:style-name="P7">24</text:p>
          </table:table-cell>
          <table:table-cell table:style-name="Tabulka6.B5" office:value-type="string">
            <text:p text:style-name="P7">1.000</text:p>
          </table:table-cell>
          <table:table-cell table:style-name="Tabulka6.H5" office:value-type="string">
            <text:p text:style-name="P7">1.000</text:p>
          </table:table-cell>
        </table:table-row>
        <text:soft-page-break/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3"><text:span text:style-name="T3">1.000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Obec Třanovice se sídlem Třanovice 20, Hnojník, IČ 005769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Umístění kanalizace v rámci stavby „Rekonstrukce a rozšíření vodohospodářské infrastruktury – splašková kanalizace v obci Třanovice – 2x stavb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FM/20/d/2011/Koc</text:p>
          </table:table-cell>
          <table:table-cell table:style-name="Tabulka6.B5" office:value-type="string">
            <text:p text:style-name="P7">III/4682</text:p>
          </table:table-cell>
          <table:table-cell table:style-name="Tabulka6.B5" office:value-type="string">
            <text:p text:style-name="P7">2204/1</text:p>
          </table:table-cell>
          <table:table-cell table:style-name="Tabulka6.B5" office:value-type="string">
            <text:p text:style-name="P7">Třinec</text:p>
          </table:table-cell>
          <table:table-cell table:style-name="Tabulka6.B5" office:value-type="string">
            <text:p text:style-name="P3"><text:span text:style-name="T3">uložení do pomoc. pozemku</text:span></text:p>
          </table:table-cell>
          <table:table-cell table:style-name="Tabulka6.B5" office:value-type="string">
            <text:p text:style-name="P7">3</text:p>
          </table:table-cell>
          <table:table-cell table:style-name="Tabulka6.B5" office:value-type="string">
            <text:p text:style-name="P7">1.000</text:p>
          </table:table-cell>
          <table:table-cell table:style-name="Tabulka6.H5" office:value-type="string">
            <text:p text:style-name="P7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7">celkem</text:p>
          </table:table-cell>
          <table:table-cell table:style-name="Tabulka6.H5" office:value-type="string">
            <text:p text:style-name="P3"><text:span text:style-name="T3">1.000*)</text:span>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1"><text:span text:style-name="T3">Římskokatolická farnost Třinec se sídlem Hřbitovní 6, Třinec-Staré Město, IČ 495914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kanalizace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5">Smlouva číslo</text:p>
          </table:table-cell>
          <table:table-cell table:style-name="Tabulka7.B1" table:number-rows-spanned="2" office:value-type="string">
            <text:p text:style-name="P7">Silnice</text:p>
            <text:p text:style-name="P6"/>
          </table:table-cell>
          <table:table-cell table:style-name="Tabulka7.B1" table:number-rows-spanned="2" office:value-type="string">
            <text:p text:style-name="P7">Parcelní číslo</text:p>
          </table:table-cell>
          <table:table-cell table:style-name="Tabulka7.B1" table:number-rows-spanned="2" office:value-type="string">
            <text:p text:style-name="P7">Katastrální</text:p>
            <text:p text:style-name="P6">území</text:p>
          </table:table-cell>
          <table:table-cell table:style-name="Tabulka7.B1" table:number-columns-spanned="2" office:value-type="string">
            <text:p text:style-name="P7">Způsob a rozsah dotčení pozemku</text:p>
          </table:table-cell>
          <table:covered-table-cell/>
          <table:table-cell table:style-name="Tabulka7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7">popis</text:p>
          </table:table-cell>
          <table:table-cell table:style-name="Tabulka7.B2" office:value-type="string">
            <text:p text:style-name="P3"><text:span text:style-name="T3">bm, m</text:span><text:span text:style-name="T5">2</text:span></text:p>
          </table:table-cell>
          <table:table-cell table:style-name="Tabulka7.B2" office:value-type="string">
            <text:p text:style-name="P7">sazba </text:p>
          </table:table-cell>
          <table:table-cell table:style-name="Tabulka7.H2" office:value-type="string">
            <text:p text:style-name="P7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5">FM/21/d/2011/Koc</text:p>
          </table:table-cell>
          <table:table-cell table:style-name="Tabulka7.B4" office:value-type="string">
            <text:p text:style-name="P7">III/4735</text:p>
          </table:table-cell>
          <table:table-cell table:style-name="Tabulka7.B4" office:value-type="string">
            <text:p text:style-name="P7">1099/1</text:p>
          </table:table-cell>
          <table:table-cell table:style-name="Tabulka7.B4" office:value-type="string">
            <text:p text:style-name="P7">Dolní Domaslavice</text:p>
          </table:table-cell>
          <table:table-cell table:style-name="Tabulka7.B4" office:value-type="string">
            <text:p text:style-name="P7">2x sjezd</text:p>
          </table:table-cell>
          <table:table-cell table:style-name="Tabulka7.B4" office:value-type="string">
            <text:p text:style-name="P7">případ</text:p>
          </table:table-cell>
          <table:table-cell table:style-name="Tabulka7.B4" office:value-type="string">
            <text:p text:style-name="P7">3.000</text:p>
          </table:table-cell>
          <table:table-cell table:style-name="Tabulka7.H4" office:value-type="string">
            <text:p text:style-name="P7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celkem</text:p>
          </table:table-cell>
          <table:table-cell table:style-name="Tabulka7.H4" office:value-type="string">
            <text:p text:style-name="P3"><text:span text:style-name="T3">3.000*)</text:span></text:p>
          </table:table-cell>
        </table:table-row>
        <table:table-row table:style-name="Tabulka7.6">
          <table:table-cell table:style-name="Tabulka7.A4" office:value-type="string">
            <text:p text:style-name="P5">Budoucí oprávněný</text:p>
          </table:table-cell>
          <table:table-cell table:style-name="Tabulka7.B6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5">Odůvodnění:</text:p>
            <text:p text:style-name="Standard"><text:span text:style-name="T3">Sjezdy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5">FM/23/d/2011/Koc</text:p>
          </table:table-cell>
          <table:table-cell table:style-name="Tabulka7.B4" office:value-type="string">
            <text:p text:style-name="P7">III/48414</text:p>
          </table:table-cell>
          <table:table-cell table:style-name="Tabulka7.B4" office:value-type="string">
            <text:p text:style-name="P7">1502/4</text:p>
          </table:table-cell>
          <table:table-cell table:style-name="Tabulka7.B4" office:value-type="string">
            <text:p text:style-name="P7">Lubno</text:p>
          </table:table-cell>
          <table:table-cell table:style-name="Tabulka7.B4" office:value-type="string">
            <text:p text:style-name="P7">uložení do pomoc. pozemku</text:p>
          </table:table-cell>
          <table:table-cell table:style-name="Tabulka7.B4" office:value-type="string">
            <text:p text:style-name="P7">2</text:p>
          </table:table-cell>
          <table:table-cell table:style-name="Tabulka7.B4" office:value-type="string">
            <text:p text:style-name="P7">3.000</text:p>
          </table:table-cell>
          <table:table-cell table:style-name="Tabulka7.H4" office:value-type="string">
            <text:p text:style-name="P7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celkem</text:p>
          </table:table-cell>
          <table:table-cell table:style-name="Tabulka7.H4" office:value-type="string">
            <text:p text:style-name="P3"><text:span text:style-name="T3">3.000*)</text:span></text:p>
          </table:table-cell>
        </table:table-row>
        <table:table-row table:style-name="Tabulka7.6">
          <table:table-cell table:style-name="Tabulka7.A4" office:value-type="string">
            <text:p text:style-name="P5">Budoucí oprávněný</text:p>
          </table:table-cell>
          <table:table-cell table:style-name="Tabulka7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5">Odůvodnění:</text:p>
            <text:p text:style-name="Standard"><text:soft-page-break/><text:span text:style-name="T3">Přípojka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5">FM/25/d/2011/Koc</text:p>
          </table:table-cell>
          <table:table-cell table:style-name="Tabulka7.B4" office:value-type="string">
            <text:p text:style-name="P7">III/4849</text:p>
          </table:table-cell>
          <table:table-cell table:style-name="Tabulka7.B4" office:value-type="string">
            <text:p text:style-name="P7">936/1</text:p>
          </table:table-cell>
          <table:table-cell table:style-name="Tabulka7.B4" office:value-type="string">
            <text:p text:style-name="P7">Chlebovice</text:p>
          </table:table-cell>
          <table:table-cell table:style-name="Tabulka7.B4" office:value-type="string">
            <text:p text:style-name="P7">uložení do pomoc. pozemku</text:p>
          </table:table-cell>
          <table:table-cell table:style-name="Tabulka7.B4" office:value-type="string">
            <text:p text:style-name="P7">3</text:p>
          </table:table-cell>
          <table:table-cell table:style-name="Tabulka7.B4" office:value-type="string">
            <text:p text:style-name="P7">3.000</text:p>
          </table:table-cell>
          <table:table-cell table:style-name="Tabulka7.H4" office:value-type="string">
            <text:p text:style-name="P7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celkem</text:p>
          </table:table-cell>
          <table:table-cell table:style-name="Tabulka7.H4" office:value-type="string">
            <text:p text:style-name="P3"><text:span text:style-name="T3">3.000*)</text:span></text:p>
          </table:table-cell>
        </table:table-row>
        <table:table-row table:style-name="Tabulka7.6">
          <table:table-cell table:style-name="Tabulka7.A4" office:value-type="string">
            <text:p text:style-name="P5">Budoucí oprávněný</text:p>
          </table:table-cell>
          <table:table-cell table:style-name="Tabulka7.B6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5">Odůvodnění:</text:p>
            <text:p text:style-name="Standard"><text:span text:style-name="T3">Přípojk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<text:span text:style-name="T3">Středisko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5">Smlouva číslo</text:p>
          </table:table-cell>
          <table:table-cell table:style-name="Tabulka8.B2" table:number-rows-spanned="2" office:value-type="string">
            <text:p text:style-name="P7">Silnice</text:p>
            <text:p text:style-name="P6"/>
          </table:table-cell>
          <table:table-cell table:style-name="Tabulka8.B2" table:number-rows-spanned="2" office:value-type="string">
            <text:p text:style-name="P7">Parcelní číslo</text:p>
          </table:table-cell>
          <table:table-cell table:style-name="Tabulka8.B2" table:number-rows-spanned="2" office:value-type="string">
            <text:p text:style-name="P7">Katastrální</text:p>
            <text:p text:style-name="P6">území</text:p>
          </table:table-cell>
          <table:table-cell table:style-name="Tabulka8.B2" table:number-columns-spanned="2" office:value-type="string">
            <text:p text:style-name="P7">Způsob a rozsah dotčení pozemku</text:p>
          </table:table-cell>
          <table:covered-table-cell/>
          <table:table-cell table:style-name="Tabulka8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7">popis</text:p>
          </table:table-cell>
          <table:table-cell table:style-name="Tabulka8.B3" office:value-type="string">
            <text:p text:style-name="P3"><text:span text:style-name="T3">bm, m</text:span><text:span text:style-name="T5">2</text:span></text:p>
          </table:table-cell>
          <table:table-cell table:style-name="Tabulka8.B3" office:value-type="string">
            <text:p text:style-name="P7">sazba </text:p>
          </table:table-cell>
          <table:table-cell table:style-name="Tabulka8.H3" office:value-type="string">
            <text:p text:style-name="P7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">KI/22/d/2011/RŘ</text:p>
          </table:table-cell>
          <table:table-cell table:style-name="Tabulka8.B5" office:value-type="string">
            <text:p text:style-name="P7">II/475</text:p>
          </table:table-cell>
          <table:table-cell table:style-name="Tabulka8.B5" office:value-type="string">
            <text:p text:style-name="P7">1076/1</text:p>
          </table:table-cell>
          <table:table-cell table:style-name="Tabulka8.B5" office:value-type="string">
            <text:p text:style-name="P7">Dolní Marklovice</text:p>
          </table:table-cell>
          <table:table-cell table:style-name="Tabulka8.B5" office:value-type="string">
            <text:p text:style-name="P3"><text:span text:style-name="T3">1x sjezd</text:span></text:p>
          </table:table-cell>
          <table:table-cell table:style-name="Tabulka8.B5" office:value-type="string">
            <text:p text:style-name="P7">případ</text:p>
          </table:table-cell>
          <table:table-cell table:style-name="Tabulka8.B5" office:value-type="string">
            <text:p text:style-name="P7">3.000</text:p>
          </table:table-cell>
          <table:table-cell table:style-name="Tabulka8.H5" office:value-type="string">
            <text:p text:style-name="P7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celkem</text:p>
          </table:table-cell>
          <table:table-cell table:style-name="Tabulka8.H5" office:value-type="string">
            <text:p text:style-name="P3"><text:span text:style-name="T3">3.000*)</text:span>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4" office:value-type="string">
            <text:p text:style-name="P5">KI/16/d/2011/Kop</text:p>
          </table:table-cell>
          <table:table-cell table:style-name="Tabulka8.B5" table:number-rows-spanned="4" office:value-type="string">
            <text:p text:style-name="P7">III/4735</text:p>
          </table:table-cell>
          <table:table-cell table:style-name="Tabulka8.B5" table:number-rows-spanned="2" office:value-type="string">
            <text:p text:style-name="P7">1328</text:p>
          </table:table-cell>
          <table:table-cell table:style-name="Tabulka8.B5" table:number-rows-spanned="4" office:value-type="string">
            <text:p text:style-name="P7">Bludovice</text:p>
          </table:table-cell>
          <table:table-cell table:style-name="Tabulka8.B5" office:value-type="string">
            <text:p text:style-name="P7">uložení do vozovky</text:p>
          </table:table-cell>
          <table:table-cell table:style-name="Tabulka8.B5" office:value-type="string">
            <text:p text:style-name="P7">7</text:p>
          </table:table-cell>
          <table:table-cell table:style-name="Tabulka8.B5" table:number-rows-spanned="4" office:value-type="string">
            <text:p text:style-name="P7">1.000</text:p>
          </table:table-cell>
          <table:table-cell table:style-name="Tabulka8.H5" table:number-rows-spanned="4" office:value-type="string">
            <text:p text:style-name="P7">1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uložení do pomoc. pozemku</text:p>
          </table:table-cell>
          <table:table-cell table:style-name="Tabulka8.B5" office:value-type="string">
            <text:p text:style-name="P7">3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table:number-rows-spanned="2" office:value-type="string">
            <text:p text:style-name="P7">1329/1</text:p>
          </table:table-cell>
          <table:covered-table-cell/>
          <table:table-cell table:style-name="Tabulka8.B5" office:value-type="string">
            <text:p text:style-name="P7">uložení do vozovky</text:p>
          </table:table-cell>
          <table:table-cell table:style-name="Tabulka8.B5" office:value-type="string">
            <text:p text:style-name="P7">6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uložení do pomoc. pozemku</text:p>
          </table:table-cell>
          <table:table-cell table:style-name="Tabulka8.B5" office:value-type="string">
            <text:p text:style-name="P7">4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celkem</text:p>
          </table:table-cell>
          <table:table-cell table:style-name="Tabulka8.H5" office:value-type="string">
            <text:p text:style-name="P3"><text:span text:style-name="T3">1.000*)</text:span>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Statutární město Havířov se sídlem ul. Svornosti 86/2, Havířov–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8" table:number-columns-spanned="8" office:value-type="string">
            <text:p text:style-name="P5">Odůvodnění:</text:p>
            <text:p text:style-name="Standard"><text:span text:style-name="T3">Umístění vedení veřejného osvětlení v rámci stavby „Chodník ul. Frýdecké-rekonstrukce stávajícího a výstavba nového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">KI/23/d/2011/Kop</text:p>
          </table:table-cell>
          <table:table-cell table:style-name="Tabulka8.B5" office:value-type="string">
            <text:p text:style-name="P7">III/4735</text:p>
          </table:table-cell>
          <table:table-cell table:style-name="Tabulka8.B5" office:value-type="string">
            <text:p text:style-name="P7">928</text:p>
          </table:table-cell>
          <table:table-cell table:style-name="Tabulka8.B5" office:value-type="string">
            <text:p text:style-name="P3"><text:span text:style-name="T3">Horní Bludovice</text:span></text:p>
          </table:table-cell>
          <table:table-cell table:style-name="Tabulka8.B5" office:value-type="string">
            <text:p text:style-name="P7">1x sjezd</text:p>
          </table:table-cell>
          <table:table-cell table:style-name="Tabulka8.B5" office:value-type="string">
            <text:p text:style-name="P7">případ</text:p>
          </table:table-cell>
          <table:table-cell table:style-name="Tabulka8.B5" office:value-type="string">
            <text:p text:style-name="P7">3.000</text:p>
          </table:table-cell>
          <table:table-cell table:style-name="Tabulka8.H5" office:value-type="string">
            <text:p text:style-name="P7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7">celkem</text:p>
          </table:table-cell>
          <table:table-cell table:style-name="Tabulka8.H5" office:value-type="string">
            <text:p text:style-name="P3"><text:span text:style-name="T3">3.000*)</text:span></text:p>
          </table:table-cell>
        </table:table-row>
        <table:table-row table:style-name="Tabulka8.1">
          <table:table-cell table:style-name="Tabulka8.A5" office:value-type="string">
            <text:p text:style-name="P5">Budoucí oprávněný</text:p>
          </table:table-cell>
          <table:table-cell table:style-name="Tabulka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5">Smlouva číslo</text:p>
          </table:table-cell>
          <table:table-cell table:style-name="Tabulka9.B1" table:number-rows-spanned="2" office:value-type="string">
            <text:p text:style-name="P7">Silnice</text:p>
            <text:p text:style-name="P6"/>
          </table:table-cell>
          <table:table-cell table:style-name="Tabulka9.B1" table:number-rows-spanned="2" office:value-type="string">
            <text:p text:style-name="P7">Parcelní číslo</text:p>
          </table:table-cell>
          <table:table-cell table:style-name="Tabulka9.B1" table:number-rows-spanned="2" office:value-type="string">
            <text:p text:style-name="P7">Katastrální</text:p>
            <text:p text:style-name="P6">území</text:p>
          </table:table-cell>
          <table:table-cell table:style-name="Tabulka9.B1" table:number-columns-spanned="2" office:value-type="string">
            <text:p text:style-name="P7">Způsob a rozsah dotčení pozemku</text:p>
          </table:table-cell>
          <table:covered-table-cell/>
          <table:table-cell table:style-name="Tabulka9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7">popis</text:p>
          </table:table-cell>
          <table:table-cell table:style-name="Tabulka9.B2" office:value-type="string">
            <text:p text:style-name="P3"><text:span text:style-name="T3">bm, m</text:span><text:span text:style-name="T5">2</text:span></text:p>
          </table:table-cell>
          <table:table-cell table:style-name="Tabulka9.B2" office:value-type="string">
            <text:p text:style-name="P7">sazba </text:p>
          </table:table-cell>
          <table:table-cell table:style-name="Tabulka9.H2" office:value-type="string">
            <text:p text:style-name="P7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5">KI/02/d/2011/RŘ</text:p>
          </table:table-cell>
          <table:table-cell table:style-name="Tabulka9.B4" office:value-type="string">
            <text:p text:style-name="P7">III/4711</text:p>
          </table:table-cell>
          <table:table-cell table:style-name="Tabulka9.B4" office:value-type="string">
            <text:p text:style-name="P7">2413</text:p>
          </table:table-cell>
          <table:table-cell table:style-name="Tabulka9.B4" office:value-type="string">
            <text:p text:style-name="P7">Skřečoň</text:p>
          </table:table-cell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9</text:p>
          </table:table-cell>
          <table:table-cell table:style-name="Tabulka9.B4" office:value-type="string">
            <text:p text:style-name="P7">3.000</text:p>
          </table:table-cell>
          <table:table-cell table:style-name="Tabulka9.H4" office:value-type="string">
            <text:p text:style-name="P7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3"><text:span text:style-name="T3">3.000*)</text:span>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SMP Net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Umístění plynovodu v rámci stavby „REKO MS Bohumín, ul. Míru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5">KI/27/d/2011/Kop</text:p>
          </table:table-cell>
          <table:table-cell table:style-name="Tabulka9.B4" office:value-type="string">
            <text:p text:style-name="P7">III/4742</text:p>
          </table:table-cell>
          <table:table-cell table:style-name="Tabulka9.B4" office:value-type="string">
            <text:p text:style-name="P7">1814/1</text:p>
          </table:table-cell>
          <table:table-cell table:style-name="Tabulka9.B4" office:value-type="string">
            <text:p text:style-name="P7">Bludovice</text:p>
          </table:table-cell>
          <table:table-cell table:style-name="Tabulka9.B4" office:value-type="string">
            <text:p text:style-name="P7">2x protlak</text:p>
          </table:table-cell>
          <table:table-cell table:style-name="Tabulka9.B4" office:value-type="string">
            <text:p text:style-name="P7">22</text:p>
          </table:table-cell>
          <table:table-cell table:style-name="Tabulka9.B4" office:value-type="string">
            <text:p text:style-name="P7">200</text:p>
          </table:table-cell>
          <table:table-cell table:style-name="Tabulka9.H4" office:value-type="string">
            <text:p text:style-name="P7">4.4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3"><text:span text:style-name="T3">celkem</text:span></text:p>
          </table:table-cell>
          <table:table-cell table:style-name="Tabulka9.H4" office:value-type="string">
            <text:p text:style-name="P3"><text:span text:style-name="T3">4.400*)</text:span>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ANO…, s. r. o. se sídlem K Prádlu 943/3, Horní Suchá, IČ 258424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Umístění vedení elektro a telekomunikačního vedení v rámci stavby „Mrazírenský sklad ovoce a zeleniny a výroba zmraženého ovoce a zeleniny Život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5" office:value-type="string">
            <text:p text:style-name="P5">KI/30/d/2011/Kop</text:p>
          </table:table-cell>
          <table:table-cell table:style-name="Tabulka9.B4" office:value-type="string">
            <text:p text:style-name="P7">II/475</text:p>
          </table:table-cell>
          <table:table-cell table:style-name="Tabulka9.B4" office:value-type="string">
            <text:p text:style-name="P7">239/3</text:p>
          </table:table-cell>
          <table:table-cell table:style-name="Tabulka9.B4" table:number-rows-spanned="5" office:value-type="string">
            <text:p text:style-name="P7">Prostřední <text:soft-page-break/>Suchá</text:p>
          </table:table-cell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12</text:p>
          </table:table-cell>
          <table:table-cell table:style-name="Tabulka9.B4" table:number-rows-spanned="5" office:value-type="string">
            <text:p text:style-name="P7">1.000</text:p>
          </table:table-cell>
          <table:table-cell table:style-name="Tabulka9.H4" table:number-rows-spanned="5" office:value-type="string">
            <text:p text:style-name="P7">1.000</text:p>
          </table:table-cell>
        </table:table-row>
        <table:table-row table:style-name="Tabulka9.3">
          <table:covered-table-cell/>
          <table:table-cell table:style-name="Tabulka9.B4" table:number-rows-spanned="4" office:value-type="string">
            <text:p text:style-name="P7">III/4746</text:p>
          </table:table-cell>
          <table:table-cell table:style-name="Tabulka9.B4" table:number-rows-spanned="2" office:value-type="string">
            <text:p text:style-name="P7">2604/13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2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3"><text:span text:style-name="T3">2x protlak</text:span></text:p>
          </table:table-cell>
          <table:table-cell table:style-name="Tabulka9.B4" office:value-type="string">
            <text:p text:style-name="P7">8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2604/15</text:p>
          </table:table-cell>
          <table:covered-table-cell/>
          <table:table-cell table:style-name="Tabulka9.B4" office:value-type="string">
            <text:p text:style-name="P7">2x protlak</text:p>
          </table:table-cell>
          <table:table-cell table:style-name="Tabulka9.B4" office:value-type="string">
            <text:p text:style-name="P7">20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2604/20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50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3"><text:span text:style-name="T3">1.000*)</text:span>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Statutární město Havířov se sídlem ulice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Přípojky kanalizace v rámci stavby „Odkanalizování Havířova, městské části Prostřední Suchá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22" table:number-rows-spanned="2" office:value-type="string">
            <text:p text:style-name="P5">Smlouva číslo</text:p>
          </table:table-cell>
          <table:table-cell table:style-name="Tabulka9.B22" table:number-rows-spanned="2" office:value-type="string">
            <text:p text:style-name="P7">Silnice</text:p>
            <text:p text:style-name="P6"/>
          </table:table-cell>
          <table:table-cell table:style-name="Tabulka9.B22" table:number-rows-spanned="2" office:value-type="string">
            <text:p text:style-name="P7">Parcelní číslo</text:p>
          </table:table-cell>
          <table:table-cell table:style-name="Tabulka9.B22" table:number-rows-spanned="2" office:value-type="string">
            <text:p text:style-name="P7">Katastrální</text:p>
            <text:p text:style-name="P6">území</text:p>
          </table:table-cell>
          <table:table-cell table:style-name="Tabulka9.B1" table:number-columns-spanned="2" office:value-type="string">
            <text:p text:style-name="P7">Způsob a rozsah dotčení pozemku</text:p>
          </table:table-cell>
          <table:covered-table-cell/>
          <table:table-cell table:style-name="Tabulka9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7">popis</text:p>
          </table:table-cell>
          <table:table-cell table:style-name="Tabulka9.B2" office:value-type="string">
            <text:p text:style-name="P3"><text:span text:style-name="T3">bm, m</text:span><text:span text:style-name="T5">2</text:span></text:p>
          </table:table-cell>
          <table:table-cell table:style-name="Tabulka9.B2" office:value-type="string">
            <text:p text:style-name="P7">sazba </text:p>
          </table:table-cell>
          <table:table-cell table:style-name="Tabulka9.H2" office:value-type="string">
            <text:p text:style-name="P7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31" office:value-type="string">
            <text:p text:style-name="P5">KI/33/d/2011/Kop</text:p>
          </table:table-cell>
          <table:table-cell table:style-name="Tabulka9.B4" table:number-rows-spanned="30" office:value-type="string">
            <text:p text:style-name="P7">III/4739</text:p>
          </table:table-cell>
          <table:table-cell table:style-name="Tabulka9.B4" office:value-type="string">
            <text:p text:style-name="P7">705/1</text:p>
          </table:table-cell>
          <table:table-cell table:style-name="Tabulka9.B4" table:number-rows-spanned="30" office:value-type="string">
            <text:p text:style-name="P7">Dolní Datyně</text:p>
          </table:table-cell>
          <table:table-cell table:style-name="Tabulka9.B4" office:value-type="string">
            <text:p text:style-name="P7">4x protlak</text:p>
          </table:table-cell>
          <table:table-cell table:style-name="Tabulka9.B4" office:value-type="string">
            <text:p text:style-name="P7">18</text:p>
          </table:table-cell>
          <table:table-cell table:style-name="Tabulka9.B4" table:number-rows-spanned="30" office:value-type="string">
            <text:p text:style-name="P7">1.000</text:p>
          </table:table-cell>
          <table:table-cell table:style-name="Tabulka9.H4" table:number-rows-spanned="30" office:value-type="string">
            <text:p text:style-name="P7">1.000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2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7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4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5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6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5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7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4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8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5/12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55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</text:p>
          </table:table-cell>
          <table:covered-table-cell/>
          <table:table-cell table:style-name="Tabulka9.B4" office:value-type="string">
            <text:p text:style-name="P7">6x protlak</text:p>
          </table:table-cell>
          <table:table-cell table:style-name="Tabulka9.B4" office:value-type="string">
            <text:p text:style-name="P7">36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4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5</text:p>
          </table:table-cell>
          <table:covered-table-cell/>
          <table:table-cell table:style-name="Tabulka9.B4" office:value-type="string">
            <text:p text:style-name="P7">2x protlak</text:p>
          </table:table-cell>
          <table:table-cell table:style-name="Tabulka9.B4" office:value-type="string">
            <text:p text:style-name="P7">4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6</text:p>
          </table:table-cell>
          <table:covered-table-cell/>
          <table:table-cell table:style-name="Tabulka9.B4" office:value-type="string">
            <text:p text:style-name="P7">2x protlak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7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1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9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0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1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2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3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1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4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5</text:p>
          </table:table-cell>
          <table:covered-table-cell/>
          <table:table-cell table:style-name="Tabulka9.B4" office:value-type="string">
            <text:p text:style-name="P7">2x protlak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06/16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3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1</text:p>
          </table:table-cell>
          <table:covered-table-cell/>
          <table:table-cell table:style-name="Tabulka9.B4" office:value-type="string">
            <text:p text:style-name="P7">3x protlak</text:p>
          </table:table-cell>
          <table:table-cell table:style-name="Tabulka9.B4" office:value-type="string">
            <text:p text:style-name="P7">20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2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4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3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1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4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1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5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/>
          </table:table-cell>
          <table:covered-table-cell/>
          <table:table-cell table:style-name="Tabulka9.B4" office:value-type="string">
            <text:p text:style-name="P7"/>
          </table:table-cell>
          <table:table-cell table:style-name="Tabulka9.B4" office:value-type="string">
            <text:p text:style-name="P7"/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6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1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7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723/8</text:p>
          </table:table-cell>
          <table:covered-table-cell/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2</text:p>
          </table:table-cell>
          <table:covered-table-cell/>
          <table:covered-table-cell/>
        </table:table-row>
        <table:table-row table:style-name="Tabulka9.3">
          <table:covered-table-cell/>
          <table:table-cell table:style-name="Tabulka9.B4" office:value-type="string">
            <text:p text:style-name="P7"/>
          </table:table-cell>
          <table:table-cell table:style-name="Tabulka9.B4" office:value-type="string">
            <text:p text:style-name="P7">723/9</text:p>
          </table:table-cell>
          <table:table-cell table:style-name="Tabulka9.B4" office:value-type="string">
            <text:p text:style-name="P7"/>
          </table:table-cell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5</text:p>
          </table:table-cell>
          <table:table-cell table:style-name="Tabulka9.B4" office:value-type="string">
            <text:p text:style-name="P7"/>
          </table:table-cell>
          <table:table-cell table:style-name="Tabulka9.H4" office:value-type="string">
            <text:p text:style-name="P7"/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3"><text:span text:style-name="T3">1.000*)</text:span>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Statutární město Havířov se sídlem ulice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Přípojky kanalizace v rámci stavby „Odkanalizování Havířova, městské části Dolní Datyně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5">KI/31/d/2011/Kop</text:p>
          </table:table-cell>
          <table:table-cell table:style-name="Tabulka9.B4" office:value-type="string">
            <text:p text:style-name="P7">III/4735</text:p>
          </table:table-cell>
          <table:table-cell table:style-name="Tabulka9.B4" office:value-type="string">
            <text:p text:style-name="P3"><text:span text:style-name="T3">1329/1</text:span></text:p>
          </table:table-cell>
          <table:table-cell table:style-name="Tabulka9.B4" office:value-type="string">
            <text:p text:style-name="P7">Bludovice</text:p>
          </table:table-cell>
          <table:table-cell table:style-name="Tabulka9.B4" office:value-type="string">
            <text:p text:style-name="P7">5x protlak</text:p>
          </table:table-cell>
          <table:table-cell table:style-name="Tabulka9.B4" office:value-type="string">
            <text:p text:style-name="P7">51</text:p>
          </table:table-cell>
          <table:table-cell table:style-name="Tabulka9.B4" office:value-type="string">
            <text:p text:style-name="P7">1.000</text:p>
          </table:table-cell>
          <table:table-cell table:style-name="Tabulka9.H4" office:value-type="string">
            <text:p text:style-name="P7">1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7">1.000*)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Statutární město Havířov se sídlem ulice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Přípojky kanalizace v rámci stavby „Odkanalizování Havířova, městské části Bludov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5">KI/32/d/2011/Kop</text:p>
          </table:table-cell>
          <table:table-cell table:style-name="Tabulka9.B4" table:number-rows-spanned="2" office:value-type="string">
            <text:p text:style-name="P7">II/475</text:p>
          </table:table-cell>
          <table:table-cell table:style-name="Tabulka9.B4" table:number-rows-spanned="2" office:value-type="string">
            <text:p text:style-name="P7">2736/2</text:p>
          </table:table-cell>
          <table:table-cell table:style-name="Tabulka9.B4" table:number-rows-spanned="2" office:value-type="string">
            <text:p text:style-name="P7">Dolní Suchá</text:p>
          </table:table-cell>
          <table:table-cell table:style-name="Tabulka9.B4" office:value-type="string">
            <text:p text:style-name="P7">uložení do pomoc. pozemku</text:p>
          </table:table-cell>
          <table:table-cell table:style-name="Tabulka9.B4" office:value-type="string">
            <text:p text:style-name="P7">8</text:p>
          </table:table-cell>
          <table:table-cell table:style-name="Tabulka9.B4" table:number-rows-spanned="2" office:value-type="string">
            <text:p text:style-name="P7">1.000</text:p>
          </table:table-cell>
          <table:table-cell table:style-name="Tabulka9.H4" table:number-rows-spanned="2" office:value-type="string">
            <text:p text:style-name="P7">1.000</text:p>
          </table:table-cell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uložení do vozovky</text:p>
          </table:table-cell>
          <table:table-cell table:style-name="Tabulka9.B4" office:value-type="string">
            <text:p text:style-name="P7">57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7">1.000*)</text:p>
          </table:table-cell>
        </table:table-row>
        <table:table-row table:style-name="Tabulka9.6">
          <table:table-cell table:style-name="Tabulka9.A4" office:value-type="string">
            <text:p text:style-name="P5">Budoucí oprávněný</text:p>
          </table:table-cell>
          <table:table-cell table:style-name="Tabulka9.B6" table:number-columns-spanned="7" office:value-type="string">
            <text:p text:style-name="P5">Statutární město Havířov se sídlem ulice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5">Odůvodnění:</text:p>
            <text:p text:style-name="Standard"><text:span text:style-name="T3">Přípojky kanalizace v rámci stavby „Odkanalizování Havířova, městské části Dolní Suchá“.</text:span>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5">Smlouva číslo</text:p>
          </table:table-cell>
          <table:table-cell table:style-name="Tabulka10.B2" table:number-rows-spanned="2" office:value-type="string">
            <text:p text:style-name="P7">Silnice</text:p>
            <text:p text:style-name="P6"/>
          </table:table-cell>
          <table:table-cell table:style-name="Tabulka10.B2" table:number-rows-spanned="2" office:value-type="string">
            <text:p text:style-name="P7">Parcelní číslo</text:p>
          </table:table-cell>
          <table:table-cell table:style-name="Tabulka10.B2" table:number-rows-spanned="2" office:value-type="string">
            <text:p text:style-name="P7">Katastrální</text:p>
            <text:p text:style-name="P6">území</text:p>
          </table:table-cell>
          <table:table-cell table:style-name="Tabulka10.B2" table:number-columns-spanned="2" office:value-type="string">
            <text:p text:style-name="P7">Způsob a rozsah dotčení pozemku</text:p>
          </table:table-cell>
          <table:covered-table-cell/>
          <table:table-cell table:style-name="Tabulka10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7">popis</text:p>
          </table:table-cell>
          <table:table-cell table:style-name="Tabulka10.B3" office:value-type="string">
            <text:p text:style-name="P3"><text:span text:style-name="T3">bm, m</text:span><text:span text:style-name="T5">2</text:span></text:p>
          </table:table-cell>
          <table:table-cell table:style-name="Tabulka10.B3" office:value-type="string">
            <text:p text:style-name="P7">sazba </text:p>
          </table:table-cell>
          <table:table-cell table:style-name="Tabulka10.H3" office:value-type="string">
            <text:p text:style-name="P7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5">NJ/25/d/2011/Ko</text:p>
          </table:table-cell>
          <table:table-cell table:style-name="Tabulka10.B5" table:number-rows-spanned="2" office:value-type="string">
            <text:p text:style-name="P7">III/4804</text:p>
          </table:table-cell>
          <table:table-cell table:style-name="Tabulka10.B5" table:number-rows-spanned="2" office:value-type="string">
            <text:p text:style-name="P7">1261/1</text:p>
          </table:table-cell>
          <table:table-cell table:style-name="Tabulka10.B5" table:number-rows-spanned="2" office:value-type="string">
            <text:p text:style-name="P7">Jistebník</text:p>
          </table:table-cell>
          <table:table-cell table:style-name="Tabulka10.B5" office:value-type="string">
            <text:p text:style-name="P7">1x sjezd</text:p>
          </table:table-cell>
          <table:table-cell table:style-name="Tabulka10.B5" office:value-type="string">
            <text:p text:style-name="P7">případ</text:p>
          </table:table-cell>
          <table:table-cell table:style-name="Tabulka10.B5" table:number-rows-spanned="2" office:value-type="string">
            <text:p text:style-name="P7">3.000</text:p>
          </table:table-cell>
          <table:table-cell table:style-name="Tabulka10.H5" table:number-rows-spanned="2" office:value-type="string">
            <text:p text:style-name="P7">3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1x protlak</text:p>
          </table:table-cell>
          <table:table-cell table:style-name="Tabulka10.B5" office:value-type="string">
            <text:p text:style-name="P7">11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3.000*)</text:span>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Standard"><text:span text:style-name="T3">Přípojka kanalizace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NJ/75/d/2011/Ko</text:p>
          </table:table-cell>
          <table:table-cell table:style-name="Tabulka10.B5" office:value-type="string">
            <text:p text:style-name="P7">III/04815</text:p>
          </table:table-cell>
          <table:table-cell table:style-name="Tabulka10.B5" office:value-type="string">
            <text:p text:style-name="P7">1191/1</text:p>
          </table:table-cell>
          <table:table-cell table:style-name="Tabulka10.B5" office:value-type="string">
            <text:p text:style-name="P7">Bernartice nad Odrou</text:p>
          </table:table-cell>
          <table:table-cell table:style-name="Tabulka10.B5" office:value-type="string">
            <text:p text:style-name="P7">1x sjezd</text:p>
          </table:table-cell>
          <table:table-cell table:style-name="Tabulka10.B5" office:value-type="string">
            <text:p text:style-name="P7">případ</text:p>
          </table:table-cell>
          <table:table-cell table:style-name="Tabulka10.B5" office:value-type="string">
            <text:p text:style-name="P7">1.000</text:p>
          </table:table-cell>
          <table:table-cell table:style-name="Tabulka10.H5" office:value-type="string">
            <text:p text:style-name="P7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1.000*)</text:span>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P4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5">NJ/77/d/2011/Ko</text:p>
          </table:table-cell>
          <table:table-cell table:style-name="Tabulka10.B5" office:value-type="string">
            <text:p text:style-name="P7">III/04736</text:p>
          </table:table-cell>
          <table:table-cell table:style-name="Tabulka10.B5" office:value-type="string">
            <text:p text:style-name="P7">2272/1</text:p>
          </table:table-cell>
          <table:table-cell table:style-name="Tabulka10.B5" table:number-rows-spanned="2" office:value-type="string">
            <text:p text:style-name="P7">Suchdol nad Odrou</text:p>
          </table:table-cell>
          <table:table-cell table:style-name="Tabulka10.B5" office:value-type="string">
            <text:p text:style-name="P7">nadzemní vedení</text:p>
          </table:table-cell>
          <table:table-cell table:style-name="Tabulka10.B5" office:value-type="string">
            <text:p text:style-name="P7">10</text:p>
          </table:table-cell>
          <table:table-cell table:style-name="Tabulka10.B5" table:number-rows-spanned="2" office:value-type="string">
            <text:p text:style-name="P7">3.000</text:p>
          </table:table-cell>
          <table:table-cell table:style-name="Tabulka10.H5" table:number-rows-spanned="2" office:value-type="string">
            <text:p text:style-name="P7">3.000</text:p>
          </table:table-cell>
        </table:table-row>
        <table:table-row table:style-name="Tabulka10.4">
          <table:covered-table-cell/>
          <table:table-cell table:style-name="Tabulka10.B5" office:value-type="string">
            <text:p text:style-name="P7">III/04738</text:p>
          </table:table-cell>
          <table:table-cell table:style-name="Tabulka10.B5" office:value-type="string">
            <text:p text:style-name="P7">2293/39</text:p>
          </table:table-cell>
          <table:covered-table-cell/>
          <table:table-cell table:style-name="Tabulka10.B5" office:value-type="string">
            <text:p text:style-name="P7">nadzemní vedení</text:p>
          </table:table-cell>
          <table:table-cell table:style-name="Tabulka10.B5" office:value-type="string">
            <text:p text:style-name="P7">22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3.000*)</text:span></text:p>
          </table:table-cell>
        </table:table-row>
        <text:soft-page-break/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8" table:number-columns-spanned="7" office:value-type="string">
            <text:p text:style-name="P5">ČEZ Distribuce, a. s. se sídlem Teplická 874/8, Děčín IV–Podmokly, IČ 247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5">Odůvodnění:</text:p>
            <text:p text:style-name="Standard"><text:span text:style-name="T3">Umístění nadzemního vedení v rámci stavby „Kletné-Suchdol, vedení 2x110 kV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5">Smlouva číslo</text:p>
          </table:table-cell>
          <table:table-cell table:style-name="Tabulka11.B1" table:number-rows-spanned="2" office:value-type="string">
            <text:p text:style-name="P7">Silnice</text:p>
            <text:p text:style-name="P6"/>
          </table:table-cell>
          <table:table-cell table:style-name="Tabulka11.B1" table:number-rows-spanned="2" office:value-type="string">
            <text:p text:style-name="P7">Parcelní číslo</text:p>
          </table:table-cell>
          <table:table-cell table:style-name="Tabulka11.B1" table:number-rows-spanned="2" office:value-type="string">
            <text:p text:style-name="P7">Katastrální</text:p>
            <text:p text:style-name="P6">území</text:p>
          </table:table-cell>
          <table:table-cell table:style-name="Tabulka11.B1" table:number-columns-spanned="2" office:value-type="string">
            <text:p text:style-name="P7">Způsob a rozsah dotčení pozemku</text:p>
          </table:table-cell>
          <table:covered-table-cell/>
          <table:table-cell table:style-name="Tabulka11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7">popis</text:p>
          </table:table-cell>
          <table:table-cell table:style-name="Tabulka11.B2" office:value-type="string">
            <text:p text:style-name="P3"><text:span text:style-name="T3">bm, m</text:span><text:span text:style-name="T5">2</text:span></text:p>
          </table:table-cell>
          <table:table-cell table:style-name="Tabulka11.B2" office:value-type="string">
            <text:p text:style-name="P7">sazba </text:p>
          </table:table-cell>
          <table:table-cell table:style-name="Tabulka11.H2" office:value-type="string">
            <text:p text:style-name="P7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table:number-rows-spanned="2" office:value-type="string">
            <text:p text:style-name="P5">NJ/29/d/2011/Na</text:p>
          </table:table-cell>
          <table:table-cell table:style-name="Tabulka11.B4" table:number-rows-spanned="2" office:value-type="string">
            <text:p text:style-name="P7">III/4864</text:p>
          </table:table-cell>
          <table:table-cell table:style-name="Tabulka11.B4" table:number-rows-spanned="2" office:value-type="string">
            <text:p text:style-name="P7">2505/20</text:p>
          </table:table-cell>
          <table:table-cell table:style-name="Tabulka11.B4" table:number-rows-spanned="2" office:value-type="string">
            <text:p text:style-name="P7">Tichá na Moravě</text:p>
          </table:table-cell>
          <table:table-cell table:style-name="Tabulka11.B4" office:value-type="string">
            <text:p text:style-name="P7">uložení do pomoc. pozemku</text:p>
          </table:table-cell>
          <table:table-cell table:style-name="Tabulka11.B4" office:value-type="string">
            <text:p text:style-name="P7">137</text:p>
          </table:table-cell>
          <table:table-cell table:style-name="Tabulka11.B4" table:number-rows-spanned="2" office:value-type="string">
            <text:p text:style-name="P7">1.000</text:p>
          </table:table-cell>
          <table:table-cell table:style-name="Tabulka11.H4" table:number-rows-spanned="2" office:value-type="string">
            <text:p text:style-name="P7">1.000</text:p>
          </table:table-cell>
        </table:table-row>
        <table:table-row table:style-name="Tabulka11.3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4x protlak</text:p>
          </table:table-cell>
          <table:table-cell table:style-name="Tabulka11.B4" office:value-type="string">
            <text:p text:style-name="P7">52</text:p>
          </table:table-cell>
          <table:covered-table-cell/>
          <table:covered-table-cell/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celkem</text:p>
          </table:table-cell>
          <table:table-cell table:style-name="Tabulka11.H4" office:value-type="string">
            <text:p text:style-name="P3"><text:span text:style-name="T3">1.000*)</text:span></text:p>
          </table:table-cell>
        </table:table-row>
        <table:table-row table:style-name="Tabulka11.7">
          <table:table-cell table:style-name="Tabulka11.A4" office:value-type="string">
            <text:p text:style-name="P5">Budoucí oprávněný</text:p>
          </table:table-cell>
          <table:table-cell table:style-name="Tabulka11.B7" table:number-columns-spanned="7" office:value-type="string">
            <text:p text:style-name="P5">Obec Tichá se sídlem Tichá 1, IČ 002984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5">Odůvodnění:</text:p>
            <text:p text:style-name="Standard"><text:span text:style-name="T3">Umístění vodovodu v rámci stavby „Rozšíření vodovodní sítě Tichá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table:number-rows-spanned="2" office:value-type="string">
            <text:p text:style-name="P5">NJ/30/d/2011/Na</text:p>
          </table:table-cell>
          <table:table-cell table:style-name="Tabulka11.B4" table:number-rows-spanned="2" office:value-type="string">
            <text:p text:style-name="P7">III/4832</text:p>
          </table:table-cell>
          <table:table-cell table:style-name="Tabulka11.B4" table:number-rows-spanned="2" office:value-type="string">
            <text:p text:style-name="P7">1834/1</text:p>
          </table:table-cell>
          <table:table-cell table:style-name="Tabulka11.B4" table:number-rows-spanned="2" office:value-type="string">
            <text:p text:style-name="P7">Žilina u Nového Jičína</text:p>
          </table:table-cell>
          <table:table-cell table:style-name="Tabulka11.B4" office:value-type="string">
            <text:p text:style-name="P7">uložení do vozovky</text:p>
          </table:table-cell>
          <table:table-cell table:style-name="Tabulka11.B4" office:value-type="string">
            <text:p text:style-name="P7">3</text:p>
          </table:table-cell>
          <table:table-cell table:style-name="Tabulka11.B4" table:number-rows-spanned="2" office:value-type="string">
            <text:p text:style-name="P7">3.000</text:p>
          </table:table-cell>
          <table:table-cell table:style-name="Tabulka11.H4" table:number-rows-spanned="2" office:value-type="string">
            <text:p text:style-name="P7">3.000</text:p>
          </table:table-cell>
        </table:table-row>
        <table:table-row table:style-name="Tabulka11.3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uložení do pomoc. pozemku</text:p>
          </table:table-cell>
          <table:table-cell table:style-name="Tabulka11.B4" office:value-type="string">
            <text:p text:style-name="P7">4</text:p>
          </table:table-cell>
          <table:covered-table-cell/>
          <table:covered-table-cell/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celkem</text:p>
          </table:table-cell>
          <table:table-cell table:style-name="Tabulka11.H4" office:value-type="string">
            <text:p text:style-name="P3"><text:span text:style-name="T3">3.000*)</text:span></text:p>
          </table:table-cell>
        </table:table-row>
        <table:table-row table:style-name="Tabulka11.7">
          <table:table-cell table:style-name="Tabulka11.A4" office:value-type="string">
            <text:p text:style-name="P5">Budoucí oprávněný</text:p>
          </table:table-cell>
          <table:table-cell table:style-name="Tabulka11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kanalizace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5">NJ/58/d/2011/Na</text:p>
          </table:table-cell>
          <table:table-cell table:style-name="Tabulka11.B4" office:value-type="string">
            <text:p text:style-name="P7">III/4806</text:p>
          </table:table-cell>
          <table:table-cell table:style-name="Tabulka11.B4" office:value-type="string">
            <text:p text:style-name="P7">805/1</text:p>
          </table:table-cell>
          <table:table-cell table:style-name="Tabulka11.B4" office:value-type="string">
            <text:p text:style-name="P7">Kateřinice</text:p>
          </table:table-cell>
          <table:table-cell table:style-name="Tabulka11.B4" office:value-type="string">
            <text:p text:style-name="P7">1x protlak</text:p>
          </table:table-cell>
          <table:table-cell table:style-name="Tabulka11.B4" office:value-type="string">
            <text:p text:style-name="P7">10</text:p>
          </table:table-cell>
          <table:table-cell table:style-name="Tabulka11.B4" office:value-type="string">
            <text:p text:style-name="P7">3.000</text:p>
          </table:table-cell>
          <table:table-cell table:style-name="Tabulka11.H4" office:value-type="string">
            <text:p text:style-name="P7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celkem</text:p>
          </table:table-cell>
          <table:table-cell table:style-name="Tabulka11.H4" office:value-type="string">
            <text:p text:style-name="P3"><text:span text:style-name="T3">3.000*)</text:span></text:p>
          </table:table-cell>
        </table:table-row>
        <table:table-row table:style-name="Tabulka11.7">
          <table:table-cell table:style-name="Tabulka11.A4" office:value-type="string">
            <text:p text:style-name="P5">Budoucí oprávněný</text:p>
          </table:table-cell>
          <table:table-cell table:style-name="Tabulka11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7">
          <table:table-cell table:style-name="Tabulka11.A8" table:number-columns-spanned="8" office:value-type="string">
            <text:p text:style-name="P5">Odůvodnění:</text:p>
            <text:p text:style-name="Standard"><text:span text:style-name="T3">Přípojka plynu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5">Smlouva číslo</text:p>
          </table:table-cell>
          <table:table-cell table:style-name="Tabulka12.B1" table:number-rows-spanned="2" office:value-type="string">
            <text:p text:style-name="P7">Silnice</text:p>
            <text:p text:style-name="P6"/>
          </table:table-cell>
          <table:table-cell table:style-name="Tabulka12.B1" table:number-rows-spanned="2" office:value-type="string">
            <text:p text:style-name="P7">Parcelní číslo</text:p>
          </table:table-cell>
          <table:table-cell table:style-name="Tabulka12.B1" table:number-rows-spanned="2" office:value-type="string">
            <text:p text:style-name="P7">Katastrální</text:p>
            <text:p text:style-name="P6">území</text:p>
          </table:table-cell>
          <table:table-cell table:style-name="Tabulka12.B1" table:number-columns-spanned="2" office:value-type="string">
            <text:p text:style-name="P7">Způsob a rozsah dotčení pozemku</text:p>
          </table:table-cell>
          <table:covered-table-cell/>
          <table:table-cell table:style-name="Tabulka12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7">popis</text:p>
          </table:table-cell>
          <table:table-cell table:style-name="Tabulka12.B2" office:value-type="string">
            <text:p text:style-name="P3"><text:span text:style-name="T3">bm, m</text:span><text:span text:style-name="T5">2</text:span></text:p>
          </table:table-cell>
          <table:table-cell table:style-name="Tabulka12.B2" office:value-type="string">
            <text:p text:style-name="P7">sazba </text:p>
          </table:table-cell>
          <table:table-cell table:style-name="Tabulka12.H2" office:value-type="string">
            <text:p text:style-name="P7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5">NJ/62/d/2011/Na</text:p>
          </table:table-cell>
          <table:table-cell table:style-name="Tabulka12.B4" office:value-type="string">
            <text:p text:style-name="P7">III/4835</text:p>
          </table:table-cell>
          <table:table-cell table:style-name="Tabulka12.B4" office:value-type="string">
            <text:p text:style-name="P7">3569/2</text:p>
          </table:table-cell>
          <table:table-cell table:style-name="Tabulka12.B4" office:value-type="string">
            <text:p text:style-name="P7">Trojanovice</text:p>
          </table:table-cell>
          <table:table-cell table:style-name="Tabulka12.B4" office:value-type="string">
            <text:p text:style-name="P7">uložení do pomoc. pozemku</text:p>
          </table:table-cell>
          <table:table-cell table:style-name="Tabulka12.B4" office:value-type="string">
            <text:p text:style-name="P7">356</text:p>
          </table:table-cell>
          <table:table-cell table:style-name="Tabulka12.B4" office:value-type="string">
            <text:p text:style-name="P7">1.000</text:p>
          </table:table-cell>
          <table:table-cell table:style-name="Tabulka12.H4" office:value-type="string">
            <text:p text:style-name="P7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7">celkem</text:p>
          </table:table-cell>
          <table:table-cell table:style-name="Tabulka12.H4" office:value-type="string">
            <text:p text:style-name="P3"><text:span text:style-name="T3">1.000*)</text:span></text:p>
          </table:table-cell>
        </table:table-row>
        <table:table-row table:style-name="Tabulka12.6">
          <table:table-cell table:style-name="Tabulka12.A4" office:value-type="string">
            <text:p text:style-name="P5">Budoucí oprávněný</text:p>
          </table:table-cell>
          <table:table-cell table:style-name="Tabulka12.B6" table:number-columns-spanned="7" office:value-type="string">
            <text:p text:style-name="P5">Obec Trojanovice se sídlem Trojanovice 210, IČ 002985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5">Odůvodnění:</text:p>
            <text:p text:style-name="Standard"><text:span text:style-name="T3">Umístění vodovodu a vodovodní přípojky v rámci stavby „Vodovodní a kanalizační řad vč. přípojek Trojanovice, lokalita III. <text:line-break/>U hotelu Kocián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5">NJ/80/d/2011/Na</text:p>
          </table:table-cell>
          <table:table-cell table:style-name="Tabulka12.B4" office:value-type="string">
            <text:p text:style-name="P7">III/04813</text:p>
          </table:table-cell>
          <table:table-cell table:style-name="Tabulka12.B4" office:value-type="string">
            <text:p text:style-name="P7">1152/1</text:p>
          </table:table-cell>
          <table:table-cell table:style-name="Tabulka12.B4" office:value-type="string">
            <text:p text:style-name="P7">Palačov</text:p>
          </table:table-cell>
          <table:table-cell table:style-name="Tabulka12.B4" office:value-type="string">
            <text:p text:style-name="P7">1x sjezd</text:p>
          </table:table-cell>
          <table:table-cell table:style-name="Tabulka12.B4" office:value-type="string">
            <text:p text:style-name="P7">případ</text:p>
          </table:table-cell>
          <table:table-cell table:style-name="Tabulka12.B4" office:value-type="string">
            <text:p text:style-name="P7">3.000</text:p>
          </table:table-cell>
          <table:table-cell table:style-name="Tabulka12.H4" office:value-type="string">
            <text:p text:style-name="P7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7">celkem</text:p>
          </table:table-cell>
          <table:table-cell table:style-name="Tabulka12.H4" office:value-type="string">
            <text:p text:style-name="P3"><text:span text:style-name="T3">3.000*)</text:span></text:p>
          </table:table-cell>
        </table:table-row>
        <table:table-row table:style-name="Tabulka12.6">
          <table:table-cell table:style-name="Tabulka12.A4" office:value-type="string">
            <text:p text:style-name="P5">Budoucí oprávněný</text:p>
          </table:table-cell>
          <table:table-cell table:style-name="Tabulka1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table:number-rows-spanned="2" office:value-type="string">
            <text:p text:style-name="P5">NJ/81/d/2011/Na</text:p>
          </table:table-cell>
          <table:table-cell table:style-name="Tabulka12.B4" table:number-rows-spanned="2" office:value-type="string">
            <text:p text:style-name="P7">III/46432</text:p>
          </table:table-cell>
          <table:table-cell table:style-name="Tabulka12.B4" table:number-rows-spanned="2" office:value-type="string">
            <text:p text:style-name="P7">1532/1</text:p>
          </table:table-cell>
          <table:table-cell table:style-name="Tabulka12.B4" table:number-rows-spanned="2" office:value-type="string">
            <text:p text:style-name="P7">Sedlnice</text:p>
          </table:table-cell>
          <table:table-cell table:style-name="Tabulka12.B4" office:value-type="string">
            <text:p text:style-name="P7">1x protlak </text:p>
          </table:table-cell>
          <table:table-cell table:style-name="Tabulka12.B4" office:value-type="string">
            <text:p text:style-name="P7">13</text:p>
          </table:table-cell>
          <table:table-cell table:style-name="Tabulka12.B4" office:value-type="string">
            <text:p text:style-name="P7">200</text:p>
          </table:table-cell>
          <table:table-cell table:style-name="Tabulka12.H4" office:value-type="string">
            <text:p text:style-name="P7">2.600</text:p>
          </table:table-cell>
        </table:table-row>
        <table:table-row table:style-name="Tabulka12.3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7">1x sjezd</text:p>
          </table:table-cell>
          <table:table-cell table:style-name="Tabulka12.B4" office:value-type="string">
            <text:p text:style-name="P7">případ</text:p>
          </table:table-cell>
          <table:table-cell table:style-name="Tabulka12.B4" office:value-type="string">
            <text:p text:style-name="P7">600</text:p>
          </table:table-cell>
          <table:table-cell table:style-name="Tabulka12.H4" office:value-type="string">
            <text:p text:style-name="P7">6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7">celkem</text:p>
          </table:table-cell>
          <table:table-cell table:style-name="Tabulka12.H4" office:value-type="string">
            <text:p text:style-name="P3"><text:span text:style-name="T3">3.200*)</text:span></text:p>
          </table:table-cell>
        </table:table-row>
        <table:table-row table:style-name="Tabulka12.6">
          <table:table-cell table:style-name="Tabulka12.A4" office:value-type="string">
            <text:p text:style-name="P5">Budoucí oprávněný</text:p>
          </table:table-cell>
          <table:table-cell table:style-name="Tabulka12.B6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5">Odůvodnění:</text:p>
            <text:p text:style-name="Standard"><text:span text:style-name="T3">Přípojka vody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ext:p text:style-name="P12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5">Smlouva číslo</text:p>
          </table:table-cell>
          <table:table-cell table:style-name="Tabulka13.B1" table:number-rows-spanned="2" office:value-type="string">
            <text:p text:style-name="P7">Silnice</text:p>
            <text:p text:style-name="P6"/>
          </table:table-cell>
          <table:table-cell table:style-name="Tabulka13.B1" table:number-rows-spanned="2" office:value-type="string">
            <text:p text:style-name="P7">Parcelní číslo</text:p>
          </table:table-cell>
          <table:table-cell table:style-name="Tabulka13.B1" table:number-rows-spanned="2" office:value-type="string">
            <text:p text:style-name="P7">Katastrální</text:p>
            <text:p text:style-name="P6">území</text:p>
          </table:table-cell>
          <table:table-cell table:style-name="Tabulka13.B1" table:number-columns-spanned="2" office:value-type="string">
            <text:p text:style-name="P7">Způsob a rozsah dotčení pozemku</text:p>
          </table:table-cell>
          <table:covered-table-cell/>
          <table:table-cell table:style-name="Tabulka13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7">popis</text:p>
          </table:table-cell>
          <table:table-cell table:style-name="Tabulka13.B2" office:value-type="string">
            <text:p text:style-name="P3"><text:span text:style-name="T3">bm, m</text:span><text:span text:style-name="T5">2</text:span></text:p>
          </table:table-cell>
          <table:table-cell table:style-name="Tabulka13.B2" office:value-type="string">
            <text:p text:style-name="P7">sazba </text:p>
          </table:table-cell>
          <table:table-cell table:style-name="Tabulka13.H2" office:value-type="string">
            <text:p text:style-name="P7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5">NJ/82/d/2011/Na</text:p>
          </table:table-cell>
          <table:table-cell table:style-name="Tabulka13.B4" office:value-type="string">
            <text:p text:style-name="P7">III/4824</text:p>
          </table:table-cell>
          <table:table-cell table:style-name="Tabulka13.B4" office:value-type="string">
            <text:p text:style-name="P7">1151/2</text:p>
          </table:table-cell>
          <table:table-cell table:style-name="Tabulka13.B4" office:value-type="string">
            <text:p text:style-name="P7">Větřkovice u Lubiny</text:p>
          </table:table-cell>
          <table:table-cell table:style-name="Tabulka13.B4" office:value-type="string">
            <text:p text:style-name="P7">1x sjezd</text:p>
          </table:table-cell>
          <table:table-cell table:style-name="Tabulka13.B4" office:value-type="string">
            <text:p text:style-name="P7">případ</text:p>
          </table:table-cell>
          <table:table-cell table:style-name="Tabulka13.B4" office:value-type="string">
            <text:p text:style-name="P7">3.000</text:p>
          </table:table-cell>
          <table:table-cell table:style-name="Tabulka13.H4" office:value-type="string">
            <text:p text:style-name="P7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celkem</text:p>
          </table:table-cell>
          <table:table-cell table:style-name="Tabulka13.H4" office:value-type="string">
            <text:p text:style-name="P3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5">Budoucí oprávněný</text:p>
          </table:table-cell>
          <table:table-cell table:style-name="Tabulka1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5">NJ/83/d/2011/Na</text:p>
          </table:table-cell>
          <table:table-cell table:style-name="Tabulka13.B4" office:value-type="string">
            <text:p text:style-name="P7">III/4822</text:p>
          </table:table-cell>
          <table:table-cell table:style-name="Tabulka13.B4" office:value-type="string">
            <text:p text:style-name="P7">543/3</text:p>
          </table:table-cell>
          <table:table-cell table:style-name="Tabulka13.B4" office:value-type="string">
            <text:p text:style-name="P7">Závišice</text:p>
          </table:table-cell>
          <table:table-cell table:style-name="Tabulka13.B4" office:value-type="string">
            <text:p text:style-name="P7">uložení do pomoc. pozemku</text:p>
          </table:table-cell>
          <table:table-cell table:style-name="Tabulka13.B4" office:value-type="string">
            <text:p text:style-name="P7">4</text:p>
          </table:table-cell>
          <table:table-cell table:style-name="Tabulka13.B4" office:value-type="string">
            <text:p text:style-name="P7">3.000</text:p>
          </table:table-cell>
          <table:table-cell table:style-name="Tabulka13.H4" office:value-type="string">
            <text:p text:style-name="P7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celkem</text:p>
          </table:table-cell>
          <table:table-cell table:style-name="Tabulka13.H4" office:value-type="string">
            <text:p text:style-name="P3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5">Budoucí oprávněný</text:p>
          </table:table-cell>
          <table:table-cell table:style-name="Tabulka13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5">Odůvodnění:</text:p>
            <text:p text:style-name="Standard"><text:span text:style-name="T3">Přípojky vody a plynu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3" office:value-type="string">
            <text:p text:style-name="P5">NJ/84/d/2011/Na</text:p>
          </table:table-cell>
          <table:table-cell table:style-name="Tabulka13.B4" table:number-rows-spanned="3" office:value-type="string">
            <text:p text:style-name="P7">III/48012</text:p>
          </table:table-cell>
          <table:table-cell table:style-name="Tabulka13.B4" table:number-rows-spanned="3" office:value-type="string">
            <text:p text:style-name="P7">3284</text:p>
          </table:table-cell>
          <table:table-cell table:style-name="Tabulka13.B4" table:number-rows-spanned="3" office:value-type="string">
            <text:p text:style-name="P7">Příbor</text:p>
          </table:table-cell>
          <table:table-cell table:style-name="Tabulka13.B4" office:value-type="string">
            <text:p text:style-name="P7">vstupní objekt</text:p>
          </table:table-cell>
          <table:table-cell table:style-name="Tabulka13.B4" office:value-type="string">
            <text:p text:style-name="P7">případ</text:p>
          </table:table-cell>
          <table:table-cell table:style-name="Tabulka13.B4" table:number-rows-spanned="3" office:value-type="string">
            <text:p text:style-name="P7">3.000</text:p>
          </table:table-cell>
          <table:table-cell table:style-name="Tabulka13.H4" table:number-rows-spanned="3" office:value-type="string">
            <text:p text:style-name="P7">3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uložení do příkopy</text:p>
          </table:table-cell>
          <table:table-cell table:style-name="Tabulka13.B4" office:value-type="string">
            <text:p text:style-name="P7">1</text:p>
          </table:table-cell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1x sjezd</text:p>
          </table:table-cell>
          <table:table-cell table:style-name="Tabulka13.B4" office:value-type="string">
            <text:p text:style-name="P7">případ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celkem</text:p>
          </table:table-cell>
          <table:table-cell table:style-name="Tabulka13.H4" office:value-type="string">
            <text:p text:style-name="P3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5">Budoucí oprávněný</text:p>
          </table:table-cell>
          <table:table-cell table:style-name="Tabulka13.B6" table:number-columns-spanned="7" office:value-type="string">
            <text:p text:style-name="P1"><text:span text:style-name="T3">EKOTERMA Příbor, s. r. o. se sídlem Štramberská 1541, Příbor, IČ 258637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5">Odůvodnění:</text:p>
            <text:p text:style-name="Standard"><text:span text:style-name="T3">Umístění vstupního objektu, zatrubnění příkopy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5">Smlouva číslo</text:p>
          </table:table-cell>
          <table:table-cell table:style-name="Tabulka14.B1" table:number-rows-spanned="2" office:value-type="string">
            <text:p text:style-name="P7">Silnice</text:p>
            <text:p text:style-name="P6"/>
          </table:table-cell>
          <table:table-cell table:style-name="Tabulka14.B1" table:number-rows-spanned="2" office:value-type="string">
            <text:p text:style-name="P7">Parcelní číslo</text:p>
          </table:table-cell>
          <table:table-cell table:style-name="Tabulka14.B1" table:number-rows-spanned="2" office:value-type="string">
            <text:p text:style-name="P7">Katastrální</text:p>
            <text:p text:style-name="P6">území</text:p>
          </table:table-cell>
          <table:table-cell table:style-name="Tabulka14.B1" table:number-columns-spanned="2" office:value-type="string">
            <text:p text:style-name="P7">Způsob a rozsah dotčení pozemku</text:p>
          </table:table-cell>
          <table:covered-table-cell/>
          <table:table-cell table:style-name="Tabulka14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7">popis</text:p>
          </table:table-cell>
          <table:table-cell table:style-name="Tabulka14.B2" office:value-type="string">
            <text:p text:style-name="P3"><text:span text:style-name="T3">bm, m</text:span><text:span text:style-name="T5">2</text:span></text:p>
          </table:table-cell>
          <table:table-cell table:style-name="Tabulka14.B2" office:value-type="string">
            <text:p text:style-name="P7">sazba </text:p>
          </table:table-cell>
          <table:table-cell table:style-name="Tabulka14.H2" office:value-type="string">
            <text:p text:style-name="P7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5">NJ/85/d/2011/Ko</text:p>
          </table:table-cell>
          <table:table-cell table:style-name="Tabulka14.B4" office:value-type="string">
            <text:p text:style-name="P7">III/46211</text:p>
          </table:table-cell>
          <table:table-cell table:style-name="Tabulka14.B4" office:value-type="string">
            <text:p text:style-name="P7">913/1</text:p>
          </table:table-cell>
          <table:table-cell table:style-name="Tabulka14.B4" office:value-type="string">
            <text:p text:style-name="P7">Jerlochovice</text:p>
          </table:table-cell>
          <table:table-cell table:style-name="Tabulka14.B4" office:value-type="string">
            <text:p text:style-name="P7">uložení do vozovky</text:p>
          </table:table-cell>
          <table:table-cell table:style-name="Tabulka14.B4" office:value-type="string">
            <text:p text:style-name="P7">2</text:p>
          </table:table-cell>
          <table:table-cell table:style-name="Tabulka14.B4" office:value-type="string">
            <text:p text:style-name="P7">3.000</text:p>
          </table:table-cell>
          <table:table-cell table:style-name="Tabulka14.H4" office:value-type="string">
            <text:p text:style-name="P7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7">celkem</text:p>
          </table:table-cell>
          <table:table-cell table:style-name="Tabulka14.H4" office:value-type="string">
            <text:p text:style-name="P3"><text:span text:style-name="T3">3.000*)</text:span></text:p>
          </table:table-cell>
        </table:table-row>
        <table:table-row table:style-name="Tabulka14.6">
          <table:table-cell table:style-name="Tabulka14.A4" office:value-type="string">
            <text:p text:style-name="P5">Budoucí oprávněný</text:p>
          </table:table-cell>
          <table:table-cell table:style-name="Tabulka14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5">Odůvodnění:</text:p>
            <text:p text:style-name="Standard"><text:span text:style-name="T3">Umístění vodovodu v rámci stavby „Vodovodní přípojka pro prodejnu a byt v objektu na p. č. 448/1, k. ú. Jerlochov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5">Smlouva číslo</text:p>
          </table:table-cell>
          <table:table-cell table:style-name="Tabulka15.B2" table:number-rows-spanned="2" office:value-type="string">
            <text:p text:style-name="P7">Silnice</text:p>
            <text:p text:style-name="P6"/>
          </table:table-cell>
          <table:table-cell table:style-name="Tabulka15.B2" table:number-rows-spanned="2" office:value-type="string">
            <text:p text:style-name="P7">Parcelní číslo</text:p>
          </table:table-cell>
          <table:table-cell table:style-name="Tabulka15.B2" table:number-rows-spanned="2" office:value-type="string">
            <text:p text:style-name="P7">Katastrální</text:p>
            <text:p text:style-name="P6">území</text:p>
          </table:table-cell>
          <table:table-cell table:style-name="Tabulka15.B2" table:number-columns-spanned="2" office:value-type="string">
            <text:p text:style-name="P7">Způsob a rozsah dotčení pozemku</text:p>
          </table:table-cell>
          <table:covered-table-cell/>
          <table:table-cell table:style-name="Tabulka15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7">popis</text:p>
          </table:table-cell>
          <table:table-cell table:style-name="Tabulka15.B3" office:value-type="string">
            <text:p text:style-name="P3"><text:span text:style-name="T3">bm, m</text:span><text:span text:style-name="T5">2</text:span></text:p>
          </table:table-cell>
          <table:table-cell table:style-name="Tabulka15.B3" office:value-type="string">
            <text:p text:style-name="P7">sazba </text:p>
          </table:table-cell>
          <table:table-cell table:style-name="Tabulka15.H3" office:value-type="string">
            <text:p text:style-name="P7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OP/5/d/2011/MJ</text:p>
          </table:table-cell>
          <table:table-cell table:style-name="Tabulka15.B5" office:value-type="string">
            <text:p text:style-name="P7">III/46611</text:p>
          </table:table-cell>
          <table:table-cell table:style-name="Tabulka15.B5" office:value-type="string">
            <text:p text:style-name="P7">4430/19</text:p>
          </table:table-cell>
          <table:table-cell table:style-name="Tabulka15.B5" office:value-type="string">
            <text:p text:style-name="P7">Hlučín</text:p>
          </table:table-cell>
          <table:table-cell table:style-name="Tabulka15.B5" office:value-type="string">
            <text:p text:style-name="P7">uložení do pomoc. pozemku</text:p>
          </table:table-cell>
          <table:table-cell table:style-name="Tabulka15.B5" office:value-type="string">
            <text:p text:style-name="P7">256</text:p>
          </table:table-cell>
          <table:table-cell table:style-name="Tabulka15.B5" office:value-type="string">
            <text:p text:style-name="P7">50</text:p>
          </table:table-cell>
          <table:table-cell table:style-name="Tabulka15.H5" office:value-type="string">
            <text:p text:style-name="P7">12.8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7">celkem</text:p>
          </table:table-cell>
          <table:table-cell table:style-name="Tabulka15.H5" office:value-type="string">
            <text:p text:style-name="P3"><text:span text:style-name="T3">12.800*)</text:span>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Standard"><text:span text:style-name="T3">Přípojka elektro v rámci stavby „Hlučín, U Cihelny, Vilášek – Přípojka kabelem NN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5">OP/6/d/2011/JaM</text:p>
          </table:table-cell>
          <table:table-cell table:style-name="Tabulka15.B5" table:number-rows-spanned="2" office:value-type="string">
            <text:p text:style-name="P7">III/46022</text:p>
          </table:table-cell>
          <table:table-cell table:style-name="Tabulka15.B5" table:number-rows-spanned="2" office:value-type="string">
            <text:p text:style-name="P7">458</text:p>
          </table:table-cell>
          <table:table-cell table:style-name="Tabulka15.B5" table:number-rows-spanned="2" office:value-type="string">
            <text:p text:style-name="P7">Mladecko</text:p>
          </table:table-cell>
          <table:table-cell table:style-name="Tabulka15.B5" office:value-type="string">
            <text:p text:style-name="P7">2x protlak</text:p>
          </table:table-cell>
          <table:table-cell table:style-name="Tabulka15.B5" office:value-type="string">
            <text:p text:style-name="P7">24</text:p>
          </table:table-cell>
          <table:table-cell table:style-name="Tabulka15.B5" office:value-type="string">
            <text:p text:style-name="P7">200</text:p>
          </table:table-cell>
          <table:table-cell table:style-name="Tabulka15.H5" office:value-type="string">
            <text:p text:style-name="P7">4.8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7">1x sjezd</text:p>
          </table:table-cell>
          <table:table-cell table:style-name="Tabulka15.B5" office:value-type="string">
            <text:p text:style-name="P7">případ</text:p>
          </table:table-cell>
          <table:table-cell table:style-name="Tabulka15.B5" office:value-type="string">
            <text:p text:style-name="P7">500</text:p>
          </table:table-cell>
          <table:table-cell table:style-name="Tabulka15.H5" office:value-type="string">
            <text:p text:style-name="P7">5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7">celkem</text:p>
          </table:table-cell>
          <table:table-cell table:style-name="Tabulka15.H5" office:value-type="string">
            <text:p text:style-name="P3"><text:span text:style-name="T3">5.300*)</text:span>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Standard"><text:span text:style-name="T3">Přípojky vody a plynu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OP/7/d/2011/JaM</text:p>
          </table:table-cell>
          <table:table-cell table:style-name="Tabulka15.B5" office:value-type="string">
            <text:p text:style-name="P7">III/46013</text:p>
          </table:table-cell>
          <table:table-cell table:style-name="Tabulka15.B5" office:value-type="string">
            <text:p text:style-name="P7">334</text:p>
          </table:table-cell>
          <table:table-cell table:style-name="Tabulka15.B5" office:value-type="string">
            <text:p text:style-name="P7">Vlaštovišky</text:p>
          </table:table-cell>
          <table:table-cell table:style-name="Tabulka15.B5" office:value-type="string">
            <text:p text:style-name="P7">uložení do pomoc. pozemku</text:p>
          </table:table-cell>
          <table:table-cell table:style-name="Tabulka15.B5" office:value-type="string">
            <text:p text:style-name="P7">51</text:p>
          </table:table-cell>
          <table:table-cell table:style-name="Tabulka15.B5" office:value-type="string">
            <text:p text:style-name="P7">3.000</text:p>
          </table:table-cell>
          <table:table-cell table:style-name="Tabulka15.H5" office:value-type="string">
            <text:p text:style-name="P7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7">celkem</text:p>
          </table:table-cell>
          <table:table-cell table:style-name="Tabulka15.H5" office:value-type="string">
            <text:p text:style-name="P3"><text:span text:style-name="T3">3.000*)</text:span>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Standard"><text:span text:style-name="T3">Umístění vedení elektro v rámci stavby „Opava, Vlaštovičky, Jamnická, dTS, kVN (IV-12-8002583) a rozšíření kNN (IV-12-8004785)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5">Smlouva číslo</text:p>
          </table:table-cell>
          <table:table-cell table:style-name="Tabulka16.B1" table:number-rows-spanned="2" office:value-type="string">
            <text:p text:style-name="P7">Silnice</text:p>
            <text:p text:style-name="P6"><text:soft-page-break/></text:p>
          </table:table-cell>
          <table:table-cell table:style-name="Tabulka16.B1" table:number-rows-spanned="2" office:value-type="string">
            <text:p text:style-name="P7">Parcelní <text:soft-page-break/>číslo</text:p>
          </table:table-cell>
          <table:table-cell table:style-name="Tabulka16.B1" table:number-rows-spanned="2" office:value-type="string">
            <text:p text:style-name="P7">Katastrální</text:p>
            <text:p text:style-name="P6"><text:soft-page-break/>území</text:p>
          </table:table-cell>
          <table:table-cell table:style-name="Tabulka16.B1" table:number-columns-spanned="2" office:value-type="string">
            <text:p text:style-name="P7">Způsob a rozsah dotčení pozemku</text:p>
          </table:table-cell>
          <table:covered-table-cell/>
          <table:table-cell table:style-name="Tabulka16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7">popis</text:p>
          </table:table-cell>
          <table:table-cell table:style-name="Tabulka16.B2" office:value-type="string">
            <text:p text:style-name="P3"><text:span text:style-name="T3">bm, m</text:span><text:span text:style-name="T5">2</text:span></text:p>
          </table:table-cell>
          <table:table-cell table:style-name="Tabulka16.B2" office:value-type="string">
            <text:p text:style-name="P7">sazba </text:p>
          </table:table-cell>
          <table:table-cell table:style-name="Tabulka16.H2" office:value-type="string">
            <text:p text:style-name="P7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5">OP/9/d/2011/MJ</text:p>
          </table:table-cell>
          <table:table-cell table:style-name="Tabulka16.B4" table:number-rows-spanned="2" office:value-type="string">
            <text:p text:style-name="P7">III/4673</text:p>
          </table:table-cell>
          <table:table-cell table:style-name="Tabulka16.B4" table:number-rows-spanned="2" office:value-type="string">
            <text:p text:style-name="P7">1416</text:p>
          </table:table-cell>
          <table:table-cell table:style-name="Tabulka16.B4" table:number-rows-spanned="2" office:value-type="string">
            <text:p text:style-name="P7">Mokré Lazce</text:p>
          </table:table-cell>
          <table:table-cell table:style-name="Tabulka16.B4" office:value-type="string">
            <text:p text:style-name="P7">1x protlak</text:p>
          </table:table-cell>
          <table:table-cell table:style-name="Tabulka16.B4" office:value-type="string">
            <text:p text:style-name="P7">8</text:p>
          </table:table-cell>
          <table:table-cell table:style-name="Tabulka16.B4" table:number-rows-spanned="2" office:value-type="string">
            <text:p text:style-name="P7">3.000</text:p>
          </table:table-cell>
          <table:table-cell table:style-name="Tabulka16.H4" table:number-rows-spanned="2" office:value-type="string">
            <text:p text:style-name="P7">3.0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7">1x sjezd</text:p>
          </table:table-cell>
          <table:table-cell table:style-name="Tabulka16.B4" office:value-type="string">
            <text:p text:style-name="P7">případ</text:p>
          </table:table-cell>
          <table:covered-table-cell/>
          <table:covered-table-cell/>
        </table:table-row>
        <table:table-row table:style-name="Tabulka16.3">
          <table:table-cell table:style-name="Tabulka16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7">celkem</text:p>
          </table:table-cell>
          <table:table-cell table:style-name="Tabulka16.H4" office:value-type="string">
            <text:p text:style-name="P3"><text:span text:style-name="T3">3.000*)</text:span></text:p>
          </table:table-cell>
        </table:table-row>
        <table:table-row table:style-name="Tabulka16.7">
          <table:table-cell table:style-name="Tabulka16.A4" office:value-type="string">
            <text:p text:style-name="P5">Budoucí oprávněný</text:p>
          </table:table-cell>
          <table:table-cell table:style-name="Tabulka1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7">
          <table:table-cell table:style-name="Tabulka16.A8" table:number-columns-spanned="8" office:value-type="string">
            <text:p text:style-name="P5">Odůvodnění:</text:p>
            <text:p text:style-name="Standard"><text:span text:style-name="T3">Přípojka plynu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5">OP/10/d/2011/JaM</text:p>
          </table:table-cell>
          <table:table-cell table:style-name="Tabulka16.B4" table:number-rows-spanned="2" office:value-type="string">
            <text:p text:style-name="P7">III/46015</text:p>
          </table:table-cell>
          <table:table-cell table:style-name="Tabulka16.B4" table:number-rows-spanned="2" office:value-type="string">
            <text:p text:style-name="P7">235</text:p>
          </table:table-cell>
          <table:table-cell table:style-name="Tabulka16.B4" table:number-rows-spanned="2" office:value-type="string">
            <text:p text:style-name="P7">Hlavnice</text:p>
          </table:table-cell>
          <table:table-cell table:style-name="Tabulka16.B4" office:value-type="string">
            <text:p text:style-name="P7">1x protlak</text:p>
          </table:table-cell>
          <table:table-cell table:style-name="Tabulka16.B4" office:value-type="string">
            <text:p text:style-name="P7">9</text:p>
          </table:table-cell>
          <table:table-cell table:style-name="Tabulka16.B4" table:number-rows-spanned="2" office:value-type="string">
            <text:p text:style-name="P7">3.000</text:p>
          </table:table-cell>
          <table:table-cell table:style-name="Tabulka16.H4" table:number-rows-spanned="2" office:value-type="string">
            <text:p text:style-name="P7">3.0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7">uložení do pomoc. pozemku</text:p>
          </table:table-cell>
          <table:table-cell table:style-name="Tabulka16.B4" office:value-type="string">
            <text:p text:style-name="P7">1</text:p>
          </table:table-cell>
          <table:covered-table-cell/>
          <table:covered-table-cell/>
        </table:table-row>
        <table:table-row table:style-name="Tabulka16.3">
          <table:table-cell table:style-name="Tabulka16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7">celkem</text:p>
          </table:table-cell>
          <table:table-cell table:style-name="Tabulka16.H4" office:value-type="string">
            <text:p text:style-name="P3"><text:span text:style-name="T3">3.000*)</text:span></text:p>
          </table:table-cell>
        </table:table-row>
        <table:table-row table:style-name="Tabulka16.7">
          <table:table-cell table:style-name="Tabulka16.A4" office:value-type="string">
            <text:p text:style-name="P5"/>
          </table:table-cell>
          <table:table-cell table:style-name="Tabulka1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7">
          <table:table-cell table:style-name="Tabulka16.A8" table:number-columns-spanned="8" office:value-type="string">
            <text:p text:style-name="P5">Odůvodnění:</text:p>
            <text:p text:style-name="Standard"><text:span text:style-name="T3">Přípojky vody a kanalizace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5">Smlouva číslo</text:p>
          </table:table-cell>
          <table:table-cell table:style-name="Tabulka17.B2" table:number-rows-spanned="2" office:value-type="string">
            <text:p text:style-name="P7">Silnice</text:p>
            <text:p text:style-name="P6"><text:soft-page-break/></text:p>
          </table:table-cell>
          <table:table-cell table:style-name="Tabulka17.B2" table:number-rows-spanned="2" office:value-type="string">
            <text:p text:style-name="P7">Parcelní <text:soft-page-break/>číslo</text:p>
          </table:table-cell>
          <table:table-cell table:style-name="Tabulka17.B2" table:number-rows-spanned="2" office:value-type="string">
            <text:p text:style-name="P7">Katastrální</text:p>
            <text:p text:style-name="P6"><text:soft-page-break/>území</text:p>
          </table:table-cell>
          <table:table-cell table:style-name="Tabulka17.B2" table:number-columns-spanned="2" office:value-type="string">
            <text:p text:style-name="P7">Způsob a rozsah dotčení pozemku</text:p>
          </table:table-cell>
          <table:covered-table-cell/>
          <table:table-cell table:style-name="Tabulka17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7">popis</text:p>
          </table:table-cell>
          <table:table-cell table:style-name="Tabulka17.B3" office:value-type="string">
            <text:p text:style-name="P3"><text:span text:style-name="T3">bm, m</text:span><text:span text:style-name="T5">2</text:span></text:p>
          </table:table-cell>
          <table:table-cell table:style-name="Tabulka17.B3" office:value-type="string">
            <text:p text:style-name="P7">sazba </text:p>
          </table:table-cell>
          <table:table-cell table:style-name="Tabulka17.H3" office:value-type="string">
            <text:p text:style-name="P7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OV/52/d/2011/Ha</text:p>
          </table:table-cell>
          <table:table-cell table:style-name="Tabulka17.B5" office:value-type="string">
            <text:p text:style-name="P7">II/478</text:p>
          </table:table-cell>
          <table:table-cell table:style-name="Tabulka17.B5" office:value-type="string">
            <text:p text:style-name="P7">419/14</text:p>
          </table:table-cell>
          <table:table-cell table:style-name="Tabulka17.B5" office:value-type="string">
            <text:p text:style-name="P7">Horní Datyně</text:p>
          </table:table-cell>
          <table:table-cell table:style-name="Tabulka17.B5" office:value-type="string">
            <text:p text:style-name="P7">uložení do pomoc. pozemku</text:p>
          </table:table-cell>
          <table:table-cell table:style-name="Tabulka17.B5" office:value-type="string">
            <text:p text:style-name="P7">4</text:p>
          </table:table-cell>
          <table:table-cell table:style-name="Tabulka17.B5" office:value-type="string">
            <text:p text:style-name="P7">3.000</text:p>
          </table:table-cell>
          <table:table-cell table:style-name="Tabulka17.H5" office:value-type="string">
            <text:p text:style-name="P7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7">celkem</text:p>
          </table:table-cell>
          <table:table-cell table:style-name="Tabulka17.H5" office:value-type="string">
            <text:p text:style-name="P3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1"><text:span text:style-name="T3">ČEZ Distribuce, a. s. se sídlem Teplická 874/8, Děčín IV–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Standard"><text:span text:style-name="T3">Přípojka elektro pro 4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OV/53/d/2011/Ha</text:p>
          </table:table-cell>
          <table:table-cell table:style-name="Tabulka17.B5" office:value-type="string">
            <text:p text:style-name="P7">II/478</text:p>
          </table:table-cell>
          <table:table-cell table:style-name="Tabulka17.B5" office:value-type="string">
            <text:p text:style-name="P7">419/14</text:p>
          </table:table-cell>
          <table:table-cell table:style-name="Tabulka17.B5" office:value-type="string">
            <text:p text:style-name="P7">Horní Datyně</text:p>
          </table:table-cell>
          <table:table-cell table:style-name="Tabulka17.B5" office:value-type="string">
            <text:p text:style-name="P3"><text:span text:style-name="T3">uložení do pomoc. pozemku</text:span></text:p>
          </table:table-cell>
          <table:table-cell table:style-name="Tabulka17.B5" office:value-type="string">
            <text:p text:style-name="P7">2</text:p>
          </table:table-cell>
          <table:table-cell table:style-name="Tabulka17.B5" office:value-type="string">
            <text:p text:style-name="P7">3.000</text:p>
          </table:table-cell>
          <table:table-cell table:style-name="Tabulka17.H5" office:value-type="string">
            <text:p text:style-name="P7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7">celkem</text:p>
          </table:table-cell>
          <table:table-cell table:style-name="Tabulka17.H5" office:value-type="string">
            <text:p text:style-name="P3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Standard"><text:span text:style-name="T3">Přípojka elektronické komunikace pro 4 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OV/54/d/2011/Ha</text:p>
          </table:table-cell>
          <table:table-cell table:style-name="Tabulka17.B5" office:value-type="string">
            <text:p text:style-name="P7">II/479</text:p>
          </table:table-cell>
          <table:table-cell table:style-name="Tabulka17.B5" office:value-type="string">
            <text:p text:style-name="P7">5596/1</text:p>
          </table:table-cell>
          <table:table-cell table:style-name="Tabulka17.B5" office:value-type="string">
            <text:p text:style-name="P7">Slezská Ostrava</text:p>
          </table:table-cell>
          <table:table-cell table:style-name="Tabulka17.B5" office:value-type="string">
            <text:p text:style-name="P7">1x protlak</text:p>
          </table:table-cell>
          <table:table-cell table:style-name="Tabulka17.B5" office:value-type="string">
            <text:p text:style-name="P7">12</text:p>
          </table:table-cell>
          <table:table-cell table:style-name="Tabulka17.B5" office:value-type="string">
            <text:p text:style-name="P7">1.000</text:p>
          </table:table-cell>
          <table:table-cell table:style-name="Tabulka17.H5" office:value-type="string">
            <text:p text:style-name="P7">1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7">celkem</text:p>
          </table:table-cell>
          <table:table-cell table:style-name="Tabulka17.H5" office:value-type="string">
            <text:p text:style-name="P3"><text:span text:style-name="T3">1.000*)</text:span>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Standard"><text:span text:style-name="T3">Přípojka vody v rámci stavby „Revitalizace areálu bývalých kasáren Hranečník – technická a výcviková základn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5">Smlouva číslo</text:p>
          </table:table-cell>
          <table:table-cell table:style-name="Tabulka18.B1" table:number-rows-spanned="2" office:value-type="string">
            <text:p text:style-name="P7">Silnice</text:p>
            <text:p text:style-name="P6"/>
          </table:table-cell>
          <table:table-cell table:style-name="Tabulka18.B1" table:number-rows-spanned="2" office:value-type="string">
            <text:p text:style-name="P7">Parcelní číslo</text:p>
          </table:table-cell>
          <table:table-cell table:style-name="Tabulka18.B1" table:number-rows-spanned="2" office:value-type="string">
            <text:p text:style-name="P7">Katastrální</text:p>
            <text:p text:style-name="P6">území</text:p>
          </table:table-cell>
          <table:table-cell table:style-name="Tabulka18.B1" table:number-columns-spanned="2" office:value-type="string">
            <text:p text:style-name="P7">Způsob a rozsah dotčení pozemku</text:p>
          </table:table-cell>
          <table:covered-table-cell/>
          <table:table-cell table:style-name="Tabulka18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7">popis</text:p>
          </table:table-cell>
          <table:table-cell table:style-name="Tabulka18.B2" office:value-type="string">
            <text:p text:style-name="P3"><text:span text:style-name="T3">bm, m</text:span><text:span text:style-name="T5">2</text:span></text:p>
          </table:table-cell>
          <table:table-cell table:style-name="Tabulka18.B2" office:value-type="string">
            <text:p text:style-name="P7">sazba </text:p>
          </table:table-cell>
          <table:table-cell table:style-name="Tabulka18.H2" office:value-type="string">
            <text:p text:style-name="P7">celkem </text:p>
          </table:table-cell>
        </table:table-row>
        <text:soft-page-break/>
        <table:table-row table:style-name="Tabulka18.3">
          <table:table-cell table:style-name="Tabulka18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5">OV/55/d/2011/Ha</text:p>
          </table:table-cell>
          <table:table-cell table:style-name="Tabulka18.B4" office:value-type="string">
            <text:p text:style-name="P7">III/46620</text:p>
          </table:table-cell>
          <table:table-cell table:style-name="Tabulka18.B4" office:value-type="string">
            <text:p text:style-name="P7">4427/14</text:p>
          </table:table-cell>
          <table:table-cell table:style-name="Tabulka18.B4" office:value-type="string">
            <text:p text:style-name="P7">Martinov ve Slezsku</text:p>
          </table:table-cell>
          <table:table-cell table:style-name="Tabulka18.B4" office:value-type="string">
            <text:p text:style-name="P7">uložení do vozovky</text:p>
          </table:table-cell>
          <table:table-cell table:style-name="Tabulka18.B4" office:value-type="string">
            <text:p text:style-name="P7">4</text:p>
          </table:table-cell>
          <table:table-cell table:style-name="Tabulka18.B4" office:value-type="string">
            <text:p text:style-name="P7">3.000</text:p>
          </table:table-cell>
          <table:table-cell table:style-name="Tabulka18.H4" office:value-type="string">
            <text:p text:style-name="P7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7">celkem</text:p>
          </table:table-cell>
          <table:table-cell table:style-name="Tabulka18.H4" office:value-type="string">
            <text:p text:style-name="P3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5">Budoucí oprávněný</text:p>
          </table:table-cell>
          <table:table-cell table:style-name="Tabulka18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5">Odůvodnění:</text:p>
            <text:p text:style-name="Standard"><text:span text:style-name="T3">Přípojky vody a kanalizace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1"><text:span text:style-name="T3">OV/5</text:span><text:span text:style-name="T3">7/d/2011/Ha</text:span></text:p>
          </table:table-cell>
          <table:table-cell table:style-name="Tabulka18.B4" office:value-type="string">
            <text:p text:style-name="P7">III/4793</text:p>
          </table:table-cell>
          <table:table-cell table:style-name="Tabulka18.B4" office:value-type="string">
            <text:p text:style-name="P7">3589/25</text:p>
          </table:table-cell>
          <table:table-cell table:style-name="Tabulka18.B4" office:value-type="string">
            <text:p text:style-name="P7">Moravská Ostrava</text:p>
          </table:table-cell>
          <table:table-cell table:style-name="Tabulka18.B4" office:value-type="string">
            <text:p text:style-name="P7">uložení do vozovky</text:p>
          </table:table-cell>
          <table:table-cell table:style-name="Tabulka18.B4" office:value-type="string">
            <text:p text:style-name="P3"><text:span text:style-name="T3">10</text:span></text:p>
          </table:table-cell>
          <table:table-cell table:style-name="Tabulka18.B4" office:value-type="string">
            <text:p text:style-name="P7">300</text:p>
          </table:table-cell>
          <table:table-cell table:style-name="Tabulka18.H4" office:value-type="string">
            <text:p text:style-name="P7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7">celkem</text:p>
          </table:table-cell>
          <table:table-cell table:style-name="Tabulka18.H4" office:value-type="string">
            <text:p text:style-name="P3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5">Budoucí oprávněný</text:p>
          </table:table-cell>
          <table:table-cell table:style-name="Tabulka18.B6" table:number-columns-spanned="7" office:value-type="string">
            <text:p text:style-name="P5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4" office:value-type="string">
            <text:p text:style-name="P5">Investor</text:p>
          </table:table-cell>
          <table:table-cell table:style-name="Tabulka18.B6" table:number-columns-spanned="7" office:value-type="string">
            <text:p text:style-name="P5">Statutární město Ostrava, Prokešovo náměstí 8, Ostrava, IČ 0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5">Odůvodnění:</text:p>
            <text:p text:style-name="Standard"><text:span text:style-name="T3">Přeložka plynovodu v rámci stavby „Tramvajová zastávka Karolin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5">OV/60/d/2011/Ha</text:p>
          </table:table-cell>
          <table:table-cell table:style-name="Tabulka18.B4" office:value-type="string">
            <text:p text:style-name="P7">III/4654</text:p>
          </table:table-cell>
          <table:table-cell table:style-name="Tabulka18.B4" office:value-type="string">
            <text:p text:style-name="P7">3176/1</text:p>
          </table:table-cell>
          <table:table-cell table:style-name="Tabulka18.B4" office:value-type="string">
            <text:p text:style-name="P7">Klimkovice</text:p>
          </table:table-cell>
          <table:table-cell table:style-name="Tabulka18.B4" office:value-type="string">
            <text:p text:style-name="P7">1x protlak</text:p>
          </table:table-cell>
          <table:table-cell table:style-name="Tabulka18.B4" office:value-type="string">
            <text:p text:style-name="P7">12</text:p>
          </table:table-cell>
          <table:table-cell table:style-name="Tabulka18.B4" office:value-type="string">
            <text:p text:style-name="P7">3.000</text:p>
          </table:table-cell>
          <table:table-cell table:style-name="Tabulka18.H4" office:value-type="string">
            <text:p text:style-name="P7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7">celkem</text:p>
          </table:table-cell>
          <table:table-cell table:style-name="Tabulka18.H4" office:value-type="string">
            <text:p text:style-name="P3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5">Budoucí oprávněný</text:p>
          </table:table-cell>
          <table:table-cell table:style-name="Tabulka18.B6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5">Odůvodnění:</text:p>
            <text:p text:style-name="Standard"><text:span text:style-name="T3">Přípojka elektro v rámci stavby „Klimkovice, Olbramická, Václavek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5">Smlouva číslo</text:p>
          </table:table-cell>
          <table:table-cell table:style-name="Tabulka19.B1" table:number-rows-spanned="2" office:value-type="string">
            <text:p text:style-name="P7">Silnice</text:p>
            <text:p text:style-name="P6"/>
          </table:table-cell>
          <table:table-cell table:style-name="Tabulka19.B1" table:number-rows-spanned="2" office:value-type="string">
            <text:p text:style-name="P7">Parcelní číslo</text:p>
          </table:table-cell>
          <table:table-cell table:style-name="Tabulka19.B1" table:number-rows-spanned="2" office:value-type="string">
            <text:p text:style-name="P7">Katastrální</text:p>
            <text:p text:style-name="P6">území</text:p>
          </table:table-cell>
          <table:table-cell table:style-name="Tabulka19.B1" table:number-columns-spanned="2" office:value-type="string">
            <text:p text:style-name="P7">Způsob a rozsah dotčení pozemku</text:p>
          </table:table-cell>
          <table:covered-table-cell/>
          <table:table-cell table:style-name="Tabulka19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7">popis</text:p>
          </table:table-cell>
          <table:table-cell table:style-name="Tabulka19.B2" office:value-type="string">
            <text:p text:style-name="P3"><text:span text:style-name="T3">bm, m</text:span><text:span text:style-name="T5">2</text:span></text:p>
          </table:table-cell>
          <table:table-cell table:style-name="Tabulka19.B2" office:value-type="string">
            <text:p text:style-name="P7">sazba </text:p>
          </table:table-cell>
          <table:table-cell table:style-name="Tabulka19.H2" office:value-type="string">
            <text:p text:style-name="P7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3">
          <table:table-cell table:style-name="Tabulka19.A4" office:value-type="string">
            <text:p text:style-name="P5">OV/62/d/2011/Ha</text:p>
          </table:table-cell>
          <table:table-cell table:style-name="Tabulka19.B4" office:value-type="string">
            <text:p text:style-name="P7">II/478</text:p>
          </table:table-cell>
          <table:table-cell table:style-name="Tabulka19.B4" office:value-type="string">
            <text:p text:style-name="P7">3183/1</text:p>
          </table:table-cell>
          <table:table-cell table:style-name="Tabulka19.B4" office:value-type="string">
            <text:p text:style-name="P7">Polanka nad Odrou</text:p>
          </table:table-cell>
          <table:table-cell table:style-name="Tabulka19.B4" office:value-type="string">
            <text:p text:style-name="P7">1x sjezd</text:p>
          </table:table-cell>
          <table:table-cell table:style-name="Tabulka19.B4" office:value-type="string">
            <text:p text:style-name="P7">případ</text:p>
          </table:table-cell>
          <table:table-cell table:style-name="Tabulka19.B4" office:value-type="string">
            <text:p text:style-name="P7">3.000</text:p>
          </table:table-cell>
          <table:table-cell table:style-name="Tabulka19.H4" office:value-type="string">
            <text:p text:style-name="P7">3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7">celkem</text:p>
          </table:table-cell>
          <table:table-cell table:style-name="Tabulka19.H4" office:value-type="string">
            <text:p text:style-name="P3"><text:span text:style-name="T3">3.000*)</text:span></text:p>
          </table:table-cell>
        </table:table-row>
        <table:table-row table:style-name="Tabulka19.6">
          <table:table-cell table:style-name="Tabulka19.A4" office:value-type="string">
            <text:p text:style-name="P5">Budoucí oprávněný</text:p>
          </table:table-cell>
          <table:table-cell table:style-name="Tabulka19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5">OV/64/d/2011/Ha</text:p>
          </table:table-cell>
          <table:table-cell table:style-name="Tabulka19.B4" office:value-type="string">
            <text:p text:style-name="P7">II/479</text:p>
          </table:table-cell>
          <table:table-cell table:style-name="Tabulka19.B4" office:value-type="string">
            <text:p text:style-name="P7">3567/2</text:p>
          </table:table-cell>
          <table:table-cell table:style-name="Tabulka19.B4" office:value-type="string">
            <text:p text:style-name="P7">Moravská Ostrava</text:p>
          </table:table-cell>
          <table:table-cell table:style-name="Tabulka19.B4" office:value-type="string">
            <text:p text:style-name="P7">uložení do vozovky</text:p>
          </table:table-cell>
          <table:table-cell table:style-name="Tabulka19.B4" office:value-type="string">
            <text:p text:style-name="P7">3</text:p>
          </table:table-cell>
          <table:table-cell table:style-name="Tabulka19.B4" office:value-type="string">
            <text:p text:style-name="P7">1.000</text:p>
          </table:table-cell>
          <table:table-cell table:style-name="Tabulka19.H4" office:value-type="string">
            <text:p text:style-name="P7">3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7">celkem</text:p>
          </table:table-cell>
          <table:table-cell table:style-name="Tabulka19.H4" office:value-type="string">
            <text:p text:style-name="P3"><text:span text:style-name="T3">3.000*)</text:span></text:p>
          </table:table-cell>
        </table:table-row>
        <table:table-row table:style-name="Tabulka19.6">
          <table:table-cell table:style-name="Tabulka19.A4" office:value-type="string">
            <text:p text:style-name="P5">Budoucí oprávněný</text:p>
          </table:table-cell>
          <table:table-cell table:style-name="Tabulka19.B6" table:number-columns-spanned="7" office:value-type="string">
            <text:p text:style-name="P5">Skanska Development, a. s. se sídlem Olivova 2096/4, Praha 1, IČ 274551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5">Odůvodnění:</text:p>
            <text:p text:style-name="Standard"><text:span text:style-name="T3">Zřízení kanalizační přípojky v rámci stavby „CB Centrum – II. etap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1"><text:span text:style-name="T3">OV/71</text:span><text:span text:style-name="T3">/d/2011/Ha</text:span></text:p>
          </table:table-cell>
          <table:table-cell table:style-name="Tabulka19.B4" office:value-type="string">
            <text:p text:style-name="P3"><text:span text:style-name="T3">III/4787</text:span></text:p>
          </table:table-cell>
          <table:table-cell table:style-name="Tabulka19.B4" office:value-type="string">
            <text:p text:style-name="P7">793/105</text:p>
          </table:table-cell>
          <table:table-cell table:style-name="Tabulka19.B4" office:value-type="string">
            <text:p text:style-name="P7">Výškovice u Ostravy</text:p>
          </table:table-cell>
          <table:table-cell table:style-name="Tabulka19.B4" office:value-type="string">
            <text:p text:style-name="P7">1x protlak</text:p>
          </table:table-cell>
          <table:table-cell table:style-name="Tabulka19.B4" office:value-type="string">
            <text:p text:style-name="P7">14</text:p>
          </table:table-cell>
          <table:table-cell table:style-name="Tabulka19.B4" office:value-type="string">
            <text:p text:style-name="P3"><text:span text:style-name="T3">3.000</text:span></text:p>
          </table:table-cell>
          <table:table-cell table:style-name="Tabulka19.H4" office:value-type="string">
            <text:p text:style-name="P7">3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7">celkem</text:p>
          </table:table-cell>
          <table:table-cell table:style-name="Tabulka19.H4" office:value-type="string">
            <text:p text:style-name="P3"><text:span text:style-name="T3">3.000*)</text:span></text:p>
          </table:table-cell>
        </table:table-row>
        <table:table-row table:style-name="Tabulka19.6">
          <table:table-cell table:style-name="Tabulka19.A4" office:value-type="string">
            <text:p text:style-name="P5">Budoucí oprávněný</text:p>
          </table:table-cell>
          <table:table-cell table:style-name="Tabulka19.B6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5">Odůvodnění:</text:p>
            <text:p text:style-name="Standard"><text:span text:style-name="T3">Zřízení vedení elektro v rámci stavby „Ostrava, Proskovická, trakce – REAL, DTS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5">Smlouva číslo</text:p>
          </table:table-cell>
          <table:table-cell table:style-name="Tabulka20.B1" table:number-rows-spanned="2" office:value-type="string">
            <text:p text:style-name="P7">Silnice</text:p>
            <text:p text:style-name="P6"/>
          </table:table-cell>
          <table:table-cell table:style-name="Tabulka20.B1" table:number-rows-spanned="2" office:value-type="string">
            <text:p text:style-name="P7">Parcelní číslo</text:p>
          </table:table-cell>
          <table:table-cell table:style-name="Tabulka20.B1" table:number-rows-spanned="2" office:value-type="string">
            <text:p text:style-name="P7">Katastrální</text:p>
            <text:p text:style-name="P6">území</text:p>
          </table:table-cell>
          <table:table-cell table:style-name="Tabulka20.B1" table:number-columns-spanned="2" office:value-type="string">
            <text:p text:style-name="P7">Způsob a rozsah dotčení pozemku</text:p>
          </table:table-cell>
          <table:covered-table-cell/>
          <table:table-cell table:style-name="Tabulka20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7">popis</text:p>
          </table:table-cell>
          <table:table-cell table:style-name="Tabulka20.B2" office:value-type="string">
            <text:p text:style-name="P3"><text:span text:style-name="T3">bm, m</text:span><text:span text:style-name="T5">2</text:span></text:p>
          </table:table-cell>
          <table:table-cell table:style-name="Tabulka20.B2" office:value-type="string">
            <text:p text:style-name="P7">sazba </text:p>
          </table:table-cell>
          <table:table-cell table:style-name="Tabulka20.H2" office:value-type="string">
            <text:p text:style-name="P7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5">OV/73/d/2011/Ha</text:p>
          </table:table-cell>
          <table:table-cell table:style-name="Tabulka20.B4" office:value-type="string">
            <text:p text:style-name="P7">II/469</text:p>
          </table:table-cell>
          <table:table-cell table:style-name="Tabulka20.B4" office:value-type="string">
            <text:p text:style-name="P7">4424/7</text:p>
          </table:table-cell>
          <table:table-cell table:style-name="Tabulka20.B4" office:value-type="string">
            <text:p text:style-name="P7">Poruba - <text:soft-page-break/>sever</text:p>
          </table:table-cell>
          <table:table-cell table:style-name="Tabulka20.B4" office:value-type="string">
            <text:p text:style-name="P7">1x protlak</text:p>
          </table:table-cell>
          <table:table-cell table:style-name="Tabulka20.B4" office:value-type="string">
            <text:p text:style-name="P7">7</text:p>
          </table:table-cell>
          <table:table-cell table:style-name="Tabulka20.B4" office:value-type="string">
            <text:p text:style-name="P7">3.000</text:p>
          </table:table-cell>
          <table:table-cell table:style-name="Tabulka20.H4" office:value-type="string">
            <text:p text:style-name="P7">3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7">celkem</text:p>
          </table:table-cell>
          <table:table-cell table:style-name="Tabulka20.H4" office:value-type="string">
            <text:p text:style-name="P3"><text:span text:style-name="T3">3.000*)</text:span></text:p>
          </table:table-cell>
        </table:table-row>
        <table:table-row table:style-name="Tabulka20.6">
          <table:table-cell table:style-name="Tabulka20.A4" office:value-type="string">
            <text:p text:style-name="P5">Budoucí oprávněný</text:p>
          </table:table-cell>
          <table:table-cell table:style-name="Tabulka20.B6" table:number-columns-spanned="7" office:value-type="string">
            <text:p text:style-name="P1"><text:span text:style-name="T3">PODA a. s. se sídlem 28. října 1168/102, Ostrava, IČ 258161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5">Odůvodnění:</text:p>
            <text:p text:style-name="P4">Umístění telekomunikačního kabelu v rámci stavby „OMS PODA – Poruba, propojení O. Synka 1815 – V. Vacka 6044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table:number-rows-spanned="3" office:value-type="string">
            <text:p text:style-name="P5">OV/76/d/2011/Ha</text:p>
          </table:table-cell>
          <table:table-cell table:style-name="Tabulka20.B4" table:number-rows-spanned="3" office:value-type="string">
            <text:p text:style-name="P7">III/4655</text:p>
          </table:table-cell>
          <table:table-cell table:style-name="Tabulka20.B4" table:number-rows-spanned="2" office:value-type="string">
            <text:p text:style-name="P7">3177/4</text:p>
          </table:table-cell>
          <table:table-cell table:style-name="Tabulka20.B4" table:number-rows-spanned="3" office:value-type="string">
            <text:p text:style-name="P7">Klimkovice</text:p>
          </table:table-cell>
          <table:table-cell table:style-name="Tabulka20.B4" office:value-type="string">
            <text:p text:style-name="P7">1x protlak</text:p>
          </table:table-cell>
          <table:table-cell table:style-name="Tabulka20.B4" office:value-type="string">
            <text:p text:style-name="P7">6</text:p>
          </table:table-cell>
          <table:table-cell table:style-name="Tabulka20.B4" table:number-rows-spanned="3" office:value-type="string">
            <text:p text:style-name="P7">3.000</text:p>
          </table:table-cell>
          <table:table-cell table:style-name="Tabulka20.H4" table:number-rows-spanned="3" office:value-type="string">
            <text:p text:style-name="P7">3.000</text:p>
          </table:table-cell>
        </table:table-row>
        <table:table-row table:style-name="Tabulka20.3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7">uložení do pomoc. pozemku</text:p>
          </table:table-cell>
          <table:table-cell table:style-name="Tabulka20.B4" office:value-type="string">
            <text:p text:style-name="P7">6</text:p>
          </table:table-cell>
          <table:covered-table-cell/>
          <table:covered-table-cell/>
        </table:table-row>
        <table:table-row table:style-name="Tabulka20.3">
          <table:covered-table-cell/>
          <table:covered-table-cell/>
          <table:table-cell table:style-name="Tabulka20.B4" office:value-type="string">
            <text:p text:style-name="P7">3188/4</text:p>
          </table:table-cell>
          <table:covered-table-cell/>
          <table:table-cell table:style-name="Tabulka20.B4" office:value-type="string">
            <text:p text:style-name="P7">uložení do pomoc. pozemku</text:p>
          </table:table-cell>
          <table:table-cell table:style-name="Tabulka20.B4" office:value-type="string">
            <text:p text:style-name="P7">3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7">celkem</text:p>
          </table:table-cell>
          <table:table-cell table:style-name="Tabulka20.H4" office:value-type="string">
            <text:p text:style-name="P3"><text:span text:style-name="T3">3.000*)</text:span></text:p>
          </table:table-cell>
        </table:table-row>
        <table:table-row table:style-name="Tabulka20.6">
          <table:table-cell table:style-name="Tabulka20.A4" office:value-type="string">
            <text:p text:style-name="P5">Budoucí oprávněný</text:p>
          </table:table-cell>
          <table:table-cell table:style-name="Tabulka20.B6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5">Odůvodnění:</text:p>
            <text:p text:style-name="Standard"><text:span text:style-name="T3">Přípojka elektro k 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5">OV/77/d/2011/Ha</text:p>
          </table:table-cell>
          <table:table-cell table:style-name="Tabulka20.B4" office:value-type="string">
            <text:p text:style-name="P7">II/479</text:p>
          </table:table-cell>
          <table:table-cell table:style-name="Tabulka20.B4" office:value-type="string">
            <text:p text:style-name="P7">1816/1</text:p>
          </table:table-cell>
          <table:table-cell table:style-name="Tabulka20.B4" office:value-type="string">
            <text:p text:style-name="P7">Šenov u Ostravy</text:p>
          </table:table-cell>
          <table:table-cell table:style-name="Tabulka20.B4" office:value-type="string">
            <text:p text:style-name="P7">uložení do pomoc. pozemku</text:p>
          </table:table-cell>
          <table:table-cell table:style-name="Tabulka20.B4" office:value-type="string">
            <text:p text:style-name="P7">4</text:p>
          </table:table-cell>
          <table:table-cell table:style-name="Tabulka20.B4" office:value-type="string">
            <text:p text:style-name="P7">3.000</text:p>
          </table:table-cell>
          <table:table-cell table:style-name="Tabulka20.H4" office:value-type="string">
            <text:p text:style-name="P7">3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7">celkem</text:p>
          </table:table-cell>
          <table:table-cell table:style-name="Tabulka20.H4" office:value-type="string">
            <text:p text:style-name="P3"><text:span text:style-name="T3">3.000*)</text:span></text:p>
          </table:table-cell>
        </table:table-row>
        <table:table-row table:style-name="Tabulka20.6">
          <table:table-cell table:style-name="Tabulka20.A4" office:value-type="string">
            <text:p text:style-name="P5">Budoucí oprávněný</text:p>
          </table:table-cell>
          <table:table-cell table:style-name="Tabulka20.B6" table:number-columns-spanned="7" office:value-type="string">
            <text:p text:style-name="P5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5">Odůvodnění:</text:p>
            <text:p text:style-name="Standard"><text:span text:style-name="T3">Přípojk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5">Smlouva číslo</text:p>
          </table:table-cell>
          <table:table-cell table:style-name="Tabulka21.B1" table:number-rows-spanned="2" office:value-type="string">
            <text:p text:style-name="P7">Silnice</text:p>
            <text:p text:style-name="P6"/>
          </table:table-cell>
          <table:table-cell table:style-name="Tabulka21.B1" table:number-rows-spanned="2" office:value-type="string">
            <text:p text:style-name="P7">Parcelní číslo</text:p>
          </table:table-cell>
          <table:table-cell table:style-name="Tabulka21.B1" table:number-rows-spanned="2" office:value-type="string">
            <text:p text:style-name="P7">Katastrální</text:p>
            <text:p text:style-name="P6">území</text:p>
          </table:table-cell>
          <table:table-cell table:style-name="Tabulka21.E1" table:number-columns-spanned="2" office:value-type="string">
            <text:p text:style-name="P7">Způsob a rozsah dotčení pozemku</text:p>
          </table:table-cell>
          <table:covered-table-cell/>
          <table:table-cell table:style-name="Tabulka21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E2" office:value-type="string">
            <text:p text:style-name="P7">popis</text:p>
          </table:table-cell>
          <table:table-cell table:style-name="Tabulka21.E2" office:value-type="string">
            <text:p text:style-name="P3"><text:span text:style-name="T3">bm, m</text:span><text:span text:style-name="T5">2</text:span></text:p>
          </table:table-cell>
          <table:table-cell table:style-name="Tabulka21.E2" office:value-type="string">
            <text:p text:style-name="P7">sazba </text:p>
          </table:table-cell>
          <table:table-cell table:style-name="Tabulka21.H2" office:value-type="string">
            <text:p text:style-name="P7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table:number-rows-spanned="3" office:value-type="string">
            <text:p text:style-name="P5">OV/79/d/2011/Ha</text:p>
          </table:table-cell>
          <table:table-cell table:style-name="Tabulka21.B4" table:number-rows-spanned="3" office:value-type="string">
            <text:p text:style-name="P7">III/4655</text:p>
          </table:table-cell>
          <table:table-cell table:style-name="Tabulka21.B4" table:number-rows-spanned="2" office:value-type="string">
            <text:p text:style-name="P7">3177/4</text:p>
          </table:table-cell>
          <table:table-cell table:style-name="Tabulka21.B4" table:number-rows-spanned="3" office:value-type="string">
            <text:p text:style-name="P7">Klimkovice</text:p>
          </table:table-cell>
          <table:table-cell table:style-name="Tabulka21.B4" office:value-type="string">
            <text:p text:style-name="P7">1x protlak</text:p>
          </table:table-cell>
          <table:table-cell table:style-name="Tabulka21.B4" office:value-type="string">
            <text:p text:style-name="P7">5</text:p>
          </table:table-cell>
          <table:table-cell table:style-name="Tabulka21.B4" table:number-rows-spanned="3" office:value-type="string">
            <text:p text:style-name="P7">3.000</text:p>
          </table:table-cell>
          <table:table-cell table:style-name="Tabulka21.H4" table:number-rows-spanned="3" office:value-type="string">
            <text:p text:style-name="P7">3.000</text:p>
          </table:table-cell>
        </table:table-row>
        <table:table-row table:style-name="Tabulka21.3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7">uložení do pomoc. pozemku</text:p>
          </table:table-cell>
          <table:table-cell table:style-name="Tabulka21.B4" office:value-type="string">
            <text:p text:style-name="P7">3</text:p>
          </table:table-cell>
          <table:covered-table-cell/>
          <table:covered-table-cell/>
        </table:table-row>
        <table:table-row table:style-name="Tabulka21.3">
          <table:covered-table-cell/>
          <table:covered-table-cell/>
          <table:table-cell table:style-name="Tabulka21.B4" office:value-type="string">
            <text:p text:style-name="P7">3188/4</text:p>
          </table:table-cell>
          <table:covered-table-cell/>
          <table:table-cell table:style-name="Tabulka21.B4" office:value-type="string">
            <text:p text:style-name="P7">uložení do pomoc. pozemku</text:p>
          </table:table-cell>
          <table:table-cell table:style-name="Tabulka21.B4" office:value-type="string">
            <text:p text:style-name="P7">3</text:p>
          </table:table-cell>
          <table:covered-table-cell/>
          <table:covered-table-cell/>
        </table:table-row>
        <table:table-row table:style-name="Tabulka21.3">
          <table:table-cell table:style-name="Tabulka2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7">celkem</text:p>
          </table:table-cell>
          <table:table-cell table:style-name="Tabulka21.H4" office:value-type="string">
            <text:p text:style-name="P3"><text:span text:style-name="T3">3.000*)</text:span></text:p>
          </table:table-cell>
        </table:table-row>
        <table:table-row table:style-name="Tabulka21.8">
          <table:table-cell table:style-name="Tabulka21.A4" office:value-type="string">
            <text:p text:style-name="P5">Budoucí oprávněný</text:p>
          </table:table-cell>
          <table:table-cell table:style-name="Tabulka21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8">
          <table:table-cell table:style-name="Tabulka21.A9" table:number-columns-spanned="8" office:value-type="string">
            <text:p text:style-name="P5">Odůvodnění:</text:p>
            <text:p text:style-name="Standard"><text:span text:style-name="T3">Přípojka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0/4918 - Příloha č. 1 <text:tab/> <text:s text:c="3"/><text:tab/><text:tab/><text:tab/><text:tab/><text:tab/><text:tab/>Strana </text:span><text:span text:style-name="MT1"><text:page-number text:select-page="current">1</text:page-number></text:span></text:p>
        <text:p text:style-name="MP2">Počet stran přílohy: 23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4-12T14:11:15</dc:date>
    <meta:print-date>2011-03-28T09:57:00</meta:print-date>
    <meta:editing-cycles>221</meta:editing-cycles>
    <meta:editing-duration>PT22H53M00S</meta:editing-duration>
    <meta:document-statistic meta:table-count="21" meta:image-count="0" meta:object-count="0" meta:page-count="23" meta:paragraph-count="1369" meta:word-count="3654" meta:character-count="2292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