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517cm"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515cm" style:keep-together="true" fo:keep-together="auto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keep-together="true" fo:keep-together="auto"/>
    </style:style>
    <style:style style:name="Tabulka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end" style:justify-single-word="false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5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1">Specifikace zřízení věcných břemen k nemovitostem ve vlastnictví jiného subjektu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1">Středisko Frýdek-Místek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5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4">FM/11/e/2011/Ku</text:p>
          </table:table-cell>
          <table:table-cell table:style-name="Tabulka1.B5" table:number-rows-spanned="2" office:value-type="string">
            <text:p text:style-name="P6">ostatní plocha</text:p>
          </table:table-cell>
          <table:table-cell table:style-name="Tabulka1.B5" table:number-rows-spanned="2" office:value-type="string">
            <text:p text:style-name="P6">2851/2</text:p>
          </table:table-cell>
          <table:table-cell table:style-name="Tabulka1.B5" table:number-rows-spanned="2" office:value-type="string">
            <text:p text:style-name="P6">Sviadnov</text:p>
          </table:table-cell>
          <table:table-cell table:style-name="Tabulka1.B5" office:value-type="string">
            <text:p text:style-name="P6">1x protlak</text:p>
          </table:table-cell>
          <table:table-cell table:style-name="Tabulka1.B5" office:value-type="string">
            <text:p text:style-name="P6">10</text:p>
          </table:table-cell>
          <table:table-cell table:style-name="Tabulka1.G5" table:number-rows-spanned="2" office:value-type="string">
            <text:p text:style-name="P6">Dle ZP*)</text:p>
          </table:table-cell>
        </table:table-row>
        <table:table-row table:style-name="Tabulka1.6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10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3">Povinný</text:p>
          </table:table-cell>
          <table:table-cell table:style-name="Tabulka1.B7" table:number-columns-spanned="6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4">Odůvodnění:</text:p>
            <text:p text:style-name="Standard"><text:span text:style-name="T1">Zřízení věcného břemene přípojky vody v rámci stavby „Přesunutí areálu skládky posypových materiálů Sviadnov SSMSK <text:line-break/>Frýdek-Místek“.</text:span></text:p>
            <text:p text:style-name="P3">Rozsah věcného břemene určen na základě skutečného provedení stavby dle geometrického plánu.</text:p>
            <text:p text:style-name="Standard"><text:span text:style-name="T1">*)</text:span><text:span text:style-name="T3"> </text:span><text:span text:style-name="T1">Cena věcného břemene je stanovená dle znaleckého posudku 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4">FM/13/e/2011/Ku</text:p>
          </table:table-cell>
          <table:table-cell table:style-name="Tabulka1.B5" table:number-rows-spanned="2" office:value-type="string">
            <text:p text:style-name="P6">ostatní plocha</text:p>
          </table:table-cell>
          <table:table-cell table:style-name="Tabulka1.B5" table:number-rows-spanned="2" office:value-type="string">
            <text:p text:style-name="P6">5136/10</text:p>
          </table:table-cell>
          <table:table-cell table:style-name="Tabulka1.B5" table:number-rows-spanned="2" office:value-type="string">
            <text:p text:style-name="P6">Sviadnov</text:p>
          </table:table-cell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78</text:p>
          </table:table-cell>
          <table:table-cell table:style-name="Tabulka1.G5" table:number-rows-spanned="2" office:value-type="string">
            <text:p text:style-name="P6">Dle ZP*)</text:p>
          </table:table-cell>
        </table:table-row>
        <table:table-row table:style-name="Tabulka1.6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1x protlak</text:p>
          </table:table-cell>
          <table:table-cell table:style-name="Tabulka1.B5" office:value-type="string">
            <text:p text:style-name="P6">14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3">Povinný</text:p>
          </table:table-cell>
          <table:table-cell table:style-name="Tabulka1.B7" table:number-columns-spanned="6" office:value-type="string">
            <text:p text:style-name="P4">Obec Sviadnov se sídlem Na Drahách 119, Sviadnov, IČ 008468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4">Odůvodnění:</text:p>
            <text:p text:style-name="P3">Zřízení věcného břemene přípojky vody v rámci stavby „Přesunutí areálu skládky posypových materiálů Sviadnov SSMSK <text:line-break/>Frýdek-Místek“.</text:p>
            <text:p text:style-name="P3">Rozsah věcného břemene určen na základě skutečného provedení stavby dle geometrického plánu.</text:p>
            <text:p text:style-name="Standard"><text:span text:style-name="T1">*)</text:span><text:span text:style-name="T3"> </text:span><text:span text:style-name="T1">Cena věcného břemene je stanovená dle znaleckého posudku 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/>
      <text:p text:style-name="P10"/>
      <text:p text:style-name="P10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Druh pozemku</text:p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rows-spanned="2" office:value-type="string">
            <text:p text:style-name="P6">Finanční náhrada v Kč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1">bm, m</text:span><text:span text:style-name="T5">2</text:span></text:p>
          </table:table-cell>
          <table:covered-table-cell/>
        </table:table-row>
        <table:table-row table:style-name="Tabulka2.3">
          <table:table-cell table:style-name="Tabulka2.A3" table:number-columns-spanned="7" office:value-type="string">
            <text:p text:style-name="P1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"><text:span text:style-name="T1">FM/14/e/2011/Ku</text:span></text:p>
          </table:table-cell>
          <table:table-cell table:style-name="Tabulka2.B4" office:value-type="string">
            <text:p text:style-name="P6">ostatní plocha</text:p>
          </table:table-cell>
          <table:table-cell table:style-name="Tabulka2.B4" office:value-type="string">
            <text:p text:style-name="P2"><text:span text:style-name="T1">2851/11</text:span></text:p>
          </table:table-cell>
          <table:table-cell table:style-name="Tabulka2.B4" office:value-type="string">
            <text:p text:style-name="P6">Sviadnov</text:p>
          </table:table-cell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16</text:p>
          </table:table-cell>
          <table:table-cell table:style-name="Tabulka2.G4" office:value-type="string">
            <text:p text:style-name="P6">Dle ZP*)</text:p>
          </table:table-cell>
        </table:table-row>
        <table:table-row table:style-name="Tabulka2.5">
          <table:table-cell table:style-name="Tabulka2.A4" office:value-type="string">
            <text:p text:style-name="P4">Oprávněný</text:p>
          </table:table-cell>
          <table:table-cell table:style-name="Tabulka2.B5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4" office:value-type="string">
            <text:p text:style-name="P13">Povinný</text:p>
          </table:table-cell>
          <table:table-cell table:style-name="Tabulka2.B5" table:number-columns-spanned="6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7" table:number-columns-spanned="7" office:value-type="string">
            <text:p text:style-name="P4">Odůvodnění:</text:p>
            <text:p text:style-name="P3">Zřízení věcného břemene přípojky vody v rámci stavby „Přesunutí areálu skládky posypových materiálů Sviadnov SSMSK <text:line-break/>Frýdek-Místek“.</text:p>
            <text:p text:style-name="P3">Rozsah věcného břemene určen na základě skutečného provedení stavby dle geometrického plánu.</text:p>
            <text:p text:style-name="Standard"><text:span text:style-name="T1">*)</text:span><text:span text:style-name="T3"> </text:span><text:span text:style-name="T1">Cena věcného břemene je stanovená dle znaleckého posudku 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0/4918 - Příloha č. 3<text:tab/> <text:s text:c="3"/><text:tab/><text:tab/><text:tab/><text:tab/><text:tab/><text:tab/>Strana </text:span><text:span text:style-name="MT1"><text:page-number text:select-page="current">2</text:page-number></text:span></text:p>
        <text:p text:style-name="MP2">Počet stran přílohy: 2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4-12T14:10:51</dc:date>
    <meta:print-date>2008-04-24T13:46:00</meta:print-date>
    <meta:editing-cycles>93</meta:editing-cycles>
    <meta:editing-duration>PT05H56M00S</meta:editing-duration>
    <meta:document-statistic meta:table-count="2" meta:image-count="0" meta:object-count="0" meta:page-count="2" meta:paragraph-count="74" meta:word-count="290" meta:character-count="198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