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8.76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rozpočet_20_Vítkov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1" style:family="table-cell" style:parent-style-name="normální_5f_2._20_Q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2" style:family="table-cell" style:parent-style-name="normální_5f_Dotace_20_2._20_Q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3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8298"/>
          </table:previous>
        </table:cell-content-change>
        <table:cell-content-change table:id="ct2">
          <table:cell-address table:column="2" table:row="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ílovec, Komenského 701/3, příspěvková organizace</text:p>
            </table:change-track-table-cell>
          </table:previous>
        </table:cell-content-change>
        <table:cell-content-change table:id="ct3">
          <table:cell-address table:column="3" table:row="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134000"/>
          </table:previous>
        </table:cell-content-change>
        <table:cell-content-change table:id="ct4">
          <table:cell-address table:column="4" table:row="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304000"/>
          </table:previous>
        </table:cell-content-change>
        <table:cell-content-change table:id="ct5">
          <table:cell-address table:column="5" table:row="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12000"/>
          </table:previous>
        </table:cell-content-change>
        <table:cell-content-change table:id="ct6">
          <table:cell-address table:column="1" table:row="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8301"/>
          </table:previous>
        </table:cell-content-change>
        <table:cell-content-change table:id="ct7">
          <table:cell-address table:column="2" table:row="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. G. Masaryka Bílovec, Ostravská 658/28, příspěvková organizace</text:p>
            </table:change-track-table-cell>
          </table:previous>
        </table:cell-content-change>
        <table:cell-content-change table:id="ct8">
          <table:cell-address table:column="3" table:row="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68000"/>
          </table:previous>
        </table:cell-content-change>
        <table:cell-content-change table:id="ct9">
          <table:cell-address table:column="4" table:row="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36000"/>
          </table:previous>
        </table:cell-content-change>
        <table:cell-content-change table:id="ct10">
          <table:cell-address table:column="5" table:row="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13000"/>
          </table:previous>
        </table:cell-content-change>
        <table:cell-content-change table:id="ct11">
          <table:cell-address table:column="1" table:row="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8671"/>
          </table:previous>
        </table:cell-content-change>
        <table:cell-content-change table:id="ct12">
          <table:cell-address table:column="2" table:row="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tudénka</text:p>
            </table:change-track-table-cell>
          </table:previous>
        </table:cell-content-change>
        <table:cell-content-change table:id="ct13">
          <table:cell-address table:column="3" table:row="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72000"/>
          </table:previous>
        </table:cell-content-change>
        <table:cell-content-change table:id="ct14">
          <table:cell-address table:column="4" table:row="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46000"/>
          </table:previous>
        </table:cell-content-change>
        <table:cell-content-change table:id="ct15">
          <table:cell-address table:column="5" table:row="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75000"/>
          </table:previous>
        </table:cell-content-change>
        <table:cell-content-change table:id="ct16">
          <table:cell-address table:column="1" table:row="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34604"/>
          </table:previous>
        </table:cell-content-change>
        <table:cell-content-change table:id="ct17">
          <table:cell-address table:column="2" table:row="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řidličná, okres Bruntál</text:p>
            </table:change-track-table-cell>
          </table:previous>
        </table:cell-content-change>
        <table:cell-content-change table:id="ct18">
          <table:cell-address table:column="3" table:row="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23000"/>
          </table:previous>
        </table:cell-content-change>
        <table:cell-content-change table:id="ct19">
          <table:cell-address table:column="4" table:row="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50000"/>
          </table:previous>
        </table:cell-content-change>
        <table:cell-content-change table:id="ct20">
          <table:cell-address table:column="5" table:row="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70000"/>
          </table:previous>
        </table:cell-content-change>
        <table:cell-content-change table:id="ct21">
          <table:cell-address table:column="1" table:row="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34612"/>
          </table:previous>
        </table:cell-content-change>
        <table:cell-content-change table:id="ct22">
          <table:cell-address table:column="2" table:row="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Mikulášská 8, okres Bruntál, příspěvková organizace</text:p>
            </table:change-track-table-cell>
          </table:previous>
        </table:cell-content-change>
        <table:cell-content-change table:id="ct23">
          <table:cell-address table:column="3" table:row="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8000"/>
          </table:previous>
        </table:cell-content-change>
        <table:cell-content-change table:id="ct24">
          <table:cell-address table:column="4" table:row="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2000"/>
          </table:previous>
        </table:cell-content-change>
        <table:cell-content-change table:id="ct25">
          <table:cell-address table:column="5" table:row="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9000"/>
          </table:previous>
        </table:cell-content-change>
        <table:cell-content-change table:id="ct26">
          <table:cell-address table:column="1" table:row="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34621"/>
          </table:previous>
        </table:cell-content-change>
        <table:cell-content-change table:id="ct27">
          <table:cell-address table:column="2" table:row="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Žižkova 34, okres Bruntál, příspěvková organizace</text:p>
            </table:change-track-table-cell>
          </table:previous>
        </table:cell-content-change>
        <table:cell-content-change table:id="ct28">
          <table:cell-address table:column="3" table:row="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19000"/>
          </table:previous>
        </table:cell-content-change>
        <table:cell-content-change table:id="ct29">
          <table:cell-address table:column="4" table:row="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36000"/>
          </table:previous>
        </table:cell-content-change>
        <table:cell-content-change table:id="ct30">
          <table:cell-address table:column="5" table:row="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11000"/>
          </table:previous>
        </table:cell-content-change>
        <table:cell-content-change table:id="ct31">
          <table:cell-address table:column="1" table:row="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34639"/>
          </table:previous>
        </table:cell-content-change>
        <table:cell-content-change table:id="ct32">
          <table:cell-address table:column="2" table:row="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náměstí Míru 12, okres Bruntál, příspěvková <text:s/>organizace</text:p>
            </table:change-track-table-cell>
          </table:previous>
        </table:cell-content-change>
        <table:cell-content-change table:id="ct33">
          <table:cell-address table:column="3" table:row="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47000"/>
          </table:previous>
        </table:cell-content-change>
        <table:cell-content-change table:id="ct34">
          <table:cell-address table:column="4" table:row="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8000"/>
          </table:previous>
        </table:cell-content-change>
        <table:cell-content-change table:id="ct35">
          <table:cell-address table:column="5" table:row="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6000"/>
          </table:previous>
        </table:cell-content-change>
        <table:cell-content-change table:id="ct36">
          <table:cell-address table:column="1" table:row="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34647"/>
          </table:previous>
        </table:cell-content-change>
        <table:cell-content-change table:id="ct37">
          <table:cell-address table:column="2" table:row="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Maxima Gorkého 22, okres Bruntál, příspěvková organizace</text:p>
            </table:change-track-table-cell>
          </table:previous>
        </table:cell-content-change>
        <table:cell-content-change table:id="ct38">
          <table:cell-address table:column="3" table:row="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00000"/>
          </table:previous>
        </table:cell-content-change>
        <table:cell-content-change table:id="ct39">
          <table:cell-address table:column="4" table:row="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11000"/>
          </table:previous>
        </table:cell-content-change>
        <table:cell-content-change table:id="ct40">
          <table:cell-address table:column="5" table:row="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20000"/>
          </table:previous>
        </table:cell-content-change>
        <table:cell-content-change table:id="ct41">
          <table:cell-address table:column="1" table:row="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655607"/>
          </table:previous>
        </table:cell-content-change>
        <table:cell-content-change table:id="ct42">
          <table:cell-address table:column="2" table:row="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Aloise Jiráska Dolní Lutyně Komenského 1000 okres Karviná, příspěvková organizace</text:p>
            </table:change-track-table-cell>
          </table:previous>
        </table:cell-content-change>
        <table:cell-content-change table:id="ct43">
          <table:cell-address table:column="3" table:row="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13000"/>
          </table:previous>
        </table:cell-content-change>
        <table:cell-content-change table:id="ct44">
          <table:cell-address table:column="4" table:row="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14000"/>
          </table:previous>
        </table:cell-content-change>
        <table:cell-content-change table:id="ct45">
          <table:cell-address table:column="5" table:row="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94000"/>
          </table:previous>
        </table:cell-content-change>
        <table:cell-content-change table:id="ct46">
          <table:cell-address table:column="1" table:row="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13008"/>
          </table:previous>
        </table:cell-content-change>
        <table:cell-content-change table:id="ct47">
          <table:cell-address table:column="2" table:row="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olatice, příspěvková organizace </text:p>
            </table:change-track-table-cell>
          </table:previous>
        </table:cell-content-change>
        <table:cell-content-change table:id="ct48">
          <table:cell-address table:column="3" table:row="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792000"/>
          </table:previous>
        </table:cell-content-change>
        <table:cell-content-change table:id="ct49">
          <table:cell-address table:column="4" table:row="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265000"/>
          </table:previous>
        </table:cell-content-change>
        <table:cell-content-change table:id="ct50">
          <table:cell-address table:column="5" table:row="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51000"/>
          </table:previous>
        </table:cell-content-change>
        <table:cell-content-change table:id="ct51">
          <table:cell-address table:column="1" table:row="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13016"/>
          </table:previous>
        </table:cell-content-change>
        <table:cell-content-change table:id="ct52">
          <table:cell-address table:column="2" table:row="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těbořice, okres Opava</text:p>
            </table:change-track-table-cell>
          </table:previous>
        </table:cell-content-change>
        <table:cell-content-change table:id="ct53">
          <table:cell-address table:column="3" table:row="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63000"/>
          </table:previous>
        </table:cell-content-change>
        <table:cell-content-change table:id="ct54">
          <table:cell-address table:column="4" table:row="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60000"/>
          </table:previous>
        </table:cell-content-change>
        <table:cell-content-change table:id="ct55">
          <table:cell-address table:column="5" table:row="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00000"/>
          </table:previous>
        </table:cell-content-change>
        <table:cell-content-change table:id="ct56">
          <table:cell-address table:column="1" table:row="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13164"/>
          </table:previous>
        </table:cell-content-change>
        <table:cell-content-change table:id="ct57">
          <table:cell-address table:column="2" table:row="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okré Lazce, okres Opava, příspěvková organizace</text:p>
            </table:change-track-table-cell>
          </table:previous>
        </table:cell-content-change>
        <table:cell-content-change table:id="ct58">
          <table:cell-address table:column="3" table:row="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99000"/>
          </table:previous>
        </table:cell-content-change>
        <table:cell-content-change table:id="ct59">
          <table:cell-address table:column="4" table:row="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56000"/>
          </table:previous>
        </table:cell-content-change>
        <table:cell-content-change table:id="ct60">
          <table:cell-address table:column="5" table:row="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7000"/>
          </table:previous>
        </table:cell-content-change>
        <table:cell-content-change table:id="ct61">
          <table:cell-address table:column="1" table:row="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13202"/>
          </table:previous>
        </table:cell-content-change>
        <table:cell-content-change table:id="ct62">
          <table:cell-address table:column="2" table:row="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áj ve Slezsku, příspěvková organizace</text:p>
            </table:change-track-table-cell>
          </table:previous>
        </table:cell-content-change>
        <table:cell-content-change table:id="ct63">
          <table:cell-address table:column="3" table:row="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99000"/>
          </table:previous>
        </table:cell-content-change>
        <table:cell-content-change table:id="ct64">
          <table:cell-address table:column="4" table:row="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1000"/>
          </table:previous>
        </table:cell-content-change>
        <table:cell-content-change table:id="ct65">
          <table:cell-address table:column="5" table:row="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54000"/>
          </table:previous>
        </table:cell-content-change>
        <table:cell-content-change table:id="ct66">
          <table:cell-address table:column="1" table:row="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61665"/>
          </table:previous>
        </table:cell-content-change>
        <table:cell-content-change table:id="ct67">
          <table:cell-address table:column="2" table:row="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ratimov, Datyňská 690</text:p>
            </table:change-track-table-cell>
          </table:previous>
        </table:cell-content-change>
        <table:cell-content-change table:id="ct68">
          <table:cell-address table:column="3" table:row="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19000"/>
          </table:previous>
        </table:cell-content-change>
        <table:cell-content-change table:id="ct69">
          <table:cell-address table:column="4" table:row="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50000"/>
          </table:previous>
        </table:cell-content-change>
        <table:cell-content-change table:id="ct70">
          <table:cell-address table:column="5" table:row="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96000"/>
          </table:previous>
        </table:cell-content-change>
        <table:cell-content-change table:id="ct71">
          <table:cell-address table:column="1" table:row="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201"/>
          </table:previous>
        </table:cell-content-change>
        <table:cell-content-change table:id="ct72">
          <table:cell-address table:column="2" table:row="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rlová - Lutyně Školní 862 okres Karviná, příspěvková organizace</text:p>
            </table:change-track-table-cell>
          </table:previous>
        </table:cell-content-change>
        <table:cell-content-change table:id="ct73">
          <table:cell-address table:column="3" table:row="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546000"/>
          </table:previous>
        </table:cell-content-change>
        <table:cell-content-change table:id="ct74">
          <table:cell-address table:column="4" table:row="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790000"/>
          </table:previous>
        </table:cell-content-change>
        <table:cell-content-change table:id="ct75">
          <table:cell-address table:column="5" table:row="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088000"/>
          </table:previous>
        </table:cell-content-change>
        <table:cell-content-change table:id="ct76">
          <table:cell-address table:column="1" table:row="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219"/>
          </table:previous>
        </table:cell-content-change>
        <table:cell-content-change table:id="ct77">
          <table:cell-address table:column="2" table:row="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rlová - Lutyně Ke Studánce 1050 okres Karviná, příspěvková organizace</text:p>
            </table:change-track-table-cell>
          </table:previous>
        </table:cell-content-change>
        <table:cell-content-change table:id="ct78">
          <table:cell-address table:column="3" table:row="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49000"/>
          </table:previous>
        </table:cell-content-change>
        <table:cell-content-change table:id="ct79">
          <table:cell-address table:column="4" table:row="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36000"/>
          </table:previous>
        </table:cell-content-change>
        <table:cell-content-change table:id="ct80">
          <table:cell-address table:column="5" table:row="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14000"/>
          </table:previous>
        </table:cell-content-change>
        <table:cell-content-change table:id="ct81">
          <table:cell-address table:column="1" table:row="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472"/>
          </table:previous>
        </table:cell-content-change>
        <table:cell-content-change table:id="ct82">
          <table:cell-address table:column="2" table:row="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arviná-Nové Město tř. Družby 1383</text:p>
            </table:change-track-table-cell>
          </table:previous>
        </table:cell-content-change>
        <table:cell-content-change table:id="ct83">
          <table:cell-address table:column="3" table:row="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18000"/>
          </table:previous>
        </table:cell-content-change>
        <table:cell-content-change table:id="ct84">
          <table:cell-address table:column="4" table:row="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518000"/>
          </table:previous>
        </table:cell-content-change>
        <table:cell-content-change table:id="ct85">
          <table:cell-address table:column="5" table:row="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95000"/>
          </table:previous>
        </table:cell-content-change>
        <table:cell-content-change table:id="ct86">
          <table:cell-address table:column="1" table:row="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511"/>
          </table:previous>
        </table:cell-content-change>
        <table:cell-content-change table:id="ct87">
          <table:cell-address table:column="2" table:row="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U Studny</text:p>
            </table:change-track-table-cell>
          </table:previous>
        </table:cell-content-change>
        <table:cell-content-change table:id="ct88">
          <table:cell-address table:column="3" table:row="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39000"/>
          </table:previous>
        </table:cell-content-change>
        <table:cell-content-change table:id="ct89">
          <table:cell-address table:column="4" table:row="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79000"/>
          </table:previous>
        </table:cell-content-change>
        <table:cell-content-change table:id="ct90">
          <table:cell-address table:column="5" table:row="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81000"/>
          </table:previous>
        </table:cell-content-change>
        <table:cell-content-change table:id="ct91">
          <table:cell-address table:column="1" table:row="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529"/>
          </table:previous>
        </table:cell-content-change>
        <table:cell-content-change table:id="ct92">
          <table:cell-address table:column="2" table:row="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arviná-Ráj U Lesa 713</text:p>
            </table:change-track-table-cell>
          </table:previous>
        </table:cell-content-change>
        <table:cell-content-change table:id="ct93">
          <table:cell-address table:column="3" table:row="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04000"/>
          </table:previous>
        </table:cell-content-change>
        <table:cell-content-change table:id="ct94">
          <table:cell-address table:column="4" table:row="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51000"/>
          </table:previous>
        </table:cell-content-change>
        <table:cell-content-change table:id="ct95">
          <table:cell-address table:column="5" table:row="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21000"/>
          </table:previous>
        </table:cell-content-change>
        <table:cell-content-change table:id="ct96">
          <table:cell-address table:column="1" table:row="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537"/>
          </table:previous>
        </table:cell-content-change>
        <table:cell-content-change table:id="ct97">
          <table:cell-address table:column="2" table:row="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arviná-Nové Město Cihelní 1666</text:p>
            </table:change-track-table-cell>
          </table:previous>
        </table:cell-content-change>
        <table:cell-content-change table:id="ct98">
          <table:cell-address table:column="3" table:row="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319000"/>
          </table:previous>
        </table:cell-content-change>
        <table:cell-content-change table:id="ct99">
          <table:cell-address table:column="4" table:row="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621000"/>
          </table:previous>
        </table:cell-content-change>
        <table:cell-content-change table:id="ct100">
          <table:cell-address table:column="5" table:row="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06000"/>
          </table:previous>
        </table:cell-content-change>
        <table:cell-content-change table:id="ct101">
          <table:cell-address table:column="1" table:row="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545"/>
          </table:previous>
        </table:cell-content-change>
        <table:cell-content-change table:id="ct102">
          <table:cell-address table:column="2" table:row="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arviná-Ráj Školská 432</text:p>
            </table:change-track-table-cell>
          </table:previous>
        </table:cell-content-change>
        <table:cell-content-change table:id="ct103">
          <table:cell-address table:column="3" table:row="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12000"/>
          </table:previous>
        </table:cell-content-change>
        <table:cell-content-change table:id="ct104">
          <table:cell-address table:column="4" table:row="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39000"/>
          </table:previous>
        </table:cell-content-change>
        <table:cell-content-change table:id="ct105">
          <table:cell-address table:column="5" table:row="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05000"/>
          </table:previous>
        </table:cell-content-change>
        <table:cell-content-change table:id="ct106">
          <table:cell-address table:column="1" table:row="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04561"/>
          </table:previous>
        </table:cell-content-change>
        <table:cell-content-change table:id="ct107">
          <table:cell-address table:column="2" table:row="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arviná-Mizerov Majakovského 2219</text:p>
            </table:change-track-table-cell>
          </table:previous>
        </table:cell-content-change>
        <table:cell-content-change table:id="ct108">
          <table:cell-address table:column="3" table:row="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525000"/>
          </table:previous>
        </table:cell-content-change>
        <table:cell-content-change table:id="ct109">
          <table:cell-address table:column="4" table:row="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18000"/>
          </table:previous>
        </table:cell-content-change>
        <table:cell-content-change table:id="ct110">
          <table:cell-address table:column="5" table:row="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68000"/>
          </table:previous>
        </table:cell-content-change>
        <table:cell-content-change table:id="ct111">
          <table:cell-address table:column="1" table:row="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772569"/>
          </table:previous>
        </table:cell-content-change>
        <table:cell-content-change table:id="ct112">
          <table:cell-address table:column="2" table:row="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ruzovice </text:p>
            </table:change-track-table-cell>
          </table:previous>
        </table:cell-content-change>
        <table:cell-content-change table:id="ct113">
          <table:cell-address table:column="3" table:row="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15000"/>
          </table:previous>
        </table:cell-content-change>
        <table:cell-content-change table:id="ct114">
          <table:cell-address table:column="4" table:row="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68000"/>
          </table:previous>
        </table:cell-content-change>
        <table:cell-content-change table:id="ct115">
          <table:cell-address table:column="5" table:row="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9000"/>
          </table:previous>
        </table:cell-content-change>
        <table:cell-content-change table:id="ct116">
          <table:cell-address table:column="1" table:row="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5271"/>
          </table:previous>
        </table:cell-content-change>
        <table:cell-content-change table:id="ct117">
          <table:cell-address table:column="2" table:row="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avířov - Město Na Nábřeží, příspěvková organizace</text:p>
            </table:change-track-table-cell>
          </table:previous>
        </table:cell-content-change>
        <table:cell-content-change table:id="ct118">
          <table:cell-address table:column="3" table:row="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30000"/>
          </table:previous>
        </table:cell-content-change>
        <table:cell-content-change table:id="ct119">
          <table:cell-address table:column="4" table:row="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424000"/>
          </table:previous>
        </table:cell-content-change>
        <table:cell-content-change table:id="ct120">
          <table:cell-address table:column="5" table:row="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39000"/>
          </table:previous>
        </table:cell-content-change>
        <table:cell-content-change table:id="ct121">
          <table:cell-address table:column="1" table:row="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5289"/>
          </table:previous>
        </table:cell-content-change>
        <table:cell-content-change table:id="ct122">
          <table:cell-address table:column="2" table:row="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avířov - Bludovice Frýdecká, příspěvková organizace</text:p>
            </table:change-track-table-cell>
          </table:previous>
        </table:cell-content-change>
        <table:cell-content-change table:id="ct123">
          <table:cell-address table:column="3" table:row="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59000"/>
          </table:previous>
        </table:cell-content-change>
        <table:cell-content-change table:id="ct124">
          <table:cell-address table:column="4" table:row="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22000"/>
          </table:previous>
        </table:cell-content-change>
        <table:cell-content-change table:id="ct125">
          <table:cell-address table:column="5" table:row="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44000"/>
          </table:previous>
        </table:cell-content-change>
        <table:cell-content-change table:id="ct126">
          <table:cell-address table:column="1" table:row="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5424"/>
          </table:previous>
        </table:cell-content-change>
        <table:cell-content-change table:id="ct127">
          <table:cell-address table:column="2" table:row="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Podlesí K. Světlé 1/1372 okres Karviná </text:p>
            </table:change-track-table-cell>
          </table:previous>
        </table:cell-content-change>
        <table:cell-content-change table:id="ct128">
          <table:cell-address table:column="3" table:row="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60000"/>
          </table:previous>
        </table:cell-content-change>
        <table:cell-content-change table:id="ct129">
          <table:cell-address table:column="4" table:row="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99000"/>
          </table:previous>
        </table:cell-content-change>
        <table:cell-content-change table:id="ct130">
          <table:cell-address table:column="5" table:row="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9000"/>
          </table:previous>
        </table:cell-content-change>
        <table:cell-content-change table:id="ct131">
          <table:cell-address table:column="1" table:row="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5475"/>
          </table:previous>
        </table:cell-content-change>
        <table:cell-content-change table:id="ct132">
          <table:cell-address table:column="2" table:row="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Šumbark M. Pujmanové 17/1151 okres Karviná</text:p>
            </table:change-track-table-cell>
          </table:previous>
        </table:cell-content-change>
        <table:cell-content-change table:id="ct133">
          <table:cell-address table:column="3" table:row="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99000"/>
          </table:previous>
        </table:cell-content-change>
        <table:cell-content-change table:id="ct134">
          <table:cell-address table:column="4" table:row="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80000"/>
          </table:previous>
        </table:cell-content-change>
        <table:cell-content-change table:id="ct135">
          <table:cell-address table:column="5" table:row="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07000"/>
          </table:previous>
        </table:cell-content-change>
        <table:cell-content-change table:id="ct136">
          <table:cell-address table:column="1" table:row="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5513"/>
          </table:previous>
        </table:cell-content-change>
        <table:cell-content-change table:id="ct137">
          <table:cell-address table:column="2" table:row="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Šumbark Gen. Svobody 16/284 okres Karviná</text:p>
            </table:change-track-table-cell>
          </table:previous>
        </table:cell-content-change>
        <table:cell-content-change table:id="ct138">
          <table:cell-address table:column="3" table:row="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77000"/>
          </table:previous>
        </table:cell-content-change>
        <table:cell-content-change table:id="ct139">
          <table:cell-address table:column="4" table:row="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900000"/>
          </table:previous>
        </table:cell-content-change>
        <table:cell-content-change table:id="ct140">
          <table:cell-address table:column="5" table:row="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53000"/>
          </table:previous>
        </table:cell-content-change>
        <table:cell-content-change table:id="ct141">
          <table:cell-address table:column="1" table:row="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6188"/>
          </table:previous>
        </table:cell-content-change>
        <table:cell-content-change table:id="ct142">
          <table:cell-address table:column="2" table:row="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rlová - Lutyně Okružní 917 okres Karviná, příspěvková organizace</text:p>
            </table:change-track-table-cell>
          </table:previous>
        </table:cell-content-change>
        <table:cell-content-change table:id="ct143">
          <table:cell-address table:column="3" table:row="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81000"/>
          </table:previous>
        </table:cell-content-change>
        <table:cell-content-change table:id="ct144">
          <table:cell-address table:column="4" table:row="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13000"/>
          </table:previous>
        </table:cell-content-change>
        <table:cell-content-change table:id="ct145">
          <table:cell-address table:column="5" table:row="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09000"/>
          </table:previous>
        </table:cell-content-change>
        <table:cell-content-change table:id="ct146">
          <table:cell-address table:column="1" table:row="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6196"/>
          </table:previous>
        </table:cell-content-change>
        <table:cell-content-change table:id="ct147">
          <table:cell-address table:column="2" table:row="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rlová - Lutyně K. Dvořáčka 1228 okres Karviná, příspěvková organizace</text:p>
            </table:change-track-table-cell>
          </table:previous>
        </table:cell-content-change>
        <table:cell-content-change table:id="ct148">
          <table:cell-address table:column="3" table:row="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05000"/>
          </table:previous>
        </table:cell-content-change>
        <table:cell-content-change table:id="ct149">
          <table:cell-address table:column="4" table:row="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47000"/>
          </table:previous>
        </table:cell-content-change>
        <table:cell-content-change table:id="ct150">
          <table:cell-address table:column="5" table:row="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66000"/>
          </table:previous>
        </table:cell-content-change>
        <table:cell-content-change table:id="ct151">
          <table:cell-address table:column="1" table:row="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562291"/>
          </table:previous>
        </table:cell-content-change>
        <table:cell-content-change table:id="ct152">
          <table:cell-address table:column="2" table:row="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ek-Místek, Jiřího z Poděbrad 3109</text:p>
            </table:change-track-table-cell>
          </table:previous>
        </table:cell-content-change>
        <table:cell-content-change table:id="ct153">
          <table:cell-address table:column="3" table:row="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72000"/>
          </table:previous>
        </table:cell-content-change>
        <table:cell-content-change table:id="ct154">
          <table:cell-address table:column="4" table:row="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98000"/>
          </table:previous>
        </table:cell-content-change>
        <table:cell-content-change table:id="ct155">
          <table:cell-address table:column="5" table:row="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66000"/>
          </table:previous>
        </table:cell-content-change>
        <table:cell-content-change table:id="ct156">
          <table:cell-address table:column="1" table:row="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3733"/>
          </table:previous>
        </table:cell-content-change>
        <table:cell-content-change table:id="ct157">
          <table:cell-address table:column="2" table:row="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ratimov, Na Vyhlídce 25</text:p>
            </table:change-track-table-cell>
          </table:previous>
        </table:cell-content-change>
        <table:cell-content-change table:id="ct158">
          <table:cell-address table:column="3" table:row="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21000"/>
          </table:previous>
        </table:cell-content-change>
        <table:cell-content-change table:id="ct159">
          <table:cell-address table:column="4" table:row="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71000"/>
          </table:previous>
        </table:cell-content-change>
        <table:cell-content-change table:id="ct160">
          <table:cell-address table:column="5" table:row="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57000"/>
          </table:previous>
        </table:cell-content-change>
        <table:cell-content-change table:id="ct161">
          <table:cell-address table:column="1" table:row="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3792"/>
          </table:previous>
        </table:cell-content-change>
        <table:cell-content-change table:id="ct162">
          <table:cell-address table:column="2" table:row="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ojtěcha Martínka Brušperk, okres Frýdek-Místek</text:p>
            </table:change-track-table-cell>
          </table:previous>
        </table:cell-content-change>
        <table:cell-content-change table:id="ct163">
          <table:cell-address table:column="3" table:row="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07000"/>
          </table:previous>
        </table:cell-content-change>
        <table:cell-content-change table:id="ct164">
          <table:cell-address table:column="4" table:row="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20000"/>
          </table:previous>
        </table:cell-content-change>
        <table:cell-content-change table:id="ct165">
          <table:cell-address table:column="5" table:row="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89000"/>
          </table:previous>
        </table:cell-content-change>
        <table:cell-content-change table:id="ct166">
          <table:cell-address table:column="1" table:row="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5965"/>
          </table:previous>
        </table:cell-content-change>
        <table:cell-content-change table:id="ct167">
          <table:cell-address table:column="2" table:row="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národního umělce Petra Bezruče, Frýdek-Místek, tř. T. G. Masaryka 454</text:p>
            </table:change-track-table-cell>
          </table:previous>
        </table:cell-content-change>
        <table:cell-content-change table:id="ct168">
          <table:cell-address table:column="3" table:row="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41000"/>
          </table:previous>
        </table:cell-content-change>
        <table:cell-content-change table:id="ct169">
          <table:cell-address table:column="4" table:row="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013000"/>
          </table:previous>
        </table:cell-content-change>
        <table:cell-content-change table:id="ct170">
          <table:cell-address table:column="5" table:row="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68000"/>
          </table:previous>
        </table:cell-content-change>
        <table:cell-content-change table:id="ct171">
          <table:cell-address table:column="1" table:row="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5990"/>
          </table:previous>
        </table:cell-content-change>
        <table:cell-content-change table:id="ct172">
          <table:cell-address table:column="2" table:row="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Raškovice</text:p>
            </table:change-track-table-cell>
          </table:previous>
        </table:cell-content-change>
        <table:cell-content-change table:id="ct173">
          <table:cell-address table:column="3" table:row="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26000"/>
          </table:previous>
        </table:cell-content-change>
        <table:cell-content-change table:id="ct174">
          <table:cell-address table:column="4" table:row="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85000"/>
          </table:previous>
        </table:cell-content-change>
        <table:cell-content-change table:id="ct175">
          <table:cell-address table:column="5" table:row="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10000"/>
          </table:previous>
        </table:cell-content-change>
        <table:cell-content-change table:id="ct176">
          <table:cell-address table:column="1" table:row="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6066"/>
          </table:previous>
        </table:cell-content-change>
        <table:cell-content-change table:id="ct177">
          <table:cell-address table:column="2" table:row="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Pohádka, Frýdek-Místek, Třanovského 404</text:p>
            </table:change-track-table-cell>
          </table:previous>
        </table:cell-content-change>
        <table:cell-content-change table:id="ct178">
          <table:cell-address table:column="3" table:row="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17000"/>
          </table:previous>
        </table:cell-content-change>
        <table:cell-content-change table:id="ct179">
          <table:cell-address table:column="4" table:row="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214000"/>
          </table:previous>
        </table:cell-content-change>
        <table:cell-content-change table:id="ct180">
          <table:cell-address table:column="5" table:row="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96000"/>
          </table:previous>
        </table:cell-content-change>
        <table:cell-content-change table:id="ct181">
          <table:cell-address table:column="1" table:row="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6074"/>
          </table:previous>
        </table:cell-content-change>
        <table:cell-content-change table:id="ct182">
          <table:cell-address table:column="2" table:row="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eruška, Frýdek-Místek, Nad Lipinou 2318</text:p>
            </table:change-track-table-cell>
          </table:previous>
        </table:cell-content-change>
        <table:cell-content-change table:id="ct183">
          <table:cell-address table:column="3" table:row="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48000"/>
          </table:previous>
        </table:cell-content-change>
        <table:cell-content-change table:id="ct184">
          <table:cell-address table:column="4" table:row="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45000"/>
          </table:previous>
        </table:cell-content-change>
        <table:cell-content-change table:id="ct185">
          <table:cell-address table:column="5" table:row="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10000"/>
          </table:previous>
        </table:cell-content-change>
        <table:cell-content-change table:id="ct186">
          <table:cell-address table:column="1" table:row="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6082"/>
          </table:previous>
        </table:cell-content-change>
        <table:cell-content-change table:id="ct187">
          <table:cell-address table:column="2" table:row="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něženka, Frýdek-Místek, Josefa Lady 1790</text:p>
            </table:change-track-table-cell>
          </table:previous>
        </table:cell-content-change>
        <table:cell-content-change table:id="ct188">
          <table:cell-address table:column="3" table:row="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82000"/>
          </table:previous>
        </table:cell-content-change>
        <table:cell-content-change table:id="ct189">
          <table:cell-address table:column="4" table:row="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462000"/>
          </table:previous>
        </table:cell-content-change>
        <table:cell-content-change table:id="ct190">
          <table:cell-address table:column="5" table:row="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27000"/>
          </table:previous>
        </table:cell-content-change>
        <table:cell-content-change table:id="ct191">
          <table:cell-address table:column="1" table:row="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6091"/>
          </table:previous>
        </table:cell-content-change>
        <table:cell-content-change table:id="ct192">
          <table:cell-address table:column="2" table:row="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ateřídouška, Frýdek-Místek, J. Božana 3141</text:p>
            </table:change-track-table-cell>
          </table:previous>
        </table:cell-content-change>
        <table:cell-content-change table:id="ct193">
          <table:cell-address table:column="3" table:row="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00000"/>
          </table:previous>
        </table:cell-content-change>
        <table:cell-content-change table:id="ct194">
          <table:cell-address table:column="4" table:row="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10000"/>
          </table:previous>
        </table:cell-content-change>
        <table:cell-content-change table:id="ct195">
          <table:cell-address table:column="5" table:row="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15000"/>
          </table:previous>
        </table:cell-content-change>
        <table:cell-content-change table:id="ct196">
          <table:cell-address table:column="1" table:row="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6104"/>
          </table:previous>
        </table:cell-content-change>
        <table:cell-content-change table:id="ct197">
          <table:cell-address table:column="2" table:row="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Naděje, Frýdek-Místek, Škarabelova 562</text:p>
            </table:change-track-table-cell>
          </table:previous>
        </table:cell-content-change>
        <table:cell-content-change table:id="ct198">
          <table:cell-address table:column="3" table:row="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45000"/>
          </table:previous>
        </table:cell-content-change>
        <table:cell-content-change table:id="ct199">
          <table:cell-address table:column="4" table:row="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07000"/>
          </table:previous>
        </table:cell-content-change>
        <table:cell-content-change table:id="ct200">
          <table:cell-address table:column="5" table:row="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49000"/>
          </table:previous>
        </table:cell-content-change>
        <table:cell-content-change table:id="ct201">
          <table:cell-address table:column="1" table:row="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046121"/>
          </table:previous>
        </table:cell-content-change>
        <table:cell-content-change table:id="ct202">
          <table:cell-address table:column="2" table:row="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ek-Místek, Pionýrů 400</text:p>
            </table:change-track-table-cell>
          </table:previous>
        </table:cell-content-change>
        <table:cell-content-change table:id="ct203">
          <table:cell-address table:column="3" table:row="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05000"/>
          </table:previous>
        </table:cell-content-change>
        <table:cell-content-change table:id="ct204">
          <table:cell-address table:column="4" table:row="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62000"/>
          </table:previous>
        </table:cell-content-change>
        <table:cell-content-change table:id="ct205">
          <table:cell-address table:column="5" table:row="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33000"/>
          </table:previous>
        </table:cell-content-change>
        <table:cell-content-change table:id="ct206">
          <table:cell-address table:column="1" table:row="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609214"/>
          </table:previous>
        </table:cell-content-change>
        <table:cell-content-change table:id="ct207">
          <table:cell-address table:column="2" table:row="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. G. Masaryka, Studénka, 2. května 500, okres Nový Jičín</text:p>
            </table:change-track-table-cell>
          </table:previous>
        </table:cell-content-change>
        <table:cell-content-change table:id="ct208">
          <table:cell-address table:column="3" table:row="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95000"/>
          </table:previous>
        </table:cell-content-change>
        <table:cell-content-change table:id="ct209">
          <table:cell-address table:column="4" table:row="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53000"/>
          </table:previous>
        </table:cell-content-change>
        <table:cell-content-change table:id="ct210">
          <table:cell-address table:column="5" table:row="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62000"/>
          </table:previous>
        </table:cell-content-change>
        <table:cell-content-change table:id="ct211">
          <table:cell-address table:column="1" table:row="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609371"/>
          </table:previous>
        </table:cell-content-change>
        <table:cell-content-change table:id="ct212">
          <table:cell-address table:column="2" table:row="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tudénka, Sjednocení 650, okres Nový Jičín</text:p>
            </table:change-track-table-cell>
          </table:previous>
        </table:cell-content-change>
        <table:cell-content-change table:id="ct213">
          <table:cell-address table:column="3" table:row="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22000"/>
          </table:previous>
        </table:cell-content-change>
        <table:cell-content-change table:id="ct214">
          <table:cell-address table:column="4" table:row="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98000"/>
          </table:previous>
        </table:cell-content-change>
        <table:cell-content-change table:id="ct215">
          <table:cell-address table:column="5" table:row="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22000"/>
          </table:previous>
        </table:cell-content-change>
        <table:cell-content-change table:id="ct216">
          <table:cell-address table:column="1" table:row="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609397"/>
          </table:previous>
        </table:cell-content-change>
        <table:cell-content-change table:id="ct217">
          <table:cell-address table:column="2" table:row="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limkovice, příspěvková organizace</text:p>
            </table:change-track-table-cell>
          </table:previous>
        </table:cell-content-change>
        <table:cell-content-change table:id="ct218">
          <table:cell-address table:column="3" table:row="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503000"/>
          </table:previous>
        </table:cell-content-change>
        <table:cell-content-change table:id="ct219">
          <table:cell-address table:column="4" table:row="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15000"/>
          </table:previous>
        </table:cell-content-change>
        <table:cell-content-change table:id="ct220">
          <table:cell-address table:column="5" table:row="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18000"/>
          </table:previous>
        </table:cell-content-change>
        <table:cell-content-change table:id="ct221">
          <table:cell-address table:column="1" table:row="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780517"/>
          </table:previous>
        </table:cell-content-change>
        <table:cell-content-change table:id="ct222">
          <table:cell-address table:column="2" table:row="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ntál, Pionýrská 9</text:p>
            </table:change-track-table-cell>
          </table:previous>
        </table:cell-content-change>
        <table:cell-content-change table:id="ct223">
          <table:cell-address table:column="3" table:row="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52000"/>
          </table:previous>
        </table:cell-content-change>
        <table:cell-content-change table:id="ct224">
          <table:cell-address table:column="4" table:row="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58000"/>
          </table:previous>
        </table:cell-content-change>
        <table:cell-content-change table:id="ct225">
          <table:cell-address table:column="5" table:row="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89000"/>
          </table:previous>
        </table:cell-content-change>
        <table:cell-content-change table:id="ct226">
          <table:cell-address table:column="1" table:row="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780525"/>
          </table:previous>
        </table:cell-content-change>
        <table:cell-content-change table:id="ct227">
          <table:cell-address table:column="2" table:row="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ntál, Sladovnická 22</text:p>
            </table:change-track-table-cell>
          </table:previous>
        </table:cell-content-change>
        <table:cell-content-change table:id="ct228">
          <table:cell-address table:column="3" table:row="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37000"/>
          </table:previous>
        </table:cell-content-change>
        <table:cell-content-change table:id="ct229">
          <table:cell-address table:column="4" table:row="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36000"/>
          </table:previous>
        </table:cell-content-change>
        <table:cell-content-change table:id="ct230">
          <table:cell-address table:column="5" table:row="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8000"/>
          </table:previous>
        </table:cell-content-change>
        <table:cell-content-change table:id="ct231">
          <table:cell-address table:column="1" table:row="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780550"/>
          </table:previous>
        </table:cell-content-change>
        <table:cell-content-change table:id="ct232">
          <table:cell-address table:column="2" table:row="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ntál, U Rybníka 3</text:p>
            </table:change-track-table-cell>
          </table:previous>
        </table:cell-content-change>
        <table:cell-content-change table:id="ct233">
          <table:cell-address table:column="3" table:row="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27000"/>
          </table:previous>
        </table:cell-content-change>
        <table:cell-content-change table:id="ct234">
          <table:cell-address table:column="4" table:row="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82000"/>
          </table:previous>
        </table:cell-content-change>
        <table:cell-content-change table:id="ct235">
          <table:cell-address table:column="5" table:row="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85000"/>
          </table:previous>
        </table:cell-content-change>
        <table:cell-content-change table:id="ct236">
          <table:cell-address table:column="1" table:row="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799081"/>
          </table:previous>
        </table:cell-content-change>
        <table:cell-content-change table:id="ct237">
          <table:cell-address table:column="2" table:row="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tudénka, Butovická 346 okres Nový Jičín</text:p>
            </table:change-track-table-cell>
          </table:previous>
        </table:cell-content-change>
        <table:cell-content-change table:id="ct238">
          <table:cell-address table:column="3" table:row="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77000"/>
          </table:previous>
        </table:cell-content-change>
        <table:cell-content-change table:id="ct239">
          <table:cell-address table:column="4" table:row="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19000"/>
          </table:previous>
        </table:cell-content-change>
        <table:cell-content-change table:id="ct240">
          <table:cell-address table:column="5" table:row="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09000"/>
          </table:previous>
        </table:cell-content-change>
        <table:cell-content-change table:id="ct241">
          <table:cell-address table:column="1" table:row="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154"/>
          </table:previous>
        </table:cell-content-change>
        <table:cell-content-change table:id="ct242">
          <table:cell-address table:column="2" table:row="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umělecká škola Viléma Wünsche, Šenov, Zámecká 2</text:p>
            </table:change-track-table-cell>
          </table:previous>
        </table:cell-content-change>
        <table:cell-content-change table:id="ct243">
          <table:cell-address table:column="3" table:row="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86000"/>
          </table:previous>
        </table:cell-content-change>
        <table:cell-content-change table:id="ct244">
          <table:cell-address table:column="4" table:row="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14000"/>
          </table:previous>
        </table:cell-content-change>
        <table:cell-content-change table:id="ct245">
          <table:cell-address table:column="5" table:row="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5000"/>
          </table:previous>
        </table:cell-content-change>
        <table:cell-content-change table:id="ct246">
          <table:cell-address table:column="1" table:row="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499"/>
          </table:previous>
        </table:cell-content-change>
        <table:cell-content-change table:id="ct247">
          <table:cell-address table:column="2" table:row="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rnov, <text:s/>Smetanův okruh 4, okres Bruntál, příspěvková organizace</text:p>
            </table:change-track-table-cell>
          </table:previous>
        </table:cell-content-change>
        <table:cell-content-change table:id="ct248">
          <table:cell-address table:column="3" table:row="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19000"/>
          </table:previous>
        </table:cell-content-change>
        <table:cell-content-change table:id="ct249">
          <table:cell-address table:column="4" table:row="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55000"/>
          </table:previous>
        </table:cell-content-change>
        <table:cell-content-change table:id="ct250">
          <table:cell-address table:column="5" table:row="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07000"/>
          </table:previous>
        </table:cell-content-change>
        <table:cell-content-change table:id="ct251">
          <table:cell-address table:column="1" table:row="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537"/>
          </table:previous>
        </table:cell-content-change>
        <table:cell-content-change table:id="ct252">
          <table:cell-address table:column="2" table:row="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Svatováclavská 13, okres Bruntál, příspěvková organizace</text:p>
            </table:change-track-table-cell>
          </table:previous>
        </table:cell-content-change>
        <table:cell-content-change table:id="ct253">
          <table:cell-address table:column="3" table:row="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8000"/>
          </table:previous>
        </table:cell-content-change>
        <table:cell-content-change table:id="ct254">
          <table:cell-address table:column="4" table:row="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2000"/>
          </table:previous>
        </table:cell-content-change>
        <table:cell-content-change table:id="ct255">
          <table:cell-address table:column="5" table:row="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9000"/>
          </table:previous>
        </table:cell-content-change>
        <table:cell-content-change table:id="ct256">
          <table:cell-address table:column="1" table:row="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596"/>
          </table:previous>
        </table:cell-content-change>
        <table:cell-content-change table:id="ct257">
          <table:cell-address table:column="2" table:row="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Hlubčická 89, okres Bruntál, příspěvková organizace</text:p>
            </table:change-track-table-cell>
          </table:previous>
        </table:cell-content-change>
        <table:cell-content-change table:id="ct258">
          <table:cell-address table:column="3" table:row="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4000"/>
          </table:previous>
        </table:cell-content-change>
        <table:cell-content-change table:id="ct259">
          <table:cell-address table:column="4" table:row="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5000"/>
          </table:previous>
        </table:cell-content-change>
        <table:cell-content-change table:id="ct260">
          <table:cell-address table:column="5" table:row="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0000"/>
          </table:previous>
        </table:cell-content-change>
        <table:cell-content-change table:id="ct261">
          <table:cell-address table:column="1" table:row="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651"/>
          </table:previous>
        </table:cell-content-change>
        <table:cell-content-change table:id="ct262">
          <table:cell-address table:column="2" table:row="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rnov, Dvořákův okruh 2, okres Bruntál, příspěvková organizace</text:p>
            </table:change-track-table-cell>
          </table:previous>
        </table:cell-content-change>
        <table:cell-content-change table:id="ct263">
          <table:cell-address table:column="3" table:row="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18000"/>
          </table:previous>
        </table:cell-content-change>
        <table:cell-content-change table:id="ct264">
          <table:cell-address table:column="4" table:row="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70000"/>
          </table:previous>
        </table:cell-content-change>
        <table:cell-content-change table:id="ct265">
          <table:cell-address table:column="5" table:row="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6000"/>
          </table:previous>
        </table:cell-content-change>
        <table:cell-content-change table:id="ct266">
          <table:cell-address table:column="1" table:row="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677"/>
          </table:previous>
        </table:cell-content-change>
        <table:cell-content-change table:id="ct267">
          <table:cell-address table:column="2" table:row="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lunečnice, Krnov, příspěvková organizace</text:p>
            </table:change-track-table-cell>
          </table:previous>
        </table:cell-content-change>
        <table:cell-content-change table:id="ct268">
          <table:cell-address table:column="3" table:row="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80000"/>
          </table:previous>
        </table:cell-content-change>
        <table:cell-content-change table:id="ct269">
          <table:cell-address table:column="4" table:row="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11000"/>
          </table:previous>
        </table:cell-content-change>
        <table:cell-content-change table:id="ct270">
          <table:cell-address table:column="5" table:row="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7000"/>
          </table:previous>
        </table:cell-content-change>
        <table:cell-content-change table:id="ct271">
          <table:cell-address table:column="1" table:row="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707"/>
          </table:previous>
        </table:cell-content-change>
        <table:cell-content-change table:id="ct272">
          <table:cell-address table:column="2" table:row="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la Čapka 12a, Krnov, okres Bruntál, příspěvková organizace </text:p>
            </table:change-track-table-cell>
          </table:previous>
        </table:cell-content-change>
        <table:cell-content-change table:id="ct273">
          <table:cell-address table:column="3" table:row="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05000"/>
          </table:previous>
        </table:cell-content-change>
        <table:cell-content-change table:id="ct274">
          <table:cell-address table:column="4" table:row="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38000"/>
          </table:previous>
        </table:cell-content-change>
        <table:cell-content-change table:id="ct275">
          <table:cell-address table:column="5" table:row="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60000"/>
          </table:previous>
        </table:cell-content-change>
        <table:cell-content-change table:id="ct276">
          <table:cell-address table:column="1" table:row="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723"/>
          </table:previous>
        </table:cell-content-change>
        <table:cell-content-change table:id="ct277">
          <table:cell-address table:column="2" table:row="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Školní jídelna Krnov, nám. Hrdinů 1, okres Bruntál, příspěvková organizace</text:p>
            </table:change-track-table-cell>
          </table:previous>
        </table:cell-content-change>
        <table:cell-content-change table:id="ct278">
          <table:cell-address table:column="3" table:row="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4000"/>
          </table:previous>
        </table:cell-content-change>
        <table:cell-content-change table:id="ct279">
          <table:cell-address table:column="4" table:row="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25000"/>
          </table:previous>
        </table:cell-content-change>
        <table:cell-content-change table:id="ct280">
          <table:cell-address table:column="5" table:row="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42000"/>
          </table:previous>
        </table:cell-content-change>
        <table:cell-content-change table:id="ct281">
          <table:cell-address table:column="1" table:row="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740"/>
          </table:previous>
        </table:cell-content-change>
        <table:cell-content-change table:id="ct282">
          <table:cell-address table:column="2" table:row="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ařízení školního stravování, Žižkova 1, Krnov, okres Bruntál, příspěvková organizace </text:p>
            </table:change-track-table-cell>
          </table:previous>
        </table:cell-content-change>
        <table:cell-content-change table:id="ct283">
          <table:cell-address table:column="3" table:row="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80000"/>
          </table:previous>
        </table:cell-content-change>
        <table:cell-content-change table:id="ct284">
          <table:cell-address table:column="4" table:row="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73000"/>
          </table:previous>
        </table:cell-content-change>
        <table:cell-content-change table:id="ct285">
          <table:cell-address table:column="5" table:row="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7000"/>
          </table:previous>
        </table:cell-content-change>
        <table:cell-content-change table:id="ct286">
          <table:cell-address table:column="1" table:row="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2766"/>
          </table:previous>
        </table:cell-content-change>
        <table:cell-content-change table:id="ct287">
          <table:cell-address table:column="2" table:row="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Školní jídelna Krnov, Albrechtická 2, okres Bruntál, příspěvková organizace</text:p>
            </table:change-track-table-cell>
          </table:previous>
        </table:cell-content-change>
        <table:cell-content-change table:id="ct288">
          <table:cell-address table:column="3" table:row="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0000"/>
          </table:previous>
        </table:cell-content-change>
        <table:cell-content-change table:id="ct289">
          <table:cell-address table:column="4" table:row="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51000"/>
          </table:previous>
        </table:cell-content-change>
        <table:cell-content-change table:id="ct290">
          <table:cell-address table:column="5" table:row="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7000"/>
          </table:previous>
        </table:cell-content-change>
        <table:cell-content-change table:id="ct291">
          <table:cell-address table:column="1" table:row="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803550"/>
          </table:previous>
        </table:cell-content-change>
        <table:cell-content-change table:id="ct292">
          <table:cell-address table:column="2" table:row="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ek-Místek, Československé armády 570</text:p>
            </table:change-track-table-cell>
          </table:previous>
        </table:cell-content-change>
        <table:cell-content-change table:id="ct293">
          <table:cell-address table:column="3" table:row="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034000"/>
          </table:previous>
        </table:cell-content-change>
        <table:cell-content-change table:id="ct294">
          <table:cell-address table:column="4" table:row="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649000"/>
          </table:previous>
        </table:cell-content-change>
        <table:cell-content-change table:id="ct295">
          <table:cell-address table:column="5" table:row="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29000"/>
          </table:previous>
        </table:cell-content-change>
        <table:cell-content-change table:id="ct296">
          <table:cell-address table:column="1" table:row="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55647"/>
          </table:previous>
        </table:cell-content-change>
        <table:cell-content-change table:id="ct297">
          <table:cell-address table:column="2" table:row="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Šenov, Radniční náměstí 1040</text:p>
            </table:change-track-table-cell>
          </table:previous>
        </table:cell-content-change>
        <table:cell-content-change table:id="ct298">
          <table:cell-address table:column="3" table:row="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895000"/>
          </table:previous>
        </table:cell-content-change>
        <table:cell-content-change table:id="ct299">
          <table:cell-address table:column="4" table:row="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535000"/>
          </table:previous>
        </table:cell-content-change>
        <table:cell-content-change table:id="ct300">
          <table:cell-address table:column="5" table:row="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44000"/>
          </table:previous>
        </table:cell-content-change>
        <table:cell-content-change table:id="ct301">
          <table:cell-address table:column="1" table:row="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63607"/>
          </table:previous>
        </table:cell-content-change>
        <table:cell-content-change table:id="ct302">
          <table:cell-address table:column="2" table:row="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Jubilejní Masarykova základní škola a mateřská škola Sedliště</text:p>
            </table:change-track-table-cell>
          </table:previous>
        </table:cell-content-change>
        <table:cell-content-change table:id="ct303">
          <table:cell-address table:column="3" table:row="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64000"/>
          </table:previous>
        </table:cell-content-change>
        <table:cell-content-change table:id="ct304">
          <table:cell-address table:column="4" table:row="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15000"/>
          </table:previous>
        </table:cell-content-change>
        <table:cell-content-change table:id="ct305">
          <table:cell-address table:column="5" table:row="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22000"/>
          </table:previous>
        </table:cell-content-change>
        <table:cell-content-change table:id="ct306">
          <table:cell-address table:column="1" table:row="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63658"/>
          </table:previous>
        </table:cell-content-change>
        <table:cell-content-change table:id="ct307">
          <table:cell-address table:column="2" table:row="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ařízení školního stravování Vratimov</text:p>
            </table:change-track-table-cell>
          </table:previous>
        </table:cell-content-change>
        <table:cell-content-change table:id="ct308">
          <table:cell-address table:column="3" table:row="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52000"/>
          </table:previous>
        </table:cell-content-change>
        <table:cell-content-change table:id="ct309">
          <table:cell-address table:column="4" table:row="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36000"/>
          </table:previous>
        </table:cell-content-change>
        <table:cell-content-change table:id="ct310">
          <table:cell-address table:column="5" table:row="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39000"/>
          </table:previous>
        </table:cell-content-change>
        <table:cell-content-change table:id="ct311">
          <table:cell-address table:column="1" table:row="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63682"/>
          </table:previous>
        </table:cell-content-change>
        <table:cell-content-change table:id="ct312">
          <table:cell-address table:column="2" table:row="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jr. Ambrože Bílka a Mateřská škola Metylovice, příspěvková organizace</text:p>
            </table:change-track-table-cell>
          </table:previous>
        </table:cell-content-change>
        <table:cell-content-change table:id="ct313">
          <table:cell-address table:column="3" table:row="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91000"/>
          </table:previous>
        </table:cell-content-change>
        <table:cell-content-change table:id="ct314">
          <table:cell-address table:column="4" table:row="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29000"/>
          </table:previous>
        </table:cell-content-change>
        <table:cell-content-change table:id="ct315">
          <table:cell-address table:column="5" table:row="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35000"/>
          </table:previous>
        </table:cell-content-change>
        <table:cell-content-change table:id="ct316">
          <table:cell-address table:column="1" table:row="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63691"/>
          </table:previous>
        </table:cell-content-change>
        <table:cell-content-change table:id="ct317">
          <table:cell-address table:column="2" table:row="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ratimov, Masarykovo náměstí 192</text:p>
            </table:change-track-table-cell>
          </table:previous>
        </table:cell-content-change>
        <table:cell-content-change table:id="ct318">
          <table:cell-address table:column="3" table:row="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96000"/>
          </table:previous>
        </table:cell-content-change>
        <table:cell-content-change table:id="ct319">
          <table:cell-address table:column="4" table:row="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30000"/>
          </table:previous>
        </table:cell-content-change>
        <table:cell-content-change table:id="ct320">
          <table:cell-address table:column="5" table:row="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28000"/>
          </table:previous>
        </table:cell-content-change>
        <table:cell-content-change table:id="ct321">
          <table:cell-address table:column="1" table:row="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561"/>
          </table:previous>
        </table:cell-content-change>
        <table:cell-content-change table:id="ct322">
          <table:cell-address table:column="2" table:row="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Čs. armády 5/201</text:p>
            </table:change-track-table-cell>
          </table:previous>
        </table:cell-content-change>
        <table:cell-content-change table:id="ct323">
          <table:cell-address table:column="3" table:row="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5000"/>
          </table:previous>
        </table:cell-content-change>
        <table:cell-content-change table:id="ct324">
          <table:cell-address table:column="4" table:row="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41000"/>
          </table:previous>
        </table:cell-content-change>
        <table:cell-content-change table:id="ct325">
          <table:cell-address table:column="5" table:row="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6000"/>
          </table:previous>
        </table:cell-content-change>
        <table:cell-content-change table:id="ct326">
          <table:cell-address table:column="1" table:row="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570"/>
          </table:previous>
        </table:cell-content-change>
        <table:cell-content-change table:id="ct327">
          <table:cell-address table:column="2" table:row="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Šumbark Petřvaldská 32/262</text:p>
            </table:change-track-table-cell>
          </table:previous>
        </table:cell-content-change>
        <table:cell-content-change table:id="ct328">
          <table:cell-address table:column="3" table:row="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9000"/>
          </table:previous>
        </table:cell-content-change>
        <table:cell-content-change table:id="ct329">
          <table:cell-address table:column="4" table:row="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73000"/>
          </table:previous>
        </table:cell-content-change>
        <table:cell-content-change table:id="ct330">
          <table:cell-address table:column="5" table:row="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55000"/>
          </table:previous>
        </table:cell-content-change>
        <table:cell-content-change table:id="ct331">
          <table:cell-address table:column="1" table:row="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588"/>
          </table:previous>
        </table:cell-content-change>
        <table:cell-content-change table:id="ct332">
          <table:cell-address table:column="2" table:row="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Šumbark Moravská 14/404, příspěvková organizace</text:p>
            </table:change-track-table-cell>
          </table:previous>
        </table:cell-content-change>
        <table:cell-content-change table:id="ct333">
          <table:cell-address table:column="3" table:row="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10000"/>
          </table:previous>
        </table:cell-content-change>
        <table:cell-content-change table:id="ct334">
          <table:cell-address table:column="4" table:row="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67000"/>
          </table:previous>
        </table:cell-content-change>
        <table:cell-content-change table:id="ct335">
          <table:cell-address table:column="5" table:row="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80000"/>
          </table:previous>
        </table:cell-content-change>
        <table:cell-content-change table:id="ct336">
          <table:cell-address table:column="1" table:row="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596"/>
          </table:previous>
        </table:cell-content-change>
        <table:cell-content-change table:id="ct337">
          <table:cell-address table:column="2" table:row="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Šumbark Mládí 23/1147</text:p>
            </table:change-track-table-cell>
          </table:previous>
        </table:cell-content-change>
        <table:cell-content-change table:id="ct338">
          <table:cell-address table:column="3" table:row="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41000"/>
          </table:previous>
        </table:cell-content-change>
        <table:cell-content-change table:id="ct339">
          <table:cell-address table:column="4" table:row="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83000"/>
          </table:previous>
        </table:cell-content-change>
        <table:cell-content-change table:id="ct340">
          <table:cell-address table:column="5" table:row="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7000"/>
          </table:previous>
        </table:cell-content-change>
        <table:cell-content-change table:id="ct341">
          <table:cell-address table:column="1" table:row="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600"/>
          </table:previous>
        </table:cell-content-change>
        <table:cell-content-change table:id="ct342">
          <table:cell-address table:column="2" table:row="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apitána Jasioka Havířov - Prostřední Suchá Kpt. Jasioka 57 okres Karviná </text:p>
            </table:change-track-table-cell>
          </table:previous>
        </table:cell-content-change>
        <table:cell-content-change table:id="ct343">
          <table:cell-address table:column="3" table:row="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10000"/>
          </table:previous>
        </table:cell-content-change>
        <table:cell-content-change table:id="ct344">
          <table:cell-address table:column="4" table:row="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11000"/>
          </table:previous>
        </table:cell-content-change>
        <table:cell-content-change table:id="ct345">
          <table:cell-address table:column="5" table:row="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25000"/>
          </table:previous>
        </table:cell-content-change>
        <table:cell-content-change table:id="ct346">
          <table:cell-address table:column="1" table:row="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626"/>
          </table:previous>
        </table:cell-content-change>
        <table:cell-content-change table:id="ct347">
          <table:cell-address table:column="2" table:row="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Podlesí Kosmonautů 4/1319</text:p>
            </table:change-track-table-cell>
          </table:previous>
        </table:cell-content-change>
        <table:cell-content-change table:id="ct348">
          <table:cell-address table:column="3" table:row="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57000"/>
          </table:previous>
        </table:cell-content-change>
        <table:cell-content-change table:id="ct349">
          <table:cell-address table:column="4" table:row="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57000"/>
          </table:previous>
        </table:cell-content-change>
        <table:cell-content-change table:id="ct350">
          <table:cell-address table:column="5" table:row="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1000"/>
          </table:previous>
        </table:cell-content-change>
        <table:cell-content-change table:id="ct351">
          <table:cell-address table:column="1" table:row="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677"/>
          </table:previous>
        </table:cell-content-change>
        <table:cell-content-change table:id="ct352">
          <table:cell-address table:column="2" table:row="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sarykova základní škola a Mateřská škola Bohumín Seifertova 601 okres Karviná, příspěvková organizace</text:p>
            </table:change-track-table-cell>
          </table:previous>
        </table:cell-content-change>
        <table:cell-content-change table:id="ct353">
          <table:cell-address table:column="3" table:row="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46000"/>
          </table:previous>
        </table:cell-content-change>
        <table:cell-content-change table:id="ct354">
          <table:cell-address table:column="4" table:row="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888000"/>
          </table:previous>
        </table:cell-content-change>
        <table:cell-content-change table:id="ct355">
          <table:cell-address table:column="5" table:row="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98000"/>
          </table:previous>
        </table:cell-content-change>
        <table:cell-content-change table:id="ct356">
          <table:cell-address table:column="1" table:row="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685"/>
          </table:previous>
        </table:cell-content-change>
        <table:cell-content-change table:id="ct357">
          <table:cell-address table:column="2" table:row="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Podlesí Balzacova 2/1190</text:p>
            </table:change-track-table-cell>
          </table:previous>
        </table:cell-content-change>
        <table:cell-content-change table:id="ct358">
          <table:cell-address table:column="3" table:row="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2000"/>
          </table:previous>
        </table:cell-content-change>
        <table:cell-content-change table:id="ct359">
          <table:cell-address table:column="4" table:row="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56000"/>
          </table:previous>
        </table:cell-content-change>
        <table:cell-content-change table:id="ct360">
          <table:cell-address table:column="5" table:row="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2000"/>
          </table:previous>
        </table:cell-content-change>
        <table:cell-content-change table:id="ct361">
          <table:cell-address table:column="1" table:row="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693"/>
          </table:previous>
        </table:cell-content-change>
        <table:cell-content-change table:id="ct362">
          <table:cell-address table:column="2" table:row="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Resslova 2/497</text:p>
            </table:change-track-table-cell>
          </table:previous>
        </table:cell-content-change>
        <table:cell-content-change table:id="ct363">
          <table:cell-address table:column="3" table:row="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6000"/>
          </table:previous>
        </table:cell-content-change>
        <table:cell-content-change table:id="ct364">
          <table:cell-address table:column="4" table:row="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3000"/>
          </table:previous>
        </table:cell-content-change>
        <table:cell-content-change table:id="ct365">
          <table:cell-address table:column="5" table:row="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000"/>
          </table:previous>
        </table:cell-content-change>
        <table:cell-content-change table:id="ct366">
          <table:cell-address table:column="1" table:row="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707"/>
          </table:previous>
        </table:cell-content-change>
        <table:cell-content-change table:id="ct367">
          <table:cell-address table:column="2" table:row="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Puškinova 7a/908</text:p>
            </table:change-track-table-cell>
          </table:previous>
        </table:cell-content-change>
        <table:cell-content-change table:id="ct368">
          <table:cell-address table:column="3" table:row="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95000"/>
          </table:previous>
        </table:cell-content-change>
        <table:cell-content-change table:id="ct369">
          <table:cell-address table:column="4" table:row="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41000"/>
          </table:previous>
        </table:cell-content-change>
        <table:cell-content-change table:id="ct370">
          <table:cell-address table:column="5" table:row="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1000"/>
          </table:previous>
        </table:cell-content-change>
        <table:cell-content-change table:id="ct371">
          <table:cell-address table:column="1" table:row="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715"/>
          </table:previous>
        </table:cell-content-change>
        <table:cell-content-change table:id="ct372">
          <table:cell-address table:column="2" table:row="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Radniční 7/619</text:p>
            </table:change-track-table-cell>
          </table:previous>
        </table:cell-content-change>
        <table:cell-content-change table:id="ct373">
          <table:cell-address table:column="3" table:row="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74000"/>
          </table:previous>
        </table:cell-content-change>
        <table:cell-content-change table:id="ct374">
          <table:cell-address table:column="4" table:row="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98000"/>
          </table:previous>
        </table:cell-content-change>
        <table:cell-content-change table:id="ct375">
          <table:cell-address table:column="5" table:row="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17000"/>
          </table:previous>
        </table:cell-content-change>
        <table:cell-content-change table:id="ct376">
          <table:cell-address table:column="1" table:row="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723"/>
          </table:previous>
        </table:cell-content-change>
        <table:cell-content-change table:id="ct377">
          <table:cell-address table:column="2" table:row="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Podlesí F. Hrubína 5/1537 okres Karviná</text:p>
            </table:change-track-table-cell>
          </table:previous>
        </table:cell-content-change>
        <table:cell-content-change table:id="ct378">
          <table:cell-address table:column="3" table:row="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76000"/>
          </table:previous>
        </table:cell-content-change>
        <table:cell-content-change table:id="ct379">
          <table:cell-address table:column="4" table:row="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65000"/>
          </table:previous>
        </table:cell-content-change>
        <table:cell-content-change table:id="ct380">
          <table:cell-address table:column="5" table:row="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72000"/>
          </table:previous>
        </table:cell-content-change>
        <table:cell-content-change table:id="ct381">
          <table:cell-address table:column="1" table:row="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8731"/>
          </table:previous>
        </table:cell-content-change>
        <table:cell-content-change table:id="ct382">
          <table:cell-address table:column="2" table:row="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ohumín Čs. armády 1026 okres Karviná, příspěvková organizace</text:p>
            </table:change-track-table-cell>
          </table:previous>
        </table:cell-content-change>
        <table:cell-content-change table:id="ct383">
          <table:cell-address table:column="3" table:row="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59000"/>
          </table:previous>
        </table:cell-content-change>
        <table:cell-content-change table:id="ct384">
          <table:cell-address table:column="4" table:row="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49000"/>
          </table:previous>
        </table:cell-content-change>
        <table:cell-content-change table:id="ct385">
          <table:cell-address table:column="5" table:row="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87000"/>
          </table:previous>
        </table:cell-content-change>
        <table:cell-content-change table:id="ct386">
          <table:cell-address table:column="1" table:row="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9142"/>
          </table:previous>
        </table:cell-content-change>
        <table:cell-content-change table:id="ct387">
          <table:cell-address table:column="2" table:row="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K. Pokorného 1382, příspěvková organizace</text:p>
            </table:change-track-table-cell>
          </table:previous>
        </table:cell-content-change>
        <table:cell-content-change table:id="ct388">
          <table:cell-address table:column="3" table:row="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14000"/>
          </table:previous>
        </table:cell-content-change>
        <table:cell-content-change table:id="ct389">
          <table:cell-address table:column="4" table:row="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040000"/>
          </table:previous>
        </table:cell-content-change>
        <table:cell-content-change table:id="ct390">
          <table:cell-address table:column="5" table:row="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11000"/>
          </table:previous>
        </table:cell-content-change>
        <table:cell-content-change table:id="ct391">
          <table:cell-address table:column="1" table:row="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89169"/>
          </table:previous>
        </table:cell-content-change>
        <table:cell-content-change table:id="ct392">
          <table:cell-address table:column="2" table:row="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<text:s/>Ostrava-Stará Bělá</text:p>
            </table:change-track-table-cell>
          </table:previous>
        </table:cell-content-change>
        <table:cell-content-change table:id="ct393">
          <table:cell-address table:column="3" table:row="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46000"/>
          </table:previous>
        </table:cell-content-change>
        <table:cell-content-change table:id="ct394">
          <table:cell-address table:column="4" table:row="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25000"/>
          </table:previous>
        </table:cell-content-change>
        <table:cell-content-change table:id="ct395">
          <table:cell-address table:column="5" table:row="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73000"/>
          </table:previous>
        </table:cell-content-change>
        <table:cell-content-change table:id="ct396">
          <table:cell-address table:column="1" table:row="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221"/>
          </table:previous>
        </table:cell-content-change>
        <table:cell-content-change table:id="ct397">
          <table:cell-address table:column="2" table:row="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Město Gorkého 1/329 okres Karviná</text:p>
            </table:change-track-table-cell>
          </table:previous>
        </table:cell-content-change>
        <table:cell-content-change table:id="ct398">
          <table:cell-address table:column="3" table:row="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15000"/>
          </table:previous>
        </table:cell-content-change>
        <table:cell-content-change table:id="ct399">
          <table:cell-address table:column="4" table:row="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788000"/>
          </table:previous>
        </table:cell-content-change>
        <table:cell-content-change table:id="ct400">
          <table:cell-address table:column="5" table:row="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28000"/>
          </table:previous>
        </table:cell-content-change>
        <table:cell-content-change table:id="ct401">
          <table:cell-address table:column="1" table:row="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230"/>
          </table:previous>
        </table:cell-content-change>
        <table:cell-content-change table:id="ct402">
          <table:cell-address table:column="2" table:row="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Město Žákovská 1/1006 okres Karviná</text:p>
            </table:change-track-table-cell>
          </table:previous>
        </table:cell-content-change>
        <table:cell-content-change table:id="ct403">
          <table:cell-address table:column="3" table:row="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09000"/>
          </table:previous>
        </table:cell-content-change>
        <table:cell-content-change table:id="ct404">
          <table:cell-address table:column="4" table:row="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648000"/>
          </table:previous>
        </table:cell-content-change>
        <table:cell-content-change table:id="ct405">
          <table:cell-address table:column="5" table:row="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69000"/>
          </table:previous>
        </table:cell-content-change>
        <table:cell-content-change table:id="ct406">
          <table:cell-address table:column="1" table:row="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248"/>
          </table:previous>
        </table:cell-content-change>
        <table:cell-content-change table:id="ct407">
          <table:cell-address table:column="2" table:row="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Město M. Kudeříkové 14 okres Karviná, příspěvková organizace</text:p>
            </table:change-track-table-cell>
          </table:previous>
        </table:cell-content-change>
        <table:cell-content-change table:id="ct408">
          <table:cell-address table:column="3" table:row="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76000"/>
          </table:previous>
        </table:cell-content-change>
        <table:cell-content-change table:id="ct409">
          <table:cell-address table:column="4" table:row="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85000"/>
          </table:previous>
        </table:cell-content-change>
        <table:cell-content-change table:id="ct410">
          <table:cell-address table:column="5" table:row="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10000"/>
          </table:previous>
        </table:cell-content-change>
        <table:cell-content-change table:id="ct411">
          <table:cell-address table:column="1" table:row="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353"/>
          </table:previous>
        </table:cell-content-change>
        <table:cell-content-change table:id="ct412">
          <table:cell-address table:column="2" table:row="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orovského</text:p>
            </table:change-track-table-cell>
          </table:previous>
        </table:cell-content-change>
        <table:cell-content-change table:id="ct413">
          <table:cell-address table:column="3" table:row="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59000"/>
          </table:previous>
        </table:cell-content-change>
        <table:cell-content-change table:id="ct414">
          <table:cell-address table:column="4" table:row="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284000"/>
          </table:previous>
        </table:cell-content-change>
        <table:cell-content-change table:id="ct415">
          <table:cell-address table:column="5" table:row="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81000"/>
          </table:previous>
        </table:cell-content-change>
        <table:cell-content-change table:id="ct416">
          <table:cell-address table:column="1" table:row="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361"/>
          </table:previous>
        </table:cell-content-change>
        <table:cell-content-change table:id="ct417">
          <table:cell-address table:column="2" table:row="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Karviná-Hranice, Slovenská</text:p>
            </table:change-track-table-cell>
          </table:previous>
        </table:cell-content-change>
        <table:cell-content-change table:id="ct418">
          <table:cell-address table:column="3" table:row="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43000"/>
          </table:previous>
        </table:cell-content-change>
        <table:cell-content-change table:id="ct419">
          <table:cell-address table:column="4" table:row="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67000"/>
          </table:previous>
        </table:cell-content-change>
        <table:cell-content-change table:id="ct420">
          <table:cell-address table:column="5" table:row="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5000"/>
          </table:previous>
        </table:cell-content-change>
        <table:cell-content-change table:id="ct421">
          <table:cell-address table:column="1" table:row="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388"/>
          </table:previous>
        </table:cell-content-change>
        <table:cell-content-change table:id="ct422">
          <table:cell-address table:column="2" table:row="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Mendelova</text:p>
            </table:change-track-table-cell>
          </table:previous>
        </table:cell-content-change>
        <table:cell-content-change table:id="ct423">
          <table:cell-address table:column="3" table:row="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17000"/>
          </table:previous>
        </table:cell-content-change>
        <table:cell-content-change table:id="ct424">
          <table:cell-address table:column="4" table:row="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87000"/>
          </table:previous>
        </table:cell-content-change>
        <table:cell-content-change table:id="ct425">
          <table:cell-address table:column="5" table:row="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81000"/>
          </table:previous>
        </table:cell-content-change>
        <table:cell-content-change table:id="ct426">
          <table:cell-address table:column="1" table:row="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418"/>
          </table:previous>
        </table:cell-content-change>
        <table:cell-content-change table:id="ct427">
          <table:cell-address table:column="2" table:row="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Dělnická</text:p>
            </table:change-track-table-cell>
          </table:previous>
        </table:cell-content-change>
        <table:cell-content-change table:id="ct428">
          <table:cell-address table:column="3" table:row="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823000"/>
          </table:previous>
        </table:cell-content-change>
        <table:cell-content-change table:id="ct429">
          <table:cell-address table:column="4" table:row="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954000"/>
          </table:previous>
        </table:cell-content-change>
        <table:cell-content-change table:id="ct430">
          <table:cell-address table:column="5" table:row="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79000"/>
          </table:previous>
        </table:cell-content-change>
        <table:cell-content-change table:id="ct431">
          <table:cell-address table:column="1" table:row="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31426"/>
          </table:previous>
        </table:cell-content-change>
        <table:cell-content-change table:id="ct432">
          <table:cell-address table:column="2" table:row="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rlová - Lutyně U Kapličky 959 okres Karviná, příspěvková organizace</text:p>
            </table:change-track-table-cell>
          </table:previous>
        </table:cell-content-change>
        <table:cell-content-change table:id="ct433">
          <table:cell-address table:column="3" table:row="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41000"/>
          </table:previous>
        </table:cell-content-change>
        <table:cell-content-change table:id="ct434">
          <table:cell-address table:column="4" table:row="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08000"/>
          </table:previous>
        </table:cell-content-change>
        <table:cell-content-change table:id="ct435">
          <table:cell-address table:column="5" table:row="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98000"/>
          </table:previous>
        </table:cell-content-change>
        <table:cell-content-change table:id="ct436">
          <table:cell-address table:column="1" table:row="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48264"/>
          </table:previous>
        </table:cell-content-change>
        <table:cell-content-change table:id="ct437">
          <table:cell-address table:column="2" table:row="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L. Štúra 1085, příspěvková organizace</text:p>
            </table:change-track-table-cell>
          </table:previous>
        </table:cell-content-change>
        <table:cell-content-change table:id="ct438">
          <table:cell-address table:column="3" table:row="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94000"/>
          </table:previous>
        </table:cell-content-change>
        <table:cell-content-change table:id="ct439">
          <table:cell-address table:column="4" table:row="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31000"/>
          </table:previous>
        </table:cell-content-change>
        <table:cell-content-change table:id="ct440">
          <table:cell-address table:column="5" table:row="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48000"/>
          </table:previous>
        </table:cell-content-change>
        <table:cell-content-change table:id="ct441">
          <table:cell-address table:column="1" table:row="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48299"/>
          </table:previous>
        </table:cell-content-change>
        <table:cell-content-change table:id="ct442">
          <table:cell-address table:column="2" table:row="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Porubská 831, příspěvková organizace</text:p>
            </table:change-track-table-cell>
          </table:previous>
        </table:cell-content-change>
        <table:cell-content-change table:id="ct443">
          <table:cell-address table:column="3" table:row="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386000"/>
          </table:previous>
        </table:cell-content-change>
        <table:cell-content-change table:id="ct444">
          <table:cell-address table:column="4" table:row="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19000"/>
          </table:previous>
        </table:cell-content-change>
        <table:cell-content-change table:id="ct445">
          <table:cell-address table:column="5" table:row="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78000"/>
          </table:previous>
        </table:cell-content-change>
        <table:cell-content-change table:id="ct446">
          <table:cell-address table:column="1" table:row="1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17"/>
          </table:previous>
        </table:cell-content-change>
        <table:cell-content-change table:id="ct447">
          <table:cell-address table:column="2" table:row="1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ýmařov, Janovice, Zámecký park 6, okres Bruntál </text:p>
            </table:change-track-table-cell>
          </table:previous>
        </table:cell-content-change>
        <table:cell-content-change table:id="ct448">
          <table:cell-address table:column="3" table:row="1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3000"/>
          </table:previous>
        </table:cell-content-change>
        <table:cell-content-change table:id="ct449">
          <table:cell-address table:column="4" table:row="1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60000"/>
          </table:previous>
        </table:cell-content-change>
        <table:cell-content-change table:id="ct450">
          <table:cell-address table:column="5" table:row="1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0000"/>
          </table:previous>
        </table:cell-content-change>
        <table:cell-content-change table:id="ct451">
          <table:cell-address table:column="1" table:row="1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25"/>
          </table:previous>
        </table:cell-content-change>
        <table:cell-content-change table:id="ct452">
          <table:cell-address table:column="2" table:row="1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ýmařov, Revoluční 30, okres Bruntál</text:p>
            </table:change-track-table-cell>
          </table:previous>
        </table:cell-content-change>
        <table:cell-content-change table:id="ct453">
          <table:cell-address table:column="3" table:row="1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0000"/>
          </table:previous>
        </table:cell-content-change>
        <table:cell-content-change table:id="ct454">
          <table:cell-address table:column="4" table:row="1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03000"/>
          </table:previous>
        </table:cell-content-change>
        <table:cell-content-change table:id="ct455">
          <table:cell-address table:column="5" table:row="1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7000"/>
          </table:previous>
        </table:cell-content-change>
        <table:cell-content-change table:id="ct456">
          <table:cell-address table:column="1" table:row="1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33"/>
          </table:previous>
        </table:cell-content-change>
        <table:cell-content-change table:id="ct457">
          <table:cell-address table:column="2" table:row="1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ýmařov, Jelínkova 3, příspěvková organizace</text:p>
            </table:change-track-table-cell>
          </table:previous>
        </table:cell-content-change>
        <table:cell-content-change table:id="ct458">
          <table:cell-address table:column="3" table:row="1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94000"/>
          </table:previous>
        </table:cell-content-change>
        <table:cell-content-change table:id="ct459">
          <table:cell-address table:column="4" table:row="1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42000"/>
          </table:previous>
        </table:cell-content-change>
        <table:cell-content-change table:id="ct460">
          <table:cell-address table:column="5" table:row="1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9000"/>
          </table:previous>
        </table:cell-content-change>
        <table:cell-content-change table:id="ct461">
          <table:cell-address table:column="1" table:row="1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41"/>
          </table:previous>
        </table:cell-content-change>
        <table:cell-content-change table:id="ct462">
          <table:cell-address table:column="2" table:row="1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ýmařov, 1. máje 11, okres Bruntál</text:p>
            </table:change-track-table-cell>
          </table:previous>
        </table:cell-content-change>
        <table:cell-content-change table:id="ct463">
          <table:cell-address table:column="3" table:row="1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54000"/>
          </table:previous>
        </table:cell-content-change>
        <table:cell-content-change table:id="ct464">
          <table:cell-address table:column="4" table:row="1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82000"/>
          </table:previous>
        </table:cell-content-change>
        <table:cell-content-change table:id="ct465">
          <table:cell-address table:column="5" table:row="1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99000"/>
          </table:previous>
        </table:cell-content-change>
        <table:cell-content-change table:id="ct466">
          <table:cell-address table:column="1" table:row="1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68"/>
          </table:previous>
        </table:cell-content-change>
        <table:cell-content-change table:id="ct467">
          <table:cell-address table:column="2" table:row="1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ntál, Okružní 23</text:p>
            </table:change-track-table-cell>
          </table:previous>
        </table:cell-content-change>
        <table:cell-content-change table:id="ct468">
          <table:cell-address table:column="3" table:row="1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50000"/>
          </table:previous>
        </table:cell-content-change>
        <table:cell-content-change table:id="ct469">
          <table:cell-address table:column="4" table:row="1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10000"/>
          </table:previous>
        </table:cell-content-change>
        <table:cell-content-change table:id="ct470">
          <table:cell-address table:column="5" table:row="1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0000"/>
          </table:previous>
        </table:cell-content-change>
        <table:cell-content-change table:id="ct471">
          <table:cell-address table:column="1" table:row="1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76"/>
          </table:previous>
        </table:cell-content-change>
        <table:cell-content-change table:id="ct472">
          <table:cell-address table:column="2" table:row="1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ntál, Komenského 7</text:p>
            </table:change-track-table-cell>
          </table:previous>
        </table:cell-content-change>
        <table:cell-content-change table:id="ct473">
          <table:cell-address table:column="3" table:row="1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38000"/>
          </table:previous>
        </table:cell-content-change>
        <table:cell-content-change table:id="ct474">
          <table:cell-address table:column="4" table:row="1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15000"/>
          </table:previous>
        </table:cell-content-change>
        <table:cell-content-change table:id="ct475">
          <table:cell-address table:column="5" table:row="1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4000"/>
          </table:previous>
        </table:cell-content-change>
        <table:cell-content-change table:id="ct476">
          <table:cell-address table:column="1" table:row="1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84"/>
          </table:previous>
        </table:cell-content-change>
        <table:cell-content-change table:id="ct477">
          <table:cell-address table:column="2" table:row="1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Zátor, okres Bruntál, <text:s/>příspěvková organizace</text:p>
            </table:change-track-table-cell>
          </table:previous>
        </table:cell-content-change>
        <table:cell-content-change table:id="ct478">
          <table:cell-address table:column="3" table:row="1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3000"/>
          </table:previous>
        </table:cell-content-change>
        <table:cell-content-change table:id="ct479">
          <table:cell-address table:column="4" table:row="1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47000"/>
          </table:previous>
        </table:cell-content-change>
        <table:cell-content-change table:id="ct480">
          <table:cell-address table:column="5" table:row="1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5000"/>
          </table:previous>
        </table:cell-content-change>
        <table:cell-content-change table:id="ct481">
          <table:cell-address table:column="1" table:row="1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52792"/>
          </table:previous>
        </table:cell-content-change>
        <table:cell-content-change table:id="ct482">
          <table:cell-address table:column="2" table:row="1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oblaha, příspěvková organizace</text:p>
            </table:change-track-table-cell>
          </table:previous>
        </table:cell-content-change>
        <table:cell-content-change table:id="ct483">
          <table:cell-address table:column="3" table:row="1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5000"/>
          </table:previous>
        </table:cell-content-change>
        <table:cell-content-change table:id="ct484">
          <table:cell-address table:column="4" table:row="1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50000"/>
          </table:previous>
        </table:cell-content-change>
        <table:cell-content-change table:id="ct485">
          <table:cell-address table:column="5" table:row="1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3000"/>
          </table:previous>
        </table:cell-content-change>
        <table:cell-content-change table:id="ct486">
          <table:cell-address table:column="1" table:row="1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024578"/>
          </table:previous>
        </table:cell-content-change>
        <table:cell-content-change table:id="ct487">
          <table:cell-address table:column="2" table:row="1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nov, Jiráskova 43, okres Bruntál, příspěvková organizace</text:p>
            </table:change-track-table-cell>
          </table:previous>
        </table:cell-content-change>
        <table:cell-content-change table:id="ct488">
          <table:cell-address table:column="3" table:row="1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46000"/>
          </table:previous>
        </table:cell-content-change>
        <table:cell-content-change table:id="ct489">
          <table:cell-address table:column="4" table:row="1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06000"/>
          </table:previous>
        </table:cell-content-change>
        <table:cell-content-change table:id="ct490">
          <table:cell-address table:column="5" table:row="1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56000"/>
          </table:previous>
        </table:cell-content-change>
        <table:cell-content-change table:id="ct491">
          <table:cell-address table:column="1" table:row="1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699028"/>
          </table:previous>
        </table:cell-content-change>
        <table:cell-content-change table:id="ct492">
          <table:cell-address table:column="2" table:row="1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Frýdek-Místek, Josefa Myslivečka 1883</text:p>
            </table:change-track-table-cell>
          </table:previous>
        </table:cell-content-change>
        <table:cell-content-change table:id="ct493">
          <table:cell-address table:column="3" table:row="1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62000"/>
          </table:previous>
        </table:cell-content-change>
        <table:cell-content-change table:id="ct494">
          <table:cell-address table:column="4" table:row="1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14000"/>
          </table:previous>
        </table:cell-content-change>
        <table:cell-content-change table:id="ct495">
          <table:cell-address table:column="5" table:row="1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63000"/>
          </table:previous>
        </table:cell-content-change>
        <table:cell-content-change table:id="ct496">
          <table:cell-address table:column="1" table:row="1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731398"/>
          </table:previous>
        </table:cell-content-change>
        <table:cell-content-change table:id="ct497">
          <table:cell-address table:column="2" table:row="1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ntál, Smetanova 21</text:p>
            </table:change-track-table-cell>
          </table:previous>
        </table:cell-content-change>
        <table:cell-content-change table:id="ct498">
          <table:cell-address table:column="3" table:row="1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89000"/>
          </table:previous>
        </table:cell-content-change>
        <table:cell-content-change table:id="ct499">
          <table:cell-address table:column="4" table:row="1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18000"/>
          </table:previous>
        </table:cell-content-change>
        <table:cell-content-change table:id="ct500">
          <table:cell-address table:column="5" table:row="1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80000"/>
          </table:previous>
        </table:cell-content-change>
        <table:cell-content-change table:id="ct501">
          <table:cell-address table:column="1" table:row="1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120341"/>
          </table:previous>
        </table:cell-content-change>
        <table:cell-content-change table:id="ct502">
          <table:cell-address table:column="2" table:row="1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ýdek-Místek, Jana Čapka 2555</text:p>
            </table:change-track-table-cell>
          </table:previous>
        </table:cell-content-change>
        <table:cell-content-change table:id="ct503">
          <table:cell-address table:column="3" table:row="1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944000"/>
          </table:previous>
        </table:cell-content-change>
        <table:cell-content-change table:id="ct504">
          <table:cell-address table:column="4" table:row="1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415000"/>
          </table:previous>
        </table:cell-content-change>
        <table:cell-content-change table:id="ct505">
          <table:cell-address table:column="5" table:row="1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494000"/>
          </table:previous>
        </table:cell-content-change>
        <table:cell-content-change table:id="ct506">
          <table:cell-address table:column="1" table:row="1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120473"/>
          </table:previous>
        </table:cell-content-change>
        <table:cell-content-change table:id="ct507">
          <table:cell-address table:column="2" table:row="1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arla Svolinského Kunčice pod Ondřejníkem</text:p>
            </table:change-track-table-cell>
          </table:previous>
        </table:cell-content-change>
        <table:cell-content-change table:id="ct508">
          <table:cell-address table:column="3" table:row="1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10000"/>
          </table:previous>
        </table:cell-content-change>
        <table:cell-content-change table:id="ct509">
          <table:cell-address table:column="4" table:row="1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55000"/>
          </table:previous>
        </table:cell-content-change>
        <table:cell-content-change table:id="ct510">
          <table:cell-address table:column="5" table:row="1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37000"/>
          </table:previous>
        </table:cell-content-change>
        <table:cell-content-change table:id="ct511">
          <table:cell-address table:column="1" table:row="1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7896"/>
          </table:previous>
        </table:cell-content-change>
        <table:cell-content-change table:id="ct512">
          <table:cell-address table:column="2" table:row="1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Ukrajinská 1533, příspěvková organizace</text:p>
            </table:change-track-table-cell>
          </table:previous>
        </table:cell-content-change>
        <table:cell-content-change table:id="ct513">
          <table:cell-address table:column="3" table:row="1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41000"/>
          </table:previous>
        </table:cell-content-change>
        <table:cell-content-change table:id="ct514">
          <table:cell-address table:column="4" table:row="1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85000"/>
          </table:previous>
        </table:cell-content-change>
        <table:cell-content-change table:id="ct515">
          <table:cell-address table:column="5" table:row="1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84000"/>
          </table:previous>
        </table:cell-content-change>
        <table:cell-content-change table:id="ct516">
          <table:cell-address table:column="1" table:row="1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15"/>
          </table:previous>
        </table:cell-content-change>
        <table:cell-content-change table:id="ct517">
          <table:cell-address table:column="2" table:row="1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e speciální třídou Bohumín-Nový Bohumín Nerudova 1040, příspěvková organizace</text:p>
            </table:change-track-table-cell>
          </table:previous>
        </table:cell-content-change>
        <table:cell-content-change table:id="ct518">
          <table:cell-address table:column="3" table:row="1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95000"/>
          </table:previous>
        </table:cell-content-change>
        <table:cell-content-change table:id="ct519">
          <table:cell-address table:column="4" table:row="1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42000"/>
          </table:previous>
        </table:cell-content-change>
        <table:cell-content-change table:id="ct520">
          <table:cell-address table:column="5" table:row="1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4000"/>
          </table:previous>
        </table:cell-content-change>
        <table:cell-content-change table:id="ct521">
          <table:cell-address table:column="1" table:row="1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31"/>
          </table:previous>
        </table:cell-content-change>
        <table:cell-content-change table:id="ct522">
          <table:cell-address table:column="2" table:row="1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onava</text:p>
            </table:change-track-table-cell>
          </table:previous>
        </table:cell-content-change>
        <table:cell-content-change table:id="ct523">
          <table:cell-address table:column="3" table:row="1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16000"/>
          </table:previous>
        </table:cell-content-change>
        <table:cell-content-change table:id="ct524">
          <table:cell-address table:column="4" table:row="1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69000"/>
          </table:previous>
        </table:cell-content-change>
        <table:cell-content-change table:id="ct525">
          <table:cell-address table:column="5" table:row="1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9000"/>
          </table:previous>
        </table:cell-content-change>
        <table:cell-content-change table:id="ct526">
          <table:cell-address table:column="1" table:row="1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58"/>
          </table:previous>
        </table:cell-content-change>
        <table:cell-content-change table:id="ct527">
          <table:cell-address table:column="2" table:row="1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Mizerov Kpt. Jaroše 2224</text:p>
            </table:change-track-table-cell>
          </table:previous>
        </table:cell-content-change>
        <table:cell-content-change table:id="ct528">
          <table:cell-address table:column="3" table:row="1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22000"/>
          </table:previous>
        </table:cell-content-change>
        <table:cell-content-change table:id="ct529">
          <table:cell-address table:column="4" table:row="1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50000"/>
          </table:previous>
        </table:cell-content-change>
        <table:cell-content-change table:id="ct530">
          <table:cell-address table:column="5" table:row="1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45000"/>
          </table:previous>
        </table:cell-content-change>
        <table:cell-content-change table:id="ct531">
          <table:cell-address table:column="1" table:row="1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66"/>
          </table:previous>
        </table:cell-content-change>
        <table:cell-content-change table:id="ct532">
          <table:cell-address table:column="2" table:row="1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lbrachtova</text:p>
            </table:change-track-table-cell>
          </table:previous>
        </table:cell-content-change>
        <table:cell-content-change table:id="ct533">
          <table:cell-address table:column="3" table:row="1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5000"/>
          </table:previous>
        </table:cell-content-change>
        <table:cell-content-change table:id="ct534">
          <table:cell-address table:column="4" table:row="1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77000"/>
          </table:previous>
        </table:cell-content-change>
        <table:cell-content-change table:id="ct535">
          <table:cell-address table:column="5" table:row="1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54000"/>
          </table:previous>
        </table:cell-content-change>
        <table:cell-content-change table:id="ct536">
          <table:cell-address table:column="1" table:row="1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74"/>
          </table:previous>
        </table:cell-content-change>
        <table:cell-content-change table:id="ct537">
          <table:cell-address table:column="2" table:row="1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Ráj V Aleji 20/761</text:p>
            </table:change-track-table-cell>
          </table:previous>
        </table:cell-content-change>
        <table:cell-content-change table:id="ct538">
          <table:cell-address table:column="3" table:row="1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40000"/>
          </table:previous>
        </table:cell-content-change>
        <table:cell-content-change table:id="ct539">
          <table:cell-address table:column="4" table:row="1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89000"/>
          </table:previous>
        </table:cell-content-change>
        <table:cell-content-change table:id="ct540">
          <table:cell-address table:column="5" table:row="1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1000"/>
          </table:previous>
        </table:cell-content-change>
        <table:cell-content-change table:id="ct541">
          <table:cell-address table:column="1" table:row="1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82"/>
          </table:previous>
        </table:cell-content-change>
        <table:cell-content-change table:id="ct542">
          <table:cell-address table:column="2" table:row="1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Ráj Školská 431</text:p>
            </table:change-track-table-cell>
          </table:previous>
        </table:cell-content-change>
        <table:cell-content-change table:id="ct543">
          <table:cell-address table:column="3" table:row="1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9000"/>
          </table:previous>
        </table:cell-content-change>
        <table:cell-content-change table:id="ct544">
          <table:cell-address table:column="4" table:row="1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70000"/>
          </table:previous>
        </table:cell-content-change>
        <table:cell-content-change table:id="ct545">
          <table:cell-address table:column="5" table:row="1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9000"/>
          </table:previous>
        </table:cell-content-change>
        <table:cell-content-change table:id="ct546">
          <table:cell-address table:column="1" table:row="1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591"/>
          </table:previous>
        </table:cell-content-change>
        <table:cell-content-change table:id="ct547">
          <table:cell-address table:column="2" table:row="1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Mizerov Centrum 2314</text:p>
            </table:change-track-table-cell>
          </table:previous>
        </table:cell-content-change>
        <table:cell-content-change table:id="ct548">
          <table:cell-address table:column="3" table:row="1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33000"/>
          </table:previous>
        </table:cell-content-change>
        <table:cell-content-change table:id="ct549">
          <table:cell-address table:column="4" table:row="1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56000"/>
          </table:previous>
        </table:cell-content-change>
        <table:cell-content-change table:id="ct550">
          <table:cell-address table:column="5" table:row="1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5000"/>
          </table:previous>
        </table:cell-content-change>
        <table:cell-content-change table:id="ct551">
          <table:cell-address table:column="1" table:row="1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604"/>
          </table:previous>
        </table:cell-content-change>
        <table:cell-content-change table:id="ct552">
          <table:cell-address table:column="2" table:row="1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Hranice Slovenská 2872</text:p>
            </table:change-track-table-cell>
          </table:previous>
        </table:cell-content-change>
        <table:cell-content-change table:id="ct553">
          <table:cell-address table:column="3" table:row="1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85000"/>
          </table:previous>
        </table:cell-content-change>
        <table:cell-content-change table:id="ct554">
          <table:cell-address table:column="4" table:row="1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3000"/>
          </table:previous>
        </table:cell-content-change>
        <table:cell-content-change table:id="ct555">
          <table:cell-address table:column="5" table:row="1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29000"/>
          </table:previous>
        </table:cell-content-change>
        <table:cell-content-change table:id="ct556">
          <table:cell-address table:column="1" table:row="1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621"/>
          </table:previous>
        </table:cell-content-change>
        <table:cell-content-change table:id="ct557">
          <table:cell-address table:column="2" table:row="1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Nové Město Dvořákova 1622</text:p>
            </table:change-track-table-cell>
          </table:previous>
        </table:cell-content-change>
        <table:cell-content-change table:id="ct558">
          <table:cell-address table:column="3" table:row="1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12000"/>
          </table:previous>
        </table:cell-content-change>
        <table:cell-content-change table:id="ct559">
          <table:cell-address table:column="4" table:row="1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24000"/>
          </table:previous>
        </table:cell-content-change>
        <table:cell-content-change table:id="ct560">
          <table:cell-address table:column="5" table:row="1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24000"/>
          </table:previous>
        </table:cell-content-change>
        <table:cell-content-change table:id="ct561">
          <table:cell-address table:column="1" table:row="1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639"/>
          </table:previous>
        </table:cell-content-change>
        <table:cell-content-change table:id="ct562">
          <table:cell-address table:column="2" table:row="1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Nedbalova</text:p>
            </table:change-track-table-cell>
          </table:previous>
        </table:cell-content-change>
        <table:cell-content-change table:id="ct563">
          <table:cell-address table:column="3" table:row="1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53000"/>
          </table:previous>
        </table:cell-content-change>
        <table:cell-content-change table:id="ct564">
          <table:cell-address table:column="4" table:row="1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7000"/>
          </table:previous>
        </table:cell-content-change>
        <table:cell-content-change table:id="ct565">
          <table:cell-address table:column="5" table:row="1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6000"/>
          </table:previous>
        </table:cell-content-change>
        <table:cell-content-change table:id="ct566">
          <table:cell-address table:column="1" table:row="1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647"/>
          </table:previous>
        </table:cell-content-change>
        <table:cell-content-change table:id="ct567">
          <table:cell-address table:column="2" table:row="1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Nové Město třída Družby 1338</text:p>
            </table:change-track-table-cell>
          </table:previous>
        </table:cell-content-change>
        <table:cell-content-change table:id="ct568">
          <table:cell-address table:column="3" table:row="1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39000"/>
          </table:previous>
        </table:cell-content-change>
        <table:cell-content-change table:id="ct569">
          <table:cell-address table:column="4" table:row="1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9000"/>
          </table:previous>
        </table:cell-content-change>
        <table:cell-content-change table:id="ct570">
          <table:cell-address table:column="5" table:row="1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4000"/>
          </table:previous>
        </table:cell-content-change>
        <table:cell-content-change table:id="ct571">
          <table:cell-address table:column="1" table:row="1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655"/>
          </table:previous>
        </table:cell-content-change>
        <table:cell-content-change table:id="ct572">
          <table:cell-address table:column="2" table:row="1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Žižkova</text:p>
            </table:change-track-table-cell>
          </table:previous>
        </table:cell-content-change>
        <table:cell-content-change table:id="ct573">
          <table:cell-address table:column="3" table:row="1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97000"/>
          </table:previous>
        </table:cell-content-change>
        <table:cell-content-change table:id="ct574">
          <table:cell-address table:column="4" table:row="1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09000"/>
          </table:previous>
        </table:cell-content-change>
        <table:cell-content-change table:id="ct575">
          <table:cell-address table:column="5" table:row="1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71000"/>
          </table:previous>
        </table:cell-content-change>
        <table:cell-content-change table:id="ct576">
          <table:cell-address table:column="1" table:row="1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28680"/>
          </table:previous>
        </table:cell-content-change>
        <table:cell-content-change table:id="ct577">
          <table:cell-address table:column="2" table:row="1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- Szkoła Podstawowa i Przedszkole Karviná - Fryštát, Dr. Olszaka 156</text:p>
            </table:change-track-table-cell>
          </table:previous>
        </table:cell-content-change>
        <table:cell-content-change table:id="ct578">
          <table:cell-address table:column="3" table:row="1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66000"/>
          </table:previous>
        </table:cell-content-change>
        <table:cell-content-change table:id="ct579">
          <table:cell-address table:column="4" table:row="1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30000"/>
          </table:previous>
        </table:cell-content-change>
        <table:cell-content-change table:id="ct580">
          <table:cell-address table:column="5" table:row="1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38000"/>
          </table:previous>
        </table:cell-content-change>
        <table:cell-content-change table:id="ct581">
          <table:cell-address table:column="1" table:row="1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890698"/>
          </table:previous>
        </table:cell-content-change>
        <table:cell-content-change table:id="ct582">
          <table:cell-address table:column="2" table:row="1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U Stromovky 60</text:p>
            </table:change-track-table-cell>
          </table:previous>
        </table:cell-content-change>
        <table:cell-content-change table:id="ct583">
          <table:cell-address table:column="3" table:row="1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9000"/>
          </table:previous>
        </table:cell-content-change>
        <table:cell-content-change table:id="ct584">
          <table:cell-address table:column="4" table:row="1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28000"/>
          </table:previous>
        </table:cell-content-change>
        <table:cell-content-change table:id="ct585">
          <table:cell-address table:column="5" table:row="1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6000"/>
          </table:previous>
        </table:cell-content-change>
        <table:cell-content-change table:id="ct586">
          <table:cell-address table:column="1" table:row="1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890701"/>
          </table:previous>
        </table:cell-content-change>
        <table:cell-content-change table:id="ct587">
          <table:cell-address table:column="2" table:row="1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Lípová 15</text:p>
            </table:change-track-table-cell>
          </table:previous>
        </table:cell-content-change>
        <table:cell-content-change table:id="ct588">
          <table:cell-address table:column="3" table:row="1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2000"/>
          </table:previous>
        </table:cell-content-change>
        <table:cell-content-change table:id="ct589">
          <table:cell-address table:column="4" table:row="1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80000"/>
          </table:previous>
        </table:cell-content-change>
        <table:cell-content-change table:id="ct590">
          <table:cell-address table:column="5" table:row="1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9000"/>
          </table:previous>
        </table:cell-content-change>
        <table:cell-content-change table:id="ct591">
          <table:cell-address table:column="1" table:row="1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890710"/>
          </table:previous>
        </table:cell-content-change>
        <table:cell-content-change table:id="ct592">
          <table:cell-address table:column="2" table:row="1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Sukova 2a</text:p>
            </table:change-track-table-cell>
          </table:previous>
        </table:cell-content-change>
        <table:cell-content-change table:id="ct593">
          <table:cell-address table:column="3" table:row="1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48000"/>
          </table:previous>
        </table:cell-content-change>
        <table:cell-content-change table:id="ct594">
          <table:cell-address table:column="4" table:row="1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3000"/>
          </table:previous>
        </table:cell-content-change>
        <table:cell-content-change table:id="ct595">
          <table:cell-address table:column="5" table:row="1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000"/>
          </table:previous>
        </table:cell-content-change>
        <table:cell-content-change table:id="ct596">
          <table:cell-address table:column="1" table:row="1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145309"/>
          </table:previous>
        </table:cell-content-change>
        <table:cell-content-change table:id="ct597">
          <table:cell-address table:column="2" table:row="1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runtál, Cihelní 6</text:p>
            </table:change-track-table-cell>
          </table:previous>
        </table:cell-content-change>
        <table:cell-content-change table:id="ct598">
          <table:cell-address table:column="3" table:row="1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95000"/>
          </table:previous>
        </table:cell-content-change>
        <table:cell-content-change table:id="ct599">
          <table:cell-address table:column="4" table:row="1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76000"/>
          </table:previous>
        </table:cell-content-change>
        <table:cell-content-change table:id="ct600">
          <table:cell-address table:column="5" table:row="1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37000"/>
          </table:previous>
        </table:cell-content-change>
        <table:cell-content-change table:id="ct601">
          <table:cell-address table:column="1" table:row="1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182531"/>
          </table:previous>
        </table:cell-content-change>
        <table:cell-content-change table:id="ct602">
          <table:cell-address table:column="2" table:row="1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rlová - Lutyně Na Vyhlídce 1143 okres Karviná, příspěvková organizace</text:p>
            </table:change-track-table-cell>
          </table:previous>
        </table:cell-content-change>
        <table:cell-content-change table:id="ct603">
          <table:cell-address table:column="3" table:row="1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89000"/>
          </table:previous>
        </table:cell-content-change>
        <table:cell-content-change table:id="ct604">
          <table:cell-address table:column="4" table:row="1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6000"/>
          </table:previous>
        </table:cell-content-change>
        <table:cell-content-change table:id="ct605">
          <table:cell-address table:column="5" table:row="1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3000"/>
          </table:previous>
        </table:cell-content-change>
        <table:cell-content-change table:id="ct606">
          <table:cell-address table:column="1" table:row="1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157797"/>
          </table:previous>
        </table:cell-content-change>
        <table:cell-content-change table:id="ct607">
          <table:cell-address table:column="2" table:row="1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ýdek-Místek, El. Krásnohorské 2254</text:p>
            </table:change-track-table-cell>
          </table:previous>
        </table:cell-content-change>
        <table:cell-content-change table:id="ct608">
          <table:cell-address table:column="3" table:row="1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60000"/>
          </table:previous>
        </table:cell-content-change>
        <table:cell-content-change table:id="ct609">
          <table:cell-address table:column="4" table:row="1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972000"/>
          </table:previous>
        </table:cell-content-change>
        <table:cell-content-change table:id="ct610">
          <table:cell-address table:column="5" table:row="1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09000"/>
          </table:previous>
        </table:cell-content-change>
        <table:cell-content-change table:id="ct611">
          <table:cell-address table:column="1" table:row="1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157801"/>
          </table:previous>
        </table:cell-content-change>
        <table:cell-content-change table:id="ct612">
          <table:cell-address table:column="2" table:row="1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ýdek-Místek, Lískovec, K Sedlištím 320</text:p>
            </table:change-track-table-cell>
          </table:previous>
        </table:cell-content-change>
        <table:cell-content-change table:id="ct613">
          <table:cell-address table:column="3" table:row="1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45000"/>
          </table:previous>
        </table:cell-content-change>
        <table:cell-content-change table:id="ct614">
          <table:cell-address table:column="4" table:row="1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21000"/>
          </table:previous>
        </table:cell-content-change>
        <table:cell-content-change table:id="ct615">
          <table:cell-address table:column="5" table:row="1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0000"/>
          </table:previous>
        </table:cell-content-change>
        <table:cell-content-change table:id="ct616">
          <table:cell-address table:column="1" table:row="1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157819"/>
          </table:previous>
        </table:cell-content-change>
        <table:cell-content-change table:id="ct617">
          <table:cell-address table:column="2" table:row="1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ek-Místek, El. Krásnohorské 139</text:p>
            </table:change-track-table-cell>
          </table:previous>
        </table:cell-content-change>
        <table:cell-content-change table:id="ct618">
          <table:cell-address table:column="3" table:row="1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53000"/>
          </table:previous>
        </table:cell-content-change>
        <table:cell-content-change table:id="ct619">
          <table:cell-address table:column="4" table:row="1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929000"/>
          </table:previous>
        </table:cell-content-change>
        <table:cell-content-change table:id="ct620">
          <table:cell-address table:column="5" table:row="1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07000"/>
          </table:previous>
        </table:cell-content-change>
        <table:cell-content-change table:id="ct621">
          <table:cell-address table:column="1" table:row="1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157860"/>
          </table:previous>
        </table:cell-content-change>
        <table:cell-content-change table:id="ct622">
          <table:cell-address table:column="2" table:row="1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ek-Místek, 1. máje 1700</text:p>
            </table:change-track-table-cell>
          </table:previous>
        </table:cell-content-change>
        <table:cell-content-change table:id="ct623">
          <table:cell-address table:column="3" table:row="1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40000"/>
          </table:previous>
        </table:cell-content-change>
        <table:cell-content-change table:id="ct624">
          <table:cell-address table:column="4" table:row="1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496000"/>
          </table:previous>
        </table:cell-content-change>
        <table:cell-content-change table:id="ct625">
          <table:cell-address table:column="5" table:row="1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94000"/>
          </table:previous>
        </table:cell-content-change>
        <table:cell-content-change table:id="ct626">
          <table:cell-address table:column="1" table:row="1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157894"/>
          </table:previous>
        </table:cell-content-change>
        <table:cell-content-change table:id="ct627">
          <table:cell-address table:column="2" table:row="1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ek-Místek, Komenského 402</text:p>
            </table:change-track-table-cell>
          </table:previous>
        </table:cell-content-change>
        <table:cell-content-change table:id="ct628">
          <table:cell-address table:column="3" table:row="1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61000"/>
          </table:previous>
        </table:cell-content-change>
        <table:cell-content-change table:id="ct629">
          <table:cell-address table:column="4" table:row="1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250000"/>
          </table:previous>
        </table:cell-content-change>
        <table:cell-content-change table:id="ct630">
          <table:cell-address table:column="5" table:row="1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54000"/>
          </table:previous>
        </table:cell-content-change>
        <table:cell-content-change table:id="ct631">
          <table:cell-address table:column="1" table:row="1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334273"/>
          </table:previous>
        </table:cell-content-change>
        <table:cell-content-change table:id="ct632">
          <table:cell-address table:column="2" table:row="1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Dobrá, okres Frýdek-Místek</text:p>
            </table:change-track-table-cell>
          </table:previous>
        </table:cell-content-change>
        <table:cell-content-change table:id="ct633">
          <table:cell-address table:column="3" table:row="1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43000"/>
          </table:previous>
        </table:cell-content-change>
        <table:cell-content-change table:id="ct634">
          <table:cell-address table:column="4" table:row="1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945000"/>
          </table:previous>
        </table:cell-content-change>
        <table:cell-content-change table:id="ct635">
          <table:cell-address table:column="5" table:row="1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04000"/>
          </table:previous>
        </table:cell-content-change>
        <table:cell-content-change table:id="ct636">
          <table:cell-address table:column="1" table:row="1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19"/>
          </table:previous>
        </table:cell-content-change>
        <table:cell-content-change table:id="ct637">
          <table:cell-address table:column="2" table:row="1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umělecká škola Ostrava-Svinov, Bílovecká 1</text:p>
            </table:change-track-table-cell>
          </table:previous>
        </table:cell-content-change>
        <table:cell-content-change table:id="ct638">
          <table:cell-address table:column="3" table:row="1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31000"/>
          </table:previous>
        </table:cell-content-change>
        <table:cell-content-change table:id="ct639">
          <table:cell-address table:column="4" table:row="1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53000"/>
          </table:previous>
        </table:cell-content-change>
        <table:cell-content-change table:id="ct640">
          <table:cell-address table:column="5" table:row="1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25000"/>
          </table:previous>
        </table:cell-content-change>
        <table:cell-content-change table:id="ct641">
          <table:cell-address table:column="1" table:row="1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27"/>
          </table:previous>
        </table:cell-content-change>
        <table:cell-content-change table:id="ct642">
          <table:cell-address table:column="2" table:row="1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<text:s/>a mateřská škola Ostrava-Hrabůvka, Mitušova 8, příspěvková organizace</text:p>
            </table:change-track-table-cell>
          </table:previous>
        </table:cell-content-change>
        <table:cell-content-change table:id="ct643">
          <table:cell-address table:column="3" table:row="1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65000"/>
          </table:previous>
        </table:cell-content-change>
        <table:cell-content-change table:id="ct644">
          <table:cell-address table:column="4" table:row="1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596000"/>
          </table:previous>
        </table:cell-content-change>
        <table:cell-content-change table:id="ct645">
          <table:cell-address table:column="5" table:row="1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24000"/>
          </table:previous>
        </table:cell-content-change>
        <table:cell-content-change table:id="ct646">
          <table:cell-address table:column="1" table:row="1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35"/>
          </table:previous>
        </table:cell-content-change>
        <table:cell-content-change table:id="ct647">
          <table:cell-address table:column="2" table:row="1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<text:s/>Ostrava-Hrabůvka, Mitušova 16, příspěvková organizace</text:p>
            </table:change-track-table-cell>
          </table:previous>
        </table:cell-content-change>
        <table:cell-content-change table:id="ct648">
          <table:cell-address table:column="3" table:row="1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320000"/>
          </table:previous>
        </table:cell-content-change>
        <table:cell-content-change table:id="ct649">
          <table:cell-address table:column="4" table:row="1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67000"/>
          </table:previous>
        </table:cell-content-change>
        <table:cell-content-change table:id="ct650">
          <table:cell-address table:column="5" table:row="1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92000"/>
          </table:previous>
        </table:cell-content-change>
        <table:cell-content-change table:id="ct651">
          <table:cell-address table:column="1" table:row="1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43"/>
          </table:previous>
        </table:cell-content-change>
        <table:cell-content-change table:id="ct652">
          <table:cell-address table:column="2" table:row="1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<text:s/>Ostrava-Hrabůvka, Krestova 36, příspěvková organizace</text:p>
            </table:change-track-table-cell>
          </table:previous>
        </table:cell-content-change>
        <table:cell-content-change table:id="ct653">
          <table:cell-address table:column="3" table:row="1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89000"/>
          </table:previous>
        </table:cell-content-change>
        <table:cell-content-change table:id="ct654">
          <table:cell-address table:column="4" table:row="1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922000"/>
          </table:previous>
        </table:cell-content-change>
        <table:cell-content-change table:id="ct655">
          <table:cell-address table:column="5" table:row="1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84000"/>
          </table:previous>
        </table:cell-content-change>
        <table:cell-content-change table:id="ct656">
          <table:cell-address table:column="1" table:row="1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51"/>
          </table:previous>
        </table:cell-content-change>
        <table:cell-content-change table:id="ct657">
          <table:cell-address table:column="2" table:row="1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-Dubina, V. Košaře 6, příspěvková organizace</text:p>
            </table:change-track-table-cell>
          </table:previous>
        </table:cell-content-change>
        <table:cell-content-change table:id="ct658">
          <table:cell-address table:column="3" table:row="1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76000"/>
          </table:previous>
        </table:cell-content-change>
        <table:cell-content-change table:id="ct659">
          <table:cell-address table:column="4" table:row="1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97000"/>
          </table:previous>
        </table:cell-content-change>
        <table:cell-content-change table:id="ct660">
          <table:cell-address table:column="5" table:row="1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05000"/>
          </table:previous>
        </table:cell-content-change>
        <table:cell-content-change table:id="ct661">
          <table:cell-address table:column="1" table:row="1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60"/>
          </table:previous>
        </table:cell-content-change>
        <table:cell-content-change table:id="ct662">
          <table:cell-address table:column="2" table:row="1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-Zábřeh, Kosmonautů 13, příspěvková organizace</text:p>
            </table:change-track-table-cell>
          </table:previous>
        </table:cell-content-change>
        <table:cell-content-change table:id="ct663">
          <table:cell-address table:column="3" table:row="1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78000"/>
          </table:previous>
        </table:cell-content-change>
        <table:cell-content-change table:id="ct664">
          <table:cell-address table:column="4" table:row="1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40000"/>
          </table:previous>
        </table:cell-content-change>
        <table:cell-content-change table:id="ct665">
          <table:cell-address table:column="5" table:row="1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57000"/>
          </table:previous>
        </table:cell-content-change>
        <table:cell-content-change table:id="ct666">
          <table:cell-address table:column="1" table:row="1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78"/>
          </table:previous>
        </table:cell-content-change>
        <table:cell-content-change table:id="ct667">
          <table:cell-address table:column="2" table:row="1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Výškovice, Srbská 2, příspěvková organizace</text:p>
            </table:change-track-table-cell>
          </table:previous>
        </table:cell-content-change>
        <table:cell-content-change table:id="ct668">
          <table:cell-address table:column="3" table:row="1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13000"/>
          </table:previous>
        </table:cell-content-change>
        <table:cell-content-change table:id="ct669">
          <table:cell-address table:column="4" table:row="1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47000"/>
          </table:previous>
        </table:cell-content-change>
        <table:cell-content-change table:id="ct670">
          <table:cell-address table:column="5" table:row="1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78000"/>
          </table:previous>
        </table:cell-content-change>
        <table:cell-content-change table:id="ct671">
          <table:cell-address table:column="1" table:row="1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31786"/>
          </table:previous>
        </table:cell-content-change>
        <table:cell-content-change table:id="ct672">
          <table:cell-address table:column="2" table:row="1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<text:s/>Ostrava-Výškovice, Šeříková 33, příspěvková organizace</text:p>
            </table:change-track-table-cell>
          </table:previous>
        </table:cell-content-change>
        <table:cell-content-change table:id="ct673">
          <table:cell-address table:column="3" table:row="1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88000"/>
          </table:previous>
        </table:cell-content-change>
        <table:cell-content-change table:id="ct674">
          <table:cell-address table:column="4" table:row="1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92000"/>
          </table:previous>
        </table:cell-content-change>
        <table:cell-content-change table:id="ct675">
          <table:cell-address table:column="5" table:row="1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41000"/>
          </table:previous>
        </table:cell-content-change>
        <table:cell-content-change table:id="ct676">
          <table:cell-address table:column="1" table:row="1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0017"/>
          </table:previous>
        </table:cell-content-change>
        <table:cell-content-change table:id="ct677">
          <table:cell-address table:column="2" table:row="1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obratice, okres Frýdek-Místek, příspěvková organizace</text:p>
            </table:change-track-table-cell>
          </table:previous>
        </table:cell-content-change>
        <table:cell-content-change table:id="ct678">
          <table:cell-address table:column="3" table:row="1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72000"/>
          </table:previous>
        </table:cell-content-change>
        <table:cell-content-change table:id="ct679">
          <table:cell-address table:column="4" table:row="1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53000"/>
          </table:previous>
        </table:cell-content-change>
        <table:cell-content-change table:id="ct680">
          <table:cell-address table:column="5" table:row="1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1000"/>
          </table:previous>
        </table:cell-content-change>
        <table:cell-content-change table:id="ct681">
          <table:cell-address table:column="1" table:row="1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0131"/>
          </table:previous>
        </table:cell-content-change>
        <table:cell-content-change table:id="ct682">
          <table:cell-address table:column="2" table:row="1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lužovice, okres Opava, příspěvková organizace</text:p>
            </table:change-track-table-cell>
          </table:previous>
        </table:cell-content-change>
        <table:cell-content-change table:id="ct683">
          <table:cell-address table:column="3" table:row="1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87000"/>
          </table:previous>
        </table:cell-content-change>
        <table:cell-content-change table:id="ct684">
          <table:cell-address table:column="4" table:row="1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89000"/>
          </table:previous>
        </table:cell-content-change>
        <table:cell-content-change table:id="ct685">
          <table:cell-address table:column="5" table:row="1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68000"/>
          </table:previous>
        </table:cell-content-change>
        <table:cell-content-change table:id="ct686">
          <table:cell-address table:column="1" table:row="1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0301"/>
          </table:previous>
        </table:cell-content-change>
        <table:cell-content-change table:id="ct687">
          <table:cell-address table:column="2" table:row="1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Úvalno, okres Bruntál, příspěvková organizace</text:p>
            </table:change-track-table-cell>
          </table:previous>
        </table:cell-content-change>
        <table:cell-content-change table:id="ct688">
          <table:cell-address table:column="3" table:row="1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92000"/>
          </table:previous>
        </table:cell-content-change>
        <table:cell-content-change table:id="ct689">
          <table:cell-address table:column="4" table:row="1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30000"/>
          </table:previous>
        </table:cell-content-change>
        <table:cell-content-change table:id="ct690">
          <table:cell-address table:column="5" table:row="1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83000"/>
          </table:previous>
        </table:cell-content-change>
        <table:cell-content-change table:id="ct691">
          <table:cell-address table:column="1" table:row="1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1862"/>
          </table:previous>
        </table:cell-content-change>
        <table:cell-content-change table:id="ct692">
          <table:cell-address table:column="2" table:row="1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Petřkovice</text:p>
            </table:change-track-table-cell>
          </table:previous>
        </table:cell-content-change>
        <table:cell-content-change table:id="ct693">
          <table:cell-address table:column="3" table:row="1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48000"/>
          </table:previous>
        </table:cell-content-change>
        <table:cell-content-change table:id="ct694">
          <table:cell-address table:column="4" table:row="1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55000"/>
          </table:previous>
        </table:cell-content-change>
        <table:cell-content-change table:id="ct695">
          <table:cell-address table:column="5" table:row="1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19000"/>
          </table:previous>
        </table:cell-content-change>
        <table:cell-content-change table:id="ct696">
          <table:cell-address table:column="1" table:row="1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1871"/>
          </table:previous>
        </table:cell-content-change>
        <table:cell-content-change table:id="ct697">
          <table:cell-address table:column="2" table:row="1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 - Svinov, příspěvková organizace</text:p>
            </table:change-track-table-cell>
          </table:previous>
        </table:cell-content-change>
        <table:cell-content-change table:id="ct698">
          <table:cell-address table:column="3" table:row="1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25000"/>
          </table:previous>
        </table:cell-content-change>
        <table:cell-content-change table:id="ct699">
          <table:cell-address table:column="4" table:row="1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600000"/>
          </table:previous>
        </table:cell-content-change>
        <table:cell-content-change table:id="ct700">
          <table:cell-address table:column="5" table:row="1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096000"/>
          </table:previous>
        </table:cell-content-change>
        <table:cell-content-change table:id="ct701">
          <table:cell-address table:column="1" table:row="1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5469"/>
          </table:previous>
        </table:cell-content-change>
        <table:cell-content-change table:id="ct702">
          <table:cell-address table:column="2" table:row="1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Jindřichov, okres Bruntál <text:s/></text:p>
            </table:change-track-table-cell>
          </table:previous>
        </table:cell-content-change>
        <table:cell-content-change table:id="ct703">
          <table:cell-address table:column="3" table:row="1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44000"/>
          </table:previous>
        </table:cell-content-change>
        <table:cell-content-change table:id="ct704">
          <table:cell-address table:column="4" table:row="1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34000"/>
          </table:previous>
        </table:cell-content-change>
        <table:cell-content-change table:id="ct705">
          <table:cell-address table:column="5" table:row="1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17000"/>
          </table:previous>
        </table:cell-content-change>
        <table:cell-content-change table:id="ct706">
          <table:cell-address table:column="1" table:row="1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5558"/>
          </table:previous>
        </table:cell-content-change>
        <table:cell-content-change table:id="ct707">
          <table:cell-address table:column="2" table:row="1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Andělská Hora, okres Bruntál</text:p>
            </table:change-track-table-cell>
          </table:previous>
        </table:cell-content-change>
        <table:cell-content-change table:id="ct708">
          <table:cell-address table:column="3" table:row="1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43000"/>
          </table:previous>
        </table:cell-content-change>
        <table:cell-content-change table:id="ct709">
          <table:cell-address table:column="4" table:row="1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41000"/>
          </table:previous>
        </table:cell-content-change>
        <table:cell-content-change table:id="ct710">
          <table:cell-address table:column="5" table:row="1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86000"/>
          </table:previous>
        </table:cell-content-change>
        <table:cell-content-change table:id="ct711">
          <table:cell-address table:column="1" table:row="1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5965"/>
          </table:previous>
        </table:cell-content-change>
        <table:cell-content-change table:id="ct712">
          <table:cell-address table:column="2" table:row="1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yšní Lhoty, okres Frýdek-Místek, příspěvková organizace</text:p>
            </table:change-track-table-cell>
          </table:previous>
        </table:cell-content-change>
        <table:cell-content-change table:id="ct713">
          <table:cell-address table:column="3" table:row="1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1000"/>
          </table:previous>
        </table:cell-content-change>
        <table:cell-content-change table:id="ct714">
          <table:cell-address table:column="4" table:row="1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3000"/>
          </table:previous>
        </table:cell-content-change>
        <table:cell-content-change table:id="ct715">
          <table:cell-address table:column="5" table:row="1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5000"/>
          </table:previous>
        </table:cell-content-change>
        <table:cell-content-change table:id="ct716">
          <table:cell-address table:column="1" table:row="1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6040"/>
          </table:previous>
        </table:cell-content-change>
        <table:cell-content-change table:id="ct717">
          <table:cell-address table:column="2" table:row="1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ěrlicko - Horní Těrlicko 419, okres Karviná, příspěvková organizace</text:p>
            </table:change-track-table-cell>
          </table:previous>
        </table:cell-content-change>
        <table:cell-content-change table:id="ct718">
          <table:cell-address table:column="3" table:row="1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47000"/>
          </table:previous>
        </table:cell-content-change>
        <table:cell-content-change table:id="ct719">
          <table:cell-address table:column="4" table:row="1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44000"/>
          </table:previous>
        </table:cell-content-change>
        <table:cell-content-change table:id="ct720">
          <table:cell-address table:column="5" table:row="1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74000"/>
          </table:previous>
        </table:cell-content-change>
        <table:cell-content-change table:id="ct721">
          <table:cell-address table:column="1" table:row="1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6066"/>
          </table:previous>
        </table:cell-content-change>
        <table:cell-content-change table:id="ct722">
          <table:cell-address table:column="2" table:row="1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vyučovacím jazykem Těrlicko-Horní Těrlicko 243, okres Karviná, příspěvková organizace</text:p>
            </table:change-track-table-cell>
          </table:previous>
        </table:cell-content-change>
        <table:cell-content-change table:id="ct723">
          <table:cell-address table:column="3" table:row="1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18000"/>
          </table:previous>
        </table:cell-content-change>
        <table:cell-content-change table:id="ct724">
          <table:cell-address table:column="4" table:row="1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50000"/>
          </table:previous>
        </table:cell-content-change>
        <table:cell-content-change table:id="ct725">
          <table:cell-address table:column="5" table:row="1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1000"/>
          </table:previous>
        </table:cell-content-change>
        <table:cell-content-change table:id="ct726">
          <table:cell-address table:column="1" table:row="1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646074"/>
          </table:previous>
        </table:cell-content-change>
        <table:cell-content-change table:id="ct727">
          <table:cell-address table:column="2" table:row="1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Těrlicko 554, okres Karviná, příspěvková organizace</text:p>
            </table:change-track-table-cell>
          </table:previous>
        </table:cell-content-change>
        <table:cell-content-change table:id="ct728">
          <table:cell-address table:column="3" table:row="1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6000"/>
          </table:previous>
        </table:cell-content-change>
        <table:cell-content-change table:id="ct729">
          <table:cell-address table:column="4" table:row="1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75000"/>
          </table:previous>
        </table:cell-content-change>
        <table:cell-content-change table:id="ct730">
          <table:cell-address table:column="5" table:row="1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4000"/>
          </table:previous>
        </table:cell-content-change>
        <table:cell-content-change table:id="ct731">
          <table:cell-address table:column="1" table:row="1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14966"/>
          </table:previous>
        </table:cell-content-change>
        <table:cell-content-change table:id="ct732">
          <table:cell-address table:column="2" table:row="1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ozlovice, příspěvková organizace</text:p>
            </table:change-track-table-cell>
          </table:previous>
        </table:cell-content-change>
        <table:cell-content-change table:id="ct733">
          <table:cell-address table:column="3" table:row="1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86000"/>
          </table:previous>
        </table:cell-content-change>
        <table:cell-content-change table:id="ct734">
          <table:cell-address table:column="4" table:row="1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02000"/>
          </table:previous>
        </table:cell-content-change>
        <table:cell-content-change table:id="ct735">
          <table:cell-address table:column="5" table:row="1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20000"/>
          </table:previous>
        </table:cell-content-change>
        <table:cell-content-change table:id="ct736">
          <table:cell-address table:column="1" table:row="1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0053"/>
          </table:previous>
        </table:cell-content-change>
        <table:cell-content-change table:id="ct737">
          <table:cell-address table:column="2" table:row="1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avaře, Petra z Kravař, příspěvková organizace <text:s/></text:p>
            </table:change-track-table-cell>
          </table:previous>
        </table:cell-content-change>
        <table:cell-content-change table:id="ct738">
          <table:cell-address table:column="3" table:row="1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29000"/>
          </table:previous>
        </table:cell-content-change>
        <table:cell-content-change table:id="ct739">
          <table:cell-address table:column="4" table:row="1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53000"/>
          </table:previous>
        </table:cell-content-change>
        <table:cell-content-change table:id="ct740">
          <table:cell-address table:column="5" table:row="1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36000"/>
          </table:previous>
        </table:cell-content-change>
        <table:cell-content-change table:id="ct741">
          <table:cell-address table:column="1" table:row="1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0061"/>
          </table:previous>
        </table:cell-content-change>
        <table:cell-content-change table:id="ct742">
          <table:cell-address table:column="2" table:row="1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avaře-Kouty, příspěvková organizace </text:p>
            </table:change-track-table-cell>
          </table:previous>
        </table:cell-content-change>
        <table:cell-content-change table:id="ct743">
          <table:cell-address table:column="3" table:row="1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47000"/>
          </table:previous>
        </table:cell-content-change>
        <table:cell-content-change table:id="ct744">
          <table:cell-address table:column="4" table:row="1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8000"/>
          </table:previous>
        </table:cell-content-change>
        <table:cell-content-change table:id="ct745">
          <table:cell-address table:column="5" table:row="1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2000"/>
          </table:previous>
        </table:cell-content-change>
        <table:cell-content-change table:id="ct746">
          <table:cell-address table:column="1" table:row="1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0070"/>
          </table:previous>
        </table:cell-content-change>
        <table:cell-content-change table:id="ct747">
          <table:cell-address table:column="2" table:row="1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ravaře - Kouty, příspěvková organizace </text:p>
            </table:change-track-table-cell>
          </table:previous>
        </table:cell-content-change>
        <table:cell-content-change table:id="ct748">
          <table:cell-address table:column="3" table:row="1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02000"/>
          </table:previous>
        </table:cell-content-change>
        <table:cell-content-change table:id="ct749">
          <table:cell-address table:column="4" table:row="1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98000"/>
          </table:previous>
        </table:cell-content-change>
        <table:cell-content-change table:id="ct750">
          <table:cell-address table:column="5" table:row="1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14000"/>
          </table:previous>
        </table:cell-content-change>
        <table:cell-content-change table:id="ct751">
          <table:cell-address table:column="1" table:row="1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0088"/>
          </table:previous>
        </table:cell-content-change>
        <table:cell-content-change table:id="ct752">
          <table:cell-address table:column="2" table:row="1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ravaře, příspěvková organizace</text:p>
            </table:change-track-table-cell>
          </table:previous>
        </table:cell-content-change>
        <table:cell-content-change table:id="ct753">
          <table:cell-address table:column="3" table:row="1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01000"/>
          </table:previous>
        </table:cell-content-change>
        <table:cell-content-change table:id="ct754">
          <table:cell-address table:column="4" table:row="1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827000"/>
          </table:previous>
        </table:cell-content-change>
        <table:cell-content-change table:id="ct755">
          <table:cell-address table:column="5" table:row="1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57000"/>
          </table:previous>
        </table:cell-content-change>
        <table:cell-content-change table:id="ct756">
          <table:cell-address table:column="1" table:row="1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2072"/>
          </table:previous>
        </table:cell-content-change>
        <table:cell-content-change table:id="ct757">
          <table:cell-address table:column="2" table:row="1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umělecká škola, Kravaře, Ivana Kubince 5, příspěvková organizace</text:p>
            </table:change-track-table-cell>
          </table:previous>
        </table:cell-content-change>
        <table:cell-content-change table:id="ct758">
          <table:cell-address table:column="3" table:row="1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22000"/>
          </table:previous>
        </table:cell-content-change>
        <table:cell-content-change table:id="ct759">
          <table:cell-address table:column="4" table:row="1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51000"/>
          </table:previous>
        </table:cell-content-change>
        <table:cell-content-change table:id="ct760">
          <table:cell-address table:column="5" table:row="1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16000"/>
          </table:previous>
        </table:cell-content-change>
        <table:cell-content-change table:id="ct761">
          <table:cell-address table:column="1" table:row="1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2129"/>
          </table:previous>
        </table:cell-content-change>
        <table:cell-content-change table:id="ct762">
          <table:cell-address table:column="2" table:row="1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Morávka, příspěvková organizace</text:p>
            </table:change-track-table-cell>
          </table:previous>
        </table:cell-content-change>
        <table:cell-content-change table:id="ct763">
          <table:cell-address table:column="3" table:row="1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94000"/>
          </table:previous>
        </table:cell-content-change>
        <table:cell-content-change table:id="ct764">
          <table:cell-address table:column="4" table:row="1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29000"/>
          </table:previous>
        </table:cell-content-change>
        <table:cell-content-change table:id="ct765">
          <table:cell-address table:column="5" table:row="1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61000"/>
          </table:previous>
        </table:cell-content-change>
        <table:cell-content-change table:id="ct766">
          <table:cell-address table:column="1" table:row="1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2633"/>
          </table:previous>
        </table:cell-content-change>
        <table:cell-content-change table:id="ct767">
          <table:cell-address table:column="2" table:row="1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ará Ves nad Ondřejnicí, příspěvková organizace</text:p>
            </table:change-track-table-cell>
          </table:previous>
        </table:cell-content-change>
        <table:cell-content-change table:id="ct768">
          <table:cell-address table:column="3" table:row="1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129000"/>
          </table:previous>
        </table:cell-content-change>
        <table:cell-content-change table:id="ct769">
          <table:cell-address table:column="4" table:row="1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07000"/>
          </table:previous>
        </table:cell-content-change>
        <table:cell-content-change table:id="ct770">
          <table:cell-address table:column="5" table:row="1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35000"/>
          </table:previous>
        </table:cell-content-change>
        <table:cell-content-change table:id="ct771">
          <table:cell-address table:column="1" table:row="1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4610"/>
          </table:previous>
        </table:cell-content-change>
        <table:cell-content-change table:id="ct772">
          <table:cell-address table:column="2" table:row="1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Zábřeh, V Zálomu 1, příspěvková organizace</text:p>
            </table:change-track-table-cell>
          </table:previous>
        </table:cell-content-change>
        <table:cell-content-change table:id="ct773">
          <table:cell-address table:column="3" table:row="1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90000"/>
          </table:previous>
        </table:cell-content-change>
        <table:cell-content-change table:id="ct774">
          <table:cell-address table:column="4" table:row="1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548000"/>
          </table:previous>
        </table:cell-content-change>
        <table:cell-content-change table:id="ct775">
          <table:cell-address table:column="5" table:row="1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70000"/>
          </table:previous>
        </table:cell-content-change>
        <table:cell-content-change table:id="ct776">
          <table:cell-address table:column="1" table:row="1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4628"/>
          </table:previous>
        </table:cell-content-change>
        <table:cell-content-change table:id="ct777">
          <table:cell-address table:column="2" table:row="1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Ostrava-Zábřeh, Horymírova 100, příspěvková organizace</text:p>
            </table:change-track-table-cell>
          </table:previous>
        </table:cell-content-change>
        <table:cell-content-change table:id="ct778">
          <table:cell-address table:column="3" table:row="1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40000"/>
          </table:previous>
        </table:cell-content-change>
        <table:cell-content-change table:id="ct779">
          <table:cell-address table:column="4" table:row="1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79000"/>
          </table:previous>
        </table:cell-content-change>
        <table:cell-content-change table:id="ct780">
          <table:cell-address table:column="5" table:row="1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98000"/>
          </table:previous>
        </table:cell-content-change>
        <table:cell-content-change table:id="ct781">
          <table:cell-address table:column="1" table:row="1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4652"/>
          </table:previous>
        </table:cell-content-change>
        <table:cell-content-change table:id="ct782">
          <table:cell-address table:column="2" table:row="1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<text:s/>a mateřská škola Ostrava-Hrabůvka, A. Kučery 20, příspěvková organizace</text:p>
            </table:change-track-table-cell>
          </table:previous>
        </table:cell-content-change>
        <table:cell-content-change table:id="ct783">
          <table:cell-address table:column="3" table:row="1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27000"/>
          </table:previous>
        </table:cell-content-change>
        <table:cell-content-change table:id="ct784">
          <table:cell-address table:column="4" table:row="1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249000"/>
          </table:previous>
        </table:cell-content-change>
        <table:cell-content-change table:id="ct785">
          <table:cell-address table:column="5" table:row="1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34000"/>
          </table:previous>
        </table:cell-content-change>
        <table:cell-content-change table:id="ct786">
          <table:cell-address table:column="1" table:row="1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4661"/>
          </table:previous>
        </table:cell-content-change>
        <table:cell-content-change table:id="ct787">
          <table:cell-address table:column="2" table:row="1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Dubina, Františka Formana 45, příspěvková organizace</text:p>
            </table:change-track-table-cell>
          </table:previous>
        </table:cell-content-change>
        <table:cell-content-change table:id="ct788">
          <table:cell-address table:column="3" table:row="1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559000"/>
          </table:previous>
        </table:cell-content-change>
        <table:cell-content-change table:id="ct789">
          <table:cell-address table:column="4" table:row="1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31000"/>
          </table:previous>
        </table:cell-content-change>
        <table:cell-content-change table:id="ct790">
          <table:cell-address table:column="5" table:row="1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33000"/>
          </table:previous>
        </table:cell-content-change>
        <table:cell-content-change table:id="ct791">
          <table:cell-address table:column="1" table:row="1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4687"/>
          </table:previous>
        </table:cell-content-change>
        <table:cell-content-change table:id="ct792">
          <table:cell-address table:column="2" table:row="1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<text:s/>Ostrava-Zábřeh, Kosmonautů 15, příspěvková organizace</text:p>
            </table:change-track-table-cell>
          </table:previous>
        </table:cell-content-change>
        <table:cell-content-change table:id="ct793">
          <table:cell-address table:column="3" table:row="1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700000"/>
          </table:previous>
        </table:cell-content-change>
        <table:cell-content-change table:id="ct794">
          <table:cell-address table:column="4" table:row="1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643000"/>
          </table:previous>
        </table:cell-content-change>
        <table:cell-content-change table:id="ct795">
          <table:cell-address table:column="5" table:row="1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26000"/>
          </table:previous>
        </table:cell-content-change>
        <table:cell-content-change table:id="ct796">
          <table:cell-address table:column="1" table:row="1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46906"/>
          </table:previous>
        </table:cell-content-change>
        <table:cell-content-change table:id="ct797">
          <table:cell-address table:column="2" table:row="1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eoše Janáčka Hukvaldy, příspěvková organizace</text:p>
            </table:change-track-table-cell>
          </table:previous>
        </table:cell-content-change>
        <table:cell-content-change table:id="ct798">
          <table:cell-address table:column="3" table:row="1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64000"/>
          </table:previous>
        </table:cell-content-change>
        <table:cell-content-change table:id="ct799">
          <table:cell-address table:column="4" table:row="1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35000"/>
          </table:previous>
        </table:cell-content-change>
        <table:cell-content-change table:id="ct800">
          <table:cell-address table:column="5" table:row="1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27000"/>
          </table:previous>
        </table:cell-content-change>
        <table:cell-content-change table:id="ct801">
          <table:cell-address table:column="1" table:row="1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114"/>
          </table:previous>
        </table:cell-content-change>
        <table:cell-content-change table:id="ct802">
          <table:cell-address table:column="2" table:row="1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Podlesí Mládežnická 11/1564 okres Karviná, příspěvková organizace</text:p>
            </table:change-track-table-cell>
          </table:previous>
        </table:cell-content-change>
        <table:cell-content-change table:id="ct803">
          <table:cell-address table:column="3" table:row="1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309000"/>
          </table:previous>
        </table:cell-content-change>
        <table:cell-content-change table:id="ct804">
          <table:cell-address table:column="4" table:row="1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206000"/>
          </table:previous>
        </table:cell-content-change>
        <table:cell-content-change table:id="ct805">
          <table:cell-address table:column="5" table:row="1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12000"/>
          </table:previous>
        </table:cell-content-change>
        <table:cell-content-change table:id="ct806">
          <table:cell-address table:column="1" table:row="1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122"/>
          </table:previous>
        </table:cell-content-change>
        <table:cell-content-change table:id="ct807">
          <table:cell-address table:column="2" table:row="1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-Město 1. máje 10a okres Karviná, příspěvková organizace</text:p>
            </table:change-track-table-cell>
          </table:previous>
        </table:cell-content-change>
        <table:cell-content-change table:id="ct808">
          <table:cell-address table:column="3" table:row="1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83000"/>
          </table:previous>
        </table:cell-content-change>
        <table:cell-content-change table:id="ct809">
          <table:cell-address table:column="4" table:row="1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91000"/>
          </table:previous>
        </table:cell-content-change>
        <table:cell-content-change table:id="ct810">
          <table:cell-address table:column="5" table:row="1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14000"/>
          </table:previous>
        </table:cell-content-change>
        <table:cell-content-change table:id="ct811">
          <table:cell-address table:column="1" table:row="1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131"/>
          </table:previous>
        </table:cell-content-change>
        <table:cell-content-change table:id="ct812">
          <table:cell-address table:column="2" table:row="1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Šumbark Moravská 29/497 okres Karviná, příspěvková organizace</text:p>
            </table:change-track-table-cell>
          </table:previous>
        </table:cell-content-change>
        <table:cell-content-change table:id="ct813">
          <table:cell-address table:column="3" table:row="1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992000"/>
          </table:previous>
        </table:cell-content-change>
        <table:cell-content-change table:id="ct814">
          <table:cell-address table:column="4" table:row="1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77000"/>
          </table:previous>
        </table:cell-content-change>
        <table:cell-content-change table:id="ct815">
          <table:cell-address table:column="5" table:row="1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49000"/>
          </table:previous>
        </table:cell-content-change>
        <table:cell-content-change table:id="ct816">
          <table:cell-address table:column="1" table:row="1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149"/>
          </table:previous>
        </table:cell-content-change>
        <table:cell-content-change table:id="ct817">
          <table:cell-address table:column="2" table:row="1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Šumbark Školní 1/814 okres Karviná, příspěvková organizace</text:p>
            </table:change-track-table-cell>
          </table:previous>
        </table:cell-content-change>
        <table:cell-content-change table:id="ct818">
          <table:cell-address table:column="3" table:row="1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13000"/>
          </table:previous>
        </table:cell-content-change>
        <table:cell-content-change table:id="ct819">
          <table:cell-address table:column="4" table:row="1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18000"/>
          </table:previous>
        </table:cell-content-change>
        <table:cell-content-change table:id="ct820">
          <table:cell-address table:column="5" table:row="1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33000"/>
          </table:previous>
        </table:cell-content-change>
        <table:cell-content-change table:id="ct821">
          <table:cell-address table:column="1" table:row="1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165"/>
          </table:previous>
        </table:cell-content-change>
        <table:cell-content-change table:id="ct822">
          <table:cell-address table:column="2" table:row="1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avířov - Šumbark Jarošova 33/851 okres Karviná, příspěvková organizace</text:p>
            </table:change-track-table-cell>
          </table:previous>
        </table:cell-content-change>
        <table:cell-content-change table:id="ct823">
          <table:cell-address table:column="3" table:row="1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59000"/>
          </table:previous>
        </table:cell-content-change>
        <table:cell-content-change table:id="ct824">
          <table:cell-address table:column="4" table:row="1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631000"/>
          </table:previous>
        </table:cell-content-change>
        <table:cell-content-change table:id="ct825">
          <table:cell-address table:column="5" table:row="1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10000"/>
          </table:previous>
        </table:cell-content-change>
        <table:cell-content-change table:id="ct826">
          <table:cell-address table:column="1" table:row="1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03"/>
          </table:previous>
        </table:cell-content-change>
        <table:cell-content-change table:id="ct827">
          <table:cell-address table:column="2" table:row="1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Prostřední Suchá U Topolů 3/688, příspěvková organizace</text:p>
            </table:change-track-table-cell>
          </table:previous>
        </table:cell-content-change>
        <table:cell-content-change table:id="ct828">
          <table:cell-address table:column="3" table:row="1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59000"/>
          </table:previous>
        </table:cell-content-change>
        <table:cell-content-change table:id="ct829">
          <table:cell-address table:column="4" table:row="1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33000"/>
          </table:previous>
        </table:cell-content-change>
        <table:cell-content-change table:id="ct830">
          <table:cell-address table:column="5" table:row="1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4000"/>
          </table:previous>
        </table:cell-content-change>
        <table:cell-content-change table:id="ct831">
          <table:cell-address table:column="1" table:row="1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20"/>
          </table:previous>
        </table:cell-content-change>
        <table:cell-content-change table:id="ct832">
          <table:cell-address table:column="2" table:row="1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Podlesí E. Holuba 7/1403, příspěvková organizace</text:p>
            </table:change-track-table-cell>
          </table:previous>
        </table:cell-content-change>
        <table:cell-content-change table:id="ct833">
          <table:cell-address table:column="3" table:row="1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91000"/>
          </table:previous>
        </table:cell-content-change>
        <table:cell-content-change table:id="ct834">
          <table:cell-address table:column="4" table:row="1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57000"/>
          </table:previous>
        </table:cell-content-change>
        <table:cell-content-change table:id="ct835">
          <table:cell-address table:column="5" table:row="1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36000"/>
          </table:previous>
        </table:cell-content-change>
        <table:cell-content-change table:id="ct836">
          <table:cell-address table:column="1" table:row="1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46"/>
          </table:previous>
        </table:cell-content-change>
        <table:cell-content-change table:id="ct837">
          <table:cell-address table:column="2" table:row="1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Podlesí Přímá 8/1333, příspěvková organizace</text:p>
            </table:change-track-table-cell>
          </table:previous>
        </table:cell-content-change>
        <table:cell-content-change table:id="ct838">
          <table:cell-address table:column="3" table:row="1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45000"/>
          </table:previous>
        </table:cell-content-change>
        <table:cell-content-change table:id="ct839">
          <table:cell-address table:column="4" table:row="1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36000"/>
          </table:previous>
        </table:cell-content-change>
        <table:cell-content-change table:id="ct840">
          <table:cell-address table:column="5" table:row="1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91000"/>
          </table:previous>
        </table:cell-content-change>
        <table:cell-content-change table:id="ct841">
          <table:cell-address table:column="1" table:row="1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54"/>
          </table:previous>
        </table:cell-content-change>
        <table:cell-content-change table:id="ct842">
          <table:cell-address table:column="2" table:row="1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Švabinského 7/993, příspěvková organizace</text:p>
            </table:change-track-table-cell>
          </table:previous>
        </table:cell-content-change>
        <table:cell-content-change table:id="ct843">
          <table:cell-address table:column="3" table:row="1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5000"/>
          </table:previous>
        </table:cell-content-change>
        <table:cell-content-change table:id="ct844">
          <table:cell-address table:column="4" table:row="1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68000"/>
          </table:previous>
        </table:cell-content-change>
        <table:cell-content-change table:id="ct845">
          <table:cell-address table:column="5" table:row="1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9000"/>
          </table:previous>
        </table:cell-content-change>
        <table:cell-content-change table:id="ct846">
          <table:cell-address table:column="1" table:row="1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62"/>
          </table:previous>
        </table:cell-content-change>
        <table:cell-content-change table:id="ct847">
          <table:cell-address table:column="2" table:row="1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Šumbark U Jeslí 4/894, příspěvková organizace</text:p>
            </table:change-track-table-cell>
          </table:previous>
        </table:cell-content-change>
        <table:cell-content-change table:id="ct848">
          <table:cell-address table:column="3" table:row="1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6000"/>
          </table:previous>
        </table:cell-content-change>
        <table:cell-content-change table:id="ct849">
          <table:cell-address table:column="4" table:row="1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83000"/>
          </table:previous>
        </table:cell-content-change>
        <table:cell-content-change table:id="ct850">
          <table:cell-address table:column="5" table:row="1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20000"/>
          </table:previous>
        </table:cell-content-change>
        <table:cell-content-change table:id="ct851">
          <table:cell-address table:column="1" table:row="1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89"/>
          </table:previous>
        </table:cell-content-change>
        <table:cell-content-change table:id="ct852">
          <table:cell-address table:column="2" table:row="1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-Podlesí Čelakovského 4/1240, příspěvková organizace</text:p>
            </table:change-track-table-cell>
          </table:previous>
        </table:cell-content-change>
        <table:cell-content-change table:id="ct853">
          <table:cell-address table:column="3" table:row="1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33000"/>
          </table:previous>
        </table:cell-content-change>
        <table:cell-content-change table:id="ct854">
          <table:cell-address table:column="4" table:row="1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26000"/>
          </table:previous>
        </table:cell-content-change>
        <table:cell-content-change table:id="ct855">
          <table:cell-address table:column="5" table:row="1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84000"/>
          </table:previous>
        </table:cell-content-change>
        <table:cell-content-change table:id="ct856">
          <table:cell-address table:column="1" table:row="1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8297"/>
          </table:previous>
        </table:cell-content-change>
        <table:cell-content-change table:id="ct857">
          <table:cell-address table:column="2" table:row="1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Šumbark Okružní 1a/1070, příspěvková organizace</text:p>
            </table:change-track-table-cell>
          </table:previous>
        </table:cell-content-change>
        <table:cell-content-change table:id="ct858">
          <table:cell-address table:column="3" table:row="1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59000"/>
          </table:previous>
        </table:cell-content-change>
        <table:cell-content-change table:id="ct859">
          <table:cell-address table:column="4" table:row="1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42000"/>
          </table:previous>
        </table:cell-content-change>
        <table:cell-content-change table:id="ct860">
          <table:cell-address table:column="5" table:row="1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94000"/>
          </table:previous>
        </table:cell-content-change>
        <table:cell-content-change table:id="ct861">
          <table:cell-address table:column="1" table:row="1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59528"/>
          </table:previous>
        </table:cell-content-change>
        <table:cell-content-change table:id="ct862">
          <table:cell-address table:column="2" table:row="1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elké Hoštice, okres Opava, příspěvková organizace</text:p>
            </table:change-track-table-cell>
          </table:previous>
        </table:cell-content-change>
        <table:cell-content-change table:id="ct863">
          <table:cell-address table:column="3" table:row="1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81000"/>
          </table:previous>
        </table:cell-content-change>
        <table:cell-content-change table:id="ct864">
          <table:cell-address table:column="4" table:row="1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00"/>
          </table:previous>
        </table:cell-content-change>
        <table:cell-content-change table:id="ct865">
          <table:cell-address table:column="5" table:row="1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80000"/>
          </table:previous>
        </table:cell-content-change>
        <table:cell-content-change table:id="ct866">
          <table:cell-address table:column="1" table:row="1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61549"/>
          </table:previous>
        </table:cell-content-change>
        <table:cell-content-change table:id="ct867">
          <table:cell-address table:column="2" table:row="1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elké Hoštice, okres Opava, příspěvková organizace</text:p>
            </table:change-track-table-cell>
          </table:previous>
        </table:cell-content-change>
        <table:cell-content-change table:id="ct868">
          <table:cell-address table:column="3" table:row="1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9000"/>
          </table:previous>
        </table:cell-content-change>
        <table:cell-content-change table:id="ct869">
          <table:cell-address table:column="4" table:row="1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9000"/>
          </table:previous>
        </table:cell-content-change>
        <table:cell-content-change table:id="ct870">
          <table:cell-address table:column="5" table:row="1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1000"/>
          </table:previous>
        </table:cell-content-change>
        <table:cell-content-change table:id="ct871">
          <table:cell-address table:column="1" table:row="1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65633"/>
          </table:previous>
        </table:cell-content-change>
        <table:cell-content-change table:id="ct872">
          <table:cell-address table:column="2" table:row="1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těbořice, příspěvková organizace</text:p>
            </table:change-track-table-cell>
          </table:previous>
        </table:cell-content-change>
        <table:cell-content-change table:id="ct873">
          <table:cell-address table:column="3" table:row="1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55000"/>
          </table:previous>
        </table:cell-content-change>
        <table:cell-content-change table:id="ct874">
          <table:cell-address table:column="4" table:row="1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45000"/>
          </table:previous>
        </table:cell-content-change>
        <table:cell-content-change table:id="ct875">
          <table:cell-address table:column="5" table:row="1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77000"/>
          </table:previous>
        </table:cell-content-change>
        <table:cell-content-change table:id="ct876">
          <table:cell-address table:column="1" table:row="1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1692"/>
          </table:previous>
        </table:cell-content-change>
        <table:cell-content-change table:id="ct877">
          <table:cell-address table:column="2" table:row="1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ýdek-Místek - Chlebovice, Pod Kabáticí 107, příspěvková organizace</text:p>
            </table:change-track-table-cell>
          </table:previous>
        </table:cell-content-change>
        <table:cell-content-change table:id="ct878">
          <table:cell-address table:column="3" table:row="1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81000"/>
          </table:previous>
        </table:cell-content-change>
        <table:cell-content-change table:id="ct879">
          <table:cell-address table:column="4" table:row="1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31000"/>
          </table:previous>
        </table:cell-content-change>
        <table:cell-content-change table:id="ct880">
          <table:cell-address table:column="5" table:row="1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78000"/>
          </table:previous>
        </table:cell-content-change>
        <table:cell-content-change table:id="ct881">
          <table:cell-address table:column="1" table:row="1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3911"/>
          </table:previous>
        </table:cell-content-change>
        <table:cell-content-change table:id="ct882">
          <table:cell-address table:column="2" table:row="1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áclavovice, příspěvková organizace</text:p>
            </table:change-track-table-cell>
          </table:previous>
        </table:cell-content-change>
        <table:cell-content-change table:id="ct883">
          <table:cell-address table:column="3" table:row="1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17000"/>
          </table:previous>
        </table:cell-content-change>
        <table:cell-content-change table:id="ct884">
          <table:cell-address table:column="4" table:row="1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52000"/>
          </table:previous>
        </table:cell-content-change>
        <table:cell-content-change table:id="ct885">
          <table:cell-address table:column="5" table:row="1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0000"/>
          </table:previous>
        </table:cell-content-change>
        <table:cell-content-change table:id="ct886">
          <table:cell-address table:column="1" table:row="1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5507"/>
          </table:previous>
        </table:cell-content-change>
        <table:cell-content-change table:id="ct887">
          <table:cell-address table:column="2" table:row="1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udice, příspěvková organizace</text:p>
            </table:change-track-table-cell>
          </table:previous>
        </table:cell-content-change>
        <table:cell-content-change table:id="ct888">
          <table:cell-address table:column="3" table:row="1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20000"/>
          </table:previous>
        </table:cell-content-change>
        <table:cell-content-change table:id="ct889">
          <table:cell-address table:column="4" table:row="1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04000"/>
          </table:previous>
        </table:cell-content-change>
        <table:cell-content-change table:id="ct890">
          <table:cell-address table:column="5" table:row="1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81000"/>
          </table:previous>
        </table:cell-content-change>
        <table:cell-content-change table:id="ct891">
          <table:cell-address table:column="1" table:row="1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10"/>
          </table:previous>
        </table:cell-content-change>
        <table:cell-content-change table:id="ct892">
          <table:cell-address table:column="2" table:row="1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Hrabůvka, Provaznická 64, příspěvková organizace</text:p>
            </table:change-track-table-cell>
          </table:previous>
        </table:cell-content-change>
        <table:cell-content-change table:id="ct893">
          <table:cell-address table:column="3" table:row="1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69000"/>
          </table:previous>
        </table:cell-content-change>
        <table:cell-content-change table:id="ct894">
          <table:cell-address table:column="4" table:row="1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90000"/>
          </table:previous>
        </table:cell-content-change>
        <table:cell-content-change table:id="ct895">
          <table:cell-address table:column="5" table:row="1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54000"/>
          </table:previous>
        </table:cell-content-change>
        <table:cell-content-change table:id="ct896">
          <table:cell-address table:column="1" table:row="1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28"/>
          </table:previous>
        </table:cell-content-change>
        <table:cell-content-change table:id="ct897">
          <table:cell-address table:column="2" table:row="1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<text:s/>a mateřská škola Ostrava-Zábřeh, Volgogradská 6B, příspěvková organizace</text:p>
            </table:change-track-table-cell>
          </table:previous>
        </table:cell-content-change>
        <table:cell-content-change table:id="ct898">
          <table:cell-address table:column="3" table:row="1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53000"/>
          </table:previous>
        </table:cell-content-change>
        <table:cell-content-change table:id="ct899">
          <table:cell-address table:column="4" table:row="1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787000"/>
          </table:previous>
        </table:cell-content-change>
        <table:cell-content-change table:id="ct900">
          <table:cell-address table:column="5" table:row="1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09000"/>
          </table:previous>
        </table:cell-content-change>
        <table:cell-content-change table:id="ct901">
          <table:cell-address table:column="1" table:row="1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36"/>
          </table:previous>
        </table:cell-content-change>
        <table:cell-content-change table:id="ct902">
          <table:cell-address table:column="2" table:row="1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-Zábřeh, Březinova 52, příspěvková organizace</text:p>
            </table:change-track-table-cell>
          </table:previous>
        </table:cell-content-change>
        <table:cell-content-change table:id="ct903">
          <table:cell-address table:column="3" table:row="1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50000"/>
          </table:previous>
        </table:cell-content-change>
        <table:cell-content-change table:id="ct904">
          <table:cell-address table:column="4" table:row="1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36000"/>
          </table:previous>
        </table:cell-content-change>
        <table:cell-content-change table:id="ct905">
          <table:cell-address table:column="5" table:row="1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03000"/>
          </table:previous>
        </table:cell-content-change>
        <table:cell-content-change table:id="ct906">
          <table:cell-address table:column="1" table:row="1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44"/>
          </table:previous>
        </table:cell-content-change>
        <table:cell-content-change table:id="ct907">
          <table:cell-address table:column="2" table:row="1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Zábřeh, Jugoslávská 23, příspěvková organizace</text:p>
            </table:change-track-table-cell>
          </table:previous>
        </table:cell-content-change>
        <table:cell-content-change table:id="ct908">
          <table:cell-address table:column="3" table:row="1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56000"/>
          </table:previous>
        </table:cell-content-change>
        <table:cell-content-change table:id="ct909">
          <table:cell-address table:column="4" table:row="1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775000"/>
          </table:previous>
        </table:cell-content-change>
        <table:cell-content-change table:id="ct910">
          <table:cell-address table:column="5" table:row="1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51000"/>
          </table:previous>
        </table:cell-content-change>
        <table:cell-content-change table:id="ct911">
          <table:cell-address table:column="1" table:row="1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52"/>
          </table:previous>
        </table:cell-content-change>
        <table:cell-content-change table:id="ct912">
          <table:cell-address table:column="2" table:row="1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-Bělský Les, B. Dvorského 1, příspěvková organizace</text:p>
            </table:change-track-table-cell>
          </table:previous>
        </table:cell-content-change>
        <table:cell-content-change table:id="ct913">
          <table:cell-address table:column="3" table:row="1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44000"/>
          </table:previous>
        </table:cell-content-change>
        <table:cell-content-change table:id="ct914">
          <table:cell-address table:column="4" table:row="1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145000"/>
          </table:previous>
        </table:cell-content-change>
        <table:cell-content-change table:id="ct915">
          <table:cell-address table:column="5" table:row="1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03000"/>
          </table:previous>
        </table:cell-content-change>
        <table:cell-content-change table:id="ct916">
          <table:cell-address table:column="1" table:row="1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61"/>
          </table:previous>
        </table:cell-content-change>
        <table:cell-content-change table:id="ct917">
          <table:cell-address table:column="2" table:row="1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<text:s/>MUDr. Emílie Lukášové Ostrava - Hrabůvka, Klegova 29, příspěvková organizace</text:p>
            </table:change-track-table-cell>
          </table:previous>
        </table:cell-content-change>
        <table:cell-content-change table:id="ct918">
          <table:cell-address table:column="3" table:row="1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19000"/>
          </table:previous>
        </table:cell-content-change>
        <table:cell-content-change table:id="ct919">
          <table:cell-address table:column="4" table:row="1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094000"/>
          </table:previous>
        </table:cell-content-change>
        <table:cell-content-change table:id="ct920">
          <table:cell-address table:column="5" table:row="1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38000"/>
          </table:previous>
        </table:cell-content-change>
        <table:cell-content-change table:id="ct921">
          <table:cell-address table:column="1" table:row="1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79"/>
          </table:previous>
        </table:cell-content-change>
        <table:cell-content-change table:id="ct922">
          <table:cell-address table:column="2" table:row="1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Hrabůvka, Klegova 27, příspěvková organizace</text:p>
            </table:change-track-table-cell>
          </table:previous>
        </table:cell-content-change>
        <table:cell-content-change table:id="ct923">
          <table:cell-address table:column="3" table:row="1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64000"/>
          </table:previous>
        </table:cell-content-change>
        <table:cell-content-change table:id="ct924">
          <table:cell-address table:column="4" table:row="1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43000"/>
          </table:previous>
        </table:cell-content-change>
        <table:cell-content-change table:id="ct925">
          <table:cell-address table:column="5" table:row="1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90000"/>
          </table:previous>
        </table:cell-content-change>
        <table:cell-content-change table:id="ct926">
          <table:cell-address table:column="1" table:row="1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387"/>
          </table:previous>
        </table:cell-content-change>
        <table:cell-content-change table:id="ct927">
          <table:cell-address table:column="2" table:row="1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Zábřeh, Chrjukinova 12, příspěvková organizace</text:p>
            </table:change-track-table-cell>
          </table:previous>
        </table:cell-content-change>
        <table:cell-content-change table:id="ct928">
          <table:cell-address table:column="3" table:row="1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26000"/>
          </table:previous>
        </table:cell-content-change>
        <table:cell-content-change table:id="ct929">
          <table:cell-address table:column="4" table:row="1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215000"/>
          </table:previous>
        </table:cell-content-change>
        <table:cell-content-change table:id="ct930">
          <table:cell-address table:column="5" table:row="1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48000"/>
          </table:previous>
        </table:cell-content-change>
        <table:cell-content-change table:id="ct931">
          <table:cell-address table:column="1" table:row="1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78816"/>
          </table:previous>
        </table:cell-content-change>
        <table:cell-content-change table:id="ct932">
          <table:cell-address table:column="2" table:row="1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Nošovice, příspěvková organizace</text:p>
            </table:change-track-table-cell>
          </table:previous>
        </table:cell-content-change>
        <table:cell-content-change table:id="ct933">
          <table:cell-address table:column="3" table:row="1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42000"/>
          </table:previous>
        </table:cell-content-change>
        <table:cell-content-change table:id="ct934">
          <table:cell-address table:column="4" table:row="1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16000"/>
          </table:previous>
        </table:cell-content-change>
        <table:cell-content-change table:id="ct935">
          <table:cell-address table:column="5" table:row="1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71000"/>
          </table:previous>
        </table:cell-content-change>
        <table:cell-content-change table:id="ct936">
          <table:cell-address table:column="1" table:row="1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1396"/>
          </table:previous>
        </table:cell-content-change>
        <table:cell-content-change table:id="ct937">
          <table:cell-address table:column="2" table:row="1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bce Zbyslavice, příspěvková organizace</text:p>
            </table:change-track-table-cell>
          </table:previous>
        </table:cell-content-change>
        <table:cell-content-change table:id="ct938">
          <table:cell-address table:column="3" table:row="1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9000"/>
          </table:previous>
        </table:cell-content-change>
        <table:cell-content-change table:id="ct939">
          <table:cell-address table:column="4" table:row="1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99000"/>
          </table:previous>
        </table:cell-content-change>
        <table:cell-content-change table:id="ct940">
          <table:cell-address table:column="5" table:row="1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6000"/>
          </table:previous>
        </table:cell-content-change>
        <table:cell-content-change table:id="ct941">
          <table:cell-address table:column="1" table:row="1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1400"/>
          </table:previous>
        </table:cell-content-change>
        <table:cell-content-change table:id="ct942">
          <table:cell-address table:column="2" table:row="1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taré Hamry, okres Frýdek-Místek, příspěvková organizace</text:p>
            </table:change-track-table-cell>
          </table:previous>
        </table:cell-content-change>
        <table:cell-content-change table:id="ct943">
          <table:cell-address table:column="3" table:row="1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6000"/>
          </table:previous>
        </table:cell-content-change>
        <table:cell-content-change table:id="ct944">
          <table:cell-address table:column="4" table:row="1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1000"/>
          </table:previous>
        </table:cell-content-change>
        <table:cell-content-change table:id="ct945">
          <table:cell-address table:column="5" table:row="1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9000"/>
          </table:previous>
        </table:cell-content-change>
        <table:cell-content-change table:id="ct946">
          <table:cell-address table:column="1" table:row="2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1655"/>
          </table:previous>
        </table:cell-content-change>
        <table:cell-content-change table:id="ct947">
          <table:cell-address table:column="2" table:row="2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ohov, příspěvková organizace</text:p>
            </table:change-track-table-cell>
          </table:previous>
        </table:cell-content-change>
        <table:cell-content-change table:id="ct948">
          <table:cell-address table:column="3" table:row="2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6000"/>
          </table:previous>
        </table:cell-content-change>
        <table:cell-content-change table:id="ct949">
          <table:cell-address table:column="4" table:row="2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4000"/>
          </table:previous>
        </table:cell-content-change>
        <table:cell-content-change table:id="ct950">
          <table:cell-address table:column="5" table:row="2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9000"/>
          </table:previous>
        </table:cell-content-change>
        <table:cell-content-change table:id="ct951">
          <table:cell-address table:column="1" table:row="2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1671"/>
          </table:previous>
        </table:cell-content-change>
        <table:cell-content-change table:id="ct952">
          <table:cell-address table:column="2" table:row="2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okré Lazce, příspěvková organizace</text:p>
            </table:change-track-table-cell>
          </table:previous>
        </table:cell-content-change>
        <table:cell-content-change table:id="ct953">
          <table:cell-address table:column="3" table:row="2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88000"/>
          </table:previous>
        </table:cell-content-change>
        <table:cell-content-change table:id="ct954">
          <table:cell-address table:column="4" table:row="2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14000"/>
          </table:previous>
        </table:cell-content-change>
        <table:cell-content-change table:id="ct955">
          <table:cell-address table:column="5" table:row="2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6000"/>
          </table:previous>
        </table:cell-content-change>
        <table:cell-content-change table:id="ct956">
          <table:cell-address table:column="1" table:row="2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2961"/>
          </table:previous>
        </table:cell-content-change>
        <table:cell-content-change table:id="ct957">
          <table:cell-address table:column="2" table:row="2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učina, okres Frýdek-Místek, příspěvková organizace</text:p>
            </table:change-track-table-cell>
          </table:previous>
        </table:cell-content-change>
        <table:cell-content-change table:id="ct958">
          <table:cell-address table:column="3" table:row="2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95000"/>
          </table:previous>
        </table:cell-content-change>
        <table:cell-content-change table:id="ct959">
          <table:cell-address table:column="4" table:row="2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36000"/>
          </table:previous>
        </table:cell-content-change>
        <table:cell-content-change table:id="ct960">
          <table:cell-address table:column="5" table:row="2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82000"/>
          </table:previous>
        </table:cell-content-change>
        <table:cell-content-change table:id="ct961">
          <table:cell-address table:column="1" table:row="2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3950"/>
          </table:previous>
        </table:cell-content-change>
        <table:cell-content-change table:id="ct962">
          <table:cell-address table:column="2" table:row="2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aré Město, okres Frýdek-Místek, příspěvková organizace</text:p>
            </table:change-track-table-cell>
          </table:previous>
        </table:cell-content-change>
        <table:cell-content-change table:id="ct963">
          <table:cell-address table:column="3" table:row="2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78000"/>
          </table:previous>
        </table:cell-content-change>
        <table:cell-content-change table:id="ct964">
          <table:cell-address table:column="4" table:row="2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08000"/>
          </table:previous>
        </table:cell-content-change>
        <table:cell-content-change table:id="ct965">
          <table:cell-address table:column="5" table:row="2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03000"/>
          </table:previous>
        </table:cell-content-change>
        <table:cell-content-change table:id="ct966">
          <table:cell-address table:column="1" table:row="2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140"/>
          </table:previous>
        </table:cell-content-change>
        <table:cell-content-change table:id="ct967">
          <table:cell-address table:column="2" table:row="2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Hulváky, Matrosovova 14, příspěvková organizace</text:p>
            </table:change-track-table-cell>
          </table:previous>
        </table:cell-content-change>
        <table:cell-content-change table:id="ct968">
          <table:cell-address table:column="3" table:row="2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3000"/>
          </table:previous>
        </table:cell-content-change>
        <table:cell-content-change table:id="ct969">
          <table:cell-address table:column="4" table:row="2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06000"/>
          </table:previous>
        </table:cell-content-change>
        <table:cell-content-change table:id="ct970">
          <table:cell-address table:column="5" table:row="2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98000"/>
          </table:previous>
        </table:cell-content-change>
        <table:cell-content-change table:id="ct971">
          <table:cell-address table:column="1" table:row="2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158"/>
          </table:previous>
        </table:cell-content-change>
        <table:cell-content-change table:id="ct972">
          <table:cell-address table:column="2" table:row="2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Mariánské Hory, Gen. Janka 1208, příspěvková organizace</text:p>
            </table:change-track-table-cell>
          </table:previous>
        </table:cell-content-change>
        <table:cell-content-change table:id="ct973">
          <table:cell-address table:column="3" table:row="2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642000"/>
          </table:previous>
        </table:cell-content-change>
        <table:cell-content-change table:id="ct974">
          <table:cell-address table:column="4" table:row="2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09000"/>
          </table:previous>
        </table:cell-content-change>
        <table:cell-content-change table:id="ct975">
          <table:cell-address table:column="5" table:row="2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36000"/>
          </table:previous>
        </table:cell-content-change>
        <table:cell-content-change table:id="ct976">
          <table:cell-address table:column="1" table:row="2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166"/>
          </table:previous>
        </table:cell-content-change>
        <table:cell-content-change table:id="ct977">
          <table:cell-address table:column="2" table:row="2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Hulváky, Matrosovova 14/A, příspěvková organizace</text:p>
            </table:change-track-table-cell>
          </table:previous>
        </table:cell-content-change>
        <table:cell-content-change table:id="ct978">
          <table:cell-address table:column="3" table:row="2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84000"/>
          </table:previous>
        </table:cell-content-change>
        <table:cell-content-change table:id="ct979">
          <table:cell-address table:column="4" table:row="2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3000"/>
          </table:previous>
        </table:cell-content-change>
        <table:cell-content-change table:id="ct980">
          <table:cell-address table:column="5" table:row="2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000"/>
          </table:previous>
        </table:cell-content-change>
        <table:cell-content-change table:id="ct981">
          <table:cell-address table:column="1" table:row="2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174"/>
          </table:previous>
        </table:cell-content-change>
        <table:cell-content-change table:id="ct982">
          <table:cell-address table:column="2" table:row="2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Alternativní mateřská škola Ostrava - Mariánské Hory, U Dvoru 22a, příspěvková organizace</text:p>
            </table:change-track-table-cell>
          </table:previous>
        </table:cell-content-change>
        <table:cell-content-change table:id="ct983">
          <table:cell-address table:column="3" table:row="2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7000"/>
          </table:previous>
        </table:cell-content-change>
        <table:cell-content-change table:id="ct984">
          <table:cell-address table:column="4" table:row="2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3000"/>
          </table:previous>
        </table:cell-content-change>
        <table:cell-content-change table:id="ct985">
          <table:cell-address table:column="5" table:row="2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6000"/>
          </table:previous>
        </table:cell-content-change>
        <table:cell-content-change table:id="ct986">
          <table:cell-address table:column="1" table:row="2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182"/>
          </table:previous>
        </table:cell-content-change>
        <table:cell-content-change table:id="ct987">
          <table:cell-address table:column="2" table:row="2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Mariánské Hory, Gen. Janka 1/1236, příspěvková organizace</text:p>
            </table:change-track-table-cell>
          </table:previous>
        </table:cell-content-change>
        <table:cell-content-change table:id="ct988">
          <table:cell-address table:column="3" table:row="2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06000"/>
          </table:previous>
        </table:cell-content-change>
        <table:cell-content-change table:id="ct989">
          <table:cell-address table:column="4" table:row="2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99000"/>
          </table:previous>
        </table:cell-content-change>
        <table:cell-content-change table:id="ct990">
          <table:cell-address table:column="5" table:row="2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2000"/>
          </table:previous>
        </table:cell-content-change>
        <table:cell-content-change table:id="ct991">
          <table:cell-address table:column="1" table:row="2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191"/>
          </table:previous>
        </table:cell-content-change>
        <table:cell-content-change table:id="ct992">
          <table:cell-address table:column="2" table:row="2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Mariánské Hory, Zelená 73A, příspěvková organizace</text:p>
            </table:change-track-table-cell>
          </table:previous>
        </table:cell-content-change>
        <table:cell-content-change table:id="ct993">
          <table:cell-address table:column="3" table:row="2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23000"/>
          </table:previous>
        </table:cell-content-change>
        <table:cell-content-change table:id="ct994">
          <table:cell-address table:column="4" table:row="2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97000"/>
          </table:previous>
        </table:cell-content-change>
        <table:cell-content-change table:id="ct995">
          <table:cell-address table:column="5" table:row="2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61000"/>
          </table:previous>
        </table:cell-content-change>
        <table:cell-content-change table:id="ct996">
          <table:cell-address table:column="1" table:row="2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204"/>
          </table:previous>
        </table:cell-content-change>
        <table:cell-content-change table:id="ct997">
          <table:cell-address table:column="2" table:row="2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Křesťanská mateřská škola Ostrava - Mariánské Hory, U Dvoru 22, příspěvková organizace</text:p>
            </table:change-track-table-cell>
          </table:previous>
        </table:cell-content-change>
        <table:cell-content-change table:id="ct998">
          <table:cell-address table:column="3" table:row="2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42000"/>
          </table:previous>
        </table:cell-content-change>
        <table:cell-content-change table:id="ct999">
          <table:cell-address table:column="4" table:row="2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84000"/>
          </table:previous>
        </table:cell-content-change>
        <table:cell-content-change table:id="ct1000">
          <table:cell-address table:column="5" table:row="2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4000"/>
          </table:previous>
        </table:cell-content-change>
        <table:cell-content-change table:id="ct1001">
          <table:cell-address table:column="1" table:row="2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344"/>
          </table:previous>
        </table:cell-content-change>
        <table:cell-content-change table:id="ct1002">
          <table:cell-address table:column="2" table:row="2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radec nad Moravicí, okres Opava, příspěvková organizace</text:p>
            </table:change-track-table-cell>
          </table:previous>
        </table:cell-content-change>
        <table:cell-content-change table:id="ct1003">
          <table:cell-address table:column="3" table:row="2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38000"/>
          </table:previous>
        </table:cell-content-change>
        <table:cell-content-change table:id="ct1004">
          <table:cell-address table:column="4" table:row="2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78000"/>
          </table:previous>
        </table:cell-content-change>
        <table:cell-content-change table:id="ct1005">
          <table:cell-address table:column="5" table:row="2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70000"/>
          </table:previous>
        </table:cell-content-change>
        <table:cell-content-change table:id="ct1006">
          <table:cell-address table:column="1" table:row="2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352"/>
          </table:previous>
        </table:cell-content-change>
        <table:cell-content-change table:id="ct1007">
          <table:cell-address table:column="2" table:row="2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radec nad Moravicí, okres Opava, příspěvková organizace</text:p>
            </table:change-track-table-cell>
          </table:previous>
        </table:cell-content-change>
        <table:cell-content-change table:id="ct1008">
          <table:cell-address table:column="3" table:row="2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52000"/>
          </table:previous>
        </table:cell-content-change>
        <table:cell-content-change table:id="ct1009">
          <table:cell-address table:column="4" table:row="2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64000"/>
          </table:previous>
        </table:cell-content-change>
        <table:cell-content-change table:id="ct1010">
          <table:cell-address table:column="5" table:row="2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46000"/>
          </table:previous>
        </table:cell-content-change>
        <table:cell-content-change table:id="ct1011">
          <table:cell-address table:column="1" table:row="2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549"/>
          </table:previous>
        </table:cell-content-change>
        <table:cell-content-change table:id="ct1012">
          <table:cell-address table:column="2" table:row="2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radec nad Moravicí-Žimrovice, okres Opava, příspěvková organizace</text:p>
            </table:change-track-table-cell>
          </table:previous>
        </table:cell-content-change>
        <table:cell-content-change table:id="ct1013">
          <table:cell-address table:column="3" table:row="2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1000"/>
          </table:previous>
        </table:cell-content-change>
        <table:cell-content-change table:id="ct1014">
          <table:cell-address table:column="4" table:row="2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8000"/>
          </table:previous>
        </table:cell-content-change>
        <table:cell-content-change table:id="ct1015">
          <table:cell-address table:column="5" table:row="2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9000"/>
          </table:previous>
        </table:cell-content-change>
        <table:cell-content-change table:id="ct1016">
          <table:cell-address table:column="1" table:row="2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565"/>
          </table:previous>
        </table:cell-content-change>
        <table:cell-content-change table:id="ct1017">
          <table:cell-address table:column="2" table:row="2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Štěpánkovice, příspěvková organizace </text:p>
            </table:change-track-table-cell>
          </table:previous>
        </table:cell-content-change>
        <table:cell-content-change table:id="ct1018">
          <table:cell-address table:column="3" table:row="2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43000"/>
          </table:previous>
        </table:cell-content-change>
        <table:cell-content-change table:id="ct1019">
          <table:cell-address table:column="4" table:row="2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36000"/>
          </table:previous>
        </table:cell-content-change>
        <table:cell-content-change table:id="ct1020">
          <table:cell-address table:column="5" table:row="2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90000"/>
          </table:previous>
        </table:cell-content-change>
        <table:cell-content-change table:id="ct1021">
          <table:cell-address table:column="1" table:row="2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727"/>
          </table:previous>
        </table:cell-content-change>
        <table:cell-content-change table:id="ct1022">
          <table:cell-address table:column="2" table:row="2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Komenského 668, příspěvková organizace</text:p>
            </table:change-track-table-cell>
          </table:previous>
        </table:cell-content-change>
        <table:cell-content-change table:id="ct1023">
          <table:cell-address table:column="3" table:row="2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08000"/>
          </table:previous>
        </table:cell-content-change>
        <table:cell-content-change table:id="ct1024">
          <table:cell-address table:column="4" table:row="2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496000"/>
          </table:previous>
        </table:cell-content-change>
        <table:cell-content-change table:id="ct1025">
          <table:cell-address table:column="5" table:row="2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95000"/>
          </table:previous>
        </table:cell-content-change>
        <table:cell-content-change table:id="ct1026">
          <table:cell-address table:column="1" table:row="2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4743"/>
          </table:previous>
        </table:cell-content-change>
        <table:cell-content-change table:id="ct1027">
          <table:cell-address table:column="2" table:row="2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Porubská 832, příspěvková organizace</text:p>
            </table:change-track-table-cell>
          </table:previous>
        </table:cell-content-change>
        <table:cell-content-change table:id="ct1028">
          <table:cell-address table:column="3" table:row="2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55000"/>
          </table:previous>
        </table:cell-content-change>
        <table:cell-content-change table:id="ct1029">
          <table:cell-address table:column="4" table:row="2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56000"/>
          </table:previous>
        </table:cell-content-change>
        <table:cell-content-change table:id="ct1030">
          <table:cell-address table:column="5" table:row="2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90000"/>
          </table:previous>
        </table:cell-content-change>
        <table:cell-content-change table:id="ct1031">
          <table:cell-address table:column="1" table:row="2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5316"/>
          </table:previous>
        </table:cell-content-change>
        <table:cell-content-change table:id="ct1032">
          <table:cell-address table:column="2" table:row="2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Lhotka, příspěvková organizace</text:p>
            </table:change-track-table-cell>
          </table:previous>
        </table:cell-content-change>
        <table:cell-content-change table:id="ct1033">
          <table:cell-address table:column="3" table:row="2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3000"/>
          </table:previous>
        </table:cell-content-change>
        <table:cell-content-change table:id="ct1034">
          <table:cell-address table:column="4" table:row="2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9000"/>
          </table:previous>
        </table:cell-content-change>
        <table:cell-content-change table:id="ct1035">
          <table:cell-address table:column="5" table:row="2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0000"/>
          </table:previous>
        </table:cell-content-change>
        <table:cell-content-change table:id="ct1036">
          <table:cell-address table:column="1" table:row="2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5430"/>
          </table:previous>
        </table:cell-content-change>
        <table:cell-content-change table:id="ct1037">
          <table:cell-address table:column="2" table:row="2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Neplachovice, okres Opava, příspěvková organizace</text:p>
            </table:change-track-table-cell>
          </table:previous>
        </table:cell-content-change>
        <table:cell-content-change table:id="ct1038">
          <table:cell-address table:column="3" table:row="2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36000"/>
          </table:previous>
        </table:cell-content-change>
        <table:cell-content-change table:id="ct1039">
          <table:cell-address table:column="4" table:row="2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12000"/>
          </table:previous>
        </table:cell-content-change>
        <table:cell-content-change table:id="ct1040">
          <table:cell-address table:column="5" table:row="2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98000"/>
          </table:previous>
        </table:cell-content-change>
        <table:cell-content-change table:id="ct1041">
          <table:cell-address table:column="1" table:row="2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5570"/>
          </table:previous>
        </table:cell-content-change>
        <table:cell-content-change table:id="ct1042">
          <table:cell-address table:column="2" table:row="2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Baška, příspěvková organizace</text:p>
            </table:change-track-table-cell>
          </table:previous>
        </table:cell-content-change>
        <table:cell-content-change table:id="ct1043">
          <table:cell-address table:column="3" table:row="2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25000"/>
          </table:previous>
        </table:cell-content-change>
        <table:cell-content-change table:id="ct1044">
          <table:cell-address table:column="4" table:row="2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58000"/>
          </table:previous>
        </table:cell-content-change>
        <table:cell-content-change table:id="ct1045">
          <table:cell-address table:column="5" table:row="2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31000"/>
          </table:previous>
        </table:cell-content-change>
        <table:cell-content-change table:id="ct1046">
          <table:cell-address table:column="1" table:row="2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5618"/>
          </table:previous>
        </table:cell-content-change>
        <table:cell-content-change table:id="ct1047">
          <table:cell-address table:column="2" table:row="2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elké Heraltice, příspěvková organizace</text:p>
            </table:change-track-table-cell>
          </table:previous>
        </table:cell-content-change>
        <table:cell-content-change table:id="ct1048">
          <table:cell-address table:column="3" table:row="2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92000"/>
          </table:previous>
        </table:cell-content-change>
        <table:cell-content-change table:id="ct1049">
          <table:cell-address table:column="4" table:row="2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04000"/>
          </table:previous>
        </table:cell-content-change>
        <table:cell-content-change table:id="ct1050">
          <table:cell-address table:column="5" table:row="2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07000"/>
          </table:previous>
        </table:cell-content-change>
        <table:cell-content-change table:id="ct1051">
          <table:cell-address table:column="1" table:row="2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5952"/>
          </table:previous>
        </table:cell-content-change>
        <table:cell-content-change table:id="ct1052">
          <table:cell-address table:column="2" table:row="2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obeřice, okres Opava, příspěvková organizace</text:p>
            </table:change-track-table-cell>
          </table:previous>
        </table:cell-content-change>
        <table:cell-content-change table:id="ct1053">
          <table:cell-address table:column="3" table:row="2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12000"/>
          </table:previous>
        </table:cell-content-change>
        <table:cell-content-change table:id="ct1054">
          <table:cell-address table:column="4" table:row="2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34000"/>
          </table:previous>
        </table:cell-content-change>
        <table:cell-content-change table:id="ct1055">
          <table:cell-address table:column="5" table:row="2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06000"/>
          </table:previous>
        </table:cell-content-change>
        <table:cell-content-change table:id="ct1056">
          <table:cell-address table:column="1" table:row="2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6487"/>
          </table:previous>
        </table:cell-content-change>
        <table:cell-content-change table:id="ct1057">
          <table:cell-address table:column="2" table:row="2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ladecko, okres Opava, příspěvková organizace</text:p>
            </table:change-track-table-cell>
          </table:previous>
        </table:cell-content-change>
        <table:cell-content-change table:id="ct1058">
          <table:cell-address table:column="3" table:row="2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70000"/>
          </table:previous>
        </table:cell-content-change>
        <table:cell-content-change table:id="ct1059">
          <table:cell-address table:column="4" table:row="2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68000"/>
          </table:previous>
        </table:cell-content-change>
        <table:cell-content-change table:id="ct1060">
          <table:cell-address table:column="5" table:row="2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87000"/>
          </table:previous>
        </table:cell-content-change>
        <table:cell-content-change table:id="ct1061">
          <table:cell-address table:column="1" table:row="2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6703"/>
          </table:previous>
        </table:cell-content-change>
        <table:cell-content-change table:id="ct1062">
          <table:cell-address table:column="2" table:row="2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limkovice, příspěvková organizace</text:p>
            </table:change-track-table-cell>
          </table:previous>
        </table:cell-content-change>
        <table:cell-content-change table:id="ct1063">
          <table:cell-address table:column="3" table:row="2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40000"/>
          </table:previous>
        </table:cell-content-change>
        <table:cell-content-change table:id="ct1064">
          <table:cell-address table:column="4" table:row="2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02000"/>
          </table:previous>
        </table:cell-content-change>
        <table:cell-content-change table:id="ct1065">
          <table:cell-address table:column="5" table:row="2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01000"/>
          </table:previous>
        </table:cell-content-change>
        <table:cell-content-change table:id="ct1066">
          <table:cell-address table:column="1" table:row="2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7530"/>
          </table:previous>
        </table:cell-content-change>
        <table:cell-content-change table:id="ct1067">
          <table:cell-address table:column="2" table:row="2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generála Heliodora Píky a Mateřská škola Štítina, okres Opava, příspěvková organizace</text:p>
            </table:change-track-table-cell>
          </table:previous>
        </table:cell-content-change>
        <table:cell-content-change table:id="ct1068">
          <table:cell-address table:column="3" table:row="2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18000"/>
          </table:previous>
        </table:cell-content-change>
        <table:cell-content-change table:id="ct1069">
          <table:cell-address table:column="4" table:row="2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14000"/>
          </table:previous>
        </table:cell-content-change>
        <table:cell-content-change table:id="ct1070">
          <table:cell-address table:column="5" table:row="2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20000"/>
          </table:previous>
        </table:cell-content-change>
        <table:cell-content-change table:id="ct1071">
          <table:cell-address table:column="1" table:row="2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7581"/>
          </table:previous>
        </table:cell-content-change>
        <table:cell-content-change table:id="ct1072">
          <table:cell-address table:column="2" table:row="2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Český Těšín Čáslavská 8, příspěvková organizace</text:p>
            </table:change-track-table-cell>
          </table:previous>
        </table:cell-content-change>
        <table:cell-content-change table:id="ct1073">
          <table:cell-address table:column="3" table:row="2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44000"/>
          </table:previous>
        </table:cell-content-change>
        <table:cell-content-change table:id="ct1074">
          <table:cell-address table:column="4" table:row="2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174000"/>
          </table:previous>
        </table:cell-content-change>
        <table:cell-content-change table:id="ct1075">
          <table:cell-address table:column="5" table:row="2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96000"/>
          </table:previous>
        </table:cell-content-change>
        <table:cell-content-change table:id="ct1076">
          <table:cell-address table:column="1" table:row="2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7700"/>
          </table:previous>
        </table:cell-content-change>
        <table:cell-content-change table:id="ct1077">
          <table:cell-address table:column="2" table:row="2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Radvanice, Vrchlického 5, příspěvková organizace</text:p>
            </table:change-track-table-cell>
          </table:previous>
        </table:cell-content-change>
        <table:cell-content-change table:id="ct1078">
          <table:cell-address table:column="3" table:row="2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15000"/>
          </table:previous>
        </table:cell-content-change>
        <table:cell-content-change table:id="ct1079">
          <table:cell-address table:column="4" table:row="2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838000"/>
          </table:previous>
        </table:cell-content-change>
        <table:cell-content-change table:id="ct1080">
          <table:cell-address table:column="5" table:row="2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03000"/>
          </table:previous>
        </table:cell-content-change>
        <table:cell-content-change table:id="ct1081">
          <table:cell-address table:column="1" table:row="2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7718"/>
          </table:previous>
        </table:cell-content-change>
        <table:cell-content-change table:id="ct1082">
          <table:cell-address table:column="2" table:row="2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Radvanice, <text:s/>Trnkovecká 55, příspěvková organizace</text:p>
            </table:change-track-table-cell>
          </table:previous>
        </table:cell-content-change>
        <table:cell-content-change table:id="ct1083">
          <table:cell-address table:column="3" table:row="2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86000"/>
          </table:previous>
        </table:cell-content-change>
        <table:cell-content-change table:id="ct1084">
          <table:cell-address table:column="4" table:row="2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12000"/>
          </table:previous>
        </table:cell-content-change>
        <table:cell-content-change table:id="ct1085">
          <table:cell-address table:column="5" table:row="2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88000"/>
          </table:previous>
        </table:cell-content-change>
        <table:cell-content-change table:id="ct1086">
          <table:cell-address table:column="1" table:row="2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7734"/>
          </table:previous>
        </table:cell-content-change>
        <table:cell-content-change table:id="ct1087">
          <table:cell-address table:column="2" table:row="2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Bartovice, Za Ještěrkou 8, příspěvková organizace</text:p>
            </table:change-track-table-cell>
          </table:previous>
        </table:cell-content-change>
        <table:cell-content-change table:id="ct1088">
          <table:cell-address table:column="3" table:row="2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1000"/>
          </table:previous>
        </table:cell-content-change>
        <table:cell-content-change table:id="ct1089">
          <table:cell-address table:column="4" table:row="2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81000"/>
          </table:previous>
        </table:cell-content-change>
        <table:cell-content-change table:id="ct1090">
          <table:cell-address table:column="5" table:row="2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2000"/>
          </table:previous>
        </table:cell-content-change>
        <table:cell-content-change table:id="ct1091">
          <table:cell-address table:column="1" table:row="2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7742"/>
          </table:previous>
        </table:cell-content-change>
        <table:cell-content-change table:id="ct1092">
          <table:cell-address table:column="2" table:row="2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Radvanice, Těšínská 279, příspěvková organizace</text:p>
            </table:change-track-table-cell>
          </table:previous>
        </table:cell-content-change>
        <table:cell-content-change table:id="ct1093">
          <table:cell-address table:column="3" table:row="2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40000"/>
          </table:previous>
        </table:cell-content-change>
        <table:cell-content-change table:id="ct1094">
          <table:cell-address table:column="4" table:row="2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66000"/>
          </table:previous>
        </table:cell-content-change>
        <table:cell-content-change table:id="ct1095">
          <table:cell-address table:column="5" table:row="2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50000"/>
          </table:previous>
        </table:cell-content-change>
        <table:cell-content-change table:id="ct1096">
          <table:cell-address table:column="1" table:row="2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8579"/>
          </table:previous>
        </table:cell-content-change>
        <table:cell-content-change table:id="ct1097">
          <table:cell-address table:column="2" table:row="2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<text:s/>Mateřská škola Hošťálkovy, okres Bruntál, příspěvková organizace</text:p>
            </table:change-track-table-cell>
          </table:previous>
        </table:cell-content-change>
        <table:cell-content-change table:id="ct1098">
          <table:cell-address table:column="3" table:row="2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5000"/>
          </table:previous>
        </table:cell-content-change>
        <table:cell-content-change table:id="ct1099">
          <table:cell-address table:column="4" table:row="2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24000"/>
          </table:previous>
        </table:cell-content-change>
        <table:cell-content-change table:id="ct1100">
          <table:cell-address table:column="5" table:row="2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1000"/>
          </table:previous>
        </table:cell-content-change>
        <table:cell-content-change table:id="ct1101">
          <table:cell-address table:column="1" table:row="2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8595"/>
          </table:previous>
        </table:cell-content-change>
        <table:cell-content-change table:id="ct1102">
          <table:cell-address table:column="2" table:row="2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olní Moravice, okres Bruntál, příspěvková organizace</text:p>
            </table:change-track-table-cell>
          </table:previous>
        </table:cell-content-change>
        <table:cell-content-change table:id="ct1103">
          <table:cell-address table:column="3" table:row="2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9000"/>
          </table:previous>
        </table:cell-content-change>
        <table:cell-content-change table:id="ct1104">
          <table:cell-address table:column="4" table:row="2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5000"/>
          </table:previous>
        </table:cell-content-change>
        <table:cell-content-change table:id="ct1105">
          <table:cell-address table:column="5" table:row="2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4000"/>
          </table:previous>
        </table:cell-content-change>
        <table:cell-content-change table:id="ct1106">
          <table:cell-address table:column="1" table:row="2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9061"/>
          </table:previous>
        </table:cell-content-change>
        <table:cell-content-change table:id="ct1107">
          <table:cell-address table:column="2" table:row="2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Hrabová, Paskovská 46, příspěvková organizace</text:p>
            </table:change-track-table-cell>
          </table:previous>
        </table:cell-content-change>
        <table:cell-content-change table:id="ct1108">
          <table:cell-address table:column="3" table:row="2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19000"/>
          </table:previous>
        </table:cell-content-change>
        <table:cell-content-change table:id="ct1109">
          <table:cell-address table:column="4" table:row="2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818000"/>
          </table:previous>
        </table:cell-content-change>
        <table:cell-content-change table:id="ct1110">
          <table:cell-address table:column="5" table:row="2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53000"/>
          </table:previous>
        </table:cell-content-change>
        <table:cell-content-change table:id="ct1111">
          <table:cell-address table:column="1" table:row="2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9079"/>
          </table:previous>
        </table:cell-content-change>
        <table:cell-content-change table:id="ct1112">
          <table:cell-address table:column="2" table:row="2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"Klubíčko" Ostrava - Hrabová, Příborská 28, příspěvková organizace</text:p>
            </table:change-track-table-cell>
          </table:previous>
        </table:cell-content-change>
        <table:cell-content-change table:id="ct1113">
          <table:cell-address table:column="3" table:row="2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65000"/>
          </table:previous>
        </table:cell-content-change>
        <table:cell-content-change table:id="ct1114">
          <table:cell-address table:column="4" table:row="2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30000"/>
          </table:previous>
        </table:cell-content-change>
        <table:cell-content-change table:id="ct1115">
          <table:cell-address table:column="5" table:row="2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22000"/>
          </table:previous>
        </table:cell-content-change>
        <table:cell-content-change table:id="ct1116">
          <table:cell-address table:column="1" table:row="2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9451"/>
          </table:previous>
        </table:cell-content-change>
        <table:cell-content-change table:id="ct1117">
          <table:cell-address table:column="2" table:row="2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oběšovice, okres Frýdek-Místek, příspěvková organizace</text:p>
            </table:change-track-table-cell>
          </table:previous>
        </table:cell-content-change>
        <table:cell-content-change table:id="ct1118">
          <table:cell-address table:column="3" table:row="2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7000"/>
          </table:previous>
        </table:cell-content-change>
        <table:cell-content-change table:id="ct1119">
          <table:cell-address table:column="4" table:row="2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13000"/>
          </table:previous>
        </table:cell-content-change>
        <table:cell-content-change table:id="ct1120">
          <table:cell-address table:column="5" table:row="2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8000"/>
          </table:previous>
        </table:cell-content-change>
        <table:cell-content-change table:id="ct1121">
          <table:cell-address table:column="1" table:row="2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9460"/>
          </table:previous>
        </table:cell-content-change>
        <table:cell-content-change table:id="ct1122">
          <table:cell-address table:column="2" table:row="2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-Lhotka, příspěvková organizace</text:p>
            </table:change-track-table-cell>
          </table:previous>
        </table:cell-content-change>
        <table:cell-content-change table:id="ct1123">
          <table:cell-address table:column="3" table:row="2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9000"/>
          </table:previous>
        </table:cell-content-change>
        <table:cell-content-change table:id="ct1124">
          <table:cell-address table:column="4" table:row="2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66000"/>
          </table:previous>
        </table:cell-content-change>
        <table:cell-content-change table:id="ct1125">
          <table:cell-address table:column="5" table:row="2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6000"/>
          </table:previous>
        </table:cell-content-change>
        <table:cell-content-change table:id="ct1126">
          <table:cell-address table:column="1" table:row="2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89800"/>
          </table:previous>
        </table:cell-content-change>
        <table:cell-content-change table:id="ct1127">
          <table:cell-address table:column="2" table:row="2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orní Bludovice, příspěvková organizace</text:p>
            </table:change-track-table-cell>
          </table:previous>
        </table:cell-content-change>
        <table:cell-content-change table:id="ct1128">
          <table:cell-address table:column="3" table:row="2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71000"/>
          </table:previous>
        </table:cell-content-change>
        <table:cell-content-change table:id="ct1129">
          <table:cell-address table:column="4" table:row="2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58000"/>
          </table:previous>
        </table:cell-content-change>
        <table:cell-content-change table:id="ct1130">
          <table:cell-address table:column="5" table:row="2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47000"/>
          </table:previous>
        </table:cell-content-change>
        <table:cell-content-change table:id="ct1131">
          <table:cell-address table:column="1" table:row="2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0743"/>
          </table:previous>
        </table:cell-content-change>
        <table:cell-content-change table:id="ct1132">
          <table:cell-address table:column="2" table:row="2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Šenov, příspěvková organizace</text:p>
            </table:change-track-table-cell>
          </table:previous>
        </table:cell-content-change>
        <table:cell-content-change table:id="ct1133">
          <table:cell-address table:column="3" table:row="2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46000"/>
          </table:previous>
        </table:cell-content-change>
        <table:cell-content-change table:id="ct1134">
          <table:cell-address table:column="4" table:row="2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34000"/>
          </table:previous>
        </table:cell-content-change>
        <table:cell-content-change table:id="ct1135">
          <table:cell-address table:column="5" table:row="2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65000"/>
          </table:previous>
        </table:cell-content-change>
        <table:cell-content-change table:id="ct1136">
          <table:cell-address table:column="1" table:row="2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1081"/>
          </table:previous>
        </table:cell-content-change>
        <table:cell-content-change table:id="ct1137">
          <table:cell-address table:column="2" table:row="2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Plesná - příspěvková organizace</text:p>
            </table:change-track-table-cell>
          </table:previous>
        </table:cell-content-change>
        <table:cell-content-change table:id="ct1138">
          <table:cell-address table:column="3" table:row="2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0000"/>
          </table:previous>
        </table:cell-content-change>
        <table:cell-content-change table:id="ct1139">
          <table:cell-address table:column="4" table:row="2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1000"/>
          </table:previous>
        </table:cell-content-change>
        <table:cell-content-change table:id="ct1140">
          <table:cell-address table:column="5" table:row="2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0000"/>
          </table:previous>
        </table:cell-content-change>
        <table:cell-content-change table:id="ct1141">
          <table:cell-address table:column="1" table:row="2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1499"/>
          </table:previous>
        </table:cell-content-change>
        <table:cell-content-change table:id="ct1142">
          <table:cell-address table:column="2" table:row="2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Pstruží, okres Frýdek-Místek, příspěvková organizace</text:p>
            </table:change-track-table-cell>
          </table:previous>
        </table:cell-content-change>
        <table:cell-content-change table:id="ct1143">
          <table:cell-address table:column="3" table:row="2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9000"/>
          </table:previous>
        </table:cell-content-change>
        <table:cell-content-change table:id="ct1144">
          <table:cell-address table:column="4" table:row="2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01000"/>
          </table:previous>
        </table:cell-content-change>
        <table:cell-content-change table:id="ct1145">
          <table:cell-address table:column="5" table:row="2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7000"/>
          </table:previous>
        </table:cell-content-change>
        <table:cell-content-change table:id="ct1146">
          <table:cell-address table:column="1" table:row="2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2932"/>
          </table:previous>
        </table:cell-content-change>
        <table:cell-content-change table:id="ct1147">
          <table:cell-address table:column="2" table:row="2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rmelín, příspěvková organizace</text:p>
            </table:change-track-table-cell>
          </table:previous>
        </table:cell-content-change>
        <table:cell-content-change table:id="ct1148">
          <table:cell-address table:column="3" table:row="2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70000"/>
          </table:previous>
        </table:cell-content-change>
        <table:cell-content-change table:id="ct1149">
          <table:cell-address table:column="4" table:row="2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71000"/>
          </table:previous>
        </table:cell-content-change>
        <table:cell-content-change table:id="ct1150">
          <table:cell-address table:column="5" table:row="2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60000"/>
          </table:previous>
        </table:cell-content-change>
        <table:cell-content-change table:id="ct1151">
          <table:cell-address table:column="1" table:row="2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2941"/>
          </table:previous>
        </table:cell-content-change>
        <table:cell-content-change table:id="ct1152">
          <table:cell-address table:column="2" table:row="2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. G. Masaryka Krmelín, příspěvková organizace</text:p>
            </table:change-track-table-cell>
          </table:previous>
        </table:cell-content-change>
        <table:cell-content-change table:id="ct1153">
          <table:cell-address table:column="3" table:row="2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55000"/>
          </table:previous>
        </table:cell-content-change>
        <table:cell-content-change table:id="ct1154">
          <table:cell-address table:column="4" table:row="2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41000"/>
          </table:previous>
        </table:cell-content-change>
        <table:cell-content-change table:id="ct1155">
          <table:cell-address table:column="5" table:row="2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80000"/>
          </table:previous>
        </table:cell-content-change>
        <table:cell-content-change table:id="ct1156">
          <table:cell-address table:column="1" table:row="2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4340"/>
          </table:previous>
        </table:cell-content-change>
        <table:cell-content-change table:id="ct1157">
          <table:cell-address table:column="2" table:row="2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Petřkovice, U Kaple 670, příspěvková organizace</text:p>
            </table:change-track-table-cell>
          </table:previous>
        </table:cell-content-change>
        <table:cell-content-change table:id="ct1158">
          <table:cell-address table:column="3" table:row="2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5000"/>
          </table:previous>
        </table:cell-content-change>
        <table:cell-content-change table:id="ct1159">
          <table:cell-address table:column="4" table:row="2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81000"/>
          </table:previous>
        </table:cell-content-change>
        <table:cell-content-change table:id="ct1160">
          <table:cell-address table:column="5" table:row="2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1000"/>
          </table:previous>
        </table:cell-content-change>
        <table:cell-content-change table:id="ct1161">
          <table:cell-address table:column="1" table:row="2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4463"/>
          </table:previous>
        </table:cell-content-change>
        <table:cell-content-change table:id="ct1162">
          <table:cell-address table:column="2" table:row="2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áj ve Slezsku, okres Opava, příspěvková organizace</text:p>
            </table:change-track-table-cell>
          </table:previous>
        </table:cell-content-change>
        <table:cell-content-change table:id="ct1163">
          <table:cell-address table:column="3" table:row="2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55000"/>
          </table:previous>
        </table:cell-content-change>
        <table:cell-content-change table:id="ct1164">
          <table:cell-address table:column="4" table:row="2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57000"/>
          </table:previous>
        </table:cell-content-change>
        <table:cell-content-change table:id="ct1165">
          <table:cell-address table:column="5" table:row="2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86000"/>
          </table:previous>
        </table:cell-content-change>
        <table:cell-content-change table:id="ct1166">
          <table:cell-address table:column="1" table:row="2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14"/>
          </table:previous>
        </table:cell-content-change>
        <table:cell-content-change table:id="ct1167">
          <table:cell-address table:column="2" table:row="2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Slezská Ostrava, Bohumínská 68/450, příspěvková organizace</text:p>
            </table:change-track-table-cell>
          </table:previous>
        </table:cell-content-change>
        <table:cell-content-change table:id="ct1168">
          <table:cell-address table:column="3" table:row="2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41000"/>
          </table:previous>
        </table:cell-content-change>
        <table:cell-content-change table:id="ct1169">
          <table:cell-address table:column="4" table:row="2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00000"/>
          </table:previous>
        </table:cell-content-change>
        <table:cell-content-change table:id="ct1170">
          <table:cell-address table:column="5" table:row="2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6000"/>
          </table:previous>
        </table:cell-content-change>
        <table:cell-content-change table:id="ct1171">
          <table:cell-address table:column="1" table:row="2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31"/>
          </table:previous>
        </table:cell-content-change>
        <table:cell-content-change table:id="ct1172">
          <table:cell-address table:column="2" table:row="2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Slezská Ostrava, Jaklovecká 14/1201, příspěvková organizace</text:p>
            </table:change-track-table-cell>
          </table:previous>
        </table:cell-content-change>
        <table:cell-content-change table:id="ct1173">
          <table:cell-address table:column="3" table:row="2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47000"/>
          </table:previous>
        </table:cell-content-change>
        <table:cell-content-change table:id="ct1174">
          <table:cell-address table:column="4" table:row="2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45000"/>
          </table:previous>
        </table:cell-content-change>
        <table:cell-content-change table:id="ct1175">
          <table:cell-address table:column="5" table:row="2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38000"/>
          </table:previous>
        </table:cell-content-change>
        <table:cell-content-change table:id="ct1176">
          <table:cell-address table:column="1" table:row="2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49"/>
          </table:previous>
        </table:cell-content-change>
        <table:cell-content-change table:id="ct1177">
          <table:cell-address table:column="2" table:row="2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Muglinov, Komerční 22a/704, příspěvková organizace</text:p>
            </table:change-track-table-cell>
          </table:previous>
        </table:cell-content-change>
        <table:cell-content-change table:id="ct1178">
          <table:cell-address table:column="3" table:row="2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56000"/>
          </table:previous>
        </table:cell-content-change>
        <table:cell-content-change table:id="ct1179">
          <table:cell-address table:column="4" table:row="2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82000"/>
          </table:previous>
        </table:cell-content-change>
        <table:cell-content-change table:id="ct1180">
          <table:cell-address table:column="5" table:row="2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7000"/>
          </table:previous>
        </table:cell-content-change>
        <table:cell-content-change table:id="ct1181">
          <table:cell-address table:column="1" table:row="2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57"/>
          </table:previous>
        </table:cell-content-change>
        <table:cell-content-change table:id="ct1182">
          <table:cell-address table:column="2" table:row="2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Kunčice, Frýdecká 426/28, příspěvková organizace</text:p>
            </table:change-track-table-cell>
          </table:previous>
        </table:cell-content-change>
        <table:cell-content-change table:id="ct1183">
          <table:cell-address table:column="3" table:row="2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1000"/>
          </table:previous>
        </table:cell-content-change>
        <table:cell-content-change table:id="ct1184">
          <table:cell-address table:column="4" table:row="2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5000"/>
          </table:previous>
        </table:cell-content-change>
        <table:cell-content-change table:id="ct1185">
          <table:cell-address table:column="5" table:row="2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9000"/>
          </table:previous>
        </table:cell-content-change>
        <table:cell-content-change table:id="ct1186">
          <table:cell-address table:column="1" table:row="2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65"/>
          </table:previous>
        </table:cell-content-change>
        <table:cell-content-change table:id="ct1187">
          <table:cell-address table:column="2" table:row="2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Slezská Ostrava, Chrustova 11/1448, příspěvková organizace</text:p>
            </table:change-track-table-cell>
          </table:previous>
        </table:cell-content-change>
        <table:cell-content-change table:id="ct1188">
          <table:cell-address table:column="3" table:row="2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13000"/>
          </table:previous>
        </table:cell-content-change>
        <table:cell-content-change table:id="ct1189">
          <table:cell-address table:column="4" table:row="2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76000"/>
          </table:previous>
        </table:cell-content-change>
        <table:cell-content-change table:id="ct1190">
          <table:cell-address table:column="5" table:row="2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56000"/>
          </table:previous>
        </table:cell-content-change>
        <table:cell-content-change table:id="ct1191">
          <table:cell-address table:column="1" table:row="2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81"/>
          </table:previous>
        </table:cell-content-change>
        <table:cell-content-change table:id="ct1192">
          <table:cell-address table:column="2" table:row="2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Heřmanice, Požární 8/61, příspěvková organizace</text:p>
            </table:change-track-table-cell>
          </table:previous>
        </table:cell-content-change>
        <table:cell-content-change table:id="ct1193">
          <table:cell-address table:column="3" table:row="2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0000"/>
          </table:previous>
        </table:cell-content-change>
        <table:cell-content-change table:id="ct1194">
          <table:cell-address table:column="4" table:row="2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2000"/>
          </table:previous>
        </table:cell-content-change>
        <table:cell-content-change table:id="ct1195">
          <table:cell-address table:column="5" table:row="2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9000"/>
          </table:previous>
        </table:cell-content-change>
        <table:cell-content-change table:id="ct1196">
          <table:cell-address table:column="1" table:row="2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290"/>
          </table:previous>
        </table:cell-content-change>
        <table:cell-content-change table:id="ct1197">
          <table:cell-address table:column="2" table:row="2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Kunčičky, Nástupní 19/146, příspěvková organizace</text:p>
            </table:change-track-table-cell>
          </table:previous>
        </table:cell-content-change>
        <table:cell-content-change table:id="ct1198">
          <table:cell-address table:column="3" table:row="2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1000"/>
          </table:previous>
        </table:cell-content-change>
        <table:cell-content-change table:id="ct1199">
          <table:cell-address table:column="4" table:row="2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48000"/>
          </table:previous>
        </table:cell-content-change>
        <table:cell-content-change table:id="ct1200">
          <table:cell-address table:column="5" table:row="2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5000"/>
          </table:previous>
        </table:cell-content-change>
        <table:cell-content-change table:id="ct1201">
          <table:cell-address table:column="1" table:row="2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311"/>
          </table:previous>
        </table:cell-content-change>
        <table:cell-content-change table:id="ct1202">
          <table:cell-address table:column="2" table:row="2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Muglinov, Keramická 8/230, příspěvková organizace</text:p>
            </table:change-track-table-cell>
          </table:previous>
        </table:cell-content-change>
        <table:cell-content-change table:id="ct1203">
          <table:cell-address table:column="3" table:row="2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4000"/>
          </table:previous>
        </table:cell-content-change>
        <table:cell-content-change table:id="ct1204">
          <table:cell-address table:column="4" table:row="2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1000"/>
          </table:previous>
        </table:cell-content-change>
        <table:cell-content-change table:id="ct1205">
          <table:cell-address table:column="5" table:row="2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1000"/>
          </table:previous>
        </table:cell-content-change>
        <table:cell-content-change table:id="ct1206">
          <table:cell-address table:column="1" table:row="2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338"/>
          </table:previous>
        </table:cell-content-change>
        <table:cell-content-change table:id="ct1207">
          <table:cell-address table:column="2" table:row="2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Antošovice, Chalupova 1/1, příspěvková organizace</text:p>
            </table:change-track-table-cell>
          </table:previous>
        </table:cell-content-change>
        <table:cell-content-change table:id="ct1208">
          <table:cell-address table:column="3" table:row="2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6000"/>
          </table:previous>
        </table:cell-content-change>
        <table:cell-content-change table:id="ct1209">
          <table:cell-address table:column="4" table:row="2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6000"/>
          </table:previous>
        </table:cell-content-change>
        <table:cell-content-change table:id="ct1210">
          <table:cell-address table:column="5" table:row="2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5000"/>
          </table:previous>
        </table:cell-content-change>
        <table:cell-content-change table:id="ct1211">
          <table:cell-address table:column="1" table:row="2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362"/>
          </table:previous>
        </table:cell-content-change>
        <table:cell-content-change table:id="ct1212">
          <table:cell-address table:column="2" table:row="2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Slezská Ostrava, Bohumínská 72/1082, příspěvková organizace</text:p>
            </table:change-track-table-cell>
          </table:previous>
        </table:cell-content-change>
        <table:cell-content-change table:id="ct1213">
          <table:cell-address table:column="3" table:row="2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97000"/>
          </table:previous>
        </table:cell-content-change>
        <table:cell-content-change table:id="ct1214">
          <table:cell-address table:column="4" table:row="2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94000"/>
          </table:previous>
        </table:cell-content-change>
        <table:cell-content-change table:id="ct1215">
          <table:cell-address table:column="5" table:row="2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67000"/>
          </table:previous>
        </table:cell-content-change>
        <table:cell-content-change table:id="ct1216">
          <table:cell-address table:column="1" table:row="2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371"/>
          </table:previous>
        </table:cell-content-change>
        <table:cell-content-change table:id="ct1217">
          <table:cell-address table:column="2" table:row="2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Muglinov, Pěší 1/66, příspěvková organizace</text:p>
            </table:change-track-table-cell>
          </table:previous>
        </table:cell-content-change>
        <table:cell-content-change table:id="ct1218">
          <table:cell-address table:column="3" table:row="2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32000"/>
          </table:previous>
        </table:cell-content-change>
        <table:cell-content-change table:id="ct1219">
          <table:cell-address table:column="4" table:row="2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31000"/>
          </table:previous>
        </table:cell-content-change>
        <table:cell-content-change table:id="ct1220">
          <table:cell-address table:column="5" table:row="2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86000"/>
          </table:previous>
        </table:cell-content-change>
        <table:cell-content-change table:id="ct1221">
          <table:cell-address table:column="1" table:row="2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427"/>
          </table:previous>
        </table:cell-content-change>
        <table:cell-content-change table:id="ct1222">
          <table:cell-address table:column="2" table:row="2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Slezská Ostrava, Chrustova 24/1418</text:p>
            </table:change-track-table-cell>
          </table:previous>
        </table:cell-content-change>
        <table:cell-content-change table:id="ct1223">
          <table:cell-address table:column="3" table:row="2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59000"/>
          </table:previous>
        </table:cell-content-change>
        <table:cell-content-change table:id="ct1224">
          <table:cell-address table:column="4" table:row="2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44000"/>
          </table:previous>
        </table:cell-content-change>
        <table:cell-content-change table:id="ct1225">
          <table:cell-address table:column="5" table:row="2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87000"/>
          </table:previous>
        </table:cell-content-change>
        <table:cell-content-change table:id="ct1226">
          <table:cell-address table:column="1" table:row="2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5435"/>
          </table:previous>
        </table:cell-content-change>
        <table:cell-content-change table:id="ct1227">
          <table:cell-address table:column="2" table:row="2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Kunčičky, Škrobálkova 51/300, příspěvková organizace</text:p>
            </table:change-track-table-cell>
          </table:previous>
        </table:cell-content-change>
        <table:cell-content-change table:id="ct1228">
          <table:cell-address table:column="3" table:row="2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68000"/>
          </table:previous>
        </table:cell-content-change>
        <table:cell-content-change table:id="ct1229">
          <table:cell-address table:column="4" table:row="2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60000"/>
          </table:previous>
        </table:cell-content-change>
        <table:cell-content-change table:id="ct1230">
          <table:cell-address table:column="5" table:row="2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58000"/>
          </table:previous>
        </table:cell-content-change>
        <table:cell-content-change table:id="ct1231">
          <table:cell-address table:column="1" table:row="2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7829"/>
          </table:previous>
        </table:cell-content-change>
        <table:cell-content-change table:id="ct1232">
          <table:cell-address table:column="2" table:row="2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olasovice, příspěvková organizace</text:p>
            </table:change-track-table-cell>
          </table:previous>
        </table:cell-content-change>
        <table:cell-content-change table:id="ct1233">
          <table:cell-address table:column="3" table:row="2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6000"/>
          </table:previous>
        </table:cell-content-change>
        <table:cell-content-change table:id="ct1234">
          <table:cell-address table:column="4" table:row="2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64000"/>
          </table:previous>
        </table:cell-content-change>
        <table:cell-content-change table:id="ct1235">
          <table:cell-address table:column="5" table:row="2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14000"/>
          </table:previous>
        </table:cell-content-change>
        <table:cell-content-change table:id="ct1236">
          <table:cell-address table:column="1" table:row="2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7888"/>
          </table:previous>
        </table:cell-content-change>
        <table:cell-content-change table:id="ct1237">
          <table:cell-address table:column="2" table:row="2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ustějov, příspěvková organizace</text:p>
            </table:change-track-table-cell>
          </table:previous>
        </table:cell-content-change>
        <table:cell-content-change table:id="ct1238">
          <table:cell-address table:column="3" table:row="2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7000"/>
          </table:previous>
        </table:cell-content-change>
        <table:cell-content-change table:id="ct1239">
          <table:cell-address table:column="4" table:row="2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46000"/>
          </table:previous>
        </table:cell-content-change>
        <table:cell-content-change table:id="ct1240">
          <table:cell-address table:column="5" table:row="2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7000"/>
          </table:previous>
        </table:cell-content-change>
        <table:cell-content-change table:id="ct1241">
          <table:cell-address table:column="1" table:row="2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7900"/>
          </table:previous>
        </table:cell-content-change>
        <table:cell-content-change table:id="ct1242">
          <table:cell-address table:column="2" table:row="2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alá Morávka, okres Bruntál, příspěvková organizace</text:p>
            </table:change-track-table-cell>
          </table:previous>
        </table:cell-content-change>
        <table:cell-content-change table:id="ct1243">
          <table:cell-address table:column="3" table:row="2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4000"/>
          </table:previous>
        </table:cell-content-change>
        <table:cell-content-change table:id="ct1244">
          <table:cell-address table:column="4" table:row="2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8000"/>
          </table:previous>
        </table:cell-content-change>
        <table:cell-content-change table:id="ct1245">
          <table:cell-address table:column="5" table:row="2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9000"/>
          </table:previous>
        </table:cell-content-change>
        <table:cell-content-change table:id="ct1246">
          <table:cell-address table:column="1" table:row="2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7934"/>
          </table:previous>
        </table:cell-content-change>
        <table:cell-content-change table:id="ct1247">
          <table:cell-address table:column="2" table:row="2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alá Morávka, okres Bruntál, příspěvková organizace</text:p>
            </table:change-track-table-cell>
          </table:previous>
        </table:cell-content-change>
        <table:cell-content-change table:id="ct1248">
          <table:cell-address table:column="3" table:row="2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3000"/>
          </table:previous>
        </table:cell-content-change>
        <table:cell-content-change table:id="ct1249">
          <table:cell-address table:column="4" table:row="2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24000"/>
          </table:previous>
        </table:cell-content-change>
        <table:cell-content-change table:id="ct1250">
          <table:cell-address table:column="5" table:row="2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6000"/>
          </table:previous>
        </table:cell-content-change>
        <table:cell-content-change table:id="ct1251">
          <table:cell-address table:column="1" table:row="2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8426"/>
          </table:previous>
        </table:cell-content-change>
        <table:cell-content-change table:id="ct1252">
          <table:cell-address table:column="2" table:row="2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ychvald, Mírová 1744,okres Karviná, příspěvková organizace <text:s text:c="55"/></text:p>
            </table:change-track-table-cell>
          </table:previous>
        </table:cell-content-change>
        <table:cell-content-change table:id="ct1253">
          <table:cell-address table:column="3" table:row="2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39000"/>
          </table:previous>
        </table:cell-content-change>
        <table:cell-content-change table:id="ct1254">
          <table:cell-address table:column="4" table:row="2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90000"/>
          </table:previous>
        </table:cell-content-change>
        <table:cell-content-change table:id="ct1255">
          <table:cell-address table:column="5" table:row="2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24000"/>
          </table:previous>
        </table:cell-content-change>
        <table:cell-content-change table:id="ct1256">
          <table:cell-address table:column="1" table:row="2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8434"/>
          </table:previous>
        </table:cell-content-change>
        <table:cell-content-change table:id="ct1257">
          <table:cell-address table:column="2" table:row="2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Rychvald, okres Karviná, příspěvková organizace <text:s text:c="25"/></text:p>
            </table:change-track-table-cell>
          </table:previous>
        </table:cell-content-change>
        <table:cell-content-change table:id="ct1258">
          <table:cell-address table:column="3" table:row="2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05000"/>
          </table:previous>
        </table:cell-content-change>
        <table:cell-content-change table:id="ct1259">
          <table:cell-address table:column="4" table:row="2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830000"/>
          </table:previous>
        </table:cell-content-change>
        <table:cell-content-change table:id="ct1260">
          <table:cell-address table:column="5" table:row="2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59000"/>
          </table:previous>
        </table:cell-content-change>
        <table:cell-content-change table:id="ct1261">
          <table:cell-address table:column="1" table:row="2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9422"/>
          </table:previous>
        </table:cell-content-change>
        <table:cell-content-change table:id="ct1262">
          <table:cell-address table:column="2" table:row="2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Ostrava-Hošťálkovice, Výhledy 210, příspěvková organizace</text:p>
            </table:change-track-table-cell>
          </table:previous>
        </table:cell-content-change>
        <table:cell-content-change table:id="ct1263">
          <table:cell-address table:column="3" table:row="2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37000"/>
          </table:previous>
        </table:cell-content-change>
        <table:cell-content-change table:id="ct1264">
          <table:cell-address table:column="4" table:row="2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16000"/>
          </table:previous>
        </table:cell-content-change>
        <table:cell-content-change table:id="ct1265">
          <table:cell-address table:column="5" table:row="2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19000"/>
          </table:previous>
        </table:cell-content-change>
        <table:cell-content-change table:id="ct1266">
          <table:cell-address table:column="1" table:row="2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9457"/>
          </table:previous>
        </table:cell-content-change>
        <table:cell-content-change table:id="ct1267">
          <table:cell-address table:column="2" table:row="2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Nová Bělá, Kokešova 22, příspěvková organizace</text:p>
            </table:change-track-table-cell>
          </table:previous>
        </table:cell-content-change>
        <table:cell-content-change table:id="ct1268">
          <table:cell-address table:column="3" table:row="2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3000"/>
          </table:previous>
        </table:cell-content-change>
        <table:cell-content-change table:id="ct1269">
          <table:cell-address table:column="4" table:row="2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5000"/>
          </table:previous>
        </table:cell-content-change>
        <table:cell-content-change table:id="ct1270">
          <table:cell-address table:column="5" table:row="2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4000"/>
          </table:previous>
        </table:cell-content-change>
        <table:cell-content-change table:id="ct1271">
          <table:cell-address table:column="1" table:row="2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9465"/>
          </table:previous>
        </table:cell-content-change>
        <table:cell-content-change table:id="ct1272">
          <table:cell-address table:column="2" table:row="2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Nová Bělá, Mitrovická 389, příspěvková organizace</text:p>
            </table:change-track-table-cell>
          </table:previous>
        </table:cell-content-change>
        <table:cell-content-change table:id="ct1273">
          <table:cell-address table:column="3" table:row="2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74000"/>
          </table:previous>
        </table:cell-content-change>
        <table:cell-content-change table:id="ct1274">
          <table:cell-address table:column="4" table:row="2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42000"/>
          </table:previous>
        </table:cell-content-change>
        <table:cell-content-change table:id="ct1275">
          <table:cell-address table:column="5" table:row="2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29000"/>
          </table:previous>
        </table:cell-content-change>
        <table:cell-content-change table:id="ct1276">
          <table:cell-address table:column="1" table:row="2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9651"/>
          </table:previous>
        </table:cell-content-change>
        <table:cell-content-change table:id="ct1277">
          <table:cell-address table:column="2" table:row="2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ranka u Opavy, příspěvková organizace</text:p>
            </table:change-track-table-cell>
          </table:previous>
        </table:cell-content-change>
        <table:cell-content-change table:id="ct1278">
          <table:cell-address table:column="3" table:row="2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55000"/>
          </table:previous>
        </table:cell-content-change>
        <table:cell-content-change table:id="ct1279">
          <table:cell-address table:column="4" table:row="2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90000"/>
          </table:previous>
        </table:cell-content-change>
        <table:cell-content-change table:id="ct1280">
          <table:cell-address table:column="5" table:row="2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6000"/>
          </table:previous>
        </table:cell-content-change>
        <table:cell-content-change table:id="ct1281">
          <table:cell-address table:column="1" table:row="2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99783"/>
          </table:previous>
        </table:cell-content-change>
        <table:cell-content-change table:id="ct1282">
          <table:cell-address table:column="2" table:row="2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Havlíčkova - příspěvková organizace</text:p>
            </table:change-track-table-cell>
          </table:previous>
        </table:cell-content-change>
        <table:cell-content-change table:id="ct1283">
          <table:cell-address table:column="3" table:row="2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70000"/>
          </table:previous>
        </table:cell-content-change>
        <table:cell-content-change table:id="ct1284">
          <table:cell-address table:column="4" table:row="2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53000"/>
          </table:previous>
        </table:cell-content-change>
        <table:cell-content-change table:id="ct1285">
          <table:cell-address table:column="5" table:row="2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26000"/>
          </table:previous>
        </table:cell-content-change>
        <table:cell-content-change table:id="ct1286">
          <table:cell-address table:column="1" table:row="2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101"/>
          </table:previous>
        </table:cell-content-change>
        <table:cell-content-change table:id="ct1287">
          <table:cell-address table:column="2" table:row="2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Edvarda Beneše - příspěvková organizace</text:p>
            </table:change-track-table-cell>
          </table:previous>
        </table:cell-content-change>
        <table:cell-content-change table:id="ct1288">
          <table:cell-address table:column="3" table:row="2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26000"/>
          </table:previous>
        </table:cell-content-change>
        <table:cell-content-change table:id="ct1289">
          <table:cell-address table:column="4" table:row="2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41000"/>
          </table:previous>
        </table:cell-content-change>
        <table:cell-content-change table:id="ct1290">
          <table:cell-address table:column="5" table:row="2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4000"/>
          </table:previous>
        </table:cell-content-change>
        <table:cell-content-change table:id="ct1291">
          <table:cell-address table:column="1" table:row="2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127"/>
          </table:previous>
        </table:cell-content-change>
        <table:cell-content-change table:id="ct1292">
          <table:cell-address table:column="2" table:row="2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<text:s/>a Mateřská škola Ostrava - Proskovice, Staroveská 62 příspěvková organizace</text:p>
            </table:change-track-table-cell>
          </table:previous>
        </table:cell-content-change>
        <table:cell-content-change table:id="ct1293">
          <table:cell-address table:column="3" table:row="2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65000"/>
          </table:previous>
        </table:cell-content-change>
        <table:cell-content-change table:id="ct1294">
          <table:cell-address table:column="4" table:row="2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56000"/>
          </table:previous>
        </table:cell-content-change>
        <table:cell-content-change table:id="ct1295">
          <table:cell-address table:column="5" table:row="2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16000"/>
          </table:previous>
        </table:cell-content-change>
        <table:cell-content-change table:id="ct1296">
          <table:cell-address table:column="1" table:row="2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836"/>
          </table:previous>
        </table:cell-content-change>
        <table:cell-content-change table:id="ct1297">
          <table:cell-address table:column="2" table:row="2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Nové Město Sokolovská 602/30</text:p>
            </table:change-track-table-cell>
          </table:previous>
        </table:cell-content-change>
        <table:cell-content-change table:id="ct1298">
          <table:cell-address table:column="3" table:row="2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31000"/>
          </table:previous>
        </table:cell-content-change>
        <table:cell-content-change table:id="ct1299">
          <table:cell-address table:column="4" table:row="2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18000"/>
          </table:previous>
        </table:cell-content-change>
        <table:cell-content-change table:id="ct1300">
          <table:cell-address table:column="5" table:row="2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70000"/>
          </table:previous>
        </table:cell-content-change>
        <table:cell-content-change table:id="ct1301">
          <table:cell-address table:column="1" table:row="2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852"/>
          </table:previous>
        </table:cell-content-change>
        <table:cell-content-change table:id="ct1302">
          <table:cell-address table:column="2" table:row="2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Mizerov Čajkovského 2215</text:p>
            </table:change-track-table-cell>
          </table:previous>
        </table:cell-content-change>
        <table:cell-content-change table:id="ct1303">
          <table:cell-address table:column="3" table:row="2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6000"/>
          </table:previous>
        </table:cell-content-change>
        <table:cell-content-change table:id="ct1304">
          <table:cell-address table:column="4" table:row="2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3000"/>
          </table:previous>
        </table:cell-content-change>
        <table:cell-content-change table:id="ct1305">
          <table:cell-address table:column="5" table:row="2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000"/>
          </table:previous>
        </table:cell-content-change>
        <table:cell-content-change table:id="ct1306">
          <table:cell-address table:column="1" table:row="2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861"/>
          </table:previous>
        </table:cell-content-change>
        <table:cell-content-change table:id="ct1307">
          <table:cell-address table:column="2" table:row="2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Nové Město Spojka 1389</text:p>
            </table:change-track-table-cell>
          </table:previous>
        </table:cell-content-change>
        <table:cell-content-change table:id="ct1308">
          <table:cell-address table:column="3" table:row="2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74000"/>
          </table:previous>
        </table:cell-content-change>
        <table:cell-content-change table:id="ct1309">
          <table:cell-address table:column="4" table:row="2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86000"/>
          </table:previous>
        </table:cell-content-change>
        <table:cell-content-change table:id="ct1310">
          <table:cell-address table:column="5" table:row="2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99000"/>
          </table:previous>
        </table:cell-content-change>
        <table:cell-content-change table:id="ct1311">
          <table:cell-address table:column="1" table:row="2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879"/>
          </table:previous>
        </table:cell-content-change>
        <table:cell-content-change table:id="ct1312">
          <table:cell-address table:column="2" table:row="2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Mizerov Na Kopci 2099</text:p>
            </table:change-track-table-cell>
          </table:previous>
        </table:cell-content-change>
        <table:cell-content-change table:id="ct1313">
          <table:cell-address table:column="3" table:row="2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87000"/>
          </table:previous>
        </table:cell-content-change>
        <table:cell-content-change table:id="ct1314">
          <table:cell-address table:column="4" table:row="2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34000"/>
          </table:previous>
        </table:cell-content-change>
        <table:cell-content-change table:id="ct1315">
          <table:cell-address table:column="5" table:row="2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3000"/>
          </table:previous>
        </table:cell-content-change>
        <table:cell-content-change table:id="ct1316">
          <table:cell-address table:column="1" table:row="2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0887"/>
          </table:previous>
        </table:cell-content-change>
        <table:cell-content-change table:id="ct1317">
          <table:cell-address table:column="2" table:row="2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rviná-Ráj U Mateřské školy 2/360</text:p>
            </table:change-track-table-cell>
          </table:previous>
        </table:cell-content-change>
        <table:cell-content-change table:id="ct1318">
          <table:cell-address table:column="3" table:row="2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30000"/>
          </table:previous>
        </table:cell-content-change>
        <table:cell-content-change table:id="ct1319">
          <table:cell-address table:column="4" table:row="2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80000"/>
          </table:previous>
        </table:cell-content-change>
        <table:cell-content-change table:id="ct1320">
          <table:cell-address table:column="5" table:row="2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3000"/>
          </table:previous>
        </table:cell-content-change>
        <table:cell-content-change table:id="ct1321">
          <table:cell-address table:column="1" table:row="2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2006"/>
          </table:previous>
        </table:cell-content-change>
        <table:cell-content-change table:id="ct1322">
          <table:cell-address table:column="2" table:row="2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Chlebičov, příspěvková organizace</text:p>
            </table:change-track-table-cell>
          </table:previous>
        </table:cell-content-change>
        <table:cell-content-change table:id="ct1323">
          <table:cell-address table:column="3" table:row="2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63000"/>
          </table:previous>
        </table:cell-content-change>
        <table:cell-content-change table:id="ct1324">
          <table:cell-address table:column="4" table:row="2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19000"/>
          </table:previous>
        </table:cell-content-change>
        <table:cell-content-change table:id="ct1325">
          <table:cell-address table:column="5" table:row="2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8000"/>
          </table:previous>
        </table:cell-content-change>
        <table:cell-content-change table:id="ct1326">
          <table:cell-address table:column="1" table:row="2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4629"/>
          </table:previous>
        </table:cell-content-change>
        <table:cell-content-change table:id="ct1327">
          <table:cell-address table:column="2" table:row="2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Martinov, příspěvková organizace</text:p>
            </table:change-track-table-cell>
          </table:previous>
        </table:cell-content-change>
        <table:cell-content-change table:id="ct1328">
          <table:cell-address table:column="3" table:row="2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1000"/>
          </table:previous>
        </table:cell-content-change>
        <table:cell-content-change table:id="ct1329">
          <table:cell-address table:column="4" table:row="2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6000"/>
          </table:previous>
        </table:cell-content-change>
        <table:cell-content-change table:id="ct1330">
          <table:cell-address table:column="5" table:row="2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7000"/>
          </table:previous>
        </table:cell-content-change>
        <table:cell-content-change table:id="ct1331">
          <table:cell-address table:column="1" table:row="2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005081"/>
          </table:previous>
        </table:cell-content-change>
        <table:cell-content-change table:id="ct1332">
          <table:cell-address table:column="2" table:row="2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 - Krásné Pole, Družební 336, příspěvková organizace</text:p>
            </table:change-track-table-cell>
          </table:previous>
        </table:cell-content-change>
        <table:cell-content-change table:id="ct1333">
          <table:cell-address table:column="3" table:row="2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85000"/>
          </table:previous>
        </table:cell-content-change>
        <table:cell-content-change table:id="ct1334">
          <table:cell-address table:column="4" table:row="2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79000"/>
          </table:previous>
        </table:cell-content-change>
        <table:cell-content-change table:id="ct1335">
          <table:cell-address table:column="5" table:row="2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80000"/>
          </table:previous>
        </table:cell-content-change>
        <table:cell-content-change table:id="ct1336">
          <table:cell-address table:column="1" table:row="2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035480"/>
          </table:previous>
        </table:cell-content-change>
        <table:cell-content-change table:id="ct1337">
          <table:cell-address table:column="2" table:row="2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rameny, Karviná, příspěvková organizace</text:p>
            </table:change-track-table-cell>
          </table:previous>
        </table:cell-content-change>
        <table:cell-content-change table:id="ct1338">
          <table:cell-address table:column="3" table:row="2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38000"/>
          </table:previous>
        </table:cell-content-change>
        <table:cell-content-change table:id="ct1339">
          <table:cell-address table:column="4" table:row="2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11000"/>
          </table:previous>
        </table:cell-content-change>
        <table:cell-content-change table:id="ct1340">
          <table:cell-address table:column="5" table:row="2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65000"/>
          </table:previous>
        </table:cell-content-change>
        <table:cell-content-change table:id="ct1341">
          <table:cell-address table:column="1" table:row="2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195"/>
          </table:previous>
        </table:cell-content-change>
        <table:cell-content-change table:id="ct1342">
          <table:cell-address table:column="2" table:row="2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Albrechtičky, příspěvková organizace</text:p>
            </table:change-track-table-cell>
          </table:previous>
        </table:cell-content-change>
        <table:cell-content-change table:id="ct1343">
          <table:cell-address table:column="3" table:row="2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6000"/>
          </table:previous>
        </table:cell-content-change>
        <table:cell-content-change table:id="ct1344">
          <table:cell-address table:column="4" table:row="2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59000"/>
          </table:previous>
        </table:cell-content-change>
        <table:cell-content-change table:id="ct1345">
          <table:cell-address table:column="5" table:row="2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3000"/>
          </table:previous>
        </table:cell-content-change>
        <table:cell-content-change table:id="ct1346">
          <table:cell-address table:column="1" table:row="2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217"/>
          </table:previous>
        </table:cell-content-change>
        <table:cell-content-change table:id="ct1347">
          <table:cell-address table:column="2" table:row="2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Žabeň, příspěvková organizace</text:p>
            </table:change-track-table-cell>
          </table:previous>
        </table:cell-content-change>
        <table:cell-content-change table:id="ct1348">
          <table:cell-address table:column="3" table:row="2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36000"/>
          </table:previous>
        </table:cell-content-change>
        <table:cell-content-change table:id="ct1349">
          <table:cell-address table:column="4" table:row="2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73000"/>
          </table:previous>
        </table:cell-content-change>
        <table:cell-content-change table:id="ct1350">
          <table:cell-address table:column="5" table:row="2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2000"/>
          </table:previous>
        </table:cell-content-change>
        <table:cell-content-change table:id="ct1351">
          <table:cell-address table:column="1" table:row="2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276"/>
          </table:previous>
        </table:cell-content-change>
        <table:cell-content-change table:id="ct1352">
          <table:cell-address table:column="2" table:row="2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orní Město, okres Bruntál, příspěvková organizace</text:p>
            </table:change-track-table-cell>
          </table:previous>
        </table:cell-content-change>
        <table:cell-content-change table:id="ct1353">
          <table:cell-address table:column="3" table:row="2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89000"/>
          </table:previous>
        </table:cell-content-change>
        <table:cell-content-change table:id="ct1354">
          <table:cell-address table:column="4" table:row="2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89000"/>
          </table:previous>
        </table:cell-content-change>
        <table:cell-content-change table:id="ct1355">
          <table:cell-address table:column="5" table:row="2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09000"/>
          </table:previous>
        </table:cell-content-change>
        <table:cell-content-change table:id="ct1356">
          <table:cell-address table:column="1" table:row="2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357"/>
          </table:previous>
        </table:cell-content-change>
        <table:cell-content-change table:id="ct1357">
          <table:cell-address table:column="2" table:row="2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Janovice, okres Frýdek-Místek, příspěvková organizace</text:p>
            </table:change-track-table-cell>
          </table:previous>
        </table:cell-content-change>
        <table:cell-content-change table:id="ct1358">
          <table:cell-address table:column="3" table:row="2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10000"/>
          </table:previous>
        </table:cell-content-change>
        <table:cell-content-change table:id="ct1359">
          <table:cell-address table:column="4" table:row="2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29000"/>
          </table:previous>
        </table:cell-content-change>
        <table:cell-content-change table:id="ct1360">
          <table:cell-address table:column="5" table:row="2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26000"/>
          </table:previous>
        </table:cell-content-change>
        <table:cell-content-change table:id="ct1361">
          <table:cell-address table:column="1" table:row="2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365"/>
          </table:previous>
        </table:cell-content-change>
        <table:cell-content-change table:id="ct1362">
          <table:cell-address table:column="2" table:row="2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Pražmo, příspěvková organizace, okres Frýdek-Místek</text:p>
            </table:change-track-table-cell>
          </table:previous>
        </table:cell-content-change>
        <table:cell-content-change table:id="ct1363">
          <table:cell-address table:column="3" table:row="2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5000"/>
          </table:previous>
        </table:cell-content-change>
        <table:cell-content-change table:id="ct1364">
          <table:cell-address table:column="4" table:row="2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0000"/>
          </table:previous>
        </table:cell-content-change>
        <table:cell-content-change table:id="ct1365">
          <table:cell-address table:column="5" table:row="2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9000"/>
          </table:previous>
        </table:cell-content-change>
        <table:cell-content-change table:id="ct1366">
          <table:cell-address table:column="1" table:row="2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454"/>
          </table:previous>
        </table:cell-content-change>
        <table:cell-content-change table:id="ct1367">
          <table:cell-address table:column="2" table:row="2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ravantice příspěvková organizace</text:p>
            </table:change-track-table-cell>
          </table:previous>
        </table:cell-content-change>
        <table:cell-content-change table:id="ct1368">
          <table:cell-address table:column="3" table:row="2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62000"/>
          </table:previous>
        </table:cell-content-change>
        <table:cell-content-change table:id="ct1369">
          <table:cell-address table:column="4" table:row="2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50000"/>
          </table:previous>
        </table:cell-content-change>
        <table:cell-content-change table:id="ct1370">
          <table:cell-address table:column="5" table:row="2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42000"/>
          </table:previous>
        </table:cell-content-change>
        <table:cell-content-change table:id="ct1371">
          <table:cell-address table:column="1" table:row="2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501"/>
          </table:previous>
        </table:cell-content-change>
        <table:cell-content-change table:id="ct1372">
          <table:cell-address table:column="2" table:row="2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ětmarovice, příspěvková organizace</text:p>
            </table:change-track-table-cell>
          </table:previous>
        </table:cell-content-change>
        <table:cell-content-change table:id="ct1373">
          <table:cell-address table:column="3" table:row="2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88000"/>
          </table:previous>
        </table:cell-content-change>
        <table:cell-content-change table:id="ct1374">
          <table:cell-address table:column="4" table:row="2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65000"/>
          </table:previous>
        </table:cell-content-change>
        <table:cell-content-change table:id="ct1375">
          <table:cell-address table:column="5" table:row="2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18000"/>
          </table:previous>
        </table:cell-content-change>
        <table:cell-content-change table:id="ct1376">
          <table:cell-address table:column="1" table:row="2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535"/>
          </table:previous>
        </table:cell-content-change>
        <table:cell-content-change table:id="ct1377">
          <table:cell-address table:column="2" table:row="2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lant nad Ostravicí náměstí T.G.Masaryka 1260 okres Frýdek-Místek, příspěvková organizace</text:p>
            </table:change-track-table-cell>
          </table:previous>
        </table:cell-content-change>
        <table:cell-content-change table:id="ct1378">
          <table:cell-address table:column="3" table:row="2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75000"/>
          </table:previous>
        </table:cell-content-change>
        <table:cell-content-change table:id="ct1379">
          <table:cell-address table:column="4" table:row="2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174000"/>
          </table:previous>
        </table:cell-content-change>
        <table:cell-content-change table:id="ct1380">
          <table:cell-address table:column="5" table:row="2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06000"/>
          </table:previous>
        </table:cell-content-change>
        <table:cell-content-change table:id="ct1381">
          <table:cell-address table:column="1" table:row="2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616"/>
          </table:previous>
        </table:cell-content-change>
        <table:cell-content-change table:id="ct1382">
          <table:cell-address table:column="2" table:row="2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lezské Rudoltice, příspěvková organizace</text:p>
            </table:change-track-table-cell>
          </table:previous>
        </table:cell-content-change>
        <table:cell-content-change table:id="ct1383">
          <table:cell-address table:column="3" table:row="2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2000"/>
          </table:previous>
        </table:cell-content-change>
        <table:cell-content-change table:id="ct1384">
          <table:cell-address table:column="4" table:row="2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03000"/>
          </table:previous>
        </table:cell-content-change>
        <table:cell-content-change table:id="ct1385">
          <table:cell-address table:column="5" table:row="2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76000"/>
          </table:previous>
        </table:cell-content-change>
        <table:cell-content-change table:id="ct1386">
          <table:cell-address table:column="1" table:row="2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667"/>
          </table:previous>
        </table:cell-content-change>
        <table:cell-content-change table:id="ct1387">
          <table:cell-address table:column="2" table:row="2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latina, okres Nový Jičín, příspěvková organizace</text:p>
            </table:change-track-table-cell>
          </table:previous>
        </table:cell-content-change>
        <table:cell-content-change table:id="ct1388">
          <table:cell-address table:column="3" table:row="2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1000"/>
          </table:previous>
        </table:cell-content-change>
        <table:cell-content-change table:id="ct1389">
          <table:cell-address table:column="4" table:row="2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1000"/>
          </table:previous>
        </table:cell-content-change>
        <table:cell-content-change table:id="ct1390">
          <table:cell-address table:column="5" table:row="2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8000"/>
          </table:previous>
        </table:cell-content-change>
        <table:cell-content-change table:id="ct1391">
          <table:cell-address table:column="1" table:row="2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683"/>
          </table:previous>
        </table:cell-content-change>
        <table:cell-content-change table:id="ct1392">
          <table:cell-address table:column="2" table:row="2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Nové Lublice, okres Opava, příspěvková organizace</text:p>
            </table:change-track-table-cell>
          </table:previous>
        </table:cell-content-change>
        <table:cell-content-change table:id="ct1393">
          <table:cell-address table:column="3" table:row="2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1000"/>
          </table:previous>
        </table:cell-content-change>
        <table:cell-content-change table:id="ct1394">
          <table:cell-address table:column="4" table:row="2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1000"/>
          </table:previous>
        </table:cell-content-change>
        <table:cell-content-change table:id="ct1395">
          <table:cell-address table:column="5" table:row="2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1000"/>
          </table:previous>
        </table:cell-content-change>
        <table:cell-content-change table:id="ct1396">
          <table:cell-address table:column="1" table:row="2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721"/>
          </table:previous>
        </table:cell-content-change>
        <table:cell-content-change table:id="ct1397">
          <table:cell-address table:column="2" table:row="2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řidličná, Hřbitovní 439, okres Bruntál, příspěvková organizace</text:p>
            </table:change-track-table-cell>
          </table:previous>
        </table:cell-content-change>
        <table:cell-content-change table:id="ct1398">
          <table:cell-address table:column="3" table:row="2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44000"/>
          </table:previous>
        </table:cell-content-change>
        <table:cell-content-change table:id="ct1399">
          <table:cell-address table:column="4" table:row="2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08000"/>
          </table:previous>
        </table:cell-content-change>
        <table:cell-content-change table:id="ct1400">
          <table:cell-address table:column="5" table:row="2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24000"/>
          </table:previous>
        </table:cell-content-change>
        <table:cell-content-change table:id="ct1401">
          <table:cell-address table:column="1" table:row="2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985"/>
          </table:previous>
        </table:cell-content-change>
        <table:cell-content-change table:id="ct1402">
          <table:cell-address table:column="2" table:row="2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Základní umělecká škola Petřvald Školní 246, příspěvková organizace</text:p>
            </table:change-track-table-cell>
          </table:previous>
        </table:cell-content-change>
        <table:cell-content-change table:id="ct1403">
          <table:cell-address table:column="3" table:row="2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935000"/>
          </table:previous>
        </table:cell-content-change>
        <table:cell-content-change table:id="ct1404">
          <table:cell-address table:column="4" table:row="2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854000"/>
          </table:previous>
        </table:cell-content-change>
        <table:cell-content-change table:id="ct1405">
          <table:cell-address table:column="5" table:row="2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202000"/>
          </table:previous>
        </table:cell-content-change>
        <table:cell-content-change table:id="ct1406">
          <table:cell-address table:column="1" table:row="2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4993"/>
          </table:previous>
        </table:cell-content-change>
        <table:cell-content-change table:id="ct1407">
          <table:cell-address table:column="2" table:row="2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Petřvald 2. května 1654, příspěvková organizace</text:p>
            </table:change-track-table-cell>
          </table:previous>
        </table:cell-content-change>
        <table:cell-content-change table:id="ct1408">
          <table:cell-address table:column="3" table:row="2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09000"/>
          </table:previous>
        </table:cell-content-change>
        <table:cell-content-change table:id="ct1409">
          <table:cell-address table:column="4" table:row="2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12000"/>
          </table:previous>
        </table:cell-content-change>
        <table:cell-content-change table:id="ct1410">
          <table:cell-address table:column="5" table:row="2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90000"/>
          </table:previous>
        </table:cell-content-change>
        <table:cell-content-change table:id="ct1411">
          <table:cell-address table:column="1" table:row="2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85001"/>
          </table:previous>
        </table:cell-content-change>
        <table:cell-content-change table:id="ct1412">
          <table:cell-address table:column="2" table:row="2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ržno, okres Frýdek-Místek, příspěvková organizace</text:p>
            </table:change-track-table-cell>
          </table:previous>
        </table:cell-content-change>
        <table:cell-content-change table:id="ct1413">
          <table:cell-address table:column="3" table:row="2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26000"/>
          </table:previous>
        </table:cell-content-change>
        <table:cell-content-change table:id="ct1414">
          <table:cell-address table:column="4" table:row="2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78000"/>
          </table:previous>
        </table:cell-content-change>
        <table:cell-content-change table:id="ct1415">
          <table:cell-address table:column="5" table:row="2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3000"/>
          </table:previous>
        </table:cell-content-change>
        <table:cell-content-change table:id="ct1416">
          <table:cell-address table:column="1" table:row="2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210"/>
          </table:previous>
        </table:cell-content-change>
        <table:cell-content-change table:id="ct1417">
          <table:cell-address table:column="2" table:row="2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ílov okres Nový Jičín, <text:s/>příspěvková organizace</text:p>
            </table:change-track-table-cell>
          </table:previous>
        </table:cell-content-change>
        <table:cell-content-change table:id="ct1418">
          <table:cell-address table:column="3" table:row="2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6000"/>
          </table:previous>
        </table:cell-content-change>
        <table:cell-content-change table:id="ct1419">
          <table:cell-address table:column="4" table:row="2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1000"/>
          </table:previous>
        </table:cell-content-change>
        <table:cell-content-change table:id="ct1420">
          <table:cell-address table:column="5" table:row="2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0000"/>
          </table:previous>
        </table:cell-content-change>
        <table:cell-content-change table:id="ct1421">
          <table:cell-address table:column="1" table:row="2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236"/>
          </table:previous>
        </table:cell-content-change>
        <table:cell-content-change table:id="ct1422">
          <table:cell-address table:column="2" table:row="2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ichnov, okres Bruntál, příspěvková organizace</text:p>
            </table:change-track-table-cell>
          </table:previous>
        </table:cell-content-change>
        <table:cell-content-change table:id="ct1423">
          <table:cell-address table:column="3" table:row="2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07000"/>
          </table:previous>
        </table:cell-content-change>
        <table:cell-content-change table:id="ct1424">
          <table:cell-address table:column="4" table:row="2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87000"/>
          </table:previous>
        </table:cell-content-change>
        <table:cell-content-change table:id="ct1425">
          <table:cell-address table:column="5" table:row="2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60000"/>
          </table:previous>
        </table:cell-content-change>
        <table:cell-content-change table:id="ct1426">
          <table:cell-address table:column="1" table:row="2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261"/>
          </table:previous>
        </table:cell-content-change>
        <table:cell-content-change table:id="ct1427">
          <table:cell-address table:column="2" table:row="2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Paskov, okres Frýdek-Místek, příspěvková organizace</text:p>
            </table:change-track-table-cell>
          </table:previous>
        </table:cell-content-change>
        <table:cell-content-change table:id="ct1428">
          <table:cell-address table:column="3" table:row="2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20000"/>
          </table:previous>
        </table:cell-content-change>
        <table:cell-content-change table:id="ct1429">
          <table:cell-address table:column="4" table:row="2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40000"/>
          </table:previous>
        </table:cell-content-change>
        <table:cell-content-change table:id="ct1430">
          <table:cell-address table:column="5" table:row="2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01000"/>
          </table:previous>
        </table:cell-content-change>
        <table:cell-content-change table:id="ct1431">
          <table:cell-address table:column="1" table:row="2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279"/>
          </table:previous>
        </table:cell-content-change>
        <table:cell-content-change table:id="ct1432">
          <table:cell-address table:column="2" table:row="2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Paskov, příspěvková organizace</text:p>
            </table:change-track-table-cell>
          </table:previous>
        </table:cell-content-change>
        <table:cell-content-change table:id="ct1433">
          <table:cell-address table:column="3" table:row="2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66000"/>
          </table:previous>
        </table:cell-content-change>
        <table:cell-content-change table:id="ct1434">
          <table:cell-address table:column="4" table:row="2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47000"/>
          </table:previous>
        </table:cell-content-change>
        <table:cell-content-change table:id="ct1435">
          <table:cell-address table:column="5" table:row="2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29000"/>
          </table:previous>
        </table:cell-content-change>
        <table:cell-content-change table:id="ct1436">
          <table:cell-address table:column="1" table:row="2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350"/>
          </table:previous>
        </table:cell-content-change>
        <table:cell-content-change table:id="ct1437">
          <table:cell-address table:column="2" table:row="2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oubrava, okres Karviná, příspěvková organizace</text:p>
            </table:change-track-table-cell>
          </table:previous>
        </table:cell-content-change>
        <table:cell-content-change table:id="ct1438">
          <table:cell-address table:column="3" table:row="2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07000"/>
          </table:previous>
        </table:cell-content-change>
        <table:cell-content-change table:id="ct1439">
          <table:cell-address table:column="4" table:row="2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25000"/>
          </table:previous>
        </table:cell-content-change>
        <table:cell-content-change table:id="ct1440">
          <table:cell-address table:column="5" table:row="2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10000"/>
          </table:previous>
        </table:cell-content-change>
        <table:cell-content-change table:id="ct1441">
          <table:cell-address table:column="1" table:row="2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368"/>
          </table:previous>
        </table:cell-content-change>
        <table:cell-content-change table:id="ct1442">
          <table:cell-address table:column="2" table:row="2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Doubrava, okres Karviná, příspěvková organizace</text:p>
            </table:change-track-table-cell>
          </table:previous>
        </table:cell-content-change>
        <table:cell-content-change table:id="ct1443">
          <table:cell-address table:column="3" table:row="2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4000"/>
          </table:previous>
        </table:cell-content-change>
        <table:cell-content-change table:id="ct1444">
          <table:cell-address table:column="4" table:row="2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67000"/>
          </table:previous>
        </table:cell-content-change>
        <table:cell-content-change table:id="ct1445">
          <table:cell-address table:column="5" table:row="2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9000"/>
          </table:previous>
        </table:cell-content-change>
        <table:cell-content-change table:id="ct1446">
          <table:cell-address table:column="1" table:row="3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414"/>
          </table:previous>
        </table:cell-content-change>
        <table:cell-content-change table:id="ct1447">
          <table:cell-address table:column="2" table:row="3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olní Tošanovice a Mateřská škola Horní Tošanovice, příspěvková organizace</text:p>
            </table:change-track-table-cell>
          </table:previous>
        </table:cell-content-change>
        <table:cell-content-change table:id="ct1448">
          <table:cell-address table:column="3" table:row="3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10000"/>
          </table:previous>
        </table:cell-content-change>
        <table:cell-content-change table:id="ct1449">
          <table:cell-address table:column="4" table:row="3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91000"/>
          </table:previous>
        </table:cell-content-change>
        <table:cell-content-change table:id="ct1450">
          <table:cell-address table:column="5" table:row="3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2000"/>
          </table:previous>
        </table:cell-content-change>
        <table:cell-content-change table:id="ct1451">
          <table:cell-address table:column="1" table:row="3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431"/>
          </table:previous>
        </table:cell-content-change>
        <table:cell-content-change table:id="ct1452">
          <table:cell-address table:column="2" table:row="3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rušperk, Sportovní 520, příspěvková organizace</text:p>
            </table:change-track-table-cell>
          </table:previous>
        </table:cell-content-change>
        <table:cell-content-change table:id="ct1453">
          <table:cell-address table:column="3" table:row="3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92000"/>
          </table:previous>
        </table:cell-content-change>
        <table:cell-content-change table:id="ct1454">
          <table:cell-address table:column="4" table:row="3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49000"/>
          </table:previous>
        </table:cell-content-change>
        <table:cell-content-change table:id="ct1455">
          <table:cell-address table:column="5" table:row="3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75000"/>
          </table:previous>
        </table:cell-content-change>
        <table:cell-content-change table:id="ct1456">
          <table:cell-address table:column="1" table:row="3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465"/>
          </table:previous>
        </table:cell-content-change>
        <table:cell-content-change table:id="ct1457">
          <table:cell-address table:column="2" table:row="3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olní Domaslavice, okres Frýdek-Místek, příspěvková organizace</text:p>
            </table:change-track-table-cell>
          </table:previous>
        </table:cell-content-change>
        <table:cell-content-change table:id="ct1458">
          <table:cell-address table:column="3" table:row="3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61000"/>
          </table:previous>
        </table:cell-content-change>
        <table:cell-content-change table:id="ct1459">
          <table:cell-address table:column="4" table:row="3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36000"/>
          </table:previous>
        </table:cell-content-change>
        <table:cell-content-change table:id="ct1460">
          <table:cell-address table:column="5" table:row="3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82000"/>
          </table:previous>
        </table:cell-content-change>
        <table:cell-content-change table:id="ct1461">
          <table:cell-address table:column="1" table:row="3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503"/>
          </table:previous>
        </table:cell-content-change>
        <table:cell-content-change table:id="ct1462">
          <table:cell-address table:column="2" table:row="3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itultovice, okres Opava, příspěvková organizace</text:p>
            </table:change-track-table-cell>
          </table:previous>
        </table:cell-content-change>
        <table:cell-content-change table:id="ct1463">
          <table:cell-address table:column="3" table:row="3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44000"/>
          </table:previous>
        </table:cell-content-change>
        <table:cell-content-change table:id="ct1464">
          <table:cell-address table:column="4" table:row="3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89000"/>
          </table:previous>
        </table:cell-content-change>
        <table:cell-content-change table:id="ct1465">
          <table:cell-address table:column="5" table:row="3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08000"/>
          </table:previous>
        </table:cell-content-change>
        <table:cell-content-change table:id="ct1466">
          <table:cell-address table:column="1" table:row="3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538"/>
          </table:previous>
        </table:cell-content-change>
        <table:cell-content-change table:id="ct1467">
          <table:cell-address table:column="2" table:row="3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aříč, okres Frýdek-Místek, příspěvková organizace</text:p>
            </table:change-track-table-cell>
          </table:previous>
        </table:cell-content-change>
        <table:cell-content-change table:id="ct1468">
          <table:cell-address table:column="3" table:row="3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20000"/>
          </table:previous>
        </table:cell-content-change>
        <table:cell-content-change table:id="ct1469">
          <table:cell-address table:column="4" table:row="3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03000"/>
          </table:previous>
        </table:cell-content-change>
        <table:cell-content-change table:id="ct1470">
          <table:cell-address table:column="5" table:row="3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90000"/>
          </table:previous>
        </table:cell-content-change>
        <table:cell-content-change table:id="ct1471">
          <table:cell-address table:column="1" table:row="3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562"/>
          </table:previous>
        </table:cell-content-change>
        <table:cell-content-change table:id="ct1472">
          <table:cell-address table:column="2" table:row="3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Chuchelná, příspěvková organizace</text:p>
            </table:change-track-table-cell>
          </table:previous>
        </table:cell-content-change>
        <table:cell-content-change table:id="ct1473">
          <table:cell-address table:column="3" table:row="3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30000"/>
          </table:previous>
        </table:cell-content-change>
        <table:cell-content-change table:id="ct1474">
          <table:cell-address table:column="4" table:row="3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02000"/>
          </table:previous>
        </table:cell-content-change>
        <table:cell-content-change table:id="ct1475">
          <table:cell-address table:column="5" table:row="3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71000"/>
          </table:previous>
        </table:cell-content-change>
        <table:cell-content-change table:id="ct1476">
          <table:cell-address table:column="1" table:row="3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635"/>
          </table:previous>
        </table:cell-content-change>
        <table:cell-content-change table:id="ct1477">
          <table:cell-address table:column="2" table:row="3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rlová - Lutyně K. Dvořáčka 1230 okres Karviná, příspěvková organizace</text:p>
            </table:change-track-table-cell>
          </table:previous>
        </table:cell-content-change>
        <table:cell-content-change table:id="ct1478">
          <table:cell-address table:column="3" table:row="3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95000"/>
          </table:previous>
        </table:cell-content-change>
        <table:cell-content-change table:id="ct1479">
          <table:cell-address table:column="4" table:row="3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657000"/>
          </table:previous>
        </table:cell-content-change>
        <table:cell-content-change table:id="ct1480">
          <table:cell-address table:column="5" table:row="3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53000"/>
          </table:previous>
        </table:cell-content-change>
        <table:cell-content-change table:id="ct1481">
          <table:cell-address table:column="1" table:row="3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643"/>
          </table:previous>
        </table:cell-content-change>
        <table:cell-content-change table:id="ct1482">
          <table:cell-address table:column="2" table:row="3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rlová - Lutyně Mládí 726 okres Karviná, příspěvková organizace</text:p>
            </table:change-track-table-cell>
          </table:previous>
        </table:cell-content-change>
        <table:cell-content-change table:id="ct1483">
          <table:cell-address table:column="3" table:row="3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55000"/>
          </table:previous>
        </table:cell-content-change>
        <table:cell-content-change table:id="ct1484">
          <table:cell-address table:column="4" table:row="3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79000"/>
          </table:previous>
        </table:cell-content-change>
        <table:cell-content-change table:id="ct1485">
          <table:cell-address table:column="5" table:row="3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91000"/>
          </table:previous>
        </table:cell-content-change>
        <table:cell-content-change table:id="ct1486">
          <table:cell-address table:column="1" table:row="3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678"/>
          </table:previous>
        </table:cell-content-change>
        <table:cell-content-change table:id="ct1487">
          <table:cell-address table:column="2" table:row="3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rlová - Poruba Jarní 400 okres Karviná, příspěvková organizace</text:p>
            </table:change-track-table-cell>
          </table:previous>
        </table:cell-content-change>
        <table:cell-content-change table:id="ct1488">
          <table:cell-address table:column="3" table:row="3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29000"/>
          </table:previous>
        </table:cell-content-change>
        <table:cell-content-change table:id="ct1489">
          <table:cell-address table:column="4" table:row="3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57000"/>
          </table:previous>
        </table:cell-content-change>
        <table:cell-content-change table:id="ct1490">
          <table:cell-address table:column="5" table:row="3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10000"/>
          </table:previous>
        </table:cell-content-change>
        <table:cell-content-change table:id="ct1491">
          <table:cell-address table:column="1" table:row="3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694"/>
          </table:previous>
        </table:cell-content-change>
        <table:cell-content-change table:id="ct1492">
          <table:cell-address table:column="2" table:row="3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vyučovacím jazykem Orlová, příspěvková organizace</text:p>
            </table:change-track-table-cell>
          </table:previous>
        </table:cell-content-change>
        <table:cell-content-change table:id="ct1493">
          <table:cell-address table:column="3" table:row="3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4000"/>
          </table:previous>
        </table:cell-content-change>
        <table:cell-content-change table:id="ct1494">
          <table:cell-address table:column="4" table:row="3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07000"/>
          </table:previous>
        </table:cell-content-change>
        <table:cell-content-change table:id="ct1495">
          <table:cell-address table:column="5" table:row="3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2000"/>
          </table:previous>
        </table:cell-content-change>
        <table:cell-content-change table:id="ct1496">
          <table:cell-address table:column="1" table:row="3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775"/>
          </table:previous>
        </table:cell-content-change>
        <table:cell-content-change table:id="ct1497">
          <table:cell-address table:column="2" table:row="3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ísek, příspěvková organizace</text:p>
            </table:change-track-table-cell>
          </table:previous>
        </table:cell-content-change>
        <table:cell-content-change table:id="ct1498">
          <table:cell-address table:column="3" table:row="3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78000"/>
          </table:previous>
        </table:cell-content-change>
        <table:cell-content-change table:id="ct1499">
          <table:cell-address table:column="4" table:row="3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43000"/>
          </table:previous>
        </table:cell-content-change>
        <table:cell-content-change table:id="ct1500">
          <table:cell-address table:column="5" table:row="3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7000"/>
          </table:previous>
        </table:cell-content-change>
        <table:cell-content-change table:id="ct1501">
          <table:cell-address table:column="1" table:row="3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783"/>
          </table:previous>
        </table:cell-content-change>
        <table:cell-content-change table:id="ct1502">
          <table:cell-address table:column="2" table:row="3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lbramice, příspěvková organizace</text:p>
            </table:change-track-table-cell>
          </table:previous>
        </table:cell-content-change>
        <table:cell-content-change table:id="ct1503">
          <table:cell-address table:column="3" table:row="3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34000"/>
          </table:previous>
        </table:cell-content-change>
        <table:cell-content-change table:id="ct1504">
          <table:cell-address table:column="4" table:row="3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61000"/>
          </table:previous>
        </table:cell-content-change>
        <table:cell-content-change table:id="ct1505">
          <table:cell-address table:column="5" table:row="3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99000"/>
          </table:previous>
        </table:cell-content-change>
        <table:cell-content-change table:id="ct1506">
          <table:cell-address table:column="1" table:row="3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805"/>
          </table:previous>
        </table:cell-content-change>
        <table:cell-content-change table:id="ct1507">
          <table:cell-address table:column="2" table:row="3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něvošice, okres Opava, příspěvková organizace</text:p>
            </table:change-track-table-cell>
          </table:previous>
        </table:cell-content-change>
        <table:cell-content-change table:id="ct1508">
          <table:cell-address table:column="3" table:row="3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20000"/>
          </table:previous>
        </table:cell-content-change>
        <table:cell-content-change table:id="ct1509">
          <table:cell-address table:column="4" table:row="3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39000"/>
          </table:previous>
        </table:cell-content-change>
        <table:cell-content-change table:id="ct1510">
          <table:cell-address table:column="5" table:row="3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1000"/>
          </table:previous>
        </table:cell-content-change>
        <table:cell-content-change table:id="ct1511">
          <table:cell-address table:column="1" table:row="3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821"/>
          </table:previous>
        </table:cell-content-change>
        <table:cell-content-change table:id="ct1512">
          <table:cell-address table:column="2" table:row="3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rabyně, okres Opava, příspěvková organizace</text:p>
            </table:change-track-table-cell>
          </table:previous>
        </table:cell-content-change>
        <table:cell-content-change table:id="ct1513">
          <table:cell-address table:column="3" table:row="3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66000"/>
          </table:previous>
        </table:cell-content-change>
        <table:cell-content-change table:id="ct1514">
          <table:cell-address table:column="4" table:row="3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70000"/>
          </table:previous>
        </table:cell-content-change>
        <table:cell-content-change table:id="ct1515">
          <table:cell-address table:column="5" table:row="3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05000"/>
          </table:previous>
        </table:cell-content-change>
        <table:cell-content-change table:id="ct1516">
          <table:cell-address table:column="1" table:row="3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864"/>
          </table:previous>
        </table:cell-content-change>
        <table:cell-content-change table:id="ct1517">
          <table:cell-address table:column="2" table:row="3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alkovice, okres Frýdek-Místek, příspěvková organizace</text:p>
            </table:change-track-table-cell>
          </table:previous>
        </table:cell-content-change>
        <table:cell-content-change table:id="ct1518">
          <table:cell-address table:column="3" table:row="3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46000"/>
          </table:previous>
        </table:cell-content-change>
        <table:cell-content-change table:id="ct1519">
          <table:cell-address table:column="4" table:row="3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82000"/>
          </table:previous>
        </table:cell-content-change>
        <table:cell-content-change table:id="ct1520">
          <table:cell-address table:column="5" table:row="3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72000"/>
          </table:previous>
        </table:cell-content-change>
        <table:cell-content-change table:id="ct1521">
          <table:cell-address table:column="1" table:row="3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902"/>
          </table:previous>
        </table:cell-content-change>
        <table:cell-content-change table:id="ct1522">
          <table:cell-address table:column="2" table:row="3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elké Albrechtice, příspěvková <text:s/>organizace</text:p>
            </table:change-track-table-cell>
          </table:previous>
        </table:cell-content-change>
        <table:cell-content-change table:id="ct1523">
          <table:cell-address table:column="3" table:row="3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36000"/>
          </table:previous>
        </table:cell-content-change>
        <table:cell-content-change table:id="ct1524">
          <table:cell-address table:column="4" table:row="3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20000"/>
          </table:previous>
        </table:cell-content-change>
        <table:cell-content-change table:id="ct1525">
          <table:cell-address table:column="5" table:row="3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26000"/>
          </table:previous>
        </table:cell-content-change>
        <table:cell-content-change table:id="ct1526">
          <table:cell-address table:column="1" table:row="3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945"/>
          </table:previous>
        </table:cell-content-change>
        <table:cell-content-change table:id="ct1527">
          <table:cell-address table:column="2" table:row="3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lavnice, okres Opava, příspěvková organizace</text:p>
            </table:change-track-table-cell>
          </table:previous>
        </table:cell-content-change>
        <table:cell-content-change table:id="ct1528">
          <table:cell-address table:column="3" table:row="3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81000"/>
          </table:previous>
        </table:cell-content-change>
        <table:cell-content-change table:id="ct1529">
          <table:cell-address table:column="4" table:row="3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46000"/>
          </table:previous>
        </table:cell-content-change>
        <table:cell-content-change table:id="ct1530">
          <table:cell-address table:column="5" table:row="3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7000"/>
          </table:previous>
        </table:cell-content-change>
        <table:cell-content-change table:id="ct1531">
          <table:cell-address table:column="1" table:row="3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961"/>
          </table:previous>
        </table:cell-content-change>
        <table:cell-content-change table:id="ct1532">
          <table:cell-address table:column="2" table:row="3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runtál, Okružní 38, příspěvková organizace</text:p>
            </table:change-track-table-cell>
          </table:previous>
        </table:cell-content-change>
        <table:cell-content-change table:id="ct1533">
          <table:cell-address table:column="3" table:row="3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26000"/>
          </table:previous>
        </table:cell-content-change>
        <table:cell-content-change table:id="ct1534">
          <table:cell-address table:column="4" table:row="3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51000"/>
          </table:previous>
        </table:cell-content-change>
        <table:cell-content-change table:id="ct1535">
          <table:cell-address table:column="5" table:row="3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22000"/>
          </table:previous>
        </table:cell-content-change>
        <table:cell-content-change table:id="ct1536">
          <table:cell-address table:column="1" table:row="3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6970"/>
          </table:previous>
        </table:cell-content-change>
        <table:cell-content-change table:id="ct1537">
          <table:cell-address table:column="2" table:row="3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elká Polom, příspěvková organizace</text:p>
            </table:change-track-table-cell>
          </table:previous>
        </table:cell-content-change>
        <table:cell-content-change table:id="ct1538">
          <table:cell-address table:column="3" table:row="3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67000"/>
          </table:previous>
        </table:cell-content-change>
        <table:cell-content-change table:id="ct1539">
          <table:cell-address table:column="4" table:row="3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36000"/>
          </table:previous>
        </table:cell-content-change>
        <table:cell-content-change table:id="ct1540">
          <table:cell-address table:column="5" table:row="3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92000"/>
          </table:previous>
        </table:cell-content-change>
        <table:cell-content-change table:id="ct1541">
          <table:cell-address table:column="1" table:row="3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054"/>
          </table:previous>
        </table:cell-content-change>
        <table:cell-content-change table:id="ct1542">
          <table:cell-address table:column="2" table:row="3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rumovice, okres Opava, příspěvková organizace</text:p>
            </table:change-track-table-cell>
          </table:previous>
        </table:cell-content-change>
        <table:cell-content-change table:id="ct1543">
          <table:cell-address table:column="3" table:row="3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36000"/>
          </table:previous>
        </table:cell-content-change>
        <table:cell-content-change table:id="ct1544">
          <table:cell-address table:column="4" table:row="3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80000"/>
          </table:previous>
        </table:cell-content-change>
        <table:cell-content-change table:id="ct1545">
          <table:cell-address table:column="5" table:row="3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41000"/>
          </table:previous>
        </table:cell-content-change>
        <table:cell-content-change table:id="ct1546">
          <table:cell-address table:column="1" table:row="3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089"/>
          </table:previous>
        </table:cell-content-change>
        <table:cell-content-change table:id="ct1547">
          <table:cell-address table:column="2" table:row="3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řanovice, příspěvková organizace</text:p>
            </table:change-track-table-cell>
          </table:previous>
        </table:cell-content-change>
        <table:cell-content-change table:id="ct1548">
          <table:cell-address table:column="3" table:row="3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71000"/>
          </table:previous>
        </table:cell-content-change>
        <table:cell-content-change table:id="ct1549">
          <table:cell-address table:column="4" table:row="3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97000"/>
          </table:previous>
        </table:cell-content-change>
        <table:cell-content-change table:id="ct1550">
          <table:cell-address table:column="5" table:row="3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7000"/>
          </table:previous>
        </table:cell-content-change>
        <table:cell-content-change table:id="ct1551">
          <table:cell-address table:column="1" table:row="3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186"/>
          </table:previous>
        </table:cell-content-change>
        <table:cell-content-change table:id="ct1552">
          <table:cell-address table:column="2" table:row="3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křipov, okres Opava, příspěvková organizace</text:p>
            </table:change-track-table-cell>
          </table:previous>
        </table:cell-content-change>
        <table:cell-content-change table:id="ct1553">
          <table:cell-address table:column="3" table:row="3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34000"/>
          </table:previous>
        </table:cell-content-change>
        <table:cell-content-change table:id="ct1554">
          <table:cell-address table:column="4" table:row="3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51000"/>
          </table:previous>
        </table:cell-content-change>
        <table:cell-content-change table:id="ct1555">
          <table:cell-address table:column="5" table:row="3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43000"/>
          </table:previous>
        </table:cell-content-change>
        <table:cell-content-change table:id="ct1556">
          <table:cell-address table:column="1" table:row="3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224"/>
          </table:previous>
        </table:cell-content-change>
        <table:cell-content-change table:id="ct1557">
          <table:cell-address table:column="2" table:row="3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viadnov, okres Frýdek-Místek, příspěvková organizace</text:p>
            </table:change-track-table-cell>
          </table:previous>
        </table:cell-content-change>
        <table:cell-content-change table:id="ct1558">
          <table:cell-address table:column="3" table:row="3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96000"/>
          </table:previous>
        </table:cell-content-change>
        <table:cell-content-change table:id="ct1559">
          <table:cell-address table:column="4" table:row="3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44000"/>
          </table:previous>
        </table:cell-content-change>
        <table:cell-content-change table:id="ct1560">
          <table:cell-address table:column="5" table:row="3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21000"/>
          </table:previous>
        </table:cell-content-change>
        <table:cell-content-change table:id="ct1561">
          <table:cell-address table:column="1" table:row="3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259"/>
          </table:previous>
        </table:cell-content-change>
        <table:cell-content-change table:id="ct1562">
          <table:cell-address table:column="2" table:row="3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yjovice, příspěvková organizace</text:p>
            </table:change-track-table-cell>
          </table:previous>
        </table:cell-content-change>
        <table:cell-content-change table:id="ct1563">
          <table:cell-address table:column="3" table:row="3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45000"/>
          </table:previous>
        </table:cell-content-change>
        <table:cell-content-change table:id="ct1564">
          <table:cell-address table:column="4" table:row="3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89000"/>
          </table:previous>
        </table:cell-content-change>
        <table:cell-content-change table:id="ct1565">
          <table:cell-address table:column="5" table:row="3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65000"/>
          </table:previous>
        </table:cell-content-change>
        <table:cell-content-change table:id="ct1566">
          <table:cell-address table:column="1" table:row="3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305"/>
          </table:previous>
        </table:cell-content-change>
        <table:cell-content-change table:id="ct1567">
          <table:cell-address table:column="2" table:row="3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Blahoslavova 6, příspěvková organizace</text:p>
            </table:change-track-table-cell>
          </table:previous>
        </table:cell-content-change>
        <table:cell-content-change table:id="ct1568">
          <table:cell-address table:column="3" table:row="3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9000"/>
          </table:previous>
        </table:cell-content-change>
        <table:cell-content-change table:id="ct1569">
          <table:cell-address table:column="4" table:row="3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3000"/>
          </table:previous>
        </table:cell-content-change>
        <table:cell-content-change table:id="ct1570">
          <table:cell-address table:column="5" table:row="3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000"/>
          </table:previous>
        </table:cell-content-change>
        <table:cell-content-change table:id="ct1571">
          <table:cell-address table:column="1" table:row="3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313"/>
          </table:previous>
        </table:cell-content-change>
        <table:cell-content-change table:id="ct1572">
          <table:cell-address table:column="2" table:row="3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Dvořákova 4, příspěvková organizace</text:p>
            </table:change-track-table-cell>
          </table:previous>
        </table:cell-content-change>
        <table:cell-content-change table:id="ct1573">
          <table:cell-address table:column="3" table:row="3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8000"/>
          </table:previous>
        </table:cell-content-change>
        <table:cell-content-change table:id="ct1574">
          <table:cell-address table:column="4" table:row="3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2000"/>
          </table:previous>
        </table:cell-content-change>
        <table:cell-content-change table:id="ct1575">
          <table:cell-address table:column="5" table:row="3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9000"/>
          </table:previous>
        </table:cell-content-change>
        <table:cell-content-change table:id="ct1576">
          <table:cell-address table:column="1" table:row="3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372"/>
          </table:previous>
        </table:cell-content-change>
        <table:cell-content-change table:id="ct1577">
          <table:cell-address table:column="2" table:row="3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. G. Masaryka Jistebník okres Nový Jičín, příspěvková organizace</text:p>
            </table:change-track-table-cell>
          </table:previous>
        </table:cell-content-change>
        <table:cell-content-change table:id="ct1578">
          <table:cell-address table:column="3" table:row="3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0000"/>
          </table:previous>
        </table:cell-content-change>
        <table:cell-content-change table:id="ct1579">
          <table:cell-address table:column="4" table:row="3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72000"/>
          </table:previous>
        </table:cell-content-change>
        <table:cell-content-change table:id="ct1580">
          <table:cell-address table:column="5" table:row="3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22000"/>
          </table:previous>
        </table:cell-content-change>
        <table:cell-content-change table:id="ct1581">
          <table:cell-address table:column="1" table:row="3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381"/>
          </table:previous>
        </table:cell-content-change>
        <table:cell-content-change table:id="ct1582">
          <table:cell-address table:column="2" table:row="3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Jistebník okres Nový Jičín, příspěvková organizace</text:p>
            </table:change-track-table-cell>
          </table:previous>
        </table:cell-content-change>
        <table:cell-content-change table:id="ct1583">
          <table:cell-address table:column="3" table:row="3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9000"/>
          </table:previous>
        </table:cell-content-change>
        <table:cell-content-change table:id="ct1584">
          <table:cell-address table:column="4" table:row="3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4000"/>
          </table:previous>
        </table:cell-content-change>
        <table:cell-content-change table:id="ct1585">
          <table:cell-address table:column="5" table:row="3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5000"/>
          </table:previous>
        </table:cell-content-change>
        <table:cell-content-change table:id="ct1586">
          <table:cell-address table:column="1" table:row="3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399"/>
          </table:previous>
        </table:cell-content-change>
        <table:cell-content-change table:id="ct1587">
          <table:cell-address table:column="2" table:row="3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rahovice, příspěvková organizace </text:p>
            </table:change-track-table-cell>
          </table:previous>
        </table:cell-content-change>
        <table:cell-content-change table:id="ct1588">
          <table:cell-address table:column="3" table:row="3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66000"/>
          </table:previous>
        </table:cell-content-change>
        <table:cell-content-change table:id="ct1589">
          <table:cell-address table:column="4" table:row="3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82000"/>
          </table:previous>
        </table:cell-content-change>
        <table:cell-content-change table:id="ct1590">
          <table:cell-address table:column="5" table:row="3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3000"/>
          </table:previous>
        </table:cell-content-change>
        <table:cell-content-change table:id="ct1591">
          <table:cell-address table:column="1" table:row="3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402"/>
          </table:previous>
        </table:cell-content-change>
        <table:cell-content-change table:id="ct1592">
          <table:cell-address table:column="2" table:row="3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Vítkovice, Prokopa Velikého 37, příspěvková organizace</text:p>
            </table:change-track-table-cell>
          </table:previous>
        </table:cell-content-change>
        <table:cell-content-change table:id="ct1593">
          <table:cell-address table:column="3" table:row="3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78000"/>
          </table:previous>
        </table:cell-content-change>
        <table:cell-content-change table:id="ct1594">
          <table:cell-address table:column="4" table:row="3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90000"/>
          </table:previous>
        </table:cell-content-change>
        <table:cell-content-change table:id="ct1595">
          <table:cell-address table:column="5" table:row="3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75000"/>
          </table:previous>
        </table:cell-content-change>
        <table:cell-content-change table:id="ct1596">
          <table:cell-address table:column="1" table:row="3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411"/>
          </table:previous>
        </table:cell-content-change>
        <table:cell-content-change table:id="ct1597">
          <table:cell-address table:column="2" table:row="3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Vítkovice, Šalounova 56, příspěvková organizace</text:p>
            </table:change-track-table-cell>
          </table:previous>
        </table:cell-content-change>
        <table:cell-content-change table:id="ct1598">
          <table:cell-address table:column="3" table:row="3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80000"/>
          </table:previous>
        </table:cell-content-change>
        <table:cell-content-change table:id="ct1599">
          <table:cell-address table:column="4" table:row="3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110000"/>
          </table:previous>
        </table:cell-content-change>
        <table:cell-content-change table:id="ct1600">
          <table:cell-address table:column="5" table:row="3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65000"/>
          </table:previous>
        </table:cell-content-change>
        <table:cell-content-change table:id="ct1601">
          <table:cell-address table:column="1" table:row="3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429"/>
          </table:previous>
        </table:cell-content-change>
        <table:cell-content-change table:id="ct1602">
          <table:cell-address table:column="2" table:row="3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-Vítkovice, Rostislavova 7, příspěvková organizace</text:p>
            </table:change-track-table-cell>
          </table:previous>
        </table:cell-content-change>
        <table:cell-content-change table:id="ct1603">
          <table:cell-address table:column="3" table:row="3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98000"/>
          </table:previous>
        </table:cell-content-change>
        <table:cell-content-change table:id="ct1604">
          <table:cell-address table:column="4" table:row="3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56000"/>
          </table:previous>
        </table:cell-content-change>
        <table:cell-content-change table:id="ct1605">
          <table:cell-address table:column="5" table:row="3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59000"/>
          </table:previous>
        </table:cell-content-change>
        <table:cell-content-change table:id="ct1606">
          <table:cell-address table:column="1" table:row="3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453"/>
          </table:previous>
        </table:cell-content-change>
        <table:cell-content-change table:id="ct1607">
          <table:cell-address table:column="2" table:row="3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ěškovice, příspěvková organizace</text:p>
            </table:change-track-table-cell>
          </table:previous>
        </table:cell-content-change>
        <table:cell-content-change table:id="ct1608">
          <table:cell-address table:column="3" table:row="3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9000"/>
          </table:previous>
        </table:cell-content-change>
        <table:cell-content-change table:id="ct1609">
          <table:cell-address table:column="4" table:row="3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33000"/>
          </table:previous>
        </table:cell-content-change>
        <table:cell-content-change table:id="ct1610">
          <table:cell-address table:column="5" table:row="3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74000"/>
          </table:previous>
        </table:cell-content-change>
        <table:cell-content-change table:id="ct1611">
          <table:cell-address table:column="1" table:row="3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461"/>
          </table:previous>
        </table:cell-content-change>
        <table:cell-content-change table:id="ct1612">
          <table:cell-address table:column="2" table:row="3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ílá, okres Frýdek-Místek, příspěvková organizace</text:p>
            </table:change-track-table-cell>
          </table:previous>
        </table:cell-content-change>
        <table:cell-content-change table:id="ct1613">
          <table:cell-address table:column="3" table:row="3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9000"/>
          </table:previous>
        </table:cell-content-change>
        <table:cell-content-change table:id="ct1614">
          <table:cell-address table:column="4" table:row="3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1000"/>
          </table:previous>
        </table:cell-content-change>
        <table:cell-content-change table:id="ct1615">
          <table:cell-address table:column="5" table:row="3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4000"/>
          </table:previous>
        </table:cell-content-change>
        <table:cell-content-change table:id="ct1616">
          <table:cell-address table:column="1" table:row="3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526"/>
          </table:previous>
        </table:cell-content-change>
        <table:cell-content-change table:id="ct1617">
          <table:cell-address table:column="2" table:row="3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Dobrá, okres Frýdek-Místek, příspěvková organizace</text:p>
            </table:change-track-table-cell>
          </table:previous>
        </table:cell-content-change>
        <table:cell-content-change table:id="ct1618">
          <table:cell-address table:column="3" table:row="3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40000"/>
          </table:previous>
        </table:cell-content-change>
        <table:cell-content-change table:id="ct1619">
          <table:cell-address table:column="4" table:row="3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25000"/>
          </table:previous>
        </table:cell-content-change>
        <table:cell-content-change table:id="ct1620">
          <table:cell-address table:column="5" table:row="3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23000"/>
          </table:previous>
        </table:cell-content-change>
        <table:cell-content-change table:id="ct1621">
          <table:cell-address table:column="1" table:row="3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542"/>
          </table:previous>
        </table:cell-content-change>
        <table:cell-content-change table:id="ct1622">
          <table:cell-address table:column="2" table:row="3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Dolní Lhota, příspěvková organizace</text:p>
            </table:change-track-table-cell>
          </table:previous>
        </table:cell-content-change>
        <table:cell-content-change table:id="ct1623">
          <table:cell-address table:column="3" table:row="3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06000"/>
          </table:previous>
        </table:cell-content-change>
        <table:cell-content-change table:id="ct1624">
          <table:cell-address table:column="4" table:row="3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82000"/>
          </table:previous>
        </table:cell-content-change>
        <table:cell-content-change table:id="ct1625">
          <table:cell-address table:column="5" table:row="3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09000"/>
          </table:previous>
        </table:cell-content-change>
        <table:cell-content-change table:id="ct1626">
          <table:cell-address table:column="1" table:row="3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551"/>
          </table:previous>
        </table:cell-content-change>
        <table:cell-content-change table:id="ct1627">
          <table:cell-address table:column="2" table:row="3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olní Lhota, příspěvková organizace</text:p>
            </table:change-track-table-cell>
          </table:previous>
        </table:cell-content-change>
        <table:cell-content-change table:id="ct1628">
          <table:cell-address table:column="3" table:row="3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6000"/>
          </table:previous>
        </table:cell-content-change>
        <table:cell-content-change table:id="ct1629">
          <table:cell-address table:column="4" table:row="3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84000"/>
          </table:previous>
        </table:cell-content-change>
        <table:cell-content-change table:id="ct1630">
          <table:cell-address table:column="5" table:row="3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56000"/>
          </table:previous>
        </table:cell-content-change>
        <table:cell-content-change table:id="ct1631">
          <table:cell-address table:column="1" table:row="3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569"/>
          </table:previous>
        </table:cell-content-change>
        <table:cell-content-change table:id="ct1632">
          <table:cell-address table:column="2" table:row="3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avířov - Životice Zelená, příspěvková organizace</text:p>
            </table:change-track-table-cell>
          </table:previous>
        </table:cell-content-change>
        <table:cell-content-change table:id="ct1633">
          <table:cell-address table:column="3" table:row="3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74000"/>
          </table:previous>
        </table:cell-content-change>
        <table:cell-content-change table:id="ct1634">
          <table:cell-address table:column="4" table:row="3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98000"/>
          </table:previous>
        </table:cell-content-change>
        <table:cell-content-change table:id="ct1635">
          <table:cell-address table:column="5" table:row="3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04000"/>
          </table:previous>
        </table:cell-content-change>
        <table:cell-content-change table:id="ct1636">
          <table:cell-address table:column="1" table:row="3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577"/>
          </table:previous>
        </table:cell-content-change>
        <table:cell-content-change table:id="ct1637">
          <table:cell-address table:column="2" table:row="3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Havířov - Bludovice Selská, příspěvková organizace </text:p>
            </table:change-track-table-cell>
          </table:previous>
        </table:cell-content-change>
        <table:cell-content-change table:id="ct1638">
          <table:cell-address table:column="3" table:row="3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69000"/>
          </table:previous>
        </table:cell-content-change>
        <table:cell-content-change table:id="ct1639">
          <table:cell-address table:column="4" table:row="3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35000"/>
          </table:previous>
        </table:cell-content-change>
        <table:cell-content-change table:id="ct1640">
          <table:cell-address table:column="5" table:row="3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69000"/>
          </table:previous>
        </table:cell-content-change>
        <table:cell-content-change table:id="ct1641">
          <table:cell-address table:column="1" table:row="3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666"/>
          </table:previous>
        </table:cell-content-change>
        <table:cell-content-change table:id="ct1642">
          <table:cell-address table:column="2" table:row="3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řesina, okres Ostrava - Město, příspěvková organizace</text:p>
            </table:change-track-table-cell>
          </table:previous>
        </table:cell-content-change>
        <table:cell-content-change table:id="ct1643">
          <table:cell-address table:column="3" table:row="3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10000"/>
          </table:previous>
        </table:cell-content-change>
        <table:cell-content-change table:id="ct1644">
          <table:cell-address table:column="4" table:row="3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80000"/>
          </table:previous>
        </table:cell-content-change>
        <table:cell-content-change table:id="ct1645">
          <table:cell-address table:column="5" table:row="3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73000"/>
          </table:previous>
        </table:cell-content-change>
        <table:cell-content-change table:id="ct1646">
          <table:cell-address table:column="1" table:row="3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7682"/>
          </table:previous>
        </table:cell-content-change>
        <table:cell-content-change table:id="ct1647">
          <table:cell-address table:column="2" table:row="3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ujavy, okres Nový Jičín, příspěvková organizace</text:p>
            </table:change-track-table-cell>
          </table:previous>
        </table:cell-content-change>
        <table:cell-content-change table:id="ct1648">
          <table:cell-address table:column="3" table:row="3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61000"/>
          </table:previous>
        </table:cell-content-change>
        <table:cell-content-change table:id="ct1649">
          <table:cell-address table:column="4" table:row="3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99000"/>
          </table:previous>
        </table:cell-content-change>
        <table:cell-content-change table:id="ct1650">
          <table:cell-address table:column="5" table:row="3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21000"/>
          </table:previous>
        </table:cell-content-change>
        <table:cell-content-change table:id="ct1651">
          <table:cell-address table:column="1" table:row="3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841"/>
          </table:previous>
        </table:cell-content-change>
        <table:cell-content-change table:id="ct1652">
          <table:cell-address table:column="2" table:row="3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tice - příspěvková organizace</text:p>
            </table:change-track-table-cell>
          </table:previous>
        </table:cell-content-change>
        <table:cell-content-change table:id="ct1653">
          <table:cell-address table:column="3" table:row="3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63000"/>
          </table:previous>
        </table:cell-content-change>
        <table:cell-content-change table:id="ct1654">
          <table:cell-address table:column="4" table:row="3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23000"/>
          </table:previous>
        </table:cell-content-change>
        <table:cell-content-change table:id="ct1655">
          <table:cell-address table:column="5" table:row="3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01000"/>
          </table:previous>
        </table:cell-content-change>
        <table:cell-content-change table:id="ct1656">
          <table:cell-address table:column="1" table:row="3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913"/>
          </table:previous>
        </table:cell-content-change>
        <table:cell-content-change table:id="ct1657">
          <table:cell-address table:column="2" table:row="3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etrovice u Karviné, příspěvková organizace</text:p>
            </table:change-track-table-cell>
          </table:previous>
        </table:cell-content-change>
        <table:cell-content-change table:id="ct1658">
          <table:cell-address table:column="3" table:row="3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2000"/>
          </table:previous>
        </table:cell-content-change>
        <table:cell-content-change table:id="ct1659">
          <table:cell-address table:column="4" table:row="3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76000"/>
          </table:previous>
        </table:cell-content-change>
        <table:cell-content-change table:id="ct1660">
          <table:cell-address table:column="5" table:row="3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99000"/>
          </table:previous>
        </table:cell-content-change>
        <table:cell-content-change table:id="ct1661">
          <table:cell-address table:column="1" table:row="3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948"/>
          </table:previous>
        </table:cell-content-change>
        <table:cell-content-change table:id="ct1662">
          <table:cell-address table:column="2" table:row="3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Čeladná, příspěvková organizace</text:p>
            </table:change-track-table-cell>
          </table:previous>
        </table:cell-content-change>
        <table:cell-content-change table:id="ct1663">
          <table:cell-address table:column="3" table:row="3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92000"/>
          </table:previous>
        </table:cell-content-change>
        <table:cell-content-change table:id="ct1664">
          <table:cell-address table:column="4" table:row="3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33000"/>
          </table:previous>
        </table:cell-content-change>
        <table:cell-content-change table:id="ct1665">
          <table:cell-address table:column="5" table:row="3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87000"/>
          </table:previous>
        </table:cell-content-change>
        <table:cell-content-change table:id="ct1666">
          <table:cell-address table:column="1" table:row="3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964"/>
          </table:previous>
        </table:cell-content-change>
        <table:cell-content-change table:id="ct1667">
          <table:cell-address table:column="2" table:row="3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olní Životice, příspěvková organizace</text:p>
            </table:change-track-table-cell>
          </table:previous>
        </table:cell-content-change>
        <table:cell-content-change table:id="ct1668">
          <table:cell-address table:column="3" table:row="3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79000"/>
          </table:previous>
        </table:cell-content-change>
        <table:cell-content-change table:id="ct1669">
          <table:cell-address table:column="4" table:row="3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00000"/>
          </table:previous>
        </table:cell-content-change>
        <table:cell-content-change table:id="ct1670">
          <table:cell-address table:column="5" table:row="3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65000"/>
          </table:previous>
        </table:cell-content-change>
        <table:cell-content-change table:id="ct1671">
          <table:cell-address table:column="1" table:row="3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972"/>
          </table:previous>
        </table:cell-content-change>
        <table:cell-content-change table:id="ct1672">
          <table:cell-address table:column="2" table:row="3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<text:s/>Pustá Polom, příspěvková organizace</text:p>
            </table:change-track-table-cell>
          </table:previous>
        </table:cell-content-change>
        <table:cell-content-change table:id="ct1673">
          <table:cell-address table:column="3" table:row="3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68000"/>
          </table:previous>
        </table:cell-content-change>
        <table:cell-content-change table:id="ct1674">
          <table:cell-address table:column="4" table:row="3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44000"/>
          </table:previous>
        </table:cell-content-change>
        <table:cell-content-change table:id="ct1675">
          <table:cell-address table:column="5" table:row="3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22000"/>
          </table:previous>
        </table:cell-content-change>
        <table:cell-content-change table:id="ct1676">
          <table:cell-address table:column="1" table:row="3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981"/>
          </table:previous>
        </table:cell-content-change>
        <table:cell-content-change table:id="ct1677">
          <table:cell-address table:column="2" table:row="3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lavkov, okres Opava, příspěvková organizace</text:p>
            </table:change-track-table-cell>
          </table:previous>
        </table:cell-content-change>
        <table:cell-content-change table:id="ct1678">
          <table:cell-address table:column="3" table:row="3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66000"/>
          </table:previous>
        </table:cell-content-change>
        <table:cell-content-change table:id="ct1679">
          <table:cell-address table:column="4" table:row="3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17000"/>
          </table:previous>
        </table:cell-content-change>
        <table:cell-content-change table:id="ct1680">
          <table:cell-address table:column="5" table:row="3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90000"/>
          </table:previous>
        </table:cell-content-change>
        <table:cell-content-change table:id="ct1681">
          <table:cell-address table:column="1" table:row="3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8999"/>
          </table:previous>
        </table:cell-content-change>
        <table:cell-content-change table:id="ct1682">
          <table:cell-address table:column="2" table:row="3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Školní jídelna Slavkov, příspěvková organizace</text:p>
            </table:change-track-table-cell>
          </table:previous>
        </table:cell-content-change>
        <table:cell-content-change table:id="ct1683">
          <table:cell-address table:column="3" table:row="3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1000"/>
          </table:previous>
        </table:cell-content-change>
        <table:cell-content-change table:id="ct1684">
          <table:cell-address table:column="4" table:row="3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47000"/>
          </table:previous>
        </table:cell-content-change>
        <table:cell-content-change table:id="ct1685">
          <table:cell-address table:column="5" table:row="3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5000"/>
          </table:previous>
        </table:cell-content-change>
        <table:cell-content-change table:id="ct1686">
          <table:cell-address table:column="1" table:row="3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03"/>
          </table:previous>
        </table:cell-content-change>
        <table:cell-content-change table:id="ct1687">
          <table:cell-address table:column="2" table:row="3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Fryčovice 451, příspěvková organizace</text:p>
            </table:change-track-table-cell>
          </table:previous>
        </table:cell-content-change>
        <table:cell-content-change table:id="ct1688">
          <table:cell-address table:column="3" table:row="3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16000"/>
          </table:previous>
        </table:cell-content-change>
        <table:cell-content-change table:id="ct1689">
          <table:cell-address table:column="4" table:row="3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11000"/>
          </table:previous>
        </table:cell-content-change>
        <table:cell-content-change table:id="ct1690">
          <table:cell-address table:column="5" table:row="3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83000"/>
          </table:previous>
        </table:cell-content-change>
        <table:cell-content-change table:id="ct1691">
          <table:cell-address table:column="1" table:row="3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11"/>
          </table:previous>
        </table:cell-content-change>
        <table:cell-content-change table:id="ct1692">
          <table:cell-address table:column="2" table:row="3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ohumín Bezručova 190 okres Karviná, příspěvková organizace</text:p>
            </table:change-track-table-cell>
          </table:previous>
        </table:cell-content-change>
        <table:cell-content-change table:id="ct1693">
          <table:cell-address table:column="3" table:row="3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32000"/>
          </table:previous>
        </table:cell-content-change>
        <table:cell-content-change table:id="ct1694">
          <table:cell-address table:column="4" table:row="3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98000"/>
          </table:previous>
        </table:cell-content-change>
        <table:cell-content-change table:id="ct1695">
          <table:cell-address table:column="5" table:row="3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66000"/>
          </table:previous>
        </table:cell-content-change>
        <table:cell-content-change table:id="ct1696">
          <table:cell-address table:column="1" table:row="3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20"/>
          </table:previous>
        </table:cell-content-change>
        <table:cell-content-change table:id="ct1697">
          <table:cell-address table:column="2" table:row="3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ohumín tř.Dr.E.Beneše 456 okres Karviná, příspěvková organizace</text:p>
            </table:change-track-table-cell>
          </table:previous>
        </table:cell-content-change>
        <table:cell-content-change table:id="ct1698">
          <table:cell-address table:column="3" table:row="3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64000"/>
          </table:previous>
        </table:cell-content-change>
        <table:cell-content-change table:id="ct1699">
          <table:cell-address table:column="4" table:row="3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568000"/>
          </table:previous>
        </table:cell-content-change>
        <table:cell-content-change table:id="ct1700">
          <table:cell-address table:column="5" table:row="3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10000"/>
          </table:previous>
        </table:cell-content-change>
        <table:cell-content-change table:id="ct1701">
          <table:cell-address table:column="1" table:row="3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38"/>
          </table:previous>
        </table:cell-content-change>
        <table:cell-content-change table:id="ct1702">
          <table:cell-address table:column="2" table:row="3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ohumín-Skřečoň 1.máje 217 okres Karviná, příspěvková organizace</text:p>
            </table:change-track-table-cell>
          </table:previous>
        </table:cell-content-change>
        <table:cell-content-change table:id="ct1703">
          <table:cell-address table:column="3" table:row="3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74000"/>
          </table:previous>
        </table:cell-content-change>
        <table:cell-content-change table:id="ct1704">
          <table:cell-address table:column="4" table:row="3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73000"/>
          </table:previous>
        </table:cell-content-change>
        <table:cell-content-change table:id="ct1705">
          <table:cell-address table:column="5" table:row="3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39000"/>
          </table:previous>
        </table:cell-content-change>
        <table:cell-content-change table:id="ct1706">
          <table:cell-address table:column="1" table:row="3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46"/>
          </table:previous>
        </table:cell-content-change>
        <table:cell-content-change table:id="ct1707">
          <table:cell-address table:column="2" table:row="3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.G.Masaryka Bohumín-Pudlov Trnková 280 okres Karviná, příspěvková organizace</text:p>
            </table:change-track-table-cell>
          </table:previous>
        </table:cell-content-change>
        <table:cell-content-change table:id="ct1708">
          <table:cell-address table:column="3" table:row="3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00000"/>
          </table:previous>
        </table:cell-content-change>
        <table:cell-content-change table:id="ct1709">
          <table:cell-address table:column="4" table:row="3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40000"/>
          </table:previous>
        </table:cell-content-change>
        <table:cell-content-change table:id="ct1710">
          <table:cell-address table:column="5" table:row="3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53000"/>
          </table:previous>
        </table:cell-content-change>
        <table:cell-content-change table:id="ct1711">
          <table:cell-address table:column="1" table:row="3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54"/>
          </table:previous>
        </table:cell-content-change>
        <table:cell-content-change table:id="ct1712">
          <table:cell-address table:column="2" table:row="3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Dolní Lutyně Koperníkova 652 okres Karviná, příspěvková organizace</text:p>
            </table:change-track-table-cell>
          </table:previous>
        </table:cell-content-change>
        <table:cell-content-change table:id="ct1713">
          <table:cell-address table:column="3" table:row="3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94000"/>
          </table:previous>
        </table:cell-content-change>
        <table:cell-content-change table:id="ct1714">
          <table:cell-address table:column="4" table:row="3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4000"/>
          </table:previous>
        </table:cell-content-change>
        <table:cell-content-change table:id="ct1715">
          <table:cell-address table:column="5" table:row="3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0000"/>
          </table:previous>
        </table:cell-content-change>
        <table:cell-content-change table:id="ct1716">
          <table:cell-address table:column="1" table:row="3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62"/>
          </table:previous>
        </table:cell-content-change>
        <table:cell-content-change table:id="ct1717">
          <table:cell-address table:column="2" table:row="3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eleny Salichové Ostrava-Polanka nad Odrou, Heleny Salichové 816, příspěvková organizace</text:p>
            </table:change-track-table-cell>
          </table:previous>
        </table:cell-content-change>
        <table:cell-content-change table:id="ct1718">
          <table:cell-address table:column="3" table:row="3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40000"/>
          </table:previous>
        </table:cell-content-change>
        <table:cell-content-change table:id="ct1719">
          <table:cell-address table:column="4" table:row="3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68000"/>
          </table:previous>
        </table:cell-content-change>
        <table:cell-content-change table:id="ct1720">
          <table:cell-address table:column="5" table:row="3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55000"/>
          </table:previous>
        </table:cell-content-change>
        <table:cell-content-change table:id="ct1721">
          <table:cell-address table:column="1" table:row="3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71"/>
          </table:previous>
        </table:cell-content-change>
        <table:cell-content-change table:id="ct1722">
          <table:cell-address table:column="2" table:row="3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Polanka nad Odrou, Malostranská 124, příspěvková organizace</text:p>
            </table:change-track-table-cell>
          </table:previous>
        </table:cell-content-change>
        <table:cell-content-change table:id="ct1723">
          <table:cell-address table:column="3" table:row="3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73000"/>
          </table:previous>
        </table:cell-content-change>
        <table:cell-content-change table:id="ct1724">
          <table:cell-address table:column="4" table:row="3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49000"/>
          </table:previous>
        </table:cell-content-change>
        <table:cell-content-change table:id="ct1725">
          <table:cell-address table:column="5" table:row="3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75000"/>
          </table:previous>
        </table:cell-content-change>
        <table:cell-content-change table:id="ct1726">
          <table:cell-address table:column="1" table:row="3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189"/>
          </table:previous>
        </table:cell-content-change>
        <table:cell-content-change table:id="ct1727">
          <table:cell-address table:column="2" table:row="3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Dívčí Hrad s odloučeným pracovištěm Hlinka, příspěvková organizace </text:p>
            </table:change-track-table-cell>
          </table:previous>
        </table:cell-content-change>
        <table:cell-content-change table:id="ct1728">
          <table:cell-address table:column="3" table:row="3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67000"/>
          </table:previous>
        </table:cell-content-change>
        <table:cell-content-change table:id="ct1729">
          <table:cell-address table:column="4" table:row="3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04000"/>
          </table:previous>
        </table:cell-content-change>
        <table:cell-content-change table:id="ct1730">
          <table:cell-address table:column="5" table:row="3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77000"/>
          </table:previous>
        </table:cell-content-change>
        <table:cell-content-change table:id="ct1731">
          <table:cell-address table:column="1" table:row="3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278"/>
          </table:previous>
        </table:cell-content-change>
        <table:cell-content-change table:id="ct1732">
          <table:cell-address table:column="2" table:row="3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Řepiště, příspěvková organizace</text:p>
            </table:change-track-table-cell>
          </table:previous>
        </table:cell-content-change>
        <table:cell-content-change table:id="ct1733">
          <table:cell-address table:column="3" table:row="3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27000"/>
          </table:previous>
        </table:cell-content-change>
        <table:cell-content-change table:id="ct1734">
          <table:cell-address table:column="4" table:row="3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59000"/>
          </table:previous>
        </table:cell-content-change>
        <table:cell-content-change table:id="ct1735">
          <table:cell-address table:column="5" table:row="3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85000"/>
          </table:previous>
        </table:cell-content-change>
        <table:cell-content-change table:id="ct1736">
          <table:cell-address table:column="1" table:row="3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316"/>
          </table:previous>
        </table:cell-content-change>
        <table:cell-content-change table:id="ct1737">
          <table:cell-address table:column="2" table:row="3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ěsto Albrechtice, příspěvková organizace</text:p>
            </table:change-track-table-cell>
          </table:previous>
        </table:cell-content-change>
        <table:cell-content-change table:id="ct1738">
          <table:cell-address table:column="3" table:row="3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96000"/>
          </table:previous>
        </table:cell-content-change>
        <table:cell-content-change table:id="ct1739">
          <table:cell-address table:column="4" table:row="3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46000"/>
          </table:previous>
        </table:cell-content-change>
        <table:cell-content-change table:id="ct1740">
          <table:cell-address table:column="5" table:row="3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85000"/>
          </table:previous>
        </table:cell-content-change>
        <table:cell-content-change table:id="ct1741">
          <table:cell-address table:column="1" table:row="3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324"/>
          </table:previous>
        </table:cell-content-change>
        <table:cell-content-change table:id="ct1742">
          <table:cell-address table:column="2" table:row="3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Horní Suchá, příspěvková organizace</text:p>
            </table:change-track-table-cell>
          </table:previous>
        </table:cell-content-change>
        <table:cell-content-change table:id="ct1743">
          <table:cell-address table:column="3" table:row="3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75000"/>
          </table:previous>
        </table:cell-content-change>
        <table:cell-content-change table:id="ct1744">
          <table:cell-address table:column="4" table:row="3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178000"/>
          </table:previous>
        </table:cell-content-change>
        <table:cell-content-change table:id="ct1745">
          <table:cell-address table:column="5" table:row="3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29000"/>
          </table:previous>
        </table:cell-content-change>
        <table:cell-content-change table:id="ct1746">
          <table:cell-address table:column="1" table:row="3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332"/>
          </table:previous>
        </table:cell-content-change>
        <table:cell-content-change table:id="ct1747">
          <table:cell-address table:column="2" table:row="3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Horní Suchá, příspěvková organizace</text:p>
            </table:change-track-table-cell>
          </table:previous>
        </table:cell-content-change>
        <table:cell-content-change table:id="ct1748">
          <table:cell-address table:column="3" table:row="3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71000"/>
          </table:previous>
        </table:cell-content-change>
        <table:cell-content-change table:id="ct1749">
          <table:cell-address table:column="4" table:row="3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46000"/>
          </table:previous>
        </table:cell-content-change>
        <table:cell-content-change table:id="ct1750">
          <table:cell-address table:column="5" table:row="3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18000"/>
          </table:previous>
        </table:cell-content-change>
        <table:cell-content-change table:id="ct1751">
          <table:cell-address table:column="1" table:row="3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375"/>
          </table:previous>
        </table:cell-content-change>
        <table:cell-content-change table:id="ct1752">
          <table:cell-address table:column="2" table:row="3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Raduň, příspěvková organizace</text:p>
            </table:change-track-table-cell>
          </table:previous>
        </table:cell-content-change>
        <table:cell-content-change table:id="ct1753">
          <table:cell-address table:column="3" table:row="3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52000"/>
          </table:previous>
        </table:cell-content-change>
        <table:cell-content-change table:id="ct1754">
          <table:cell-address table:column="4" table:row="3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74000"/>
          </table:previous>
        </table:cell-content-change>
        <table:cell-content-change table:id="ct1755">
          <table:cell-address table:column="5" table:row="3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05000"/>
          </table:previous>
        </table:cell-content-change>
        <table:cell-content-change table:id="ct1756">
          <table:cell-address table:column="1" table:row="3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383"/>
          </table:previous>
        </table:cell-content-change>
        <table:cell-content-change table:id="ct1757">
          <table:cell-address table:column="2" table:row="3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Jakartovice,příspěvková organizace</text:p>
            </table:change-track-table-cell>
          </table:previous>
        </table:cell-content-change>
        <table:cell-content-change table:id="ct1758">
          <table:cell-address table:column="3" table:row="3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1000"/>
          </table:previous>
        </table:cell-content-change>
        <table:cell-content-change table:id="ct1759">
          <table:cell-address table:column="4" table:row="3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12000"/>
          </table:previous>
        </table:cell-content-change>
        <table:cell-content-change table:id="ct1760">
          <table:cell-address table:column="5" table:row="3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79000"/>
          </table:previous>
        </table:cell-content-change>
        <table:cell-content-change table:id="ct1761">
          <table:cell-address table:column="1" table:row="3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499"/>
          </table:previous>
        </table:cell-content-change>
        <table:cell-content-change table:id="ct1762">
          <table:cell-address table:column="2" table:row="3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olčovice, okres Bruntál, příspěvková organizace</text:p>
            </table:change-track-table-cell>
          </table:previous>
        </table:cell-content-change>
        <table:cell-content-change table:id="ct1763">
          <table:cell-address table:column="3" table:row="3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49000"/>
          </table:previous>
        </table:cell-content-change>
        <table:cell-content-change table:id="ct1764">
          <table:cell-address table:column="4" table:row="3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92000"/>
          </table:previous>
        </table:cell-content-change>
        <table:cell-content-change table:id="ct1765">
          <table:cell-address table:column="5" table:row="3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04000"/>
          </table:previous>
        </table:cell-content-change>
        <table:cell-content-change table:id="ct1766">
          <table:cell-address table:column="1" table:row="3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502"/>
          </table:previous>
        </table:cell-content-change>
        <table:cell-content-change table:id="ct1767">
          <table:cell-address table:column="2" table:row="3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olčovice, okres Bruntál, příspěvková organizace</text:p>
            </table:change-track-table-cell>
          </table:previous>
        </table:cell-content-change>
        <table:cell-content-change table:id="ct1768">
          <table:cell-address table:column="3" table:row="3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8000"/>
          </table:previous>
        </table:cell-content-change>
        <table:cell-content-change table:id="ct1769">
          <table:cell-address table:column="4" table:row="3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41000"/>
          </table:previous>
        </table:cell-content-change>
        <table:cell-content-change table:id="ct1770">
          <table:cell-address table:column="5" table:row="3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7000"/>
          </table:previous>
        </table:cell-content-change>
        <table:cell-content-change table:id="ct1771">
          <table:cell-address table:column="1" table:row="3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715"/>
          </table:previous>
        </table:cell-content-change>
        <table:cell-content-change table:id="ct1772">
          <table:cell-address table:column="2" table:row="3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ice, příspěvková organizace</text:p>
            </table:change-track-table-cell>
          </table:previous>
        </table:cell-content-change>
        <table:cell-content-change table:id="ct1773">
          <table:cell-address table:column="3" table:row="3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45000"/>
          </table:previous>
        </table:cell-content-change>
        <table:cell-content-change table:id="ct1774">
          <table:cell-address table:column="4" table:row="3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586000"/>
          </table:previous>
        </table:cell-content-change>
        <table:cell-content-change table:id="ct1775">
          <table:cell-address table:column="5" table:row="3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90000"/>
          </table:previous>
        </table:cell-content-change>
        <table:cell-content-change table:id="ct1776">
          <table:cell-address table:column="1" table:row="3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774"/>
          </table:previous>
        </table:cell-content-change>
        <table:cell-content-change table:id="ct1777">
          <table:cell-address table:column="2" table:row="3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Frýdek-Místek, Anenská 656, příspěvková organizace</text:p>
            </table:change-track-table-cell>
          </table:previous>
        </table:cell-content-change>
        <table:cell-content-change table:id="ct1778">
          <table:cell-address table:column="3" table:row="3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50000"/>
          </table:previous>
        </table:cell-content-change>
        <table:cell-content-change table:id="ct1779">
          <table:cell-address table:column="4" table:row="3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93000"/>
          </table:previous>
        </table:cell-content-change>
        <table:cell-content-change table:id="ct1780">
          <table:cell-address table:column="5" table:row="3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53000"/>
          </table:previous>
        </table:cell-content-change>
        <table:cell-content-change table:id="ct1781">
          <table:cell-address table:column="1" table:row="3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782"/>
          </table:previous>
        </table:cell-content-change>
        <table:cell-content-change table:id="ct1782">
          <table:cell-address table:column="2" table:row="3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ýdek-Místek - Skalice 192, příspěvková organizace</text:p>
            </table:change-track-table-cell>
          </table:previous>
        </table:cell-content-change>
        <table:cell-content-change table:id="ct1783">
          <table:cell-address table:column="3" table:row="3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91000"/>
          </table:previous>
        </table:cell-content-change>
        <table:cell-content-change table:id="ct1784">
          <table:cell-address table:column="4" table:row="3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63000"/>
          </table:previous>
        </table:cell-content-change>
        <table:cell-content-change table:id="ct1785">
          <table:cell-address table:column="5" table:row="3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51000"/>
          </table:previous>
        </table:cell-content-change>
        <table:cell-content-change table:id="ct1786">
          <table:cell-address table:column="1" table:row="3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791"/>
          </table:previous>
        </table:cell-content-change>
        <table:cell-content-change table:id="ct1787">
          <table:cell-address table:column="2" table:row="3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ldřišov, okres Opava, příspěvková organizace</text:p>
            </table:change-track-table-cell>
          </table:previous>
        </table:cell-content-change>
        <table:cell-content-change table:id="ct1788">
          <table:cell-address table:column="3" table:row="3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8000"/>
          </table:previous>
        </table:cell-content-change>
        <table:cell-content-change table:id="ct1789">
          <table:cell-address table:column="4" table:row="3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9000"/>
          </table:previous>
        </table:cell-content-change>
        <table:cell-content-change table:id="ct1790">
          <table:cell-address table:column="5" table:row="3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5000"/>
          </table:previous>
        </table:cell-content-change>
        <table:cell-content-change table:id="ct1791">
          <table:cell-address table:column="1" table:row="3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04"/>
          </table:previous>
        </table:cell-content-change>
        <table:cell-content-change table:id="ct1792">
          <table:cell-address table:column="2" table:row="3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ldřišov, okres Opava, příspěvková organizace</text:p>
            </table:change-track-table-cell>
          </table:previous>
        </table:cell-content-change>
        <table:cell-content-change table:id="ct1793">
          <table:cell-address table:column="3" table:row="3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54000"/>
          </table:previous>
        </table:cell-content-change>
        <table:cell-content-change table:id="ct1794">
          <table:cell-address table:column="4" table:row="3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96000"/>
          </table:previous>
        </table:cell-content-change>
        <table:cell-content-change table:id="ct1795">
          <table:cell-address table:column="5" table:row="3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97000"/>
          </table:previous>
        </table:cell-content-change>
        <table:cell-content-change table:id="ct1796">
          <table:cell-address table:column="1" table:row="3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21"/>
          </table:previous>
        </table:cell-content-change>
        <table:cell-content-change table:id="ct1797">
          <table:cell-address table:column="2" table:row="3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Dubina, F. Formana 13, příspěvková organizace</text:p>
            </table:change-track-table-cell>
          </table:previous>
        </table:cell-content-change>
        <table:cell-content-change table:id="ct1798">
          <table:cell-address table:column="3" table:row="3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81000"/>
          </table:previous>
        </table:cell-content-change>
        <table:cell-content-change table:id="ct1799">
          <table:cell-address table:column="4" table:row="3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25000"/>
          </table:previous>
        </table:cell-content-change>
        <table:cell-content-change table:id="ct1800">
          <table:cell-address table:column="5" table:row="3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27000"/>
          </table:previous>
        </table:cell-content-change>
        <table:cell-content-change table:id="ct1801">
          <table:cell-address table:column="1" table:row="3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39"/>
          </table:previous>
        </table:cell-content-change>
        <table:cell-content-change table:id="ct1802">
          <table:cell-address table:column="2" table:row="3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Výškovice, Staňkova 33, příspěvková organizace</text:p>
            </table:change-track-table-cell>
          </table:previous>
        </table:cell-content-change>
        <table:cell-content-change table:id="ct1803">
          <table:cell-address table:column="3" table:row="3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55000"/>
          </table:previous>
        </table:cell-content-change>
        <table:cell-content-change table:id="ct1804">
          <table:cell-address table:column="4" table:row="3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49000"/>
          </table:previous>
        </table:cell-content-change>
        <table:cell-content-change table:id="ct1805">
          <table:cell-address table:column="5" table:row="3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68000"/>
          </table:previous>
        </table:cell-content-change>
        <table:cell-content-change table:id="ct1806">
          <table:cell-address table:column="1" table:row="3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47"/>
          </table:previous>
        </table:cell-content-change>
        <table:cell-content-change table:id="ct1807">
          <table:cell-address table:column="2" table:row="3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Zábřeh, Volgogradská 4, příspěvková organizace</text:p>
            </table:change-track-table-cell>
          </table:previous>
        </table:cell-content-change>
        <table:cell-content-change table:id="ct1808">
          <table:cell-address table:column="3" table:row="3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68000"/>
          </table:previous>
        </table:cell-content-change>
        <table:cell-content-change table:id="ct1809">
          <table:cell-address table:column="4" table:row="3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34000"/>
          </table:previous>
        </table:cell-content-change>
        <table:cell-content-change table:id="ct1810">
          <table:cell-address table:column="5" table:row="3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64000"/>
          </table:previous>
        </table:cell-content-change>
        <table:cell-content-change table:id="ct1811">
          <table:cell-address table:column="1" table:row="3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55"/>
          </table:previous>
        </table:cell-content-change>
        <table:cell-content-change table:id="ct1812">
          <table:cell-address table:column="2" table:row="3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Zábřeh, Za Školou 1, příspěvková organizace</text:p>
            </table:change-track-table-cell>
          </table:previous>
        </table:cell-content-change>
        <table:cell-content-change table:id="ct1813">
          <table:cell-address table:column="3" table:row="3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74000"/>
          </table:previous>
        </table:cell-content-change>
        <table:cell-content-change table:id="ct1814">
          <table:cell-address table:column="4" table:row="3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75000"/>
          </table:previous>
        </table:cell-content-change>
        <table:cell-content-change table:id="ct1815">
          <table:cell-address table:column="5" table:row="3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06000"/>
          </table:previous>
        </table:cell-content-change>
        <table:cell-content-change table:id="ct1816">
          <table:cell-address table:column="1" table:row="3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63"/>
          </table:previous>
        </table:cell-content-change>
        <table:cell-content-change table:id="ct1817">
          <table:cell-address table:column="2" table:row="3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rmonie Ostrava - Hrabůvka, Zlepšovatelů 27, příspěvková organizace</text:p>
            </table:change-track-table-cell>
          </table:previous>
        </table:cell-content-change>
        <table:cell-content-change table:id="ct1818">
          <table:cell-address table:column="3" table:row="3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43000"/>
          </table:previous>
        </table:cell-content-change>
        <table:cell-content-change table:id="ct1819">
          <table:cell-address table:column="4" table:row="3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55000"/>
          </table:previous>
        </table:cell-content-change>
        <table:cell-content-change table:id="ct1820">
          <table:cell-address table:column="5" table:row="3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91000"/>
          </table:previous>
        </table:cell-content-change>
        <table:cell-content-change table:id="ct1821">
          <table:cell-address table:column="1" table:row="3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71"/>
          </table:previous>
        </table:cell-content-change>
        <table:cell-content-change table:id="ct1822">
          <table:cell-address table:column="2" table:row="3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Hrabůvka, Adamusova 7, příspěvková organizace</text:p>
            </table:change-track-table-cell>
          </table:previous>
        </table:cell-content-change>
        <table:cell-content-change table:id="ct1823">
          <table:cell-address table:column="3" table:row="3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08000"/>
          </table:previous>
        </table:cell-content-change>
        <table:cell-content-change table:id="ct1824">
          <table:cell-address table:column="4" table:row="3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87000"/>
          </table:previous>
        </table:cell-content-change>
        <table:cell-content-change table:id="ct1825">
          <table:cell-address table:column="5" table:row="3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90000"/>
          </table:previous>
        </table:cell-content-change>
        <table:cell-content-change table:id="ct1826">
          <table:cell-address table:column="1" table:row="3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29880"/>
          </table:previous>
        </table:cell-content-change>
        <table:cell-content-change table:id="ct1827">
          <table:cell-address table:column="2" table:row="3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 - Dubina, A. Gavlase 12A, příspěvková organizace</text:p>
            </table:change-track-table-cell>
          </table:previous>
        </table:cell-content-change>
        <table:cell-content-change table:id="ct1828">
          <table:cell-address table:column="3" table:row="3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43000"/>
          </table:previous>
        </table:cell-content-change>
        <table:cell-content-change table:id="ct1829">
          <table:cell-address table:column="4" table:row="3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85000"/>
          </table:previous>
        </table:cell-content-change>
        <table:cell-content-change table:id="ct1830">
          <table:cell-address table:column="5" table:row="3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45000"/>
          </table:previous>
        </table:cell-content-change>
        <table:cell-content-change table:id="ct1831">
          <table:cell-address table:column="1" table:row="3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79356"/>
          </table:previous>
        </table:cell-content-change>
        <table:cell-content-change table:id="ct1832">
          <table:cell-address table:column="2" table:row="3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 Méďa, Krnov, Dobrovského 16, příspěvková organizace</text:p>
            </table:change-track-table-cell>
          </table:previous>
        </table:cell-content-change>
        <table:cell-content-change table:id="ct1833">
          <table:cell-address table:column="3" table:row="3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12000"/>
          </table:previous>
        </table:cell-content-change>
        <table:cell-content-change table:id="ct1834">
          <table:cell-address table:column="4" table:row="3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90000"/>
          </table:previous>
        </table:cell-content-change>
        <table:cell-content-change table:id="ct1835">
          <table:cell-address table:column="5" table:row="3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38000"/>
          </table:previous>
        </table:cell-content-change>
        <table:cell-content-change table:id="ct1836">
          <table:cell-address table:column="1" table:row="3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79968"/>
          </table:previous>
        </table:cell-content-change>
        <table:cell-content-change table:id="ct1837">
          <table:cell-address table:column="2" table:row="3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 Hlučín, příspěvková organizace</text:p>
            </table:change-track-table-cell>
          </table:previous>
        </table:cell-content-change>
        <table:cell-content-change table:id="ct1838">
          <table:cell-address table:column="3" table:row="3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4000"/>
          </table:previous>
        </table:cell-content-change>
        <table:cell-content-change table:id="ct1839">
          <table:cell-address table:column="4" table:row="3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40000"/>
          </table:previous>
        </table:cell-content-change>
        <table:cell-content-change table:id="ct1840">
          <table:cell-address table:column="5" table:row="3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5000"/>
          </table:previous>
        </table:cell-content-change>
        <table:cell-content-change table:id="ct1841">
          <table:cell-address table:column="1" table:row="3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80362"/>
          </table:previous>
        </table:cell-content-change>
        <table:cell-content-change table:id="ct1842">
          <table:cell-address table:column="2" table:row="3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Centrum volného času Kravaře, příspěvková organizace</text:p>
            </table:change-track-table-cell>
          </table:previous>
        </table:cell-content-change>
        <table:cell-content-change table:id="ct1843">
          <table:cell-address table:column="3" table:row="3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4000"/>
          </table:previous>
        </table:cell-content-change>
        <table:cell-content-change table:id="ct1844">
          <table:cell-address table:column="4" table:row="3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2000"/>
          </table:previous>
        </table:cell-content-change>
        <table:cell-content-change table:id="ct1845">
          <table:cell-address table:column="5" table:row="3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7000"/>
          </table:previous>
        </table:cell-content-change>
        <table:cell-content-change table:id="ct1846">
          <table:cell-address table:column="1" table:row="3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83051"/>
          </table:previous>
        </table:cell-content-change>
        <table:cell-content-change table:id="ct1847">
          <table:cell-address table:column="2" table:row="3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Bohumín, Janáčkova 715, příspěvková organizace</text:p>
            </table:change-track-table-cell>
          </table:previous>
        </table:cell-content-change>
        <table:cell-content-change table:id="ct1848">
          <table:cell-address table:column="3" table:row="3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80000"/>
          </table:previous>
        </table:cell-content-change>
        <table:cell-content-change table:id="ct1849">
          <table:cell-address table:column="4" table:row="3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83000"/>
          </table:previous>
        </table:cell-content-change>
        <table:cell-content-change table:id="ct1850">
          <table:cell-address table:column="5" table:row="3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6000"/>
          </table:previous>
        </table:cell-content-change>
        <table:cell-content-change table:id="ct1851">
          <table:cell-address table:column="1" table:row="3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84481"/>
          </table:previous>
        </table:cell-content-change>
        <table:cell-content-change table:id="ct1852">
          <table:cell-address table:column="2" table:row="3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-Stará Bělá, příspěvková organizace</text:p>
            </table:change-track-table-cell>
          </table:previous>
        </table:cell-content-change>
        <table:cell-content-change table:id="ct1853">
          <table:cell-address table:column="3" table:row="3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61000"/>
          </table:previous>
        </table:cell-content-change>
        <table:cell-content-change table:id="ct1854">
          <table:cell-address table:column="4" table:row="3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62000"/>
          </table:previous>
        </table:cell-content-change>
        <table:cell-content-change table:id="ct1855">
          <table:cell-address table:column="5" table:row="3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41000"/>
          </table:previous>
        </table:cell-content-change>
        <table:cell-content-change table:id="ct1856">
          <table:cell-address table:column="1" table:row="3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85747"/>
          </table:previous>
        </table:cell-content-change>
        <table:cell-content-change table:id="ct1857">
          <table:cell-address table:column="2" table:row="3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ASTERIX - středisko volného času Havířov, příspěvková organizace</text:p>
            </table:change-track-table-cell>
          </table:previous>
        </table:cell-content-change>
        <table:cell-content-change table:id="ct1858">
          <table:cell-address table:column="3" table:row="3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30000"/>
          </table:previous>
        </table:cell-content-change>
        <table:cell-content-change table:id="ct1859">
          <table:cell-address table:column="4" table:row="3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21000"/>
          </table:previous>
        </table:cell-content-change>
        <table:cell-content-change table:id="ct1860">
          <table:cell-address table:column="5" table:row="3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53000"/>
          </table:previous>
        </table:cell-content-change>
        <table:cell-content-change table:id="ct1861">
          <table:cell-address table:column="1" table:row="3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86778"/>
          </table:previous>
        </table:cell-content-change>
        <table:cell-content-change table:id="ct1862">
          <table:cell-address table:column="2" table:row="3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 Vratimov, příspěvková organizace</text:p>
            </table:change-track-table-cell>
          </table:previous>
        </table:cell-content-change>
        <table:cell-content-change table:id="ct1863">
          <table:cell-address table:column="3" table:row="3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87000"/>
          </table:previous>
        </table:cell-content-change>
        <table:cell-content-change table:id="ct1864">
          <table:cell-address table:column="4" table:row="3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64000"/>
          </table:previous>
        </table:cell-content-change>
        <table:cell-content-change table:id="ct1865">
          <table:cell-address table:column="5" table:row="3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8000"/>
          </table:previous>
        </table:cell-content-change>
        <table:cell-content-change table:id="ct1866">
          <table:cell-address table:column="1" table:row="3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91739"/>
          </table:previous>
        </table:cell-content-change>
        <table:cell-content-change table:id="ct1867">
          <table:cell-address table:column="2" table:row="3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Bílovec, Tovární 188, příspěvková organizace</text:p>
            </table:change-track-table-cell>
          </table:previous>
        </table:cell-content-change>
        <table:cell-content-change table:id="ct1868">
          <table:cell-address table:column="3" table:row="3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5000"/>
          </table:previous>
        </table:cell-content-change>
        <table:cell-content-change table:id="ct1869">
          <table:cell-address table:column="4" table:row="3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8000"/>
          </table:previous>
        </table:cell-content-change>
        <table:cell-content-change table:id="ct1870">
          <table:cell-address table:column="5" table:row="3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6000"/>
          </table:previous>
        </table:cell-content-change>
        <table:cell-content-change table:id="ct1871">
          <table:cell-address table:column="1" table:row="3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94983"/>
          </table:previous>
        </table:cell-content-change>
        <table:cell-content-change table:id="ct1872">
          <table:cell-address table:column="2" table:row="3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ASTRA, centrum volného času, Frenštát p. R., příspěvková organizace</text:p>
            </table:change-track-table-cell>
          </table:previous>
        </table:cell-content-change>
        <table:cell-content-change table:id="ct1873">
          <table:cell-address table:column="3" table:row="3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70000"/>
          </table:previous>
        </table:cell-content-change>
        <table:cell-content-change table:id="ct1874">
          <table:cell-address table:column="4" table:row="3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26000"/>
          </table:previous>
        </table:cell-content-change>
        <table:cell-content-change table:id="ct1875">
          <table:cell-address table:column="5" table:row="3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32000"/>
          </table:previous>
        </table:cell-content-change>
        <table:cell-content-change table:id="ct1876">
          <table:cell-address table:column="1" table:row="3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095122"/>
          </table:previous>
        </table:cell-content-change>
        <table:cell-content-change table:id="ct1877">
          <table:cell-address table:column="2" table:row="3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Rychvald, Školní 1600, příspěvková organizace</text:p>
            </table:change-track-table-cell>
          </table:previous>
        </table:cell-content-change>
        <table:cell-content-change table:id="ct1878">
          <table:cell-address table:column="3" table:row="3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46000"/>
          </table:previous>
        </table:cell-content-change>
        <table:cell-content-change table:id="ct1879">
          <table:cell-address table:column="4" table:row="3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85000"/>
          </table:previous>
        </table:cell-content-change>
        <table:cell-content-change table:id="ct1880">
          <table:cell-address table:column="5" table:row="3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3000"/>
          </table:previous>
        </table:cell-content-change>
        <table:cell-content-change table:id="ct1881">
          <table:cell-address table:column="1" table:row="3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105993"/>
          </table:previous>
        </table:cell-content-change>
        <table:cell-content-change table:id="ct1882">
          <table:cell-address table:column="2" table:row="3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 Klíč, příspěvková organizace</text:p>
            </table:change-track-table-cell>
          </table:previous>
        </table:cell-content-change>
        <table:cell-content-change table:id="ct1883">
          <table:cell-address table:column="3" table:row="3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76000"/>
          </table:previous>
        </table:cell-content-change>
        <table:cell-content-change table:id="ct1884">
          <table:cell-address table:column="4" table:row="3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42000"/>
          </table:previous>
        </table:cell-content-change>
        <table:cell-content-change table:id="ct1885">
          <table:cell-address table:column="5" table:row="3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49000"/>
          </table:previous>
        </table:cell-content-change>
        <table:cell-content-change table:id="ct1886">
          <table:cell-address table:column="1" table:row="3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122073"/>
          </table:previous>
        </table:cell-content-change>
        <table:cell-content-change table:id="ct1887">
          <table:cell-address table:column="2" table:row="3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Orlová, příspěvková organizace</text:p>
            </table:change-track-table-cell>
          </table:previous>
        </table:cell-content-change>
        <table:cell-content-change table:id="ct1888">
          <table:cell-address table:column="3" table:row="3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03000"/>
          </table:previous>
        </table:cell-content-change>
        <table:cell-content-change table:id="ct1889">
          <table:cell-address table:column="4" table:row="3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02000"/>
          </table:previous>
        </table:cell-content-change>
        <table:cell-content-change table:id="ct1890">
          <table:cell-address table:column="5" table:row="3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45000"/>
          </table:previous>
        </table:cell-content-change>
        <table:cell-content-change table:id="ct1891">
          <table:cell-address table:column="1" table:row="3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128721"/>
          </table:previous>
        </table:cell-content-change>
        <table:cell-content-change table:id="ct1892">
          <table:cell-address table:column="2" table:row="3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Čeladná, příspěvková organizace</text:p>
            </table:change-track-table-cell>
          </table:previous>
        </table:cell-content-change>
        <table:cell-content-change table:id="ct1893">
          <table:cell-address table:column="3" table:row="3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3000"/>
          </table:previous>
        </table:cell-content-change>
        <table:cell-content-change table:id="ct1894">
          <table:cell-address table:column="4" table:row="3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0000"/>
          </table:previous>
        </table:cell-content-change>
        <table:cell-content-change table:id="ct1895">
          <table:cell-address table:column="5" table:row="3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6000"/>
          </table:previous>
        </table:cell-content-change>
        <table:cell-content-change table:id="ct1896">
          <table:cell-address table:column="1" table:row="3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6791</text:p>
            </table:change-track-table-cell>
          </table:previous>
        </table:cell-content-change>
        <table:cell-content-change table:id="ct1897">
          <table:cell-address table:column="2" table:row="3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umělecká škola Vratimov, Strmá 9</text:p>
            </table:change-track-table-cell>
          </table:previous>
        </table:cell-content-change>
        <table:cell-content-change table:id="ct1898">
          <table:cell-address table:column="3" table:row="3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49000"/>
          </table:previous>
        </table:cell-content-change>
        <table:cell-content-change table:id="ct1899">
          <table:cell-address table:column="4" table:row="3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76000"/>
          </table:previous>
        </table:cell-content-change>
        <table:cell-content-change table:id="ct1900">
          <table:cell-address table:column="5" table:row="3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15000"/>
          </table:previous>
        </table:cell-content-change>
        <table:cell-content-change table:id="ct1901">
          <table:cell-address table:column="1" table:row="3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7071</text:p>
            </table:change-track-table-cell>
          </table:previous>
        </table:cell-content-change>
        <table:cell-content-change table:id="ct1902">
          <table:cell-address table:column="2" table:row="3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umělecká škola Frýdek-Místek, Hlavní třída 11</text:p>
            </table:change-track-table-cell>
          </table:previous>
        </table:cell-content-change>
        <table:cell-content-change table:id="ct1903">
          <table:cell-address table:column="3" table:row="3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205000"/>
          </table:previous>
        </table:cell-content-change>
        <table:cell-content-change table:id="ct1904">
          <table:cell-address table:column="4" table:row="3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166000"/>
          </table:previous>
        </table:cell-content-change>
        <table:cell-content-change table:id="ct1905">
          <table:cell-address table:column="5" table:row="3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82000"/>
          </table:previous>
        </table:cell-content-change>
        <table:cell-content-change table:id="ct1906">
          <table:cell-address table:column="1" table:row="3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7097</text:p>
            </table:change-track-table-cell>
          </table:previous>
        </table:cell-content-change>
        <table:cell-content-change table:id="ct1907">
          <table:cell-address table:column="2" table:row="3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Petra Bezruče a mateřská škola, Třinec, příspěvková organizace</text:p>
            </table:change-track-table-cell>
          </table:previous>
        </table:cell-content-change>
        <table:cell-content-change table:id="ct1908">
          <table:cell-address table:column="3" table:row="3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98000"/>
          </table:previous>
        </table:cell-content-change>
        <table:cell-content-change table:id="ct1909">
          <table:cell-address table:column="4" table:row="3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69000"/>
          </table:previous>
        </table:cell-content-change>
        <table:cell-content-change table:id="ct1910">
          <table:cell-address table:column="5" table:row="3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39000"/>
          </table:previous>
        </table:cell-content-change>
        <table:cell-content-change table:id="ct1911">
          <table:cell-address table:column="1" table:row="3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7119</text:p>
            </table:change-track-table-cell>
          </table:previous>
        </table:cell-content-change>
        <table:cell-content-change table:id="ct1912">
          <table:cell-address table:column="2" table:row="3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Třinec, Slezská 773, příspěvková organizace</text:p>
            </table:change-track-table-cell>
          </table:previous>
        </table:cell-content-change>
        <table:cell-content-change table:id="ct1913">
          <table:cell-address table:column="3" table:row="3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20000"/>
          </table:previous>
        </table:cell-content-change>
        <table:cell-content-change table:id="ct1914">
          <table:cell-address table:column="4" table:row="3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484000"/>
          </table:previous>
        </table:cell-content-change>
        <table:cell-content-change table:id="ct1915">
          <table:cell-address table:column="5" table:row="3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48000"/>
          </table:previous>
        </table:cell-content-change>
        <table:cell-content-change table:id="ct1916">
          <table:cell-address table:column="1" table:row="3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7135</text:p>
            </table:change-track-table-cell>
          </table:previous>
        </table:cell-content-change>
        <table:cell-content-change table:id="ct1917">
          <table:cell-address table:column="2" table:row="3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Třinec, Kaštanová 412, příspěvková organizace</text:p>
            </table:change-track-table-cell>
          </table:previous>
        </table:cell-content-change>
        <table:cell-content-change table:id="ct1918">
          <table:cell-address table:column="3" table:row="3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99000"/>
          </table:previous>
        </table:cell-content-change>
        <table:cell-content-change table:id="ct1919">
          <table:cell-address table:column="4" table:row="3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07000"/>
          </table:previous>
        </table:cell-content-change>
        <table:cell-content-change table:id="ct1920">
          <table:cell-address table:column="5" table:row="3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96000"/>
          </table:previous>
        </table:cell-content-change>
        <table:cell-content-change table:id="ct1921">
          <table:cell-address table:column="1" table:row="3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8191</text:p>
            </table:change-track-table-cell>
          </table:previous>
        </table:cell-content-change>
        <table:cell-content-change table:id="ct1922">
          <table:cell-address table:column="2" table:row="3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dry, Komenského 6, příspěvková organizace</text:p>
            </table:change-track-table-cell>
          </table:previous>
        </table:cell-content-change>
        <table:cell-content-change table:id="ct1923">
          <table:cell-address table:column="3" table:row="3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603000"/>
          </table:previous>
        </table:cell-content-change>
        <table:cell-content-change table:id="ct1924">
          <table:cell-address table:column="4" table:row="3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898000"/>
          </table:previous>
        </table:cell-content-change>
        <table:cell-content-change table:id="ct1925">
          <table:cell-address table:column="5" table:row="3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81000"/>
          </table:previous>
        </table:cell-content-change>
        <table:cell-content-change table:id="ct1926">
          <table:cell-address table:column="1" table:row="3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8310</text:p>
            </table:change-track-table-cell>
          </table:previous>
        </table:cell-content-change>
        <table:cell-content-change table:id="ct1927">
          <table:cell-address table:column="2" table:row="3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opřivnice, Alšova 1123 okres Nový Jičín</text:p>
            </table:change-track-table-cell>
          </table:previous>
        </table:cell-content-change>
        <table:cell-content-change table:id="ct1928">
          <table:cell-address table:column="3" table:row="3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09000"/>
          </table:previous>
        </table:cell-content-change>
        <table:cell-content-change table:id="ct1929">
          <table:cell-address table:column="4" table:row="3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48000"/>
          </table:previous>
        </table:cell-content-change>
        <table:cell-content-change table:id="ct1930">
          <table:cell-address table:column="5" table:row="3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26000"/>
          </table:previous>
        </table:cell-content-change>
        <table:cell-content-change table:id="ct1931">
          <table:cell-address table:column="1" table:row="3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8328</text:p>
            </table:change-track-table-cell>
          </table:previous>
        </table:cell-content-change>
        <table:cell-content-change table:id="ct1932">
          <table:cell-address table:column="2" table:row="3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Nový Jičín, Komenského 68, příspěvková organizace</text:p>
            </table:change-track-table-cell>
          </table:previous>
        </table:cell-content-change>
        <table:cell-content-change table:id="ct1933">
          <table:cell-address table:column="3" table:row="3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74000"/>
          </table:previous>
        </table:cell-content-change>
        <table:cell-content-change table:id="ct1934">
          <table:cell-address table:column="4" table:row="3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15000"/>
          </table:previous>
        </table:cell-content-change>
        <table:cell-content-change table:id="ct1935">
          <table:cell-address table:column="5" table:row="3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14000"/>
          </table:previous>
        </table:cell-content-change>
        <table:cell-content-change table:id="ct1936">
          <table:cell-address table:column="1" table:row="3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8336</text:p>
            </table:change-track-table-cell>
          </table:previous>
        </table:cell-content-change>
        <table:cell-content-change table:id="ct1937">
          <table:cell-address table:column="2" table:row="3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Nový Jičín, Komenského 66, příspěvková organizace</text:p>
            </table:change-track-table-cell>
          </table:previous>
        </table:cell-content-change>
        <table:cell-content-change table:id="ct1938">
          <table:cell-address table:column="3" table:row="3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15000"/>
          </table:previous>
        </table:cell-content-change>
        <table:cell-content-change table:id="ct1939">
          <table:cell-address table:column="4" table:row="3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071000"/>
          </table:previous>
        </table:cell-content-change>
        <table:cell-content-change table:id="ct1940">
          <table:cell-address table:column="5" table:row="3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26000"/>
          </table:previous>
        </table:cell-content-change>
        <table:cell-content-change table:id="ct1941">
          <table:cell-address table:column="1" table:row="3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9642</text:p>
            </table:change-track-table-cell>
          </table:previous>
        </table:cell-content-change>
        <table:cell-content-change table:id="ct1942">
          <table:cell-address table:column="2" table:row="3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pava, Šrámkova 4 - příspěvková organizace</text:p>
            </table:change-track-table-cell>
          </table:previous>
        </table:cell-content-change>
        <table:cell-content-change table:id="ct1943">
          <table:cell-address table:column="3" table:row="3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06000"/>
          </table:previous>
        </table:cell-content-change>
        <table:cell-content-change table:id="ct1944">
          <table:cell-address table:column="4" table:row="3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931000"/>
          </table:previous>
        </table:cell-content-change>
        <table:cell-content-change table:id="ct1945">
          <table:cell-address table:column="5" table:row="3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88000"/>
          </table:previous>
        </table:cell-content-change>
        <table:cell-content-change table:id="ct1946">
          <table:cell-address table:column="1" table:row="4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49898</text:p>
            </table:change-track-table-cell>
          </table:previous>
        </table:cell-content-change>
        <table:cell-content-change table:id="ct1947">
          <table:cell-address table:column="2" table:row="4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lučín-Rovniny, okres Opava</text:p>
            </table:change-track-table-cell>
          </table:previous>
        </table:cell-content-change>
        <table:cell-content-change table:id="ct1948">
          <table:cell-address table:column="3" table:row="4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567000"/>
          </table:previous>
        </table:cell-content-change>
        <table:cell-content-change table:id="ct1949">
          <table:cell-address table:column="4" table:row="4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996000"/>
          </table:previous>
        </table:cell-content-change>
        <table:cell-content-change table:id="ct1950">
          <table:cell-address table:column="5" table:row="4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89000"/>
          </table:previous>
        </table:cell-content-change>
        <table:cell-content-change table:id="ct1951">
          <table:cell-address table:column="1" table:row="4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490</text:p>
            </table:change-track-table-cell>
          </table:previous>
        </table:cell-content-change>
        <table:cell-content-change table:id="ct1952">
          <table:cell-address table:column="2" table:row="4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oblaha, příspěvková organizace</text:p>
            </table:change-track-table-cell>
          </table:previous>
        </table:cell-content-change>
        <table:cell-content-change table:id="ct1953">
          <table:cell-address table:column="3" table:row="4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77000"/>
          </table:previous>
        </table:cell-content-change>
        <table:cell-content-change table:id="ct1954">
          <table:cell-address table:column="4" table:row="4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54000"/>
          </table:previous>
        </table:cell-content-change>
        <table:cell-content-change table:id="ct1955">
          <table:cell-address table:column="5" table:row="4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88000"/>
          </table:previous>
        </table:cell-content-change>
        <table:cell-content-change table:id="ct1956">
          <table:cell-address table:column="1" table:row="4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538</text:p>
            </table:change-track-table-cell>
          </table:previous>
        </table:cell-content-change>
        <table:cell-content-change table:id="ct1957">
          <table:cell-address table:column="2" table:row="4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řemešná</text:p>
            </table:change-track-table-cell>
          </table:previous>
        </table:cell-content-change>
        <table:cell-content-change table:id="ct1958">
          <table:cell-address table:column="3" table:row="4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22000"/>
          </table:previous>
        </table:cell-content-change>
        <table:cell-content-change table:id="ct1959">
          <table:cell-address table:column="4" table:row="4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71000"/>
          </table:previous>
        </table:cell-content-change>
        <table:cell-content-change table:id="ct1960">
          <table:cell-address table:column="5" table:row="4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18000"/>
          </table:previous>
        </table:cell-content-change>
        <table:cell-content-change table:id="ct1961">
          <table:cell-address table:column="1" table:row="4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546</text:p>
            </table:change-track-table-cell>
          </table:previous>
        </table:cell-content-change>
        <table:cell-content-change table:id="ct1962">
          <table:cell-address table:column="2" table:row="4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rnov, Janáčkovo náměstí 17, okres Bruntál, příspěvková organizace</text:p>
            </table:change-track-table-cell>
          </table:previous>
        </table:cell-content-change>
        <table:cell-content-change table:id="ct1963">
          <table:cell-address table:column="3" table:row="4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002000"/>
          </table:previous>
        </table:cell-content-change>
        <table:cell-content-change table:id="ct1964">
          <table:cell-address table:column="4" table:row="4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410000"/>
          </table:previous>
        </table:cell-content-change>
        <table:cell-content-change table:id="ct1965">
          <table:cell-address table:column="5" table:row="4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002000"/>
          </table:previous>
        </table:cell-content-change>
        <table:cell-content-change table:id="ct1966">
          <table:cell-address table:column="1" table:row="4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562</text:p>
            </table:change-track-table-cell>
          </table:previous>
        </table:cell-content-change>
        <table:cell-content-change table:id="ct1967">
          <table:cell-address table:column="2" table:row="4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rnov, Žižkova 3, okres Bruntál, příspěvková organizace</text:p>
            </table:change-track-table-cell>
          </table:previous>
        </table:cell-content-change>
        <table:cell-content-change table:id="ct1968">
          <table:cell-address table:column="3" table:row="4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766000"/>
          </table:previous>
        </table:cell-content-change>
        <table:cell-content-change table:id="ct1969">
          <table:cell-address table:column="4" table:row="4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16000"/>
          </table:previous>
        </table:cell-content-change>
        <table:cell-content-change table:id="ct1970">
          <table:cell-address table:column="5" table:row="4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09000"/>
          </table:previous>
        </table:cell-content-change>
        <table:cell-content-change table:id="ct1971">
          <table:cell-address table:column="1" table:row="4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589</text:p>
            </table:change-track-table-cell>
          </table:previous>
        </table:cell-content-change>
        <table:cell-content-change table:id="ct1972">
          <table:cell-address table:column="2" table:row="4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ěsto Albrechtice, okres Bruntál</text:p>
            </table:change-track-table-cell>
          </table:previous>
        </table:cell-content-change>
        <table:cell-content-change table:id="ct1973">
          <table:cell-address table:column="3" table:row="4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08000"/>
          </table:previous>
        </table:cell-content-change>
        <table:cell-content-change table:id="ct1974">
          <table:cell-address table:column="4" table:row="4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72000"/>
          </table:previous>
        </table:cell-content-change>
        <table:cell-content-change table:id="ct1975">
          <table:cell-address table:column="5" table:row="4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05000"/>
          </table:previous>
        </table:cell-content-change>
        <table:cell-content-change table:id="ct1976">
          <table:cell-address table:column="1" table:row="4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627</text:p>
            </table:change-track-table-cell>
          </table:previous>
        </table:cell-content-change>
        <table:cell-content-change table:id="ct1977">
          <table:cell-address table:column="2" table:row="4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Zátor, okres Bruntál, příspěvková organizace</text:p>
            </table:change-track-table-cell>
          </table:previous>
        </table:cell-content-change>
        <table:cell-content-change table:id="ct1978">
          <table:cell-address table:column="3" table:row="4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83000"/>
          </table:previous>
        </table:cell-content-change>
        <table:cell-content-change table:id="ct1979">
          <table:cell-address table:column="4" table:row="4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73000"/>
          </table:previous>
        </table:cell-content-change>
        <table:cell-content-change table:id="ct1980">
          <table:cell-address table:column="5" table:row="4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40000"/>
          </table:previous>
        </table:cell-content-change>
        <table:cell-content-change table:id="ct1981">
          <table:cell-address table:column="1" table:row="4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635</text:p>
            </table:change-track-table-cell>
          </table:previous>
        </table:cell-content-change>
        <table:cell-content-change table:id="ct1982">
          <table:cell-address table:column="2" table:row="4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Rýmařov, Jelínkova 1, okres Bruntál</text:p>
            </table:change-track-table-cell>
          </table:previous>
        </table:cell-content-change>
        <table:cell-content-change table:id="ct1983">
          <table:cell-address table:column="3" table:row="4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259000"/>
          </table:previous>
        </table:cell-content-change>
        <table:cell-content-change table:id="ct1984">
          <table:cell-address table:column="4" table:row="4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624000"/>
          </table:previous>
        </table:cell-content-change>
        <table:cell-content-change table:id="ct1985">
          <table:cell-address table:column="5" table:row="4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77000"/>
          </table:previous>
        </table:cell-content-change>
        <table:cell-content-change table:id="ct1986">
          <table:cell-address table:column="1" table:row="4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783</text:p>
            </table:change-track-table-cell>
          </table:previous>
        </table:cell-content-change>
        <table:cell-content-change table:id="ct1987">
          <table:cell-address table:column="2" table:row="4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ěstské osmileté gymnázium Bruntál, Školní 2</text:p>
            </table:change-track-table-cell>
          </table:previous>
        </table:cell-content-change>
        <table:cell-content-change table:id="ct1988">
          <table:cell-address table:column="3" table:row="4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671000"/>
          </table:previous>
        </table:cell-content-change>
        <table:cell-content-change table:id="ct1989">
          <table:cell-address table:column="4" table:row="4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701000"/>
          </table:previous>
        </table:cell-content-change>
        <table:cell-content-change table:id="ct1990">
          <table:cell-address table:column="5" table:row="4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164000"/>
          </table:previous>
        </table:cell-content-change>
        <table:cell-content-change table:id="ct1991">
          <table:cell-address table:column="1" table:row="4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00852805</text:p>
            </table:change-track-table-cell>
          </table:previous>
        </table:cell-content-change>
        <table:cell-content-change table:id="ct1992">
          <table:cell-address table:column="2" table:row="4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runtál, Jesenická 10</text:p>
            </table:change-track-table-cell>
          </table:previous>
        </table:cell-content-change>
        <table:cell-content-change table:id="ct1993">
          <table:cell-address table:column="3" table:row="4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191000"/>
          </table:previous>
        </table:cell-content-change>
        <table:cell-content-change table:id="ct1994">
          <table:cell-address table:column="4" table:row="4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901000"/>
          </table:previous>
        </table:cell-content-change>
        <table:cell-content-change table:id="ct1995">
          <table:cell-address table:column="5" table:row="4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34000"/>
          </table:previous>
        </table:cell-content-change>
        <table:cell-content-change table:id="ct1996">
          <table:cell-address table:column="1" table:row="4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5214859</text:p>
            </table:change-track-table-cell>
          </table:previous>
        </table:cell-content-change>
        <table:cell-content-change table:id="ct1997">
          <table:cell-address table:column="2" table:row="4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Nový Jičín, Jubilejní 3, příspěvková organizace</text:p>
            </table:change-track-table-cell>
          </table:previous>
        </table:cell-content-change>
        <table:cell-content-change table:id="ct1998">
          <table:cell-address table:column="3" table:row="4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801000"/>
          </table:previous>
        </table:cell-content-change>
        <table:cell-content-change table:id="ct1999">
          <table:cell-address table:column="4" table:row="4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20000"/>
          </table:previous>
        </table:cell-content-change>
        <table:cell-content-change table:id="ct2000">
          <table:cell-address table:column="5" table:row="4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29000"/>
          </table:previous>
        </table:cell-content-change>
        <table:cell-content-change table:id="ct2001">
          <table:cell-address table:column="1" table:row="4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5215359</text:p>
            </table:change-track-table-cell>
          </table:previous>
        </table:cell-content-change>
        <table:cell-content-change table:id="ct2002">
          <table:cell-address table:column="2" table:row="4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J. A. Komenského Fulnek, Česká 339, příspěvková organizace</text:p>
            </table:change-track-table-cell>
          </table:previous>
        </table:cell-content-change>
        <table:cell-content-change table:id="ct2003">
          <table:cell-address table:column="3" table:row="4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41000"/>
          </table:previous>
        </table:cell-content-change>
        <table:cell-content-change table:id="ct2004">
          <table:cell-address table:column="4" table:row="4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29000"/>
          </table:previous>
        </table:cell-content-change>
        <table:cell-content-change table:id="ct2005">
          <table:cell-address table:column="5" table:row="4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121000"/>
          </table:previous>
        </table:cell-content-change>
        <table:cell-content-change table:id="ct2006">
          <table:cell-address table:column="1" table:row="4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657651</text:p>
            </table:change-track-table-cell>
          </table:previous>
        </table:cell-content-change>
        <table:cell-content-change table:id="ct2007">
          <table:cell-address table:column="2" table:row="4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enštát pod Radhoštěm, Tyršova 913, okres Nový Jičín</text:p>
            </table:change-track-table-cell>
          </table:previous>
        </table:cell-content-change>
        <table:cell-content-change table:id="ct2008">
          <table:cell-address table:column="3" table:row="4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002000"/>
          </table:previous>
        </table:cell-content-change>
        <table:cell-content-change table:id="ct2009">
          <table:cell-address table:column="4" table:row="4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369000"/>
          </table:previous>
        </table:cell-content-change>
        <table:cell-content-change table:id="ct2010">
          <table:cell-address table:column="5" table:row="4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42000"/>
          </table:previous>
        </table:cell-content-change>
        <table:cell-content-change table:id="ct2011">
          <table:cell-address table:column="1" table:row="4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657707</text:p>
            </table:change-track-table-cell>
          </table:previous>
        </table:cell-content-change>
        <table:cell-content-change table:id="ct2012">
          <table:cell-address table:column="2" table:row="4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Příbor, Jičínská 486, okres Nový Jičín</text:p>
            </table:change-track-table-cell>
          </table:previous>
        </table:cell-content-change>
        <table:cell-content-change table:id="ct2013">
          <table:cell-address table:column="3" table:row="4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87000"/>
          </table:previous>
        </table:cell-content-change>
        <table:cell-content-change table:id="ct2014">
          <table:cell-address table:column="4" table:row="4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749000"/>
          </table:previous>
        </table:cell-content-change>
        <table:cell-content-change table:id="ct2015">
          <table:cell-address table:column="5" table:row="4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38000"/>
          </table:previous>
        </table:cell-content-change>
        <table:cell-content-change table:id="ct2016">
          <table:cell-address table:column="1" table:row="4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658088</text:p>
            </table:change-track-table-cell>
          </table:previous>
        </table:cell-content-change>
        <table:cell-content-change table:id="ct2017">
          <table:cell-address table:column="2" table:row="4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edlnice </text:p>
            </table:change-track-table-cell>
          </table:previous>
        </table:cell-content-change>
        <table:cell-content-change table:id="ct2018">
          <table:cell-address table:column="3" table:row="4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37000"/>
          </table:previous>
        </table:cell-content-change>
        <table:cell-content-change table:id="ct2019">
          <table:cell-address table:column="4" table:row="4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29000"/>
          </table:previous>
        </table:cell-content-change>
        <table:cell-content-change table:id="ct2020">
          <table:cell-address table:column="5" table:row="4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50000"/>
          </table:previous>
        </table:cell-content-change>
        <table:cell-content-change table:id="ct2021">
          <table:cell-address table:column="1" table:row="4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813032</text:p>
            </table:change-track-table-cell>
          </table:previous>
        </table:cell-content-change>
        <table:cell-content-change table:id="ct2022">
          <table:cell-address table:column="2" table:row="4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-Kylešovice</text:p>
            </table:change-track-table-cell>
          </table:previous>
        </table:cell-content-change>
        <table:cell-content-change table:id="ct2023">
          <table:cell-address table:column="3" table:row="4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77000"/>
          </table:previous>
        </table:cell-content-change>
        <table:cell-content-change table:id="ct2024">
          <table:cell-address table:column="4" table:row="4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04000"/>
          </table:previous>
        </table:cell-content-change>
        <table:cell-content-change table:id="ct2025">
          <table:cell-address table:column="5" table:row="4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70000"/>
          </table:previous>
        </table:cell-content-change>
        <table:cell-content-change table:id="ct2026">
          <table:cell-address table:column="1" table:row="4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813041</text:p>
            </table:change-track-table-cell>
          </table:previous>
        </table:cell-content-change>
        <table:cell-content-change table:id="ct2027">
          <table:cell-address table:column="2" table:row="4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olní Benešov, příspěvková organizace</text:p>
            </table:change-track-table-cell>
          </table:previous>
        </table:cell-content-change>
        <table:cell-content-change table:id="ct2028">
          <table:cell-address table:column="3" table:row="4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45000"/>
          </table:previous>
        </table:cell-content-change>
        <table:cell-content-change table:id="ct2029">
          <table:cell-address table:column="4" table:row="4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90000"/>
          </table:previous>
        </table:cell-content-change>
        <table:cell-content-change table:id="ct2030">
          <table:cell-address table:column="5" table:row="4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75000"/>
          </table:previous>
        </table:cell-content-change>
        <table:cell-content-change table:id="ct2031">
          <table:cell-address table:column="1" table:row="4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813156</text:p>
            </table:change-track-table-cell>
          </table:previous>
        </table:cell-content-change>
        <table:cell-content-change table:id="ct2032">
          <table:cell-address table:column="2" table:row="4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ítkov, Opavská 22, okres Opava, příspěvková organizace</text:p>
            </table:change-track-table-cell>
          </table:previous>
        </table:cell-content-change>
        <table:cell-content-change table:id="ct2033">
          <table:cell-address table:column="3" table:row="4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41000"/>
          </table:previous>
        </table:cell-content-change>
        <table:cell-content-change table:id="ct2034">
          <table:cell-address table:column="4" table:row="4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67000"/>
          </table:previous>
        </table:cell-content-change>
        <table:cell-content-change table:id="ct2035">
          <table:cell-address table:column="5" table:row="4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83000"/>
          </table:previous>
        </table:cell-content-change>
        <table:cell-content-change table:id="ct2036">
          <table:cell-address table:column="1" table:row="4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813237</text:p>
            </table:change-track-table-cell>
          </table:previous>
        </table:cell-content-change>
        <table:cell-content-change table:id="ct2037">
          <table:cell-address table:column="2" table:row="4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řesťanská Opava, Mnišská - příspěvková organizace</text:p>
            </table:change-track-table-cell>
          </table:previous>
        </table:cell-content-change>
        <table:cell-content-change table:id="ct2038">
          <table:cell-address table:column="3" table:row="4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82000"/>
          </table:previous>
        </table:cell-content-change>
        <table:cell-content-change table:id="ct2039">
          <table:cell-address table:column="4" table:row="4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07000"/>
          </table:previous>
        </table:cell-content-change>
        <table:cell-content-change table:id="ct2040">
          <table:cell-address table:column="5" table:row="4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21000"/>
          </table:previous>
        </table:cell-content-change>
        <table:cell-content-change table:id="ct2041">
          <table:cell-address table:column="1" table:row="4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813300</text:p>
            </table:change-track-table-cell>
          </table:previous>
        </table:cell-content-change>
        <table:cell-content-change table:id="ct2042">
          <table:cell-address table:column="2" table:row="4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.G.Masaryka Opava, Riegrova 13 - příspěvková organizace</text:p>
            </table:change-track-table-cell>
          </table:previous>
        </table:cell-content-change>
        <table:cell-content-change table:id="ct2043">
          <table:cell-address table:column="3" table:row="4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047000"/>
          </table:previous>
        </table:cell-content-change>
        <table:cell-content-change table:id="ct2044">
          <table:cell-address table:column="4" table:row="4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922000"/>
          </table:previous>
        </table:cell-content-change>
        <table:cell-content-change table:id="ct2045">
          <table:cell-address table:column="5" table:row="4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44000"/>
          </table:previous>
        </table:cell-content-change>
        <table:cell-content-change table:id="ct2046">
          <table:cell-address table:column="1" table:row="4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7998121</text:p>
            </table:change-track-table-cell>
          </table:previous>
        </table:cell-content-change>
        <table:cell-content-change table:id="ct2047">
          <table:cell-address table:column="2" table:row="4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opřivnice, 17. listopadu 1225 okres Nový Jičín</text:p>
            </table:change-track-table-cell>
          </table:previous>
        </table:cell-content-change>
        <table:cell-content-change table:id="ct2048">
          <table:cell-address table:column="3" table:row="4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20000"/>
          </table:previous>
        </table:cell-content-change>
        <table:cell-content-change table:id="ct2049">
          <table:cell-address table:column="4" table:row="4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723000"/>
          </table:previous>
        </table:cell-content-change>
        <table:cell-content-change table:id="ct2050">
          <table:cell-address table:column="5" table:row="4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16000"/>
          </table:previous>
        </table:cell-content-change>
        <table:cell-content-change table:id="ct2051">
          <table:cell-address table:column="1" table:row="4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8004286</text:p>
            </table:change-track-table-cell>
          </table:previous>
        </table:cell-content-change>
        <table:cell-content-change table:id="ct2052">
          <table:cell-address table:column="2" table:row="4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Albrechtice</text:p>
            </table:change-track-table-cell>
          </table:previous>
        </table:cell-content-change>
        <table:cell-content-change table:id="ct2053">
          <table:cell-address table:column="3" table:row="4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90000"/>
          </table:previous>
        </table:cell-content-change>
        <table:cell-content-change table:id="ct2054">
          <table:cell-address table:column="4" table:row="4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96000"/>
          </table:previous>
        </table:cell-content-change>
        <table:cell-content-change table:id="ct2055">
          <table:cell-address table:column="5" table:row="4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22000"/>
          </table:previous>
        </table:cell-content-change>
        <table:cell-content-change table:id="ct2056">
          <table:cell-address table:column="1" table:row="4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8004685</text:p>
            </table:change-track-table-cell>
          </table:previous>
        </table:cell-content-change>
        <table:cell-content-change table:id="ct2057">
          <table:cell-address table:column="2" table:row="4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Český Těšín Slezská 1740 okres Karviná</text:p>
            </table:change-track-table-cell>
          </table:previous>
        </table:cell-content-change>
        <table:cell-content-change table:id="ct2058">
          <table:cell-address table:column="3" table:row="4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17000"/>
          </table:previous>
        </table:cell-content-change>
        <table:cell-content-change table:id="ct2059">
          <table:cell-address table:column="4" table:row="4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53000"/>
          </table:previous>
        </table:cell-content-change>
        <table:cell-content-change table:id="ct2060">
          <table:cell-address table:column="5" table:row="4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92000"/>
          </table:previous>
        </table:cell-content-change>
        <table:cell-content-change table:id="ct2061">
          <table:cell-address table:column="1" table:row="4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8004693</text:p>
            </table:change-track-table-cell>
          </table:previous>
        </table:cell-content-change>
        <table:cell-content-change table:id="ct2062">
          <table:cell-address table:column="2" table:row="4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Český Těšín - Svibice Pod Zvonek 1835 okres Karviná</text:p>
            </table:change-track-table-cell>
          </table:previous>
        </table:cell-content-change>
        <table:cell-content-change table:id="ct2063">
          <table:cell-address table:column="3" table:row="4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665000"/>
          </table:previous>
        </table:cell-content-change>
        <table:cell-content-change table:id="ct2064">
          <table:cell-address table:column="4" table:row="4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395000"/>
          </table:previous>
        </table:cell-content-change>
        <table:cell-content-change table:id="ct2065">
          <table:cell-address table:column="5" table:row="4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485000"/>
          </table:previous>
        </table:cell-content-change>
        <table:cell-content-change table:id="ct2066">
          <table:cell-address table:column="1" table:row="4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48805491</text:p>
            </table:change-track-table-cell>
          </table:previous>
        </table:cell-content-change>
        <table:cell-content-change table:id="ct2067">
          <table:cell-address table:column="2" table:row="4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 polským jazykem vyučovacím a Mateřská škola s polským jazykem vyučovacím Český Těšín Havlíčkova 13 okres Karviná</text:p>
            </table:change-track-table-cell>
          </table:previous>
        </table:cell-content-change>
        <table:cell-content-change table:id="ct2068">
          <table:cell-address table:column="3" table:row="4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90000"/>
          </table:previous>
        </table:cell-content-change>
        <table:cell-content-change table:id="ct2069">
          <table:cell-address table:column="4" table:row="4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603000"/>
          </table:previous>
        </table:cell-content-change>
        <table:cell-content-change table:id="ct2070">
          <table:cell-address table:column="5" table:row="4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77000"/>
          </table:previous>
        </table:cell-content-change>
        <table:cell-content-change table:id="ct2071">
          <table:cell-address table:column="1" table:row="4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0336251</text:p>
            </table:change-track-table-cell>
          </table:previous>
        </table:cell-content-change>
        <table:cell-content-change table:id="ct2072">
          <table:cell-address table:column="2" table:row="4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enštát pod Radhoštěm, Záhuní 408, okres Nový Jičín</text:p>
            </table:change-track-table-cell>
          </table:previous>
        </table:cell-content-change>
        <table:cell-content-change table:id="ct2073">
          <table:cell-address table:column="3" table:row="4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933000"/>
          </table:previous>
        </table:cell-content-change>
        <table:cell-content-change table:id="ct2074">
          <table:cell-address table:column="4" table:row="4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676000"/>
          </table:previous>
        </table:cell-content-change>
        <table:cell-content-change table:id="ct2075">
          <table:cell-address table:column="5" table:row="4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03000"/>
          </table:previous>
        </table:cell-content-change>
        <table:cell-content-change table:id="ct2076">
          <table:cell-address table:column="1" table:row="4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0336269</text:p>
            </table:change-track-table-cell>
          </table:previous>
        </table:cell-content-change>
        <table:cell-content-change table:id="ct2077">
          <table:cell-address table:column="2" table:row="4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dry, Pohořská 8, příspěvková organizace</text:p>
            </table:change-track-table-cell>
          </table:previous>
        </table:cell-content-change>
        <table:cell-content-change table:id="ct2078">
          <table:cell-address table:column="3" table:row="4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114000"/>
          </table:previous>
        </table:cell-content-change>
        <table:cell-content-change table:id="ct2079">
          <table:cell-address table:column="4" table:row="4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09000"/>
          </table:previous>
        </table:cell-content-change>
        <table:cell-content-change table:id="ct2080">
          <table:cell-address table:column="5" table:row="4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31000"/>
          </table:previous>
        </table:cell-content-change>
        <table:cell-content-change table:id="ct2081">
          <table:cell-address table:column="1" table:row="4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0336293</text:p>
            </table:change-track-table-cell>
          </table:previous>
        </table:cell-content-change>
        <table:cell-content-change table:id="ct2082">
          <table:cell-address table:column="2" table:row="4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Štramberk</text:p>
            </table:change-track-table-cell>
          </table:previous>
        </table:cell-content-change>
        <table:cell-content-change table:id="ct2083">
          <table:cell-address table:column="3" table:row="4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89000"/>
          </table:previous>
        </table:cell-content-change>
        <table:cell-content-change table:id="ct2084">
          <table:cell-address table:column="4" table:row="4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66000"/>
          </table:previous>
        </table:cell-content-change>
        <table:cell-content-change table:id="ct2085">
          <table:cell-address table:column="5" table:row="4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35000"/>
          </table:previous>
        </table:cell-content-change>
        <table:cell-content-change table:id="ct2086">
          <table:cell-address table:column="1" table:row="4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0784512</text:p>
            </table:change-track-table-cell>
          </table:previous>
        </table:cell-content-change>
        <table:cell-content-change table:id="ct2087">
          <table:cell-address table:column="2" table:row="4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sarykova základní škola a mateřská škola Český Těšín</text:p>
            </table:change-track-table-cell>
          </table:previous>
        </table:cell-content-change>
        <table:cell-content-change table:id="ct2088">
          <table:cell-address table:column="3" table:row="4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36000"/>
          </table:previous>
        </table:cell-content-change>
        <table:cell-content-change table:id="ct2089">
          <table:cell-address table:column="4" table:row="4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805000"/>
          </table:previous>
        </table:cell-content-change>
        <table:cell-content-change table:id="ct2090">
          <table:cell-address table:column="5" table:row="4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58000"/>
          </table:previous>
        </table:cell-content-change>
        <table:cell-content-change table:id="ct2091">
          <table:cell-address table:column="1" table:row="4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0801701</text:p>
            </table:change-track-table-cell>
          </table:previous>
        </table:cell-content-change>
        <table:cell-content-change table:id="ct2092">
          <table:cell-address table:column="2" table:row="4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Nýdek, příspěvková organizace</text:p>
            </table:change-track-table-cell>
          </table:previous>
        </table:cell-content-change>
        <table:cell-content-change table:id="ct2093">
          <table:cell-address table:column="3" table:row="4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46000"/>
          </table:previous>
        </table:cell-content-change>
        <table:cell-content-change table:id="ct2094">
          <table:cell-address table:column="4" table:row="4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53000"/>
          </table:previous>
        </table:cell-content-change>
        <table:cell-content-change table:id="ct2095">
          <table:cell-address table:column="5" table:row="4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93000"/>
          </table:previous>
        </table:cell-content-change>
        <table:cell-content-change table:id="ct2096">
          <table:cell-address table:column="1" table:row="4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55531</text:p>
            </table:change-track-table-cell>
          </table:previous>
        </table:cell-content-change>
        <table:cell-content-change table:id="ct2097">
          <table:cell-address table:column="2" table:row="4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Třinec, Koperníkova 696, příspěvková organizace</text:p>
            </table:change-track-table-cell>
          </table:previous>
        </table:cell-content-change>
        <table:cell-content-change table:id="ct2098">
          <table:cell-address table:column="3" table:row="4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23000"/>
          </table:previous>
        </table:cell-content-change>
        <table:cell-content-change table:id="ct2099">
          <table:cell-address table:column="4" table:row="4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624000"/>
          </table:previous>
        </table:cell-content-change>
        <table:cell-content-change table:id="ct2100">
          <table:cell-address table:column="5" table:row="4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48000"/>
          </table:previous>
        </table:cell-content-change>
        <table:cell-content-change table:id="ct2101">
          <table:cell-address table:column="1" table:row="4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55612</text:p>
            </table:change-track-table-cell>
          </table:previous>
        </table:cell-content-change>
        <table:cell-content-change table:id="ct2102">
          <table:cell-address table:column="2" table:row="4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any a Emila Zátopkových, Třinec, příspěvková organizace</text:p>
            </table:change-track-table-cell>
          </table:previous>
        </table:cell-content-change>
        <table:cell-content-change table:id="ct2103">
          <table:cell-address table:column="3" table:row="4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33000"/>
          </table:previous>
        </table:cell-content-change>
        <table:cell-content-change table:id="ct2104">
          <table:cell-address table:column="4" table:row="4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10000"/>
          </table:previous>
        </table:cell-content-change>
        <table:cell-content-change table:id="ct2105">
          <table:cell-address table:column="5" table:row="4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73000"/>
          </table:previous>
        </table:cell-content-change>
        <table:cell-content-change table:id="ct2106">
          <table:cell-address table:column="1" table:row="4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55639</text:p>
            </table:change-track-table-cell>
          </table:previous>
        </table:cell-content-change>
        <table:cell-content-change table:id="ct2107">
          <table:cell-address table:column="2" table:row="4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endryně 236, okres Frýdek-Místek</text:p>
            </table:change-track-table-cell>
          </table:previous>
        </table:cell-content-change>
        <table:cell-content-change table:id="ct2108">
          <table:cell-address table:column="3" table:row="4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63000"/>
          </table:previous>
        </table:cell-content-change>
        <table:cell-content-change table:id="ct2109">
          <table:cell-address table:column="4" table:row="4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035000"/>
          </table:previous>
        </table:cell-content-change>
        <table:cell-content-change table:id="ct2110">
          <table:cell-address table:column="5" table:row="4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19000"/>
          </table:previous>
        </table:cell-content-change>
        <table:cell-content-change table:id="ct2111">
          <table:cell-address table:column="1" table:row="4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88634</text:p>
            </table:change-track-table-cell>
          </table:previous>
        </table:cell-content-change>
        <table:cell-content-change table:id="ct2112">
          <table:cell-address table:column="2" table:row="4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avířov - Město Horymírova 7/1194</text:p>
            </table:change-track-table-cell>
          </table:previous>
        </table:cell-content-change>
        <table:cell-content-change table:id="ct2113">
          <table:cell-address table:column="3" table:row="4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92000"/>
          </table:previous>
        </table:cell-content-change>
        <table:cell-content-change table:id="ct2114">
          <table:cell-address table:column="4" table:row="4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11000"/>
          </table:previous>
        </table:cell-content-change>
        <table:cell-content-change table:id="ct2115">
          <table:cell-address table:column="5" table:row="4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20000"/>
          </table:previous>
        </table:cell-content-change>
        <table:cell-content-change table:id="ct2116">
          <table:cell-address table:column="1" table:row="4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89037</text:p>
            </table:change-track-table-cell>
          </table:previous>
        </table:cell-content-change>
        <table:cell-content-change table:id="ct2117">
          <table:cell-address table:column="2" table:row="4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strava, Ostrčilova 1, příspěvková organizace</text:p>
            </table:change-track-table-cell>
          </table:previous>
        </table:cell-content-change>
        <table:cell-content-change table:id="ct2118">
          <table:cell-address table:column="3" table:row="4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24000"/>
          </table:previous>
        </table:cell-content-change>
        <table:cell-content-change table:id="ct2119">
          <table:cell-address table:column="4" table:row="4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150000"/>
          </table:previous>
        </table:cell-content-change>
        <table:cell-content-change table:id="ct2120">
          <table:cell-address table:column="5" table:row="4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85000"/>
          </table:previous>
        </table:cell-content-change>
        <table:cell-content-change table:id="ct2121">
          <table:cell-address table:column="1" table:row="4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89061</text:p>
            </table:change-track-table-cell>
          </table:previous>
        </table:cell-content-change>
        <table:cell-content-change table:id="ct2122">
          <table:cell-address table:column="2" table:row="4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Matiční 5, příspěvková organizace</text:p>
            </table:change-track-table-cell>
          </table:previous>
        </table:cell-content-change>
        <table:cell-content-change table:id="ct2123">
          <table:cell-address table:column="3" table:row="4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860000"/>
          </table:previous>
        </table:cell-content-change>
        <table:cell-content-change table:id="ct2124">
          <table:cell-address table:column="4" table:row="4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323000"/>
          </table:previous>
        </table:cell-content-change>
        <table:cell-content-change table:id="ct2125">
          <table:cell-address table:column="5" table:row="4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09000"/>
          </table:previous>
        </table:cell-content-change>
        <table:cell-content-change table:id="ct2126">
          <table:cell-address table:column="1" table:row="4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89088</text:p>
            </table:change-track-table-cell>
          </table:previous>
        </table:cell-content-change>
        <table:cell-content-change table:id="ct2127">
          <table:cell-address table:column="2" table:row="4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Gajdošova 9, příspěvková organizace</text:p>
            </table:change-track-table-cell>
          </table:previous>
        </table:cell-content-change>
        <table:cell-content-change table:id="ct2128">
          <table:cell-address table:column="3" table:row="4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35000"/>
          </table:previous>
        </table:cell-content-change>
        <table:cell-content-change table:id="ct2129">
          <table:cell-address table:column="4" table:row="4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64000"/>
          </table:previous>
        </table:cell-content-change>
        <table:cell-content-change table:id="ct2130">
          <table:cell-address table:column="5" table:row="4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73000"/>
          </table:previous>
        </table:cell-content-change>
        <table:cell-content-change table:id="ct2131">
          <table:cell-address table:column="1" table:row="4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1989151</text:p>
            </table:change-track-table-cell>
          </table:previous>
        </table:cell-content-change>
        <table:cell-content-change table:id="ct2132">
          <table:cell-address table:column="2" table:row="4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Čs. exilu 670, příspěvková organizace</text:p>
            </table:change-track-table-cell>
          </table:previous>
        </table:cell-content-change>
        <table:cell-content-change table:id="ct2133">
          <table:cell-address table:column="3" table:row="4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87000"/>
          </table:previous>
        </table:cell-content-change>
        <table:cell-content-change table:id="ct2134">
          <table:cell-address table:column="4" table:row="4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44000"/>
          </table:previous>
        </table:cell-content-change>
        <table:cell-content-change table:id="ct2135">
          <table:cell-address table:column="5" table:row="4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06000"/>
          </table:previous>
        </table:cell-content-change>
        <table:cell-content-change table:id="ct2136">
          <table:cell-address table:column="1" table:row="4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2330101</text:p>
            </table:change-track-table-cell>
          </table:previous>
        </table:cell-content-change>
        <table:cell-content-change table:id="ct2137">
          <table:cell-address table:column="2" table:row="4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Trojlístek Nový Jičín, Máchova 62, příspěvková organizace</text:p>
            </table:change-track-table-cell>
          </table:previous>
        </table:cell-content-change>
        <table:cell-content-change table:id="ct2138">
          <table:cell-address table:column="3" table:row="4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75000"/>
          </table:previous>
        </table:cell-content-change>
        <table:cell-content-change table:id="ct2139">
          <table:cell-address table:column="4" table:row="4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96000"/>
          </table:previous>
        </table:cell-content-change>
        <table:cell-content-change table:id="ct2140">
          <table:cell-address table:column="5" table:row="4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13000"/>
          </table:previous>
        </table:cell-content-change>
        <table:cell-content-change table:id="ct2141">
          <table:cell-address table:column="1" table:row="4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2330128</text:p>
            </table:change-track-table-cell>
          </table:previous>
        </table:cell-content-change>
        <table:cell-content-change table:id="ct2142">
          <table:cell-address table:column="2" table:row="4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ady Nový Jičín, Revoluční 52, příspěvková organizace</text:p>
            </table:change-track-table-cell>
          </table:previous>
        </table:cell-content-change>
        <table:cell-content-change table:id="ct2143">
          <table:cell-address table:column="3" table:row="4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75000"/>
          </table:previous>
        </table:cell-content-change>
        <table:cell-content-change table:id="ct2144">
          <table:cell-address table:column="4" table:row="4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39000"/>
          </table:previous>
        </table:cell-content-change>
        <table:cell-content-change table:id="ct2145">
          <table:cell-address table:column="5" table:row="4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91000"/>
          </table:previous>
        </table:cell-content-change>
        <table:cell-content-change table:id="ct2146">
          <table:cell-address table:column="1" table:row="4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2330136</text:p>
            </table:change-track-table-cell>
          </table:previous>
        </table:cell-content-change>
        <table:cell-content-change table:id="ct2147">
          <table:cell-address table:column="2" table:row="4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Nový Jičín, Tyršova 1, příspěvková organizace</text:p>
            </table:change-track-table-cell>
          </table:previous>
        </table:cell-content-change>
        <table:cell-content-change table:id="ct2148">
          <table:cell-address table:column="3" table:row="4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38000"/>
          </table:previous>
        </table:cell-content-change>
        <table:cell-content-change table:id="ct2149">
          <table:cell-address table:column="4" table:row="4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32000"/>
          </table:previous>
        </table:cell-content-change>
        <table:cell-content-change table:id="ct2150">
          <table:cell-address table:column="5" table:row="4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86000"/>
          </table:previous>
        </table:cell-content-change>
        <table:cell-content-change table:id="ct2151">
          <table:cell-address table:column="1" table:row="4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2331591</text:p>
            </table:change-track-table-cell>
          </table:previous>
        </table:cell-content-change>
        <table:cell-content-change table:id="ct2152">
          <table:cell-address table:column="2" table:row="4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Český Těšín Ostravská 1710 okres Karviná</text:p>
            </table:change-track-table-cell>
          </table:previous>
        </table:cell-content-change>
        <table:cell-content-change table:id="ct2153">
          <table:cell-address table:column="3" table:row="4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50000"/>
          </table:previous>
        </table:cell-content-change>
        <table:cell-content-change table:id="ct2154">
          <table:cell-address table:column="4" table:row="4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405000"/>
          </table:previous>
        </table:cell-content-change>
        <table:cell-content-change table:id="ct2155">
          <table:cell-address table:column="5" table:row="4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49000"/>
          </table:previous>
        </table:cell-content-change>
        <table:cell-content-change table:id="ct2156">
          <table:cell-address table:column="1" table:row="4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2331612</text:p>
            </table:change-track-table-cell>
          </table:previous>
        </table:cell-content-change>
        <table:cell-content-change table:id="ct2157">
          <table:cell-address table:column="2" table:row="4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Český Těšín Masarykovy sady 104 okres Karviná</text:p>
            </table:change-track-table-cell>
          </table:previous>
        </table:cell-content-change>
        <table:cell-content-change table:id="ct2158">
          <table:cell-address table:column="3" table:row="4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06000"/>
          </table:previous>
        </table:cell-content-change>
        <table:cell-content-change table:id="ct2159">
          <table:cell-address table:column="4" table:row="4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150000"/>
          </table:previous>
        </table:cell-content-change>
        <table:cell-content-change table:id="ct2160">
          <table:cell-address table:column="5" table:row="4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15000"/>
          </table:previous>
        </table:cell-content-change>
        <table:cell-content-change table:id="ct2161">
          <table:cell-address table:column="1" table:row="4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2348337</text:p>
            </table:change-track-table-cell>
          </table:previous>
        </table:cell-content-change>
        <table:cell-content-change table:id="ct2162">
          <table:cell-address table:column="2" table:row="4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Bulharská 1532, příspěvková organizace</text:p>
            </table:change-track-table-cell>
          </table:previous>
        </table:cell-content-change>
        <table:cell-content-change table:id="ct2163">
          <table:cell-address table:column="3" table:row="4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93000"/>
          </table:previous>
        </table:cell-content-change>
        <table:cell-content-change table:id="ct2164">
          <table:cell-address table:column="4" table:row="4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01000"/>
          </table:previous>
        </table:cell-content-change>
        <table:cell-content-change table:id="ct2165">
          <table:cell-address table:column="5" table:row="4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01000"/>
          </table:previous>
        </table:cell-content-change>
        <table:cell-content-change table:id="ct2166">
          <table:cell-address table:column="1" table:row="4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3029049</text:p>
            </table:change-track-table-cell>
          </table:previous>
        </table:cell-content-change>
        <table:cell-content-change table:id="ct2167">
          <table:cell-address table:column="2" table:row="4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Na Jízdárně 19a, příspěvková organizace</text:p>
            </table:change-track-table-cell>
          </table:previous>
        </table:cell-content-change>
        <table:cell-content-change table:id="ct2168">
          <table:cell-address table:column="3" table:row="4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6000"/>
          </table:previous>
        </table:cell-content-change>
        <table:cell-content-change table:id="ct2169">
          <table:cell-address table:column="4" table:row="4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73000"/>
          </table:previous>
        </table:cell-content-change>
        <table:cell-content-change table:id="ct2170">
          <table:cell-address table:column="5" table:row="4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9000"/>
          </table:previous>
        </table:cell-content-change>
        <table:cell-content-change table:id="ct2171">
          <table:cell-address table:column="1" table:row="4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4125866</text:p>
            </table:change-track-table-cell>
          </table:previous>
        </table:cell-content-change>
        <table:cell-content-change table:id="ct2172">
          <table:cell-address table:column="2" table:row="4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Emila Zátopka Kopřivnice, Pionýrská 791 okres Nový Jičín</text:p>
            </table:change-track-table-cell>
          </table:previous>
        </table:cell-content-change>
        <table:cell-content-change table:id="ct2173">
          <table:cell-address table:column="3" table:row="4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683000"/>
          </table:previous>
        </table:cell-content-change>
        <table:cell-content-change table:id="ct2174">
          <table:cell-address table:column="4" table:row="4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78000"/>
          </table:previous>
        </table:cell-content-change>
        <table:cell-content-change table:id="ct2175">
          <table:cell-address table:column="5" table:row="4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19000"/>
          </table:previous>
        </table:cell-content-change>
        <table:cell-content-change table:id="ct2176">
          <table:cell-address table:column="1" table:row="4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4125874</text:p>
            </table:change-track-table-cell>
          </table:previous>
        </table:cell-content-change>
        <table:cell-content-change table:id="ct2177">
          <table:cell-address table:column="2" table:row="4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r. Milady Horákové Kopřivnice, Obránců míru 369 okres Nový Jičín</text:p>
            </table:change-track-table-cell>
          </table:previous>
        </table:cell-content-change>
        <table:cell-content-change table:id="ct2178">
          <table:cell-address table:column="3" table:row="4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77000"/>
          </table:previous>
        </table:cell-content-change>
        <table:cell-content-change table:id="ct2179">
          <table:cell-address table:column="4" table:row="4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441000"/>
          </table:previous>
        </table:cell-content-change>
        <table:cell-content-change table:id="ct2180">
          <table:cell-address table:column="5" table:row="4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48000"/>
          </table:previous>
        </table:cell-content-change>
        <table:cell-content-change table:id="ct2181">
          <table:cell-address table:column="1" table:row="4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4125891</text:p>
            </table:change-track-table-cell>
          </table:previous>
        </table:cell-content-change>
        <table:cell-content-change table:id="ct2182">
          <table:cell-address table:column="2" table:row="4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marád, Příbor, Frenštátská 1370</text:p>
            </table:change-track-table-cell>
          </table:previous>
        </table:cell-content-change>
        <table:cell-content-change table:id="ct2183">
          <table:cell-address table:column="3" table:row="4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41000"/>
          </table:previous>
        </table:cell-content-change>
        <table:cell-content-change table:id="ct2184">
          <table:cell-address table:column="4" table:row="4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33000"/>
          </table:previous>
        </table:cell-content-change>
        <table:cell-content-change table:id="ct2185">
          <table:cell-address table:column="5" table:row="4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03000"/>
          </table:previous>
        </table:cell-content-change>
        <table:cell-content-change table:id="ct2186">
          <table:cell-address table:column="1" table:row="4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4626679</text:p>
            </table:change-track-table-cell>
          </table:previous>
        </table:cell-content-change>
        <table:cell-content-change table:id="ct2187">
          <table:cell-address table:column="2" table:row="4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 - Michálkovice, U Kříže 28</text:p>
            </table:change-track-table-cell>
          </table:previous>
        </table:cell-content-change>
        <table:cell-content-change table:id="ct2188">
          <table:cell-address table:column="3" table:row="4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80000"/>
          </table:previous>
        </table:cell-content-change>
        <table:cell-content-change table:id="ct2189">
          <table:cell-address table:column="4" table:row="4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814000"/>
          </table:previous>
        </table:cell-content-change>
        <table:cell-content-change table:id="ct2190">
          <table:cell-address table:column="5" table:row="4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90000"/>
          </table:previous>
        </table:cell-content-change>
        <table:cell-content-change table:id="ct2191">
          <table:cell-address table:column="1" table:row="4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4627918</text:p>
            </table:change-track-table-cell>
          </table:previous>
        </table:cell-content-change>
        <table:cell-content-change table:id="ct2192">
          <table:cell-address table:column="2" table:row="4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 - Poruba, J. Valčíka 4411, příspěvková organizace</text:p>
            </table:change-track-table-cell>
          </table:previous>
        </table:cell-content-change>
        <table:cell-content-change table:id="ct2193">
          <table:cell-address table:column="3" table:row="4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49000"/>
          </table:previous>
        </table:cell-content-change>
        <table:cell-content-change table:id="ct2194">
          <table:cell-address table:column="4" table:row="4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316000"/>
          </table:previous>
        </table:cell-content-change>
        <table:cell-content-change table:id="ct2195">
          <table:cell-address table:column="5" table:row="4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36000"/>
          </table:previous>
        </table:cell-content-change>
        <table:cell-content-change table:id="ct2196">
          <table:cell-address table:column="1" table:row="4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4628329</text:p>
            </table:change-track-table-cell>
          </table:previous>
        </table:cell-content-change>
        <table:cell-content-change table:id="ct2197">
          <table:cell-address table:column="2" table:row="4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Dětská 915, příspěvková organizace</text:p>
            </table:change-track-table-cell>
          </table:previous>
        </table:cell-content-change>
        <table:cell-content-change table:id="ct2198">
          <table:cell-address table:column="3" table:row="4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583000"/>
          </table:previous>
        </table:cell-content-change>
        <table:cell-content-change table:id="ct2199">
          <table:cell-address table:column="4" table:row="4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042000"/>
          </table:previous>
        </table:cell-content-change>
        <table:cell-content-change table:id="ct2200">
          <table:cell-address table:column="5" table:row="4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62000"/>
          </table:previous>
        </table:cell-content-change>
        <table:cell-content-change table:id="ct2201">
          <table:cell-address table:column="1" table:row="4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5471385</text:p>
            </table:change-track-table-cell>
          </table:previous>
        </table:cell-content-change>
        <table:cell-content-change table:id="ct2202">
          <table:cell-address table:column="2" table:row="4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 Rýmařov, okres Bruntál </text:p>
            </table:change-track-table-cell>
          </table:previous>
        </table:cell-content-change>
        <table:cell-content-change table:id="ct2203">
          <table:cell-address table:column="3" table:row="4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71000"/>
          </table:previous>
        </table:cell-content-change>
        <table:cell-content-change table:id="ct2204">
          <table:cell-address table:column="4" table:row="4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34000"/>
          </table:previous>
        </table:cell-content-change>
        <table:cell-content-change table:id="ct2205">
          <table:cell-address table:column="5" table:row="4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40000"/>
          </table:previous>
        </table:cell-content-change>
        <table:cell-content-change table:id="ct2206">
          <table:cell-address table:column="1" table:row="4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6739721</text:p>
            </table:change-track-table-cell>
          </table:previous>
        </table:cell-content-change>
        <table:cell-content-change table:id="ct2207">
          <table:cell-address table:column="2" table:row="4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Lechowiczova 8, příspěvková organizace</text:p>
            </table:change-track-table-cell>
          </table:previous>
        </table:cell-content-change>
        <table:cell-content-change table:id="ct2208">
          <table:cell-address table:column="3" table:row="4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55000"/>
          </table:previous>
        </table:cell-content-change>
        <table:cell-content-change table:id="ct2209">
          <table:cell-address table:column="4" table:row="4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83000"/>
          </table:previous>
        </table:cell-content-change>
        <table:cell-content-change table:id="ct2210">
          <table:cell-address table:column="5" table:row="4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7000"/>
          </table:previous>
        </table:cell-content-change>
        <table:cell-content-change table:id="ct2211">
          <table:cell-address table:column="1" table:row="4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6934885</text:p>
            </table:change-track-table-cell>
          </table:previous>
        </table:cell-content-change>
        <table:cell-content-change table:id="ct2212">
          <table:cell-address table:column="2" table:row="4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Špálova 32, příspěvková organizace</text:p>
            </table:change-track-table-cell>
          </table:previous>
        </table:cell-content-change>
        <table:cell-content-change table:id="ct2213">
          <table:cell-address table:column="3" table:row="4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35000"/>
          </table:previous>
        </table:cell-content-change>
        <table:cell-content-change table:id="ct2214">
          <table:cell-address table:column="4" table:row="4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9000"/>
          </table:previous>
        </table:cell-content-change>
        <table:cell-content-change table:id="ct2215">
          <table:cell-address table:column="5" table:row="4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7000"/>
          </table:previous>
        </table:cell-content-change>
        <table:cell-content-change table:id="ct2216">
          <table:cell-address table:column="1" table:row="4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8334257</text:p>
            </table:change-track-table-cell>
          </table:previous>
        </table:cell-content-change>
        <table:cell-content-change table:id="ct2217">
          <table:cell-address table:column="2" table:row="4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sarykova základní škola Návsí, příspěvková organizace</text:p>
            </table:change-track-table-cell>
          </table:previous>
        </table:cell-content-change>
        <table:cell-content-change table:id="ct2218">
          <table:cell-address table:column="3" table:row="4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12000"/>
          </table:previous>
        </table:cell-content-change>
        <table:cell-content-change table:id="ct2219">
          <table:cell-address table:column="4" table:row="4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13000"/>
          </table:previous>
        </table:cell-content-change>
        <table:cell-content-change table:id="ct2220">
          <table:cell-address table:column="5" table:row="4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51000"/>
          </table:previous>
        </table:cell-content-change>
        <table:cell-content-change table:id="ct2221">
          <table:cell-address table:column="1" table:row="4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8334265</text:p>
            </table:change-track-table-cell>
          </table:previous>
        </table:cell-content-change>
        <table:cell-content-change table:id="ct2222">
          <table:cell-address table:column="2" table:row="4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Jablunkov, Lesní 190, příspěvková organizace</text:p>
            </table:change-track-table-cell>
          </table:previous>
        </table:cell-content-change>
        <table:cell-content-change table:id="ct2223">
          <table:cell-address table:column="3" table:row="4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031000"/>
          </table:previous>
        </table:cell-content-change>
        <table:cell-content-change table:id="ct2224">
          <table:cell-address table:column="4" table:row="4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039000"/>
          </table:previous>
        </table:cell-content-change>
        <table:cell-content-change table:id="ct2225">
          <table:cell-address table:column="5" table:row="4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01000"/>
          </table:previous>
        </table:cell-content-change>
        <table:cell-content-change table:id="ct2226">
          <table:cell-address table:column="1" table:row="4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69987181</text:p>
            </table:change-track-table-cell>
          </table:previous>
        </table:cell-content-change>
        <table:cell-content-change table:id="ct2227">
          <table:cell-address table:column="2" table:row="4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ítkov, Komenského 754, okres Opava, příspěvková organizace</text:p>
            </table:change-track-table-cell>
          </table:previous>
        </table:cell-content-change>
        <table:cell-content-change table:id="ct2228">
          <table:cell-address table:column="3" table:row="4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466000"/>
          </table:previous>
        </table:cell-content-change>
        <table:cell-content-change table:id="ct2229">
          <table:cell-address table:column="4" table:row="4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15000"/>
          </table:previous>
        </table:cell-content-change>
        <table:cell-content-change table:id="ct2230">
          <table:cell-address table:column="5" table:row="4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918000"/>
          </table:previous>
        </table:cell-content-change>
        <table:cell-content-change table:id="ct2231">
          <table:cell-address table:column="1" table:row="4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009</text:p>
            </table:change-track-table-cell>
          </table:previous>
        </table:cell-content-change>
        <table:cell-content-change table:id="ct2232">
          <table:cell-address table:column="2" table:row="4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Jubilejní Masarykova základní škola a mateřská škola, Třinec, příspěvková organizace</text:p>
            </table:change-track-table-cell>
          </table:previous>
        </table:cell-content-change>
        <table:cell-content-change table:id="ct2233">
          <table:cell-address table:column="3" table:row="4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89000"/>
          </table:previous>
        </table:cell-content-change>
        <table:cell-content-change table:id="ct2234">
          <table:cell-address table:column="4" table:row="4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40000"/>
          </table:previous>
        </table:cell-content-change>
        <table:cell-content-change table:id="ct2235">
          <table:cell-address table:column="5" table:row="4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90000"/>
          </table:previous>
        </table:cell-content-change>
        <table:cell-content-change table:id="ct2236">
          <table:cell-address table:column="1" table:row="4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041</text:p>
            </table:change-track-table-cell>
          </table:previous>
        </table:cell-content-change>
        <table:cell-content-change table:id="ct2237">
          <table:cell-address table:column="2" table:row="4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Jablunkov, Školní 800, příspěvková organizace</text:p>
            </table:change-track-table-cell>
          </table:previous>
        </table:cell-content-change>
        <table:cell-content-change table:id="ct2238">
          <table:cell-address table:column="3" table:row="4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96000"/>
          </table:previous>
        </table:cell-content-change>
        <table:cell-content-change table:id="ct2239">
          <table:cell-address table:column="4" table:row="4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50000"/>
          </table:previous>
        </table:cell-content-change>
        <table:cell-content-change table:id="ct2240">
          <table:cell-address table:column="5" table:row="4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13000"/>
          </table:previous>
        </table:cell-content-change>
        <table:cell-content-change table:id="ct2241">
          <table:cell-address table:column="1" table:row="4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050</text:p>
            </table:change-track-table-cell>
          </table:previous>
        </table:cell-content-change>
        <table:cell-content-change table:id="ct2242">
          <table:cell-address table:column="2" table:row="4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- Przedszkole Jablunkov, Školní 800, příspěvková organizace</text:p>
            </table:change-track-table-cell>
          </table:previous>
        </table:cell-content-change>
        <table:cell-content-change table:id="ct2243">
          <table:cell-address table:column="3" table:row="4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53000"/>
          </table:previous>
        </table:cell-content-change>
        <table:cell-content-change table:id="ct2244">
          <table:cell-address table:column="4" table:row="4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01000"/>
          </table:previous>
        </table:cell-content-change>
        <table:cell-content-change table:id="ct2245">
          <table:cell-address table:column="5" table:row="4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73000"/>
          </table:previous>
        </table:cell-content-change>
        <table:cell-content-change table:id="ct2246">
          <table:cell-address table:column="1" table:row="4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068</text:p>
            </table:change-track-table-cell>
          </table:previous>
        </table:cell-content-change>
        <table:cell-content-change table:id="ct2247">
          <table:cell-address table:column="2" table:row="4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Školní jídelna Jablunkov, Lesní 190, příspěvková organizace</text:p>
            </table:change-track-table-cell>
          </table:previous>
        </table:cell-content-change>
        <table:cell-content-change table:id="ct2248">
          <table:cell-address table:column="3" table:row="4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64000"/>
          </table:previous>
        </table:cell-content-change>
        <table:cell-content-change table:id="ct2249">
          <table:cell-address table:column="4" table:row="4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0000"/>
          </table:previous>
        </table:cell-content-change>
        <table:cell-content-change table:id="ct2250">
          <table:cell-address table:column="5" table:row="4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9000"/>
          </table:previous>
        </table:cell-content-change>
        <table:cell-content-change table:id="ct2251">
          <table:cell-address table:column="1" table:row="4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076</text:p>
            </table:change-track-table-cell>
          </table:previous>
        </table:cell-content-change>
        <table:cell-content-change table:id="ct2252">
          <table:cell-address table:column="2" table:row="4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. Sienkiewicze s polským jazykem vyučovacím Jablunkov - Szkoła podstawowa H. Sienkiewicza z polskim jezykiem nauczania Jablunkov, Školní 438, příspěvková organizace</text:p>
            </table:change-track-table-cell>
          </table:previous>
        </table:cell-content-change>
        <table:cell-content-change table:id="ct2253">
          <table:cell-address table:column="3" table:row="4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87000"/>
          </table:previous>
        </table:cell-content-change>
        <table:cell-content-change table:id="ct2254">
          <table:cell-address table:column="4" table:row="4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752000"/>
          </table:previous>
        </table:cell-content-change>
        <table:cell-content-change table:id="ct2255">
          <table:cell-address table:column="5" table:row="4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49000"/>
          </table:previous>
        </table:cell-content-change>
        <table:cell-content-change table:id="ct2256">
          <table:cell-address table:column="1" table:row="4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122</text:p>
            </table:change-track-table-cell>
          </table:previous>
        </table:cell-content-change>
        <table:cell-content-change table:id="ct2257">
          <table:cell-address table:column="2" table:row="4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borná, příspěvková organizace</text:p>
            </table:change-track-table-cell>
          </table:previous>
        </table:cell-content-change>
        <table:cell-content-change table:id="ct2258">
          <table:cell-address table:column="3" table:row="4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4000"/>
          </table:previous>
        </table:cell-content-change>
        <table:cell-content-change table:id="ct2259">
          <table:cell-address table:column="4" table:row="4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0000"/>
          </table:previous>
        </table:cell-content-change>
        <table:cell-content-change table:id="ct2260">
          <table:cell-address table:column="5" table:row="4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6000"/>
          </table:previous>
        </table:cell-content-change>
        <table:cell-content-change table:id="ct2261">
          <table:cell-address table:column="1" table:row="4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173</text:p>
            </table:change-track-table-cell>
          </table:previous>
        </table:cell-content-change>
        <table:cell-content-change table:id="ct2262">
          <table:cell-address table:column="2" table:row="4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rádek 144, okres Frýdek-Místek, příspěvková organizace</text:p>
            </table:change-track-table-cell>
          </table:previous>
        </table:cell-content-change>
        <table:cell-content-change table:id="ct2263">
          <table:cell-address table:column="3" table:row="4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69000"/>
          </table:previous>
        </table:cell-content-change>
        <table:cell-content-change table:id="ct2264">
          <table:cell-address table:column="4" table:row="4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2000"/>
          </table:previous>
        </table:cell-content-change>
        <table:cell-content-change table:id="ct2265">
          <table:cell-address table:column="5" table:row="4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45000"/>
          </table:previous>
        </table:cell-content-change>
        <table:cell-content-change table:id="ct2266">
          <table:cell-address table:column="1" table:row="4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181</text:p>
            </table:change-track-table-cell>
          </table:previous>
        </table:cell-content-change>
        <table:cell-content-change table:id="ct2267">
          <table:cell-address table:column="2" table:row="4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 polským vyučovacím jazykem a Mateřská škola s polským vyučovacím jazykem Hrádek 77, okres Frýdek-Místek, příspěvková organizace</text:p>
            </table:change-track-table-cell>
          </table:previous>
        </table:cell-content-change>
        <table:cell-content-change table:id="ct2268">
          <table:cell-address table:column="3" table:row="4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60000"/>
          </table:previous>
        </table:cell-content-change>
        <table:cell-content-change table:id="ct2269">
          <table:cell-address table:column="4" table:row="4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1000"/>
          </table:previous>
        </table:cell-content-change>
        <table:cell-content-change table:id="ct2270">
          <table:cell-address table:column="5" table:row="4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29000"/>
          </table:previous>
        </table:cell-content-change>
        <table:cell-content-change table:id="ct2271">
          <table:cell-address table:column="1" table:row="4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246</text:p>
            </table:change-track-table-cell>
          </table:previous>
        </table:cell-content-change>
        <table:cell-content-change table:id="ct2272">
          <table:cell-address table:column="2" table:row="4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endryně č. 1, okres Frýdek-Místek, příspěvková organizace</text:p>
            </table:change-track-table-cell>
          </table:previous>
        </table:cell-content-change>
        <table:cell-content-change table:id="ct2273">
          <table:cell-address table:column="3" table:row="4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5000"/>
          </table:previous>
        </table:cell-content-change>
        <table:cell-content-change table:id="ct2274">
          <table:cell-address table:column="4" table:row="4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71000"/>
          </table:previous>
        </table:cell-content-change>
        <table:cell-content-change table:id="ct2275">
          <table:cell-address table:column="5" table:row="4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06000"/>
          </table:previous>
        </table:cell-content-change>
        <table:cell-content-change table:id="ct2276">
          <table:cell-address table:column="1" table:row="4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254</text:p>
            </table:change-track-table-cell>
          </table:previous>
        </table:cell-content-change>
        <table:cell-content-change table:id="ct2277">
          <table:cell-address table:column="2" table:row="4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- Przedszkole, Vendryně č. 1, okres Frýdek-Místek, příspěvková organizace</text:p>
            </table:change-track-table-cell>
          </table:previous>
        </table:cell-content-change>
        <table:cell-content-change table:id="ct2278">
          <table:cell-address table:column="3" table:row="4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1000"/>
          </table:previous>
        </table:cell-content-change>
        <table:cell-content-change table:id="ct2279">
          <table:cell-address table:column="4" table:row="4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0000"/>
          </table:previous>
        </table:cell-content-change>
        <table:cell-content-change table:id="ct2280">
          <table:cell-address table:column="5" table:row="4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9000"/>
          </table:previous>
        </table:cell-content-change>
        <table:cell-content-change table:id="ct2281">
          <table:cell-address table:column="1" table:row="4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262</text:p>
            </table:change-track-table-cell>
          </table:previous>
        </table:cell-content-change>
        <table:cell-content-change table:id="ct2282">
          <table:cell-address table:column="2" table:row="4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- Przedszkole, Vendryně, Zaolší 615, okres Frýdek-Místek, příspěvková organizace</text:p>
            </table:change-track-table-cell>
          </table:previous>
        </table:cell-content-change>
        <table:cell-content-change table:id="ct2283">
          <table:cell-address table:column="3" table:row="4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4000"/>
          </table:previous>
        </table:cell-content-change>
        <table:cell-content-change table:id="ct2284">
          <table:cell-address table:column="4" table:row="4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6000"/>
          </table:previous>
        </table:cell-content-change>
        <table:cell-content-change table:id="ct2285">
          <table:cell-address table:column="5" table:row="4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7000"/>
          </table:previous>
        </table:cell-content-change>
        <table:cell-content-change table:id="ct2286">
          <table:cell-address table:column="1" table:row="4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271</text:p>
            </table:change-track-table-cell>
          </table:previous>
        </table:cell-content-change>
        <table:cell-content-change table:id="ct2287">
          <table:cell-address table:column="2" table:row="4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 polským jazykem vyučovacím, Szkoła Podstawowa z Polskim Językiem Nauczania Vendryně 234, příspěvková organizace</text:p>
            </table:change-track-table-cell>
          </table:previous>
        </table:cell-content-change>
        <table:cell-content-change table:id="ct2288">
          <table:cell-address table:column="3" table:row="4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00000"/>
          </table:previous>
        </table:cell-content-change>
        <table:cell-content-change table:id="ct2289">
          <table:cell-address table:column="4" table:row="4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28000"/>
          </table:previous>
        </table:cell-content-change>
        <table:cell-content-change table:id="ct2290">
          <table:cell-address table:column="5" table:row="4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02000"/>
          </table:previous>
        </table:cell-content-change>
        <table:cell-content-change table:id="ct2291">
          <table:cell-address table:column="1" table:row="4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289</text:p>
            </table:change-track-table-cell>
          </table:previous>
        </table:cell-content-change>
        <table:cell-content-change table:id="ct2292">
          <table:cell-address table:column="2" table:row="4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ísečná, příspěvková organizace</text:p>
            </table:change-track-table-cell>
          </table:previous>
        </table:cell-content-change>
        <table:cell-content-change table:id="ct2293">
          <table:cell-address table:column="3" table:row="4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38000"/>
          </table:previous>
        </table:cell-content-change>
        <table:cell-content-change table:id="ct2294">
          <table:cell-address table:column="4" table:row="4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62000"/>
          </table:previous>
        </table:cell-content-change>
        <table:cell-content-change table:id="ct2295">
          <table:cell-address table:column="5" table:row="4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4000"/>
          </table:previous>
        </table:cell-content-change>
        <table:cell-content-change table:id="ct2296">
          <table:cell-address table:column="1" table:row="4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0319</text:p>
            </table:change-track-table-cell>
          </table:previous>
        </table:cell-content-change>
        <table:cell-content-change table:id="ct2297">
          <table:cell-address table:column="2" table:row="4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Široká Niva okres Bruntál, příspěvková organizace</text:p>
            </table:change-track-table-cell>
          </table:previous>
        </table:cell-content-change>
        <table:cell-content-change table:id="ct2298">
          <table:cell-address table:column="3" table:row="4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44000"/>
          </table:previous>
        </table:cell-content-change>
        <table:cell-content-change table:id="ct2299">
          <table:cell-address table:column="4" table:row="4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3000"/>
          </table:previous>
        </table:cell-content-change>
        <table:cell-content-change table:id="ct2300">
          <table:cell-address table:column="5" table:row="4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3000"/>
          </table:previous>
        </table:cell-content-change>
        <table:cell-content-change table:id="ct2301">
          <table:cell-address table:column="1" table:row="4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5515</text:p>
            </table:change-track-table-cell>
          </table:previous>
        </table:cell-content-change>
        <table:cell-content-change table:id="ct2302">
          <table:cell-address table:column="2" table:row="4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rbno pod Pradědem, okres Bruntál</text:p>
            </table:change-track-table-cell>
          </table:previous>
        </table:cell-content-change>
        <table:cell-content-change table:id="ct2303">
          <table:cell-address table:column="3" table:row="4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37000"/>
          </table:previous>
        </table:cell-content-change>
        <table:cell-content-change table:id="ct2304">
          <table:cell-address table:column="4" table:row="4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511000"/>
          </table:previous>
        </table:cell-content-change>
        <table:cell-content-change table:id="ct2305">
          <table:cell-address table:column="5" table:row="4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22000"/>
          </table:previous>
        </table:cell-content-change>
        <table:cell-content-change table:id="ct2306">
          <table:cell-address table:column="1" table:row="4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5540</text:p>
            </table:change-track-table-cell>
          </table:previous>
        </table:cell-content-change>
        <table:cell-content-change table:id="ct2307">
          <table:cell-address table:column="2" table:row="4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arlovice</text:p>
            </table:change-track-table-cell>
          </table:previous>
        </table:cell-content-change>
        <table:cell-content-change table:id="ct2308">
          <table:cell-address table:column="3" table:row="4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60000"/>
          </table:previous>
        </table:cell-content-change>
        <table:cell-content-change table:id="ct2309">
          <table:cell-address table:column="4" table:row="4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12000"/>
          </table:previous>
        </table:cell-content-change>
        <table:cell-content-change table:id="ct2310">
          <table:cell-address table:column="5" table:row="4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85000"/>
          </table:previous>
        </table:cell-content-change>
        <table:cell-content-change table:id="ct2311">
          <table:cell-address table:column="1" table:row="4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5973</text:p>
            </table:change-track-table-cell>
          </table:previous>
        </table:cell-content-change>
        <table:cell-content-change table:id="ct2312">
          <table:cell-address table:column="2" table:row="4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milovice, okres Frýdek-Místek, příspěvková organizace</text:p>
            </table:change-track-table-cell>
          </table:previous>
        </table:cell-content-change>
        <table:cell-content-change table:id="ct2313">
          <table:cell-address table:column="3" table:row="4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21000"/>
          </table:previous>
        </table:cell-content-change>
        <table:cell-content-change table:id="ct2314">
          <table:cell-address table:column="4" table:row="4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93000"/>
          </table:previous>
        </table:cell-content-change>
        <table:cell-content-change table:id="ct2315">
          <table:cell-address table:column="5" table:row="4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55000"/>
          </table:previous>
        </table:cell-content-change>
        <table:cell-content-change table:id="ct2316">
          <table:cell-address table:column="1" table:row="4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6015</text:p>
            </table:change-track-table-cell>
          </table:previous>
        </table:cell-content-change>
        <table:cell-content-change table:id="ct2317">
          <table:cell-address table:column="2" table:row="4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Františka Palackého Hodslavice, příspěvková organizace</text:p>
            </table:change-track-table-cell>
          </table:previous>
        </table:cell-content-change>
        <table:cell-content-change table:id="ct2318">
          <table:cell-address table:column="3" table:row="4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08000"/>
          </table:previous>
        </table:cell-content-change>
        <table:cell-content-change table:id="ct2319">
          <table:cell-address table:column="4" table:row="4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21000"/>
          </table:previous>
        </table:cell-content-change>
        <table:cell-content-change table:id="ct2320">
          <table:cell-address table:column="5" table:row="4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74000"/>
          </table:previous>
        </table:cell-content-change>
        <table:cell-content-change table:id="ct2321">
          <table:cell-address table:column="1" table:row="4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646058</text:p>
            </table:change-track-table-cell>
          </table:previous>
        </table:cell-content-change>
        <table:cell-content-change table:id="ct2322">
          <table:cell-address table:column="2" table:row="4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ěrlicko-Hradiště 147, okres Karviná, příspěvková organizace</text:p>
            </table:change-track-table-cell>
          </table:previous>
        </table:cell-content-change>
        <table:cell-content-change table:id="ct2323">
          <table:cell-address table:column="3" table:row="4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8000"/>
          </table:previous>
        </table:cell-content-change>
        <table:cell-content-change table:id="ct2324">
          <table:cell-address table:column="4" table:row="4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83000"/>
          </table:previous>
        </table:cell-content-change>
        <table:cell-content-change table:id="ct2325">
          <table:cell-address table:column="5" table:row="4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0000"/>
          </table:previous>
        </table:cell-content-change>
        <table:cell-content-change table:id="ct2326">
          <table:cell-address table:column="1" table:row="4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29220</text:p>
            </table:change-track-table-cell>
          </table:previous>
        </table:cell-content-change>
        <table:cell-content-change table:id="ct2327">
          <table:cell-address table:column="2" table:row="4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Školní jídelna Komenského, Příbor, ul. Komenského čp. 458</text:p>
            </table:change-track-table-cell>
          </table:previous>
        </table:cell-content-change>
        <table:cell-content-change table:id="ct2328">
          <table:cell-address table:column="3" table:row="4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44000"/>
          </table:previous>
        </table:cell-content-change>
        <table:cell-content-change table:id="ct2329">
          <table:cell-address table:column="4" table:row="4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55000"/>
          </table:previous>
        </table:cell-content-change>
        <table:cell-content-change table:id="ct2330">
          <table:cell-address table:column="5" table:row="4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1000"/>
          </table:previous>
        </table:cell-content-change>
        <table:cell-content-change table:id="ct2331">
          <table:cell-address table:column="1" table:row="4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3901</text:p>
            </table:change-track-table-cell>
          </table:previous>
        </table:cell-content-change>
        <table:cell-content-change table:id="ct2332">
          <table:cell-address table:column="2" table:row="4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Gebauerova 8, příspěvková organizace</text:p>
            </table:change-track-table-cell>
          </table:previous>
        </table:cell-content-change>
        <table:cell-content-change table:id="ct2333">
          <table:cell-address table:column="3" table:row="4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38000"/>
          </table:previous>
        </table:cell-content-change>
        <table:cell-content-change table:id="ct2334">
          <table:cell-address table:column="4" table:row="4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69000"/>
          </table:previous>
        </table:cell-content-change>
        <table:cell-content-change table:id="ct2335">
          <table:cell-address table:column="5" table:row="4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92000"/>
          </table:previous>
        </table:cell-content-change>
        <table:cell-content-change table:id="ct2336">
          <table:cell-address table:column="1" table:row="4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3928</text:p>
            </table:change-track-table-cell>
          </table:previous>
        </table:cell-content-change>
        <table:cell-content-change table:id="ct2337">
          <table:cell-address table:column="2" table:row="4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Gen. Píky 13A, příspěvková organizace</text:p>
            </table:change-track-table-cell>
          </table:previous>
        </table:cell-content-change>
        <table:cell-content-change table:id="ct2338">
          <table:cell-address table:column="3" table:row="4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98000"/>
          </table:previous>
        </table:cell-content-change>
        <table:cell-content-change table:id="ct2339">
          <table:cell-address table:column="4" table:row="4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065000"/>
          </table:previous>
        </table:cell-content-change>
        <table:cell-content-change table:id="ct2340">
          <table:cell-address table:column="5" table:row="4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893000"/>
          </table:previous>
        </table:cell-content-change>
        <table:cell-content-change table:id="ct2341">
          <table:cell-address table:column="1" table:row="4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3944</text:p>
            </table:change-track-table-cell>
          </table:previous>
        </table:cell-content-change>
        <table:cell-content-change table:id="ct2342">
          <table:cell-address table:column="2" table:row="4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waldorfská Ostrava, příspěvková organizace</text:p>
            </table:change-track-table-cell>
          </table:previous>
        </table:cell-content-change>
        <table:cell-content-change table:id="ct2343">
          <table:cell-address table:column="3" table:row="4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42000"/>
          </table:previous>
        </table:cell-content-change>
        <table:cell-content-change table:id="ct2344">
          <table:cell-address table:column="4" table:row="4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21000"/>
          </table:previous>
        </table:cell-content-change>
        <table:cell-content-change table:id="ct2345">
          <table:cell-address table:column="5" table:row="4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82000"/>
          </table:previous>
        </table:cell-content-change>
        <table:cell-content-change table:id="ct2346">
          <table:cell-address table:column="1" table:row="4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3952</text:p>
            </table:change-track-table-cell>
          </table:previous>
        </table:cell-content-change>
        <table:cell-content-change table:id="ct2347">
          <table:cell-address table:column="2" table:row="4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Kounicova 2, příspěvková organizace</text:p>
            </table:change-track-table-cell>
          </table:previous>
        </table:cell-content-change>
        <table:cell-content-change table:id="ct2348">
          <table:cell-address table:column="3" table:row="4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24000"/>
          </table:previous>
        </table:cell-content-change>
        <table:cell-content-change table:id="ct2349">
          <table:cell-address table:column="4" table:row="4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67000"/>
          </table:previous>
        </table:cell-content-change>
        <table:cell-content-change table:id="ct2350">
          <table:cell-address table:column="5" table:row="4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83000"/>
          </table:previous>
        </table:cell-content-change>
        <table:cell-content-change table:id="ct2351">
          <table:cell-address table:column="1" table:row="4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3979</text:p>
            </table:change-track-table-cell>
          </table:previous>
        </table:cell-content-change>
        <table:cell-content-change table:id="ct2352">
          <table:cell-address table:column="2" table:row="4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Nádražní 117, příspěvková organizace</text:p>
            </table:change-track-table-cell>
          </table:previous>
        </table:cell-content-change>
        <table:cell-content-change table:id="ct2353">
          <table:cell-address table:column="3" table:row="4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36000"/>
          </table:previous>
        </table:cell-content-change>
        <table:cell-content-change table:id="ct2354">
          <table:cell-address table:column="4" table:row="4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24000"/>
          </table:previous>
        </table:cell-content-change>
        <table:cell-content-change table:id="ct2355">
          <table:cell-address table:column="5" table:row="4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31000"/>
          </table:previous>
        </table:cell-content-change>
        <table:cell-content-change table:id="ct2356">
          <table:cell-address table:column="1" table:row="4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3987</text:p>
            </table:change-track-table-cell>
          </table:previous>
        </table:cell-content-change>
        <table:cell-content-change table:id="ct2357">
          <table:cell-address table:column="2" table:row="4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strava, Zelená 42, příspěvková organizace</text:p>
            </table:change-track-table-cell>
          </table:previous>
        </table:cell-content-change>
        <table:cell-content-change table:id="ct2358">
          <table:cell-address table:column="3" table:row="4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088000"/>
          </table:previous>
        </table:cell-content-change>
        <table:cell-content-change table:id="ct2359">
          <table:cell-address table:column="4" table:row="4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24000"/>
          </table:previous>
        </table:cell-content-change>
        <table:cell-content-change table:id="ct2360">
          <table:cell-address table:column="5" table:row="4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86000"/>
          </table:previous>
        </table:cell-content-change>
        <table:cell-content-change table:id="ct2361">
          <table:cell-address table:column="1" table:row="4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4002</text:p>
            </table:change-track-table-cell>
          </table:previous>
        </table:cell-content-change>
        <table:cell-content-change table:id="ct2362">
          <table:cell-address table:column="2" table:row="4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Varenská 2a, příspěvková organizace</text:p>
            </table:change-track-table-cell>
          </table:previous>
        </table:cell-content-change>
        <table:cell-content-change table:id="ct2363">
          <table:cell-address table:column="3" table:row="4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41000"/>
          </table:previous>
        </table:cell-content-change>
        <table:cell-content-change table:id="ct2364">
          <table:cell-address table:column="4" table:row="4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74000"/>
          </table:previous>
        </table:cell-content-change>
        <table:cell-content-change table:id="ct2365">
          <table:cell-address table:column="5" table:row="4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40000"/>
          </table:previous>
        </table:cell-content-change>
        <table:cell-content-change table:id="ct2366">
          <table:cell-address table:column="1" table:row="4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4011</text:p>
            </table:change-track-table-cell>
          </table:previous>
        </table:cell-content-change>
        <table:cell-content-change table:id="ct2367">
          <table:cell-address table:column="2" table:row="4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Hornická 43A, příspěvková organizace</text:p>
            </table:change-track-table-cell>
          </table:previous>
        </table:cell-content-change>
        <table:cell-content-change table:id="ct2368">
          <table:cell-address table:column="3" table:row="4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46000"/>
          </table:previous>
        </table:cell-content-change>
        <table:cell-content-change table:id="ct2369">
          <table:cell-address table:column="4" table:row="4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31000"/>
          </table:previous>
        </table:cell-content-change>
        <table:cell-content-change table:id="ct2370">
          <table:cell-address table:column="5" table:row="4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19000"/>
          </table:previous>
        </table:cell-content-change>
        <table:cell-content-change table:id="ct2371">
          <table:cell-address table:column="1" table:row="4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38857</text:p>
            </table:change-track-table-cell>
          </table:previous>
        </table:cell-content-change>
        <table:cell-content-change table:id="ct2372">
          <table:cell-address table:column="2" table:row="4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yčovice, okres Frýdek-Místek, příspěvková organizace</text:p>
            </table:change-track-table-cell>
          </table:previous>
        </table:cell-content-change>
        <table:cell-content-change table:id="ct2373">
          <table:cell-address table:column="3" table:row="4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09000"/>
          </table:previous>
        </table:cell-content-change>
        <table:cell-content-change table:id="ct2374">
          <table:cell-address table:column="4" table:row="4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95000"/>
          </table:previous>
        </table:cell-content-change>
        <table:cell-content-change table:id="ct2375">
          <table:cell-address table:column="5" table:row="4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23000"/>
          </table:previous>
        </table:cell-content-change>
        <table:cell-content-change table:id="ct2376">
          <table:cell-address table:column="1" table:row="4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42641</text:p>
            </table:change-track-table-cell>
          </table:previous>
        </table:cell-content-change>
        <table:cell-content-change table:id="ct2377">
          <table:cell-address table:column="2" table:row="4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ystřice 848, okr. Frýdek-Místek, příspěvková organizace</text:p>
            </table:change-track-table-cell>
          </table:previous>
        </table:cell-content-change>
        <table:cell-content-change table:id="ct2378">
          <table:cell-address table:column="3" table:row="4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409000"/>
          </table:previous>
        </table:cell-content-change>
        <table:cell-content-change table:id="ct2379">
          <table:cell-address table:column="4" table:row="4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408000"/>
          </table:previous>
        </table:cell-content-change>
        <table:cell-content-change table:id="ct2380">
          <table:cell-address table:column="5" table:row="4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71000"/>
          </table:previous>
        </table:cell-content-change>
        <table:cell-content-change table:id="ct2381">
          <table:cell-address table:column="1" table:row="4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42650</text:p>
            </table:change-track-table-cell>
          </table:previous>
        </table:cell-content-change>
        <table:cell-content-change table:id="ct2382">
          <table:cell-address table:column="2" table:row="4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anisława Hadyny s polským jazykem vyučovacím Bystřice 366, okr. Frýdek-Místek, příspěvková organizace</text:p>
            </table:change-track-table-cell>
          </table:previous>
        </table:cell-content-change>
        <table:cell-content-change table:id="ct2383">
          <table:cell-address table:column="3" table:row="4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77000"/>
          </table:previous>
        </table:cell-content-change>
        <table:cell-content-change table:id="ct2384">
          <table:cell-address table:column="4" table:row="4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39000"/>
          </table:previous>
        </table:cell-content-change>
        <table:cell-content-change table:id="ct2385">
          <table:cell-address table:column="5" table:row="4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63000"/>
          </table:previous>
        </table:cell-content-change>
        <table:cell-content-change table:id="ct2386">
          <table:cell-address table:column="1" table:row="4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44717</text:p>
            </table:change-track-table-cell>
          </table:previous>
        </table:cell-content-change>
        <table:cell-content-change table:id="ct2387">
          <table:cell-address table:column="2" table:row="4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Dolní Benešov, Osada míru, příspěvková organizace</text:p>
            </table:change-track-table-cell>
          </table:previous>
        </table:cell-content-change>
        <table:cell-content-change table:id="ct2388">
          <table:cell-address table:column="3" table:row="4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77000"/>
          </table:previous>
        </table:cell-content-change>
        <table:cell-content-change table:id="ct2389">
          <table:cell-address table:column="4" table:row="4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61000"/>
          </table:previous>
        </table:cell-content-change>
        <table:cell-content-change table:id="ct2390">
          <table:cell-address table:column="5" table:row="4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24000"/>
          </table:previous>
        </table:cell-content-change>
        <table:cell-content-change table:id="ct2391">
          <table:cell-address table:column="1" table:row="4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45951</text:p>
            </table:change-track-table-cell>
          </table:previous>
        </table:cell-content-change>
        <table:cell-content-change table:id="ct2392">
          <table:cell-address table:column="2" table:row="4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udgeřovice, příspěvková organizace</text:p>
            </table:change-track-table-cell>
          </table:previous>
        </table:cell-content-change>
        <table:cell-content-change table:id="ct2393">
          <table:cell-address table:column="3" table:row="4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23000"/>
          </table:previous>
        </table:cell-content-change>
        <table:cell-content-change table:id="ct2394">
          <table:cell-address table:column="4" table:row="4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759000"/>
          </table:previous>
        </table:cell-content-change>
        <table:cell-content-change table:id="ct2395">
          <table:cell-address table:column="5" table:row="4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34000"/>
          </table:previous>
        </table:cell-content-change>
        <table:cell-content-change table:id="ct2396">
          <table:cell-address table:column="1" table:row="4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47520</text:p>
            </table:change-track-table-cell>
          </table:previous>
        </table:cell-content-change>
        <table:cell-content-change table:id="ct2397">
          <table:cell-address table:column="2" table:row="4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rbno pod Pradědem, Jesenická 448, okres Bruntál, příspěvková organizace</text:p>
            </table:change-track-table-cell>
          </table:previous>
        </table:cell-content-change>
        <table:cell-content-change table:id="ct2398">
          <table:cell-address table:column="3" table:row="4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76000"/>
          </table:previous>
        </table:cell-content-change>
        <table:cell-content-change table:id="ct2399">
          <table:cell-address table:column="4" table:row="4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84000"/>
          </table:previous>
        </table:cell-content-change>
        <table:cell-content-change table:id="ct2400">
          <table:cell-address table:column="5" table:row="4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4000"/>
          </table:previous>
        </table:cell-content-change>
        <table:cell-content-change table:id="ct2401">
          <table:cell-address table:column="1" table:row="4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47538</text:p>
            </table:change-track-table-cell>
          </table:previous>
        </table:cell-content-change>
        <table:cell-content-change table:id="ct2402">
          <table:cell-address table:column="2" table:row="4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rbno pod Pradědem, Ve svahu 578, okres Bruntál, příspěvková organizace</text:p>
            </table:change-track-table-cell>
          </table:previous>
        </table:cell-content-change>
        <table:cell-content-change table:id="ct2403">
          <table:cell-address table:column="3" table:row="4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25000"/>
          </table:previous>
        </table:cell-content-change>
        <table:cell-content-change table:id="ct2404">
          <table:cell-address table:column="4" table:row="4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50000"/>
          </table:previous>
        </table:cell-content-change>
        <table:cell-content-change table:id="ct2405">
          <table:cell-address table:column="5" table:row="4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8000"/>
          </table:previous>
        </table:cell-content-change>
        <table:cell-content-change table:id="ct2406">
          <table:cell-address table:column="1" table:row="4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79383</text:p>
            </table:change-track-table-cell>
          </table:previous>
        </table:cell-content-change>
        <table:cell-content-change table:id="ct2407">
          <table:cell-address table:column="2" table:row="4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vorce okres Bruntál, příspěvková organizace</text:p>
            </table:change-track-table-cell>
          </table:previous>
        </table:cell-content-change>
        <table:cell-content-change table:id="ct2408">
          <table:cell-address table:column="3" table:row="4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459000"/>
          </table:previous>
        </table:cell-content-change>
        <table:cell-content-change table:id="ct2409">
          <table:cell-address table:column="4" table:row="4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68000"/>
          </table:previous>
        </table:cell-content-change>
        <table:cell-content-change table:id="ct2410">
          <table:cell-address table:column="5" table:row="4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98000"/>
          </table:previous>
        </table:cell-content-change>
        <table:cell-content-change table:id="ct2411">
          <table:cell-address table:column="1" table:row="4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0764</text:p>
            </table:change-track-table-cell>
          </table:previous>
        </table:cell-content-change>
        <table:cell-content-change table:id="ct2412">
          <table:cell-address table:column="2" table:row="4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artošovice okres Nový Jičín, příspěvková organizace</text:p>
            </table:change-track-table-cell>
          </table:previous>
        </table:cell-content-change>
        <table:cell-content-change table:id="ct2413">
          <table:cell-address table:column="3" table:row="4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23000"/>
          </table:previous>
        </table:cell-content-change>
        <table:cell-content-change table:id="ct2414">
          <table:cell-address table:column="4" table:row="4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17000"/>
          </table:previous>
        </table:cell-content-change>
        <table:cell-content-change table:id="ct2415">
          <table:cell-address table:column="5" table:row="4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9000"/>
          </table:previous>
        </table:cell-content-change>
        <table:cell-content-change table:id="ct2416">
          <table:cell-address table:column="1" table:row="4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0772</text:p>
            </table:change-track-table-cell>
          </table:previous>
        </table:cell-content-change>
        <table:cell-content-change table:id="ct2417">
          <table:cell-address table:column="2" table:row="4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artošovice okres Nový Jičín, příspěvková organizace</text:p>
            </table:change-track-table-cell>
          </table:previous>
        </table:cell-content-change>
        <table:cell-content-change table:id="ct2418">
          <table:cell-address table:column="3" table:row="4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61000"/>
          </table:previous>
        </table:cell-content-change>
        <table:cell-content-change table:id="ct2419">
          <table:cell-address table:column="4" table:row="4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91000"/>
          </table:previous>
        </table:cell-content-change>
        <table:cell-content-change table:id="ct2420">
          <table:cell-address table:column="5" table:row="4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23000"/>
          </table:previous>
        </table:cell-content-change>
        <table:cell-content-change table:id="ct2421">
          <table:cell-address table:column="1" table:row="4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1418</text:p>
            </table:change-track-table-cell>
          </table:previous>
        </table:cell-content-change>
        <table:cell-content-change table:id="ct2422">
          <table:cell-address table:column="2" table:row="4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Čtyřlístek Odry, příspěvková organizace</text:p>
            </table:change-track-table-cell>
          </table:previous>
        </table:cell-content-change>
        <table:cell-content-change table:id="ct2423">
          <table:cell-address table:column="3" table:row="4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18000"/>
          </table:previous>
        </table:cell-content-change>
        <table:cell-content-change table:id="ct2424">
          <table:cell-address table:column="4" table:row="4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13000"/>
          </table:previous>
        </table:cell-content-change>
        <table:cell-content-change table:id="ct2425">
          <table:cell-address table:column="5" table:row="4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13000"/>
          </table:previous>
        </table:cell-content-change>
        <table:cell-content-change table:id="ct2426">
          <table:cell-address table:column="1" table:row="4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2015</text:p>
            </table:change-track-table-cell>
          </table:previous>
        </table:cell-content-change>
        <table:cell-content-change table:id="ct2427">
          <table:cell-address table:column="2" table:row="4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tarý Jičín, příspěvková organizace</text:p>
            </table:change-track-table-cell>
          </table:previous>
        </table:cell-content-change>
        <table:cell-content-change table:id="ct2428">
          <table:cell-address table:column="3" table:row="4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42000"/>
          </table:previous>
        </table:cell-content-change>
        <table:cell-content-change table:id="ct2429">
          <table:cell-address table:column="4" table:row="4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34000"/>
          </table:previous>
        </table:cell-content-change>
        <table:cell-content-change table:id="ct2430">
          <table:cell-address table:column="5" table:row="4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86000"/>
          </table:previous>
        </table:cell-content-change>
        <table:cell-content-change table:id="ct2431">
          <table:cell-address table:column="1" table:row="4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2023</text:p>
            </table:change-track-table-cell>
          </table:previous>
        </table:cell-content-change>
        <table:cell-content-change table:id="ct2432">
          <table:cell-address table:column="2" table:row="4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tarý Jičín, příspěvková organizace</text:p>
            </table:change-track-table-cell>
          </table:previous>
        </table:cell-content-change>
        <table:cell-content-change table:id="ct2433">
          <table:cell-address table:column="3" table:row="4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25000"/>
          </table:previous>
        </table:cell-content-change>
        <table:cell-content-change table:id="ct2434">
          <table:cell-address table:column="4" table:row="4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59000"/>
          </table:previous>
        </table:cell-content-change>
        <table:cell-content-change table:id="ct2435">
          <table:cell-address table:column="5" table:row="4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80000"/>
          </table:previous>
        </table:cell-content-change>
        <table:cell-content-change table:id="ct2436">
          <table:cell-address table:column="1" table:row="4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2546</text:p>
            </table:change-track-table-cell>
          </table:previous>
        </table:cell-content-change>
        <table:cell-content-change table:id="ct2437">
          <table:cell-address table:column="2" table:row="4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arlova Studánka, okres Bruntál, příspěvková organizace</text:p>
            </table:change-track-table-cell>
          </table:previous>
        </table:cell-content-change>
        <table:cell-content-change table:id="ct2438">
          <table:cell-address table:column="3" table:row="4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92000"/>
          </table:previous>
        </table:cell-content-change>
        <table:cell-content-change table:id="ct2439">
          <table:cell-address table:column="4" table:row="4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43000"/>
          </table:previous>
        </table:cell-content-change>
        <table:cell-content-change table:id="ct2440">
          <table:cell-address table:column="5" table:row="4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8000"/>
          </table:previous>
        </table:cell-content-change>
        <table:cell-content-change table:id="ct2441">
          <table:cell-address table:column="1" table:row="4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2741</text:p>
            </table:change-track-table-cell>
          </table:previous>
        </table:cell-content-change>
        <table:cell-content-change table:id="ct2442">
          <table:cell-address table:column="2" table:row="4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sarykova základní škola a mateřská škola Melč, okres Opava, příspěvková organizace</text:p>
            </table:change-track-table-cell>
          </table:previous>
        </table:cell-content-change>
        <table:cell-content-change table:id="ct2443">
          <table:cell-address table:column="3" table:row="4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84000"/>
          </table:previous>
        </table:cell-content-change>
        <table:cell-content-change table:id="ct2444">
          <table:cell-address table:column="4" table:row="4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36000"/>
          </table:previous>
        </table:cell-content-change>
        <table:cell-content-change table:id="ct2445">
          <table:cell-address table:column="5" table:row="4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45000"/>
          </table:previous>
        </table:cell-content-change>
        <table:cell-content-change table:id="ct2446">
          <table:cell-address table:column="1" table:row="5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2830</text:p>
            </table:change-track-table-cell>
          </table:previous>
        </table:cell-content-change>
        <table:cell-content-change table:id="ct2447">
          <table:cell-address table:column="2" table:row="5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Mořkov okres Nový Jičín, příspěvková organizace</text:p>
            </table:change-track-table-cell>
          </table:previous>
        </table:cell-content-change>
        <table:cell-content-change table:id="ct2448">
          <table:cell-address table:column="3" table:row="5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680000"/>
          </table:previous>
        </table:cell-content-change>
        <table:cell-content-change table:id="ct2449">
          <table:cell-address table:column="4" table:row="5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21000"/>
          </table:previous>
        </table:cell-content-change>
        <table:cell-content-change table:id="ct2450">
          <table:cell-address table:column="5" table:row="5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60000"/>
          </table:previous>
        </table:cell-content-change>
        <table:cell-content-change table:id="ct2451">
          <table:cell-address table:column="1" table:row="5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038</text:p>
            </table:change-track-table-cell>
          </table:previous>
        </table:cell-content-change>
        <table:cell-content-change table:id="ct2452">
          <table:cell-address table:column="2" table:row="5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rnávka okres Nový Jičín, příspěvková organizace</text:p>
            </table:change-track-table-cell>
          </table:previous>
        </table:cell-content-change>
        <table:cell-content-change table:id="ct2453">
          <table:cell-address table:column="3" table:row="5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2000"/>
          </table:previous>
        </table:cell-content-change>
        <table:cell-content-change table:id="ct2454">
          <table:cell-address table:column="4" table:row="5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7000"/>
          </table:previous>
        </table:cell-content-change>
        <table:cell-content-change table:id="ct2455">
          <table:cell-address table:column="5" table:row="5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3000"/>
          </table:previous>
        </table:cell-content-change>
        <table:cell-content-change table:id="ct2456">
          <table:cell-address table:column="1" table:row="5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356</text:p>
            </table:change-track-table-cell>
          </table:previous>
        </table:cell-content-change>
        <table:cell-content-change table:id="ct2457">
          <table:cell-address table:column="2" table:row="5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Npor. Loma Příbor Školní 1510 okres Nový Jičín, příspěvková organizace</text:p>
            </table:change-track-table-cell>
          </table:previous>
        </table:cell-content-change>
        <table:cell-content-change table:id="ct2458">
          <table:cell-address table:column="3" table:row="5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89000"/>
          </table:previous>
        </table:cell-content-change>
        <table:cell-content-change table:id="ct2459">
          <table:cell-address table:column="4" table:row="5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21000"/>
          </table:previous>
        </table:cell-content-change>
        <table:cell-content-change table:id="ct2460">
          <table:cell-address table:column="5" table:row="5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29000"/>
          </table:previous>
        </table:cell-content-change>
        <table:cell-content-change table:id="ct2461">
          <table:cell-address table:column="1" table:row="5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364</text:p>
            </table:change-track-table-cell>
          </table:previous>
        </table:cell-content-change>
        <table:cell-content-change table:id="ct2462">
          <table:cell-address table:column="2" table:row="5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Příbor, Pionýrů 1519, okres Nový Jičín, příspěvková organizace</text:p>
            </table:change-track-table-cell>
          </table:previous>
        </table:cell-content-change>
        <table:cell-content-change table:id="ct2463">
          <table:cell-address table:column="3" table:row="5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62000"/>
          </table:previous>
        </table:cell-content-change>
        <table:cell-content-change table:id="ct2464">
          <table:cell-address table:column="4" table:row="5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92000"/>
          </table:previous>
        </table:cell-content-change>
        <table:cell-content-change table:id="ct2465">
          <table:cell-address table:column="5" table:row="5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6000"/>
          </table:previous>
        </table:cell-content-change>
        <table:cell-content-change table:id="ct2466">
          <table:cell-address table:column="1" table:row="5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674</text:p>
            </table:change-track-table-cell>
          </table:previous>
        </table:cell-content-change>
        <table:cell-content-change table:id="ct2467">
          <table:cell-address table:column="2" table:row="5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Třinec, Slezská 778, příspěvková organizace</text:p>
            </table:change-track-table-cell>
          </table:previous>
        </table:cell-content-change>
        <table:cell-content-change table:id="ct2468">
          <table:cell-address table:column="3" table:row="5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22000"/>
          </table:previous>
        </table:cell-content-change>
        <table:cell-content-change table:id="ct2469">
          <table:cell-address table:column="4" table:row="5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17000"/>
          </table:previous>
        </table:cell-content-change>
        <table:cell-content-change table:id="ct2470">
          <table:cell-address table:column="5" table:row="5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13000"/>
          </table:previous>
        </table:cell-content-change>
        <table:cell-content-change table:id="ct2471">
          <table:cell-address table:column="1" table:row="5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682</text:p>
            </table:change-track-table-cell>
          </table:previous>
        </table:cell-content-change>
        <table:cell-content-change table:id="ct2472">
          <table:cell-address table:column="2" table:row="5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Třinec, Nerudova 313, příspěvková organizace</text:p>
            </table:change-track-table-cell>
          </table:previous>
        </table:cell-content-change>
        <table:cell-content-change table:id="ct2473">
          <table:cell-address table:column="3" table:row="5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90000"/>
          </table:previous>
        </table:cell-content-change>
        <table:cell-content-change table:id="ct2474">
          <table:cell-address table:column="4" table:row="5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40000"/>
          </table:previous>
        </table:cell-content-change>
        <table:cell-content-change table:id="ct2475">
          <table:cell-address table:column="5" table:row="5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70000"/>
          </table:previous>
        </table:cell-content-change>
        <table:cell-content-change table:id="ct2476">
          <table:cell-address table:column="1" table:row="5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704</text:p>
            </table:change-track-table-cell>
          </table:previous>
        </table:cell-content-change>
        <table:cell-content-change table:id="ct2477">
          <table:cell-address table:column="2" table:row="5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Čtyřlístek, Třinec, Oldřichovice 670, příspěvková organizace</text:p>
            </table:change-track-table-cell>
          </table:previous>
        </table:cell-content-change>
        <table:cell-content-change table:id="ct2478">
          <table:cell-address table:column="3" table:row="5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24000"/>
          </table:previous>
        </table:cell-content-change>
        <table:cell-content-change table:id="ct2479">
          <table:cell-address table:column="4" table:row="5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47000"/>
          </table:previous>
        </table:cell-content-change>
        <table:cell-content-change table:id="ct2480">
          <table:cell-address table:column="5" table:row="5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64000"/>
          </table:previous>
        </table:cell-content-change>
        <table:cell-content-change table:id="ct2481">
          <table:cell-address table:column="1" table:row="5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712</text:p>
            </table:change-track-table-cell>
          </table:previous>
        </table:cell-content-change>
        <table:cell-content-change table:id="ct2482">
          <table:cell-address table:column="2" table:row="5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Třinec, Míru 247, příspěvková organizace</text:p>
            </table:change-track-table-cell>
          </table:previous>
        </table:cell-content-change>
        <table:cell-content-change table:id="ct2483">
          <table:cell-address table:column="3" table:row="5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80000"/>
          </table:previous>
        </table:cell-content-change>
        <table:cell-content-change table:id="ct2484">
          <table:cell-address table:column="4" table:row="5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35000"/>
          </table:previous>
        </table:cell-content-change>
        <table:cell-content-change table:id="ct2485">
          <table:cell-address table:column="5" table:row="5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73000"/>
          </table:previous>
        </table:cell-content-change>
        <table:cell-content-change table:id="ct2486">
          <table:cell-address table:column="1" table:row="5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721</text:p>
            </table:change-track-table-cell>
          </table:previous>
        </table:cell-content-change>
        <table:cell-content-change table:id="ct2487">
          <table:cell-address table:column="2" table:row="5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, Třinec, Nádražní 10, příspěvková organizace</text:p>
            </table:change-track-table-cell>
          </table:previous>
        </table:cell-content-change>
        <table:cell-content-change table:id="ct2488">
          <table:cell-address table:column="3" table:row="5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06000"/>
          </table:previous>
        </table:cell-content-change>
        <table:cell-content-change table:id="ct2489">
          <table:cell-address table:column="4" table:row="5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070000"/>
          </table:previous>
        </table:cell-content-change>
        <table:cell-content-change table:id="ct2490">
          <table:cell-address table:column="5" table:row="5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55000"/>
          </table:previous>
        </table:cell-content-change>
        <table:cell-content-change table:id="ct2491">
          <table:cell-address table:column="1" table:row="5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739</text:p>
            </table:change-track-table-cell>
          </table:previous>
        </table:cell-content-change>
        <table:cell-content-change table:id="ct2492">
          <table:cell-address table:column="2" table:row="5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Třinec, Oldřichovice 275, příspěvková organizace</text:p>
            </table:change-track-table-cell>
          </table:previous>
        </table:cell-content-change>
        <table:cell-content-change table:id="ct2493">
          <table:cell-address table:column="3" table:row="5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52000"/>
          </table:previous>
        </table:cell-content-change>
        <table:cell-content-change table:id="ct2494">
          <table:cell-address table:column="4" table:row="5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796000"/>
          </table:previous>
        </table:cell-content-change>
        <table:cell-content-change table:id="ct2495">
          <table:cell-address table:column="5" table:row="5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12000"/>
          </table:previous>
        </table:cell-content-change>
        <table:cell-content-change table:id="ct2496">
          <table:cell-address table:column="1" table:row="5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3984</text:p>
            </table:change-track-table-cell>
          </table:previous>
        </table:cell-content-change>
        <table:cell-content-change table:id="ct2497">
          <table:cell-address table:column="2" table:row="5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štánek Návsí, příspěvková organizace</text:p>
            </table:change-track-table-cell>
          </table:previous>
        </table:cell-content-change>
        <table:cell-content-change table:id="ct2498">
          <table:cell-address table:column="3" table:row="5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13000"/>
          </table:previous>
        </table:cell-content-change>
        <table:cell-content-change table:id="ct2499">
          <table:cell-address table:column="4" table:row="5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50000"/>
          </table:previous>
        </table:cell-content-change>
        <table:cell-content-change table:id="ct2500">
          <table:cell-address table:column="5" table:row="5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9000"/>
          </table:previous>
        </table:cell-content-change>
        <table:cell-content-change table:id="ct2501">
          <table:cell-address table:column="1" table:row="5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000</text:p>
            </table:change-track-table-cell>
          </table:previous>
        </table:cell-content-change>
        <table:cell-content-change table:id="ct2502">
          <table:cell-address table:column="2" table:row="5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Návsí, příspěvková organizace</text:p>
            </table:change-track-table-cell>
          </table:previous>
        </table:cell-content-change>
        <table:cell-content-change table:id="ct2503">
          <table:cell-address table:column="3" table:row="5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25000"/>
          </table:previous>
        </table:cell-content-change>
        <table:cell-content-change table:id="ct2504">
          <table:cell-address table:column="4" table:row="5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37000"/>
          </table:previous>
        </table:cell-content-change>
        <table:cell-content-change table:id="ct2505">
          <table:cell-address table:column="5" table:row="5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4000"/>
          </table:previous>
        </table:cell-content-change>
        <table:cell-content-change table:id="ct2506">
          <table:cell-address table:column="1" table:row="5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123</text:p>
            </table:change-track-table-cell>
          </table:previous>
        </table:cell-content-change>
        <table:cell-content-change table:id="ct2507">
          <table:cell-address table:column="2" table:row="5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Kateřinice, příspěvková organizace</text:p>
            </table:change-track-table-cell>
          </table:previous>
        </table:cell-content-change>
        <table:cell-content-change table:id="ct2508">
          <table:cell-address table:column="3" table:row="5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04000"/>
          </table:previous>
        </table:cell-content-change>
        <table:cell-content-change table:id="ct2509">
          <table:cell-address table:column="4" table:row="5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75000"/>
          </table:previous>
        </table:cell-content-change>
        <table:cell-content-change table:id="ct2510">
          <table:cell-address table:column="5" table:row="5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67000"/>
          </table:previous>
        </table:cell-content-change>
        <table:cell-content-change table:id="ct2511">
          <table:cell-address table:column="1" table:row="5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361</text:p>
            </table:change-track-table-cell>
          </table:previous>
        </table:cell-content-change>
        <table:cell-content-change table:id="ct2512">
          <table:cell-address table:column="2" table:row="5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Dvorní 763, příspěvková organizace</text:p>
            </table:change-track-table-cell>
          </table:previous>
        </table:cell-content-change>
        <table:cell-content-change table:id="ct2513">
          <table:cell-address table:column="3" table:row="5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63000"/>
          </table:previous>
        </table:cell-content-change>
        <table:cell-content-change table:id="ct2514">
          <table:cell-address table:column="4" table:row="5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75000"/>
          </table:previous>
        </table:cell-content-change>
        <table:cell-content-change table:id="ct2515">
          <table:cell-address table:column="5" table:row="5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05000"/>
          </table:previous>
        </table:cell-content-change>
        <table:cell-content-change table:id="ct2516">
          <table:cell-address table:column="1" table:row="5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379</text:p>
            </table:change-track-table-cell>
          </table:previous>
        </table:cell-content-change>
        <table:cell-content-change table:id="ct2517">
          <table:cell-address table:column="2" table:row="5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Nezvalovo nám. 856, příspěvková organizace</text:p>
            </table:change-track-table-cell>
          </table:previous>
        </table:cell-content-change>
        <table:cell-content-change table:id="ct2518">
          <table:cell-address table:column="3" table:row="5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11000"/>
          </table:previous>
        </table:cell-content-change>
        <table:cell-content-change table:id="ct2519">
          <table:cell-address table:column="4" table:row="5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86000"/>
          </table:previous>
        </table:cell-content-change>
        <table:cell-content-change table:id="ct2520">
          <table:cell-address table:column="5" table:row="5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277000"/>
          </table:previous>
        </table:cell-content-change>
        <table:cell-content-change table:id="ct2521">
          <table:cell-address table:column="1" table:row="5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387</text:p>
            </table:change-track-table-cell>
          </table:previous>
        </table:cell-content-change>
        <table:cell-content-change table:id="ct2522">
          <table:cell-address table:column="2" table:row="5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T. G. Masaryka Fulnek, příspěvková organizace</text:p>
            </table:change-track-table-cell>
          </table:previous>
        </table:cell-content-change>
        <table:cell-content-change table:id="ct2523">
          <table:cell-address table:column="3" table:row="5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261000"/>
          </table:previous>
        </table:cell-content-change>
        <table:cell-content-change table:id="ct2524">
          <table:cell-address table:column="4" table:row="5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800000"/>
          </table:previous>
        </table:cell-content-change>
        <table:cell-content-change table:id="ct2525">
          <table:cell-address table:column="5" table:row="5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14000"/>
          </table:previous>
        </table:cell-content-change>
        <table:cell-content-change table:id="ct2526">
          <table:cell-address table:column="1" table:row="5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557</text:p>
            </table:change-track-table-cell>
          </table:previous>
        </table:cell-content-change>
        <table:cell-content-change table:id="ct2527">
          <table:cell-address table:column="2" table:row="5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řezová, okres Opava příspěvková organizace</text:p>
            </table:change-track-table-cell>
          </table:previous>
        </table:cell-content-change>
        <table:cell-content-change table:id="ct2528">
          <table:cell-address table:column="3" table:row="5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30000"/>
          </table:previous>
        </table:cell-content-change>
        <table:cell-content-change table:id="ct2529">
          <table:cell-address table:column="4" table:row="5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76000"/>
          </table:previous>
        </table:cell-content-change>
        <table:cell-content-change table:id="ct2530">
          <table:cell-address table:column="5" table:row="5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32000"/>
          </table:previous>
        </table:cell-content-change>
        <table:cell-content-change table:id="ct2531">
          <table:cell-address table:column="1" table:row="5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581</text:p>
            </table:change-track-table-cell>
          </table:previous>
        </table:cell-content-change>
        <table:cell-content-change table:id="ct2532">
          <table:cell-address table:column="2" table:row="5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Dětřichov nad Bystřicí okres Bruntál, příspěvková organizace</text:p>
            </table:change-track-table-cell>
          </table:previous>
        </table:cell-content-change>
        <table:cell-content-change table:id="ct2533">
          <table:cell-address table:column="3" table:row="5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29000"/>
          </table:previous>
        </table:cell-content-change>
        <table:cell-content-change table:id="ct2534">
          <table:cell-address table:column="4" table:row="5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1000"/>
          </table:previous>
        </table:cell-content-change>
        <table:cell-content-change table:id="ct2535">
          <table:cell-address table:column="5" table:row="5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0000"/>
          </table:previous>
        </table:cell-content-change>
        <table:cell-content-change table:id="ct2536">
          <table:cell-address table:column="1" table:row="5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38</text:p>
            </table:change-track-table-cell>
          </table:previous>
        </table:cell-content-change>
        <table:cell-content-change table:id="ct2537">
          <table:cell-address table:column="2" table:row="5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Čtyřlístek, Ostrava-Poruba, Skautská 1082, příspěvková organizace</text:p>
            </table:change-track-table-cell>
          </table:previous>
        </table:cell-content-change>
        <table:cell-content-change table:id="ct2538">
          <table:cell-address table:column="3" table:row="5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05000"/>
          </table:previous>
        </table:cell-content-change>
        <table:cell-content-change table:id="ct2539">
          <table:cell-address table:column="4" table:row="5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22000"/>
          </table:previous>
        </table:cell-content-change>
        <table:cell-content-change table:id="ct2540">
          <table:cell-address table:column="5" table:row="5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38000"/>
          </table:previous>
        </table:cell-content-change>
        <table:cell-content-change table:id="ct2541">
          <table:cell-address table:column="1" table:row="5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46</text:p>
            </table:change-track-table-cell>
          </table:previous>
        </table:cell-content-change>
        <table:cell-content-change table:id="ct2542">
          <table:cell-address table:column="2" table:row="5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Dětská 920, příspěvková organizace</text:p>
            </table:change-track-table-cell>
          </table:previous>
        </table:cell-content-change>
        <table:cell-content-change table:id="ct2543">
          <table:cell-address table:column="3" table:row="5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11000"/>
          </table:previous>
        </table:cell-content-change>
        <table:cell-content-change table:id="ct2544">
          <table:cell-address table:column="4" table:row="5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422000"/>
          </table:previous>
        </table:cell-content-change>
        <table:cell-content-change table:id="ct2545">
          <table:cell-address table:column="5" table:row="5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38000"/>
          </table:previous>
        </table:cell-content-change>
        <table:cell-content-change table:id="ct2546">
          <table:cell-address table:column="1" table:row="5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54</text:p>
            </table:change-track-table-cell>
          </table:previous>
        </table:cell-content-change>
        <table:cell-content-change table:id="ct2547">
          <table:cell-address table:column="2" table:row="5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Sokolovská 1168, příspěvková organizace</text:p>
            </table:change-track-table-cell>
          </table:previous>
        </table:cell-content-change>
        <table:cell-content-change table:id="ct2548">
          <table:cell-address table:column="3" table:row="5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527000"/>
          </table:previous>
        </table:cell-content-change>
        <table:cell-content-change table:id="ct2549">
          <table:cell-address table:column="4" table:row="5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53000"/>
          </table:previous>
        </table:cell-content-change>
        <table:cell-content-change table:id="ct2550">
          <table:cell-address table:column="5" table:row="5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41000"/>
          </table:previous>
        </table:cell-content-change>
        <table:cell-content-change table:id="ct2551">
          <table:cell-address table:column="1" table:row="5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62</text:p>
            </table:change-track-table-cell>
          </table:previous>
        </table:cell-content-change>
        <table:cell-content-change table:id="ct2552">
          <table:cell-address table:column="2" table:row="5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Ukrajinská 1530-1531, příspěvková organizace</text:p>
            </table:change-track-table-cell>
          </table:previous>
        </table:cell-content-change>
        <table:cell-content-change table:id="ct2553">
          <table:cell-address table:column="3" table:row="5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09000"/>
          </table:previous>
        </table:cell-content-change>
        <table:cell-content-change table:id="ct2554">
          <table:cell-address table:column="4" table:row="5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54000"/>
          </table:previous>
        </table:cell-content-change>
        <table:cell-content-change table:id="ct2555">
          <table:cell-address table:column="5" table:row="5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23000"/>
          </table:previous>
        </table:cell-content-change>
        <table:cell-content-change table:id="ct2556">
          <table:cell-address table:column="1" table:row="5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71</text:p>
            </table:change-track-table-cell>
          </table:previous>
        </table:cell-content-change>
        <table:cell-content-change table:id="ct2557">
          <table:cell-address table:column="2" table:row="5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Jana Šoupala 1611, příspěvková organizace</text:p>
            </table:change-track-table-cell>
          </table:previous>
        </table:cell-content-change>
        <table:cell-content-change table:id="ct2558">
          <table:cell-address table:column="3" table:row="5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47000"/>
          </table:previous>
        </table:cell-content-change>
        <table:cell-content-change table:id="ct2559">
          <table:cell-address table:column="4" table:row="5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608000"/>
          </table:previous>
        </table:cell-content-change>
        <table:cell-content-change table:id="ct2560">
          <table:cell-address table:column="5" table:row="5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18000"/>
          </table:previous>
        </table:cell-content-change>
        <table:cell-content-change table:id="ct2561">
          <table:cell-address table:column="1" table:row="5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89</text:p>
            </table:change-track-table-cell>
          </table:previous>
        </table:cell-content-change>
        <table:cell-content-change table:id="ct2562">
          <table:cell-address table:column="2" table:row="5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Oty Synka 1834, příspěvková organizace</text:p>
            </table:change-track-table-cell>
          </table:previous>
        </table:cell-content-change>
        <table:cell-content-change table:id="ct2563">
          <table:cell-address table:column="3" table:row="5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66000"/>
          </table:previous>
        </table:cell-content-change>
        <table:cell-content-change table:id="ct2564">
          <table:cell-address table:column="4" table:row="5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72000"/>
          </table:previous>
        </table:cell-content-change>
        <table:cell-content-change table:id="ct2565">
          <table:cell-address table:column="5" table:row="5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7000"/>
          </table:previous>
        </table:cell-content-change>
        <table:cell-content-change table:id="ct2566">
          <table:cell-address table:column="1" table:row="5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697</text:p>
            </table:change-track-table-cell>
          </table:previous>
        </table:cell-content-change>
        <table:cell-content-change table:id="ct2567">
          <table:cell-address table:column="2" table:row="5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Poruba, V. Makovského 4429, příspěvková organizace</text:p>
            </table:change-track-table-cell>
          </table:previous>
        </table:cell-content-change>
        <table:cell-content-change table:id="ct2568">
          <table:cell-address table:column="3" table:row="5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47000"/>
          </table:previous>
        </table:cell-content-change>
        <table:cell-content-change table:id="ct2569">
          <table:cell-address table:column="4" table:row="5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45000"/>
          </table:previous>
        </table:cell-content-change>
        <table:cell-content-change table:id="ct2570">
          <table:cell-address table:column="5" table:row="5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10000"/>
          </table:previous>
        </table:cell-content-change>
        <table:cell-content-change table:id="ct2571">
          <table:cell-address table:column="1" table:row="5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751</text:p>
            </table:change-track-table-cell>
          </table:previous>
        </table:cell-content-change>
        <table:cell-content-change table:id="ct2572">
          <table:cell-address table:column="2" table:row="5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J. Šoupala 1609, příspěvková organizace</text:p>
            </table:change-track-table-cell>
          </table:previous>
        </table:cell-content-change>
        <table:cell-content-change table:id="ct2573">
          <table:cell-address table:column="3" table:row="5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93000"/>
          </table:previous>
        </table:cell-content-change>
        <table:cell-content-change table:id="ct2574">
          <table:cell-address table:column="4" table:row="5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97000"/>
          </table:previous>
        </table:cell-content-change>
        <table:cell-content-change table:id="ct2575">
          <table:cell-address table:column="5" table:row="5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04000"/>
          </table:previous>
        </table:cell-content-change>
        <table:cell-content-change table:id="ct2576">
          <table:cell-address table:column="1" table:row="5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786</text:p>
            </table:change-track-table-cell>
          </table:previous>
        </table:cell-content-change>
        <table:cell-content-change table:id="ct2577">
          <table:cell-address table:column="2" table:row="5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I. Sekaniny 1804, příspěvková organizace</text:p>
            </table:change-track-table-cell>
          </table:previous>
        </table:cell-content-change>
        <table:cell-content-change table:id="ct2578">
          <table:cell-address table:column="3" table:row="5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73000"/>
          </table:previous>
        </table:cell-content-change>
        <table:cell-content-change table:id="ct2579">
          <table:cell-address table:column="4" table:row="5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23000"/>
          </table:previous>
        </table:cell-content-change>
        <table:cell-content-change table:id="ct2580">
          <table:cell-address table:column="5" table:row="5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92000"/>
          </table:previous>
        </table:cell-content-change>
        <table:cell-content-change table:id="ct2581">
          <table:cell-address table:column="1" table:row="5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4794</text:p>
            </table:change-track-table-cell>
          </table:previous>
        </table:cell-content-change>
        <table:cell-content-change table:id="ct2582">
          <table:cell-address table:column="2" table:row="5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, Ostrava-Poruba, A. Hrdličky 1638, příspěvková organizace</text:p>
            </table:change-track-table-cell>
          </table:previous>
        </table:cell-content-change>
        <table:cell-content-change table:id="ct2583">
          <table:cell-address table:column="3" table:row="5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501000"/>
          </table:previous>
        </table:cell-content-change>
        <table:cell-content-change table:id="ct2584">
          <table:cell-address table:column="4" table:row="5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750000"/>
          </table:previous>
        </table:cell-content-change>
        <table:cell-content-change table:id="ct2585">
          <table:cell-address table:column="5" table:row="5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09000"/>
          </table:previous>
        </table:cell-content-change>
        <table:cell-content-change table:id="ct2586">
          <table:cell-address table:column="1" table:row="5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5391</text:p>
            </table:change-track-table-cell>
          </table:previous>
        </table:cell-content-change>
        <table:cell-content-change table:id="ct2587">
          <table:cell-address table:column="2" table:row="5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Ryžoviště, okres Bruntál, příspěvková organizace</text:p>
            </table:change-track-table-cell>
          </table:previous>
        </table:cell-content-change>
        <table:cell-content-change table:id="ct2588">
          <table:cell-address table:column="3" table:row="5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76000"/>
          </table:previous>
        </table:cell-content-change>
        <table:cell-content-change table:id="ct2589">
          <table:cell-address table:column="4" table:row="5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80000"/>
          </table:previous>
        </table:cell-content-change>
        <table:cell-content-change table:id="ct2590">
          <table:cell-address table:column="5" table:row="5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6000"/>
          </table:previous>
        </table:cell-content-change>
        <table:cell-content-change table:id="ct2591">
          <table:cell-address table:column="1" table:row="5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5405</text:p>
            </table:change-track-table-cell>
          </table:previous>
        </table:cell-content-change>
        <table:cell-content-change table:id="ct2592">
          <table:cell-address table:column="2" table:row="5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pálov, příspěvková organizace</text:p>
            </table:change-track-table-cell>
          </table:previous>
        </table:cell-content-change>
        <table:cell-content-change table:id="ct2593">
          <table:cell-address table:column="3" table:row="5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63000"/>
          </table:previous>
        </table:cell-content-change>
        <table:cell-content-change table:id="ct2594">
          <table:cell-address table:column="4" table:row="5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77000"/>
          </table:previous>
        </table:cell-content-change>
        <table:cell-content-change table:id="ct2595">
          <table:cell-address table:column="5" table:row="5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68000"/>
          </table:previous>
        </table:cell-content-change>
        <table:cell-content-change table:id="ct2596">
          <table:cell-address table:column="1" table:row="5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5871</text:p>
            </table:change-track-table-cell>
          </table:previous>
        </table:cell-content-change>
        <table:cell-content-change table:id="ct2597">
          <table:cell-address table:column="2" table:row="5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Jeseník nad Odrou okres Nový Jičín, příspěvková organizace</text:p>
            </table:change-track-table-cell>
          </table:previous>
        </table:cell-content-change>
        <table:cell-content-change table:id="ct2598">
          <table:cell-address table:column="3" table:row="5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5000"/>
          </table:previous>
        </table:cell-content-change>
        <table:cell-content-change table:id="ct2599">
          <table:cell-address table:column="4" table:row="5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23000"/>
          </table:previous>
        </table:cell-content-change>
        <table:cell-content-change table:id="ct2600">
          <table:cell-address table:column="5" table:row="5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35000"/>
          </table:previous>
        </table:cell-content-change>
        <table:cell-content-change table:id="ct2601">
          <table:cell-address table:column="1" table:row="5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5880</text:p>
            </table:change-track-table-cell>
          </table:previous>
        </table:cell-content-change>
        <table:cell-content-change table:id="ct2602">
          <table:cell-address table:column="2" table:row="5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Jeseník nad Odrou okres Nový Jičín, příspěvková organizace</text:p>
            </table:change-track-table-cell>
          </table:previous>
        </table:cell-content-change>
        <table:cell-content-change table:id="ct2603">
          <table:cell-address table:column="3" table:row="5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49000"/>
          </table:previous>
        </table:cell-content-change>
        <table:cell-content-change table:id="ct2604">
          <table:cell-address table:column="4" table:row="5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35000"/>
          </table:previous>
        </table:cell-content-change>
        <table:cell-content-change table:id="ct2605">
          <table:cell-address table:column="5" table:row="5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37000"/>
          </table:previous>
        </table:cell-content-change>
        <table:cell-content-change table:id="ct2606">
          <table:cell-address table:column="1" table:row="5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6479</text:p>
            </table:change-track-table-cell>
          </table:previous>
        </table:cell-content-change>
        <table:cell-content-change table:id="ct2607">
          <table:cell-address table:column="2" table:row="5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<text:s/>a mateřská škola Tichá, příspěvková organizace</text:p>
            </table:change-track-table-cell>
          </table:previous>
        </table:cell-content-change>
        <table:cell-content-change table:id="ct2608">
          <table:cell-address table:column="3" table:row="5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45000"/>
          </table:previous>
        </table:cell-content-change>
        <table:cell-content-change table:id="ct2609">
          <table:cell-address table:column="4" table:row="5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102000"/>
          </table:previous>
        </table:cell-content-change>
        <table:cell-content-change table:id="ct2610">
          <table:cell-address table:column="5" table:row="5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02000"/>
          </table:previous>
        </table:cell-content-change>
        <table:cell-content-change table:id="ct2611">
          <table:cell-address table:column="1" table:row="5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7033</text:p>
            </table:change-track-table-cell>
          </table:previous>
        </table:cell-content-change>
        <table:cell-content-change table:id="ct2612">
          <table:cell-address table:column="2" table:row="5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Ludgeřovice, příspěvková organizace</text:p>
            </table:change-track-table-cell>
          </table:previous>
        </table:cell-content-change>
        <table:cell-content-change table:id="ct2613">
          <table:cell-address table:column="3" table:row="5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9000"/>
          </table:previous>
        </table:cell-content-change>
        <table:cell-content-change table:id="ct2614">
          <table:cell-address table:column="4" table:row="5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9000"/>
          </table:previous>
        </table:cell-content-change>
        <table:cell-content-change table:id="ct2615">
          <table:cell-address table:column="5" table:row="5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1000"/>
          </table:previous>
        </table:cell-content-change>
        <table:cell-content-change table:id="ct2616">
          <table:cell-address table:column="1" table:row="5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7122</text:p>
            </table:change-track-table-cell>
          </table:previous>
        </table:cell-content-change>
        <table:cell-content-change table:id="ct2617">
          <table:cell-address table:column="2" table:row="5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ohuslavice, příspěvková organizace</text:p>
            </table:change-track-table-cell>
          </table:previous>
        </table:cell-content-change>
        <table:cell-content-change table:id="ct2618">
          <table:cell-address table:column="3" table:row="5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44000"/>
          </table:previous>
        </table:cell-content-change>
        <table:cell-content-change table:id="ct2619">
          <table:cell-address table:column="4" table:row="5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33000"/>
          </table:previous>
        </table:cell-content-change>
        <table:cell-content-change table:id="ct2620">
          <table:cell-address table:column="5" table:row="5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61000"/>
          </table:previous>
        </table:cell-content-change>
        <table:cell-content-change table:id="ct2621">
          <table:cell-address table:column="1" table:row="5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7513</text:p>
            </table:change-track-table-cell>
          </table:previous>
        </table:cell-content-change>
        <table:cell-content-change table:id="ct2622">
          <table:cell-address table:column="2" table:row="5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unín okres Nový Jičín, příspěvková organizace</text:p>
            </table:change-track-table-cell>
          </table:previous>
        </table:cell-content-change>
        <table:cell-content-change table:id="ct2623">
          <table:cell-address table:column="3" table:row="5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42000"/>
          </table:previous>
        </table:cell-content-change>
        <table:cell-content-change table:id="ct2624">
          <table:cell-address table:column="4" table:row="5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25000"/>
          </table:previous>
        </table:cell-content-change>
        <table:cell-content-change table:id="ct2625">
          <table:cell-address table:column="5" table:row="5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19000"/>
          </table:previous>
        </table:cell-content-change>
        <table:cell-content-change table:id="ct2626">
          <table:cell-address table:column="1" table:row="5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7611</text:p>
            </table:change-track-table-cell>
          </table:previous>
        </table:cell-content-change>
        <table:cell-content-change table:id="ct2627">
          <table:cell-address table:column="2" table:row="5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Český Těšín Hrabinská 51, příspěvková organizace</text:p>
            </table:change-track-table-cell>
          </table:previous>
        </table:cell-content-change>
        <table:cell-content-change table:id="ct2628">
          <table:cell-address table:column="3" table:row="5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778000"/>
          </table:previous>
        </table:cell-content-change>
        <table:cell-content-change table:id="ct2629">
          <table:cell-address table:column="4" table:row="5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46000"/>
          </table:previous>
        </table:cell-content-change>
        <table:cell-content-change table:id="ct2630">
          <table:cell-address table:column="5" table:row="5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85000"/>
          </table:previous>
        </table:cell-content-change>
        <table:cell-content-change table:id="ct2631">
          <table:cell-address table:column="1" table:row="5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8633</text:p>
            </table:change-track-table-cell>
          </table:previous>
        </table:cell-content-change>
        <table:cell-content-change table:id="ct2632">
          <table:cell-address table:column="2" table:row="5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é školy Kopřivnice okres Nový Jičín, příspěvková organizace</text:p>
            </table:change-track-table-cell>
          </table:previous>
        </table:cell-content-change>
        <table:cell-content-change table:id="ct2633">
          <table:cell-address table:column="3" table:row="5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566000"/>
          </table:previous>
        </table:cell-content-change>
        <table:cell-content-change table:id="ct2634">
          <table:cell-address table:column="4" table:row="5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657000"/>
          </table:previous>
        </table:cell-content-change>
        <table:cell-content-change table:id="ct2635">
          <table:cell-address table:column="5" table:row="5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83000"/>
          </table:previous>
        </table:cell-content-change>
        <table:cell-content-change table:id="ct2636">
          <table:cell-address table:column="1" table:row="5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8641</text:p>
            </table:change-track-table-cell>
          </table:previous>
        </table:cell-content-change>
        <table:cell-content-change table:id="ct2637">
          <table:cell-address table:column="2" table:row="5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opřivnice - Mniší okres Nový Jičín, příspěvková organizace</text:p>
            </table:change-track-table-cell>
          </table:previous>
        </table:cell-content-change>
        <table:cell-content-change table:id="ct2638">
          <table:cell-address table:column="3" table:row="5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9000"/>
          </table:previous>
        </table:cell-content-change>
        <table:cell-content-change table:id="ct2639">
          <table:cell-address table:column="4" table:row="5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86000"/>
          </table:previous>
        </table:cell-content-change>
        <table:cell-content-change table:id="ct2640">
          <table:cell-address table:column="5" table:row="5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4000"/>
          </table:previous>
        </table:cell-content-change>
        <table:cell-content-change table:id="ct2641">
          <table:cell-address table:column="1" table:row="5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8650</text:p>
            </table:change-track-table-cell>
          </table:previous>
        </table:cell-content-change>
        <table:cell-content-change table:id="ct2642">
          <table:cell-address table:column="2" table:row="5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Kopřivnice - Lubina okres Nový Jičín, příspěvková organizace</text:p>
            </table:change-track-table-cell>
          </table:previous>
        </table:cell-content-change>
        <table:cell-content-change table:id="ct2643">
          <table:cell-address table:column="3" table:row="5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73000"/>
          </table:previous>
        </table:cell-content-change>
        <table:cell-content-change table:id="ct2644">
          <table:cell-address table:column="4" table:row="5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83000"/>
          </table:previous>
        </table:cell-content-change>
        <table:cell-content-change table:id="ct2645">
          <table:cell-address table:column="5" table:row="5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59000"/>
          </table:previous>
        </table:cell-content-change>
        <table:cell-content-change table:id="ct2646">
          <table:cell-address table:column="1" table:row="5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9273</text:p>
            </table:change-track-table-cell>
          </table:previous>
        </table:cell-content-change>
        <table:cell-content-change table:id="ct2647">
          <table:cell-address table:column="2" table:row="5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arkvartovice, okres Opava, příspěvková organizace</text:p>
            </table:change-track-table-cell>
          </table:previous>
        </table:cell-content-change>
        <table:cell-content-change table:id="ct2648">
          <table:cell-address table:column="3" table:row="5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88000"/>
          </table:previous>
        </table:cell-content-change>
        <table:cell-content-change table:id="ct2649">
          <table:cell-address table:column="4" table:row="5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23000"/>
          </table:previous>
        </table:cell-content-change>
        <table:cell-content-change table:id="ct2650">
          <table:cell-address table:column="5" table:row="5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28000"/>
          </table:previous>
        </table:cell-content-change>
        <table:cell-content-change table:id="ct2651">
          <table:cell-address table:column="1" table:row="5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89443</text:p>
            </table:change-track-table-cell>
          </table:previous>
        </table:cell-content-change>
        <table:cell-content-change table:id="ct2652">
          <table:cell-address table:column="2" table:row="5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ocanovice 19, okres Frýdek-Místek, příspěvková organizace</text:p>
            </table:change-track-table-cell>
          </table:previous>
        </table:cell-content-change>
        <table:cell-content-change table:id="ct2653">
          <table:cell-address table:column="3" table:row="5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95000"/>
          </table:previous>
        </table:cell-content-change>
        <table:cell-content-change table:id="ct2654">
          <table:cell-address table:column="4" table:row="5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5000"/>
          </table:previous>
        </table:cell-content-change>
        <table:cell-content-change table:id="ct2655">
          <table:cell-address table:column="5" table:row="5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7000"/>
          </table:previous>
        </table:cell-content-change>
        <table:cell-content-change table:id="ct2656">
          <table:cell-address table:column="1" table:row="5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1057</text:p>
            </table:change-track-table-cell>
          </table:previous>
        </table:cell-content-change>
        <table:cell-content-change table:id="ct2657">
          <table:cell-address table:column="2" table:row="5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orní Životice, okres Bruntál, příspěvková organizace</text:p>
            </table:change-track-table-cell>
          </table:previous>
        </table:cell-content-change>
        <table:cell-content-change table:id="ct2658">
          <table:cell-address table:column="3" table:row="5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4000"/>
          </table:previous>
        </table:cell-content-change>
        <table:cell-content-change table:id="ct2659">
          <table:cell-address table:column="4" table:row="5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44000"/>
          </table:previous>
        </table:cell-content-change>
        <table:cell-content-change table:id="ct2660">
          <table:cell-address table:column="5" table:row="5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0000"/>
          </table:previous>
        </table:cell-content-change>
        <table:cell-content-change table:id="ct2661">
          <table:cell-address table:column="1" table:row="5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1065</text:p>
            </table:change-track-table-cell>
          </table:previous>
        </table:cell-content-change>
        <table:cell-content-change table:id="ct2662">
          <table:cell-address table:column="2" table:row="5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eřmanice u Oder okres Nový Jičín, příspěvková organizace</text:p>
            </table:change-track-table-cell>
          </table:previous>
        </table:cell-content-change>
        <table:cell-content-change table:id="ct2663">
          <table:cell-address table:column="3" table:row="5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4000"/>
          </table:previous>
        </table:cell-content-change>
        <table:cell-content-change table:id="ct2664">
          <table:cell-address table:column="4" table:row="5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08000"/>
          </table:previous>
        </table:cell-content-change>
        <table:cell-content-change table:id="ct2665">
          <table:cell-address table:column="5" table:row="5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5000"/>
          </table:previous>
        </table:cell-content-change>
        <table:cell-content-change table:id="ct2666">
          <table:cell-address table:column="1" table:row="5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2711</text:p>
            </table:change-track-table-cell>
          </table:previous>
        </table:cell-content-change>
        <table:cell-content-change table:id="ct2667">
          <table:cell-address table:column="2" table:row="5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ordovice, příspěvková organizace</text:p>
            </table:change-track-table-cell>
          </table:previous>
        </table:cell-content-change>
        <table:cell-content-change table:id="ct2668">
          <table:cell-address table:column="3" table:row="5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5000"/>
          </table:previous>
        </table:cell-content-change>
        <table:cell-content-change table:id="ct2669">
          <table:cell-address table:column="4" table:row="5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61000"/>
          </table:previous>
        </table:cell-content-change>
        <table:cell-content-change table:id="ct2670">
          <table:cell-address table:column="5" table:row="5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1000"/>
          </table:previous>
        </table:cell-content-change>
        <table:cell-content-change table:id="ct2671">
          <table:cell-address table:column="1" table:row="5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4544</text:p>
            </table:change-track-table-cell>
          </table:previous>
        </table:cell-content-change>
        <table:cell-content-change table:id="ct2672">
          <table:cell-address table:column="2" table:row="5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ěhylov, okres Opava, příspěvková organizace</text:p>
            </table:change-track-table-cell>
          </table:previous>
        </table:cell-content-change>
        <table:cell-content-change table:id="ct2673">
          <table:cell-address table:column="3" table:row="5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83000"/>
          </table:previous>
        </table:cell-content-change>
        <table:cell-content-change table:id="ct2674">
          <table:cell-address table:column="4" table:row="5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66000"/>
          </table:previous>
        </table:cell-content-change>
        <table:cell-content-change table:id="ct2675">
          <table:cell-address table:column="5" table:row="5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57000"/>
          </table:previous>
        </table:cell-content-change>
        <table:cell-content-change table:id="ct2676">
          <table:cell-address table:column="1" table:row="5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4781</text:p>
            </table:change-track-table-cell>
          </table:previous>
        </table:cell-content-change>
        <table:cell-content-change table:id="ct2677">
          <table:cell-address table:column="2" table:row="5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Závišice, příspěvková organizace</text:p>
            </table:change-track-table-cell>
          </table:previous>
        </table:cell-content-change>
        <table:cell-content-change table:id="ct2678">
          <table:cell-address table:column="3" table:row="5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11000"/>
          </table:previous>
        </table:cell-content-change>
        <table:cell-content-change table:id="ct2679">
          <table:cell-address table:column="4" table:row="5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22000"/>
          </table:previous>
        </table:cell-content-change>
        <table:cell-content-change table:id="ct2680">
          <table:cell-address table:column="5" table:row="5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83000"/>
          </table:previous>
        </table:cell-content-change>
        <table:cell-content-change table:id="ct2681">
          <table:cell-address table:column="1" table:row="5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6288</text:p>
            </table:change-track-table-cell>
          </table:previous>
        </table:cell-content-change>
        <table:cell-content-change table:id="ct2682">
          <table:cell-address table:column="2" table:row="5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ítkov, Husova 629, okres Opava, příspěvková organizace</text:p>
            </table:change-track-table-cell>
          </table:previous>
        </table:cell-content-change>
        <table:cell-content-change table:id="ct2683">
          <table:cell-address table:column="3" table:row="5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01000"/>
          </table:previous>
        </table:cell-content-change>
        <table:cell-content-change table:id="ct2684">
          <table:cell-address table:column="4" table:row="5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28000"/>
          </table:previous>
        </table:cell-content-change>
        <table:cell-content-change table:id="ct2685">
          <table:cell-address table:column="5" table:row="5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35000"/>
          </table:previous>
        </table:cell-content-change>
        <table:cell-content-change table:id="ct2686">
          <table:cell-address table:column="1" table:row="5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163</text:p>
            </table:change-track-table-cell>
          </table:previous>
        </table:cell-content-change>
        <table:cell-content-change table:id="ct2687">
          <table:cell-address table:column="2" table:row="5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pava-Komárov, příspěvková organizace</text:p>
            </table:change-track-table-cell>
          </table:previous>
        </table:cell-content-change>
        <table:cell-content-change table:id="ct2688">
          <table:cell-address table:column="3" table:row="5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84000"/>
          </table:previous>
        </table:cell-content-change>
        <table:cell-content-change table:id="ct2689">
          <table:cell-address table:column="4" table:row="5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61000"/>
          </table:previous>
        </table:cell-content-change>
        <table:cell-content-change table:id="ct2690">
          <table:cell-address table:column="5" table:row="5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60000"/>
          </table:previous>
        </table:cell-content-change>
        <table:cell-content-change table:id="ct2691">
          <table:cell-address table:column="1" table:row="5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171</text:p>
            </table:change-track-table-cell>
          </table:previous>
        </table:cell-content-change>
        <table:cell-content-change table:id="ct2692">
          <table:cell-address table:column="2" table:row="5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, Englišova 82 - příspěvková organizace</text:p>
            </table:change-track-table-cell>
          </table:previous>
        </table:cell-content-change>
        <table:cell-content-change table:id="ct2693">
          <table:cell-address table:column="3" table:row="5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567000"/>
          </table:previous>
        </table:cell-content-change>
        <table:cell-content-change table:id="ct2694">
          <table:cell-address table:column="4" table:row="5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394000"/>
          </table:previous>
        </table:cell-content-change>
        <table:cell-content-change table:id="ct2695">
          <table:cell-address table:column="5" table:row="5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14000"/>
          </table:previous>
        </table:cell-content-change>
        <table:cell-content-change table:id="ct2696">
          <table:cell-address table:column="1" table:row="5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180</text:p>
            </table:change-track-table-cell>
          </table:previous>
        </table:cell-content-change>
        <table:cell-content-change table:id="ct2697">
          <table:cell-address table:column="2" table:row="5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, Boženy Němcové 2 - příspěvková organizace</text:p>
            </table:change-track-table-cell>
          </table:previous>
        </table:cell-content-change>
        <table:cell-content-change table:id="ct2698">
          <table:cell-address table:column="3" table:row="5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31000"/>
          </table:previous>
        </table:cell-content-change>
        <table:cell-content-change table:id="ct2699">
          <table:cell-address table:column="4" table:row="5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61000"/>
          </table:previous>
        </table:cell-content-change>
        <table:cell-content-change table:id="ct2700">
          <table:cell-address table:column="5" table:row="5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33000"/>
          </table:previous>
        </table:cell-content-change>
        <table:cell-content-change table:id="ct2701">
          <table:cell-address table:column="1" table:row="5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236</text:p>
            </table:change-track-table-cell>
          </table:previous>
        </table:cell-content-change>
        <table:cell-content-change table:id="ct2702">
          <table:cell-address table:column="2" table:row="5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Ilji Hurníka Opava, Ochranova 6 - příspěvková organizace</text:p>
            </table:change-track-table-cell>
          </table:previous>
        </table:cell-content-change>
        <table:cell-content-change table:id="ct2703">
          <table:cell-address table:column="3" table:row="5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029000"/>
          </table:previous>
        </table:cell-content-change>
        <table:cell-content-change table:id="ct2704">
          <table:cell-address table:column="4" table:row="5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652000"/>
          </table:previous>
        </table:cell-content-change>
        <table:cell-content-change table:id="ct2705">
          <table:cell-address table:column="5" table:row="5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91000"/>
          </table:previous>
        </table:cell-content-change>
        <table:cell-content-change table:id="ct2706">
          <table:cell-address table:column="1" table:row="5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244</text:p>
            </table:change-track-table-cell>
          </table:previous>
        </table:cell-content-change>
        <table:cell-content-change table:id="ct2707">
          <table:cell-address table:column="2" table:row="5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, Mařádkova 15 - příspěvková organizace</text:p>
            </table:change-track-table-cell>
          </table:previous>
        </table:cell-content-change>
        <table:cell-content-change table:id="ct2708">
          <table:cell-address table:column="3" table:row="5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213000"/>
          </table:previous>
        </table:cell-content-change>
        <table:cell-content-change table:id="ct2709">
          <table:cell-address table:column="4" table:row="5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610000"/>
          </table:previous>
        </table:cell-content-change>
        <table:cell-content-change table:id="ct2710">
          <table:cell-address table:column="5" table:row="5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40000"/>
          </table:previous>
        </table:cell-content-change>
        <table:cell-content-change table:id="ct2711">
          <table:cell-address table:column="1" table:row="5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252</text:p>
            </table:change-track-table-cell>
          </table:previous>
        </table:cell-content-change>
        <table:cell-content-change table:id="ct2712">
          <table:cell-address table:column="2" table:row="5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, Otická 18 - příspěvková organizace</text:p>
            </table:change-track-table-cell>
          </table:previous>
        </table:cell-content-change>
        <table:cell-content-change table:id="ct2713">
          <table:cell-address table:column="3" table:row="5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395000"/>
          </table:previous>
        </table:cell-content-change>
        <table:cell-content-change table:id="ct2714">
          <table:cell-address table:column="4" table:row="5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35000"/>
          </table:previous>
        </table:cell-content-change>
        <table:cell-content-change table:id="ct2715">
          <table:cell-address table:column="5" table:row="5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05000"/>
          </table:previous>
        </table:cell-content-change>
        <table:cell-content-change table:id="ct2716">
          <table:cell-address table:column="1" table:row="5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279</text:p>
            </table:change-track-table-cell>
          </table:previous>
        </table:cell-content-change>
        <table:cell-content-change table:id="ct2717">
          <table:cell-address table:column="2" table:row="55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, Edvarda Beneše 2 - příspěvková organizace</text:p>
            </table:change-track-table-cell>
          </table:previous>
        </table:cell-content-change>
        <table:cell-content-change table:id="ct2718">
          <table:cell-address table:column="3" table:row="5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06000"/>
          </table:previous>
        </table:cell-content-change>
        <table:cell-content-change table:id="ct2719">
          <table:cell-address table:column="4" table:row="5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772000"/>
          </table:previous>
        </table:cell-content-change>
        <table:cell-content-change table:id="ct2720">
          <table:cell-address table:column="5" table:row="55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219000"/>
          </table:previous>
        </table:cell-content-change>
        <table:cell-content-change table:id="ct2721">
          <table:cell-address table:column="1" table:row="5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325</text:p>
            </table:change-track-table-cell>
          </table:previous>
        </table:cell-content-change>
        <table:cell-content-change table:id="ct2722">
          <table:cell-address table:column="2" table:row="55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Opava, Vrchní 19 - příspěvková organizace</text:p>
            </table:change-track-table-cell>
          </table:previous>
        </table:cell-content-change>
        <table:cell-content-change table:id="ct2723">
          <table:cell-address table:column="3" table:row="5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100000"/>
          </table:previous>
        </table:cell-content-change>
        <table:cell-content-change table:id="ct2724">
          <table:cell-address table:column="4" table:row="5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976000"/>
          </table:previous>
        </table:cell-content-change>
        <table:cell-content-change table:id="ct2725">
          <table:cell-address table:column="5" table:row="55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41000"/>
          </table:previous>
        </table:cell-content-change>
        <table:cell-content-change table:id="ct2726">
          <table:cell-address table:column="1" table:row="5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341</text:p>
            </table:change-track-table-cell>
          </table:previous>
        </table:cell-content-change>
        <table:cell-content-change table:id="ct2727">
          <table:cell-address table:column="2" table:row="55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pava-Vávrovice - příspěvková organizace</text:p>
            </table:change-track-table-cell>
          </table:previous>
        </table:cell-content-change>
        <table:cell-content-change table:id="ct2728">
          <table:cell-address table:column="3" table:row="5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26000"/>
          </table:previous>
        </table:cell-content-change>
        <table:cell-content-change table:id="ct2729">
          <table:cell-address table:column="4" table:row="5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84000"/>
          </table:previous>
        </table:cell-content-change>
        <table:cell-content-change table:id="ct2730">
          <table:cell-address table:column="5" table:row="55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4000"/>
          </table:previous>
        </table:cell-content-change>
        <table:cell-content-change table:id="ct2731">
          <table:cell-address table:column="1" table:row="5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350</text:p>
            </table:change-track-table-cell>
          </table:previous>
        </table:cell-content-change>
        <table:cell-content-change table:id="ct2732">
          <table:cell-address table:column="2" table:row="55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pava-Suché Lazce - příspěvková organizace</text:p>
            </table:change-track-table-cell>
          </table:previous>
        </table:cell-content-change>
        <table:cell-content-change table:id="ct2733">
          <table:cell-address table:column="3" table:row="5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08000"/>
          </table:previous>
        </table:cell-content-change>
        <table:cell-content-change table:id="ct2734">
          <table:cell-address table:column="4" table:row="5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3000"/>
          </table:previous>
        </table:cell-content-change>
        <table:cell-content-change table:id="ct2735">
          <table:cell-address table:column="5" table:row="55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0000"/>
          </table:previous>
        </table:cell-content-change>
        <table:cell-content-change table:id="ct2736">
          <table:cell-address table:column="1" table:row="5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368</text:p>
            </table:change-track-table-cell>
          </table:previous>
        </table:cell-content-change>
        <table:cell-content-change table:id="ct2737">
          <table:cell-address table:column="2" table:row="55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Opava-Malé Hoštice - příspěvková organizace</text:p>
            </table:change-track-table-cell>
          </table:previous>
        </table:cell-content-change>
        <table:cell-content-change table:id="ct2738">
          <table:cell-address table:column="3" table:row="5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98000"/>
          </table:previous>
        </table:cell-content-change>
        <table:cell-content-change table:id="ct2739">
          <table:cell-address table:column="4" table:row="5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02000"/>
          </table:previous>
        </table:cell-content-change>
        <table:cell-content-change table:id="ct2740">
          <table:cell-address table:column="5" table:row="55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50000"/>
          </table:previous>
        </table:cell-content-change>
        <table:cell-content-change table:id="ct2741">
          <table:cell-address table:column="1" table:row="5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406</text:p>
            </table:change-track-table-cell>
          </table:previous>
        </table:cell-content-change>
        <table:cell-content-change table:id="ct2742">
          <table:cell-address table:column="2" table:row="55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kotnice, příspěvková organizace</text:p>
            </table:change-track-table-cell>
          </table:previous>
        </table:cell-content-change>
        <table:cell-content-change table:id="ct2743">
          <table:cell-address table:column="3" table:row="5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7000"/>
          </table:previous>
        </table:cell-content-change>
        <table:cell-content-change table:id="ct2744">
          <table:cell-address table:column="4" table:row="5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3000"/>
          </table:previous>
        </table:cell-content-change>
        <table:cell-content-change table:id="ct2745">
          <table:cell-address table:column="5" table:row="55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2000"/>
          </table:previous>
        </table:cell-content-change>
        <table:cell-content-change table:id="ct2746">
          <table:cell-address table:column="1" table:row="5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627</text:p>
            </table:change-track-table-cell>
          </table:previous>
        </table:cell-content-change>
        <table:cell-content-change table:id="ct2747">
          <table:cell-address table:column="2" table:row="56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ařízení školního stravování Opava, příspěvková organizace</text:p>
            </table:change-track-table-cell>
          </table:previous>
        </table:cell-content-change>
        <table:cell-content-change table:id="ct2748">
          <table:cell-address table:column="3" table:row="5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77000"/>
          </table:previous>
        </table:cell-content-change>
        <table:cell-content-change table:id="ct2749">
          <table:cell-address table:column="4" table:row="5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201000"/>
          </table:previous>
        </table:cell-content-change>
        <table:cell-content-change table:id="ct2750">
          <table:cell-address table:column="5" table:row="56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89000"/>
          </table:previous>
        </table:cell-content-change>
        <table:cell-content-change table:id="ct2751">
          <table:cell-address table:column="1" table:row="5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686</text:p>
            </table:change-track-table-cell>
          </table:previous>
        </table:cell-content-change>
        <table:cell-content-change table:id="ct2752">
          <table:cell-address table:column="2" table:row="56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Pekařská - příspěvková organizace</text:p>
            </table:change-track-table-cell>
          </table:previous>
        </table:cell-content-change>
        <table:cell-content-change table:id="ct2753">
          <table:cell-address table:column="3" table:row="5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2000"/>
          </table:previous>
        </table:cell-content-change>
        <table:cell-content-change table:id="ct2754">
          <table:cell-address table:column="4" table:row="5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45000"/>
          </table:previous>
        </table:cell-content-change>
        <table:cell-content-change table:id="ct2755">
          <table:cell-address table:column="5" table:row="56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5000"/>
          </table:previous>
        </table:cell-content-change>
        <table:cell-content-change table:id="ct2756">
          <table:cell-address table:column="1" table:row="5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759</text:p>
            </table:change-track-table-cell>
          </table:previous>
        </table:cell-content-change>
        <table:cell-content-change table:id="ct2757">
          <table:cell-address table:column="2" table:row="56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Na Pastvisku - příspěvková organizace</text:p>
            </table:change-track-table-cell>
          </table:previous>
        </table:cell-content-change>
        <table:cell-content-change table:id="ct2758">
          <table:cell-address table:column="3" table:row="5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08000"/>
          </table:previous>
        </table:cell-content-change>
        <table:cell-content-change table:id="ct2759">
          <table:cell-address table:column="4" table:row="5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13000"/>
          </table:previous>
        </table:cell-content-change>
        <table:cell-content-change table:id="ct2760">
          <table:cell-address table:column="5" table:row="56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80000"/>
          </table:previous>
        </table:cell-content-change>
        <table:cell-content-change table:id="ct2761">
          <table:cell-address table:column="1" table:row="5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775</text:p>
            </table:change-track-table-cell>
          </table:previous>
        </table:cell-content-change>
        <table:cell-content-change table:id="ct2762">
          <table:cell-address table:column="2" table:row="56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Olomoucká - příspěvková organizace</text:p>
            </table:change-track-table-cell>
          </table:previous>
        </table:cell-content-change>
        <table:cell-content-change table:id="ct2763">
          <table:cell-address table:column="3" table:row="5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90000"/>
          </table:previous>
        </table:cell-content-change>
        <table:cell-content-change table:id="ct2764">
          <table:cell-address table:column="4" table:row="5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65000"/>
          </table:previous>
        </table:cell-content-change>
        <table:cell-content-change table:id="ct2765">
          <table:cell-address table:column="5" table:row="56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83000"/>
          </table:previous>
        </table:cell-content-change>
        <table:cell-content-change table:id="ct2766">
          <table:cell-address table:column="1" table:row="5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953</text:p>
            </table:change-track-table-cell>
          </table:previous>
        </table:cell-content-change>
        <table:cell-content-change table:id="ct2767">
          <table:cell-address table:column="2" table:row="56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Neumannova - příspěvková organizace</text:p>
            </table:change-track-table-cell>
          </table:previous>
        </table:cell-content-change>
        <table:cell-content-change table:id="ct2768">
          <table:cell-address table:column="3" table:row="5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16000"/>
          </table:previous>
        </table:cell-content-change>
        <table:cell-content-change table:id="ct2769">
          <table:cell-address table:column="4" table:row="5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67000"/>
          </table:previous>
        </table:cell-content-change>
        <table:cell-content-change table:id="ct2770">
          <table:cell-address table:column="5" table:row="56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35000"/>
          </table:previous>
        </table:cell-content-change>
        <table:cell-content-change table:id="ct2771">
          <table:cell-address table:column="1" table:row="5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0999988</text:p>
            </table:change-track-table-cell>
          </table:previous>
        </table:cell-content-change>
        <table:cell-content-change table:id="ct2772">
          <table:cell-address table:column="2" table:row="56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luníčko Opava, Krnovská - příspěvková organizace</text:p>
            </table:change-track-table-cell>
          </table:previous>
        </table:cell-content-change>
        <table:cell-content-change table:id="ct2773">
          <table:cell-address table:column="3" table:row="5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54000"/>
          </table:previous>
        </table:cell-content-change>
        <table:cell-content-change table:id="ct2774">
          <table:cell-address table:column="4" table:row="5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17000"/>
          </table:previous>
        </table:cell-content-change>
        <table:cell-content-change table:id="ct2775">
          <table:cell-address table:column="5" table:row="56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5000"/>
          </table:previous>
        </table:cell-content-change>
        <table:cell-content-change table:id="ct2776">
          <table:cell-address table:column="1" table:row="5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0011</text:p>
            </table:change-track-table-cell>
          </table:previous>
        </table:cell-content-change>
        <table:cell-content-change table:id="ct2777">
          <table:cell-address table:column="2" table:row="56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ať, příspěvková organizace</text:p>
            </table:change-track-table-cell>
          </table:previous>
        </table:cell-content-change>
        <table:cell-content-change table:id="ct2778">
          <table:cell-address table:column="3" table:row="5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203000"/>
          </table:previous>
        </table:cell-content-change>
        <table:cell-content-change table:id="ct2779">
          <table:cell-address table:column="4" table:row="5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324000"/>
          </table:previous>
        </table:cell-content-change>
        <table:cell-content-change table:id="ct2780">
          <table:cell-address table:column="5" table:row="56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040000"/>
          </table:previous>
        </table:cell-content-change>
        <table:cell-content-change table:id="ct2781">
          <table:cell-address table:column="1" table:row="5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0054</text:p>
            </table:change-track-table-cell>
          </table:previous>
        </table:cell-content-change>
        <table:cell-content-change table:id="ct2782">
          <table:cell-address table:column="2" table:row="56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Heydukova - příspěvková organizace</text:p>
            </table:change-track-table-cell>
          </table:previous>
        </table:cell-content-change>
        <table:cell-content-change table:id="ct2783">
          <table:cell-address table:column="3" table:row="5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91000"/>
          </table:previous>
        </table:cell-content-change>
        <table:cell-content-change table:id="ct2784">
          <table:cell-address table:column="4" table:row="5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52000"/>
          </table:previous>
        </table:cell-content-change>
        <table:cell-content-change table:id="ct2785">
          <table:cell-address table:column="5" table:row="56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08000"/>
          </table:previous>
        </table:cell-content-change>
        <table:cell-content-change table:id="ct2786">
          <table:cell-address table:column="1" table:row="5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0119</text:p>
            </table:change-track-table-cell>
          </table:previous>
        </table:cell-content-change>
        <table:cell-content-change table:id="ct2787">
          <table:cell-address table:column="2" table:row="56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Riegrova - příspěvková organizace</text:p>
            </table:change-track-table-cell>
          </table:previous>
        </table:cell-content-change>
        <table:cell-content-change table:id="ct2788">
          <table:cell-address table:column="3" table:row="5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64000"/>
          </table:previous>
        </table:cell-content-change>
        <table:cell-content-change table:id="ct2789">
          <table:cell-address table:column="4" table:row="5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91000"/>
          </table:previous>
        </table:cell-content-change>
        <table:cell-content-change table:id="ct2790">
          <table:cell-address table:column="5" table:row="56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02000"/>
          </table:previous>
        </table:cell-content-change>
        <table:cell-content-change table:id="ct2791">
          <table:cell-address table:column="1" table:row="5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0160</text:p>
            </table:change-track-table-cell>
          </table:previous>
        </table:cell-content-change>
        <table:cell-content-change table:id="ct2792">
          <table:cell-address table:column="2" table:row="56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pava, 17.listopadu - příspěvková organizace</text:p>
            </table:change-track-table-cell>
          </table:previous>
        </table:cell-content-change>
        <table:cell-content-change table:id="ct2793">
          <table:cell-address table:column="3" table:row="5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12000"/>
          </table:previous>
        </table:cell-content-change>
        <table:cell-content-change table:id="ct2794">
          <table:cell-address table:column="4" table:row="5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04000"/>
          </table:previous>
        </table:cell-content-change>
        <table:cell-content-change table:id="ct2795">
          <table:cell-address table:column="5" table:row="56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540000"/>
          </table:previous>
        </table:cell-content-change>
        <table:cell-content-change table:id="ct2796">
          <table:cell-address table:column="1" table:row="5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0194</text:p>
            </table:change-track-table-cell>
          </table:previous>
        </table:cell-content-change>
        <table:cell-content-change table:id="ct2797">
          <table:cell-address table:column="2" table:row="57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rdíčko Opava, Zborovská - příspěvková organizace</text:p>
            </table:change-track-table-cell>
          </table:previous>
        </table:cell-content-change>
        <table:cell-content-change table:id="ct2798">
          <table:cell-address table:column="3" table:row="5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72000"/>
          </table:previous>
        </table:cell-content-change>
        <table:cell-content-change table:id="ct2799">
          <table:cell-address table:column="4" table:row="5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79000"/>
          </table:previous>
        </table:cell-content-change>
        <table:cell-content-change table:id="ct2800">
          <table:cell-address table:column="5" table:row="57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13000"/>
          </table:previous>
        </table:cell-content-change>
        <table:cell-content-change table:id="ct2801">
          <table:cell-address table:column="1" table:row="5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0984</text:p>
            </table:change-track-table-cell>
          </table:previous>
        </table:cell-content-change>
        <table:cell-content-change table:id="ct2802">
          <table:cell-address table:column="2" table:row="57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Chotěbuz, příspěvková organizace</text:p>
            </table:change-track-table-cell>
          </table:previous>
        </table:cell-content-change>
        <table:cell-content-change table:id="ct2803">
          <table:cell-address table:column="3" table:row="5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6000"/>
          </table:previous>
        </table:cell-content-change>
        <table:cell-content-change table:id="ct2804">
          <table:cell-address table:column="4" table:row="5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59000"/>
          </table:previous>
        </table:cell-content-change>
        <table:cell-content-change table:id="ct2805">
          <table:cell-address table:column="5" table:row="57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50000"/>
          </table:previous>
        </table:cell-content-change>
        <table:cell-content-change table:id="ct2806">
          <table:cell-address table:column="1" table:row="5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2529</text:p>
            </table:change-track-table-cell>
          </table:previous>
        </table:cell-content-change>
        <table:cell-content-change table:id="ct2807">
          <table:cell-address table:column="2" table:row="57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Budišov nad Budišovkou, okres Opava, příspěvková organizace</text:p>
            </table:change-track-table-cell>
          </table:previous>
        </table:cell-content-change>
        <table:cell-content-change table:id="ct2808">
          <table:cell-address table:column="3" table:row="5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28000"/>
          </table:previous>
        </table:cell-content-change>
        <table:cell-content-change table:id="ct2809">
          <table:cell-address table:column="4" table:row="5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60000"/>
          </table:previous>
        </table:cell-content-change>
        <table:cell-content-change table:id="ct2810">
          <table:cell-address table:column="5" table:row="57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882000"/>
          </table:previous>
        </table:cell-content-change>
        <table:cell-content-change table:id="ct2811">
          <table:cell-address table:column="1" table:row="5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2537</text:p>
            </table:change-track-table-cell>
          </table:previous>
        </table:cell-content-change>
        <table:cell-content-change table:id="ct2812">
          <table:cell-address table:column="2" table:row="57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Budišov nad Budišovkou, okres Opava, příspěvková organizace</text:p>
            </table:change-track-table-cell>
          </table:previous>
        </table:cell-content-change>
        <table:cell-content-change table:id="ct2813">
          <table:cell-address table:column="3" table:row="5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31000"/>
          </table:previous>
        </table:cell-content-change>
        <table:cell-content-change table:id="ct2814">
          <table:cell-address table:column="4" table:row="5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01000"/>
          </table:previous>
        </table:cell-content-change>
        <table:cell-content-change table:id="ct2815">
          <table:cell-address table:column="5" table:row="57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6000"/>
          </table:previous>
        </table:cell-content-change>
        <table:cell-content-change table:id="ct2816">
          <table:cell-address table:column="1" table:row="5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3975</text:p>
            </table:change-track-table-cell>
          </table:previous>
        </table:cell-content-change>
        <table:cell-content-change table:id="ct2817">
          <table:cell-address table:column="2" table:row="57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ělá, okres Opava, příspěvková organizace</text:p>
            </table:change-track-table-cell>
          </table:previous>
        </table:cell-content-change>
        <table:cell-content-change table:id="ct2818">
          <table:cell-address table:column="3" table:row="5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61000"/>
          </table:previous>
        </table:cell-content-change>
        <table:cell-content-change table:id="ct2819">
          <table:cell-address table:column="4" table:row="5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22000"/>
          </table:previous>
        </table:cell-content-change>
        <table:cell-content-change table:id="ct2820">
          <table:cell-address table:column="5" table:row="57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92000"/>
          </table:previous>
        </table:cell-content-change>
        <table:cell-content-change table:id="ct2821">
          <table:cell-address table:column="1" table:row="5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5145</text:p>
            </table:change-track-table-cell>
          </table:previous>
        </table:cell-content-change>
        <table:cell-content-change table:id="ct2822">
          <table:cell-address table:column="2" table:row="57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Dobroslavice, příspěvková organizace</text:p>
            </table:change-track-table-cell>
          </table:previous>
        </table:cell-content-change>
        <table:cell-content-change table:id="ct2823">
          <table:cell-address table:column="3" table:row="5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49000"/>
          </table:previous>
        </table:cell-content-change>
        <table:cell-content-change table:id="ct2824">
          <table:cell-address table:column="4" table:row="5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67000"/>
          </table:previous>
        </table:cell-content-change>
        <table:cell-content-change table:id="ct2825">
          <table:cell-address table:column="5" table:row="57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4000"/>
          </table:previous>
        </table:cell-content-change>
        <table:cell-content-change table:id="ct2826">
          <table:cell-address table:column="1" table:row="5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005293</text:p>
            </table:change-track-table-cell>
          </table:previous>
        </table:cell-content-change>
        <table:cell-content-change table:id="ct2827">
          <table:cell-address table:column="2" table:row="57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, Ostrava-Michálkovice, Sládečkova 80</text:p>
            </table:change-track-table-cell>
          </table:previous>
        </table:cell-content-change>
        <table:cell-content-change table:id="ct2828">
          <table:cell-address table:column="3" table:row="5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81000"/>
          </table:previous>
        </table:cell-content-change>
        <table:cell-content-change table:id="ct2829">
          <table:cell-address table:column="4" table:row="5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02000"/>
          </table:previous>
        </table:cell-content-change>
        <table:cell-content-change table:id="ct2830">
          <table:cell-address table:column="5" table:row="57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77000"/>
          </table:previous>
        </table:cell-content-change>
        <table:cell-content-change table:id="ct2831">
          <table:cell-address table:column="1" table:row="5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1185763</text:p>
            </table:change-track-table-cell>
          </table:previous>
        </table:cell-content-change>
        <table:cell-content-change table:id="ct2832">
          <table:cell-address table:column="2" table:row="57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arkvartovice, příspěvková organizace</text:p>
            </table:change-track-table-cell>
          </table:previous>
        </table:cell-content-change>
        <table:cell-content-change table:id="ct2833">
          <table:cell-address table:column="3" table:row="5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72000"/>
          </table:previous>
        </table:cell-content-change>
        <table:cell-content-change table:id="ct2834">
          <table:cell-address table:column="4" table:row="5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9000"/>
          </table:previous>
        </table:cell-content-change>
        <table:cell-content-change table:id="ct2835">
          <table:cell-address table:column="5" table:row="57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61000"/>
          </table:previous>
        </table:cell-content-change>
        <table:cell-content-change table:id="ct2836">
          <table:cell-address table:column="1" table:row="5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209</text:p>
            </table:change-track-table-cell>
          </table:previous>
        </table:cell-content-change>
        <table:cell-content-change table:id="ct2837">
          <table:cell-address table:column="2" table:row="57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T. G. Masaryka a mateřská škola - przedszkole Komorní Lhotka, příspěvková organizace</text:p>
            </table:change-track-table-cell>
          </table:previous>
        </table:cell-content-change>
        <table:cell-content-change table:id="ct2838">
          <table:cell-address table:column="3" table:row="5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88000"/>
          </table:previous>
        </table:cell-content-change>
        <table:cell-content-change table:id="ct2839">
          <table:cell-address table:column="4" table:row="5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06000"/>
          </table:previous>
        </table:cell-content-change>
        <table:cell-content-change table:id="ct2840">
          <table:cell-address table:column="5" table:row="57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65000"/>
          </table:previous>
        </table:cell-content-change>
        <table:cell-content-change table:id="ct2841">
          <table:cell-address table:column="1" table:row="5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322</text:p>
            </table:change-track-table-cell>
          </table:previous>
        </table:cell-content-change>
        <table:cell-content-change table:id="ct2842">
          <table:cell-address table:column="2" table:row="57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ladké Životice okres Nový Jičín, příspěvková organizace</text:p>
            </table:change-track-table-cell>
          </table:previous>
        </table:cell-content-change>
        <table:cell-content-change table:id="ct2843">
          <table:cell-address table:column="3" table:row="5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62000"/>
          </table:previous>
        </table:cell-content-change>
        <table:cell-content-change table:id="ct2844">
          <table:cell-address table:column="4" table:row="5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58000"/>
          </table:previous>
        </table:cell-content-change>
        <table:cell-content-change table:id="ct2845">
          <table:cell-address table:column="5" table:row="57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53000"/>
          </table:previous>
        </table:cell-content-change>
        <table:cell-content-change table:id="ct2846">
          <table:cell-address table:column="1" table:row="5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403</text:p>
            </table:change-track-table-cell>
          </table:previous>
        </table:cell-content-change>
        <table:cell-content-change table:id="ct2847">
          <table:cell-address table:column="2" table:row="58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ladké Životice okres Nový Jičín, příspěvková organizace</text:p>
            </table:change-track-table-cell>
          </table:previous>
        </table:cell-content-change>
        <table:cell-content-change table:id="ct2848">
          <table:cell-address table:column="3" table:row="5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77000"/>
          </table:previous>
        </table:cell-content-change>
        <table:cell-content-change table:id="ct2849">
          <table:cell-address table:column="4" table:row="5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9000"/>
          </table:previous>
        </table:cell-content-change>
        <table:cell-content-change table:id="ct2850">
          <table:cell-address table:column="5" table:row="58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1000"/>
          </table:previous>
        </table:cell-content-change>
        <table:cell-content-change table:id="ct2851">
          <table:cell-address table:column="1" table:row="5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519</text:p>
            </table:change-track-table-cell>
          </table:previous>
        </table:cell-content-change>
        <table:cell-content-change table:id="ct2852">
          <table:cell-address table:column="2" table:row="58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Frýdlant nad Ostravicí Komenského 420 okres Frýdek-Místek, příspěvková organizace</text:p>
            </table:change-track-table-cell>
          </table:previous>
        </table:cell-content-change>
        <table:cell-content-change table:id="ct2853">
          <table:cell-address table:column="3" table:row="5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607000"/>
          </table:previous>
        </table:cell-content-change>
        <table:cell-content-change table:id="ct2854">
          <table:cell-address table:column="4" table:row="5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870000"/>
          </table:previous>
        </table:cell-content-change>
        <table:cell-content-change table:id="ct2855">
          <table:cell-address table:column="5" table:row="58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78000"/>
          </table:previous>
        </table:cell-content-change>
        <table:cell-content-change table:id="ct2856">
          <table:cell-address table:column="1" table:row="5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527</text:p>
            </table:change-track-table-cell>
          </table:previous>
        </table:cell-content-change>
        <table:cell-content-change table:id="ct2857">
          <table:cell-address table:column="2" table:row="58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Frýdlant nad Ostravicí ul. Janáčkova 1444 okres Frýdek-Místek, příspěvková organizace</text:p>
            </table:change-track-table-cell>
          </table:previous>
        </table:cell-content-change>
        <table:cell-content-change table:id="ct2858">
          <table:cell-address table:column="3" table:row="5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172000"/>
          </table:previous>
        </table:cell-content-change>
        <table:cell-content-change table:id="ct2859">
          <table:cell-address table:column="4" table:row="5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690000"/>
          </table:previous>
        </table:cell-content-change>
        <table:cell-content-change table:id="ct2860">
          <table:cell-address table:column="5" table:row="58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39000"/>
          </table:previous>
        </table:cell-content-change>
        <table:cell-content-change table:id="ct2861">
          <table:cell-address table:column="1" table:row="5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586</text:p>
            </table:change-track-table-cell>
          </table:previous>
        </table:cell-content-change>
        <table:cell-content-change table:id="ct2862">
          <table:cell-address table:column="2" table:row="58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rantice, okres Bruntál, příspěvková organizace</text:p>
            </table:change-track-table-cell>
          </table:previous>
        </table:cell-content-change>
        <table:cell-content-change table:id="ct2863">
          <table:cell-address table:column="3" table:row="5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79000"/>
          </table:previous>
        </table:cell-content-change>
        <table:cell-content-change table:id="ct2864">
          <table:cell-address table:column="4" table:row="5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27000"/>
          </table:previous>
        </table:cell-content-change>
        <table:cell-content-change table:id="ct2865">
          <table:cell-address table:column="5" table:row="58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73000"/>
          </table:previous>
        </table:cell-content-change>
        <table:cell-content-change table:id="ct2866">
          <table:cell-address table:column="1" table:row="5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594</text:p>
            </table:change-track-table-cell>
          </table:previous>
        </table:cell-content-change>
        <table:cell-content-change table:id="ct2867">
          <table:cell-address table:column="2" table:row="58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Ženklava, příspěvková organizace</text:p>
            </table:change-track-table-cell>
          </table:previous>
        </table:cell-content-change>
        <table:cell-content-change table:id="ct2868">
          <table:cell-address table:column="3" table:row="5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80000"/>
          </table:previous>
        </table:cell-content-change>
        <table:cell-content-change table:id="ct2869">
          <table:cell-address table:column="4" table:row="5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21000"/>
          </table:previous>
        </table:cell-content-change>
        <table:cell-content-change table:id="ct2870">
          <table:cell-address table:column="5" table:row="58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24000"/>
          </table:previous>
        </table:cell-content-change>
        <table:cell-content-change table:id="ct2871">
          <table:cell-address table:column="1" table:row="5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772</text:p>
            </table:change-track-table-cell>
          </table:previous>
        </table:cell-content-change>
        <table:cell-content-change table:id="ct2872">
          <table:cell-address table:column="2" table:row="58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Velká Štáhle, příspěvková organizace</text:p>
            </table:change-track-table-cell>
          </table:previous>
        </table:cell-content-change>
        <table:cell-content-change table:id="ct2873">
          <table:cell-address table:column="3" table:row="5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9000"/>
          </table:previous>
        </table:cell-content-change>
        <table:cell-content-change table:id="ct2874">
          <table:cell-address table:column="4" table:row="5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62000"/>
          </table:previous>
        </table:cell-content-change>
        <table:cell-content-change table:id="ct2875">
          <table:cell-address table:column="5" table:row="58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9000"/>
          </table:previous>
        </table:cell-content-change>
        <table:cell-content-change table:id="ct2876">
          <table:cell-address table:column="1" table:row="5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918</text:p>
            </table:change-track-table-cell>
          </table:previous>
        </table:cell-content-change>
        <table:cell-content-change table:id="ct2877">
          <table:cell-address table:column="2" table:row="58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Kozmice, okres Opava, příspěvková organizace</text:p>
            </table:change-track-table-cell>
          </table:previous>
        </table:cell-content-change>
        <table:cell-content-change table:id="ct2878">
          <table:cell-address table:column="3" table:row="5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99000"/>
          </table:previous>
        </table:cell-content-change>
        <table:cell-content-change table:id="ct2879">
          <table:cell-address table:column="4" table:row="5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94000"/>
          </table:previous>
        </table:cell-content-change>
        <table:cell-content-change table:id="ct2880">
          <table:cell-address table:column="5" table:row="58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54000"/>
          </table:previous>
        </table:cell-content-change>
        <table:cell-content-change table:id="ct2881">
          <table:cell-address table:column="1" table:row="5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184934</text:p>
            </table:change-track-table-cell>
          </table:previous>
        </table:cell-content-change>
        <table:cell-content-change table:id="ct2882">
          <table:cell-address table:column="2" table:row="58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Rudná pod Pradědem, příspěvková organizace</text:p>
            </table:change-track-table-cell>
          </table:previous>
        </table:cell-content-change>
        <table:cell-content-change table:id="ct2883">
          <table:cell-address table:column="3" table:row="5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70000"/>
          </table:previous>
        </table:cell-content-change>
        <table:cell-content-change table:id="ct2884">
          <table:cell-address table:column="4" table:row="5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50000"/>
          </table:previous>
        </table:cell-content-change>
        <table:cell-content-change table:id="ct2885">
          <table:cell-address table:column="5" table:row="58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58000"/>
          </table:previous>
        </table:cell-content-change>
        <table:cell-content-change table:id="ct2886">
          <table:cell-address table:column="1" table:row="5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3929182</text:p>
            </table:change-track-table-cell>
          </table:previous>
        </table:cell-content-change>
        <table:cell-content-change table:id="ct2887">
          <table:cell-address table:column="2" table:row="58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Kopřivnice, Kpt. Jaroše 1077, příspěvková organizace</text:p>
            </table:change-track-table-cell>
          </table:previous>
        </table:cell-content-change>
        <table:cell-content-change table:id="ct2888">
          <table:cell-address table:column="3" table:row="5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73000"/>
          </table:previous>
        </table:cell-content-change>
        <table:cell-content-change table:id="ct2889">
          <table:cell-address table:column="4" table:row="5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62000"/>
          </table:previous>
        </table:cell-content-change>
        <table:cell-content-change table:id="ct2890">
          <table:cell-address table:column="5" table:row="58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77000"/>
          </table:previous>
        </table:cell-content-change>
        <table:cell-content-change table:id="ct2891">
          <table:cell-address table:column="1" table:row="5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03732</text:p>
            </table:change-track-table-cell>
          </table:previous>
        </table:cell-content-change>
        <table:cell-content-change table:id="ct2892">
          <table:cell-address table:column="2" table:row="58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áj Nový Jičín, K. Čapka 6, příspěvková organizace</text:p>
            </table:change-track-table-cell>
          </table:previous>
        </table:cell-content-change>
        <table:cell-content-change table:id="ct2893">
          <table:cell-address table:column="3" table:row="5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31000"/>
          </table:previous>
        </table:cell-content-change>
        <table:cell-content-change table:id="ct2894">
          <table:cell-address table:column="4" table:row="5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15000"/>
          </table:previous>
        </table:cell-content-change>
        <table:cell-content-change table:id="ct2895">
          <table:cell-address table:column="5" table:row="58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57000"/>
          </table:previous>
        </table:cell-content-change>
        <table:cell-content-change table:id="ct2896">
          <table:cell-address table:column="1" table:row="5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08297</text:p>
            </table:change-track-table-cell>
          </table:previous>
        </table:cell-content-change>
        <table:cell-content-change table:id="ct2897">
          <table:cell-address table:column="2" table:row="59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íšť, příspěvková organizace</text:p>
            </table:change-track-table-cell>
          </table:previous>
        </table:cell-content-change>
        <table:cell-content-change table:id="ct2898">
          <table:cell-address table:column="3" table:row="5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13000"/>
          </table:previous>
        </table:cell-content-change>
        <table:cell-content-change table:id="ct2899">
          <table:cell-address table:column="4" table:row="5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03000"/>
          </table:previous>
        </table:cell-content-change>
        <table:cell-content-change table:id="ct2900">
          <table:cell-address table:column="5" table:row="59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57000"/>
          </table:previous>
        </table:cell-content-change>
        <table:cell-content-change table:id="ct2901">
          <table:cell-address table:column="1" table:row="5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252</text:p>
            </table:change-track-table-cell>
          </table:previous>
        </table:cell-content-change>
        <table:cell-content-change table:id="ct2902">
          <table:cell-address table:column="2" table:row="59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orní Benešov, okres Bruntál, příspěvková organizace</text:p>
            </table:change-track-table-cell>
          </table:previous>
        </table:cell-content-change>
        <table:cell-content-change table:id="ct2903">
          <table:cell-address table:column="3" table:row="5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16000"/>
          </table:previous>
        </table:cell-content-change>
        <table:cell-content-change table:id="ct2904">
          <table:cell-address table:column="4" table:row="5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886000"/>
          </table:previous>
        </table:cell-content-change>
        <table:cell-content-change table:id="ct2905">
          <table:cell-address table:column="5" table:row="59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336000"/>
          </table:previous>
        </table:cell-content-change>
        <table:cell-content-change table:id="ct2906">
          <table:cell-address table:column="1" table:row="5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392</text:p>
            </table:change-track-table-cell>
          </table:previous>
        </table:cell-content-change>
        <table:cell-content-change table:id="ct2907">
          <table:cell-address table:column="2" table:row="59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Milíkov, příspěvková organizace</text:p>
            </table:change-track-table-cell>
          </table:previous>
        </table:cell-content-change>
        <table:cell-content-change table:id="ct2908">
          <table:cell-address table:column="3" table:row="5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4000"/>
          </table:previous>
        </table:cell-content-change>
        <table:cell-content-change table:id="ct2909">
          <table:cell-address table:column="4" table:row="5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49000"/>
          </table:previous>
        </table:cell-content-change>
        <table:cell-content-change table:id="ct2910">
          <table:cell-address table:column="5" table:row="59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05000"/>
          </table:previous>
        </table:cell-content-change>
        <table:cell-content-change table:id="ct2911">
          <table:cell-address table:column="1" table:row="5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406</text:p>
            </table:change-track-table-cell>
          </table:previous>
        </table:cell-content-change>
        <table:cell-content-change table:id="ct2912">
          <table:cell-address table:column="2" table:row="59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 polským jazykem vyučovacím a Mateřská škola - Przedszkole Milíkov, příspěvková organizace</text:p>
            </table:change-track-table-cell>
          </table:previous>
        </table:cell-content-change>
        <table:cell-content-change table:id="ct2913">
          <table:cell-address table:column="3" table:row="5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76000"/>
          </table:previous>
        </table:cell-content-change>
        <table:cell-content-change table:id="ct2914">
          <table:cell-address table:column="4" table:row="5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95000"/>
          </table:previous>
        </table:cell-content-change>
        <table:cell-content-change table:id="ct2915">
          <table:cell-address table:column="5" table:row="59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71000"/>
          </table:previous>
        </table:cell-content-change>
        <table:cell-content-change table:id="ct2916">
          <table:cell-address table:column="1" table:row="5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457</text:p>
            </table:change-track-table-cell>
          </table:previous>
        </table:cell-content-change>
        <table:cell-content-change table:id="ct2917">
          <table:cell-address table:column="2" table:row="59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řítež, okres Frýdek-Místek, příspěvková organizace</text:p>
            </table:change-track-table-cell>
          </table:previous>
        </table:cell-content-change>
        <table:cell-content-change table:id="ct2918">
          <table:cell-address table:column="3" table:row="5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42000"/>
          </table:previous>
        </table:cell-content-change>
        <table:cell-content-change table:id="ct2919">
          <table:cell-address table:column="4" table:row="5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88000"/>
          </table:previous>
        </table:cell-content-change>
        <table:cell-content-change table:id="ct2920">
          <table:cell-address table:column="5" table:row="59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58000"/>
          </table:previous>
        </table:cell-content-change>
        <table:cell-content-change table:id="ct2921">
          <table:cell-address table:column="1" table:row="5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473</text:p>
            </table:change-track-table-cell>
          </table:previous>
        </table:cell-content-change>
        <table:cell-content-change table:id="ct2922">
          <table:cell-address table:column="2" table:row="59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Ropice, příspěvková organizace</text:p>
            </table:change-track-table-cell>
          </table:previous>
        </table:cell-content-change>
        <table:cell-content-change table:id="ct2923">
          <table:cell-address table:column="3" table:row="5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77000"/>
          </table:previous>
        </table:cell-content-change>
        <table:cell-content-change table:id="ct2924">
          <table:cell-address table:column="4" table:row="5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76000"/>
          </table:previous>
        </table:cell-content-change>
        <table:cell-content-change table:id="ct2925">
          <table:cell-address table:column="5" table:row="59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81000"/>
          </table:previous>
        </table:cell-content-change>
        <table:cell-content-change table:id="ct2926">
          <table:cell-address table:column="1" table:row="5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520</text:p>
            </table:change-track-table-cell>
          </table:previous>
        </table:cell-content-change>
        <table:cell-content-change table:id="ct2927">
          <table:cell-address table:column="2" table:row="59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omnice okres Bruntál, příspěvková organizace</text:p>
            </table:change-track-table-cell>
          </table:previous>
        </table:cell-content-change>
        <table:cell-content-change table:id="ct2928">
          <table:cell-address table:column="3" table:row="5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61000"/>
          </table:previous>
        </table:cell-content-change>
        <table:cell-content-change table:id="ct2929">
          <table:cell-address table:column="4" table:row="5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44000"/>
          </table:previous>
        </table:cell-content-change>
        <table:cell-content-change table:id="ct2930">
          <table:cell-address table:column="5" table:row="59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02000"/>
          </table:previous>
        </table:cell-content-change>
        <table:cell-content-change table:id="ct2931">
          <table:cell-address table:column="1" table:row="5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546</text:p>
            </table:change-track-table-cell>
          </table:previous>
        </table:cell-content-change>
        <table:cell-content-change table:id="ct2932">
          <table:cell-address table:column="2" table:row="59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Životice u Nového Jičína, příspěvková organizace</text:p>
            </table:change-track-table-cell>
          </table:previous>
        </table:cell-content-change>
        <table:cell-content-change table:id="ct2933">
          <table:cell-address table:column="3" table:row="5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78000"/>
          </table:previous>
        </table:cell-content-change>
        <table:cell-content-change table:id="ct2934">
          <table:cell-address table:column="4" table:row="5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36000"/>
          </table:previous>
        </table:cell-content-change>
        <table:cell-content-change table:id="ct2935">
          <table:cell-address table:column="5" table:row="59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97000"/>
          </table:previous>
        </table:cell-content-change>
        <table:cell-content-change table:id="ct2936">
          <table:cell-address table:column="1" table:row="5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554</text:p>
            </table:change-track-table-cell>
          </table:previous>
        </table:cell-content-change>
        <table:cell-content-change table:id="ct2937">
          <table:cell-address table:column="2" table:row="59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Razová, příspěvková organizace</text:p>
            </table:change-track-table-cell>
          </table:previous>
        </table:cell-content-change>
        <table:cell-content-change table:id="ct2938">
          <table:cell-address table:column="3" table:row="5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44000"/>
          </table:previous>
        </table:cell-content-change>
        <table:cell-content-change table:id="ct2939">
          <table:cell-address table:column="4" table:row="5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11000"/>
          </table:previous>
        </table:cell-content-change>
        <table:cell-content-change table:id="ct2940">
          <table:cell-address table:column="5" table:row="59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67000"/>
          </table:previous>
        </table:cell-content-change>
        <table:cell-content-change table:id="ct2941">
          <table:cell-address table:column="1" table:row="5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597</text:p>
            </table:change-track-table-cell>
          </table:previous>
        </table:cell-content-change>
        <table:cell-content-change table:id="ct2942">
          <table:cell-address table:column="2" table:row="59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Svobodné Heřmanice, okres Bruntál</text:p>
            </table:change-track-table-cell>
          </table:previous>
        </table:cell-content-change>
        <table:cell-content-change table:id="ct2943">
          <table:cell-address table:column="3" table:row="5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0000"/>
          </table:previous>
        </table:cell-content-change>
        <table:cell-content-change table:id="ct2944">
          <table:cell-address table:column="4" table:row="5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30000"/>
          </table:previous>
        </table:cell-content-change>
        <table:cell-content-change table:id="ct2945">
          <table:cell-address table:column="5" table:row="59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02000"/>
          </table:previous>
        </table:cell-content-change>
        <table:cell-content-change table:id="ct2946">
          <table:cell-address table:column="1" table:row="6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708</text:p>
            </table:change-track-table-cell>
          </table:previous>
        </table:cell-content-change>
        <table:cell-content-change table:id="ct2947">
          <table:cell-address table:column="2" table:row="60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sarykova Základní škola a mateřská škola Hnojník 120, okres Frýdek-Místek, příspěvková organizace</text:p>
            </table:change-track-table-cell>
          </table:previous>
        </table:cell-content-change>
        <table:cell-content-change table:id="ct2948">
          <table:cell-address table:column="3" table:row="6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755000"/>
          </table:previous>
        </table:cell-content-change>
        <table:cell-content-change table:id="ct2949">
          <table:cell-address table:column="4" table:row="6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989000"/>
          </table:previous>
        </table:cell-content-change>
        <table:cell-content-change table:id="ct2950">
          <table:cell-address table:column="5" table:row="60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328000"/>
          </table:previous>
        </table:cell-content-change>
        <table:cell-content-change table:id="ct2951">
          <table:cell-address table:column="1" table:row="6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716</text:p>
            </table:change-track-table-cell>
          </table:previous>
        </table:cell-content-change>
        <table:cell-content-change table:id="ct2952">
          <table:cell-address table:column="2" table:row="60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Jana Kubisze, Szkoła Podstawowa i Przedszkole im. Jana Kubisza Hnojník, příspěvková organizace</text:p>
            </table:change-track-table-cell>
          </table:previous>
        </table:cell-content-change>
        <table:cell-content-change table:id="ct2953">
          <table:cell-address table:column="3" table:row="6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42000"/>
          </table:previous>
        </table:cell-content-change>
        <table:cell-content-change table:id="ct2954">
          <table:cell-address table:column="4" table:row="6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42000"/>
          </table:previous>
        </table:cell-content-change>
        <table:cell-content-change table:id="ct2955">
          <table:cell-address table:column="5" table:row="60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51000"/>
          </table:previous>
        </table:cell-content-change>
        <table:cell-content-change table:id="ct2956">
          <table:cell-address table:column="1" table:row="6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724</text:p>
            </table:change-track-table-cell>
          </table:previous>
        </table:cell-content-change>
        <table:cell-content-change table:id="ct2957">
          <table:cell-address table:column="2" table:row="60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olní Lomná 149, příspěvková organizace</text:p>
            </table:change-track-table-cell>
          </table:previous>
        </table:cell-content-change>
        <table:cell-content-change table:id="ct2958">
          <table:cell-address table:column="3" table:row="6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10000"/>
          </table:previous>
        </table:cell-content-change>
        <table:cell-content-change table:id="ct2959">
          <table:cell-address table:column="4" table:row="6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997000"/>
          </table:previous>
        </table:cell-content-change>
        <table:cell-content-change table:id="ct2960">
          <table:cell-address table:column="5" table:row="60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9000"/>
          </table:previous>
        </table:cell-content-change>
        <table:cell-content-change table:id="ct2961">
          <table:cell-address table:column="1" table:row="6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937</text:p>
            </table:change-track-table-cell>
          </table:previous>
        </table:cell-content-change>
        <table:cell-content-change table:id="ct2962">
          <table:cell-address table:column="2" table:row="60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ísek, příspěvková organizace</text:p>
            </table:change-track-table-cell>
          </table:previous>
        </table:cell-content-change>
        <table:cell-content-change table:id="ct2963">
          <table:cell-address table:column="3" table:row="6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172000"/>
          </table:previous>
        </table:cell-content-change>
        <table:cell-content-change table:id="ct2964">
          <table:cell-address table:column="4" table:row="6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660000"/>
          </table:previous>
        </table:cell-content-change>
        <table:cell-content-change table:id="ct2965">
          <table:cell-address table:column="5" table:row="60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695000"/>
          </table:previous>
        </table:cell-content-change>
        <table:cell-content-change table:id="ct2966">
          <table:cell-address table:column="1" table:row="6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6953</text:p>
            </table:change-track-table-cell>
          </table:previous>
        </table:cell-content-change>
        <table:cell-content-change table:id="ct2967">
          <table:cell-address table:column="2" table:row="60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Albrechtice, Školní 11, okres Karviná, příspěvková organizace</text:p>
            </table:change-track-table-cell>
          </table:previous>
        </table:cell-content-change>
        <table:cell-content-change table:id="ct2968">
          <table:cell-address table:column="3" table:row="6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94000"/>
          </table:previous>
        </table:cell-content-change>
        <table:cell-content-change table:id="ct2969">
          <table:cell-address table:column="4" table:row="6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37000"/>
          </table:previous>
        </table:cell-content-change>
        <table:cell-content-change table:id="ct2970">
          <table:cell-address table:column="5" table:row="60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03000"/>
          </table:previous>
        </table:cell-content-change>
        <table:cell-content-change table:id="ct2971">
          <table:cell-address table:column="1" table:row="6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003</text:p>
            </table:change-track-table-cell>
          </table:previous>
        </table:cell-content-change>
        <table:cell-content-change table:id="ct2972">
          <table:cell-address table:column="2" table:row="60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Šenov u Nového Jičína, příspěvková organizace</text:p>
            </table:change-track-table-cell>
          </table:previous>
        </table:cell-content-change>
        <table:cell-content-change table:id="ct2973">
          <table:cell-address table:column="3" table:row="6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136000"/>
          </table:previous>
        </table:cell-content-change>
        <table:cell-content-change table:id="ct2974">
          <table:cell-address table:column="4" table:row="6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405000"/>
          </table:previous>
        </table:cell-content-change>
        <table:cell-content-change table:id="ct2975">
          <table:cell-address table:column="5" table:row="60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120000"/>
          </table:previous>
        </table:cell-content-change>
        <table:cell-content-change table:id="ct2976">
          <table:cell-address table:column="1" table:row="6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038</text:p>
            </table:change-track-table-cell>
          </table:previous>
        </table:cell-content-change>
        <table:cell-content-change table:id="ct2977">
          <table:cell-address table:column="2" table:row="60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ětřkovice okres Opava, příspěvková organizace</text:p>
            </table:change-track-table-cell>
          </table:previous>
        </table:cell-content-change>
        <table:cell-content-change table:id="ct2978">
          <table:cell-address table:column="3" table:row="6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97000"/>
          </table:previous>
        </table:cell-content-change>
        <table:cell-content-change table:id="ct2979">
          <table:cell-address table:column="4" table:row="6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76000"/>
          </table:previous>
        </table:cell-content-change>
        <table:cell-content-change table:id="ct2980">
          <table:cell-address table:column="5" table:row="60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10000"/>
          </table:previous>
        </table:cell-content-change>
        <table:cell-content-change table:id="ct2981">
          <table:cell-address table:column="1" table:row="6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062</text:p>
            </table:change-track-table-cell>
          </table:previous>
        </table:cell-content-change>
        <table:cell-content-change table:id="ct2982">
          <table:cell-address table:column="2" table:row="60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Jakubčovice nad Odrou okres Nový Jičín, příspěvková organizace</text:p>
            </table:change-track-table-cell>
          </table:previous>
        </table:cell-content-change>
        <table:cell-content-change table:id="ct2983">
          <table:cell-address table:column="3" table:row="6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3000"/>
          </table:previous>
        </table:cell-content-change>
        <table:cell-content-change table:id="ct2984">
          <table:cell-address table:column="4" table:row="6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22000"/>
          </table:previous>
        </table:cell-content-change>
        <table:cell-content-change table:id="ct2985">
          <table:cell-address table:column="5" table:row="60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69000"/>
          </table:previous>
        </table:cell-content-change>
        <table:cell-content-change table:id="ct2986">
          <table:cell-address table:column="1" table:row="6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19</text:p>
            </table:change-track-table-cell>
          </table:previous>
        </table:cell-content-change>
        <table:cell-content-change table:id="ct2987">
          <table:cell-address table:column="2" table:row="60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Hlučín, Hornická 7, okres Opava, příspěvková organizace</text:p>
            </table:change-track-table-cell>
          </table:previous>
        </table:cell-content-change>
        <table:cell-content-change table:id="ct2988">
          <table:cell-address table:column="3" table:row="6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99000"/>
          </table:previous>
        </table:cell-content-change>
        <table:cell-content-change table:id="ct2989">
          <table:cell-address table:column="4" table:row="6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275000"/>
          </table:previous>
        </table:cell-content-change>
        <table:cell-content-change table:id="ct2990">
          <table:cell-address table:column="5" table:row="60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976000"/>
          </table:previous>
        </table:cell-content-change>
        <table:cell-content-change table:id="ct2991">
          <table:cell-address table:column="1" table:row="6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27</text:p>
            </table:change-track-table-cell>
          </table:previous>
        </table:cell-content-change>
        <table:cell-content-change table:id="ct2992">
          <table:cell-address table:column="2" table:row="60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dr. Miroslava Tyrše, Hlučín, Tyršova 2, okres Opava, příspěvková organizace</text:p>
            </table:change-track-table-cell>
          </table:previous>
        </table:cell-content-change>
        <table:cell-content-change table:id="ct2993">
          <table:cell-address table:column="3" table:row="6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561000"/>
          </table:previous>
        </table:cell-content-change>
        <table:cell-content-change table:id="ct2994">
          <table:cell-address table:column="4" table:row="6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244000"/>
          </table:previous>
        </table:cell-content-change>
        <table:cell-content-change table:id="ct2995">
          <table:cell-address table:column="5" table:row="60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20000"/>
          </table:previous>
        </table:cell-content-change>
        <table:cell-content-change table:id="ct2996">
          <table:cell-address table:column="1" table:row="6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35</text:p>
            </table:change-track-table-cell>
          </table:previous>
        </table:cell-content-change>
        <table:cell-content-change table:id="ct2997">
          <table:cell-address table:column="2" table:row="61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lučín-Darkovičky, příspěvková organizace</text:p>
            </table:change-track-table-cell>
          </table:previous>
        </table:cell-content-change>
        <table:cell-content-change table:id="ct2998">
          <table:cell-address table:column="3" table:row="6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14000"/>
          </table:previous>
        </table:cell-content-change>
        <table:cell-content-change table:id="ct2999">
          <table:cell-address table:column="4" table:row="6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933000"/>
          </table:previous>
        </table:cell-content-change>
        <table:cell-content-change table:id="ct3000">
          <table:cell-address table:column="5" table:row="61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19000"/>
          </table:previous>
        </table:cell-content-change>
        <table:cell-content-change table:id="ct3001">
          <table:cell-address table:column="1" table:row="6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43</text:p>
            </table:change-track-table-cell>
          </table:previous>
        </table:cell-content-change>
        <table:cell-content-change table:id="ct3002">
          <table:cell-address table:column="2" table:row="61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lučín-Bobrovníky, příspěvková organizace</text:p>
            </table:change-track-table-cell>
          </table:previous>
        </table:cell-content-change>
        <table:cell-content-change table:id="ct3003">
          <table:cell-address table:column="3" table:row="6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757000"/>
          </table:previous>
        </table:cell-content-change>
        <table:cell-content-change table:id="ct3004">
          <table:cell-address table:column="4" table:row="6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671000"/>
          </table:previous>
        </table:cell-content-change>
        <table:cell-content-change table:id="ct3005">
          <table:cell-address table:column="5" table:row="61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00000"/>
          </table:previous>
        </table:cell-content-change>
        <table:cell-content-change table:id="ct3006">
          <table:cell-address table:column="1" table:row="6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51</text:p>
            </table:change-track-table-cell>
          </table:previous>
        </table:cell-content-change>
        <table:cell-content-change table:id="ct3007">
          <table:cell-address table:column="2" table:row="61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lučín, Severní, příspěvková organizace</text:p>
            </table:change-track-table-cell>
          </table:previous>
        </table:cell-content-change>
        <table:cell-content-change table:id="ct3008">
          <table:cell-address table:column="3" table:row="6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74000"/>
          </table:previous>
        </table:cell-content-change>
        <table:cell-content-change table:id="ct3009">
          <table:cell-address table:column="4" table:row="6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40000"/>
          </table:previous>
        </table:cell-content-change>
        <table:cell-content-change table:id="ct3010">
          <table:cell-address table:column="5" table:row="61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67000"/>
          </table:previous>
        </table:cell-content-change>
        <table:cell-content-change table:id="ct3011">
          <table:cell-address table:column="1" table:row="6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60</text:p>
            </table:change-track-table-cell>
          </table:previous>
        </table:cell-content-change>
        <table:cell-content-change table:id="ct3012">
          <table:cell-address table:column="2" table:row="61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Hlučín, Cihelní, příspěvková organizace</text:p>
            </table:change-track-table-cell>
          </table:previous>
        </table:cell-content-change>
        <table:cell-content-change table:id="ct3013">
          <table:cell-address table:column="3" table:row="6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08000"/>
          </table:previous>
        </table:cell-content-change>
        <table:cell-content-change table:id="ct3014">
          <table:cell-address table:column="4" table:row="6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04000"/>
          </table:previous>
        </table:cell-content-change>
        <table:cell-content-change table:id="ct3015">
          <table:cell-address table:column="5" table:row="61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18000"/>
          </table:previous>
        </table:cell-content-change>
        <table:cell-content-change table:id="ct3016">
          <table:cell-address table:column="1" table:row="6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78</text:p>
            </table:change-track-table-cell>
          </table:previous>
        </table:cell-content-change>
        <table:cell-content-change table:id="ct3017">
          <table:cell-address table:column="2" table:row="61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Rybí okres Nový Jičín, příspěvková organizace</text:p>
            </table:change-track-table-cell>
          </table:previous>
        </table:cell-content-change>
        <table:cell-content-change table:id="ct3018">
          <table:cell-address table:column="3" table:row="6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00000"/>
          </table:previous>
        </table:cell-content-change>
        <table:cell-content-change table:id="ct3019">
          <table:cell-address table:column="4" table:row="6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51000"/>
          </table:previous>
        </table:cell-content-change>
        <table:cell-content-change table:id="ct3020">
          <table:cell-address table:column="5" table:row="61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7000"/>
          </table:previous>
        </table:cell-content-change>
        <table:cell-content-change table:id="ct3021">
          <table:cell-address table:column="1" table:row="6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194</text:p>
            </table:change-track-table-cell>
          </table:previous>
        </table:cell-content-change>
        <table:cell-content-change table:id="ct3022">
          <table:cell-address table:column="2" table:row="61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dolfa Zábranského Rybí, příspěvková organizace</text:p>
            </table:change-track-table-cell>
          </table:previous>
        </table:cell-content-change>
        <table:cell-content-change table:id="ct3023">
          <table:cell-address table:column="3" table:row="6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68000"/>
          </table:previous>
        </table:cell-content-change>
        <table:cell-content-change table:id="ct3024">
          <table:cell-address table:column="4" table:row="6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96000"/>
          </table:previous>
        </table:cell-content-change>
        <table:cell-content-change table:id="ct3025">
          <table:cell-address table:column="5" table:row="61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7000"/>
          </table:previous>
        </table:cell-content-change>
        <table:cell-content-change table:id="ct3026">
          <table:cell-address table:column="1" table:row="6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216</text:p>
            </table:change-track-table-cell>
          </table:previous>
        </table:cell-content-change>
        <table:cell-content-change table:id="ct3027">
          <table:cell-address table:column="2" table:row="61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ernartice nad Odrou, příspěvková organizace</text:p>
            </table:change-track-table-cell>
          </table:previous>
        </table:cell-content-change>
        <table:cell-content-change table:id="ct3028">
          <table:cell-address table:column="3" table:row="6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57000"/>
          </table:previous>
        </table:cell-content-change>
        <table:cell-content-change table:id="ct3029">
          <table:cell-address table:column="4" table:row="6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77000"/>
          </table:previous>
        </table:cell-content-change>
        <table:cell-content-change table:id="ct3030">
          <table:cell-address table:column="5" table:row="61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53000"/>
          </table:previous>
        </table:cell-content-change>
        <table:cell-content-change table:id="ct3031">
          <table:cell-address table:column="1" table:row="6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232</text:p>
            </table:change-track-table-cell>
          </table:previous>
        </table:cell-content-change>
        <table:cell-content-change table:id="ct3032">
          <table:cell-address table:column="2" table:row="61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tará Ves, Dlouhá 24, příspěvková organizace</text:p>
            </table:change-track-table-cell>
          </table:previous>
        </table:cell-content-change>
        <table:cell-content-change table:id="ct3033">
          <table:cell-address table:column="3" table:row="6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685000"/>
          </table:previous>
        </table:cell-content-change>
        <table:cell-content-change table:id="ct3034">
          <table:cell-address table:column="4" table:row="6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96000"/>
          </table:previous>
        </table:cell-content-change>
        <table:cell-content-change table:id="ct3035">
          <table:cell-address table:column="5" table:row="61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78000"/>
          </table:previous>
        </table:cell-content-change>
        <table:cell-content-change table:id="ct3036">
          <table:cell-address table:column="1" table:row="6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241</text:p>
            </table:change-track-table-cell>
          </table:previous>
        </table:cell-content-change>
        <table:cell-content-change table:id="ct3037">
          <table:cell-address table:column="2" table:row="61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Lichnov, okres Nový Jičín, příspěvková organizace</text:p>
            </table:change-track-table-cell>
          </table:previous>
        </table:cell-content-change>
        <table:cell-content-change table:id="ct3038">
          <table:cell-address table:column="3" table:row="6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404000"/>
          </table:previous>
        </table:cell-content-change>
        <table:cell-content-change table:id="ct3039">
          <table:cell-address table:column="4" table:row="6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51000"/>
          </table:previous>
        </table:cell-content-change>
        <table:cell-content-change table:id="ct3040">
          <table:cell-address table:column="5" table:row="61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56000"/>
          </table:previous>
        </table:cell-content-change>
        <table:cell-content-change table:id="ct3041">
          <table:cell-address table:column="1" table:row="6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267</text:p>
            </table:change-track-table-cell>
          </table:previous>
        </table:cell-content-change>
        <table:cell-content-change table:id="ct3042">
          <table:cell-address table:column="2" table:row="61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Mankovice, příspěvková organizace</text:p>
            </table:change-track-table-cell>
          </table:previous>
        </table:cell-content-change>
        <table:cell-content-change table:id="ct3043">
          <table:cell-address table:column="3" table:row="6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11000"/>
          </table:previous>
        </table:cell-content-change>
        <table:cell-content-change table:id="ct3044">
          <table:cell-address table:column="4" table:row="6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722000"/>
          </table:previous>
        </table:cell-content-change>
        <table:cell-content-change table:id="ct3045">
          <table:cell-address table:column="5" table:row="61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25000"/>
          </table:previous>
        </table:cell-content-change>
        <table:cell-content-change table:id="ct3046">
          <table:cell-address table:column="1" table:row="6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283</text:p>
            </table:change-track-table-cell>
          </table:previous>
        </table:cell-content-change>
        <table:cell-content-change table:id="ct3047">
          <table:cell-address table:column="2" table:row="62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Bukovec, příspěvková organizace</text:p>
            </table:change-track-table-cell>
          </table:previous>
        </table:cell-content-change>
        <table:cell-content-change table:id="ct3048">
          <table:cell-address table:column="3" table:row="6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52000"/>
          </table:previous>
        </table:cell-content-change>
        <table:cell-content-change table:id="ct3049">
          <table:cell-address table:column="4" table:row="6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71000"/>
          </table:previous>
        </table:cell-content-change>
        <table:cell-content-change table:id="ct3050">
          <table:cell-address table:column="5" table:row="62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0000"/>
          </table:previous>
        </table:cell-content-change>
        <table:cell-content-change table:id="ct3051">
          <table:cell-address table:column="1" table:row="6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291</text:p>
            </table:change-track-table-cell>
          </table:previous>
        </table:cell-content-change>
        <table:cell-content-change table:id="ct3052">
          <table:cell-address table:column="2" table:row="62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Bukovec, příspěvková organizace</text:p>
            </table:change-track-table-cell>
          </table:previous>
        </table:cell-content-change>
        <table:cell-content-change table:id="ct3053">
          <table:cell-address table:column="3" table:row="6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04000"/>
          </table:previous>
        </table:cell-content-change>
        <table:cell-content-change table:id="ct3054">
          <table:cell-address table:column="4" table:row="6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58000"/>
          </table:previous>
        </table:cell-content-change>
        <table:cell-content-change table:id="ct3055">
          <table:cell-address table:column="5" table:row="62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00000"/>
          </table:previous>
        </table:cell-content-change>
        <table:cell-content-change table:id="ct3056">
          <table:cell-address table:column="1" table:row="6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330</text:p>
            </table:change-track-table-cell>
          </table:previous>
        </table:cell-content-change>
        <table:cell-content-change table:id="ct3057">
          <table:cell-address table:column="2" table:row="62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Křižíkova 18, příspěvková organizace</text:p>
            </table:change-track-table-cell>
          </table:previous>
        </table:cell-content-change>
        <table:cell-content-change table:id="ct3058">
          <table:cell-address table:column="3" table:row="6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69000"/>
          </table:previous>
        </table:cell-content-change>
        <table:cell-content-change table:id="ct3059">
          <table:cell-address table:column="4" table:row="6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83000"/>
          </table:previous>
        </table:cell-content-change>
        <table:cell-content-change table:id="ct3060">
          <table:cell-address table:column="5" table:row="62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7000"/>
          </table:previous>
        </table:cell-content-change>
        <table:cell-content-change table:id="ct3061">
          <table:cell-address table:column="1" table:row="6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348</text:p>
            </table:change-track-table-cell>
          </table:previous>
        </table:cell-content-change>
        <table:cell-content-change table:id="ct3062">
          <table:cell-address table:column="2" table:row="62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Poděbradova 19, příspěvková organizace</text:p>
            </table:change-track-table-cell>
          </table:previous>
        </table:cell-content-change>
        <table:cell-content-change table:id="ct3063">
          <table:cell-address table:column="3" table:row="6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21000"/>
          </table:previous>
        </table:cell-content-change>
        <table:cell-content-change table:id="ct3064">
          <table:cell-address table:column="4" table:row="6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92000"/>
          </table:previous>
        </table:cell-content-change>
        <table:cell-content-change table:id="ct3065">
          <table:cell-address table:column="5" table:row="62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320000"/>
          </table:previous>
        </table:cell-content-change>
        <table:cell-content-change table:id="ct3066">
          <table:cell-address table:column="1" table:row="6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356</text:p>
            </table:change-track-table-cell>
          </table:previous>
        </table:cell-content-change>
        <table:cell-content-change table:id="ct3067">
          <table:cell-address table:column="2" table:row="62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Repinova 19, příspěvková organizace</text:p>
            </table:change-track-table-cell>
          </table:previous>
        </table:cell-content-change>
        <table:cell-content-change table:id="ct3068">
          <table:cell-address table:column="3" table:row="6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01000"/>
          </table:previous>
        </table:cell-content-change>
        <table:cell-content-change table:id="ct3069">
          <table:cell-address table:column="4" table:row="6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04000"/>
          </table:previous>
        </table:cell-content-change>
        <table:cell-content-change table:id="ct3070">
          <table:cell-address table:column="5" table:row="62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65000"/>
          </table:previous>
        </table:cell-content-change>
        <table:cell-content-change table:id="ct3071">
          <table:cell-address table:column="1" table:row="6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364</text:p>
            </table:change-track-table-cell>
          </table:previous>
        </table:cell-content-change>
        <table:cell-content-change table:id="ct3072">
          <table:cell-address table:column="2" table:row="62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Ostrava, Šafaříkova 9, příspěvková organizace</text:p>
            </table:change-track-table-cell>
          </table:previous>
        </table:cell-content-change>
        <table:cell-content-change table:id="ct3073">
          <table:cell-address table:column="3" table:row="6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79000"/>
          </table:previous>
        </table:cell-content-change>
        <table:cell-content-change table:id="ct3074">
          <table:cell-address table:column="4" table:row="6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02000"/>
          </table:previous>
        </table:cell-content-change>
        <table:cell-content-change table:id="ct3075">
          <table:cell-address table:column="5" table:row="62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76000"/>
          </table:previous>
        </table:cell-content-change>
        <table:cell-content-change table:id="ct3076">
          <table:cell-address table:column="1" table:row="6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437</text:p>
            </table:change-track-table-cell>
          </table:previous>
        </table:cell-content-change>
        <table:cell-content-change table:id="ct3077">
          <table:cell-address table:column="2" table:row="62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Darkovice, příspěvková organizace</text:p>
            </table:change-track-table-cell>
          </table:previous>
        </table:cell-content-change>
        <table:cell-content-change table:id="ct3078">
          <table:cell-address table:column="3" table:row="6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77000"/>
          </table:previous>
        </table:cell-content-change>
        <table:cell-content-change table:id="ct3079">
          <table:cell-address table:column="4" table:row="6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277000"/>
          </table:previous>
        </table:cell-content-change>
        <table:cell-content-change table:id="ct3080">
          <table:cell-address table:column="5" table:row="62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97000"/>
          </table:previous>
        </table:cell-content-change>
        <table:cell-content-change table:id="ct3081">
          <table:cell-address table:column="1" table:row="6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500</text:p>
            </table:change-track-table-cell>
          </table:previous>
        </table:cell-content-change>
        <table:cell-content-change table:id="ct3082">
          <table:cell-address table:column="2" table:row="62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Mošnov, příspěvková organizace</text:p>
            </table:change-track-table-cell>
          </table:previous>
        </table:cell-content-change>
        <table:cell-content-change table:id="ct3083">
          <table:cell-address table:column="3" table:row="6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772000"/>
          </table:previous>
        </table:cell-content-change>
        <table:cell-content-change table:id="ct3084">
          <table:cell-address table:column="4" table:row="6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35000"/>
          </table:previous>
        </table:cell-content-change>
        <table:cell-content-change table:id="ct3085">
          <table:cell-address table:column="5" table:row="62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46000"/>
          </table:previous>
        </table:cell-content-change>
        <table:cell-content-change table:id="ct3086">
          <table:cell-address table:column="1" table:row="6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518</text:p>
            </table:change-track-table-cell>
          </table:previous>
        </table:cell-content-change>
        <table:cell-content-change table:id="ct3087">
          <table:cell-address table:column="2" table:row="62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Nový Jičín, Libhošť 90, příspěvková organizace</text:p>
            </table:change-track-table-cell>
          </table:previous>
        </table:cell-content-change>
        <table:cell-content-change table:id="ct3088">
          <table:cell-address table:column="3" table:row="6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33000"/>
          </table:previous>
        </table:cell-content-change>
        <table:cell-content-change table:id="ct3089">
          <table:cell-address table:column="4" table:row="6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36000"/>
          </table:previous>
        </table:cell-content-change>
        <table:cell-content-change table:id="ct3090">
          <table:cell-address table:column="5" table:row="62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470000"/>
          </table:previous>
        </table:cell-content-change>
        <table:cell-content-change table:id="ct3091">
          <table:cell-address table:column="1" table:row="6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691</text:p>
            </table:change-track-table-cell>
          </table:previous>
        </table:cell-content-change>
        <table:cell-content-change table:id="ct3092">
          <table:cell-address table:column="2" table:row="62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Hostašovice, příspěvková organizace</text:p>
            </table:change-track-table-cell>
          </table:previous>
        </table:cell-content-change>
        <table:cell-content-change table:id="ct3093">
          <table:cell-address table:column="3" table:row="6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098000"/>
          </table:previous>
        </table:cell-content-change>
        <table:cell-content-change table:id="ct3094">
          <table:cell-address table:column="4" table:row="6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083000"/>
          </table:previous>
        </table:cell-content-change>
        <table:cell-content-change table:id="ct3095">
          <table:cell-address table:column="5" table:row="62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3000"/>
          </table:previous>
        </table:cell-content-change>
        <table:cell-content-change table:id="ct3096">
          <table:cell-address table:column="1" table:row="6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704</text:p>
            </table:change-track-table-cell>
          </table:previous>
        </table:cell-content-change>
        <table:cell-content-change table:id="ct3097">
          <table:cell-address table:column="2" table:row="63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Jubilejní základní škola prezidenta Masaryka a Mateřská škola Trojanovice, okres Nový Jičín, <text:s/>příspěvková organizace</text:p>
            </table:change-track-table-cell>
          </table:previous>
        </table:cell-content-change>
        <table:cell-content-change table:id="ct3098">
          <table:cell-address table:column="3" table:row="6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00000"/>
          </table:previous>
        </table:cell-content-change>
        <table:cell-content-change table:id="ct3099">
          <table:cell-address table:column="4" table:row="6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328000"/>
          </table:previous>
        </table:cell-content-change>
        <table:cell-content-change table:id="ct3100">
          <table:cell-address table:column="5" table:row="63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103000"/>
          </table:previous>
        </table:cell-content-change>
        <table:cell-content-change table:id="ct3101">
          <table:cell-address table:column="1" table:row="6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7712</text:p>
            </table:change-track-table-cell>
          </table:previous>
        </table:cell-content-change>
        <table:cell-content-change table:id="ct3102">
          <table:cell-address table:column="2" table:row="63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uchdol nad Odrou , příspěvková organizace</text:p>
            </table:change-track-table-cell>
          </table:previous>
        </table:cell-content-change>
        <table:cell-content-change table:id="ct3103">
          <table:cell-address table:column="3" table:row="6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45000"/>
          </table:previous>
        </table:cell-content-change>
        <table:cell-content-change table:id="ct3104">
          <table:cell-address table:column="4" table:row="6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825000"/>
          </table:previous>
        </table:cell-content-change>
        <table:cell-content-change table:id="ct3105">
          <table:cell-address table:column="5" table:row="63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6286000"/>
          </table:previous>
        </table:cell-content-change>
        <table:cell-content-change table:id="ct3106">
          <table:cell-address table:column="1" table:row="6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8930</text:p>
            </table:change-track-table-cell>
          </table:previous>
        </table:cell-content-change>
        <table:cell-content-change table:id="ct3107">
          <table:cell-address table:column="2" table:row="63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, Szkoła podstawowa, Przedszkole Košařiska, příspěvková organizace</text:p>
            </table:change-track-table-cell>
          </table:previous>
        </table:cell-content-change>
        <table:cell-content-change table:id="ct3108">
          <table:cell-address table:column="3" table:row="6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27000"/>
          </table:previous>
        </table:cell-content-change>
        <table:cell-content-change table:id="ct3109">
          <table:cell-address table:column="4" table:row="6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442000"/>
          </table:previous>
        </table:cell-content-change>
        <table:cell-content-change table:id="ct3110">
          <table:cell-address table:column="5" table:row="63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79000"/>
          </table:previous>
        </table:cell-content-change>
        <table:cell-content-change table:id="ct3111">
          <table:cell-address table:column="1" table:row="6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006</text:p>
            </table:change-track-table-cell>
          </table:previous>
        </table:cell-content-change>
        <table:cell-content-change table:id="ct3112">
          <table:cell-address table:column="2" table:row="63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řesina, okres Opava - příspěvková organizace</text:p>
            </table:change-track-table-cell>
          </table:previous>
        </table:cell-content-change>
        <table:cell-content-change table:id="ct3113">
          <table:cell-address table:column="3" table:row="6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65000"/>
          </table:previous>
        </table:cell-content-change>
        <table:cell-content-change table:id="ct3114">
          <table:cell-address table:column="4" table:row="6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92000"/>
          </table:previous>
        </table:cell-content-change>
        <table:cell-content-change table:id="ct3115">
          <table:cell-address table:column="5" table:row="63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01000"/>
          </table:previous>
        </table:cell-content-change>
        <table:cell-content-change table:id="ct3116">
          <table:cell-address table:column="1" table:row="6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022</text:p>
            </table:change-track-table-cell>
          </table:previous>
        </table:cell-content-change>
        <table:cell-content-change table:id="ct3117">
          <table:cell-address table:column="2" table:row="63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Šilheřovice, příspěvková organizace</text:p>
            </table:change-track-table-cell>
          </table:previous>
        </table:cell-content-change>
        <table:cell-content-change table:id="ct3118">
          <table:cell-address table:column="3" table:row="6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765000"/>
          </table:previous>
        </table:cell-content-change>
        <table:cell-content-change table:id="ct3119">
          <table:cell-address table:column="4" table:row="6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61000"/>
          </table:previous>
        </table:cell-content-change>
        <table:cell-content-change table:id="ct3120">
          <table:cell-address table:column="5" table:row="63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05000"/>
          </table:previous>
        </table:cell-content-change>
        <table:cell-content-change table:id="ct3121">
          <table:cell-address table:column="1" table:row="6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197</text:p>
            </table:change-track-table-cell>
          </table:previous>
        </table:cell-content-change>
        <table:cell-content-change table:id="ct3122">
          <table:cell-address table:column="2" table:row="63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ilotice nad Opavou, okres Bruntál, příspěvková organizace</text:p>
            </table:change-track-table-cell>
          </table:previous>
        </table:cell-content-change>
        <table:cell-content-change table:id="ct3123">
          <table:cell-address table:column="3" table:row="6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29000"/>
          </table:previous>
        </table:cell-content-change>
        <table:cell-content-change table:id="ct3124">
          <table:cell-address table:column="4" table:row="6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1000"/>
          </table:previous>
        </table:cell-content-change>
        <table:cell-content-change table:id="ct3125">
          <table:cell-address table:column="5" table:row="63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2000"/>
          </table:previous>
        </table:cell-content-change>
        <table:cell-content-change table:id="ct3126">
          <table:cell-address table:column="1" table:row="6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286</text:p>
            </table:change-track-table-cell>
          </table:previous>
        </table:cell-content-change>
        <table:cell-content-change table:id="ct3127">
          <table:cell-address table:column="2" table:row="63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Veřovice, příspěvková organizace</text:p>
            </table:change-track-table-cell>
          </table:previous>
        </table:cell-content-change>
        <table:cell-content-change table:id="ct3128">
          <table:cell-address table:column="3" table:row="6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27000"/>
          </table:previous>
        </table:cell-content-change>
        <table:cell-content-change table:id="ct3129">
          <table:cell-address table:column="4" table:row="6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754000"/>
          </table:previous>
        </table:cell-content-change>
        <table:cell-content-change table:id="ct3130">
          <table:cell-address table:column="5" table:row="63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781000"/>
          </table:previous>
        </table:cell-content-change>
        <table:cell-content-change table:id="ct3131">
          <table:cell-address table:column="1" table:row="6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294</text:p>
            </table:change-track-table-cell>
          </table:previous>
        </table:cell-content-change>
        <table:cell-content-change table:id="ct3132">
          <table:cell-address table:column="2" table:row="63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taré Město, okres Bruntál, příspěvková organizace</text:p>
            </table:change-track-table-cell>
          </table:previous>
        </table:cell-content-change>
        <table:cell-content-change table:id="ct3133">
          <table:cell-address table:column="3" table:row="6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889000"/>
          </table:previous>
        </table:cell-content-change>
        <table:cell-content-change table:id="ct3134">
          <table:cell-address table:column="4" table:row="6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06000"/>
          </table:previous>
        </table:cell-content-change>
        <table:cell-content-change table:id="ct3135">
          <table:cell-address table:column="5" table:row="63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2000"/>
          </table:previous>
        </table:cell-content-change>
        <table:cell-content-change table:id="ct3136">
          <table:cell-address table:column="1" table:row="6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367</text:p>
            </table:change-track-table-cell>
          </table:previous>
        </table:cell-content-change>
        <table:cell-content-change table:id="ct3137">
          <table:cell-address table:column="2" table:row="63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Petřvald okres Nový Jičín, příspěvková organizace</text:p>
            </table:change-track-table-cell>
          </table:previous>
        </table:cell-content-change>
        <table:cell-content-change table:id="ct3138">
          <table:cell-address table:column="3" table:row="6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793000"/>
          </table:previous>
        </table:cell-content-change>
        <table:cell-content-change table:id="ct3139">
          <table:cell-address table:column="4" table:row="6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337000"/>
          </table:previous>
        </table:cell-content-change>
        <table:cell-content-change table:id="ct3140">
          <table:cell-address table:column="5" table:row="63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067000"/>
          </table:previous>
        </table:cell-content-change>
        <table:cell-content-change table:id="ct3141">
          <table:cell-address table:column="1" table:row="6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766</text:p>
            </table:change-track-table-cell>
          </table:previous>
        </table:cell-content-change>
        <table:cell-content-change table:id="ct3142">
          <table:cell-address table:column="2" table:row="63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Staré Heřmínovy, okres Bruntál, příspěvková organizace</text:p>
            </table:change-track-table-cell>
          </table:previous>
        </table:cell-content-change>
        <table:cell-content-change table:id="ct3143">
          <table:cell-address table:column="3" table:row="6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41000"/>
          </table:previous>
        </table:cell-content-change>
        <table:cell-content-change table:id="ct3144">
          <table:cell-address table:column="4" table:row="6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16000"/>
          </table:previous>
        </table:cell-content-change>
        <table:cell-content-change table:id="ct3145">
          <table:cell-address table:column="5" table:row="63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97000"/>
          </table:previous>
        </table:cell-content-change>
        <table:cell-content-change table:id="ct3146">
          <table:cell-address table:column="1" table:row="6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901</text:p>
            </table:change-track-table-cell>
          </table:previous>
        </table:cell-content-change>
        <table:cell-content-change table:id="ct3147">
          <table:cell-address table:column="2" table:row="64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Mosty u Jablunkova 750, okres Frýdek-Místek, příspěvková organizace</text:p>
            </table:change-track-table-cell>
          </table:previous>
        </table:cell-content-change>
        <table:cell-content-change table:id="ct3148">
          <table:cell-address table:column="3" table:row="6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893000"/>
          </table:previous>
        </table:cell-content-change>
        <table:cell-content-change table:id="ct3149">
          <table:cell-address table:column="4" table:row="6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0668000"/>
          </table:previous>
        </table:cell-content-change>
        <table:cell-content-change table:id="ct3150">
          <table:cell-address table:column="5" table:row="64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228000"/>
          </table:previous>
        </table:cell-content-change>
        <table:cell-content-change table:id="ct3151">
          <table:cell-address table:column="1" table:row="6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910</text:p>
            </table:change-track-table-cell>
          </table:previous>
        </table:cell-content-change>
        <table:cell-content-change table:id="ct3152">
          <table:cell-address table:column="2" table:row="64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a mateřská škola s polským jazykem vyučovacím <text:s/>Szkoła Podstawowa i Przedszkole příspěvková organizace 739 98 Mosty u Jablunkova 750</text:p>
            </table:change-track-table-cell>
          </table:previous>
        </table:cell-content-change>
        <table:cell-content-change table:id="ct3153">
          <table:cell-address table:column="3" table:row="6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85000"/>
          </table:previous>
        </table:cell-content-change>
        <table:cell-content-change table:id="ct3154">
          <table:cell-address table:column="4" table:row="6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315000"/>
          </table:previous>
        </table:cell-content-change>
        <table:cell-content-change table:id="ct3155">
          <table:cell-address table:column="5" table:row="64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135000"/>
          </table:previous>
        </table:cell-content-change>
        <table:cell-content-change table:id="ct3156">
          <table:cell-address table:column="1" table:row="6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928</text:p>
            </table:change-track-table-cell>
          </table:previous>
        </table:cell-content-change>
        <table:cell-content-change table:id="ct3157">
          <table:cell-address table:column="2" table:row="64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Mateřská škola Mosty u Jablunkova, Střed 788, příspěvková organizace</text:p>
            </table:change-track-table-cell>
          </table:previous>
        </table:cell-content-change>
        <table:cell-content-change table:id="ct3158">
          <table:cell-address table:column="3" table:row="6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03000"/>
          </table:previous>
        </table:cell-content-change>
        <table:cell-content-change table:id="ct3159">
          <table:cell-address table:column="4" table:row="6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395000"/>
          </table:previous>
        </table:cell-content-change>
        <table:cell-content-change table:id="ct3160">
          <table:cell-address table:column="5" table:row="64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155000"/>
          </table:previous>
        </table:cell-content-change>
        <table:cell-content-change table:id="ct3161">
          <table:cell-address table:column="1" table:row="6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29944</text:p>
            </table:change-track-table-cell>
          </table:previous>
        </table:cell-content-change>
        <table:cell-content-change table:id="ct3162">
          <table:cell-address table:column="2" table:row="64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Základní škola Vražné okres Nový Jičín, příspěvková organizace</text:p>
            </table:change-track-table-cell>
          </table:previous>
        </table:cell-content-change>
        <table:cell-content-change table:id="ct3163">
          <table:cell-address table:column="3" table:row="6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9000"/>
          </table:previous>
        </table:cell-content-change>
        <table:cell-content-change table:id="ct3164">
          <table:cell-address table:column="4" table:row="6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36000"/>
          </table:previous>
        </table:cell-content-change>
        <table:cell-content-change table:id="ct3165">
          <table:cell-address table:column="5" table:row="64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50000"/>
          </table:previous>
        </table:cell-content-change>
        <table:cell-content-change table:id="ct3166">
          <table:cell-address table:column="1" table:row="6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75113</text:p>
            </table:change-track-table-cell>
          </table:previous>
        </table:cell-content-change>
        <table:cell-content-change table:id="ct3167">
          <table:cell-address table:column="2" table:row="644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 Český Těšín Hrabinská 33, příspěvková organizace</text:p>
            </table:change-track-table-cell>
          </table:previous>
        </table:cell-content-change>
        <table:cell-content-change table:id="ct3168">
          <table:cell-address table:column="3" table:row="6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421000"/>
          </table:previous>
        </table:cell-content-change>
        <table:cell-content-change table:id="ct3169">
          <table:cell-address table:column="4" table:row="6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43000"/>
          </table:previous>
        </table:cell-content-change>
        <table:cell-content-change table:id="ct3170">
          <table:cell-address table:column="5" table:row="644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27000"/>
          </table:previous>
        </table:cell-content-change>
        <table:cell-content-change table:id="ct3171">
          <table:cell-address table:column="1" table:row="6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0508</text:p>
            </table:change-track-table-cell>
          </table:previous>
        </table:cell-content-change>
        <table:cell-content-change table:id="ct3172">
          <table:cell-address table:column="2" table:row="645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 Korunka, Ostrava - Mariánské Hory,příspěvková organizace</text:p>
            </table:change-track-table-cell>
          </table:previous>
        </table:cell-content-change>
        <table:cell-content-change table:id="ct3173">
          <table:cell-address table:column="3" table:row="6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617000"/>
          </table:previous>
        </table:cell-content-change>
        <table:cell-content-change table:id="ct3174">
          <table:cell-address table:column="4" table:row="6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7327000"/>
          </table:previous>
        </table:cell-content-change>
        <table:cell-content-change table:id="ct3175">
          <table:cell-address table:column="5" table:row="645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91000"/>
          </table:previous>
        </table:cell-content-change>
        <table:cell-content-change table:id="ct3176">
          <table:cell-address table:column="1" table:row="6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0516</text:p>
            </table:change-track-table-cell>
          </table:previous>
        </table:cell-content-change>
        <table:cell-content-change table:id="ct3177">
          <table:cell-address table:column="2" table:row="646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, Ostrava - Zábřeh, příspěvková organizace</text:p>
            </table:change-track-table-cell>
          </table:previous>
        </table:cell-content-change>
        <table:cell-content-change table:id="ct3178">
          <table:cell-address table:column="3" table:row="6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557000"/>
          </table:previous>
        </table:cell-content-change>
        <table:cell-content-change table:id="ct3179">
          <table:cell-address table:column="4" table:row="6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619000"/>
          </table:previous>
        </table:cell-content-change>
        <table:cell-content-change table:id="ct3180">
          <table:cell-address table:column="5" table:row="646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64000"/>
          </table:previous>
        </table:cell-content-change>
        <table:cell-content-change table:id="ct3181">
          <table:cell-address table:column="1" table:row="6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0541</text:p>
            </table:change-track-table-cell>
          </table:previous>
        </table:cell-content-change>
        <table:cell-content-change table:id="ct3182">
          <table:cell-address table:column="2" table:row="64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 Ostrava - Poruba, příspěvková organizace</text:p>
            </table:change-track-table-cell>
          </table:previous>
        </table:cell-content-change>
        <table:cell-content-change table:id="ct3183">
          <table:cell-address table:column="3" table:row="6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55000"/>
          </table:previous>
        </table:cell-content-change>
        <table:cell-content-change table:id="ct3184">
          <table:cell-address table:column="4" table:row="6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5812000"/>
          </table:previous>
        </table:cell-content-change>
        <table:cell-content-change table:id="ct3185">
          <table:cell-address table:column="5" table:row="647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848000"/>
          </table:previous>
        </table:cell-content-change>
        <table:cell-content-change table:id="ct3186">
          <table:cell-address table:column="1" table:row="6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0559</text:p>
            </table:change-track-table-cell>
          </table:previous>
        </table:cell-content-change>
        <table:cell-content-change table:id="ct3187">
          <table:cell-address table:column="2" table:row="648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, Ostrava - Moravská Ostrava, příspěvková organizace</text:p>
            </table:change-track-table-cell>
          </table:previous>
        </table:cell-content-change>
        <table:cell-content-change table:id="ct3188">
          <table:cell-address table:column="3" table:row="6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969000"/>
          </table:previous>
        </table:cell-content-change>
        <table:cell-content-change table:id="ct3189">
          <table:cell-address table:column="4" table:row="6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894000"/>
          </table:previous>
        </table:cell-content-change>
        <table:cell-content-change table:id="ct3190">
          <table:cell-address table:column="5" table:row="648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9000"/>
          </table:previous>
        </table:cell-content-change>
        <table:cell-content-change table:id="ct3191">
          <table:cell-address table:column="1" table:row="6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8380</text:p>
            </table:change-track-table-cell>
          </table:previous>
        </table:cell-content-change>
        <table:cell-content-change table:id="ct3192">
          <table:cell-address table:column="2" table:row="649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Jablunkov, Dukelská 145, příspěvková organizace</text:p>
            </table:change-track-table-cell>
          </table:previous>
        </table:cell-content-change>
        <table:cell-content-change table:id="ct3193">
          <table:cell-address table:column="3" table:row="6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98000"/>
          </table:previous>
        </table:cell-content-change>
        <table:cell-content-change table:id="ct3194">
          <table:cell-address table:column="4" table:row="6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516000"/>
          </table:previous>
        </table:cell-content-change>
        <table:cell-content-change table:id="ct3195">
          <table:cell-address table:column="5" table:row="649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33000"/>
          </table:previous>
        </table:cell-content-change>
        <table:cell-content-change table:id="ct3196">
          <table:cell-address table:column="1" table:row="6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8398</text:p>
            </table:change-track-table-cell>
          </table:previous>
        </table:cell-content-change>
        <table:cell-content-change table:id="ct3197">
          <table:cell-address table:column="2" table:row="650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LUNA PŘÍBOR, středisko volného času, příspěvková organizace</text:p>
            </table:change-track-table-cell>
          </table:previous>
        </table:cell-content-change>
        <table:cell-content-change table:id="ct3198">
          <table:cell-address table:column="3" table:row="6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412000"/>
          </table:previous>
        </table:cell-content-change>
        <table:cell-content-change table:id="ct3199">
          <table:cell-address table:column="4" table:row="6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903000"/>
          </table:previous>
        </table:cell-content-change>
        <table:cell-content-change table:id="ct3200">
          <table:cell-address table:column="5" table:row="650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33000"/>
          </table:previous>
        </table:cell-content-change>
        <table:cell-content-change table:id="ct3201">
          <table:cell-address table:column="1" table:row="6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9157</text:p>
            </table:change-track-table-cell>
          </table:previous>
        </table:cell-content-change>
        <table:cell-content-change table:id="ct3202">
          <table:cell-address table:column="2" table:row="651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Středisko volného času Fokus, Nový Jičín, příspěková organizace</text:p>
            </table:change-track-table-cell>
          </table:previous>
        </table:cell-content-change>
        <table:cell-content-change table:id="ct3203">
          <table:cell-address table:column="3" table:row="6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3389000"/>
          </table:previous>
        </table:cell-content-change>
        <table:cell-content-change table:id="ct3204">
          <table:cell-address table:column="4" table:row="6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4587000"/>
          </table:previous>
        </table:cell-content-change>
        <table:cell-content-change table:id="ct3205">
          <table:cell-address table:column="5" table:row="651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248000"/>
          </table:previous>
        </table:cell-content-change>
        <table:cell-content-change table:id="ct3206">
          <table:cell-address table:column="1" table:row="6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89424</text:p>
            </table:change-track-table-cell>
          </table:previous>
        </table:cell-content-change>
        <table:cell-content-change table:id="ct3207">
          <table:cell-address table:column="2" table:row="65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Třinec, příspěvková organizace</text:p>
            </table:change-track-table-cell>
          </table:previous>
        </table:cell-content-change>
        <table:cell-content-change table:id="ct3208">
          <table:cell-address table:column="3" table:row="6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864000"/>
          </table:previous>
        </table:cell-content-change>
        <table:cell-content-change table:id="ct3209">
          <table:cell-address table:column="4" table:row="6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637000"/>
          </table:previous>
        </table:cell-content-change>
        <table:cell-content-change table:id="ct3210">
          <table:cell-address table:column="5" table:row="652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293000"/>
          </table:previous>
        </table:cell-content-change>
        <table:cell-content-change table:id="ct3211">
          <table:cell-address table:column="1" table:row="6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75093936</text:p>
            </table:change-track-table-cell>
          </table:previous>
        </table:cell-content-change>
        <table:cell-content-change table:id="ct3212">
          <table:cell-address table:column="2" table:row="65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ům dětí a mládeže, Bystřice 106, okr. Frýdek-Místek, příspěvková organizace</text:p>
            </table:change-track-table-cell>
          </table:previous>
        </table:cell-content-change>
        <table:cell-content-change table:id="ct3213">
          <table:cell-address table:column="3" table:row="6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1578000"/>
          </table:previous>
        </table:cell-content-change>
        <table:cell-content-change table:id="ct3214">
          <table:cell-address table:column="4" table:row="6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2002000"/>
          </table:previous>
        </table:cell-content-change>
        <table:cell-content-change table:id="ct3215">
          <table:cell-address table:column="5" table:row="653" table:table="0"/>
          <office:change-info>
            <dc:creator>polednikovaj</dc:creator>
            <dc:date>2011-04-08T06:43:55</dc:date>
          </office:change-info>
          <table:previous>
            <table:change-track-table-cell office:value-type="float" office:value="981000"/>
          </table:previous>
        </table:cell-content-change>
        <table:cell-content-change table:id="ct3216">
          <table:cell-address table:column="0" table:row="2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Příloha č. 2 <text:s text:c="2"/>k materiálu č. 6/4</text:p>
            </table:change-track-table-cell>
          </table:previous>
        </table:cell-content-change>
        <table:cell-content-change table:id="ct3217">
          <table:cell-address table:column="0" table:row="7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dle § 160 zákona č. 561/2004 Sb. (tzv. přímé výdaje na vzdělávání) a jejich rozpis na rok 2010</text:p>
            </table:change-track-table-cell>
          </table:previous>
        </table:cell-content-change>
        <table:cell-content-change table:id="ct3218">
          <table:cell-address table:column="0" table:row="3" table:table="0"/>
          <office:change-info>
            <dc:creator>polednikovaj</dc:creator>
            <dc:date>2011-04-08T06:43:55</dc:date>
          </office:change-info>
          <table:previous>
            <table:change-track-table-cell office:value-type="string">
              <text:p>Počet stran přílohy: 21</text:p>
            </table:change-track-table-cell>
          </table:previous>
        </table:cell-content-change>
        <table:cell-content-change table:id="ct3219">
          <table:cell-address table:column="5" table:row="9" table:table="0"/>
          <office:change-info>
            <dc:creator>polednikovaj</dc:creator>
            <dc:date>2011-04-08T06:44:33</dc:date>
          </office:change-info>
          <table:previous>
            <table:change-track-table-cell office:value-type="string">
              <text:p>z toho budou POSKYTNUTÉ PROSTŘEDKY k 5. 5. 2010</text:p>
            </table:change-track-table-cell>
          </table:previous>
        </table:cell-content-change>
        <table:cell-content-change table:id="ct3220">
          <table:cell-address table:column="3" table:row="11" table:table="0"/>
          <office:change-info>
            <dc:creator>polednikovaj</dc:creator>
            <dc:date>2011-04-08T09:02:45</dc:date>
          </office:change-info>
          <table:previous table:id="ct3">
            <table:change-track-table-cell/>
          </table:previous>
        </table:cell-content-change>
        <table:cell-content-change table:id="ct3221">
          <table:cell-address table:column="3" table:row="12" table:table="0"/>
          <office:change-info>
            <dc:creator>polednikovaj</dc:creator>
            <dc:date>2011-04-08T09:02:45</dc:date>
          </office:change-info>
          <table:previous table:id="ct8">
            <table:change-track-table-cell/>
          </table:previous>
        </table:cell-content-change>
        <table:cell-content-change table:id="ct3222">
          <table:cell-address table:column="3" table:row="13" table:table="0"/>
          <office:change-info>
            <dc:creator>polednikovaj</dc:creator>
            <dc:date>2011-04-08T09:02:45</dc:date>
          </office:change-info>
          <table:previous table:id="ct13">
            <table:change-track-table-cell/>
          </table:previous>
        </table:cell-content-change>
        <table:cell-content-change table:id="ct3223">
          <table:cell-address table:column="3" table:row="14" table:table="0"/>
          <office:change-info>
            <dc:creator>polednikovaj</dc:creator>
            <dc:date>2011-04-08T09:02:45</dc:date>
          </office:change-info>
          <table:previous table:id="ct18">
            <table:change-track-table-cell/>
          </table:previous>
        </table:cell-content-change>
        <table:cell-content-change table:id="ct3224">
          <table:cell-address table:column="3" table:row="15" table:table="0"/>
          <office:change-info>
            <dc:creator>polednikovaj</dc:creator>
            <dc:date>2011-04-08T09:02:45</dc:date>
          </office:change-info>
          <table:previous table:id="ct23">
            <table:change-track-table-cell/>
          </table:previous>
        </table:cell-content-change>
        <table:cell-content-change table:id="ct3225">
          <table:cell-address table:column="3" table:row="16" table:table="0"/>
          <office:change-info>
            <dc:creator>polednikovaj</dc:creator>
            <dc:date>2011-04-08T09:02:45</dc:date>
          </office:change-info>
          <table:previous table:id="ct28">
            <table:change-track-table-cell/>
          </table:previous>
        </table:cell-content-change>
        <table:cell-content-change table:id="ct3226">
          <table:cell-address table:column="3" table:row="17" table:table="0"/>
          <office:change-info>
            <dc:creator>polednikovaj</dc:creator>
            <dc:date>2011-04-08T09:02:45</dc:date>
          </office:change-info>
          <table:previous table:id="ct33">
            <table:change-track-table-cell/>
          </table:previous>
        </table:cell-content-change>
        <table:cell-content-change table:id="ct3227">
          <table:cell-address table:column="3" table:row="18" table:table="0"/>
          <office:change-info>
            <dc:creator>polednikovaj</dc:creator>
            <dc:date>2011-04-08T09:02:45</dc:date>
          </office:change-info>
          <table:previous table:id="ct38">
            <table:change-track-table-cell/>
          </table:previous>
        </table:cell-content-change>
        <table:cell-content-change table:id="ct3228">
          <table:cell-address table:column="3" table:row="19" table:table="0"/>
          <office:change-info>
            <dc:creator>polednikovaj</dc:creator>
            <dc:date>2011-04-08T09:02:45</dc:date>
          </office:change-info>
          <table:previous table:id="ct43">
            <table:change-track-table-cell/>
          </table:previous>
        </table:cell-content-change>
        <table:cell-content-change table:id="ct3229">
          <table:cell-address table:column="3" table:row="20" table:table="0"/>
          <office:change-info>
            <dc:creator>polednikovaj</dc:creator>
            <dc:date>2011-04-08T09:02:45</dc:date>
          </office:change-info>
          <table:previous table:id="ct48">
            <table:change-track-table-cell/>
          </table:previous>
        </table:cell-content-change>
        <table:cell-content-change table:id="ct3230">
          <table:cell-address table:column="3" table:row="21" table:table="0"/>
          <office:change-info>
            <dc:creator>polednikovaj</dc:creator>
            <dc:date>2011-04-08T09:02:45</dc:date>
          </office:change-info>
          <table:previous table:id="ct53">
            <table:change-track-table-cell/>
          </table:previous>
        </table:cell-content-change>
        <table:cell-content-change table:id="ct3231">
          <table:cell-address table:column="3" table:row="22" table:table="0"/>
          <office:change-info>
            <dc:creator>polednikovaj</dc:creator>
            <dc:date>2011-04-08T09:02:45</dc:date>
          </office:change-info>
          <table:previous table:id="ct58">
            <table:change-track-table-cell/>
          </table:previous>
        </table:cell-content-change>
        <table:cell-content-change table:id="ct3232">
          <table:cell-address table:column="3" table:row="23" table:table="0"/>
          <office:change-info>
            <dc:creator>polednikovaj</dc:creator>
            <dc:date>2011-04-08T09:02:45</dc:date>
          </office:change-info>
          <table:previous table:id="ct63">
            <table:change-track-table-cell/>
          </table:previous>
        </table:cell-content-change>
        <table:cell-content-change table:id="ct3233">
          <table:cell-address table:column="3" table:row="24" table:table="0"/>
          <office:change-info>
            <dc:creator>polednikovaj</dc:creator>
            <dc:date>2011-04-08T09:02:45</dc:date>
          </office:change-info>
          <table:previous table:id="ct68">
            <table:change-track-table-cell/>
          </table:previous>
        </table:cell-content-change>
        <table:cell-content-change table:id="ct3234">
          <table:cell-address table:column="3" table:row="25" table:table="0"/>
          <office:change-info>
            <dc:creator>polednikovaj</dc:creator>
            <dc:date>2011-04-08T09:02:45</dc:date>
          </office:change-info>
          <table:previous table:id="ct73">
            <table:change-track-table-cell/>
          </table:previous>
        </table:cell-content-change>
        <table:cell-content-change table:id="ct3235">
          <table:cell-address table:column="3" table:row="26" table:table="0"/>
          <office:change-info>
            <dc:creator>polednikovaj</dc:creator>
            <dc:date>2011-04-08T09:02:45</dc:date>
          </office:change-info>
          <table:previous table:id="ct78">
            <table:change-track-table-cell/>
          </table:previous>
        </table:cell-content-change>
        <table:cell-content-change table:id="ct3236">
          <table:cell-address table:column="3" table:row="27" table:table="0"/>
          <office:change-info>
            <dc:creator>polednikovaj</dc:creator>
            <dc:date>2011-04-08T09:02:45</dc:date>
          </office:change-info>
          <table:previous table:id="ct83">
            <table:change-track-table-cell/>
          </table:previous>
        </table:cell-content-change>
        <table:cell-content-change table:id="ct3237">
          <table:cell-address table:column="3" table:row="28" table:table="0"/>
          <office:change-info>
            <dc:creator>polednikovaj</dc:creator>
            <dc:date>2011-04-08T09:02:45</dc:date>
          </office:change-info>
          <table:previous table:id="ct88">
            <table:change-track-table-cell/>
          </table:previous>
        </table:cell-content-change>
        <table:cell-content-change table:id="ct3238">
          <table:cell-address table:column="3" table:row="29" table:table="0"/>
          <office:change-info>
            <dc:creator>polednikovaj</dc:creator>
            <dc:date>2011-04-08T09:02:45</dc:date>
          </office:change-info>
          <table:previous table:id="ct93">
            <table:change-track-table-cell/>
          </table:previous>
        </table:cell-content-change>
        <table:cell-content-change table:id="ct3239">
          <table:cell-address table:column="3" table:row="30" table:table="0"/>
          <office:change-info>
            <dc:creator>polednikovaj</dc:creator>
            <dc:date>2011-04-08T09:02:45</dc:date>
          </office:change-info>
          <table:previous table:id="ct98">
            <table:change-track-table-cell/>
          </table:previous>
        </table:cell-content-change>
        <table:cell-content-change table:id="ct3240">
          <table:cell-address table:column="3" table:row="31" table:table="0"/>
          <office:change-info>
            <dc:creator>polednikovaj</dc:creator>
            <dc:date>2011-04-08T09:02:45</dc:date>
          </office:change-info>
          <table:previous table:id="ct103">
            <table:change-track-table-cell/>
          </table:previous>
        </table:cell-content-change>
        <table:cell-content-change table:id="ct3241">
          <table:cell-address table:column="3" table:row="32" table:table="0"/>
          <office:change-info>
            <dc:creator>polednikovaj</dc:creator>
            <dc:date>2011-04-08T09:02:45</dc:date>
          </office:change-info>
          <table:previous table:id="ct108">
            <table:change-track-table-cell/>
          </table:previous>
        </table:cell-content-change>
        <table:cell-content-change table:id="ct3242">
          <table:cell-address table:column="3" table:row="33" table:table="0"/>
          <office:change-info>
            <dc:creator>polednikovaj</dc:creator>
            <dc:date>2011-04-08T09:02:45</dc:date>
          </office:change-info>
          <table:previous table:id="ct113">
            <table:change-track-table-cell/>
          </table:previous>
        </table:cell-content-change>
        <table:cell-content-change table:id="ct3243">
          <table:cell-address table:column="3" table:row="34" table:table="0"/>
          <office:change-info>
            <dc:creator>polednikovaj</dc:creator>
            <dc:date>2011-04-08T09:02:45</dc:date>
          </office:change-info>
          <table:previous table:id="ct118">
            <table:change-track-table-cell/>
          </table:previous>
        </table:cell-content-change>
        <table:cell-content-change table:id="ct3244">
          <table:cell-address table:column="3" table:row="35" table:table="0"/>
          <office:change-info>
            <dc:creator>polednikovaj</dc:creator>
            <dc:date>2011-04-08T09:02:45</dc:date>
          </office:change-info>
          <table:previous table:id="ct123">
            <table:change-track-table-cell/>
          </table:previous>
        </table:cell-content-change>
        <table:cell-content-change table:id="ct3245">
          <table:cell-address table:column="3" table:row="36" table:table="0"/>
          <office:change-info>
            <dc:creator>polednikovaj</dc:creator>
            <dc:date>2011-04-08T09:02:45</dc:date>
          </office:change-info>
          <table:previous table:id="ct128">
            <table:change-track-table-cell/>
          </table:previous>
        </table:cell-content-change>
        <table:cell-content-change table:id="ct3246">
          <table:cell-address table:column="3" table:row="37" table:table="0"/>
          <office:change-info>
            <dc:creator>polednikovaj</dc:creator>
            <dc:date>2011-04-08T09:02:45</dc:date>
          </office:change-info>
          <table:previous table:id="ct133">
            <table:change-track-table-cell/>
          </table:previous>
        </table:cell-content-change>
        <table:cell-content-change table:id="ct3247">
          <table:cell-address table:column="3" table:row="38" table:table="0"/>
          <office:change-info>
            <dc:creator>polednikovaj</dc:creator>
            <dc:date>2011-04-08T09:02:45</dc:date>
          </office:change-info>
          <table:previous table:id="ct138">
            <table:change-track-table-cell/>
          </table:previous>
        </table:cell-content-change>
        <table:cell-content-change table:id="ct3248">
          <table:cell-address table:column="3" table:row="39" table:table="0"/>
          <office:change-info>
            <dc:creator>polednikovaj</dc:creator>
            <dc:date>2011-04-08T09:02:45</dc:date>
          </office:change-info>
          <table:previous table:id="ct143">
            <table:change-track-table-cell/>
          </table:previous>
        </table:cell-content-change>
        <table:cell-content-change table:id="ct3249">
          <table:cell-address table:column="3" table:row="40" table:table="0"/>
          <office:change-info>
            <dc:creator>polednikovaj</dc:creator>
            <dc:date>2011-04-08T09:02:45</dc:date>
          </office:change-info>
          <table:previous table:id="ct148">
            <table:change-track-table-cell/>
          </table:previous>
        </table:cell-content-change>
        <table:cell-content-change table:id="ct3250">
          <table:cell-address table:column="3" table:row="41" table:table="0"/>
          <office:change-info>
            <dc:creator>polednikovaj</dc:creator>
            <dc:date>2011-04-08T09:02:45</dc:date>
          </office:change-info>
          <table:previous table:id="ct153">
            <table:change-track-table-cell/>
          </table:previous>
        </table:cell-content-change>
        <table:cell-content-change table:id="ct3251">
          <table:cell-address table:column="3" table:row="42" table:table="0"/>
          <office:change-info>
            <dc:creator>polednikovaj</dc:creator>
            <dc:date>2011-04-08T09:02:45</dc:date>
          </office:change-info>
          <table:previous table:id="ct158">
            <table:change-track-table-cell/>
          </table:previous>
        </table:cell-content-change>
        <table:cell-content-change table:id="ct3252">
          <table:cell-address table:column="3" table:row="43" table:table="0"/>
          <office:change-info>
            <dc:creator>polednikovaj</dc:creator>
            <dc:date>2011-04-08T09:02:45</dc:date>
          </office:change-info>
          <table:previous table:id="ct163">
            <table:change-track-table-cell/>
          </table:previous>
        </table:cell-content-change>
        <table:cell-content-change table:id="ct3253">
          <table:cell-address table:column="3" table:row="44" table:table="0"/>
          <office:change-info>
            <dc:creator>polednikovaj</dc:creator>
            <dc:date>2011-04-08T09:02:45</dc:date>
          </office:change-info>
          <table:previous table:id="ct168">
            <table:change-track-table-cell/>
          </table:previous>
        </table:cell-content-change>
        <table:cell-content-change table:id="ct3254">
          <table:cell-address table:column="3" table:row="45" table:table="0"/>
          <office:change-info>
            <dc:creator>polednikovaj</dc:creator>
            <dc:date>2011-04-08T09:02:45</dc:date>
          </office:change-info>
          <table:previous table:id="ct173">
            <table:change-track-table-cell/>
          </table:previous>
        </table:cell-content-change>
        <table:cell-content-change table:id="ct3255">
          <table:cell-address table:column="3" table:row="46" table:table="0"/>
          <office:change-info>
            <dc:creator>polednikovaj</dc:creator>
            <dc:date>2011-04-08T09:02:45</dc:date>
          </office:change-info>
          <table:previous table:id="ct178">
            <table:change-track-table-cell/>
          </table:previous>
        </table:cell-content-change>
        <table:cell-content-change table:id="ct3256">
          <table:cell-address table:column="3" table:row="47" table:table="0"/>
          <office:change-info>
            <dc:creator>polednikovaj</dc:creator>
            <dc:date>2011-04-08T09:02:45</dc:date>
          </office:change-info>
          <table:previous table:id="ct183">
            <table:change-track-table-cell/>
          </table:previous>
        </table:cell-content-change>
        <table:cell-content-change table:id="ct3257">
          <table:cell-address table:column="3" table:row="48" table:table="0"/>
          <office:change-info>
            <dc:creator>polednikovaj</dc:creator>
            <dc:date>2011-04-08T09:02:45</dc:date>
          </office:change-info>
          <table:previous table:id="ct188">
            <table:change-track-table-cell/>
          </table:previous>
        </table:cell-content-change>
        <table:cell-content-change table:id="ct3258">
          <table:cell-address table:column="3" table:row="49" table:table="0"/>
          <office:change-info>
            <dc:creator>polednikovaj</dc:creator>
            <dc:date>2011-04-08T09:02:45</dc:date>
          </office:change-info>
          <table:previous table:id="ct193">
            <table:change-track-table-cell/>
          </table:previous>
        </table:cell-content-change>
        <table:cell-content-change table:id="ct3259">
          <table:cell-address table:column="3" table:row="50" table:table="0"/>
          <office:change-info>
            <dc:creator>polednikovaj</dc:creator>
            <dc:date>2011-04-08T09:02:45</dc:date>
          </office:change-info>
          <table:previous table:id="ct198">
            <table:change-track-table-cell/>
          </table:previous>
        </table:cell-content-change>
        <table:cell-content-change table:id="ct3260">
          <table:cell-address table:column="3" table:row="51" table:table="0"/>
          <office:change-info>
            <dc:creator>polednikovaj</dc:creator>
            <dc:date>2011-04-08T09:02:45</dc:date>
          </office:change-info>
          <table:previous table:id="ct203">
            <table:change-track-table-cell/>
          </table:previous>
        </table:cell-content-change>
        <table:cell-content-change table:id="ct3261">
          <table:cell-address table:column="3" table:row="52" table:table="0"/>
          <office:change-info>
            <dc:creator>polednikovaj</dc:creator>
            <dc:date>2011-04-08T09:02:45</dc:date>
          </office:change-info>
          <table:previous table:id="ct208">
            <table:change-track-table-cell/>
          </table:previous>
        </table:cell-content-change>
        <table:cell-content-change table:id="ct3262">
          <table:cell-address table:column="3" table:row="53" table:table="0"/>
          <office:change-info>
            <dc:creator>polednikovaj</dc:creator>
            <dc:date>2011-04-08T09:02:45</dc:date>
          </office:change-info>
          <table:previous table:id="ct213">
            <table:change-track-table-cell/>
          </table:previous>
        </table:cell-content-change>
        <table:cell-content-change table:id="ct3263">
          <table:cell-address table:column="3" table:row="54" table:table="0"/>
          <office:change-info>
            <dc:creator>polednikovaj</dc:creator>
            <dc:date>2011-04-08T09:02:45</dc:date>
          </office:change-info>
          <table:previous table:id="ct218">
            <table:change-track-table-cell/>
          </table:previous>
        </table:cell-content-change>
        <table:cell-content-change table:id="ct3264">
          <table:cell-address table:column="3" table:row="55" table:table="0"/>
          <office:change-info>
            <dc:creator>polednikovaj</dc:creator>
            <dc:date>2011-04-08T09:02:45</dc:date>
          </office:change-info>
          <table:previous table:id="ct223">
            <table:change-track-table-cell/>
          </table:previous>
        </table:cell-content-change>
        <table:cell-content-change table:id="ct3265">
          <table:cell-address table:column="3" table:row="56" table:table="0"/>
          <office:change-info>
            <dc:creator>polednikovaj</dc:creator>
            <dc:date>2011-04-08T09:02:45</dc:date>
          </office:change-info>
          <table:previous table:id="ct228">
            <table:change-track-table-cell/>
          </table:previous>
        </table:cell-content-change>
        <table:cell-content-change table:id="ct3266">
          <table:cell-address table:column="3" table:row="57" table:table="0"/>
          <office:change-info>
            <dc:creator>polednikovaj</dc:creator>
            <dc:date>2011-04-08T09:02:45</dc:date>
          </office:change-info>
          <table:previous table:id="ct233">
            <table:change-track-table-cell/>
          </table:previous>
        </table:cell-content-change>
        <table:cell-content-change table:id="ct3267">
          <table:cell-address table:column="3" table:row="58" table:table="0"/>
          <office:change-info>
            <dc:creator>polednikovaj</dc:creator>
            <dc:date>2011-04-08T09:02:45</dc:date>
          </office:change-info>
          <table:previous table:id="ct238">
            <table:change-track-table-cell/>
          </table:previous>
        </table:cell-content-change>
        <table:cell-content-change table:id="ct3268">
          <table:cell-address table:column="3" table:row="59" table:table="0"/>
          <office:change-info>
            <dc:creator>polednikovaj</dc:creator>
            <dc:date>2011-04-08T09:02:45</dc:date>
          </office:change-info>
          <table:previous table:id="ct243">
            <table:change-track-table-cell/>
          </table:previous>
        </table:cell-content-change>
        <table:cell-content-change table:id="ct3269">
          <table:cell-address table:column="3" table:row="60" table:table="0"/>
          <office:change-info>
            <dc:creator>polednikovaj</dc:creator>
            <dc:date>2011-04-08T09:02:45</dc:date>
          </office:change-info>
          <table:previous table:id="ct248">
            <table:change-track-table-cell/>
          </table:previous>
        </table:cell-content-change>
        <table:cell-content-change table:id="ct3270">
          <table:cell-address table:column="3" table:row="61" table:table="0"/>
          <office:change-info>
            <dc:creator>polednikovaj</dc:creator>
            <dc:date>2011-04-08T09:02:45</dc:date>
          </office:change-info>
          <table:previous table:id="ct253">
            <table:change-track-table-cell/>
          </table:previous>
        </table:cell-content-change>
        <table:cell-content-change table:id="ct3271">
          <table:cell-address table:column="3" table:row="62" table:table="0"/>
          <office:change-info>
            <dc:creator>polednikovaj</dc:creator>
            <dc:date>2011-04-08T09:02:45</dc:date>
          </office:change-info>
          <table:previous table:id="ct258">
            <table:change-track-table-cell/>
          </table:previous>
        </table:cell-content-change>
        <table:cell-content-change table:id="ct3272">
          <table:cell-address table:column="3" table:row="63" table:table="0"/>
          <office:change-info>
            <dc:creator>polednikovaj</dc:creator>
            <dc:date>2011-04-08T09:02:45</dc:date>
          </office:change-info>
          <table:previous table:id="ct263">
            <table:change-track-table-cell/>
          </table:previous>
        </table:cell-content-change>
        <table:cell-content-change table:id="ct3273">
          <table:cell-address table:column="3" table:row="64" table:table="0"/>
          <office:change-info>
            <dc:creator>polednikovaj</dc:creator>
            <dc:date>2011-04-08T09:02:45</dc:date>
          </office:change-info>
          <table:previous table:id="ct268">
            <table:change-track-table-cell/>
          </table:previous>
        </table:cell-content-change>
        <table:cell-content-change table:id="ct3274">
          <table:cell-address table:column="3" table:row="65" table:table="0"/>
          <office:change-info>
            <dc:creator>polednikovaj</dc:creator>
            <dc:date>2011-04-08T09:02:45</dc:date>
          </office:change-info>
          <table:previous table:id="ct273">
            <table:change-track-table-cell/>
          </table:previous>
        </table:cell-content-change>
        <table:cell-content-change table:id="ct3275">
          <table:cell-address table:column="3" table:row="66" table:table="0"/>
          <office:change-info>
            <dc:creator>polednikovaj</dc:creator>
            <dc:date>2011-04-08T09:02:45</dc:date>
          </office:change-info>
          <table:previous table:id="ct278">
            <table:change-track-table-cell/>
          </table:previous>
        </table:cell-content-change>
        <table:cell-content-change table:id="ct3276">
          <table:cell-address table:column="3" table:row="67" table:table="0"/>
          <office:change-info>
            <dc:creator>polednikovaj</dc:creator>
            <dc:date>2011-04-08T09:02:45</dc:date>
          </office:change-info>
          <table:previous table:id="ct283">
            <table:change-track-table-cell/>
          </table:previous>
        </table:cell-content-change>
        <table:cell-content-change table:id="ct3277">
          <table:cell-address table:column="3" table:row="68" table:table="0"/>
          <office:change-info>
            <dc:creator>polednikovaj</dc:creator>
            <dc:date>2011-04-08T09:02:45</dc:date>
          </office:change-info>
          <table:previous table:id="ct288">
            <table:change-track-table-cell/>
          </table:previous>
        </table:cell-content-change>
        <table:cell-content-change table:id="ct3278">
          <table:cell-address table:column="3" table:row="69" table:table="0"/>
          <office:change-info>
            <dc:creator>polednikovaj</dc:creator>
            <dc:date>2011-04-08T09:02:45</dc:date>
          </office:change-info>
          <table:previous table:id="ct293">
            <table:change-track-table-cell/>
          </table:previous>
        </table:cell-content-change>
        <table:cell-content-change table:id="ct3279">
          <table:cell-address table:column="3" table:row="70" table:table="0"/>
          <office:change-info>
            <dc:creator>polednikovaj</dc:creator>
            <dc:date>2011-04-08T09:02:45</dc:date>
          </office:change-info>
          <table:previous table:id="ct298">
            <table:change-track-table-cell/>
          </table:previous>
        </table:cell-content-change>
        <table:cell-content-change table:id="ct3280">
          <table:cell-address table:column="3" table:row="71" table:table="0"/>
          <office:change-info>
            <dc:creator>polednikovaj</dc:creator>
            <dc:date>2011-04-08T09:02:45</dc:date>
          </office:change-info>
          <table:previous table:id="ct303">
            <table:change-track-table-cell/>
          </table:previous>
        </table:cell-content-change>
        <table:cell-content-change table:id="ct3281">
          <table:cell-address table:column="3" table:row="72" table:table="0"/>
          <office:change-info>
            <dc:creator>polednikovaj</dc:creator>
            <dc:date>2011-04-08T09:02:45</dc:date>
          </office:change-info>
          <table:previous table:id="ct308">
            <table:change-track-table-cell/>
          </table:previous>
        </table:cell-content-change>
        <table:cell-content-change table:id="ct3282">
          <table:cell-address table:column="3" table:row="73" table:table="0"/>
          <office:change-info>
            <dc:creator>polednikovaj</dc:creator>
            <dc:date>2011-04-08T09:02:45</dc:date>
          </office:change-info>
          <table:previous table:id="ct313">
            <table:change-track-table-cell/>
          </table:previous>
        </table:cell-content-change>
        <table:cell-content-change table:id="ct3283">
          <table:cell-address table:column="3" table:row="74" table:table="0"/>
          <office:change-info>
            <dc:creator>polednikovaj</dc:creator>
            <dc:date>2011-04-08T09:02:45</dc:date>
          </office:change-info>
          <table:previous table:id="ct318">
            <table:change-track-table-cell/>
          </table:previous>
        </table:cell-content-change>
        <table:cell-content-change table:id="ct3284">
          <table:cell-address table:column="3" table:row="75" table:table="0"/>
          <office:change-info>
            <dc:creator>polednikovaj</dc:creator>
            <dc:date>2011-04-08T09:02:45</dc:date>
          </office:change-info>
          <table:previous table:id="ct323">
            <table:change-track-table-cell/>
          </table:previous>
        </table:cell-content-change>
        <table:cell-content-change table:id="ct3285">
          <table:cell-address table:column="3" table:row="76" table:table="0"/>
          <office:change-info>
            <dc:creator>polednikovaj</dc:creator>
            <dc:date>2011-04-08T09:02:45</dc:date>
          </office:change-info>
          <table:previous table:id="ct328">
            <table:change-track-table-cell/>
          </table:previous>
        </table:cell-content-change>
        <table:cell-content-change table:id="ct3286">
          <table:cell-address table:column="3" table:row="77" table:table="0"/>
          <office:change-info>
            <dc:creator>polednikovaj</dc:creator>
            <dc:date>2011-04-08T09:02:45</dc:date>
          </office:change-info>
          <table:previous table:id="ct333">
            <table:change-track-table-cell/>
          </table:previous>
        </table:cell-content-change>
        <table:cell-content-change table:id="ct3287">
          <table:cell-address table:column="3" table:row="78" table:table="0"/>
          <office:change-info>
            <dc:creator>polednikovaj</dc:creator>
            <dc:date>2011-04-08T09:02:45</dc:date>
          </office:change-info>
          <table:previous table:id="ct338">
            <table:change-track-table-cell/>
          </table:previous>
        </table:cell-content-change>
        <table:cell-content-change table:id="ct3288">
          <table:cell-address table:column="3" table:row="79" table:table="0"/>
          <office:change-info>
            <dc:creator>polednikovaj</dc:creator>
            <dc:date>2011-04-08T09:02:45</dc:date>
          </office:change-info>
          <table:previous table:id="ct343">
            <table:change-track-table-cell/>
          </table:previous>
        </table:cell-content-change>
        <table:cell-content-change table:id="ct3289">
          <table:cell-address table:column="3" table:row="80" table:table="0"/>
          <office:change-info>
            <dc:creator>polednikovaj</dc:creator>
            <dc:date>2011-04-08T09:02:45</dc:date>
          </office:change-info>
          <table:previous table:id="ct348">
            <table:change-track-table-cell/>
          </table:previous>
        </table:cell-content-change>
        <table:cell-content-change table:id="ct3290">
          <table:cell-address table:column="3" table:row="81" table:table="0"/>
          <office:change-info>
            <dc:creator>polednikovaj</dc:creator>
            <dc:date>2011-04-08T09:02:45</dc:date>
          </office:change-info>
          <table:previous table:id="ct353">
            <table:change-track-table-cell/>
          </table:previous>
        </table:cell-content-change>
        <table:cell-content-change table:id="ct3291">
          <table:cell-address table:column="3" table:row="82" table:table="0"/>
          <office:change-info>
            <dc:creator>polednikovaj</dc:creator>
            <dc:date>2011-04-08T09:02:45</dc:date>
          </office:change-info>
          <table:previous table:id="ct358">
            <table:change-track-table-cell/>
          </table:previous>
        </table:cell-content-change>
        <table:cell-content-change table:id="ct3292">
          <table:cell-address table:column="3" table:row="83" table:table="0"/>
          <office:change-info>
            <dc:creator>polednikovaj</dc:creator>
            <dc:date>2011-04-08T09:02:45</dc:date>
          </office:change-info>
          <table:previous table:id="ct363">
            <table:change-track-table-cell/>
          </table:previous>
        </table:cell-content-change>
        <table:cell-content-change table:id="ct3293">
          <table:cell-address table:column="3" table:row="84" table:table="0"/>
          <office:change-info>
            <dc:creator>polednikovaj</dc:creator>
            <dc:date>2011-04-08T09:02:45</dc:date>
          </office:change-info>
          <table:previous table:id="ct368">
            <table:change-track-table-cell/>
          </table:previous>
        </table:cell-content-change>
        <table:cell-content-change table:id="ct3294">
          <table:cell-address table:column="3" table:row="85" table:table="0"/>
          <office:change-info>
            <dc:creator>polednikovaj</dc:creator>
            <dc:date>2011-04-08T09:02:45</dc:date>
          </office:change-info>
          <table:previous table:id="ct373">
            <table:change-track-table-cell/>
          </table:previous>
        </table:cell-content-change>
        <table:cell-content-change table:id="ct3295">
          <table:cell-address table:column="3" table:row="86" table:table="0"/>
          <office:change-info>
            <dc:creator>polednikovaj</dc:creator>
            <dc:date>2011-04-08T09:02:45</dc:date>
          </office:change-info>
          <table:previous table:id="ct378">
            <table:change-track-table-cell/>
          </table:previous>
        </table:cell-content-change>
        <table:cell-content-change table:id="ct3296">
          <table:cell-address table:column="3" table:row="87" table:table="0"/>
          <office:change-info>
            <dc:creator>polednikovaj</dc:creator>
            <dc:date>2011-04-08T09:02:45</dc:date>
          </office:change-info>
          <table:previous table:id="ct383">
            <table:change-track-table-cell/>
          </table:previous>
        </table:cell-content-change>
        <table:cell-content-change table:id="ct3297">
          <table:cell-address table:column="3" table:row="88" table:table="0"/>
          <office:change-info>
            <dc:creator>polednikovaj</dc:creator>
            <dc:date>2011-04-08T09:02:45</dc:date>
          </office:change-info>
          <table:previous table:id="ct388">
            <table:change-track-table-cell/>
          </table:previous>
        </table:cell-content-change>
        <table:cell-content-change table:id="ct3298">
          <table:cell-address table:column="3" table:row="89" table:table="0"/>
          <office:change-info>
            <dc:creator>polednikovaj</dc:creator>
            <dc:date>2011-04-08T09:02:45</dc:date>
          </office:change-info>
          <table:previous table:id="ct393">
            <table:change-track-table-cell/>
          </table:previous>
        </table:cell-content-change>
        <table:cell-content-change table:id="ct3299">
          <table:cell-address table:column="3" table:row="90" table:table="0"/>
          <office:change-info>
            <dc:creator>polednikovaj</dc:creator>
            <dc:date>2011-04-08T09:02:45</dc:date>
          </office:change-info>
          <table:previous table:id="ct398">
            <table:change-track-table-cell/>
          </table:previous>
        </table:cell-content-change>
        <table:cell-content-change table:id="ct3300">
          <table:cell-address table:column="3" table:row="91" table:table="0"/>
          <office:change-info>
            <dc:creator>polednikovaj</dc:creator>
            <dc:date>2011-04-08T09:02:45</dc:date>
          </office:change-info>
          <table:previous table:id="ct403">
            <table:change-track-table-cell/>
          </table:previous>
        </table:cell-content-change>
        <table:cell-content-change table:id="ct3301">
          <table:cell-address table:column="3" table:row="92" table:table="0"/>
          <office:change-info>
            <dc:creator>polednikovaj</dc:creator>
            <dc:date>2011-04-08T09:02:45</dc:date>
          </office:change-info>
          <table:previous table:id="ct408">
            <table:change-track-table-cell/>
          </table:previous>
        </table:cell-content-change>
        <table:cell-content-change table:id="ct3302">
          <table:cell-address table:column="3" table:row="93" table:table="0"/>
          <office:change-info>
            <dc:creator>polednikovaj</dc:creator>
            <dc:date>2011-04-08T09:02:45</dc:date>
          </office:change-info>
          <table:previous table:id="ct413">
            <table:change-track-table-cell/>
          </table:previous>
        </table:cell-content-change>
        <table:cell-content-change table:id="ct3303">
          <table:cell-address table:column="3" table:row="94" table:table="0"/>
          <office:change-info>
            <dc:creator>polednikovaj</dc:creator>
            <dc:date>2011-04-08T09:02:45</dc:date>
          </office:change-info>
          <table:previous table:id="ct418">
            <table:change-track-table-cell/>
          </table:previous>
        </table:cell-content-change>
        <table:cell-content-change table:id="ct3304">
          <table:cell-address table:column="3" table:row="95" table:table="0"/>
          <office:change-info>
            <dc:creator>polednikovaj</dc:creator>
            <dc:date>2011-04-08T09:02:45</dc:date>
          </office:change-info>
          <table:previous table:id="ct423">
            <table:change-track-table-cell/>
          </table:previous>
        </table:cell-content-change>
        <table:cell-content-change table:id="ct3305">
          <table:cell-address table:column="3" table:row="96" table:table="0"/>
          <office:change-info>
            <dc:creator>polednikovaj</dc:creator>
            <dc:date>2011-04-08T09:02:45</dc:date>
          </office:change-info>
          <table:previous table:id="ct428">
            <table:change-track-table-cell/>
          </table:previous>
        </table:cell-content-change>
        <table:cell-content-change table:id="ct3306">
          <table:cell-address table:column="3" table:row="97" table:table="0"/>
          <office:change-info>
            <dc:creator>polednikovaj</dc:creator>
            <dc:date>2011-04-08T09:02:45</dc:date>
          </office:change-info>
          <table:previous table:id="ct433">
            <table:change-track-table-cell/>
          </table:previous>
        </table:cell-content-change>
        <table:cell-content-change table:id="ct3307">
          <table:cell-address table:column="3" table:row="98" table:table="0"/>
          <office:change-info>
            <dc:creator>polednikovaj</dc:creator>
            <dc:date>2011-04-08T09:02:45</dc:date>
          </office:change-info>
          <table:previous table:id="ct438">
            <table:change-track-table-cell/>
          </table:previous>
        </table:cell-content-change>
        <table:cell-content-change table:id="ct3308">
          <table:cell-address table:column="3" table:row="99" table:table="0"/>
          <office:change-info>
            <dc:creator>polednikovaj</dc:creator>
            <dc:date>2011-04-08T09:02:45</dc:date>
          </office:change-info>
          <table:previous table:id="ct443">
            <table:change-track-table-cell/>
          </table:previous>
        </table:cell-content-change>
        <table:cell-content-change table:id="ct3309">
          <table:cell-address table:column="3" table:row="100" table:table="0"/>
          <office:change-info>
            <dc:creator>polednikovaj</dc:creator>
            <dc:date>2011-04-08T09:02:45</dc:date>
          </office:change-info>
          <table:previous table:id="ct448">
            <table:change-track-table-cell/>
          </table:previous>
        </table:cell-content-change>
        <table:cell-content-change table:id="ct3310">
          <table:cell-address table:column="3" table:row="101" table:table="0"/>
          <office:change-info>
            <dc:creator>polednikovaj</dc:creator>
            <dc:date>2011-04-08T09:02:45</dc:date>
          </office:change-info>
          <table:previous table:id="ct453">
            <table:change-track-table-cell/>
          </table:previous>
        </table:cell-content-change>
        <table:cell-content-change table:id="ct3311">
          <table:cell-address table:column="3" table:row="102" table:table="0"/>
          <office:change-info>
            <dc:creator>polednikovaj</dc:creator>
            <dc:date>2011-04-08T09:02:45</dc:date>
          </office:change-info>
          <table:previous table:id="ct458">
            <table:change-track-table-cell/>
          </table:previous>
        </table:cell-content-change>
        <table:cell-content-change table:id="ct3312">
          <table:cell-address table:column="3" table:row="103" table:table="0"/>
          <office:change-info>
            <dc:creator>polednikovaj</dc:creator>
            <dc:date>2011-04-08T09:02:45</dc:date>
          </office:change-info>
          <table:previous table:id="ct463">
            <table:change-track-table-cell/>
          </table:previous>
        </table:cell-content-change>
        <table:cell-content-change table:id="ct3313">
          <table:cell-address table:column="3" table:row="104" table:table="0"/>
          <office:change-info>
            <dc:creator>polednikovaj</dc:creator>
            <dc:date>2011-04-08T09:02:45</dc:date>
          </office:change-info>
          <table:previous table:id="ct468">
            <table:change-track-table-cell/>
          </table:previous>
        </table:cell-content-change>
        <table:cell-content-change table:id="ct3314">
          <table:cell-address table:column="3" table:row="105" table:table="0"/>
          <office:change-info>
            <dc:creator>polednikovaj</dc:creator>
            <dc:date>2011-04-08T09:02:45</dc:date>
          </office:change-info>
          <table:previous table:id="ct473">
            <table:change-track-table-cell/>
          </table:previous>
        </table:cell-content-change>
        <table:cell-content-change table:id="ct3315">
          <table:cell-address table:column="3" table:row="106" table:table="0"/>
          <office:change-info>
            <dc:creator>polednikovaj</dc:creator>
            <dc:date>2011-04-08T09:02:45</dc:date>
          </office:change-info>
          <table:previous table:id="ct478">
            <table:change-track-table-cell/>
          </table:previous>
        </table:cell-content-change>
        <table:cell-content-change table:id="ct3316">
          <table:cell-address table:column="3" table:row="107" table:table="0"/>
          <office:change-info>
            <dc:creator>polednikovaj</dc:creator>
            <dc:date>2011-04-08T09:02:45</dc:date>
          </office:change-info>
          <table:previous table:id="ct483">
            <table:change-track-table-cell/>
          </table:previous>
        </table:cell-content-change>
        <table:cell-content-change table:id="ct3317">
          <table:cell-address table:column="3" table:row="108" table:table="0"/>
          <office:change-info>
            <dc:creator>polednikovaj</dc:creator>
            <dc:date>2011-04-08T09:02:45</dc:date>
          </office:change-info>
          <table:previous table:id="ct488">
            <table:change-track-table-cell/>
          </table:previous>
        </table:cell-content-change>
        <table:cell-content-change table:id="ct3318">
          <table:cell-address table:column="3" table:row="109" table:table="0"/>
          <office:change-info>
            <dc:creator>polednikovaj</dc:creator>
            <dc:date>2011-04-08T09:02:45</dc:date>
          </office:change-info>
          <table:previous table:id="ct493">
            <table:change-track-table-cell/>
          </table:previous>
        </table:cell-content-change>
        <table:cell-content-change table:id="ct3319">
          <table:cell-address table:column="3" table:row="110" table:table="0"/>
          <office:change-info>
            <dc:creator>polednikovaj</dc:creator>
            <dc:date>2011-04-08T09:02:45</dc:date>
          </office:change-info>
          <table:previous table:id="ct498">
            <table:change-track-table-cell/>
          </table:previous>
        </table:cell-content-change>
        <table:cell-content-change table:id="ct3320">
          <table:cell-address table:column="3" table:row="111" table:table="0"/>
          <office:change-info>
            <dc:creator>polednikovaj</dc:creator>
            <dc:date>2011-04-08T09:02:45</dc:date>
          </office:change-info>
          <table:previous table:id="ct503">
            <table:change-track-table-cell/>
          </table:previous>
        </table:cell-content-change>
        <table:cell-content-change table:id="ct3321">
          <table:cell-address table:column="3" table:row="112" table:table="0"/>
          <office:change-info>
            <dc:creator>polednikovaj</dc:creator>
            <dc:date>2011-04-08T09:02:45</dc:date>
          </office:change-info>
          <table:previous table:id="ct508">
            <table:change-track-table-cell/>
          </table:previous>
        </table:cell-content-change>
        <table:cell-content-change table:id="ct3322">
          <table:cell-address table:column="3" table:row="113" table:table="0"/>
          <office:change-info>
            <dc:creator>polednikovaj</dc:creator>
            <dc:date>2011-04-08T09:02:45</dc:date>
          </office:change-info>
          <table:previous table:id="ct513">
            <table:change-track-table-cell/>
          </table:previous>
        </table:cell-content-change>
        <table:cell-content-change table:id="ct3323">
          <table:cell-address table:column="3" table:row="114" table:table="0"/>
          <office:change-info>
            <dc:creator>polednikovaj</dc:creator>
            <dc:date>2011-04-08T09:02:45</dc:date>
          </office:change-info>
          <table:previous table:id="ct518">
            <table:change-track-table-cell/>
          </table:previous>
        </table:cell-content-change>
        <table:cell-content-change table:id="ct3324">
          <table:cell-address table:column="3" table:row="115" table:table="0"/>
          <office:change-info>
            <dc:creator>polednikovaj</dc:creator>
            <dc:date>2011-04-08T09:02:45</dc:date>
          </office:change-info>
          <table:previous table:id="ct523">
            <table:change-track-table-cell/>
          </table:previous>
        </table:cell-content-change>
        <table:cell-content-change table:id="ct3325">
          <table:cell-address table:column="3" table:row="116" table:table="0"/>
          <office:change-info>
            <dc:creator>polednikovaj</dc:creator>
            <dc:date>2011-04-08T09:02:45</dc:date>
          </office:change-info>
          <table:previous table:id="ct528">
            <table:change-track-table-cell/>
          </table:previous>
        </table:cell-content-change>
        <table:cell-content-change table:id="ct3326">
          <table:cell-address table:column="3" table:row="117" table:table="0"/>
          <office:change-info>
            <dc:creator>polednikovaj</dc:creator>
            <dc:date>2011-04-08T09:02:45</dc:date>
          </office:change-info>
          <table:previous table:id="ct533">
            <table:change-track-table-cell/>
          </table:previous>
        </table:cell-content-change>
        <table:cell-content-change table:id="ct3327">
          <table:cell-address table:column="3" table:row="118" table:table="0"/>
          <office:change-info>
            <dc:creator>polednikovaj</dc:creator>
            <dc:date>2011-04-08T09:02:45</dc:date>
          </office:change-info>
          <table:previous table:id="ct538">
            <table:change-track-table-cell/>
          </table:previous>
        </table:cell-content-change>
        <table:cell-content-change table:id="ct3328">
          <table:cell-address table:column="3" table:row="119" table:table="0"/>
          <office:change-info>
            <dc:creator>polednikovaj</dc:creator>
            <dc:date>2011-04-08T09:02:45</dc:date>
          </office:change-info>
          <table:previous table:id="ct543">
            <table:change-track-table-cell/>
          </table:previous>
        </table:cell-content-change>
        <table:cell-content-change table:id="ct3329">
          <table:cell-address table:column="3" table:row="120" table:table="0"/>
          <office:change-info>
            <dc:creator>polednikovaj</dc:creator>
            <dc:date>2011-04-08T09:02:45</dc:date>
          </office:change-info>
          <table:previous table:id="ct548">
            <table:change-track-table-cell/>
          </table:previous>
        </table:cell-content-change>
        <table:cell-content-change table:id="ct3330">
          <table:cell-address table:column="3" table:row="121" table:table="0"/>
          <office:change-info>
            <dc:creator>polednikovaj</dc:creator>
            <dc:date>2011-04-08T09:02:45</dc:date>
          </office:change-info>
          <table:previous table:id="ct553">
            <table:change-track-table-cell/>
          </table:previous>
        </table:cell-content-change>
        <table:cell-content-change table:id="ct3331">
          <table:cell-address table:column="3" table:row="122" table:table="0"/>
          <office:change-info>
            <dc:creator>polednikovaj</dc:creator>
            <dc:date>2011-04-08T09:02:45</dc:date>
          </office:change-info>
          <table:previous table:id="ct558">
            <table:change-track-table-cell/>
          </table:previous>
        </table:cell-content-change>
        <table:cell-content-change table:id="ct3332">
          <table:cell-address table:column="3" table:row="123" table:table="0"/>
          <office:change-info>
            <dc:creator>polednikovaj</dc:creator>
            <dc:date>2011-04-08T09:02:45</dc:date>
          </office:change-info>
          <table:previous table:id="ct563">
            <table:change-track-table-cell/>
          </table:previous>
        </table:cell-content-change>
        <table:cell-content-change table:id="ct3333">
          <table:cell-address table:column="3" table:row="124" table:table="0"/>
          <office:change-info>
            <dc:creator>polednikovaj</dc:creator>
            <dc:date>2011-04-08T09:02:45</dc:date>
          </office:change-info>
          <table:previous table:id="ct568">
            <table:change-track-table-cell/>
          </table:previous>
        </table:cell-content-change>
        <table:cell-content-change table:id="ct3334">
          <table:cell-address table:column="3" table:row="125" table:table="0"/>
          <office:change-info>
            <dc:creator>polednikovaj</dc:creator>
            <dc:date>2011-04-08T09:02:45</dc:date>
          </office:change-info>
          <table:previous table:id="ct573">
            <table:change-track-table-cell/>
          </table:previous>
        </table:cell-content-change>
        <table:cell-content-change table:id="ct3335">
          <table:cell-address table:column="3" table:row="126" table:table="0"/>
          <office:change-info>
            <dc:creator>polednikovaj</dc:creator>
            <dc:date>2011-04-08T09:02:45</dc:date>
          </office:change-info>
          <table:previous table:id="ct578">
            <table:change-track-table-cell/>
          </table:previous>
        </table:cell-content-change>
        <table:cell-content-change table:id="ct3336">
          <table:cell-address table:column="3" table:row="127" table:table="0"/>
          <office:change-info>
            <dc:creator>polednikovaj</dc:creator>
            <dc:date>2011-04-08T09:02:45</dc:date>
          </office:change-info>
          <table:previous table:id="ct583">
            <table:change-track-table-cell/>
          </table:previous>
        </table:cell-content-change>
        <table:cell-content-change table:id="ct3337">
          <table:cell-address table:column="3" table:row="128" table:table="0"/>
          <office:change-info>
            <dc:creator>polednikovaj</dc:creator>
            <dc:date>2011-04-08T09:02:45</dc:date>
          </office:change-info>
          <table:previous table:id="ct588">
            <table:change-track-table-cell/>
          </table:previous>
        </table:cell-content-change>
        <table:cell-content-change table:id="ct3338">
          <table:cell-address table:column="3" table:row="129" table:table="0"/>
          <office:change-info>
            <dc:creator>polednikovaj</dc:creator>
            <dc:date>2011-04-08T09:02:45</dc:date>
          </office:change-info>
          <table:previous table:id="ct593">
            <table:change-track-table-cell/>
          </table:previous>
        </table:cell-content-change>
        <table:cell-content-change table:id="ct3339">
          <table:cell-address table:column="3" table:row="130" table:table="0"/>
          <office:change-info>
            <dc:creator>polednikovaj</dc:creator>
            <dc:date>2011-04-08T09:02:45</dc:date>
          </office:change-info>
          <table:previous table:id="ct598">
            <table:change-track-table-cell/>
          </table:previous>
        </table:cell-content-change>
        <table:cell-content-change table:id="ct3340">
          <table:cell-address table:column="3" table:row="131" table:table="0"/>
          <office:change-info>
            <dc:creator>polednikovaj</dc:creator>
            <dc:date>2011-04-08T09:02:45</dc:date>
          </office:change-info>
          <table:previous table:id="ct603">
            <table:change-track-table-cell/>
          </table:previous>
        </table:cell-content-change>
        <table:cell-content-change table:id="ct3341">
          <table:cell-address table:column="3" table:row="132" table:table="0"/>
          <office:change-info>
            <dc:creator>polednikovaj</dc:creator>
            <dc:date>2011-04-08T09:02:45</dc:date>
          </office:change-info>
          <table:previous table:id="ct608">
            <table:change-track-table-cell/>
          </table:previous>
        </table:cell-content-change>
        <table:cell-content-change table:id="ct3342">
          <table:cell-address table:column="3" table:row="133" table:table="0"/>
          <office:change-info>
            <dc:creator>polednikovaj</dc:creator>
            <dc:date>2011-04-08T09:02:45</dc:date>
          </office:change-info>
          <table:previous table:id="ct613">
            <table:change-track-table-cell/>
          </table:previous>
        </table:cell-content-change>
        <table:cell-content-change table:id="ct3343">
          <table:cell-address table:column="3" table:row="134" table:table="0"/>
          <office:change-info>
            <dc:creator>polednikovaj</dc:creator>
            <dc:date>2011-04-08T09:02:45</dc:date>
          </office:change-info>
          <table:previous table:id="ct618">
            <table:change-track-table-cell/>
          </table:previous>
        </table:cell-content-change>
        <table:cell-content-change table:id="ct3344">
          <table:cell-address table:column="3" table:row="135" table:table="0"/>
          <office:change-info>
            <dc:creator>polednikovaj</dc:creator>
            <dc:date>2011-04-08T09:02:45</dc:date>
          </office:change-info>
          <table:previous table:id="ct623">
            <table:change-track-table-cell/>
          </table:previous>
        </table:cell-content-change>
        <table:cell-content-change table:id="ct3345">
          <table:cell-address table:column="3" table:row="136" table:table="0"/>
          <office:change-info>
            <dc:creator>polednikovaj</dc:creator>
            <dc:date>2011-04-08T09:02:45</dc:date>
          </office:change-info>
          <table:previous table:id="ct628">
            <table:change-track-table-cell/>
          </table:previous>
        </table:cell-content-change>
        <table:cell-content-change table:id="ct3346">
          <table:cell-address table:column="3" table:row="137" table:table="0"/>
          <office:change-info>
            <dc:creator>polednikovaj</dc:creator>
            <dc:date>2011-04-08T09:02:45</dc:date>
          </office:change-info>
          <table:previous table:id="ct633">
            <table:change-track-table-cell/>
          </table:previous>
        </table:cell-content-change>
        <table:cell-content-change table:id="ct3347">
          <table:cell-address table:column="3" table:row="138" table:table="0"/>
          <office:change-info>
            <dc:creator>polednikovaj</dc:creator>
            <dc:date>2011-04-08T09:02:45</dc:date>
          </office:change-info>
          <table:previous table:id="ct638">
            <table:change-track-table-cell/>
          </table:previous>
        </table:cell-content-change>
        <table:cell-content-change table:id="ct3348">
          <table:cell-address table:column="3" table:row="139" table:table="0"/>
          <office:change-info>
            <dc:creator>polednikovaj</dc:creator>
            <dc:date>2011-04-08T09:02:45</dc:date>
          </office:change-info>
          <table:previous table:id="ct643">
            <table:change-track-table-cell/>
          </table:previous>
        </table:cell-content-change>
        <table:cell-content-change table:id="ct3349">
          <table:cell-address table:column="3" table:row="140" table:table="0"/>
          <office:change-info>
            <dc:creator>polednikovaj</dc:creator>
            <dc:date>2011-04-08T09:02:45</dc:date>
          </office:change-info>
          <table:previous table:id="ct648">
            <table:change-track-table-cell/>
          </table:previous>
        </table:cell-content-change>
        <table:cell-content-change table:id="ct3350">
          <table:cell-address table:column="3" table:row="141" table:table="0"/>
          <office:change-info>
            <dc:creator>polednikovaj</dc:creator>
            <dc:date>2011-04-08T09:02:45</dc:date>
          </office:change-info>
          <table:previous table:id="ct653">
            <table:change-track-table-cell/>
          </table:previous>
        </table:cell-content-change>
        <table:cell-content-change table:id="ct3351">
          <table:cell-address table:column="3" table:row="142" table:table="0"/>
          <office:change-info>
            <dc:creator>polednikovaj</dc:creator>
            <dc:date>2011-04-08T09:02:45</dc:date>
          </office:change-info>
          <table:previous table:id="ct658">
            <table:change-track-table-cell/>
          </table:previous>
        </table:cell-content-change>
        <table:cell-content-change table:id="ct3352">
          <table:cell-address table:column="3" table:row="143" table:table="0"/>
          <office:change-info>
            <dc:creator>polednikovaj</dc:creator>
            <dc:date>2011-04-08T09:02:45</dc:date>
          </office:change-info>
          <table:previous table:id="ct663">
            <table:change-track-table-cell/>
          </table:previous>
        </table:cell-content-change>
        <table:cell-content-change table:id="ct3353">
          <table:cell-address table:column="3" table:row="144" table:table="0"/>
          <office:change-info>
            <dc:creator>polednikovaj</dc:creator>
            <dc:date>2011-04-08T09:02:45</dc:date>
          </office:change-info>
          <table:previous table:id="ct668">
            <table:change-track-table-cell/>
          </table:previous>
        </table:cell-content-change>
        <table:cell-content-change table:id="ct3354">
          <table:cell-address table:column="3" table:row="145" table:table="0"/>
          <office:change-info>
            <dc:creator>polednikovaj</dc:creator>
            <dc:date>2011-04-08T09:02:45</dc:date>
          </office:change-info>
          <table:previous table:id="ct673">
            <table:change-track-table-cell/>
          </table:previous>
        </table:cell-content-change>
        <table:cell-content-change table:id="ct3355">
          <table:cell-address table:column="3" table:row="146" table:table="0"/>
          <office:change-info>
            <dc:creator>polednikovaj</dc:creator>
            <dc:date>2011-04-08T09:02:45</dc:date>
          </office:change-info>
          <table:previous table:id="ct678">
            <table:change-track-table-cell/>
          </table:previous>
        </table:cell-content-change>
        <table:cell-content-change table:id="ct3356">
          <table:cell-address table:column="3" table:row="147" table:table="0"/>
          <office:change-info>
            <dc:creator>polednikovaj</dc:creator>
            <dc:date>2011-04-08T09:02:45</dc:date>
          </office:change-info>
          <table:previous table:id="ct683">
            <table:change-track-table-cell/>
          </table:previous>
        </table:cell-content-change>
        <table:cell-content-change table:id="ct3357">
          <table:cell-address table:column="3" table:row="148" table:table="0"/>
          <office:change-info>
            <dc:creator>polednikovaj</dc:creator>
            <dc:date>2011-04-08T09:02:45</dc:date>
          </office:change-info>
          <table:previous table:id="ct688">
            <table:change-track-table-cell/>
          </table:previous>
        </table:cell-content-change>
        <table:cell-content-change table:id="ct3358">
          <table:cell-address table:column="3" table:row="149" table:table="0"/>
          <office:change-info>
            <dc:creator>polednikovaj</dc:creator>
            <dc:date>2011-04-08T09:02:45</dc:date>
          </office:change-info>
          <table:previous table:id="ct693">
            <table:change-track-table-cell/>
          </table:previous>
        </table:cell-content-change>
        <table:cell-content-change table:id="ct3359">
          <table:cell-address table:column="3" table:row="150" table:table="0"/>
          <office:change-info>
            <dc:creator>polednikovaj</dc:creator>
            <dc:date>2011-04-08T09:02:45</dc:date>
          </office:change-info>
          <table:previous table:id="ct698">
            <table:change-track-table-cell/>
          </table:previous>
        </table:cell-content-change>
        <table:cell-content-change table:id="ct3360">
          <table:cell-address table:column="3" table:row="151" table:table="0"/>
          <office:change-info>
            <dc:creator>polednikovaj</dc:creator>
            <dc:date>2011-04-08T09:02:45</dc:date>
          </office:change-info>
          <table:previous table:id="ct703">
            <table:change-track-table-cell/>
          </table:previous>
        </table:cell-content-change>
        <table:cell-content-change table:id="ct3361">
          <table:cell-address table:column="3" table:row="152" table:table="0"/>
          <office:change-info>
            <dc:creator>polednikovaj</dc:creator>
            <dc:date>2011-04-08T09:02:45</dc:date>
          </office:change-info>
          <table:previous table:id="ct708">
            <table:change-track-table-cell/>
          </table:previous>
        </table:cell-content-change>
        <table:cell-content-change table:id="ct3362">
          <table:cell-address table:column="3" table:row="153" table:table="0"/>
          <office:change-info>
            <dc:creator>polednikovaj</dc:creator>
            <dc:date>2011-04-08T09:02:45</dc:date>
          </office:change-info>
          <table:previous table:id="ct713">
            <table:change-track-table-cell/>
          </table:previous>
        </table:cell-content-change>
        <table:cell-content-change table:id="ct3363">
          <table:cell-address table:column="3" table:row="154" table:table="0"/>
          <office:change-info>
            <dc:creator>polednikovaj</dc:creator>
            <dc:date>2011-04-08T09:02:45</dc:date>
          </office:change-info>
          <table:previous table:id="ct718">
            <table:change-track-table-cell/>
          </table:previous>
        </table:cell-content-change>
        <table:cell-content-change table:id="ct3364">
          <table:cell-address table:column="3" table:row="155" table:table="0"/>
          <office:change-info>
            <dc:creator>polednikovaj</dc:creator>
            <dc:date>2011-04-08T09:02:45</dc:date>
          </office:change-info>
          <table:previous table:id="ct723">
            <table:change-track-table-cell/>
          </table:previous>
        </table:cell-content-change>
        <table:cell-content-change table:id="ct3365">
          <table:cell-address table:column="3" table:row="156" table:table="0"/>
          <office:change-info>
            <dc:creator>polednikovaj</dc:creator>
            <dc:date>2011-04-08T09:02:45</dc:date>
          </office:change-info>
          <table:previous table:id="ct728">
            <table:change-track-table-cell/>
          </table:previous>
        </table:cell-content-change>
        <table:cell-content-change table:id="ct3366">
          <table:cell-address table:column="3" table:row="157" table:table="0"/>
          <office:change-info>
            <dc:creator>polednikovaj</dc:creator>
            <dc:date>2011-04-08T09:02:45</dc:date>
          </office:change-info>
          <table:previous table:id="ct733">
            <table:change-track-table-cell/>
          </table:previous>
        </table:cell-content-change>
        <table:cell-content-change table:id="ct3367">
          <table:cell-address table:column="3" table:row="158" table:table="0"/>
          <office:change-info>
            <dc:creator>polednikovaj</dc:creator>
            <dc:date>2011-04-08T09:02:45</dc:date>
          </office:change-info>
          <table:previous table:id="ct738">
            <table:change-track-table-cell/>
          </table:previous>
        </table:cell-content-change>
        <table:cell-content-change table:id="ct3368">
          <table:cell-address table:column="3" table:row="159" table:table="0"/>
          <office:change-info>
            <dc:creator>polednikovaj</dc:creator>
            <dc:date>2011-04-08T09:02:45</dc:date>
          </office:change-info>
          <table:previous table:id="ct743">
            <table:change-track-table-cell/>
          </table:previous>
        </table:cell-content-change>
        <table:cell-content-change table:id="ct3369">
          <table:cell-address table:column="3" table:row="160" table:table="0"/>
          <office:change-info>
            <dc:creator>polednikovaj</dc:creator>
            <dc:date>2011-04-08T09:02:45</dc:date>
          </office:change-info>
          <table:previous table:id="ct748">
            <table:change-track-table-cell/>
          </table:previous>
        </table:cell-content-change>
        <table:cell-content-change table:id="ct3370">
          <table:cell-address table:column="3" table:row="161" table:table="0"/>
          <office:change-info>
            <dc:creator>polednikovaj</dc:creator>
            <dc:date>2011-04-08T09:02:45</dc:date>
          </office:change-info>
          <table:previous table:id="ct753">
            <table:change-track-table-cell/>
          </table:previous>
        </table:cell-content-change>
        <table:cell-content-change table:id="ct3371">
          <table:cell-address table:column="3" table:row="162" table:table="0"/>
          <office:change-info>
            <dc:creator>polednikovaj</dc:creator>
            <dc:date>2011-04-08T09:02:45</dc:date>
          </office:change-info>
          <table:previous table:id="ct758">
            <table:change-track-table-cell/>
          </table:previous>
        </table:cell-content-change>
        <table:cell-content-change table:id="ct3372">
          <table:cell-address table:column="3" table:row="163" table:table="0"/>
          <office:change-info>
            <dc:creator>polednikovaj</dc:creator>
            <dc:date>2011-04-08T09:02:45</dc:date>
          </office:change-info>
          <table:previous table:id="ct763">
            <table:change-track-table-cell/>
          </table:previous>
        </table:cell-content-change>
        <table:cell-content-change table:id="ct3373">
          <table:cell-address table:column="3" table:row="164" table:table="0"/>
          <office:change-info>
            <dc:creator>polednikovaj</dc:creator>
            <dc:date>2011-04-08T09:02:45</dc:date>
          </office:change-info>
          <table:previous table:id="ct768">
            <table:change-track-table-cell/>
          </table:previous>
        </table:cell-content-change>
        <table:cell-content-change table:id="ct3374">
          <table:cell-address table:column="3" table:row="165" table:table="0"/>
          <office:change-info>
            <dc:creator>polednikovaj</dc:creator>
            <dc:date>2011-04-08T09:02:45</dc:date>
          </office:change-info>
          <table:previous table:id="ct773">
            <table:change-track-table-cell/>
          </table:previous>
        </table:cell-content-change>
        <table:cell-content-change table:id="ct3375">
          <table:cell-address table:column="3" table:row="166" table:table="0"/>
          <office:change-info>
            <dc:creator>polednikovaj</dc:creator>
            <dc:date>2011-04-08T09:02:45</dc:date>
          </office:change-info>
          <table:previous table:id="ct778">
            <table:change-track-table-cell/>
          </table:previous>
        </table:cell-content-change>
        <table:cell-content-change table:id="ct3376">
          <table:cell-address table:column="3" table:row="167" table:table="0"/>
          <office:change-info>
            <dc:creator>polednikovaj</dc:creator>
            <dc:date>2011-04-08T09:02:45</dc:date>
          </office:change-info>
          <table:previous table:id="ct783">
            <table:change-track-table-cell/>
          </table:previous>
        </table:cell-content-change>
        <table:cell-content-change table:id="ct3377">
          <table:cell-address table:column="3" table:row="168" table:table="0"/>
          <office:change-info>
            <dc:creator>polednikovaj</dc:creator>
            <dc:date>2011-04-08T09:02:45</dc:date>
          </office:change-info>
          <table:previous table:id="ct788">
            <table:change-track-table-cell/>
          </table:previous>
        </table:cell-content-change>
        <table:cell-content-change table:id="ct3378">
          <table:cell-address table:column="3" table:row="169" table:table="0"/>
          <office:change-info>
            <dc:creator>polednikovaj</dc:creator>
            <dc:date>2011-04-08T09:02:45</dc:date>
          </office:change-info>
          <table:previous table:id="ct793">
            <table:change-track-table-cell/>
          </table:previous>
        </table:cell-content-change>
        <table:cell-content-change table:id="ct3379">
          <table:cell-address table:column="3" table:row="170" table:table="0"/>
          <office:change-info>
            <dc:creator>polednikovaj</dc:creator>
            <dc:date>2011-04-08T09:02:45</dc:date>
          </office:change-info>
          <table:previous table:id="ct798">
            <table:change-track-table-cell/>
          </table:previous>
        </table:cell-content-change>
        <table:cell-content-change table:id="ct3380">
          <table:cell-address table:column="3" table:row="171" table:table="0"/>
          <office:change-info>
            <dc:creator>polednikovaj</dc:creator>
            <dc:date>2011-04-08T09:02:45</dc:date>
          </office:change-info>
          <table:previous table:id="ct803">
            <table:change-track-table-cell/>
          </table:previous>
        </table:cell-content-change>
        <table:cell-content-change table:id="ct3381">
          <table:cell-address table:column="3" table:row="172" table:table="0"/>
          <office:change-info>
            <dc:creator>polednikovaj</dc:creator>
            <dc:date>2011-04-08T09:02:45</dc:date>
          </office:change-info>
          <table:previous table:id="ct808">
            <table:change-track-table-cell/>
          </table:previous>
        </table:cell-content-change>
        <table:cell-content-change table:id="ct3382">
          <table:cell-address table:column="3" table:row="173" table:table="0"/>
          <office:change-info>
            <dc:creator>polednikovaj</dc:creator>
            <dc:date>2011-04-08T09:02:45</dc:date>
          </office:change-info>
          <table:previous table:id="ct813">
            <table:change-track-table-cell/>
          </table:previous>
        </table:cell-content-change>
        <table:cell-content-change table:id="ct3383">
          <table:cell-address table:column="3" table:row="174" table:table="0"/>
          <office:change-info>
            <dc:creator>polednikovaj</dc:creator>
            <dc:date>2011-04-08T09:02:45</dc:date>
          </office:change-info>
          <table:previous table:id="ct818">
            <table:change-track-table-cell/>
          </table:previous>
        </table:cell-content-change>
        <table:cell-content-change table:id="ct3384">
          <table:cell-address table:column="3" table:row="175" table:table="0"/>
          <office:change-info>
            <dc:creator>polednikovaj</dc:creator>
            <dc:date>2011-04-08T09:02:45</dc:date>
          </office:change-info>
          <table:previous table:id="ct823">
            <table:change-track-table-cell/>
          </table:previous>
        </table:cell-content-change>
        <table:cell-content-change table:id="ct3385">
          <table:cell-address table:column="3" table:row="176" table:table="0"/>
          <office:change-info>
            <dc:creator>polednikovaj</dc:creator>
            <dc:date>2011-04-08T09:02:45</dc:date>
          </office:change-info>
          <table:previous table:id="ct828">
            <table:change-track-table-cell/>
          </table:previous>
        </table:cell-content-change>
        <table:cell-content-change table:id="ct3386">
          <table:cell-address table:column="3" table:row="177" table:table="0"/>
          <office:change-info>
            <dc:creator>polednikovaj</dc:creator>
            <dc:date>2011-04-08T09:02:45</dc:date>
          </office:change-info>
          <table:previous table:id="ct833">
            <table:change-track-table-cell/>
          </table:previous>
        </table:cell-content-change>
        <table:cell-content-change table:id="ct3387">
          <table:cell-address table:column="3" table:row="178" table:table="0"/>
          <office:change-info>
            <dc:creator>polednikovaj</dc:creator>
            <dc:date>2011-04-08T09:02:45</dc:date>
          </office:change-info>
          <table:previous table:id="ct838">
            <table:change-track-table-cell/>
          </table:previous>
        </table:cell-content-change>
        <table:cell-content-change table:id="ct3388">
          <table:cell-address table:column="3" table:row="179" table:table="0"/>
          <office:change-info>
            <dc:creator>polednikovaj</dc:creator>
            <dc:date>2011-04-08T09:02:45</dc:date>
          </office:change-info>
          <table:previous table:id="ct843">
            <table:change-track-table-cell/>
          </table:previous>
        </table:cell-content-change>
        <table:cell-content-change table:id="ct3389">
          <table:cell-address table:column="3" table:row="180" table:table="0"/>
          <office:change-info>
            <dc:creator>polednikovaj</dc:creator>
            <dc:date>2011-04-08T09:02:45</dc:date>
          </office:change-info>
          <table:previous table:id="ct848">
            <table:change-track-table-cell/>
          </table:previous>
        </table:cell-content-change>
        <table:cell-content-change table:id="ct3390">
          <table:cell-address table:column="3" table:row="181" table:table="0"/>
          <office:change-info>
            <dc:creator>polednikovaj</dc:creator>
            <dc:date>2011-04-08T09:02:45</dc:date>
          </office:change-info>
          <table:previous table:id="ct853">
            <table:change-track-table-cell/>
          </table:previous>
        </table:cell-content-change>
        <table:cell-content-change table:id="ct3391">
          <table:cell-address table:column="3" table:row="182" table:table="0"/>
          <office:change-info>
            <dc:creator>polednikovaj</dc:creator>
            <dc:date>2011-04-08T09:02:45</dc:date>
          </office:change-info>
          <table:previous table:id="ct858">
            <table:change-track-table-cell/>
          </table:previous>
        </table:cell-content-change>
        <table:cell-content-change table:id="ct3392">
          <table:cell-address table:column="3" table:row="183" table:table="0"/>
          <office:change-info>
            <dc:creator>polednikovaj</dc:creator>
            <dc:date>2011-04-08T09:02:45</dc:date>
          </office:change-info>
          <table:previous table:id="ct863">
            <table:change-track-table-cell/>
          </table:previous>
        </table:cell-content-change>
        <table:cell-content-change table:id="ct3393">
          <table:cell-address table:column="3" table:row="184" table:table="0"/>
          <office:change-info>
            <dc:creator>polednikovaj</dc:creator>
            <dc:date>2011-04-08T09:02:45</dc:date>
          </office:change-info>
          <table:previous table:id="ct868">
            <table:change-track-table-cell/>
          </table:previous>
        </table:cell-content-change>
        <table:cell-content-change table:id="ct3394">
          <table:cell-address table:column="3" table:row="185" table:table="0"/>
          <office:change-info>
            <dc:creator>polednikovaj</dc:creator>
            <dc:date>2011-04-08T09:02:45</dc:date>
          </office:change-info>
          <table:previous table:id="ct873">
            <table:change-track-table-cell/>
          </table:previous>
        </table:cell-content-change>
        <table:cell-content-change table:id="ct3395">
          <table:cell-address table:column="3" table:row="186" table:table="0"/>
          <office:change-info>
            <dc:creator>polednikovaj</dc:creator>
            <dc:date>2011-04-08T09:02:45</dc:date>
          </office:change-info>
          <table:previous table:id="ct878">
            <table:change-track-table-cell/>
          </table:previous>
        </table:cell-content-change>
        <table:cell-content-change table:id="ct3396">
          <table:cell-address table:column="3" table:row="187" table:table="0"/>
          <office:change-info>
            <dc:creator>polednikovaj</dc:creator>
            <dc:date>2011-04-08T09:02:45</dc:date>
          </office:change-info>
          <table:previous table:id="ct883">
            <table:change-track-table-cell/>
          </table:previous>
        </table:cell-content-change>
        <table:cell-content-change table:id="ct3397">
          <table:cell-address table:column="3" table:row="188" table:table="0"/>
          <office:change-info>
            <dc:creator>polednikovaj</dc:creator>
            <dc:date>2011-04-08T09:02:45</dc:date>
          </office:change-info>
          <table:previous table:id="ct888">
            <table:change-track-table-cell/>
          </table:previous>
        </table:cell-content-change>
        <table:cell-content-change table:id="ct3398">
          <table:cell-address table:column="3" table:row="189" table:table="0"/>
          <office:change-info>
            <dc:creator>polednikovaj</dc:creator>
            <dc:date>2011-04-08T09:02:45</dc:date>
          </office:change-info>
          <table:previous table:id="ct893">
            <table:change-track-table-cell/>
          </table:previous>
        </table:cell-content-change>
        <table:cell-content-change table:id="ct3399">
          <table:cell-address table:column="3" table:row="190" table:table="0"/>
          <office:change-info>
            <dc:creator>polednikovaj</dc:creator>
            <dc:date>2011-04-08T09:02:45</dc:date>
          </office:change-info>
          <table:previous table:id="ct898">
            <table:change-track-table-cell/>
          </table:previous>
        </table:cell-content-change>
        <table:cell-content-change table:id="ct3400">
          <table:cell-address table:column="3" table:row="191" table:table="0"/>
          <office:change-info>
            <dc:creator>polednikovaj</dc:creator>
            <dc:date>2011-04-08T09:02:45</dc:date>
          </office:change-info>
          <table:previous table:id="ct903">
            <table:change-track-table-cell/>
          </table:previous>
        </table:cell-content-change>
        <table:cell-content-change table:id="ct3401">
          <table:cell-address table:column="3" table:row="192" table:table="0"/>
          <office:change-info>
            <dc:creator>polednikovaj</dc:creator>
            <dc:date>2011-04-08T09:02:45</dc:date>
          </office:change-info>
          <table:previous table:id="ct908">
            <table:change-track-table-cell/>
          </table:previous>
        </table:cell-content-change>
        <table:cell-content-change table:id="ct3402">
          <table:cell-address table:column="3" table:row="193" table:table="0"/>
          <office:change-info>
            <dc:creator>polednikovaj</dc:creator>
            <dc:date>2011-04-08T09:02:45</dc:date>
          </office:change-info>
          <table:previous table:id="ct913">
            <table:change-track-table-cell/>
          </table:previous>
        </table:cell-content-change>
        <table:cell-content-change table:id="ct3403">
          <table:cell-address table:column="3" table:row="194" table:table="0"/>
          <office:change-info>
            <dc:creator>polednikovaj</dc:creator>
            <dc:date>2011-04-08T09:02:45</dc:date>
          </office:change-info>
          <table:previous table:id="ct918">
            <table:change-track-table-cell/>
          </table:previous>
        </table:cell-content-change>
        <table:cell-content-change table:id="ct3404">
          <table:cell-address table:column="3" table:row="195" table:table="0"/>
          <office:change-info>
            <dc:creator>polednikovaj</dc:creator>
            <dc:date>2011-04-08T09:02:45</dc:date>
          </office:change-info>
          <table:previous table:id="ct923">
            <table:change-track-table-cell/>
          </table:previous>
        </table:cell-content-change>
        <table:cell-content-change table:id="ct3405">
          <table:cell-address table:column="3" table:row="196" table:table="0"/>
          <office:change-info>
            <dc:creator>polednikovaj</dc:creator>
            <dc:date>2011-04-08T09:02:45</dc:date>
          </office:change-info>
          <table:previous table:id="ct928">
            <table:change-track-table-cell/>
          </table:previous>
        </table:cell-content-change>
        <table:cell-content-change table:id="ct3406">
          <table:cell-address table:column="3" table:row="197" table:table="0"/>
          <office:change-info>
            <dc:creator>polednikovaj</dc:creator>
            <dc:date>2011-04-08T09:02:45</dc:date>
          </office:change-info>
          <table:previous table:id="ct933">
            <table:change-track-table-cell/>
          </table:previous>
        </table:cell-content-change>
        <table:cell-content-change table:id="ct3407">
          <table:cell-address table:column="3" table:row="198" table:table="0"/>
          <office:change-info>
            <dc:creator>polednikovaj</dc:creator>
            <dc:date>2011-04-08T09:02:45</dc:date>
          </office:change-info>
          <table:previous table:id="ct938">
            <table:change-track-table-cell/>
          </table:previous>
        </table:cell-content-change>
        <table:cell-content-change table:id="ct3408">
          <table:cell-address table:column="3" table:row="199" table:table="0"/>
          <office:change-info>
            <dc:creator>polednikovaj</dc:creator>
            <dc:date>2011-04-08T09:02:45</dc:date>
          </office:change-info>
          <table:previous table:id="ct943">
            <table:change-track-table-cell/>
          </table:previous>
        </table:cell-content-change>
        <table:cell-content-change table:id="ct3409">
          <table:cell-address table:column="3" table:row="200" table:table="0"/>
          <office:change-info>
            <dc:creator>polednikovaj</dc:creator>
            <dc:date>2011-04-08T09:02:45</dc:date>
          </office:change-info>
          <table:previous table:id="ct948">
            <table:change-track-table-cell/>
          </table:previous>
        </table:cell-content-change>
        <table:cell-content-change table:id="ct3410">
          <table:cell-address table:column="3" table:row="201" table:table="0"/>
          <office:change-info>
            <dc:creator>polednikovaj</dc:creator>
            <dc:date>2011-04-08T09:02:45</dc:date>
          </office:change-info>
          <table:previous table:id="ct953">
            <table:change-track-table-cell/>
          </table:previous>
        </table:cell-content-change>
        <table:cell-content-change table:id="ct3411">
          <table:cell-address table:column="3" table:row="202" table:table="0"/>
          <office:change-info>
            <dc:creator>polednikovaj</dc:creator>
            <dc:date>2011-04-08T09:02:45</dc:date>
          </office:change-info>
          <table:previous table:id="ct958">
            <table:change-track-table-cell/>
          </table:previous>
        </table:cell-content-change>
        <table:cell-content-change table:id="ct3412">
          <table:cell-address table:column="3" table:row="203" table:table="0"/>
          <office:change-info>
            <dc:creator>polednikovaj</dc:creator>
            <dc:date>2011-04-08T09:02:45</dc:date>
          </office:change-info>
          <table:previous table:id="ct963">
            <table:change-track-table-cell/>
          </table:previous>
        </table:cell-content-change>
        <table:cell-content-change table:id="ct3413">
          <table:cell-address table:column="3" table:row="204" table:table="0"/>
          <office:change-info>
            <dc:creator>polednikovaj</dc:creator>
            <dc:date>2011-04-08T09:02:45</dc:date>
          </office:change-info>
          <table:previous table:id="ct968">
            <table:change-track-table-cell/>
          </table:previous>
        </table:cell-content-change>
        <table:cell-content-change table:id="ct3414">
          <table:cell-address table:column="3" table:row="205" table:table="0"/>
          <office:change-info>
            <dc:creator>polednikovaj</dc:creator>
            <dc:date>2011-04-08T09:02:45</dc:date>
          </office:change-info>
          <table:previous table:id="ct973">
            <table:change-track-table-cell/>
          </table:previous>
        </table:cell-content-change>
        <table:cell-content-change table:id="ct3415">
          <table:cell-address table:column="3" table:row="206" table:table="0"/>
          <office:change-info>
            <dc:creator>polednikovaj</dc:creator>
            <dc:date>2011-04-08T09:02:45</dc:date>
          </office:change-info>
          <table:previous table:id="ct978">
            <table:change-track-table-cell/>
          </table:previous>
        </table:cell-content-change>
        <table:cell-content-change table:id="ct3416">
          <table:cell-address table:column="3" table:row="207" table:table="0"/>
          <office:change-info>
            <dc:creator>polednikovaj</dc:creator>
            <dc:date>2011-04-08T09:02:45</dc:date>
          </office:change-info>
          <table:previous table:id="ct983">
            <table:change-track-table-cell/>
          </table:previous>
        </table:cell-content-change>
        <table:cell-content-change table:id="ct3417">
          <table:cell-address table:column="3" table:row="208" table:table="0"/>
          <office:change-info>
            <dc:creator>polednikovaj</dc:creator>
            <dc:date>2011-04-08T09:02:45</dc:date>
          </office:change-info>
          <table:previous table:id="ct988">
            <table:change-track-table-cell/>
          </table:previous>
        </table:cell-content-change>
        <table:cell-content-change table:id="ct3418">
          <table:cell-address table:column="3" table:row="209" table:table="0"/>
          <office:change-info>
            <dc:creator>polednikovaj</dc:creator>
            <dc:date>2011-04-08T09:02:45</dc:date>
          </office:change-info>
          <table:previous table:id="ct993">
            <table:change-track-table-cell/>
          </table:previous>
        </table:cell-content-change>
        <table:cell-content-change table:id="ct3419">
          <table:cell-address table:column="3" table:row="210" table:table="0"/>
          <office:change-info>
            <dc:creator>polednikovaj</dc:creator>
            <dc:date>2011-04-08T09:02:45</dc:date>
          </office:change-info>
          <table:previous table:id="ct998">
            <table:change-track-table-cell/>
          </table:previous>
        </table:cell-content-change>
        <table:cell-content-change table:id="ct3420">
          <table:cell-address table:column="3" table:row="211" table:table="0"/>
          <office:change-info>
            <dc:creator>polednikovaj</dc:creator>
            <dc:date>2011-04-08T09:02:45</dc:date>
          </office:change-info>
          <table:previous table:id="ct1003">
            <table:change-track-table-cell/>
          </table:previous>
        </table:cell-content-change>
        <table:cell-content-change table:id="ct3421">
          <table:cell-address table:column="3" table:row="212" table:table="0"/>
          <office:change-info>
            <dc:creator>polednikovaj</dc:creator>
            <dc:date>2011-04-08T09:02:45</dc:date>
          </office:change-info>
          <table:previous table:id="ct1008">
            <table:change-track-table-cell/>
          </table:previous>
        </table:cell-content-change>
        <table:cell-content-change table:id="ct3422">
          <table:cell-address table:column="3" table:row="213" table:table="0"/>
          <office:change-info>
            <dc:creator>polednikovaj</dc:creator>
            <dc:date>2011-04-08T09:02:45</dc:date>
          </office:change-info>
          <table:previous table:id="ct1013">
            <table:change-track-table-cell/>
          </table:previous>
        </table:cell-content-change>
        <table:cell-content-change table:id="ct3423">
          <table:cell-address table:column="3" table:row="214" table:table="0"/>
          <office:change-info>
            <dc:creator>polednikovaj</dc:creator>
            <dc:date>2011-04-08T09:02:45</dc:date>
          </office:change-info>
          <table:previous table:id="ct1018">
            <table:change-track-table-cell/>
          </table:previous>
        </table:cell-content-change>
        <table:cell-content-change table:id="ct3424">
          <table:cell-address table:column="3" table:row="215" table:table="0"/>
          <office:change-info>
            <dc:creator>polednikovaj</dc:creator>
            <dc:date>2011-04-08T09:02:45</dc:date>
          </office:change-info>
          <table:previous table:id="ct1023">
            <table:change-track-table-cell/>
          </table:previous>
        </table:cell-content-change>
        <table:cell-content-change table:id="ct3425">
          <table:cell-address table:column="3" table:row="216" table:table="0"/>
          <office:change-info>
            <dc:creator>polednikovaj</dc:creator>
            <dc:date>2011-04-08T09:02:45</dc:date>
          </office:change-info>
          <table:previous table:id="ct1028">
            <table:change-track-table-cell/>
          </table:previous>
        </table:cell-content-change>
        <table:cell-content-change table:id="ct3426">
          <table:cell-address table:column="3" table:row="217" table:table="0"/>
          <office:change-info>
            <dc:creator>polednikovaj</dc:creator>
            <dc:date>2011-04-08T09:02:45</dc:date>
          </office:change-info>
          <table:previous table:id="ct1033">
            <table:change-track-table-cell/>
          </table:previous>
        </table:cell-content-change>
        <table:cell-content-change table:id="ct3427">
          <table:cell-address table:column="3" table:row="218" table:table="0"/>
          <office:change-info>
            <dc:creator>polednikovaj</dc:creator>
            <dc:date>2011-04-08T09:02:45</dc:date>
          </office:change-info>
          <table:previous table:id="ct1038">
            <table:change-track-table-cell/>
          </table:previous>
        </table:cell-content-change>
        <table:cell-content-change table:id="ct3428">
          <table:cell-address table:column="3" table:row="219" table:table="0"/>
          <office:change-info>
            <dc:creator>polednikovaj</dc:creator>
            <dc:date>2011-04-08T09:02:45</dc:date>
          </office:change-info>
          <table:previous table:id="ct1043">
            <table:change-track-table-cell/>
          </table:previous>
        </table:cell-content-change>
        <table:cell-content-change table:id="ct3429">
          <table:cell-address table:column="3" table:row="220" table:table="0"/>
          <office:change-info>
            <dc:creator>polednikovaj</dc:creator>
            <dc:date>2011-04-08T09:02:45</dc:date>
          </office:change-info>
          <table:previous table:id="ct1048">
            <table:change-track-table-cell/>
          </table:previous>
        </table:cell-content-change>
        <table:cell-content-change table:id="ct3430">
          <table:cell-address table:column="3" table:row="221" table:table="0"/>
          <office:change-info>
            <dc:creator>polednikovaj</dc:creator>
            <dc:date>2011-04-08T09:02:45</dc:date>
          </office:change-info>
          <table:previous table:id="ct1053">
            <table:change-track-table-cell/>
          </table:previous>
        </table:cell-content-change>
        <table:cell-content-change table:id="ct3431">
          <table:cell-address table:column="3" table:row="222" table:table="0"/>
          <office:change-info>
            <dc:creator>polednikovaj</dc:creator>
            <dc:date>2011-04-08T09:02:45</dc:date>
          </office:change-info>
          <table:previous table:id="ct1058">
            <table:change-track-table-cell/>
          </table:previous>
        </table:cell-content-change>
        <table:cell-content-change table:id="ct3432">
          <table:cell-address table:column="3" table:row="223" table:table="0"/>
          <office:change-info>
            <dc:creator>polednikovaj</dc:creator>
            <dc:date>2011-04-08T09:02:45</dc:date>
          </office:change-info>
          <table:previous table:id="ct1063">
            <table:change-track-table-cell/>
          </table:previous>
        </table:cell-content-change>
        <table:cell-content-change table:id="ct3433">
          <table:cell-address table:column="3" table:row="224" table:table="0"/>
          <office:change-info>
            <dc:creator>polednikovaj</dc:creator>
            <dc:date>2011-04-08T09:02:45</dc:date>
          </office:change-info>
          <table:previous table:id="ct1068">
            <table:change-track-table-cell/>
          </table:previous>
        </table:cell-content-change>
        <table:cell-content-change table:id="ct3434">
          <table:cell-address table:column="3" table:row="225" table:table="0"/>
          <office:change-info>
            <dc:creator>polednikovaj</dc:creator>
            <dc:date>2011-04-08T09:02:45</dc:date>
          </office:change-info>
          <table:previous table:id="ct1073">
            <table:change-track-table-cell/>
          </table:previous>
        </table:cell-content-change>
        <table:cell-content-change table:id="ct3435">
          <table:cell-address table:column="3" table:row="226" table:table="0"/>
          <office:change-info>
            <dc:creator>polednikovaj</dc:creator>
            <dc:date>2011-04-08T09:02:45</dc:date>
          </office:change-info>
          <table:previous table:id="ct1078">
            <table:change-track-table-cell/>
          </table:previous>
        </table:cell-content-change>
        <table:cell-content-change table:id="ct3436">
          <table:cell-address table:column="3" table:row="227" table:table="0"/>
          <office:change-info>
            <dc:creator>polednikovaj</dc:creator>
            <dc:date>2011-04-08T09:02:45</dc:date>
          </office:change-info>
          <table:previous table:id="ct1083">
            <table:change-track-table-cell/>
          </table:previous>
        </table:cell-content-change>
        <table:cell-content-change table:id="ct3437">
          <table:cell-address table:column="3" table:row="228" table:table="0"/>
          <office:change-info>
            <dc:creator>polednikovaj</dc:creator>
            <dc:date>2011-04-08T09:02:45</dc:date>
          </office:change-info>
          <table:previous table:id="ct1088">
            <table:change-track-table-cell/>
          </table:previous>
        </table:cell-content-change>
        <table:cell-content-change table:id="ct3438">
          <table:cell-address table:column="3" table:row="229" table:table="0"/>
          <office:change-info>
            <dc:creator>polednikovaj</dc:creator>
            <dc:date>2011-04-08T09:02:45</dc:date>
          </office:change-info>
          <table:previous table:id="ct1093">
            <table:change-track-table-cell/>
          </table:previous>
        </table:cell-content-change>
        <table:cell-content-change table:id="ct3439">
          <table:cell-address table:column="3" table:row="230" table:table="0"/>
          <office:change-info>
            <dc:creator>polednikovaj</dc:creator>
            <dc:date>2011-04-08T09:02:45</dc:date>
          </office:change-info>
          <table:previous table:id="ct1098">
            <table:change-track-table-cell/>
          </table:previous>
        </table:cell-content-change>
        <table:cell-content-change table:id="ct3440">
          <table:cell-address table:column="3" table:row="231" table:table="0"/>
          <office:change-info>
            <dc:creator>polednikovaj</dc:creator>
            <dc:date>2011-04-08T09:02:45</dc:date>
          </office:change-info>
          <table:previous table:id="ct1103">
            <table:change-track-table-cell/>
          </table:previous>
        </table:cell-content-change>
        <table:cell-content-change table:id="ct3441">
          <table:cell-address table:column="3" table:row="232" table:table="0"/>
          <office:change-info>
            <dc:creator>polednikovaj</dc:creator>
            <dc:date>2011-04-08T09:02:45</dc:date>
          </office:change-info>
          <table:previous table:id="ct1108">
            <table:change-track-table-cell/>
          </table:previous>
        </table:cell-content-change>
        <table:cell-content-change table:id="ct3442">
          <table:cell-address table:column="3" table:row="233" table:table="0"/>
          <office:change-info>
            <dc:creator>polednikovaj</dc:creator>
            <dc:date>2011-04-08T09:02:45</dc:date>
          </office:change-info>
          <table:previous table:id="ct1113">
            <table:change-track-table-cell/>
          </table:previous>
        </table:cell-content-change>
        <table:cell-content-change table:id="ct3443">
          <table:cell-address table:column="3" table:row="234" table:table="0"/>
          <office:change-info>
            <dc:creator>polednikovaj</dc:creator>
            <dc:date>2011-04-08T09:02:45</dc:date>
          </office:change-info>
          <table:previous table:id="ct1118">
            <table:change-track-table-cell/>
          </table:previous>
        </table:cell-content-change>
        <table:cell-content-change table:id="ct3444">
          <table:cell-address table:column="3" table:row="235" table:table="0"/>
          <office:change-info>
            <dc:creator>polednikovaj</dc:creator>
            <dc:date>2011-04-08T09:02:45</dc:date>
          </office:change-info>
          <table:previous table:id="ct1123">
            <table:change-track-table-cell/>
          </table:previous>
        </table:cell-content-change>
        <table:cell-content-change table:id="ct3445">
          <table:cell-address table:column="3" table:row="236" table:table="0"/>
          <office:change-info>
            <dc:creator>polednikovaj</dc:creator>
            <dc:date>2011-04-08T09:02:45</dc:date>
          </office:change-info>
          <table:previous table:id="ct1128">
            <table:change-track-table-cell/>
          </table:previous>
        </table:cell-content-change>
        <table:cell-content-change table:id="ct3446">
          <table:cell-address table:column="3" table:row="237" table:table="0"/>
          <office:change-info>
            <dc:creator>polednikovaj</dc:creator>
            <dc:date>2011-04-08T09:02:45</dc:date>
          </office:change-info>
          <table:previous table:id="ct1133">
            <table:change-track-table-cell/>
          </table:previous>
        </table:cell-content-change>
        <table:cell-content-change table:id="ct3447">
          <table:cell-address table:column="3" table:row="238" table:table="0"/>
          <office:change-info>
            <dc:creator>polednikovaj</dc:creator>
            <dc:date>2011-04-08T09:02:45</dc:date>
          </office:change-info>
          <table:previous table:id="ct1138">
            <table:change-track-table-cell/>
          </table:previous>
        </table:cell-content-change>
        <table:cell-content-change table:id="ct3448">
          <table:cell-address table:column="3" table:row="239" table:table="0"/>
          <office:change-info>
            <dc:creator>polednikovaj</dc:creator>
            <dc:date>2011-04-08T09:02:45</dc:date>
          </office:change-info>
          <table:previous table:id="ct1143">
            <table:change-track-table-cell/>
          </table:previous>
        </table:cell-content-change>
        <table:cell-content-change table:id="ct3449">
          <table:cell-address table:column="3" table:row="240" table:table="0"/>
          <office:change-info>
            <dc:creator>polednikovaj</dc:creator>
            <dc:date>2011-04-08T09:02:45</dc:date>
          </office:change-info>
          <table:previous table:id="ct1148">
            <table:change-track-table-cell/>
          </table:previous>
        </table:cell-content-change>
        <table:cell-content-change table:id="ct3450">
          <table:cell-address table:column="3" table:row="241" table:table="0"/>
          <office:change-info>
            <dc:creator>polednikovaj</dc:creator>
            <dc:date>2011-04-08T09:02:45</dc:date>
          </office:change-info>
          <table:previous table:id="ct1153">
            <table:change-track-table-cell/>
          </table:previous>
        </table:cell-content-change>
        <table:cell-content-change table:id="ct3451">
          <table:cell-address table:column="3" table:row="242" table:table="0"/>
          <office:change-info>
            <dc:creator>polednikovaj</dc:creator>
            <dc:date>2011-04-08T09:02:45</dc:date>
          </office:change-info>
          <table:previous table:id="ct1158">
            <table:change-track-table-cell/>
          </table:previous>
        </table:cell-content-change>
        <table:cell-content-change table:id="ct3452">
          <table:cell-address table:column="3" table:row="243" table:table="0"/>
          <office:change-info>
            <dc:creator>polednikovaj</dc:creator>
            <dc:date>2011-04-08T09:02:45</dc:date>
          </office:change-info>
          <table:previous table:id="ct1163">
            <table:change-track-table-cell/>
          </table:previous>
        </table:cell-content-change>
        <table:cell-content-change table:id="ct3453">
          <table:cell-address table:column="3" table:row="244" table:table="0"/>
          <office:change-info>
            <dc:creator>polednikovaj</dc:creator>
            <dc:date>2011-04-08T09:02:45</dc:date>
          </office:change-info>
          <table:previous table:id="ct1168">
            <table:change-track-table-cell/>
          </table:previous>
        </table:cell-content-change>
        <table:cell-content-change table:id="ct3454">
          <table:cell-address table:column="3" table:row="245" table:table="0"/>
          <office:change-info>
            <dc:creator>polednikovaj</dc:creator>
            <dc:date>2011-04-08T09:02:45</dc:date>
          </office:change-info>
          <table:previous table:id="ct1173">
            <table:change-track-table-cell/>
          </table:previous>
        </table:cell-content-change>
        <table:cell-content-change table:id="ct3455">
          <table:cell-address table:column="3" table:row="246" table:table="0"/>
          <office:change-info>
            <dc:creator>polednikovaj</dc:creator>
            <dc:date>2011-04-08T09:02:45</dc:date>
          </office:change-info>
          <table:previous table:id="ct1178">
            <table:change-track-table-cell/>
          </table:previous>
        </table:cell-content-change>
        <table:cell-content-change table:id="ct3456">
          <table:cell-address table:column="3" table:row="247" table:table="0"/>
          <office:change-info>
            <dc:creator>polednikovaj</dc:creator>
            <dc:date>2011-04-08T09:02:45</dc:date>
          </office:change-info>
          <table:previous table:id="ct1183">
            <table:change-track-table-cell/>
          </table:previous>
        </table:cell-content-change>
        <table:cell-content-change table:id="ct3457">
          <table:cell-address table:column="3" table:row="248" table:table="0"/>
          <office:change-info>
            <dc:creator>polednikovaj</dc:creator>
            <dc:date>2011-04-08T09:02:45</dc:date>
          </office:change-info>
          <table:previous table:id="ct1188">
            <table:change-track-table-cell/>
          </table:previous>
        </table:cell-content-change>
        <table:cell-content-change table:id="ct3458">
          <table:cell-address table:column="3" table:row="249" table:table="0"/>
          <office:change-info>
            <dc:creator>polednikovaj</dc:creator>
            <dc:date>2011-04-08T09:02:45</dc:date>
          </office:change-info>
          <table:previous table:id="ct1193">
            <table:change-track-table-cell/>
          </table:previous>
        </table:cell-content-change>
        <table:cell-content-change table:id="ct3459">
          <table:cell-address table:column="3" table:row="250" table:table="0"/>
          <office:change-info>
            <dc:creator>polednikovaj</dc:creator>
            <dc:date>2011-04-08T09:02:45</dc:date>
          </office:change-info>
          <table:previous table:id="ct1198">
            <table:change-track-table-cell/>
          </table:previous>
        </table:cell-content-change>
        <table:cell-content-change table:id="ct3460">
          <table:cell-address table:column="3" table:row="251" table:table="0"/>
          <office:change-info>
            <dc:creator>polednikovaj</dc:creator>
            <dc:date>2011-04-08T09:02:45</dc:date>
          </office:change-info>
          <table:previous table:id="ct1203">
            <table:change-track-table-cell/>
          </table:previous>
        </table:cell-content-change>
        <table:cell-content-change table:id="ct3461">
          <table:cell-address table:column="3" table:row="252" table:table="0"/>
          <office:change-info>
            <dc:creator>polednikovaj</dc:creator>
            <dc:date>2011-04-08T09:02:45</dc:date>
          </office:change-info>
          <table:previous table:id="ct1208">
            <table:change-track-table-cell/>
          </table:previous>
        </table:cell-content-change>
        <table:cell-content-change table:id="ct3462">
          <table:cell-address table:column="3" table:row="253" table:table="0"/>
          <office:change-info>
            <dc:creator>polednikovaj</dc:creator>
            <dc:date>2011-04-08T09:02:45</dc:date>
          </office:change-info>
          <table:previous table:id="ct1213">
            <table:change-track-table-cell/>
          </table:previous>
        </table:cell-content-change>
        <table:cell-content-change table:id="ct3463">
          <table:cell-address table:column="3" table:row="254" table:table="0"/>
          <office:change-info>
            <dc:creator>polednikovaj</dc:creator>
            <dc:date>2011-04-08T09:02:45</dc:date>
          </office:change-info>
          <table:previous table:id="ct1218">
            <table:change-track-table-cell/>
          </table:previous>
        </table:cell-content-change>
        <table:cell-content-change table:id="ct3464">
          <table:cell-address table:column="3" table:row="255" table:table="0"/>
          <office:change-info>
            <dc:creator>polednikovaj</dc:creator>
            <dc:date>2011-04-08T09:02:45</dc:date>
          </office:change-info>
          <table:previous table:id="ct1223">
            <table:change-track-table-cell/>
          </table:previous>
        </table:cell-content-change>
        <table:cell-content-change table:id="ct3465">
          <table:cell-address table:column="3" table:row="256" table:table="0"/>
          <office:change-info>
            <dc:creator>polednikovaj</dc:creator>
            <dc:date>2011-04-08T09:02:45</dc:date>
          </office:change-info>
          <table:previous table:id="ct1228">
            <table:change-track-table-cell/>
          </table:previous>
        </table:cell-content-change>
        <table:cell-content-change table:id="ct3466">
          <table:cell-address table:column="3" table:row="257" table:table="0"/>
          <office:change-info>
            <dc:creator>polednikovaj</dc:creator>
            <dc:date>2011-04-08T09:02:45</dc:date>
          </office:change-info>
          <table:previous table:id="ct1233">
            <table:change-track-table-cell/>
          </table:previous>
        </table:cell-content-change>
        <table:cell-content-change table:id="ct3467">
          <table:cell-address table:column="3" table:row="258" table:table="0"/>
          <office:change-info>
            <dc:creator>polednikovaj</dc:creator>
            <dc:date>2011-04-08T09:02:45</dc:date>
          </office:change-info>
          <table:previous table:id="ct1238">
            <table:change-track-table-cell/>
          </table:previous>
        </table:cell-content-change>
        <table:cell-content-change table:id="ct3468">
          <table:cell-address table:column="3" table:row="259" table:table="0"/>
          <office:change-info>
            <dc:creator>polednikovaj</dc:creator>
            <dc:date>2011-04-08T09:02:45</dc:date>
          </office:change-info>
          <table:previous table:id="ct1243">
            <table:change-track-table-cell/>
          </table:previous>
        </table:cell-content-change>
        <table:cell-content-change table:id="ct3469">
          <table:cell-address table:column="3" table:row="260" table:table="0"/>
          <office:change-info>
            <dc:creator>polednikovaj</dc:creator>
            <dc:date>2011-04-08T09:02:45</dc:date>
          </office:change-info>
          <table:previous table:id="ct1248">
            <table:change-track-table-cell/>
          </table:previous>
        </table:cell-content-change>
        <table:cell-content-change table:id="ct3470">
          <table:cell-address table:column="3" table:row="261" table:table="0"/>
          <office:change-info>
            <dc:creator>polednikovaj</dc:creator>
            <dc:date>2011-04-08T09:02:45</dc:date>
          </office:change-info>
          <table:previous table:id="ct1253">
            <table:change-track-table-cell/>
          </table:previous>
        </table:cell-content-change>
        <table:cell-content-change table:id="ct3471">
          <table:cell-address table:column="3" table:row="262" table:table="0"/>
          <office:change-info>
            <dc:creator>polednikovaj</dc:creator>
            <dc:date>2011-04-08T09:02:45</dc:date>
          </office:change-info>
          <table:previous table:id="ct1258">
            <table:change-track-table-cell/>
          </table:previous>
        </table:cell-content-change>
        <table:cell-content-change table:id="ct3472">
          <table:cell-address table:column="3" table:row="263" table:table="0"/>
          <office:change-info>
            <dc:creator>polednikovaj</dc:creator>
            <dc:date>2011-04-08T09:02:45</dc:date>
          </office:change-info>
          <table:previous table:id="ct1263">
            <table:change-track-table-cell/>
          </table:previous>
        </table:cell-content-change>
        <table:cell-content-change table:id="ct3473">
          <table:cell-address table:column="3" table:row="264" table:table="0"/>
          <office:change-info>
            <dc:creator>polednikovaj</dc:creator>
            <dc:date>2011-04-08T09:02:45</dc:date>
          </office:change-info>
          <table:previous table:id="ct1268">
            <table:change-track-table-cell/>
          </table:previous>
        </table:cell-content-change>
        <table:cell-content-change table:id="ct3474">
          <table:cell-address table:column="3" table:row="265" table:table="0"/>
          <office:change-info>
            <dc:creator>polednikovaj</dc:creator>
            <dc:date>2011-04-08T09:02:45</dc:date>
          </office:change-info>
          <table:previous table:id="ct1273">
            <table:change-track-table-cell/>
          </table:previous>
        </table:cell-content-change>
        <table:cell-content-change table:id="ct3475">
          <table:cell-address table:column="3" table:row="266" table:table="0"/>
          <office:change-info>
            <dc:creator>polednikovaj</dc:creator>
            <dc:date>2011-04-08T09:02:45</dc:date>
          </office:change-info>
          <table:previous table:id="ct1278">
            <table:change-track-table-cell/>
          </table:previous>
        </table:cell-content-change>
        <table:cell-content-change table:id="ct3476">
          <table:cell-address table:column="3" table:row="267" table:table="0"/>
          <office:change-info>
            <dc:creator>polednikovaj</dc:creator>
            <dc:date>2011-04-08T09:02:45</dc:date>
          </office:change-info>
          <table:previous table:id="ct1283">
            <table:change-track-table-cell/>
          </table:previous>
        </table:cell-content-change>
        <table:cell-content-change table:id="ct3477">
          <table:cell-address table:column="3" table:row="268" table:table="0"/>
          <office:change-info>
            <dc:creator>polednikovaj</dc:creator>
            <dc:date>2011-04-08T09:02:45</dc:date>
          </office:change-info>
          <table:previous table:id="ct1288">
            <table:change-track-table-cell/>
          </table:previous>
        </table:cell-content-change>
        <table:cell-content-change table:id="ct3478">
          <table:cell-address table:column="3" table:row="269" table:table="0"/>
          <office:change-info>
            <dc:creator>polednikovaj</dc:creator>
            <dc:date>2011-04-08T09:02:45</dc:date>
          </office:change-info>
          <table:previous table:id="ct1293">
            <table:change-track-table-cell/>
          </table:previous>
        </table:cell-content-change>
        <table:cell-content-change table:id="ct3479">
          <table:cell-address table:column="3" table:row="270" table:table="0"/>
          <office:change-info>
            <dc:creator>polednikovaj</dc:creator>
            <dc:date>2011-04-08T09:02:45</dc:date>
          </office:change-info>
          <table:previous table:id="ct1298">
            <table:change-track-table-cell/>
          </table:previous>
        </table:cell-content-change>
        <table:cell-content-change table:id="ct3480">
          <table:cell-address table:column="3" table:row="271" table:table="0"/>
          <office:change-info>
            <dc:creator>polednikovaj</dc:creator>
            <dc:date>2011-04-08T09:02:45</dc:date>
          </office:change-info>
          <table:previous table:id="ct1303">
            <table:change-track-table-cell/>
          </table:previous>
        </table:cell-content-change>
        <table:cell-content-change table:id="ct3481">
          <table:cell-address table:column="3" table:row="272" table:table="0"/>
          <office:change-info>
            <dc:creator>polednikovaj</dc:creator>
            <dc:date>2011-04-08T09:02:45</dc:date>
          </office:change-info>
          <table:previous table:id="ct1308">
            <table:change-track-table-cell/>
          </table:previous>
        </table:cell-content-change>
        <table:cell-content-change table:id="ct3482">
          <table:cell-address table:column="3" table:row="273" table:table="0"/>
          <office:change-info>
            <dc:creator>polednikovaj</dc:creator>
            <dc:date>2011-04-08T09:02:45</dc:date>
          </office:change-info>
          <table:previous table:id="ct1313">
            <table:change-track-table-cell/>
          </table:previous>
        </table:cell-content-change>
        <table:cell-content-change table:id="ct3483">
          <table:cell-address table:column="3" table:row="274" table:table="0"/>
          <office:change-info>
            <dc:creator>polednikovaj</dc:creator>
            <dc:date>2011-04-08T09:02:45</dc:date>
          </office:change-info>
          <table:previous table:id="ct1318">
            <table:change-track-table-cell/>
          </table:previous>
        </table:cell-content-change>
        <table:cell-content-change table:id="ct3484">
          <table:cell-address table:column="3" table:row="275" table:table="0"/>
          <office:change-info>
            <dc:creator>polednikovaj</dc:creator>
            <dc:date>2011-04-08T09:02:45</dc:date>
          </office:change-info>
          <table:previous table:id="ct1323">
            <table:change-track-table-cell/>
          </table:previous>
        </table:cell-content-change>
        <table:cell-content-change table:id="ct3485">
          <table:cell-address table:column="3" table:row="276" table:table="0"/>
          <office:change-info>
            <dc:creator>polednikovaj</dc:creator>
            <dc:date>2011-04-08T09:02:45</dc:date>
          </office:change-info>
          <table:previous table:id="ct1328">
            <table:change-track-table-cell/>
          </table:previous>
        </table:cell-content-change>
        <table:cell-content-change table:id="ct3486">
          <table:cell-address table:column="3" table:row="277" table:table="0"/>
          <office:change-info>
            <dc:creator>polednikovaj</dc:creator>
            <dc:date>2011-04-08T09:02:45</dc:date>
          </office:change-info>
          <table:previous table:id="ct1333">
            <table:change-track-table-cell/>
          </table:previous>
        </table:cell-content-change>
        <table:cell-content-change table:id="ct3487">
          <table:cell-address table:column="3" table:row="278" table:table="0"/>
          <office:change-info>
            <dc:creator>polednikovaj</dc:creator>
            <dc:date>2011-04-08T09:02:45</dc:date>
          </office:change-info>
          <table:previous table:id="ct1338">
            <table:change-track-table-cell/>
          </table:previous>
        </table:cell-content-change>
        <table:cell-content-change table:id="ct3488">
          <table:cell-address table:column="3" table:row="279" table:table="0"/>
          <office:change-info>
            <dc:creator>polednikovaj</dc:creator>
            <dc:date>2011-04-08T09:02:45</dc:date>
          </office:change-info>
          <table:previous table:id="ct1343">
            <table:change-track-table-cell/>
          </table:previous>
        </table:cell-content-change>
        <table:cell-content-change table:id="ct3489">
          <table:cell-address table:column="3" table:row="280" table:table="0"/>
          <office:change-info>
            <dc:creator>polednikovaj</dc:creator>
            <dc:date>2011-04-08T09:02:45</dc:date>
          </office:change-info>
          <table:previous table:id="ct1348">
            <table:change-track-table-cell/>
          </table:previous>
        </table:cell-content-change>
        <table:cell-content-change table:id="ct3490">
          <table:cell-address table:column="3" table:row="281" table:table="0"/>
          <office:change-info>
            <dc:creator>polednikovaj</dc:creator>
            <dc:date>2011-04-08T09:02:45</dc:date>
          </office:change-info>
          <table:previous table:id="ct1353">
            <table:change-track-table-cell/>
          </table:previous>
        </table:cell-content-change>
        <table:cell-content-change table:id="ct3491">
          <table:cell-address table:column="3" table:row="282" table:table="0"/>
          <office:change-info>
            <dc:creator>polednikovaj</dc:creator>
            <dc:date>2011-04-08T09:02:45</dc:date>
          </office:change-info>
          <table:previous table:id="ct1358">
            <table:change-track-table-cell/>
          </table:previous>
        </table:cell-content-change>
        <table:cell-content-change table:id="ct3492">
          <table:cell-address table:column="3" table:row="283" table:table="0"/>
          <office:change-info>
            <dc:creator>polednikovaj</dc:creator>
            <dc:date>2011-04-08T09:02:45</dc:date>
          </office:change-info>
          <table:previous table:id="ct1363">
            <table:change-track-table-cell/>
          </table:previous>
        </table:cell-content-change>
        <table:cell-content-change table:id="ct3493">
          <table:cell-address table:column="3" table:row="284" table:table="0"/>
          <office:change-info>
            <dc:creator>polednikovaj</dc:creator>
            <dc:date>2011-04-08T09:02:45</dc:date>
          </office:change-info>
          <table:previous table:id="ct1368">
            <table:change-track-table-cell/>
          </table:previous>
        </table:cell-content-change>
        <table:cell-content-change table:id="ct3494">
          <table:cell-address table:column="3" table:row="285" table:table="0"/>
          <office:change-info>
            <dc:creator>polednikovaj</dc:creator>
            <dc:date>2011-04-08T09:02:45</dc:date>
          </office:change-info>
          <table:previous table:id="ct1373">
            <table:change-track-table-cell/>
          </table:previous>
        </table:cell-content-change>
        <table:cell-content-change table:id="ct3495">
          <table:cell-address table:column="3" table:row="286" table:table="0"/>
          <office:change-info>
            <dc:creator>polednikovaj</dc:creator>
            <dc:date>2011-04-08T09:02:45</dc:date>
          </office:change-info>
          <table:previous table:id="ct1378">
            <table:change-track-table-cell/>
          </table:previous>
        </table:cell-content-change>
        <table:cell-content-change table:id="ct3496">
          <table:cell-address table:column="3" table:row="287" table:table="0"/>
          <office:change-info>
            <dc:creator>polednikovaj</dc:creator>
            <dc:date>2011-04-08T09:02:45</dc:date>
          </office:change-info>
          <table:previous table:id="ct1383">
            <table:change-track-table-cell/>
          </table:previous>
        </table:cell-content-change>
        <table:cell-content-change table:id="ct3497">
          <table:cell-address table:column="3" table:row="288" table:table="0"/>
          <office:change-info>
            <dc:creator>polednikovaj</dc:creator>
            <dc:date>2011-04-08T09:02:45</dc:date>
          </office:change-info>
          <table:previous table:id="ct1388">
            <table:change-track-table-cell/>
          </table:previous>
        </table:cell-content-change>
        <table:cell-content-change table:id="ct3498">
          <table:cell-address table:column="3" table:row="289" table:table="0"/>
          <office:change-info>
            <dc:creator>polednikovaj</dc:creator>
            <dc:date>2011-04-08T09:02:45</dc:date>
          </office:change-info>
          <table:previous table:id="ct1393">
            <table:change-track-table-cell/>
          </table:previous>
        </table:cell-content-change>
        <table:cell-content-change table:id="ct3499">
          <table:cell-address table:column="3" table:row="290" table:table="0"/>
          <office:change-info>
            <dc:creator>polednikovaj</dc:creator>
            <dc:date>2011-04-08T09:02:45</dc:date>
          </office:change-info>
          <table:previous table:id="ct1398">
            <table:change-track-table-cell/>
          </table:previous>
        </table:cell-content-change>
        <table:cell-content-change table:id="ct3500">
          <table:cell-address table:column="3" table:row="291" table:table="0"/>
          <office:change-info>
            <dc:creator>polednikovaj</dc:creator>
            <dc:date>2011-04-08T09:02:45</dc:date>
          </office:change-info>
          <table:previous table:id="ct1403">
            <table:change-track-table-cell/>
          </table:previous>
        </table:cell-content-change>
        <table:cell-content-change table:id="ct3501">
          <table:cell-address table:column="3" table:row="292" table:table="0"/>
          <office:change-info>
            <dc:creator>polednikovaj</dc:creator>
            <dc:date>2011-04-08T09:02:45</dc:date>
          </office:change-info>
          <table:previous table:id="ct1408">
            <table:change-track-table-cell/>
          </table:previous>
        </table:cell-content-change>
        <table:cell-content-change table:id="ct3502">
          <table:cell-address table:column="3" table:row="293" table:table="0"/>
          <office:change-info>
            <dc:creator>polednikovaj</dc:creator>
            <dc:date>2011-04-08T09:02:45</dc:date>
          </office:change-info>
          <table:previous table:id="ct1413">
            <table:change-track-table-cell/>
          </table:previous>
        </table:cell-content-change>
        <table:cell-content-change table:id="ct3503">
          <table:cell-address table:column="3" table:row="294" table:table="0"/>
          <office:change-info>
            <dc:creator>polednikovaj</dc:creator>
            <dc:date>2011-04-08T09:02:45</dc:date>
          </office:change-info>
          <table:previous table:id="ct1418">
            <table:change-track-table-cell/>
          </table:previous>
        </table:cell-content-change>
        <table:cell-content-change table:id="ct3504">
          <table:cell-address table:column="3" table:row="295" table:table="0"/>
          <office:change-info>
            <dc:creator>polednikovaj</dc:creator>
            <dc:date>2011-04-08T09:02:45</dc:date>
          </office:change-info>
          <table:previous table:id="ct1423">
            <table:change-track-table-cell/>
          </table:previous>
        </table:cell-content-change>
        <table:cell-content-change table:id="ct3505">
          <table:cell-address table:column="3" table:row="296" table:table="0"/>
          <office:change-info>
            <dc:creator>polednikovaj</dc:creator>
            <dc:date>2011-04-08T09:02:45</dc:date>
          </office:change-info>
          <table:previous table:id="ct1428">
            <table:change-track-table-cell/>
          </table:previous>
        </table:cell-content-change>
        <table:cell-content-change table:id="ct3506">
          <table:cell-address table:column="3" table:row="297" table:table="0"/>
          <office:change-info>
            <dc:creator>polednikovaj</dc:creator>
            <dc:date>2011-04-08T09:02:45</dc:date>
          </office:change-info>
          <table:previous table:id="ct1433">
            <table:change-track-table-cell/>
          </table:previous>
        </table:cell-content-change>
        <table:cell-content-change table:id="ct3507">
          <table:cell-address table:column="3" table:row="298" table:table="0"/>
          <office:change-info>
            <dc:creator>polednikovaj</dc:creator>
            <dc:date>2011-04-08T09:02:45</dc:date>
          </office:change-info>
          <table:previous table:id="ct1438">
            <table:change-track-table-cell/>
          </table:previous>
        </table:cell-content-change>
        <table:cell-content-change table:id="ct3508">
          <table:cell-address table:column="3" table:row="299" table:table="0"/>
          <office:change-info>
            <dc:creator>polednikovaj</dc:creator>
            <dc:date>2011-04-08T09:02:45</dc:date>
          </office:change-info>
          <table:previous table:id="ct1443">
            <table:change-track-table-cell/>
          </table:previous>
        </table:cell-content-change>
        <table:cell-content-change table:id="ct3509">
          <table:cell-address table:column="3" table:row="300" table:table="0"/>
          <office:change-info>
            <dc:creator>polednikovaj</dc:creator>
            <dc:date>2011-04-08T09:02:45</dc:date>
          </office:change-info>
          <table:previous table:id="ct1448">
            <table:change-track-table-cell/>
          </table:previous>
        </table:cell-content-change>
        <table:cell-content-change table:id="ct3510">
          <table:cell-address table:column="3" table:row="301" table:table="0"/>
          <office:change-info>
            <dc:creator>polednikovaj</dc:creator>
            <dc:date>2011-04-08T09:02:45</dc:date>
          </office:change-info>
          <table:previous table:id="ct1453">
            <table:change-track-table-cell/>
          </table:previous>
        </table:cell-content-change>
        <table:cell-content-change table:id="ct3511">
          <table:cell-address table:column="3" table:row="302" table:table="0"/>
          <office:change-info>
            <dc:creator>polednikovaj</dc:creator>
            <dc:date>2011-04-08T09:02:45</dc:date>
          </office:change-info>
          <table:previous table:id="ct1458">
            <table:change-track-table-cell/>
          </table:previous>
        </table:cell-content-change>
        <table:cell-content-change table:id="ct3512">
          <table:cell-address table:column="3" table:row="303" table:table="0"/>
          <office:change-info>
            <dc:creator>polednikovaj</dc:creator>
            <dc:date>2011-04-08T09:02:45</dc:date>
          </office:change-info>
          <table:previous table:id="ct1463">
            <table:change-track-table-cell/>
          </table:previous>
        </table:cell-content-change>
        <table:cell-content-change table:id="ct3513">
          <table:cell-address table:column="3" table:row="304" table:table="0"/>
          <office:change-info>
            <dc:creator>polednikovaj</dc:creator>
            <dc:date>2011-04-08T09:02:45</dc:date>
          </office:change-info>
          <table:previous table:id="ct1468">
            <table:change-track-table-cell/>
          </table:previous>
        </table:cell-content-change>
        <table:cell-content-change table:id="ct3514">
          <table:cell-address table:column="3" table:row="305" table:table="0"/>
          <office:change-info>
            <dc:creator>polednikovaj</dc:creator>
            <dc:date>2011-04-08T09:02:45</dc:date>
          </office:change-info>
          <table:previous table:id="ct1473">
            <table:change-track-table-cell/>
          </table:previous>
        </table:cell-content-change>
        <table:cell-content-change table:id="ct3515">
          <table:cell-address table:column="3" table:row="306" table:table="0"/>
          <office:change-info>
            <dc:creator>polednikovaj</dc:creator>
            <dc:date>2011-04-08T09:02:45</dc:date>
          </office:change-info>
          <table:previous table:id="ct1478">
            <table:change-track-table-cell/>
          </table:previous>
        </table:cell-content-change>
        <table:cell-content-change table:id="ct3516">
          <table:cell-address table:column="3" table:row="307" table:table="0"/>
          <office:change-info>
            <dc:creator>polednikovaj</dc:creator>
            <dc:date>2011-04-08T09:02:45</dc:date>
          </office:change-info>
          <table:previous table:id="ct1483">
            <table:change-track-table-cell/>
          </table:previous>
        </table:cell-content-change>
        <table:cell-content-change table:id="ct3517">
          <table:cell-address table:column="3" table:row="308" table:table="0"/>
          <office:change-info>
            <dc:creator>polednikovaj</dc:creator>
            <dc:date>2011-04-08T09:02:45</dc:date>
          </office:change-info>
          <table:previous table:id="ct1488">
            <table:change-track-table-cell/>
          </table:previous>
        </table:cell-content-change>
        <table:cell-content-change table:id="ct3518">
          <table:cell-address table:column="3" table:row="309" table:table="0"/>
          <office:change-info>
            <dc:creator>polednikovaj</dc:creator>
            <dc:date>2011-04-08T09:02:45</dc:date>
          </office:change-info>
          <table:previous table:id="ct1493">
            <table:change-track-table-cell/>
          </table:previous>
        </table:cell-content-change>
        <table:cell-content-change table:id="ct3519">
          <table:cell-address table:column="3" table:row="310" table:table="0"/>
          <office:change-info>
            <dc:creator>polednikovaj</dc:creator>
            <dc:date>2011-04-08T09:02:45</dc:date>
          </office:change-info>
          <table:previous table:id="ct1498">
            <table:change-track-table-cell/>
          </table:previous>
        </table:cell-content-change>
        <table:cell-content-change table:id="ct3520">
          <table:cell-address table:column="3" table:row="311" table:table="0"/>
          <office:change-info>
            <dc:creator>polednikovaj</dc:creator>
            <dc:date>2011-04-08T09:02:45</dc:date>
          </office:change-info>
          <table:previous table:id="ct1503">
            <table:change-track-table-cell/>
          </table:previous>
        </table:cell-content-change>
        <table:cell-content-change table:id="ct3521">
          <table:cell-address table:column="3" table:row="312" table:table="0"/>
          <office:change-info>
            <dc:creator>polednikovaj</dc:creator>
            <dc:date>2011-04-08T09:02:45</dc:date>
          </office:change-info>
          <table:previous table:id="ct1508">
            <table:change-track-table-cell/>
          </table:previous>
        </table:cell-content-change>
        <table:cell-content-change table:id="ct3522">
          <table:cell-address table:column="3" table:row="313" table:table="0"/>
          <office:change-info>
            <dc:creator>polednikovaj</dc:creator>
            <dc:date>2011-04-08T09:02:45</dc:date>
          </office:change-info>
          <table:previous table:id="ct1513">
            <table:change-track-table-cell/>
          </table:previous>
        </table:cell-content-change>
        <table:cell-content-change table:id="ct3523">
          <table:cell-address table:column="3" table:row="314" table:table="0"/>
          <office:change-info>
            <dc:creator>polednikovaj</dc:creator>
            <dc:date>2011-04-08T09:02:45</dc:date>
          </office:change-info>
          <table:previous table:id="ct1518">
            <table:change-track-table-cell/>
          </table:previous>
        </table:cell-content-change>
        <table:cell-content-change table:id="ct3524">
          <table:cell-address table:column="3" table:row="315" table:table="0"/>
          <office:change-info>
            <dc:creator>polednikovaj</dc:creator>
            <dc:date>2011-04-08T09:02:45</dc:date>
          </office:change-info>
          <table:previous table:id="ct1523">
            <table:change-track-table-cell/>
          </table:previous>
        </table:cell-content-change>
        <table:cell-content-change table:id="ct3525">
          <table:cell-address table:column="3" table:row="316" table:table="0"/>
          <office:change-info>
            <dc:creator>polednikovaj</dc:creator>
            <dc:date>2011-04-08T09:02:45</dc:date>
          </office:change-info>
          <table:previous table:id="ct1528">
            <table:change-track-table-cell/>
          </table:previous>
        </table:cell-content-change>
        <table:cell-content-change table:id="ct3526">
          <table:cell-address table:column="3" table:row="317" table:table="0"/>
          <office:change-info>
            <dc:creator>polednikovaj</dc:creator>
            <dc:date>2011-04-08T09:02:45</dc:date>
          </office:change-info>
          <table:previous table:id="ct1533">
            <table:change-track-table-cell/>
          </table:previous>
        </table:cell-content-change>
        <table:cell-content-change table:id="ct3527">
          <table:cell-address table:column="3" table:row="318" table:table="0"/>
          <office:change-info>
            <dc:creator>polednikovaj</dc:creator>
            <dc:date>2011-04-08T09:02:45</dc:date>
          </office:change-info>
          <table:previous table:id="ct1538">
            <table:change-track-table-cell/>
          </table:previous>
        </table:cell-content-change>
        <table:cell-content-change table:id="ct3528">
          <table:cell-address table:column="3" table:row="319" table:table="0"/>
          <office:change-info>
            <dc:creator>polednikovaj</dc:creator>
            <dc:date>2011-04-08T09:02:45</dc:date>
          </office:change-info>
          <table:previous table:id="ct1543">
            <table:change-track-table-cell/>
          </table:previous>
        </table:cell-content-change>
        <table:cell-content-change table:id="ct3529">
          <table:cell-address table:column="3" table:row="320" table:table="0"/>
          <office:change-info>
            <dc:creator>polednikovaj</dc:creator>
            <dc:date>2011-04-08T09:02:45</dc:date>
          </office:change-info>
          <table:previous table:id="ct1548">
            <table:change-track-table-cell/>
          </table:previous>
        </table:cell-content-change>
        <table:cell-content-change table:id="ct3530">
          <table:cell-address table:column="3" table:row="321" table:table="0"/>
          <office:change-info>
            <dc:creator>polednikovaj</dc:creator>
            <dc:date>2011-04-08T09:02:45</dc:date>
          </office:change-info>
          <table:previous table:id="ct1553">
            <table:change-track-table-cell/>
          </table:previous>
        </table:cell-content-change>
        <table:cell-content-change table:id="ct3531">
          <table:cell-address table:column="3" table:row="322" table:table="0"/>
          <office:change-info>
            <dc:creator>polednikovaj</dc:creator>
            <dc:date>2011-04-08T09:02:45</dc:date>
          </office:change-info>
          <table:previous table:id="ct1558">
            <table:change-track-table-cell/>
          </table:previous>
        </table:cell-content-change>
        <table:cell-content-change table:id="ct3532">
          <table:cell-address table:column="3" table:row="323" table:table="0"/>
          <office:change-info>
            <dc:creator>polednikovaj</dc:creator>
            <dc:date>2011-04-08T09:02:45</dc:date>
          </office:change-info>
          <table:previous table:id="ct1563">
            <table:change-track-table-cell/>
          </table:previous>
        </table:cell-content-change>
        <table:cell-content-change table:id="ct3533">
          <table:cell-address table:column="3" table:row="324" table:table="0"/>
          <office:change-info>
            <dc:creator>polednikovaj</dc:creator>
            <dc:date>2011-04-08T09:02:45</dc:date>
          </office:change-info>
          <table:previous table:id="ct1568">
            <table:change-track-table-cell/>
          </table:previous>
        </table:cell-content-change>
        <table:cell-content-change table:id="ct3534">
          <table:cell-address table:column="3" table:row="325" table:table="0"/>
          <office:change-info>
            <dc:creator>polednikovaj</dc:creator>
            <dc:date>2011-04-08T09:02:45</dc:date>
          </office:change-info>
          <table:previous table:id="ct1573">
            <table:change-track-table-cell/>
          </table:previous>
        </table:cell-content-change>
        <table:cell-content-change table:id="ct3535">
          <table:cell-address table:column="3" table:row="326" table:table="0"/>
          <office:change-info>
            <dc:creator>polednikovaj</dc:creator>
            <dc:date>2011-04-08T09:02:45</dc:date>
          </office:change-info>
          <table:previous table:id="ct1578">
            <table:change-track-table-cell/>
          </table:previous>
        </table:cell-content-change>
        <table:cell-content-change table:id="ct3536">
          <table:cell-address table:column="3" table:row="327" table:table="0"/>
          <office:change-info>
            <dc:creator>polednikovaj</dc:creator>
            <dc:date>2011-04-08T09:02:45</dc:date>
          </office:change-info>
          <table:previous table:id="ct1583">
            <table:change-track-table-cell/>
          </table:previous>
        </table:cell-content-change>
        <table:cell-content-change table:id="ct3537">
          <table:cell-address table:column="3" table:row="328" table:table="0"/>
          <office:change-info>
            <dc:creator>polednikovaj</dc:creator>
            <dc:date>2011-04-08T09:02:45</dc:date>
          </office:change-info>
          <table:previous table:id="ct1588">
            <table:change-track-table-cell/>
          </table:previous>
        </table:cell-content-change>
        <table:cell-content-change table:id="ct3538">
          <table:cell-address table:column="3" table:row="329" table:table="0"/>
          <office:change-info>
            <dc:creator>polednikovaj</dc:creator>
            <dc:date>2011-04-08T09:02:45</dc:date>
          </office:change-info>
          <table:previous table:id="ct1593">
            <table:change-track-table-cell/>
          </table:previous>
        </table:cell-content-change>
        <table:cell-content-change table:id="ct3539">
          <table:cell-address table:column="3" table:row="330" table:table="0"/>
          <office:change-info>
            <dc:creator>polednikovaj</dc:creator>
            <dc:date>2011-04-08T09:02:45</dc:date>
          </office:change-info>
          <table:previous table:id="ct1598">
            <table:change-track-table-cell/>
          </table:previous>
        </table:cell-content-change>
        <table:cell-content-change table:id="ct3540">
          <table:cell-address table:column="3" table:row="331" table:table="0"/>
          <office:change-info>
            <dc:creator>polednikovaj</dc:creator>
            <dc:date>2011-04-08T09:02:45</dc:date>
          </office:change-info>
          <table:previous table:id="ct1603">
            <table:change-track-table-cell/>
          </table:previous>
        </table:cell-content-change>
        <table:cell-content-change table:id="ct3541">
          <table:cell-address table:column="3" table:row="332" table:table="0"/>
          <office:change-info>
            <dc:creator>polednikovaj</dc:creator>
            <dc:date>2011-04-08T09:02:45</dc:date>
          </office:change-info>
          <table:previous table:id="ct1608">
            <table:change-track-table-cell/>
          </table:previous>
        </table:cell-content-change>
        <table:cell-content-change table:id="ct3542">
          <table:cell-address table:column="3" table:row="333" table:table="0"/>
          <office:change-info>
            <dc:creator>polednikovaj</dc:creator>
            <dc:date>2011-04-08T09:02:45</dc:date>
          </office:change-info>
          <table:previous table:id="ct1613">
            <table:change-track-table-cell/>
          </table:previous>
        </table:cell-content-change>
        <table:cell-content-change table:id="ct3543">
          <table:cell-address table:column="3" table:row="334" table:table="0"/>
          <office:change-info>
            <dc:creator>polednikovaj</dc:creator>
            <dc:date>2011-04-08T09:02:45</dc:date>
          </office:change-info>
          <table:previous table:id="ct1618">
            <table:change-track-table-cell/>
          </table:previous>
        </table:cell-content-change>
        <table:cell-content-change table:id="ct3544">
          <table:cell-address table:column="3" table:row="335" table:table="0"/>
          <office:change-info>
            <dc:creator>polednikovaj</dc:creator>
            <dc:date>2011-04-08T09:02:45</dc:date>
          </office:change-info>
          <table:previous table:id="ct1623">
            <table:change-track-table-cell/>
          </table:previous>
        </table:cell-content-change>
        <table:cell-content-change table:id="ct3545">
          <table:cell-address table:column="3" table:row="336" table:table="0"/>
          <office:change-info>
            <dc:creator>polednikovaj</dc:creator>
            <dc:date>2011-04-08T09:02:45</dc:date>
          </office:change-info>
          <table:previous table:id="ct1628">
            <table:change-track-table-cell/>
          </table:previous>
        </table:cell-content-change>
        <table:cell-content-change table:id="ct3546">
          <table:cell-address table:column="3" table:row="337" table:table="0"/>
          <office:change-info>
            <dc:creator>polednikovaj</dc:creator>
            <dc:date>2011-04-08T09:02:45</dc:date>
          </office:change-info>
          <table:previous table:id="ct1633">
            <table:change-track-table-cell/>
          </table:previous>
        </table:cell-content-change>
        <table:cell-content-change table:id="ct3547">
          <table:cell-address table:column="3" table:row="338" table:table="0"/>
          <office:change-info>
            <dc:creator>polednikovaj</dc:creator>
            <dc:date>2011-04-08T09:02:45</dc:date>
          </office:change-info>
          <table:previous table:id="ct1638">
            <table:change-track-table-cell/>
          </table:previous>
        </table:cell-content-change>
        <table:cell-content-change table:id="ct3548">
          <table:cell-address table:column="3" table:row="339" table:table="0"/>
          <office:change-info>
            <dc:creator>polednikovaj</dc:creator>
            <dc:date>2011-04-08T09:02:45</dc:date>
          </office:change-info>
          <table:previous table:id="ct1643">
            <table:change-track-table-cell/>
          </table:previous>
        </table:cell-content-change>
        <table:cell-content-change table:id="ct3549">
          <table:cell-address table:column="3" table:row="340" table:table="0"/>
          <office:change-info>
            <dc:creator>polednikovaj</dc:creator>
            <dc:date>2011-04-08T09:02:45</dc:date>
          </office:change-info>
          <table:previous table:id="ct1648">
            <table:change-track-table-cell/>
          </table:previous>
        </table:cell-content-change>
        <table:cell-content-change table:id="ct3550">
          <table:cell-address table:column="3" table:row="341" table:table="0"/>
          <office:change-info>
            <dc:creator>polednikovaj</dc:creator>
            <dc:date>2011-04-08T09:02:45</dc:date>
          </office:change-info>
          <table:previous table:id="ct1653">
            <table:change-track-table-cell/>
          </table:previous>
        </table:cell-content-change>
        <table:cell-content-change table:id="ct3551">
          <table:cell-address table:column="3" table:row="342" table:table="0"/>
          <office:change-info>
            <dc:creator>polednikovaj</dc:creator>
            <dc:date>2011-04-08T09:02:45</dc:date>
          </office:change-info>
          <table:previous table:id="ct1658">
            <table:change-track-table-cell/>
          </table:previous>
        </table:cell-content-change>
        <table:cell-content-change table:id="ct3552">
          <table:cell-address table:column="3" table:row="343" table:table="0"/>
          <office:change-info>
            <dc:creator>polednikovaj</dc:creator>
            <dc:date>2011-04-08T09:02:45</dc:date>
          </office:change-info>
          <table:previous table:id="ct1663">
            <table:change-track-table-cell/>
          </table:previous>
        </table:cell-content-change>
        <table:cell-content-change table:id="ct3553">
          <table:cell-address table:column="3" table:row="344" table:table="0"/>
          <office:change-info>
            <dc:creator>polednikovaj</dc:creator>
            <dc:date>2011-04-08T09:02:45</dc:date>
          </office:change-info>
          <table:previous table:id="ct1668">
            <table:change-track-table-cell/>
          </table:previous>
        </table:cell-content-change>
        <table:cell-content-change table:id="ct3554">
          <table:cell-address table:column="3" table:row="345" table:table="0"/>
          <office:change-info>
            <dc:creator>polednikovaj</dc:creator>
            <dc:date>2011-04-08T09:02:45</dc:date>
          </office:change-info>
          <table:previous table:id="ct1673">
            <table:change-track-table-cell/>
          </table:previous>
        </table:cell-content-change>
        <table:cell-content-change table:id="ct3555">
          <table:cell-address table:column="3" table:row="346" table:table="0"/>
          <office:change-info>
            <dc:creator>polednikovaj</dc:creator>
            <dc:date>2011-04-08T09:02:45</dc:date>
          </office:change-info>
          <table:previous table:id="ct1678">
            <table:change-track-table-cell/>
          </table:previous>
        </table:cell-content-change>
        <table:cell-content-change table:id="ct3556">
          <table:cell-address table:column="3" table:row="347" table:table="0"/>
          <office:change-info>
            <dc:creator>polednikovaj</dc:creator>
            <dc:date>2011-04-08T09:02:45</dc:date>
          </office:change-info>
          <table:previous table:id="ct1683">
            <table:change-track-table-cell/>
          </table:previous>
        </table:cell-content-change>
        <table:cell-content-change table:id="ct3557">
          <table:cell-address table:column="3" table:row="348" table:table="0"/>
          <office:change-info>
            <dc:creator>polednikovaj</dc:creator>
            <dc:date>2011-04-08T09:02:45</dc:date>
          </office:change-info>
          <table:previous table:id="ct1688">
            <table:change-track-table-cell/>
          </table:previous>
        </table:cell-content-change>
        <table:cell-content-change table:id="ct3558">
          <table:cell-address table:column="3" table:row="349" table:table="0"/>
          <office:change-info>
            <dc:creator>polednikovaj</dc:creator>
            <dc:date>2011-04-08T09:02:45</dc:date>
          </office:change-info>
          <table:previous table:id="ct1693">
            <table:change-track-table-cell/>
          </table:previous>
        </table:cell-content-change>
        <table:cell-content-change table:id="ct3559">
          <table:cell-address table:column="3" table:row="350" table:table="0"/>
          <office:change-info>
            <dc:creator>polednikovaj</dc:creator>
            <dc:date>2011-04-08T09:02:45</dc:date>
          </office:change-info>
          <table:previous table:id="ct1698">
            <table:change-track-table-cell/>
          </table:previous>
        </table:cell-content-change>
        <table:cell-content-change table:id="ct3560">
          <table:cell-address table:column="3" table:row="351" table:table="0"/>
          <office:change-info>
            <dc:creator>polednikovaj</dc:creator>
            <dc:date>2011-04-08T09:02:45</dc:date>
          </office:change-info>
          <table:previous table:id="ct1703">
            <table:change-track-table-cell/>
          </table:previous>
        </table:cell-content-change>
        <table:cell-content-change table:id="ct3561">
          <table:cell-address table:column="3" table:row="352" table:table="0"/>
          <office:change-info>
            <dc:creator>polednikovaj</dc:creator>
            <dc:date>2011-04-08T09:02:45</dc:date>
          </office:change-info>
          <table:previous table:id="ct1708">
            <table:change-track-table-cell/>
          </table:previous>
        </table:cell-content-change>
        <table:cell-content-change table:id="ct3562">
          <table:cell-address table:column="3" table:row="353" table:table="0"/>
          <office:change-info>
            <dc:creator>polednikovaj</dc:creator>
            <dc:date>2011-04-08T09:02:45</dc:date>
          </office:change-info>
          <table:previous table:id="ct1713">
            <table:change-track-table-cell/>
          </table:previous>
        </table:cell-content-change>
        <table:cell-content-change table:id="ct3563">
          <table:cell-address table:column="3" table:row="354" table:table="0"/>
          <office:change-info>
            <dc:creator>polednikovaj</dc:creator>
            <dc:date>2011-04-08T09:02:45</dc:date>
          </office:change-info>
          <table:previous table:id="ct1718">
            <table:change-track-table-cell/>
          </table:previous>
        </table:cell-content-change>
        <table:cell-content-change table:id="ct3564">
          <table:cell-address table:column="3" table:row="355" table:table="0"/>
          <office:change-info>
            <dc:creator>polednikovaj</dc:creator>
            <dc:date>2011-04-08T09:02:45</dc:date>
          </office:change-info>
          <table:previous table:id="ct1723">
            <table:change-track-table-cell/>
          </table:previous>
        </table:cell-content-change>
        <table:cell-content-change table:id="ct3565">
          <table:cell-address table:column="3" table:row="356" table:table="0"/>
          <office:change-info>
            <dc:creator>polednikovaj</dc:creator>
            <dc:date>2011-04-08T09:02:45</dc:date>
          </office:change-info>
          <table:previous table:id="ct1728">
            <table:change-track-table-cell/>
          </table:previous>
        </table:cell-content-change>
        <table:cell-content-change table:id="ct3566">
          <table:cell-address table:column="3" table:row="357" table:table="0"/>
          <office:change-info>
            <dc:creator>polednikovaj</dc:creator>
            <dc:date>2011-04-08T09:02:45</dc:date>
          </office:change-info>
          <table:previous table:id="ct1733">
            <table:change-track-table-cell/>
          </table:previous>
        </table:cell-content-change>
        <table:cell-content-change table:id="ct3567">
          <table:cell-address table:column="3" table:row="358" table:table="0"/>
          <office:change-info>
            <dc:creator>polednikovaj</dc:creator>
            <dc:date>2011-04-08T09:02:45</dc:date>
          </office:change-info>
          <table:previous table:id="ct1738">
            <table:change-track-table-cell/>
          </table:previous>
        </table:cell-content-change>
        <table:cell-content-change table:id="ct3568">
          <table:cell-address table:column="3" table:row="359" table:table="0"/>
          <office:change-info>
            <dc:creator>polednikovaj</dc:creator>
            <dc:date>2011-04-08T09:02:45</dc:date>
          </office:change-info>
          <table:previous table:id="ct1743">
            <table:change-track-table-cell/>
          </table:previous>
        </table:cell-content-change>
        <table:cell-content-change table:id="ct3569">
          <table:cell-address table:column="3" table:row="360" table:table="0"/>
          <office:change-info>
            <dc:creator>polednikovaj</dc:creator>
            <dc:date>2011-04-08T09:02:45</dc:date>
          </office:change-info>
          <table:previous table:id="ct1748">
            <table:change-track-table-cell/>
          </table:previous>
        </table:cell-content-change>
        <table:cell-content-change table:id="ct3570">
          <table:cell-address table:column="3" table:row="361" table:table="0"/>
          <office:change-info>
            <dc:creator>polednikovaj</dc:creator>
            <dc:date>2011-04-08T09:02:45</dc:date>
          </office:change-info>
          <table:previous table:id="ct1753">
            <table:change-track-table-cell/>
          </table:previous>
        </table:cell-content-change>
        <table:cell-content-change table:id="ct3571">
          <table:cell-address table:column="3" table:row="362" table:table="0"/>
          <office:change-info>
            <dc:creator>polednikovaj</dc:creator>
            <dc:date>2011-04-08T09:02:45</dc:date>
          </office:change-info>
          <table:previous table:id="ct1758">
            <table:change-track-table-cell/>
          </table:previous>
        </table:cell-content-change>
        <table:cell-content-change table:id="ct3572">
          <table:cell-address table:column="3" table:row="363" table:table="0"/>
          <office:change-info>
            <dc:creator>polednikovaj</dc:creator>
            <dc:date>2011-04-08T09:02:45</dc:date>
          </office:change-info>
          <table:previous table:id="ct1763">
            <table:change-track-table-cell/>
          </table:previous>
        </table:cell-content-change>
        <table:cell-content-change table:id="ct3573">
          <table:cell-address table:column="3" table:row="364" table:table="0"/>
          <office:change-info>
            <dc:creator>polednikovaj</dc:creator>
            <dc:date>2011-04-08T09:02:45</dc:date>
          </office:change-info>
          <table:previous table:id="ct1768">
            <table:change-track-table-cell/>
          </table:previous>
        </table:cell-content-change>
        <table:cell-content-change table:id="ct3574">
          <table:cell-address table:column="3" table:row="365" table:table="0"/>
          <office:change-info>
            <dc:creator>polednikovaj</dc:creator>
            <dc:date>2011-04-08T09:02:45</dc:date>
          </office:change-info>
          <table:previous table:id="ct1773">
            <table:change-track-table-cell/>
          </table:previous>
        </table:cell-content-change>
        <table:cell-content-change table:id="ct3575">
          <table:cell-address table:column="3" table:row="366" table:table="0"/>
          <office:change-info>
            <dc:creator>polednikovaj</dc:creator>
            <dc:date>2011-04-08T09:02:45</dc:date>
          </office:change-info>
          <table:previous table:id="ct1778">
            <table:change-track-table-cell/>
          </table:previous>
        </table:cell-content-change>
        <table:cell-content-change table:id="ct3576">
          <table:cell-address table:column="3" table:row="367" table:table="0"/>
          <office:change-info>
            <dc:creator>polednikovaj</dc:creator>
            <dc:date>2011-04-08T09:02:45</dc:date>
          </office:change-info>
          <table:previous table:id="ct1783">
            <table:change-track-table-cell/>
          </table:previous>
        </table:cell-content-change>
        <table:cell-content-change table:id="ct3577">
          <table:cell-address table:column="3" table:row="368" table:table="0"/>
          <office:change-info>
            <dc:creator>polednikovaj</dc:creator>
            <dc:date>2011-04-08T09:02:45</dc:date>
          </office:change-info>
          <table:previous table:id="ct1788">
            <table:change-track-table-cell/>
          </table:previous>
        </table:cell-content-change>
        <table:cell-content-change table:id="ct3578">
          <table:cell-address table:column="3" table:row="369" table:table="0"/>
          <office:change-info>
            <dc:creator>polednikovaj</dc:creator>
            <dc:date>2011-04-08T09:02:45</dc:date>
          </office:change-info>
          <table:previous table:id="ct1793">
            <table:change-track-table-cell/>
          </table:previous>
        </table:cell-content-change>
        <table:cell-content-change table:id="ct3579">
          <table:cell-address table:column="3" table:row="370" table:table="0"/>
          <office:change-info>
            <dc:creator>polednikovaj</dc:creator>
            <dc:date>2011-04-08T09:02:45</dc:date>
          </office:change-info>
          <table:previous table:id="ct1798">
            <table:change-track-table-cell/>
          </table:previous>
        </table:cell-content-change>
        <table:cell-content-change table:id="ct3580">
          <table:cell-address table:column="3" table:row="371" table:table="0"/>
          <office:change-info>
            <dc:creator>polednikovaj</dc:creator>
            <dc:date>2011-04-08T09:02:45</dc:date>
          </office:change-info>
          <table:previous table:id="ct1803">
            <table:change-track-table-cell/>
          </table:previous>
        </table:cell-content-change>
        <table:cell-content-change table:id="ct3581">
          <table:cell-address table:column="3" table:row="372" table:table="0"/>
          <office:change-info>
            <dc:creator>polednikovaj</dc:creator>
            <dc:date>2011-04-08T09:02:45</dc:date>
          </office:change-info>
          <table:previous table:id="ct1808">
            <table:change-track-table-cell/>
          </table:previous>
        </table:cell-content-change>
        <table:cell-content-change table:id="ct3582">
          <table:cell-address table:column="3" table:row="373" table:table="0"/>
          <office:change-info>
            <dc:creator>polednikovaj</dc:creator>
            <dc:date>2011-04-08T09:02:45</dc:date>
          </office:change-info>
          <table:previous table:id="ct1813">
            <table:change-track-table-cell/>
          </table:previous>
        </table:cell-content-change>
        <table:cell-content-change table:id="ct3583">
          <table:cell-address table:column="3" table:row="374" table:table="0"/>
          <office:change-info>
            <dc:creator>polednikovaj</dc:creator>
            <dc:date>2011-04-08T09:02:45</dc:date>
          </office:change-info>
          <table:previous table:id="ct1818">
            <table:change-track-table-cell/>
          </table:previous>
        </table:cell-content-change>
        <table:cell-content-change table:id="ct3584">
          <table:cell-address table:column="3" table:row="375" table:table="0"/>
          <office:change-info>
            <dc:creator>polednikovaj</dc:creator>
            <dc:date>2011-04-08T09:02:45</dc:date>
          </office:change-info>
          <table:previous table:id="ct1823">
            <table:change-track-table-cell/>
          </table:previous>
        </table:cell-content-change>
        <table:cell-content-change table:id="ct3585">
          <table:cell-address table:column="3" table:row="376" table:table="0"/>
          <office:change-info>
            <dc:creator>polednikovaj</dc:creator>
            <dc:date>2011-04-08T09:02:45</dc:date>
          </office:change-info>
          <table:previous table:id="ct1828">
            <table:change-track-table-cell/>
          </table:previous>
        </table:cell-content-change>
        <table:cell-content-change table:id="ct3586">
          <table:cell-address table:column="3" table:row="377" table:table="0"/>
          <office:change-info>
            <dc:creator>polednikovaj</dc:creator>
            <dc:date>2011-04-08T09:02:45</dc:date>
          </office:change-info>
          <table:previous table:id="ct1833">
            <table:change-track-table-cell/>
          </table:previous>
        </table:cell-content-change>
        <table:cell-content-change table:id="ct3587">
          <table:cell-address table:column="3" table:row="378" table:table="0"/>
          <office:change-info>
            <dc:creator>polednikovaj</dc:creator>
            <dc:date>2011-04-08T09:02:45</dc:date>
          </office:change-info>
          <table:previous table:id="ct1838">
            <table:change-track-table-cell/>
          </table:previous>
        </table:cell-content-change>
        <table:cell-content-change table:id="ct3588">
          <table:cell-address table:column="3" table:row="379" table:table="0"/>
          <office:change-info>
            <dc:creator>polednikovaj</dc:creator>
            <dc:date>2011-04-08T09:02:45</dc:date>
          </office:change-info>
          <table:previous table:id="ct1843">
            <table:change-track-table-cell/>
          </table:previous>
        </table:cell-content-change>
        <table:cell-content-change table:id="ct3589">
          <table:cell-address table:column="3" table:row="380" table:table="0"/>
          <office:change-info>
            <dc:creator>polednikovaj</dc:creator>
            <dc:date>2011-04-08T09:02:45</dc:date>
          </office:change-info>
          <table:previous table:id="ct1848">
            <table:change-track-table-cell/>
          </table:previous>
        </table:cell-content-change>
        <table:cell-content-change table:id="ct3590">
          <table:cell-address table:column="3" table:row="381" table:table="0"/>
          <office:change-info>
            <dc:creator>polednikovaj</dc:creator>
            <dc:date>2011-04-08T09:02:45</dc:date>
          </office:change-info>
          <table:previous table:id="ct1853">
            <table:change-track-table-cell/>
          </table:previous>
        </table:cell-content-change>
        <table:cell-content-change table:id="ct3591">
          <table:cell-address table:column="3" table:row="382" table:table="0"/>
          <office:change-info>
            <dc:creator>polednikovaj</dc:creator>
            <dc:date>2011-04-08T09:02:45</dc:date>
          </office:change-info>
          <table:previous table:id="ct1858">
            <table:change-track-table-cell/>
          </table:previous>
        </table:cell-content-change>
        <table:cell-content-change table:id="ct3592">
          <table:cell-address table:column="3" table:row="383" table:table="0"/>
          <office:change-info>
            <dc:creator>polednikovaj</dc:creator>
            <dc:date>2011-04-08T09:02:45</dc:date>
          </office:change-info>
          <table:previous table:id="ct1863">
            <table:change-track-table-cell/>
          </table:previous>
        </table:cell-content-change>
        <table:cell-content-change table:id="ct3593">
          <table:cell-address table:column="3" table:row="384" table:table="0"/>
          <office:change-info>
            <dc:creator>polednikovaj</dc:creator>
            <dc:date>2011-04-08T09:02:45</dc:date>
          </office:change-info>
          <table:previous table:id="ct1868">
            <table:change-track-table-cell/>
          </table:previous>
        </table:cell-content-change>
        <table:cell-content-change table:id="ct3594">
          <table:cell-address table:column="3" table:row="385" table:table="0"/>
          <office:change-info>
            <dc:creator>polednikovaj</dc:creator>
            <dc:date>2011-04-08T09:02:45</dc:date>
          </office:change-info>
          <table:previous table:id="ct1873">
            <table:change-track-table-cell/>
          </table:previous>
        </table:cell-content-change>
        <table:cell-content-change table:id="ct3595">
          <table:cell-address table:column="3" table:row="386" table:table="0"/>
          <office:change-info>
            <dc:creator>polednikovaj</dc:creator>
            <dc:date>2011-04-08T09:02:45</dc:date>
          </office:change-info>
          <table:previous table:id="ct1878">
            <table:change-track-table-cell/>
          </table:previous>
        </table:cell-content-change>
        <table:cell-content-change table:id="ct3596">
          <table:cell-address table:column="3" table:row="387" table:table="0"/>
          <office:change-info>
            <dc:creator>polednikovaj</dc:creator>
            <dc:date>2011-04-08T09:02:45</dc:date>
          </office:change-info>
          <table:previous table:id="ct1883">
            <table:change-track-table-cell/>
          </table:previous>
        </table:cell-content-change>
        <table:cell-content-change table:id="ct3597">
          <table:cell-address table:column="3" table:row="388" table:table="0"/>
          <office:change-info>
            <dc:creator>polednikovaj</dc:creator>
            <dc:date>2011-04-08T09:02:45</dc:date>
          </office:change-info>
          <table:previous table:id="ct1888">
            <table:change-track-table-cell/>
          </table:previous>
        </table:cell-content-change>
        <table:cell-content-change table:id="ct3598">
          <table:cell-address table:column="3" table:row="389" table:table="0"/>
          <office:change-info>
            <dc:creator>polednikovaj</dc:creator>
            <dc:date>2011-04-08T09:02:45</dc:date>
          </office:change-info>
          <table:previous table:id="ct1893">
            <table:change-track-table-cell/>
          </table:previous>
        </table:cell-content-change>
        <table:cell-content-change table:id="ct3599">
          <table:cell-address table:column="3" table:row="390" table:table="0"/>
          <office:change-info>
            <dc:creator>polednikovaj</dc:creator>
            <dc:date>2011-04-08T09:02:45</dc:date>
          </office:change-info>
          <table:previous table:id="ct1898">
            <table:change-track-table-cell/>
          </table:previous>
        </table:cell-content-change>
        <table:cell-content-change table:id="ct3600">
          <table:cell-address table:column="3" table:row="391" table:table="0"/>
          <office:change-info>
            <dc:creator>polednikovaj</dc:creator>
            <dc:date>2011-04-08T09:02:45</dc:date>
          </office:change-info>
          <table:previous table:id="ct1903">
            <table:change-track-table-cell/>
          </table:previous>
        </table:cell-content-change>
        <table:cell-content-change table:id="ct3601">
          <table:cell-address table:column="3" table:row="392" table:table="0"/>
          <office:change-info>
            <dc:creator>polednikovaj</dc:creator>
            <dc:date>2011-04-08T09:02:45</dc:date>
          </office:change-info>
          <table:previous table:id="ct1908">
            <table:change-track-table-cell/>
          </table:previous>
        </table:cell-content-change>
        <table:cell-content-change table:id="ct3602">
          <table:cell-address table:column="3" table:row="393" table:table="0"/>
          <office:change-info>
            <dc:creator>polednikovaj</dc:creator>
            <dc:date>2011-04-08T09:02:45</dc:date>
          </office:change-info>
          <table:previous table:id="ct1913">
            <table:change-track-table-cell/>
          </table:previous>
        </table:cell-content-change>
        <table:cell-content-change table:id="ct3603">
          <table:cell-address table:column="3" table:row="394" table:table="0"/>
          <office:change-info>
            <dc:creator>polednikovaj</dc:creator>
            <dc:date>2011-04-08T09:02:45</dc:date>
          </office:change-info>
          <table:previous table:id="ct1918">
            <table:change-track-table-cell/>
          </table:previous>
        </table:cell-content-change>
        <table:cell-content-change table:id="ct3604">
          <table:cell-address table:column="3" table:row="395" table:table="0"/>
          <office:change-info>
            <dc:creator>polednikovaj</dc:creator>
            <dc:date>2011-04-08T09:02:45</dc:date>
          </office:change-info>
          <table:previous table:id="ct1923">
            <table:change-track-table-cell/>
          </table:previous>
        </table:cell-content-change>
        <table:cell-content-change table:id="ct3605">
          <table:cell-address table:column="3" table:row="396" table:table="0"/>
          <office:change-info>
            <dc:creator>polednikovaj</dc:creator>
            <dc:date>2011-04-08T09:02:45</dc:date>
          </office:change-info>
          <table:previous table:id="ct1928">
            <table:change-track-table-cell/>
          </table:previous>
        </table:cell-content-change>
        <table:cell-content-change table:id="ct3606">
          <table:cell-address table:column="3" table:row="397" table:table="0"/>
          <office:change-info>
            <dc:creator>polednikovaj</dc:creator>
            <dc:date>2011-04-08T09:02:45</dc:date>
          </office:change-info>
          <table:previous table:id="ct1933">
            <table:change-track-table-cell/>
          </table:previous>
        </table:cell-content-change>
        <table:cell-content-change table:id="ct3607">
          <table:cell-address table:column="3" table:row="398" table:table="0"/>
          <office:change-info>
            <dc:creator>polednikovaj</dc:creator>
            <dc:date>2011-04-08T09:02:45</dc:date>
          </office:change-info>
          <table:previous table:id="ct1938">
            <table:change-track-table-cell/>
          </table:previous>
        </table:cell-content-change>
        <table:cell-content-change table:id="ct3608">
          <table:cell-address table:column="3" table:row="399" table:table="0"/>
          <office:change-info>
            <dc:creator>polednikovaj</dc:creator>
            <dc:date>2011-04-08T09:02:45</dc:date>
          </office:change-info>
          <table:previous table:id="ct1943">
            <table:change-track-table-cell/>
          </table:previous>
        </table:cell-content-change>
        <table:cell-content-change table:id="ct3609">
          <table:cell-address table:column="3" table:row="400" table:table="0"/>
          <office:change-info>
            <dc:creator>polednikovaj</dc:creator>
            <dc:date>2011-04-08T09:02:45</dc:date>
          </office:change-info>
          <table:previous table:id="ct1948">
            <table:change-track-table-cell/>
          </table:previous>
        </table:cell-content-change>
        <table:cell-content-change table:id="ct3610">
          <table:cell-address table:column="3" table:row="401" table:table="0"/>
          <office:change-info>
            <dc:creator>polednikovaj</dc:creator>
            <dc:date>2011-04-08T09:02:45</dc:date>
          </office:change-info>
          <table:previous table:id="ct1953">
            <table:change-track-table-cell/>
          </table:previous>
        </table:cell-content-change>
        <table:cell-content-change table:id="ct3611">
          <table:cell-address table:column="3" table:row="402" table:table="0"/>
          <office:change-info>
            <dc:creator>polednikovaj</dc:creator>
            <dc:date>2011-04-08T09:02:45</dc:date>
          </office:change-info>
          <table:previous table:id="ct1958">
            <table:change-track-table-cell/>
          </table:previous>
        </table:cell-content-change>
        <table:cell-content-change table:id="ct3612">
          <table:cell-address table:column="3" table:row="403" table:table="0"/>
          <office:change-info>
            <dc:creator>polednikovaj</dc:creator>
            <dc:date>2011-04-08T09:02:45</dc:date>
          </office:change-info>
          <table:previous table:id="ct1963">
            <table:change-track-table-cell/>
          </table:previous>
        </table:cell-content-change>
        <table:cell-content-change table:id="ct3613">
          <table:cell-address table:column="3" table:row="404" table:table="0"/>
          <office:change-info>
            <dc:creator>polednikovaj</dc:creator>
            <dc:date>2011-04-08T09:02:45</dc:date>
          </office:change-info>
          <table:previous table:id="ct1968">
            <table:change-track-table-cell/>
          </table:previous>
        </table:cell-content-change>
        <table:cell-content-change table:id="ct3614">
          <table:cell-address table:column="3" table:row="405" table:table="0"/>
          <office:change-info>
            <dc:creator>polednikovaj</dc:creator>
            <dc:date>2011-04-08T09:02:45</dc:date>
          </office:change-info>
          <table:previous table:id="ct1973">
            <table:change-track-table-cell/>
          </table:previous>
        </table:cell-content-change>
        <table:cell-content-change table:id="ct3615">
          <table:cell-address table:column="3" table:row="406" table:table="0"/>
          <office:change-info>
            <dc:creator>polednikovaj</dc:creator>
            <dc:date>2011-04-08T09:02:45</dc:date>
          </office:change-info>
          <table:previous table:id="ct1978">
            <table:change-track-table-cell/>
          </table:previous>
        </table:cell-content-change>
        <table:cell-content-change table:id="ct3616">
          <table:cell-address table:column="3" table:row="407" table:table="0"/>
          <office:change-info>
            <dc:creator>polednikovaj</dc:creator>
            <dc:date>2011-04-08T09:02:45</dc:date>
          </office:change-info>
          <table:previous table:id="ct1983">
            <table:change-track-table-cell/>
          </table:previous>
        </table:cell-content-change>
        <table:cell-content-change table:id="ct3617">
          <table:cell-address table:column="3" table:row="408" table:table="0"/>
          <office:change-info>
            <dc:creator>polednikovaj</dc:creator>
            <dc:date>2011-04-08T09:02:45</dc:date>
          </office:change-info>
          <table:previous table:id="ct1988">
            <table:change-track-table-cell/>
          </table:previous>
        </table:cell-content-change>
        <table:cell-content-change table:id="ct3618">
          <table:cell-address table:column="3" table:row="409" table:table="0"/>
          <office:change-info>
            <dc:creator>polednikovaj</dc:creator>
            <dc:date>2011-04-08T09:02:45</dc:date>
          </office:change-info>
          <table:previous table:id="ct1993">
            <table:change-track-table-cell/>
          </table:previous>
        </table:cell-content-change>
        <table:cell-content-change table:id="ct3619">
          <table:cell-address table:column="3" table:row="410" table:table="0"/>
          <office:change-info>
            <dc:creator>polednikovaj</dc:creator>
            <dc:date>2011-04-08T09:02:45</dc:date>
          </office:change-info>
          <table:previous table:id="ct1998">
            <table:change-track-table-cell/>
          </table:previous>
        </table:cell-content-change>
        <table:cell-content-change table:id="ct3620">
          <table:cell-address table:column="3" table:row="411" table:table="0"/>
          <office:change-info>
            <dc:creator>polednikovaj</dc:creator>
            <dc:date>2011-04-08T09:02:45</dc:date>
          </office:change-info>
          <table:previous table:id="ct2003">
            <table:change-track-table-cell/>
          </table:previous>
        </table:cell-content-change>
        <table:cell-content-change table:id="ct3621">
          <table:cell-address table:column="3" table:row="412" table:table="0"/>
          <office:change-info>
            <dc:creator>polednikovaj</dc:creator>
            <dc:date>2011-04-08T09:02:45</dc:date>
          </office:change-info>
          <table:previous table:id="ct2008">
            <table:change-track-table-cell/>
          </table:previous>
        </table:cell-content-change>
        <table:cell-content-change table:id="ct3622">
          <table:cell-address table:column="3" table:row="413" table:table="0"/>
          <office:change-info>
            <dc:creator>polednikovaj</dc:creator>
            <dc:date>2011-04-08T09:02:45</dc:date>
          </office:change-info>
          <table:previous table:id="ct2013">
            <table:change-track-table-cell/>
          </table:previous>
        </table:cell-content-change>
        <table:cell-content-change table:id="ct3623">
          <table:cell-address table:column="3" table:row="414" table:table="0"/>
          <office:change-info>
            <dc:creator>polednikovaj</dc:creator>
            <dc:date>2011-04-08T09:02:45</dc:date>
          </office:change-info>
          <table:previous table:id="ct2018">
            <table:change-track-table-cell/>
          </table:previous>
        </table:cell-content-change>
        <table:cell-content-change table:id="ct3624">
          <table:cell-address table:column="3" table:row="415" table:table="0"/>
          <office:change-info>
            <dc:creator>polednikovaj</dc:creator>
            <dc:date>2011-04-08T09:02:45</dc:date>
          </office:change-info>
          <table:previous table:id="ct2023">
            <table:change-track-table-cell/>
          </table:previous>
        </table:cell-content-change>
        <table:cell-content-change table:id="ct3625">
          <table:cell-address table:column="3" table:row="416" table:table="0"/>
          <office:change-info>
            <dc:creator>polednikovaj</dc:creator>
            <dc:date>2011-04-08T09:02:45</dc:date>
          </office:change-info>
          <table:previous table:id="ct2028">
            <table:change-track-table-cell/>
          </table:previous>
        </table:cell-content-change>
        <table:cell-content-change table:id="ct3626">
          <table:cell-address table:column="3" table:row="417" table:table="0"/>
          <office:change-info>
            <dc:creator>polednikovaj</dc:creator>
            <dc:date>2011-04-08T09:02:45</dc:date>
          </office:change-info>
          <table:previous table:id="ct2033">
            <table:change-track-table-cell/>
          </table:previous>
        </table:cell-content-change>
        <table:cell-content-change table:id="ct3627">
          <table:cell-address table:column="3" table:row="418" table:table="0"/>
          <office:change-info>
            <dc:creator>polednikovaj</dc:creator>
            <dc:date>2011-04-08T09:02:45</dc:date>
          </office:change-info>
          <table:previous table:id="ct2038">
            <table:change-track-table-cell/>
          </table:previous>
        </table:cell-content-change>
        <table:cell-content-change table:id="ct3628">
          <table:cell-address table:column="3" table:row="419" table:table="0"/>
          <office:change-info>
            <dc:creator>polednikovaj</dc:creator>
            <dc:date>2011-04-08T09:02:45</dc:date>
          </office:change-info>
          <table:previous table:id="ct2043">
            <table:change-track-table-cell/>
          </table:previous>
        </table:cell-content-change>
        <table:cell-content-change table:id="ct3629">
          <table:cell-address table:column="3" table:row="420" table:table="0"/>
          <office:change-info>
            <dc:creator>polednikovaj</dc:creator>
            <dc:date>2011-04-08T09:02:45</dc:date>
          </office:change-info>
          <table:previous table:id="ct2048">
            <table:change-track-table-cell/>
          </table:previous>
        </table:cell-content-change>
        <table:cell-content-change table:id="ct3630">
          <table:cell-address table:column="3" table:row="421" table:table="0"/>
          <office:change-info>
            <dc:creator>polednikovaj</dc:creator>
            <dc:date>2011-04-08T09:02:45</dc:date>
          </office:change-info>
          <table:previous table:id="ct2053">
            <table:change-track-table-cell/>
          </table:previous>
        </table:cell-content-change>
        <table:cell-content-change table:id="ct3631">
          <table:cell-address table:column="3" table:row="422" table:table="0"/>
          <office:change-info>
            <dc:creator>polednikovaj</dc:creator>
            <dc:date>2011-04-08T09:02:45</dc:date>
          </office:change-info>
          <table:previous table:id="ct2058">
            <table:change-track-table-cell/>
          </table:previous>
        </table:cell-content-change>
        <table:cell-content-change table:id="ct3632">
          <table:cell-address table:column="3" table:row="423" table:table="0"/>
          <office:change-info>
            <dc:creator>polednikovaj</dc:creator>
            <dc:date>2011-04-08T09:02:45</dc:date>
          </office:change-info>
          <table:previous table:id="ct2063">
            <table:change-track-table-cell/>
          </table:previous>
        </table:cell-content-change>
        <table:cell-content-change table:id="ct3633">
          <table:cell-address table:column="3" table:row="424" table:table="0"/>
          <office:change-info>
            <dc:creator>polednikovaj</dc:creator>
            <dc:date>2011-04-08T09:02:45</dc:date>
          </office:change-info>
          <table:previous table:id="ct2068">
            <table:change-track-table-cell/>
          </table:previous>
        </table:cell-content-change>
        <table:cell-content-change table:id="ct3634">
          <table:cell-address table:column="3" table:row="425" table:table="0"/>
          <office:change-info>
            <dc:creator>polednikovaj</dc:creator>
            <dc:date>2011-04-08T09:02:45</dc:date>
          </office:change-info>
          <table:previous table:id="ct2073">
            <table:change-track-table-cell/>
          </table:previous>
        </table:cell-content-change>
        <table:cell-content-change table:id="ct3635">
          <table:cell-address table:column="3" table:row="426" table:table="0"/>
          <office:change-info>
            <dc:creator>polednikovaj</dc:creator>
            <dc:date>2011-04-08T09:02:45</dc:date>
          </office:change-info>
          <table:previous table:id="ct2078">
            <table:change-track-table-cell/>
          </table:previous>
        </table:cell-content-change>
        <table:cell-content-change table:id="ct3636">
          <table:cell-address table:column="3" table:row="427" table:table="0"/>
          <office:change-info>
            <dc:creator>polednikovaj</dc:creator>
            <dc:date>2011-04-08T09:02:45</dc:date>
          </office:change-info>
          <table:previous table:id="ct2083">
            <table:change-track-table-cell/>
          </table:previous>
        </table:cell-content-change>
        <table:cell-content-change table:id="ct3637">
          <table:cell-address table:column="3" table:row="428" table:table="0"/>
          <office:change-info>
            <dc:creator>polednikovaj</dc:creator>
            <dc:date>2011-04-08T09:02:45</dc:date>
          </office:change-info>
          <table:previous table:id="ct2088">
            <table:change-track-table-cell/>
          </table:previous>
        </table:cell-content-change>
        <table:cell-content-change table:id="ct3638">
          <table:cell-address table:column="3" table:row="429" table:table="0"/>
          <office:change-info>
            <dc:creator>polednikovaj</dc:creator>
            <dc:date>2011-04-08T09:02:45</dc:date>
          </office:change-info>
          <table:previous table:id="ct2093">
            <table:change-track-table-cell/>
          </table:previous>
        </table:cell-content-change>
        <table:cell-content-change table:id="ct3639">
          <table:cell-address table:column="3" table:row="430" table:table="0"/>
          <office:change-info>
            <dc:creator>polednikovaj</dc:creator>
            <dc:date>2011-04-08T09:02:45</dc:date>
          </office:change-info>
          <table:previous table:id="ct2098">
            <table:change-track-table-cell/>
          </table:previous>
        </table:cell-content-change>
        <table:cell-content-change table:id="ct3640">
          <table:cell-address table:column="3" table:row="431" table:table="0"/>
          <office:change-info>
            <dc:creator>polednikovaj</dc:creator>
            <dc:date>2011-04-08T09:02:45</dc:date>
          </office:change-info>
          <table:previous table:id="ct2103">
            <table:change-track-table-cell/>
          </table:previous>
        </table:cell-content-change>
        <table:cell-content-change table:id="ct3641">
          <table:cell-address table:column="3" table:row="432" table:table="0"/>
          <office:change-info>
            <dc:creator>polednikovaj</dc:creator>
            <dc:date>2011-04-08T09:02:45</dc:date>
          </office:change-info>
          <table:previous table:id="ct2108">
            <table:change-track-table-cell/>
          </table:previous>
        </table:cell-content-change>
        <table:cell-content-change table:id="ct3642">
          <table:cell-address table:column="3" table:row="433" table:table="0"/>
          <office:change-info>
            <dc:creator>polednikovaj</dc:creator>
            <dc:date>2011-04-08T09:02:45</dc:date>
          </office:change-info>
          <table:previous table:id="ct2113">
            <table:change-track-table-cell/>
          </table:previous>
        </table:cell-content-change>
        <table:cell-content-change table:id="ct3643">
          <table:cell-address table:column="3" table:row="434" table:table="0"/>
          <office:change-info>
            <dc:creator>polednikovaj</dc:creator>
            <dc:date>2011-04-08T09:02:45</dc:date>
          </office:change-info>
          <table:previous table:id="ct2118">
            <table:change-track-table-cell/>
          </table:previous>
        </table:cell-content-change>
        <table:cell-content-change table:id="ct3644">
          <table:cell-address table:column="3" table:row="435" table:table="0"/>
          <office:change-info>
            <dc:creator>polednikovaj</dc:creator>
            <dc:date>2011-04-08T09:02:45</dc:date>
          </office:change-info>
          <table:previous table:id="ct2123">
            <table:change-track-table-cell/>
          </table:previous>
        </table:cell-content-change>
        <table:cell-content-change table:id="ct3645">
          <table:cell-address table:column="3" table:row="436" table:table="0"/>
          <office:change-info>
            <dc:creator>polednikovaj</dc:creator>
            <dc:date>2011-04-08T09:02:45</dc:date>
          </office:change-info>
          <table:previous table:id="ct2128">
            <table:change-track-table-cell/>
          </table:previous>
        </table:cell-content-change>
        <table:cell-content-change table:id="ct3646">
          <table:cell-address table:column="3" table:row="437" table:table="0"/>
          <office:change-info>
            <dc:creator>polednikovaj</dc:creator>
            <dc:date>2011-04-08T09:02:45</dc:date>
          </office:change-info>
          <table:previous table:id="ct2133">
            <table:change-track-table-cell/>
          </table:previous>
        </table:cell-content-change>
        <table:cell-content-change table:id="ct3647">
          <table:cell-address table:column="3" table:row="438" table:table="0"/>
          <office:change-info>
            <dc:creator>polednikovaj</dc:creator>
            <dc:date>2011-04-08T09:02:45</dc:date>
          </office:change-info>
          <table:previous table:id="ct2138">
            <table:change-track-table-cell/>
          </table:previous>
        </table:cell-content-change>
        <table:cell-content-change table:id="ct3648">
          <table:cell-address table:column="3" table:row="439" table:table="0"/>
          <office:change-info>
            <dc:creator>polednikovaj</dc:creator>
            <dc:date>2011-04-08T09:02:45</dc:date>
          </office:change-info>
          <table:previous table:id="ct2143">
            <table:change-track-table-cell/>
          </table:previous>
        </table:cell-content-change>
        <table:cell-content-change table:id="ct3649">
          <table:cell-address table:column="3" table:row="440" table:table="0"/>
          <office:change-info>
            <dc:creator>polednikovaj</dc:creator>
            <dc:date>2011-04-08T09:02:45</dc:date>
          </office:change-info>
          <table:previous table:id="ct2148">
            <table:change-track-table-cell/>
          </table:previous>
        </table:cell-content-change>
        <table:cell-content-change table:id="ct3650">
          <table:cell-address table:column="3" table:row="441" table:table="0"/>
          <office:change-info>
            <dc:creator>polednikovaj</dc:creator>
            <dc:date>2011-04-08T09:02:45</dc:date>
          </office:change-info>
          <table:previous table:id="ct2153">
            <table:change-track-table-cell/>
          </table:previous>
        </table:cell-content-change>
        <table:cell-content-change table:id="ct3651">
          <table:cell-address table:column="3" table:row="442" table:table="0"/>
          <office:change-info>
            <dc:creator>polednikovaj</dc:creator>
            <dc:date>2011-04-08T09:02:45</dc:date>
          </office:change-info>
          <table:previous table:id="ct2158">
            <table:change-track-table-cell/>
          </table:previous>
        </table:cell-content-change>
        <table:cell-content-change table:id="ct3652">
          <table:cell-address table:column="3" table:row="443" table:table="0"/>
          <office:change-info>
            <dc:creator>polednikovaj</dc:creator>
            <dc:date>2011-04-08T09:02:45</dc:date>
          </office:change-info>
          <table:previous table:id="ct2163">
            <table:change-track-table-cell/>
          </table:previous>
        </table:cell-content-change>
        <table:cell-content-change table:id="ct3653">
          <table:cell-address table:column="3" table:row="444" table:table="0"/>
          <office:change-info>
            <dc:creator>polednikovaj</dc:creator>
            <dc:date>2011-04-08T09:02:45</dc:date>
          </office:change-info>
          <table:previous table:id="ct2168">
            <table:change-track-table-cell/>
          </table:previous>
        </table:cell-content-change>
        <table:cell-content-change table:id="ct3654">
          <table:cell-address table:column="3" table:row="445" table:table="0"/>
          <office:change-info>
            <dc:creator>polednikovaj</dc:creator>
            <dc:date>2011-04-08T09:02:45</dc:date>
          </office:change-info>
          <table:previous table:id="ct2173">
            <table:change-track-table-cell/>
          </table:previous>
        </table:cell-content-change>
        <table:cell-content-change table:id="ct3655">
          <table:cell-address table:column="3" table:row="446" table:table="0"/>
          <office:change-info>
            <dc:creator>polednikovaj</dc:creator>
            <dc:date>2011-04-08T09:02:45</dc:date>
          </office:change-info>
          <table:previous table:id="ct2178">
            <table:change-track-table-cell/>
          </table:previous>
        </table:cell-content-change>
        <table:cell-content-change table:id="ct3656">
          <table:cell-address table:column="3" table:row="447" table:table="0"/>
          <office:change-info>
            <dc:creator>polednikovaj</dc:creator>
            <dc:date>2011-04-08T09:02:45</dc:date>
          </office:change-info>
          <table:previous table:id="ct2183">
            <table:change-track-table-cell/>
          </table:previous>
        </table:cell-content-change>
        <table:cell-content-change table:id="ct3657">
          <table:cell-address table:column="3" table:row="448" table:table="0"/>
          <office:change-info>
            <dc:creator>polednikovaj</dc:creator>
            <dc:date>2011-04-08T09:02:45</dc:date>
          </office:change-info>
          <table:previous table:id="ct2188">
            <table:change-track-table-cell/>
          </table:previous>
        </table:cell-content-change>
        <table:cell-content-change table:id="ct3658">
          <table:cell-address table:column="3" table:row="449" table:table="0"/>
          <office:change-info>
            <dc:creator>polednikovaj</dc:creator>
            <dc:date>2011-04-08T09:02:45</dc:date>
          </office:change-info>
          <table:previous table:id="ct2193">
            <table:change-track-table-cell/>
          </table:previous>
        </table:cell-content-change>
        <table:cell-content-change table:id="ct3659">
          <table:cell-address table:column="3" table:row="450" table:table="0"/>
          <office:change-info>
            <dc:creator>polednikovaj</dc:creator>
            <dc:date>2011-04-08T09:02:45</dc:date>
          </office:change-info>
          <table:previous table:id="ct2198">
            <table:change-track-table-cell/>
          </table:previous>
        </table:cell-content-change>
        <table:cell-content-change table:id="ct3660">
          <table:cell-address table:column="3" table:row="451" table:table="0"/>
          <office:change-info>
            <dc:creator>polednikovaj</dc:creator>
            <dc:date>2011-04-08T09:02:45</dc:date>
          </office:change-info>
          <table:previous table:id="ct2203">
            <table:change-track-table-cell/>
          </table:previous>
        </table:cell-content-change>
        <table:cell-content-change table:id="ct3661">
          <table:cell-address table:column="3" table:row="452" table:table="0"/>
          <office:change-info>
            <dc:creator>polednikovaj</dc:creator>
            <dc:date>2011-04-08T09:02:45</dc:date>
          </office:change-info>
          <table:previous table:id="ct2208">
            <table:change-track-table-cell/>
          </table:previous>
        </table:cell-content-change>
        <table:cell-content-change table:id="ct3662">
          <table:cell-address table:column="3" table:row="453" table:table="0"/>
          <office:change-info>
            <dc:creator>polednikovaj</dc:creator>
            <dc:date>2011-04-08T09:02:45</dc:date>
          </office:change-info>
          <table:previous table:id="ct2213">
            <table:change-track-table-cell/>
          </table:previous>
        </table:cell-content-change>
        <table:cell-content-change table:id="ct3663">
          <table:cell-address table:column="3" table:row="454" table:table="0"/>
          <office:change-info>
            <dc:creator>polednikovaj</dc:creator>
            <dc:date>2011-04-08T09:02:45</dc:date>
          </office:change-info>
          <table:previous table:id="ct2218">
            <table:change-track-table-cell/>
          </table:previous>
        </table:cell-content-change>
        <table:cell-content-change table:id="ct3664">
          <table:cell-address table:column="3" table:row="455" table:table="0"/>
          <office:change-info>
            <dc:creator>polednikovaj</dc:creator>
            <dc:date>2011-04-08T09:02:45</dc:date>
          </office:change-info>
          <table:previous table:id="ct2223">
            <table:change-track-table-cell/>
          </table:previous>
        </table:cell-content-change>
        <table:cell-content-change table:id="ct3665">
          <table:cell-address table:column="3" table:row="456" table:table="0"/>
          <office:change-info>
            <dc:creator>polednikovaj</dc:creator>
            <dc:date>2011-04-08T09:02:45</dc:date>
          </office:change-info>
          <table:previous table:id="ct2228">
            <table:change-track-table-cell/>
          </table:previous>
        </table:cell-content-change>
        <table:cell-content-change table:id="ct3666">
          <table:cell-address table:column="3" table:row="457" table:table="0"/>
          <office:change-info>
            <dc:creator>polednikovaj</dc:creator>
            <dc:date>2011-04-08T09:02:45</dc:date>
          </office:change-info>
          <table:previous table:id="ct2233">
            <table:change-track-table-cell/>
          </table:previous>
        </table:cell-content-change>
        <table:cell-content-change table:id="ct3667">
          <table:cell-address table:column="3" table:row="458" table:table="0"/>
          <office:change-info>
            <dc:creator>polednikovaj</dc:creator>
            <dc:date>2011-04-08T09:02:45</dc:date>
          </office:change-info>
          <table:previous table:id="ct2238">
            <table:change-track-table-cell/>
          </table:previous>
        </table:cell-content-change>
        <table:cell-content-change table:id="ct3668">
          <table:cell-address table:column="3" table:row="459" table:table="0"/>
          <office:change-info>
            <dc:creator>polednikovaj</dc:creator>
            <dc:date>2011-04-08T09:02:45</dc:date>
          </office:change-info>
          <table:previous table:id="ct2243">
            <table:change-track-table-cell/>
          </table:previous>
        </table:cell-content-change>
        <table:cell-content-change table:id="ct3669">
          <table:cell-address table:column="3" table:row="460" table:table="0"/>
          <office:change-info>
            <dc:creator>polednikovaj</dc:creator>
            <dc:date>2011-04-08T09:02:45</dc:date>
          </office:change-info>
          <table:previous table:id="ct2248">
            <table:change-track-table-cell/>
          </table:previous>
        </table:cell-content-change>
        <table:cell-content-change table:id="ct3670">
          <table:cell-address table:column="3" table:row="461" table:table="0"/>
          <office:change-info>
            <dc:creator>polednikovaj</dc:creator>
            <dc:date>2011-04-08T09:02:45</dc:date>
          </office:change-info>
          <table:previous table:id="ct2253">
            <table:change-track-table-cell/>
          </table:previous>
        </table:cell-content-change>
        <table:cell-content-change table:id="ct3671">
          <table:cell-address table:column="3" table:row="462" table:table="0"/>
          <office:change-info>
            <dc:creator>polednikovaj</dc:creator>
            <dc:date>2011-04-08T09:02:45</dc:date>
          </office:change-info>
          <table:previous table:id="ct2258">
            <table:change-track-table-cell/>
          </table:previous>
        </table:cell-content-change>
        <table:cell-content-change table:id="ct3672">
          <table:cell-address table:column="3" table:row="463" table:table="0"/>
          <office:change-info>
            <dc:creator>polednikovaj</dc:creator>
            <dc:date>2011-04-08T09:02:45</dc:date>
          </office:change-info>
          <table:previous table:id="ct2263">
            <table:change-track-table-cell/>
          </table:previous>
        </table:cell-content-change>
        <table:cell-content-change table:id="ct3673">
          <table:cell-address table:column="3" table:row="464" table:table="0"/>
          <office:change-info>
            <dc:creator>polednikovaj</dc:creator>
            <dc:date>2011-04-08T09:02:45</dc:date>
          </office:change-info>
          <table:previous table:id="ct2268">
            <table:change-track-table-cell/>
          </table:previous>
        </table:cell-content-change>
        <table:cell-content-change table:id="ct3674">
          <table:cell-address table:column="3" table:row="465" table:table="0"/>
          <office:change-info>
            <dc:creator>polednikovaj</dc:creator>
            <dc:date>2011-04-08T09:02:45</dc:date>
          </office:change-info>
          <table:previous table:id="ct2273">
            <table:change-track-table-cell/>
          </table:previous>
        </table:cell-content-change>
        <table:cell-content-change table:id="ct3675">
          <table:cell-address table:column="3" table:row="466" table:table="0"/>
          <office:change-info>
            <dc:creator>polednikovaj</dc:creator>
            <dc:date>2011-04-08T09:02:45</dc:date>
          </office:change-info>
          <table:previous table:id="ct2278">
            <table:change-track-table-cell/>
          </table:previous>
        </table:cell-content-change>
        <table:cell-content-change table:id="ct3676">
          <table:cell-address table:column="3" table:row="467" table:table="0"/>
          <office:change-info>
            <dc:creator>polednikovaj</dc:creator>
            <dc:date>2011-04-08T09:02:45</dc:date>
          </office:change-info>
          <table:previous table:id="ct2283">
            <table:change-track-table-cell/>
          </table:previous>
        </table:cell-content-change>
        <table:cell-content-change table:id="ct3677">
          <table:cell-address table:column="3" table:row="468" table:table="0"/>
          <office:change-info>
            <dc:creator>polednikovaj</dc:creator>
            <dc:date>2011-04-08T09:02:45</dc:date>
          </office:change-info>
          <table:previous table:id="ct2288">
            <table:change-track-table-cell/>
          </table:previous>
        </table:cell-content-change>
        <table:cell-content-change table:id="ct3678">
          <table:cell-address table:column="3" table:row="469" table:table="0"/>
          <office:change-info>
            <dc:creator>polednikovaj</dc:creator>
            <dc:date>2011-04-08T09:02:45</dc:date>
          </office:change-info>
          <table:previous table:id="ct2293">
            <table:change-track-table-cell/>
          </table:previous>
        </table:cell-content-change>
        <table:cell-content-change table:id="ct3679">
          <table:cell-address table:column="3" table:row="470" table:table="0"/>
          <office:change-info>
            <dc:creator>polednikovaj</dc:creator>
            <dc:date>2011-04-08T09:02:45</dc:date>
          </office:change-info>
          <table:previous table:id="ct2298">
            <table:change-track-table-cell/>
          </table:previous>
        </table:cell-content-change>
        <table:cell-content-change table:id="ct3680">
          <table:cell-address table:column="3" table:row="471" table:table="0"/>
          <office:change-info>
            <dc:creator>polednikovaj</dc:creator>
            <dc:date>2011-04-08T09:02:45</dc:date>
          </office:change-info>
          <table:previous table:id="ct2303">
            <table:change-track-table-cell/>
          </table:previous>
        </table:cell-content-change>
        <table:cell-content-change table:id="ct3681">
          <table:cell-address table:column="3" table:row="472" table:table="0"/>
          <office:change-info>
            <dc:creator>polednikovaj</dc:creator>
            <dc:date>2011-04-08T09:02:45</dc:date>
          </office:change-info>
          <table:previous table:id="ct2308">
            <table:change-track-table-cell/>
          </table:previous>
        </table:cell-content-change>
        <table:cell-content-change table:id="ct3682">
          <table:cell-address table:column="3" table:row="473" table:table="0"/>
          <office:change-info>
            <dc:creator>polednikovaj</dc:creator>
            <dc:date>2011-04-08T09:02:45</dc:date>
          </office:change-info>
          <table:previous table:id="ct2313">
            <table:change-track-table-cell/>
          </table:previous>
        </table:cell-content-change>
        <table:cell-content-change table:id="ct3683">
          <table:cell-address table:column="3" table:row="474" table:table="0"/>
          <office:change-info>
            <dc:creator>polednikovaj</dc:creator>
            <dc:date>2011-04-08T09:02:45</dc:date>
          </office:change-info>
          <table:previous table:id="ct2318">
            <table:change-track-table-cell/>
          </table:previous>
        </table:cell-content-change>
        <table:cell-content-change table:id="ct3684">
          <table:cell-address table:column="3" table:row="475" table:table="0"/>
          <office:change-info>
            <dc:creator>polednikovaj</dc:creator>
            <dc:date>2011-04-08T09:02:45</dc:date>
          </office:change-info>
          <table:previous table:id="ct2323">
            <table:change-track-table-cell/>
          </table:previous>
        </table:cell-content-change>
        <table:cell-content-change table:id="ct3685">
          <table:cell-address table:column="3" table:row="476" table:table="0"/>
          <office:change-info>
            <dc:creator>polednikovaj</dc:creator>
            <dc:date>2011-04-08T09:02:45</dc:date>
          </office:change-info>
          <table:previous table:id="ct2328">
            <table:change-track-table-cell/>
          </table:previous>
        </table:cell-content-change>
        <table:cell-content-change table:id="ct3686">
          <table:cell-address table:column="3" table:row="477" table:table="0"/>
          <office:change-info>
            <dc:creator>polednikovaj</dc:creator>
            <dc:date>2011-04-08T09:02:45</dc:date>
          </office:change-info>
          <table:previous table:id="ct2333">
            <table:change-track-table-cell/>
          </table:previous>
        </table:cell-content-change>
        <table:cell-content-change table:id="ct3687">
          <table:cell-address table:column="3" table:row="478" table:table="0"/>
          <office:change-info>
            <dc:creator>polednikovaj</dc:creator>
            <dc:date>2011-04-08T09:02:45</dc:date>
          </office:change-info>
          <table:previous table:id="ct2338">
            <table:change-track-table-cell/>
          </table:previous>
        </table:cell-content-change>
        <table:cell-content-change table:id="ct3688">
          <table:cell-address table:column="3" table:row="479" table:table="0"/>
          <office:change-info>
            <dc:creator>polednikovaj</dc:creator>
            <dc:date>2011-04-08T09:02:45</dc:date>
          </office:change-info>
          <table:previous table:id="ct2343">
            <table:change-track-table-cell/>
          </table:previous>
        </table:cell-content-change>
        <table:cell-content-change table:id="ct3689">
          <table:cell-address table:column="3" table:row="480" table:table="0"/>
          <office:change-info>
            <dc:creator>polednikovaj</dc:creator>
            <dc:date>2011-04-08T09:02:45</dc:date>
          </office:change-info>
          <table:previous table:id="ct2348">
            <table:change-track-table-cell/>
          </table:previous>
        </table:cell-content-change>
        <table:cell-content-change table:id="ct3690">
          <table:cell-address table:column="3" table:row="481" table:table="0"/>
          <office:change-info>
            <dc:creator>polednikovaj</dc:creator>
            <dc:date>2011-04-08T09:02:45</dc:date>
          </office:change-info>
          <table:previous table:id="ct2353">
            <table:change-track-table-cell/>
          </table:previous>
        </table:cell-content-change>
        <table:cell-content-change table:id="ct3691">
          <table:cell-address table:column="3" table:row="482" table:table="0"/>
          <office:change-info>
            <dc:creator>polednikovaj</dc:creator>
            <dc:date>2011-04-08T09:02:45</dc:date>
          </office:change-info>
          <table:previous table:id="ct2358">
            <table:change-track-table-cell/>
          </table:previous>
        </table:cell-content-change>
        <table:cell-content-change table:id="ct3692">
          <table:cell-address table:column="3" table:row="483" table:table="0"/>
          <office:change-info>
            <dc:creator>polednikovaj</dc:creator>
            <dc:date>2011-04-08T09:02:45</dc:date>
          </office:change-info>
          <table:previous table:id="ct2363">
            <table:change-track-table-cell/>
          </table:previous>
        </table:cell-content-change>
        <table:cell-content-change table:id="ct3693">
          <table:cell-address table:column="3" table:row="484" table:table="0"/>
          <office:change-info>
            <dc:creator>polednikovaj</dc:creator>
            <dc:date>2011-04-08T09:02:45</dc:date>
          </office:change-info>
          <table:previous table:id="ct2368">
            <table:change-track-table-cell/>
          </table:previous>
        </table:cell-content-change>
        <table:cell-content-change table:id="ct3694">
          <table:cell-address table:column="3" table:row="485" table:table="0"/>
          <office:change-info>
            <dc:creator>polednikovaj</dc:creator>
            <dc:date>2011-04-08T09:02:45</dc:date>
          </office:change-info>
          <table:previous table:id="ct2373">
            <table:change-track-table-cell/>
          </table:previous>
        </table:cell-content-change>
        <table:cell-content-change table:id="ct3695">
          <table:cell-address table:column="3" table:row="486" table:table="0"/>
          <office:change-info>
            <dc:creator>polednikovaj</dc:creator>
            <dc:date>2011-04-08T09:02:45</dc:date>
          </office:change-info>
          <table:previous table:id="ct2378">
            <table:change-track-table-cell/>
          </table:previous>
        </table:cell-content-change>
        <table:cell-content-change table:id="ct3696">
          <table:cell-address table:column="3" table:row="487" table:table="0"/>
          <office:change-info>
            <dc:creator>polednikovaj</dc:creator>
            <dc:date>2011-04-08T09:02:45</dc:date>
          </office:change-info>
          <table:previous table:id="ct2383">
            <table:change-track-table-cell/>
          </table:previous>
        </table:cell-content-change>
        <table:cell-content-change table:id="ct3697">
          <table:cell-address table:column="3" table:row="488" table:table="0"/>
          <office:change-info>
            <dc:creator>polednikovaj</dc:creator>
            <dc:date>2011-04-08T09:02:45</dc:date>
          </office:change-info>
          <table:previous table:id="ct2388">
            <table:change-track-table-cell/>
          </table:previous>
        </table:cell-content-change>
        <table:cell-content-change table:id="ct3698">
          <table:cell-address table:column="3" table:row="489" table:table="0"/>
          <office:change-info>
            <dc:creator>polednikovaj</dc:creator>
            <dc:date>2011-04-08T09:02:45</dc:date>
          </office:change-info>
          <table:previous table:id="ct2393">
            <table:change-track-table-cell/>
          </table:previous>
        </table:cell-content-change>
        <table:cell-content-change table:id="ct3699">
          <table:cell-address table:column="3" table:row="490" table:table="0"/>
          <office:change-info>
            <dc:creator>polednikovaj</dc:creator>
            <dc:date>2011-04-08T09:02:45</dc:date>
          </office:change-info>
          <table:previous table:id="ct2398">
            <table:change-track-table-cell/>
          </table:previous>
        </table:cell-content-change>
        <table:cell-content-change table:id="ct3700">
          <table:cell-address table:column="3" table:row="491" table:table="0"/>
          <office:change-info>
            <dc:creator>polednikovaj</dc:creator>
            <dc:date>2011-04-08T09:02:45</dc:date>
          </office:change-info>
          <table:previous table:id="ct2403">
            <table:change-track-table-cell/>
          </table:previous>
        </table:cell-content-change>
        <table:cell-content-change table:id="ct3701">
          <table:cell-address table:column="3" table:row="492" table:table="0"/>
          <office:change-info>
            <dc:creator>polednikovaj</dc:creator>
            <dc:date>2011-04-08T09:02:45</dc:date>
          </office:change-info>
          <table:previous table:id="ct2408">
            <table:change-track-table-cell/>
          </table:previous>
        </table:cell-content-change>
        <table:cell-content-change table:id="ct3702">
          <table:cell-address table:column="3" table:row="493" table:table="0"/>
          <office:change-info>
            <dc:creator>polednikovaj</dc:creator>
            <dc:date>2011-04-08T09:02:45</dc:date>
          </office:change-info>
          <table:previous table:id="ct2413">
            <table:change-track-table-cell/>
          </table:previous>
        </table:cell-content-change>
        <table:cell-content-change table:id="ct3703">
          <table:cell-address table:column="3" table:row="494" table:table="0"/>
          <office:change-info>
            <dc:creator>polednikovaj</dc:creator>
            <dc:date>2011-04-08T09:02:45</dc:date>
          </office:change-info>
          <table:previous table:id="ct2418">
            <table:change-track-table-cell/>
          </table:previous>
        </table:cell-content-change>
        <table:cell-content-change table:id="ct3704">
          <table:cell-address table:column="3" table:row="495" table:table="0"/>
          <office:change-info>
            <dc:creator>polednikovaj</dc:creator>
            <dc:date>2011-04-08T09:02:45</dc:date>
          </office:change-info>
          <table:previous table:id="ct2423">
            <table:change-track-table-cell/>
          </table:previous>
        </table:cell-content-change>
        <table:cell-content-change table:id="ct3705">
          <table:cell-address table:column="3" table:row="496" table:table="0"/>
          <office:change-info>
            <dc:creator>polednikovaj</dc:creator>
            <dc:date>2011-04-08T09:02:45</dc:date>
          </office:change-info>
          <table:previous table:id="ct2428">
            <table:change-track-table-cell/>
          </table:previous>
        </table:cell-content-change>
        <table:cell-content-change table:id="ct3706">
          <table:cell-address table:column="3" table:row="497" table:table="0"/>
          <office:change-info>
            <dc:creator>polednikovaj</dc:creator>
            <dc:date>2011-04-08T09:02:45</dc:date>
          </office:change-info>
          <table:previous table:id="ct2433">
            <table:change-track-table-cell/>
          </table:previous>
        </table:cell-content-change>
        <table:cell-content-change table:id="ct3707">
          <table:cell-address table:column="3" table:row="498" table:table="0"/>
          <office:change-info>
            <dc:creator>polednikovaj</dc:creator>
            <dc:date>2011-04-08T09:02:45</dc:date>
          </office:change-info>
          <table:previous table:id="ct2438">
            <table:change-track-table-cell/>
          </table:previous>
        </table:cell-content-change>
        <table:cell-content-change table:id="ct3708">
          <table:cell-address table:column="3" table:row="499" table:table="0"/>
          <office:change-info>
            <dc:creator>polednikovaj</dc:creator>
            <dc:date>2011-04-08T09:02:45</dc:date>
          </office:change-info>
          <table:previous table:id="ct2443">
            <table:change-track-table-cell/>
          </table:previous>
        </table:cell-content-change>
        <table:cell-content-change table:id="ct3709">
          <table:cell-address table:column="3" table:row="500" table:table="0"/>
          <office:change-info>
            <dc:creator>polednikovaj</dc:creator>
            <dc:date>2011-04-08T09:02:45</dc:date>
          </office:change-info>
          <table:previous table:id="ct2448">
            <table:change-track-table-cell/>
          </table:previous>
        </table:cell-content-change>
        <table:cell-content-change table:id="ct3710">
          <table:cell-address table:column="3" table:row="501" table:table="0"/>
          <office:change-info>
            <dc:creator>polednikovaj</dc:creator>
            <dc:date>2011-04-08T09:02:45</dc:date>
          </office:change-info>
          <table:previous table:id="ct2453">
            <table:change-track-table-cell/>
          </table:previous>
        </table:cell-content-change>
        <table:cell-content-change table:id="ct3711">
          <table:cell-address table:column="3" table:row="502" table:table="0"/>
          <office:change-info>
            <dc:creator>polednikovaj</dc:creator>
            <dc:date>2011-04-08T09:02:45</dc:date>
          </office:change-info>
          <table:previous table:id="ct2458">
            <table:change-track-table-cell/>
          </table:previous>
        </table:cell-content-change>
        <table:cell-content-change table:id="ct3712">
          <table:cell-address table:column="3" table:row="503" table:table="0"/>
          <office:change-info>
            <dc:creator>polednikovaj</dc:creator>
            <dc:date>2011-04-08T09:02:45</dc:date>
          </office:change-info>
          <table:previous table:id="ct2463">
            <table:change-track-table-cell/>
          </table:previous>
        </table:cell-content-change>
        <table:cell-content-change table:id="ct3713">
          <table:cell-address table:column="3" table:row="504" table:table="0"/>
          <office:change-info>
            <dc:creator>polednikovaj</dc:creator>
            <dc:date>2011-04-08T09:02:45</dc:date>
          </office:change-info>
          <table:previous table:id="ct2468">
            <table:change-track-table-cell/>
          </table:previous>
        </table:cell-content-change>
        <table:cell-content-change table:id="ct3714">
          <table:cell-address table:column="3" table:row="505" table:table="0"/>
          <office:change-info>
            <dc:creator>polednikovaj</dc:creator>
            <dc:date>2011-04-08T09:02:45</dc:date>
          </office:change-info>
          <table:previous table:id="ct2473">
            <table:change-track-table-cell/>
          </table:previous>
        </table:cell-content-change>
        <table:cell-content-change table:id="ct3715">
          <table:cell-address table:column="3" table:row="506" table:table="0"/>
          <office:change-info>
            <dc:creator>polednikovaj</dc:creator>
            <dc:date>2011-04-08T09:02:45</dc:date>
          </office:change-info>
          <table:previous table:id="ct2478">
            <table:change-track-table-cell/>
          </table:previous>
        </table:cell-content-change>
        <table:cell-content-change table:id="ct3716">
          <table:cell-address table:column="3" table:row="507" table:table="0"/>
          <office:change-info>
            <dc:creator>polednikovaj</dc:creator>
            <dc:date>2011-04-08T09:02:45</dc:date>
          </office:change-info>
          <table:previous table:id="ct2483">
            <table:change-track-table-cell/>
          </table:previous>
        </table:cell-content-change>
        <table:cell-content-change table:id="ct3717">
          <table:cell-address table:column="3" table:row="508" table:table="0"/>
          <office:change-info>
            <dc:creator>polednikovaj</dc:creator>
            <dc:date>2011-04-08T09:02:45</dc:date>
          </office:change-info>
          <table:previous table:id="ct2488">
            <table:change-track-table-cell/>
          </table:previous>
        </table:cell-content-change>
        <table:cell-content-change table:id="ct3718">
          <table:cell-address table:column="3" table:row="509" table:table="0"/>
          <office:change-info>
            <dc:creator>polednikovaj</dc:creator>
            <dc:date>2011-04-08T09:02:45</dc:date>
          </office:change-info>
          <table:previous table:id="ct2493">
            <table:change-track-table-cell/>
          </table:previous>
        </table:cell-content-change>
        <table:cell-content-change table:id="ct3719">
          <table:cell-address table:column="3" table:row="510" table:table="0"/>
          <office:change-info>
            <dc:creator>polednikovaj</dc:creator>
            <dc:date>2011-04-08T09:02:45</dc:date>
          </office:change-info>
          <table:previous table:id="ct2498">
            <table:change-track-table-cell/>
          </table:previous>
        </table:cell-content-change>
        <table:cell-content-change table:id="ct3720">
          <table:cell-address table:column="3" table:row="511" table:table="0"/>
          <office:change-info>
            <dc:creator>polednikovaj</dc:creator>
            <dc:date>2011-04-08T09:02:45</dc:date>
          </office:change-info>
          <table:previous table:id="ct2503">
            <table:change-track-table-cell/>
          </table:previous>
        </table:cell-content-change>
        <table:cell-content-change table:id="ct3721">
          <table:cell-address table:column="3" table:row="512" table:table="0"/>
          <office:change-info>
            <dc:creator>polednikovaj</dc:creator>
            <dc:date>2011-04-08T09:02:45</dc:date>
          </office:change-info>
          <table:previous table:id="ct2508">
            <table:change-track-table-cell/>
          </table:previous>
        </table:cell-content-change>
        <table:cell-content-change table:id="ct3722">
          <table:cell-address table:column="3" table:row="513" table:table="0"/>
          <office:change-info>
            <dc:creator>polednikovaj</dc:creator>
            <dc:date>2011-04-08T09:02:45</dc:date>
          </office:change-info>
          <table:previous table:id="ct2513">
            <table:change-track-table-cell/>
          </table:previous>
        </table:cell-content-change>
        <table:cell-content-change table:id="ct3723">
          <table:cell-address table:column="3" table:row="514" table:table="0"/>
          <office:change-info>
            <dc:creator>polednikovaj</dc:creator>
            <dc:date>2011-04-08T09:02:45</dc:date>
          </office:change-info>
          <table:previous table:id="ct2518">
            <table:change-track-table-cell/>
          </table:previous>
        </table:cell-content-change>
        <table:cell-content-change table:id="ct3724">
          <table:cell-address table:column="3" table:row="515" table:table="0"/>
          <office:change-info>
            <dc:creator>polednikovaj</dc:creator>
            <dc:date>2011-04-08T09:02:45</dc:date>
          </office:change-info>
          <table:previous table:id="ct2523">
            <table:change-track-table-cell/>
          </table:previous>
        </table:cell-content-change>
        <table:cell-content-change table:id="ct3725">
          <table:cell-address table:column="3" table:row="516" table:table="0"/>
          <office:change-info>
            <dc:creator>polednikovaj</dc:creator>
            <dc:date>2011-04-08T09:02:45</dc:date>
          </office:change-info>
          <table:previous table:id="ct2528">
            <table:change-track-table-cell/>
          </table:previous>
        </table:cell-content-change>
        <table:cell-content-change table:id="ct3726">
          <table:cell-address table:column="3" table:row="517" table:table="0"/>
          <office:change-info>
            <dc:creator>polednikovaj</dc:creator>
            <dc:date>2011-04-08T09:02:45</dc:date>
          </office:change-info>
          <table:previous table:id="ct2533">
            <table:change-track-table-cell/>
          </table:previous>
        </table:cell-content-change>
        <table:cell-content-change table:id="ct3727">
          <table:cell-address table:column="3" table:row="518" table:table="0"/>
          <office:change-info>
            <dc:creator>polednikovaj</dc:creator>
            <dc:date>2011-04-08T09:02:45</dc:date>
          </office:change-info>
          <table:previous table:id="ct2538">
            <table:change-track-table-cell/>
          </table:previous>
        </table:cell-content-change>
        <table:cell-content-change table:id="ct3728">
          <table:cell-address table:column="3" table:row="519" table:table="0"/>
          <office:change-info>
            <dc:creator>polednikovaj</dc:creator>
            <dc:date>2011-04-08T09:02:45</dc:date>
          </office:change-info>
          <table:previous table:id="ct2543">
            <table:change-track-table-cell/>
          </table:previous>
        </table:cell-content-change>
        <table:cell-content-change table:id="ct3729">
          <table:cell-address table:column="3" table:row="520" table:table="0"/>
          <office:change-info>
            <dc:creator>polednikovaj</dc:creator>
            <dc:date>2011-04-08T09:02:45</dc:date>
          </office:change-info>
          <table:previous table:id="ct2548">
            <table:change-track-table-cell/>
          </table:previous>
        </table:cell-content-change>
        <table:cell-content-change table:id="ct3730">
          <table:cell-address table:column="3" table:row="521" table:table="0"/>
          <office:change-info>
            <dc:creator>polednikovaj</dc:creator>
            <dc:date>2011-04-08T09:02:45</dc:date>
          </office:change-info>
          <table:previous table:id="ct2553">
            <table:change-track-table-cell/>
          </table:previous>
        </table:cell-content-change>
        <table:cell-content-change table:id="ct3731">
          <table:cell-address table:column="3" table:row="522" table:table="0"/>
          <office:change-info>
            <dc:creator>polednikovaj</dc:creator>
            <dc:date>2011-04-08T09:02:45</dc:date>
          </office:change-info>
          <table:previous table:id="ct2558">
            <table:change-track-table-cell/>
          </table:previous>
        </table:cell-content-change>
        <table:cell-content-change table:id="ct3732">
          <table:cell-address table:column="3" table:row="523" table:table="0"/>
          <office:change-info>
            <dc:creator>polednikovaj</dc:creator>
            <dc:date>2011-04-08T09:02:45</dc:date>
          </office:change-info>
          <table:previous table:id="ct2563">
            <table:change-track-table-cell/>
          </table:previous>
        </table:cell-content-change>
        <table:cell-content-change table:id="ct3733">
          <table:cell-address table:column="3" table:row="524" table:table="0"/>
          <office:change-info>
            <dc:creator>polednikovaj</dc:creator>
            <dc:date>2011-04-08T09:02:45</dc:date>
          </office:change-info>
          <table:previous table:id="ct2568">
            <table:change-track-table-cell/>
          </table:previous>
        </table:cell-content-change>
        <table:cell-content-change table:id="ct3734">
          <table:cell-address table:column="3" table:row="525" table:table="0"/>
          <office:change-info>
            <dc:creator>polednikovaj</dc:creator>
            <dc:date>2011-04-08T09:02:45</dc:date>
          </office:change-info>
          <table:previous table:id="ct2573">
            <table:change-track-table-cell/>
          </table:previous>
        </table:cell-content-change>
        <table:cell-content-change table:id="ct3735">
          <table:cell-address table:column="3" table:row="526" table:table="0"/>
          <office:change-info>
            <dc:creator>polednikovaj</dc:creator>
            <dc:date>2011-04-08T09:02:45</dc:date>
          </office:change-info>
          <table:previous table:id="ct2578">
            <table:change-track-table-cell/>
          </table:previous>
        </table:cell-content-change>
        <table:cell-content-change table:id="ct3736">
          <table:cell-address table:column="3" table:row="527" table:table="0"/>
          <office:change-info>
            <dc:creator>polednikovaj</dc:creator>
            <dc:date>2011-04-08T09:02:45</dc:date>
          </office:change-info>
          <table:previous table:id="ct2583">
            <table:change-track-table-cell/>
          </table:previous>
        </table:cell-content-change>
        <table:cell-content-change table:id="ct3737">
          <table:cell-address table:column="3" table:row="528" table:table="0"/>
          <office:change-info>
            <dc:creator>polednikovaj</dc:creator>
            <dc:date>2011-04-08T09:02:45</dc:date>
          </office:change-info>
          <table:previous table:id="ct2588">
            <table:change-track-table-cell/>
          </table:previous>
        </table:cell-content-change>
        <table:cell-content-change table:id="ct3738">
          <table:cell-address table:column="3" table:row="529" table:table="0"/>
          <office:change-info>
            <dc:creator>polednikovaj</dc:creator>
            <dc:date>2011-04-08T09:02:45</dc:date>
          </office:change-info>
          <table:previous table:id="ct2593">
            <table:change-track-table-cell/>
          </table:previous>
        </table:cell-content-change>
        <table:cell-content-change table:id="ct3739">
          <table:cell-address table:column="3" table:row="530" table:table="0"/>
          <office:change-info>
            <dc:creator>polednikovaj</dc:creator>
            <dc:date>2011-04-08T09:02:45</dc:date>
          </office:change-info>
          <table:previous table:id="ct2598">
            <table:change-track-table-cell/>
          </table:previous>
        </table:cell-content-change>
        <table:cell-content-change table:id="ct3740">
          <table:cell-address table:column="3" table:row="531" table:table="0"/>
          <office:change-info>
            <dc:creator>polednikovaj</dc:creator>
            <dc:date>2011-04-08T09:02:45</dc:date>
          </office:change-info>
          <table:previous table:id="ct2603">
            <table:change-track-table-cell/>
          </table:previous>
        </table:cell-content-change>
        <table:cell-content-change table:id="ct3741">
          <table:cell-address table:column="3" table:row="532" table:table="0"/>
          <office:change-info>
            <dc:creator>polednikovaj</dc:creator>
            <dc:date>2011-04-08T09:02:45</dc:date>
          </office:change-info>
          <table:previous table:id="ct2608">
            <table:change-track-table-cell/>
          </table:previous>
        </table:cell-content-change>
        <table:cell-content-change table:id="ct3742">
          <table:cell-address table:column="3" table:row="533" table:table="0"/>
          <office:change-info>
            <dc:creator>polednikovaj</dc:creator>
            <dc:date>2011-04-08T09:02:45</dc:date>
          </office:change-info>
          <table:previous table:id="ct2613">
            <table:change-track-table-cell/>
          </table:previous>
        </table:cell-content-change>
        <table:cell-content-change table:id="ct3743">
          <table:cell-address table:column="3" table:row="534" table:table="0"/>
          <office:change-info>
            <dc:creator>polednikovaj</dc:creator>
            <dc:date>2011-04-08T09:02:45</dc:date>
          </office:change-info>
          <table:previous table:id="ct2618">
            <table:change-track-table-cell/>
          </table:previous>
        </table:cell-content-change>
        <table:cell-content-change table:id="ct3744">
          <table:cell-address table:column="3" table:row="535" table:table="0"/>
          <office:change-info>
            <dc:creator>polednikovaj</dc:creator>
            <dc:date>2011-04-08T09:02:45</dc:date>
          </office:change-info>
          <table:previous table:id="ct2623">
            <table:change-track-table-cell/>
          </table:previous>
        </table:cell-content-change>
        <table:cell-content-change table:id="ct3745">
          <table:cell-address table:column="3" table:row="536" table:table="0"/>
          <office:change-info>
            <dc:creator>polednikovaj</dc:creator>
            <dc:date>2011-04-08T09:02:45</dc:date>
          </office:change-info>
          <table:previous table:id="ct2628">
            <table:change-track-table-cell/>
          </table:previous>
        </table:cell-content-change>
        <table:cell-content-change table:id="ct3746">
          <table:cell-address table:column="3" table:row="537" table:table="0"/>
          <office:change-info>
            <dc:creator>polednikovaj</dc:creator>
            <dc:date>2011-04-08T09:02:45</dc:date>
          </office:change-info>
          <table:previous table:id="ct2633">
            <table:change-track-table-cell/>
          </table:previous>
        </table:cell-content-change>
        <table:cell-content-change table:id="ct3747">
          <table:cell-address table:column="3" table:row="538" table:table="0"/>
          <office:change-info>
            <dc:creator>polednikovaj</dc:creator>
            <dc:date>2011-04-08T09:02:45</dc:date>
          </office:change-info>
          <table:previous table:id="ct2638">
            <table:change-track-table-cell/>
          </table:previous>
        </table:cell-content-change>
        <table:cell-content-change table:id="ct3748">
          <table:cell-address table:column="3" table:row="539" table:table="0"/>
          <office:change-info>
            <dc:creator>polednikovaj</dc:creator>
            <dc:date>2011-04-08T09:02:45</dc:date>
          </office:change-info>
          <table:previous table:id="ct2643">
            <table:change-track-table-cell/>
          </table:previous>
        </table:cell-content-change>
        <table:cell-content-change table:id="ct3749">
          <table:cell-address table:column="3" table:row="540" table:table="0"/>
          <office:change-info>
            <dc:creator>polednikovaj</dc:creator>
            <dc:date>2011-04-08T09:02:45</dc:date>
          </office:change-info>
          <table:previous table:id="ct2648">
            <table:change-track-table-cell/>
          </table:previous>
        </table:cell-content-change>
        <table:cell-content-change table:id="ct3750">
          <table:cell-address table:column="3" table:row="541" table:table="0"/>
          <office:change-info>
            <dc:creator>polednikovaj</dc:creator>
            <dc:date>2011-04-08T09:02:45</dc:date>
          </office:change-info>
          <table:previous table:id="ct2653">
            <table:change-track-table-cell/>
          </table:previous>
        </table:cell-content-change>
        <table:cell-content-change table:id="ct3751">
          <table:cell-address table:column="3" table:row="542" table:table="0"/>
          <office:change-info>
            <dc:creator>polednikovaj</dc:creator>
            <dc:date>2011-04-08T09:02:45</dc:date>
          </office:change-info>
          <table:previous table:id="ct2658">
            <table:change-track-table-cell/>
          </table:previous>
        </table:cell-content-change>
        <table:cell-content-change table:id="ct3752">
          <table:cell-address table:column="3" table:row="543" table:table="0"/>
          <office:change-info>
            <dc:creator>polednikovaj</dc:creator>
            <dc:date>2011-04-08T09:02:45</dc:date>
          </office:change-info>
          <table:previous table:id="ct2663">
            <table:change-track-table-cell/>
          </table:previous>
        </table:cell-content-change>
        <table:cell-content-change table:id="ct3753">
          <table:cell-address table:column="3" table:row="544" table:table="0"/>
          <office:change-info>
            <dc:creator>polednikovaj</dc:creator>
            <dc:date>2011-04-08T09:02:45</dc:date>
          </office:change-info>
          <table:previous table:id="ct2668">
            <table:change-track-table-cell/>
          </table:previous>
        </table:cell-content-change>
        <table:cell-content-change table:id="ct3754">
          <table:cell-address table:column="3" table:row="545" table:table="0"/>
          <office:change-info>
            <dc:creator>polednikovaj</dc:creator>
            <dc:date>2011-04-08T09:02:45</dc:date>
          </office:change-info>
          <table:previous table:id="ct2673">
            <table:change-track-table-cell/>
          </table:previous>
        </table:cell-content-change>
        <table:cell-content-change table:id="ct3755">
          <table:cell-address table:column="3" table:row="546" table:table="0"/>
          <office:change-info>
            <dc:creator>polednikovaj</dc:creator>
            <dc:date>2011-04-08T09:02:45</dc:date>
          </office:change-info>
          <table:previous table:id="ct2678">
            <table:change-track-table-cell/>
          </table:previous>
        </table:cell-content-change>
        <table:cell-content-change table:id="ct3756">
          <table:cell-address table:column="3" table:row="547" table:table="0"/>
          <office:change-info>
            <dc:creator>polednikovaj</dc:creator>
            <dc:date>2011-04-08T09:02:45</dc:date>
          </office:change-info>
          <table:previous table:id="ct2683">
            <table:change-track-table-cell/>
          </table:previous>
        </table:cell-content-change>
        <table:cell-content-change table:id="ct3757">
          <table:cell-address table:column="3" table:row="548" table:table="0"/>
          <office:change-info>
            <dc:creator>polednikovaj</dc:creator>
            <dc:date>2011-04-08T09:02:45</dc:date>
          </office:change-info>
          <table:previous table:id="ct2688">
            <table:change-track-table-cell/>
          </table:previous>
        </table:cell-content-change>
        <table:cell-content-change table:id="ct3758">
          <table:cell-address table:column="3" table:row="549" table:table="0"/>
          <office:change-info>
            <dc:creator>polednikovaj</dc:creator>
            <dc:date>2011-04-08T09:02:45</dc:date>
          </office:change-info>
          <table:previous table:id="ct2693">
            <table:change-track-table-cell/>
          </table:previous>
        </table:cell-content-change>
        <table:cell-content-change table:id="ct3759">
          <table:cell-address table:column="3" table:row="550" table:table="0"/>
          <office:change-info>
            <dc:creator>polednikovaj</dc:creator>
            <dc:date>2011-04-08T09:02:45</dc:date>
          </office:change-info>
          <table:previous table:id="ct2698">
            <table:change-track-table-cell/>
          </table:previous>
        </table:cell-content-change>
        <table:cell-content-change table:id="ct3760">
          <table:cell-address table:column="3" table:row="551" table:table="0"/>
          <office:change-info>
            <dc:creator>polednikovaj</dc:creator>
            <dc:date>2011-04-08T09:02:45</dc:date>
          </office:change-info>
          <table:previous table:id="ct2703">
            <table:change-track-table-cell/>
          </table:previous>
        </table:cell-content-change>
        <table:cell-content-change table:id="ct3761">
          <table:cell-address table:column="3" table:row="552" table:table="0"/>
          <office:change-info>
            <dc:creator>polednikovaj</dc:creator>
            <dc:date>2011-04-08T09:02:45</dc:date>
          </office:change-info>
          <table:previous table:id="ct2708">
            <table:change-track-table-cell/>
          </table:previous>
        </table:cell-content-change>
        <table:cell-content-change table:id="ct3762">
          <table:cell-address table:column="3" table:row="553" table:table="0"/>
          <office:change-info>
            <dc:creator>polednikovaj</dc:creator>
            <dc:date>2011-04-08T09:02:45</dc:date>
          </office:change-info>
          <table:previous table:id="ct2713">
            <table:change-track-table-cell/>
          </table:previous>
        </table:cell-content-change>
        <table:cell-content-change table:id="ct3763">
          <table:cell-address table:column="3" table:row="554" table:table="0"/>
          <office:change-info>
            <dc:creator>polednikovaj</dc:creator>
            <dc:date>2011-04-08T09:02:45</dc:date>
          </office:change-info>
          <table:previous table:id="ct2718">
            <table:change-track-table-cell/>
          </table:previous>
        </table:cell-content-change>
        <table:cell-content-change table:id="ct3764">
          <table:cell-address table:column="3" table:row="555" table:table="0"/>
          <office:change-info>
            <dc:creator>polednikovaj</dc:creator>
            <dc:date>2011-04-08T09:02:45</dc:date>
          </office:change-info>
          <table:previous table:id="ct2723">
            <table:change-track-table-cell/>
          </table:previous>
        </table:cell-content-change>
        <table:cell-content-change table:id="ct3765">
          <table:cell-address table:column="3" table:row="556" table:table="0"/>
          <office:change-info>
            <dc:creator>polednikovaj</dc:creator>
            <dc:date>2011-04-08T09:02:45</dc:date>
          </office:change-info>
          <table:previous table:id="ct2728">
            <table:change-track-table-cell/>
          </table:previous>
        </table:cell-content-change>
        <table:cell-content-change table:id="ct3766">
          <table:cell-address table:column="3" table:row="557" table:table="0"/>
          <office:change-info>
            <dc:creator>polednikovaj</dc:creator>
            <dc:date>2011-04-08T09:02:45</dc:date>
          </office:change-info>
          <table:previous table:id="ct2733">
            <table:change-track-table-cell/>
          </table:previous>
        </table:cell-content-change>
        <table:cell-content-change table:id="ct3767">
          <table:cell-address table:column="3" table:row="558" table:table="0"/>
          <office:change-info>
            <dc:creator>polednikovaj</dc:creator>
            <dc:date>2011-04-08T09:02:45</dc:date>
          </office:change-info>
          <table:previous table:id="ct2738">
            <table:change-track-table-cell/>
          </table:previous>
        </table:cell-content-change>
        <table:cell-content-change table:id="ct3768">
          <table:cell-address table:column="3" table:row="559" table:table="0"/>
          <office:change-info>
            <dc:creator>polednikovaj</dc:creator>
            <dc:date>2011-04-08T09:02:45</dc:date>
          </office:change-info>
          <table:previous table:id="ct2743">
            <table:change-track-table-cell/>
          </table:previous>
        </table:cell-content-change>
        <table:cell-content-change table:id="ct3769">
          <table:cell-address table:column="3" table:row="560" table:table="0"/>
          <office:change-info>
            <dc:creator>polednikovaj</dc:creator>
            <dc:date>2011-04-08T09:02:45</dc:date>
          </office:change-info>
          <table:previous table:id="ct2748">
            <table:change-track-table-cell/>
          </table:previous>
        </table:cell-content-change>
        <table:cell-content-change table:id="ct3770">
          <table:cell-address table:column="3" table:row="561" table:table="0"/>
          <office:change-info>
            <dc:creator>polednikovaj</dc:creator>
            <dc:date>2011-04-08T09:02:45</dc:date>
          </office:change-info>
          <table:previous table:id="ct2753">
            <table:change-track-table-cell/>
          </table:previous>
        </table:cell-content-change>
        <table:cell-content-change table:id="ct3771">
          <table:cell-address table:column="3" table:row="562" table:table="0"/>
          <office:change-info>
            <dc:creator>polednikovaj</dc:creator>
            <dc:date>2011-04-08T09:02:45</dc:date>
          </office:change-info>
          <table:previous table:id="ct2758">
            <table:change-track-table-cell/>
          </table:previous>
        </table:cell-content-change>
        <table:cell-content-change table:id="ct3772">
          <table:cell-address table:column="3" table:row="563" table:table="0"/>
          <office:change-info>
            <dc:creator>polednikovaj</dc:creator>
            <dc:date>2011-04-08T09:02:45</dc:date>
          </office:change-info>
          <table:previous table:id="ct2763">
            <table:change-track-table-cell/>
          </table:previous>
        </table:cell-content-change>
        <table:cell-content-change table:id="ct3773">
          <table:cell-address table:column="3" table:row="564" table:table="0"/>
          <office:change-info>
            <dc:creator>polednikovaj</dc:creator>
            <dc:date>2011-04-08T09:02:45</dc:date>
          </office:change-info>
          <table:previous table:id="ct2768">
            <table:change-track-table-cell/>
          </table:previous>
        </table:cell-content-change>
        <table:cell-content-change table:id="ct3774">
          <table:cell-address table:column="3" table:row="565" table:table="0"/>
          <office:change-info>
            <dc:creator>polednikovaj</dc:creator>
            <dc:date>2011-04-08T09:02:45</dc:date>
          </office:change-info>
          <table:previous table:id="ct2773">
            <table:change-track-table-cell/>
          </table:previous>
        </table:cell-content-change>
        <table:cell-content-change table:id="ct3775">
          <table:cell-address table:column="3" table:row="566" table:table="0"/>
          <office:change-info>
            <dc:creator>polednikovaj</dc:creator>
            <dc:date>2011-04-08T09:02:45</dc:date>
          </office:change-info>
          <table:previous table:id="ct2778">
            <table:change-track-table-cell/>
          </table:previous>
        </table:cell-content-change>
        <table:cell-content-change table:id="ct3776">
          <table:cell-address table:column="3" table:row="567" table:table="0"/>
          <office:change-info>
            <dc:creator>polednikovaj</dc:creator>
            <dc:date>2011-04-08T09:02:45</dc:date>
          </office:change-info>
          <table:previous table:id="ct2783">
            <table:change-track-table-cell/>
          </table:previous>
        </table:cell-content-change>
        <table:cell-content-change table:id="ct3777">
          <table:cell-address table:column="3" table:row="568" table:table="0"/>
          <office:change-info>
            <dc:creator>polednikovaj</dc:creator>
            <dc:date>2011-04-08T09:02:45</dc:date>
          </office:change-info>
          <table:previous table:id="ct2788">
            <table:change-track-table-cell/>
          </table:previous>
        </table:cell-content-change>
        <table:cell-content-change table:id="ct3778">
          <table:cell-address table:column="3" table:row="569" table:table="0"/>
          <office:change-info>
            <dc:creator>polednikovaj</dc:creator>
            <dc:date>2011-04-08T09:02:45</dc:date>
          </office:change-info>
          <table:previous table:id="ct2793">
            <table:change-track-table-cell/>
          </table:previous>
        </table:cell-content-change>
        <table:cell-content-change table:id="ct3779">
          <table:cell-address table:column="3" table:row="570" table:table="0"/>
          <office:change-info>
            <dc:creator>polednikovaj</dc:creator>
            <dc:date>2011-04-08T09:02:45</dc:date>
          </office:change-info>
          <table:previous table:id="ct2798">
            <table:change-track-table-cell/>
          </table:previous>
        </table:cell-content-change>
        <table:cell-content-change table:id="ct3780">
          <table:cell-address table:column="3" table:row="571" table:table="0"/>
          <office:change-info>
            <dc:creator>polednikovaj</dc:creator>
            <dc:date>2011-04-08T09:02:45</dc:date>
          </office:change-info>
          <table:previous table:id="ct2803">
            <table:change-track-table-cell/>
          </table:previous>
        </table:cell-content-change>
        <table:cell-content-change table:id="ct3781">
          <table:cell-address table:column="3" table:row="572" table:table="0"/>
          <office:change-info>
            <dc:creator>polednikovaj</dc:creator>
            <dc:date>2011-04-08T09:02:45</dc:date>
          </office:change-info>
          <table:previous table:id="ct2808">
            <table:change-track-table-cell/>
          </table:previous>
        </table:cell-content-change>
        <table:cell-content-change table:id="ct3782">
          <table:cell-address table:column="3" table:row="573" table:table="0"/>
          <office:change-info>
            <dc:creator>polednikovaj</dc:creator>
            <dc:date>2011-04-08T09:02:45</dc:date>
          </office:change-info>
          <table:previous table:id="ct2813">
            <table:change-track-table-cell/>
          </table:previous>
        </table:cell-content-change>
        <table:cell-content-change table:id="ct3783">
          <table:cell-address table:column="3" table:row="574" table:table="0"/>
          <office:change-info>
            <dc:creator>polednikovaj</dc:creator>
            <dc:date>2011-04-08T09:02:45</dc:date>
          </office:change-info>
          <table:previous table:id="ct2818">
            <table:change-track-table-cell/>
          </table:previous>
        </table:cell-content-change>
        <table:cell-content-change table:id="ct3784">
          <table:cell-address table:column="3" table:row="575" table:table="0"/>
          <office:change-info>
            <dc:creator>polednikovaj</dc:creator>
            <dc:date>2011-04-08T09:02:45</dc:date>
          </office:change-info>
          <table:previous table:id="ct2823">
            <table:change-track-table-cell/>
          </table:previous>
        </table:cell-content-change>
        <table:cell-content-change table:id="ct3785">
          <table:cell-address table:column="3" table:row="576" table:table="0"/>
          <office:change-info>
            <dc:creator>polednikovaj</dc:creator>
            <dc:date>2011-04-08T09:02:45</dc:date>
          </office:change-info>
          <table:previous table:id="ct2828">
            <table:change-track-table-cell/>
          </table:previous>
        </table:cell-content-change>
        <table:cell-content-change table:id="ct3786">
          <table:cell-address table:column="3" table:row="577" table:table="0"/>
          <office:change-info>
            <dc:creator>polednikovaj</dc:creator>
            <dc:date>2011-04-08T09:02:45</dc:date>
          </office:change-info>
          <table:previous table:id="ct2833">
            <table:change-track-table-cell/>
          </table:previous>
        </table:cell-content-change>
        <table:cell-content-change table:id="ct3787">
          <table:cell-address table:column="3" table:row="578" table:table="0"/>
          <office:change-info>
            <dc:creator>polednikovaj</dc:creator>
            <dc:date>2011-04-08T09:02:45</dc:date>
          </office:change-info>
          <table:previous table:id="ct2838">
            <table:change-track-table-cell/>
          </table:previous>
        </table:cell-content-change>
        <table:cell-content-change table:id="ct3788">
          <table:cell-address table:column="3" table:row="579" table:table="0"/>
          <office:change-info>
            <dc:creator>polednikovaj</dc:creator>
            <dc:date>2011-04-08T09:02:45</dc:date>
          </office:change-info>
          <table:previous table:id="ct2843">
            <table:change-track-table-cell/>
          </table:previous>
        </table:cell-content-change>
        <table:cell-content-change table:id="ct3789">
          <table:cell-address table:column="3" table:row="580" table:table="0"/>
          <office:change-info>
            <dc:creator>polednikovaj</dc:creator>
            <dc:date>2011-04-08T09:02:45</dc:date>
          </office:change-info>
          <table:previous table:id="ct2848">
            <table:change-track-table-cell/>
          </table:previous>
        </table:cell-content-change>
        <table:cell-content-change table:id="ct3790">
          <table:cell-address table:column="3" table:row="581" table:table="0"/>
          <office:change-info>
            <dc:creator>polednikovaj</dc:creator>
            <dc:date>2011-04-08T09:02:45</dc:date>
          </office:change-info>
          <table:previous table:id="ct2853">
            <table:change-track-table-cell/>
          </table:previous>
        </table:cell-content-change>
        <table:cell-content-change table:id="ct3791">
          <table:cell-address table:column="3" table:row="582" table:table="0"/>
          <office:change-info>
            <dc:creator>polednikovaj</dc:creator>
            <dc:date>2011-04-08T09:02:45</dc:date>
          </office:change-info>
          <table:previous table:id="ct2858">
            <table:change-track-table-cell/>
          </table:previous>
        </table:cell-content-change>
        <table:cell-content-change table:id="ct3792">
          <table:cell-address table:column="3" table:row="583" table:table="0"/>
          <office:change-info>
            <dc:creator>polednikovaj</dc:creator>
            <dc:date>2011-04-08T09:02:45</dc:date>
          </office:change-info>
          <table:previous table:id="ct2863">
            <table:change-track-table-cell/>
          </table:previous>
        </table:cell-content-change>
        <table:cell-content-change table:id="ct3793">
          <table:cell-address table:column="3" table:row="584" table:table="0"/>
          <office:change-info>
            <dc:creator>polednikovaj</dc:creator>
            <dc:date>2011-04-08T09:02:45</dc:date>
          </office:change-info>
          <table:previous table:id="ct2868">
            <table:change-track-table-cell/>
          </table:previous>
        </table:cell-content-change>
        <table:cell-content-change table:id="ct3794">
          <table:cell-address table:column="3" table:row="585" table:table="0"/>
          <office:change-info>
            <dc:creator>polednikovaj</dc:creator>
            <dc:date>2011-04-08T09:02:45</dc:date>
          </office:change-info>
          <table:previous table:id="ct2873">
            <table:change-track-table-cell/>
          </table:previous>
        </table:cell-content-change>
        <table:cell-content-change table:id="ct3795">
          <table:cell-address table:column="3" table:row="586" table:table="0"/>
          <office:change-info>
            <dc:creator>polednikovaj</dc:creator>
            <dc:date>2011-04-08T09:02:45</dc:date>
          </office:change-info>
          <table:previous table:id="ct2878">
            <table:change-track-table-cell/>
          </table:previous>
        </table:cell-content-change>
        <table:cell-content-change table:id="ct3796">
          <table:cell-address table:column="3" table:row="587" table:table="0"/>
          <office:change-info>
            <dc:creator>polednikovaj</dc:creator>
            <dc:date>2011-04-08T09:02:45</dc:date>
          </office:change-info>
          <table:previous table:id="ct2883">
            <table:change-track-table-cell/>
          </table:previous>
        </table:cell-content-change>
        <table:cell-content-change table:id="ct3797">
          <table:cell-address table:column="3" table:row="588" table:table="0"/>
          <office:change-info>
            <dc:creator>polednikovaj</dc:creator>
            <dc:date>2011-04-08T09:02:45</dc:date>
          </office:change-info>
          <table:previous table:id="ct2888">
            <table:change-track-table-cell/>
          </table:previous>
        </table:cell-content-change>
        <table:cell-content-change table:id="ct3798">
          <table:cell-address table:column="3" table:row="589" table:table="0"/>
          <office:change-info>
            <dc:creator>polednikovaj</dc:creator>
            <dc:date>2011-04-08T09:02:45</dc:date>
          </office:change-info>
          <table:previous table:id="ct2893">
            <table:change-track-table-cell/>
          </table:previous>
        </table:cell-content-change>
        <table:cell-content-change table:id="ct3799">
          <table:cell-address table:column="3" table:row="590" table:table="0"/>
          <office:change-info>
            <dc:creator>polednikovaj</dc:creator>
            <dc:date>2011-04-08T09:02:45</dc:date>
          </office:change-info>
          <table:previous table:id="ct2898">
            <table:change-track-table-cell/>
          </table:previous>
        </table:cell-content-change>
        <table:cell-content-change table:id="ct3800">
          <table:cell-address table:column="3" table:row="591" table:table="0"/>
          <office:change-info>
            <dc:creator>polednikovaj</dc:creator>
            <dc:date>2011-04-08T09:02:45</dc:date>
          </office:change-info>
          <table:previous table:id="ct2903">
            <table:change-track-table-cell/>
          </table:previous>
        </table:cell-content-change>
        <table:cell-content-change table:id="ct3801">
          <table:cell-address table:column="3" table:row="592" table:table="0"/>
          <office:change-info>
            <dc:creator>polednikovaj</dc:creator>
            <dc:date>2011-04-08T09:02:45</dc:date>
          </office:change-info>
          <table:previous table:id="ct2908">
            <table:change-track-table-cell/>
          </table:previous>
        </table:cell-content-change>
        <table:cell-content-change table:id="ct3802">
          <table:cell-address table:column="3" table:row="593" table:table="0"/>
          <office:change-info>
            <dc:creator>polednikovaj</dc:creator>
            <dc:date>2011-04-08T09:02:45</dc:date>
          </office:change-info>
          <table:previous table:id="ct2913">
            <table:change-track-table-cell/>
          </table:previous>
        </table:cell-content-change>
        <table:cell-content-change table:id="ct3803">
          <table:cell-address table:column="3" table:row="594" table:table="0"/>
          <office:change-info>
            <dc:creator>polednikovaj</dc:creator>
            <dc:date>2011-04-08T09:02:45</dc:date>
          </office:change-info>
          <table:previous table:id="ct2918">
            <table:change-track-table-cell/>
          </table:previous>
        </table:cell-content-change>
        <table:cell-content-change table:id="ct3804">
          <table:cell-address table:column="3" table:row="595" table:table="0"/>
          <office:change-info>
            <dc:creator>polednikovaj</dc:creator>
            <dc:date>2011-04-08T09:02:45</dc:date>
          </office:change-info>
          <table:previous table:id="ct2923">
            <table:change-track-table-cell/>
          </table:previous>
        </table:cell-content-change>
        <table:cell-content-change table:id="ct3805">
          <table:cell-address table:column="3" table:row="596" table:table="0"/>
          <office:change-info>
            <dc:creator>polednikovaj</dc:creator>
            <dc:date>2011-04-08T09:02:45</dc:date>
          </office:change-info>
          <table:previous table:id="ct2928">
            <table:change-track-table-cell/>
          </table:previous>
        </table:cell-content-change>
        <table:cell-content-change table:id="ct3806">
          <table:cell-address table:column="3" table:row="597" table:table="0"/>
          <office:change-info>
            <dc:creator>polednikovaj</dc:creator>
            <dc:date>2011-04-08T09:02:45</dc:date>
          </office:change-info>
          <table:previous table:id="ct2933">
            <table:change-track-table-cell/>
          </table:previous>
        </table:cell-content-change>
        <table:cell-content-change table:id="ct3807">
          <table:cell-address table:column="3" table:row="598" table:table="0"/>
          <office:change-info>
            <dc:creator>polednikovaj</dc:creator>
            <dc:date>2011-04-08T09:02:45</dc:date>
          </office:change-info>
          <table:previous table:id="ct2938">
            <table:change-track-table-cell/>
          </table:previous>
        </table:cell-content-change>
        <table:cell-content-change table:id="ct3808">
          <table:cell-address table:column="3" table:row="599" table:table="0"/>
          <office:change-info>
            <dc:creator>polednikovaj</dc:creator>
            <dc:date>2011-04-08T09:02:45</dc:date>
          </office:change-info>
          <table:previous table:id="ct2943">
            <table:change-track-table-cell/>
          </table:previous>
        </table:cell-content-change>
        <table:cell-content-change table:id="ct3809">
          <table:cell-address table:column="3" table:row="600" table:table="0"/>
          <office:change-info>
            <dc:creator>polednikovaj</dc:creator>
            <dc:date>2011-04-08T09:02:45</dc:date>
          </office:change-info>
          <table:previous table:id="ct2948">
            <table:change-track-table-cell/>
          </table:previous>
        </table:cell-content-change>
        <table:cell-content-change table:id="ct3810">
          <table:cell-address table:column="3" table:row="601" table:table="0"/>
          <office:change-info>
            <dc:creator>polednikovaj</dc:creator>
            <dc:date>2011-04-08T09:02:45</dc:date>
          </office:change-info>
          <table:previous table:id="ct2953">
            <table:change-track-table-cell/>
          </table:previous>
        </table:cell-content-change>
        <table:cell-content-change table:id="ct3811">
          <table:cell-address table:column="3" table:row="602" table:table="0"/>
          <office:change-info>
            <dc:creator>polednikovaj</dc:creator>
            <dc:date>2011-04-08T09:02:45</dc:date>
          </office:change-info>
          <table:previous table:id="ct2958">
            <table:change-track-table-cell/>
          </table:previous>
        </table:cell-content-change>
        <table:cell-content-change table:id="ct3812">
          <table:cell-address table:column="3" table:row="603" table:table="0"/>
          <office:change-info>
            <dc:creator>polednikovaj</dc:creator>
            <dc:date>2011-04-08T09:02:45</dc:date>
          </office:change-info>
          <table:previous table:id="ct2963">
            <table:change-track-table-cell/>
          </table:previous>
        </table:cell-content-change>
        <table:cell-content-change table:id="ct3813">
          <table:cell-address table:column="3" table:row="604" table:table="0"/>
          <office:change-info>
            <dc:creator>polednikovaj</dc:creator>
            <dc:date>2011-04-08T09:02:45</dc:date>
          </office:change-info>
          <table:previous table:id="ct2968">
            <table:change-track-table-cell/>
          </table:previous>
        </table:cell-content-change>
        <table:cell-content-change table:id="ct3814">
          <table:cell-address table:column="3" table:row="605" table:table="0"/>
          <office:change-info>
            <dc:creator>polednikovaj</dc:creator>
            <dc:date>2011-04-08T09:02:45</dc:date>
          </office:change-info>
          <table:previous table:id="ct2973">
            <table:change-track-table-cell/>
          </table:previous>
        </table:cell-content-change>
        <table:cell-content-change table:id="ct3815">
          <table:cell-address table:column="3" table:row="606" table:table="0"/>
          <office:change-info>
            <dc:creator>polednikovaj</dc:creator>
            <dc:date>2011-04-08T09:02:45</dc:date>
          </office:change-info>
          <table:previous table:id="ct2978">
            <table:change-track-table-cell/>
          </table:previous>
        </table:cell-content-change>
        <table:cell-content-change table:id="ct3816">
          <table:cell-address table:column="3" table:row="607" table:table="0"/>
          <office:change-info>
            <dc:creator>polednikovaj</dc:creator>
            <dc:date>2011-04-08T09:02:45</dc:date>
          </office:change-info>
          <table:previous table:id="ct2983">
            <table:change-track-table-cell/>
          </table:previous>
        </table:cell-content-change>
        <table:cell-content-change table:id="ct3817">
          <table:cell-address table:column="3" table:row="608" table:table="0"/>
          <office:change-info>
            <dc:creator>polednikovaj</dc:creator>
            <dc:date>2011-04-08T09:02:45</dc:date>
          </office:change-info>
          <table:previous table:id="ct2988">
            <table:change-track-table-cell/>
          </table:previous>
        </table:cell-content-change>
        <table:cell-content-change table:id="ct3818">
          <table:cell-address table:column="3" table:row="609" table:table="0"/>
          <office:change-info>
            <dc:creator>polednikovaj</dc:creator>
            <dc:date>2011-04-08T09:02:45</dc:date>
          </office:change-info>
          <table:previous table:id="ct2993">
            <table:change-track-table-cell/>
          </table:previous>
        </table:cell-content-change>
        <table:cell-content-change table:id="ct3819">
          <table:cell-address table:column="3" table:row="610" table:table="0"/>
          <office:change-info>
            <dc:creator>polednikovaj</dc:creator>
            <dc:date>2011-04-08T09:02:45</dc:date>
          </office:change-info>
          <table:previous table:id="ct2998">
            <table:change-track-table-cell/>
          </table:previous>
        </table:cell-content-change>
        <table:cell-content-change table:id="ct3820">
          <table:cell-address table:column="3" table:row="611" table:table="0"/>
          <office:change-info>
            <dc:creator>polednikovaj</dc:creator>
            <dc:date>2011-04-08T09:02:45</dc:date>
          </office:change-info>
          <table:previous table:id="ct3003">
            <table:change-track-table-cell/>
          </table:previous>
        </table:cell-content-change>
        <table:cell-content-change table:id="ct3821">
          <table:cell-address table:column="3" table:row="612" table:table="0"/>
          <office:change-info>
            <dc:creator>polednikovaj</dc:creator>
            <dc:date>2011-04-08T09:02:45</dc:date>
          </office:change-info>
          <table:previous table:id="ct3008">
            <table:change-track-table-cell/>
          </table:previous>
        </table:cell-content-change>
        <table:cell-content-change table:id="ct3822">
          <table:cell-address table:column="3" table:row="613" table:table="0"/>
          <office:change-info>
            <dc:creator>polednikovaj</dc:creator>
            <dc:date>2011-04-08T09:02:45</dc:date>
          </office:change-info>
          <table:previous table:id="ct3013">
            <table:change-track-table-cell/>
          </table:previous>
        </table:cell-content-change>
        <table:cell-content-change table:id="ct3823">
          <table:cell-address table:column="3" table:row="614" table:table="0"/>
          <office:change-info>
            <dc:creator>polednikovaj</dc:creator>
            <dc:date>2011-04-08T09:02:45</dc:date>
          </office:change-info>
          <table:previous table:id="ct3018">
            <table:change-track-table-cell/>
          </table:previous>
        </table:cell-content-change>
        <table:cell-content-change table:id="ct3824">
          <table:cell-address table:column="3" table:row="615" table:table="0"/>
          <office:change-info>
            <dc:creator>polednikovaj</dc:creator>
            <dc:date>2011-04-08T09:02:45</dc:date>
          </office:change-info>
          <table:previous table:id="ct3023">
            <table:change-track-table-cell/>
          </table:previous>
        </table:cell-content-change>
        <table:cell-content-change table:id="ct3825">
          <table:cell-address table:column="3" table:row="616" table:table="0"/>
          <office:change-info>
            <dc:creator>polednikovaj</dc:creator>
            <dc:date>2011-04-08T09:02:45</dc:date>
          </office:change-info>
          <table:previous table:id="ct3028">
            <table:change-track-table-cell/>
          </table:previous>
        </table:cell-content-change>
        <table:cell-content-change table:id="ct3826">
          <table:cell-address table:column="3" table:row="617" table:table="0"/>
          <office:change-info>
            <dc:creator>polednikovaj</dc:creator>
            <dc:date>2011-04-08T09:02:45</dc:date>
          </office:change-info>
          <table:previous table:id="ct3033">
            <table:change-track-table-cell/>
          </table:previous>
        </table:cell-content-change>
        <table:cell-content-change table:id="ct3827">
          <table:cell-address table:column="3" table:row="618" table:table="0"/>
          <office:change-info>
            <dc:creator>polednikovaj</dc:creator>
            <dc:date>2011-04-08T09:02:45</dc:date>
          </office:change-info>
          <table:previous table:id="ct3038">
            <table:change-track-table-cell/>
          </table:previous>
        </table:cell-content-change>
        <table:cell-content-change table:id="ct3828">
          <table:cell-address table:column="3" table:row="619" table:table="0"/>
          <office:change-info>
            <dc:creator>polednikovaj</dc:creator>
            <dc:date>2011-04-08T09:02:45</dc:date>
          </office:change-info>
          <table:previous table:id="ct3043">
            <table:change-track-table-cell/>
          </table:previous>
        </table:cell-content-change>
        <table:cell-content-change table:id="ct3829">
          <table:cell-address table:column="3" table:row="620" table:table="0"/>
          <office:change-info>
            <dc:creator>polednikovaj</dc:creator>
            <dc:date>2011-04-08T09:02:45</dc:date>
          </office:change-info>
          <table:previous table:id="ct3048">
            <table:change-track-table-cell/>
          </table:previous>
        </table:cell-content-change>
        <table:cell-content-change table:id="ct3830">
          <table:cell-address table:column="3" table:row="621" table:table="0"/>
          <office:change-info>
            <dc:creator>polednikovaj</dc:creator>
            <dc:date>2011-04-08T09:02:45</dc:date>
          </office:change-info>
          <table:previous table:id="ct3053">
            <table:change-track-table-cell/>
          </table:previous>
        </table:cell-content-change>
        <table:cell-content-change table:id="ct3831">
          <table:cell-address table:column="3" table:row="622" table:table="0"/>
          <office:change-info>
            <dc:creator>polednikovaj</dc:creator>
            <dc:date>2011-04-08T09:02:45</dc:date>
          </office:change-info>
          <table:previous table:id="ct3058">
            <table:change-track-table-cell/>
          </table:previous>
        </table:cell-content-change>
        <table:cell-content-change table:id="ct3832">
          <table:cell-address table:column="3" table:row="623" table:table="0"/>
          <office:change-info>
            <dc:creator>polednikovaj</dc:creator>
            <dc:date>2011-04-08T09:02:45</dc:date>
          </office:change-info>
          <table:previous table:id="ct3063">
            <table:change-track-table-cell/>
          </table:previous>
        </table:cell-content-change>
        <table:cell-content-change table:id="ct3833">
          <table:cell-address table:column="3" table:row="624" table:table="0"/>
          <office:change-info>
            <dc:creator>polednikovaj</dc:creator>
            <dc:date>2011-04-08T09:02:45</dc:date>
          </office:change-info>
          <table:previous table:id="ct3068">
            <table:change-track-table-cell/>
          </table:previous>
        </table:cell-content-change>
        <table:cell-content-change table:id="ct3834">
          <table:cell-address table:column="3" table:row="625" table:table="0"/>
          <office:change-info>
            <dc:creator>polednikovaj</dc:creator>
            <dc:date>2011-04-08T09:02:45</dc:date>
          </office:change-info>
          <table:previous table:id="ct3073">
            <table:change-track-table-cell/>
          </table:previous>
        </table:cell-content-change>
        <table:cell-content-change table:id="ct3835">
          <table:cell-address table:column="3" table:row="626" table:table="0"/>
          <office:change-info>
            <dc:creator>polednikovaj</dc:creator>
            <dc:date>2011-04-08T09:02:45</dc:date>
          </office:change-info>
          <table:previous table:id="ct3078">
            <table:change-track-table-cell/>
          </table:previous>
        </table:cell-content-change>
        <table:cell-content-change table:id="ct3836">
          <table:cell-address table:column="3" table:row="627" table:table="0"/>
          <office:change-info>
            <dc:creator>polednikovaj</dc:creator>
            <dc:date>2011-04-08T09:02:45</dc:date>
          </office:change-info>
          <table:previous table:id="ct3083">
            <table:change-track-table-cell/>
          </table:previous>
        </table:cell-content-change>
        <table:cell-content-change table:id="ct3837">
          <table:cell-address table:column="3" table:row="628" table:table="0"/>
          <office:change-info>
            <dc:creator>polednikovaj</dc:creator>
            <dc:date>2011-04-08T09:02:45</dc:date>
          </office:change-info>
          <table:previous table:id="ct3088">
            <table:change-track-table-cell/>
          </table:previous>
        </table:cell-content-change>
        <table:cell-content-change table:id="ct3838">
          <table:cell-address table:column="3" table:row="629" table:table="0"/>
          <office:change-info>
            <dc:creator>polednikovaj</dc:creator>
            <dc:date>2011-04-08T09:02:45</dc:date>
          </office:change-info>
          <table:previous table:id="ct3093">
            <table:change-track-table-cell/>
          </table:previous>
        </table:cell-content-change>
        <table:cell-content-change table:id="ct3839">
          <table:cell-address table:column="3" table:row="630" table:table="0"/>
          <office:change-info>
            <dc:creator>polednikovaj</dc:creator>
            <dc:date>2011-04-08T09:02:45</dc:date>
          </office:change-info>
          <table:previous table:id="ct3098">
            <table:change-track-table-cell/>
          </table:previous>
        </table:cell-content-change>
        <table:cell-content-change table:id="ct3840">
          <table:cell-address table:column="3" table:row="631" table:table="0"/>
          <office:change-info>
            <dc:creator>polednikovaj</dc:creator>
            <dc:date>2011-04-08T09:02:45</dc:date>
          </office:change-info>
          <table:previous table:id="ct3103">
            <table:change-track-table-cell/>
          </table:previous>
        </table:cell-content-change>
        <table:cell-content-change table:id="ct3841">
          <table:cell-address table:column="3" table:row="632" table:table="0"/>
          <office:change-info>
            <dc:creator>polednikovaj</dc:creator>
            <dc:date>2011-04-08T09:02:45</dc:date>
          </office:change-info>
          <table:previous table:id="ct3108">
            <table:change-track-table-cell/>
          </table:previous>
        </table:cell-content-change>
        <table:cell-content-change table:id="ct3842">
          <table:cell-address table:column="3" table:row="633" table:table="0"/>
          <office:change-info>
            <dc:creator>polednikovaj</dc:creator>
            <dc:date>2011-04-08T09:02:45</dc:date>
          </office:change-info>
          <table:previous table:id="ct3113">
            <table:change-track-table-cell/>
          </table:previous>
        </table:cell-content-change>
        <table:cell-content-change table:id="ct3843">
          <table:cell-address table:column="3" table:row="634" table:table="0"/>
          <office:change-info>
            <dc:creator>polednikovaj</dc:creator>
            <dc:date>2011-04-08T09:02:45</dc:date>
          </office:change-info>
          <table:previous table:id="ct3118">
            <table:change-track-table-cell/>
          </table:previous>
        </table:cell-content-change>
        <table:cell-content-change table:id="ct3844">
          <table:cell-address table:column="3" table:row="635" table:table="0"/>
          <office:change-info>
            <dc:creator>polednikovaj</dc:creator>
            <dc:date>2011-04-08T09:02:45</dc:date>
          </office:change-info>
          <table:previous table:id="ct3123">
            <table:change-track-table-cell/>
          </table:previous>
        </table:cell-content-change>
        <table:cell-content-change table:id="ct3845">
          <table:cell-address table:column="3" table:row="636" table:table="0"/>
          <office:change-info>
            <dc:creator>polednikovaj</dc:creator>
            <dc:date>2011-04-08T09:02:45</dc:date>
          </office:change-info>
          <table:previous table:id="ct3128">
            <table:change-track-table-cell/>
          </table:previous>
        </table:cell-content-change>
        <table:cell-content-change table:id="ct3846">
          <table:cell-address table:column="3" table:row="637" table:table="0"/>
          <office:change-info>
            <dc:creator>polednikovaj</dc:creator>
            <dc:date>2011-04-08T09:02:45</dc:date>
          </office:change-info>
          <table:previous table:id="ct3133">
            <table:change-track-table-cell/>
          </table:previous>
        </table:cell-content-change>
        <table:cell-content-change table:id="ct3847">
          <table:cell-address table:column="3" table:row="638" table:table="0"/>
          <office:change-info>
            <dc:creator>polednikovaj</dc:creator>
            <dc:date>2011-04-08T09:02:45</dc:date>
          </office:change-info>
          <table:previous table:id="ct3138">
            <table:change-track-table-cell/>
          </table:previous>
        </table:cell-content-change>
        <table:cell-content-change table:id="ct3848">
          <table:cell-address table:column="3" table:row="639" table:table="0"/>
          <office:change-info>
            <dc:creator>polednikovaj</dc:creator>
            <dc:date>2011-04-08T09:02:45</dc:date>
          </office:change-info>
          <table:previous table:id="ct3143">
            <table:change-track-table-cell/>
          </table:previous>
        </table:cell-content-change>
        <table:cell-content-change table:id="ct3849">
          <table:cell-address table:column="3" table:row="640" table:table="0"/>
          <office:change-info>
            <dc:creator>polednikovaj</dc:creator>
            <dc:date>2011-04-08T09:02:45</dc:date>
          </office:change-info>
          <table:previous table:id="ct3148">
            <table:change-track-table-cell/>
          </table:previous>
        </table:cell-content-change>
        <table:cell-content-change table:id="ct3850">
          <table:cell-address table:column="3" table:row="641" table:table="0"/>
          <office:change-info>
            <dc:creator>polednikovaj</dc:creator>
            <dc:date>2011-04-08T09:02:45</dc:date>
          </office:change-info>
          <table:previous table:id="ct3153">
            <table:change-track-table-cell/>
          </table:previous>
        </table:cell-content-change>
        <table:cell-content-change table:id="ct3851">
          <table:cell-address table:column="3" table:row="642" table:table="0"/>
          <office:change-info>
            <dc:creator>polednikovaj</dc:creator>
            <dc:date>2011-04-08T09:02:45</dc:date>
          </office:change-info>
          <table:previous table:id="ct3158">
            <table:change-track-table-cell/>
          </table:previous>
        </table:cell-content-change>
        <table:cell-content-change table:id="ct3852">
          <table:cell-address table:column="3" table:row="643" table:table="0"/>
          <office:change-info>
            <dc:creator>polednikovaj</dc:creator>
            <dc:date>2011-04-08T09:02:45</dc:date>
          </office:change-info>
          <table:previous table:id="ct3163">
            <table:change-track-table-cell/>
          </table:previous>
        </table:cell-content-change>
        <table:cell-content-change table:id="ct3853">
          <table:cell-address table:column="3" table:row="644" table:table="0"/>
          <office:change-info>
            <dc:creator>polednikovaj</dc:creator>
            <dc:date>2011-04-08T09:02:45</dc:date>
          </office:change-info>
          <table:previous table:id="ct3168">
            <table:change-track-table-cell/>
          </table:previous>
        </table:cell-content-change>
        <table:cell-content-change table:id="ct3854">
          <table:cell-address table:column="3" table:row="645" table:table="0"/>
          <office:change-info>
            <dc:creator>polednikovaj</dc:creator>
            <dc:date>2011-04-08T09:02:45</dc:date>
          </office:change-info>
          <table:previous table:id="ct3173">
            <table:change-track-table-cell/>
          </table:previous>
        </table:cell-content-change>
        <table:cell-content-change table:id="ct3855">
          <table:cell-address table:column="3" table:row="646" table:table="0"/>
          <office:change-info>
            <dc:creator>polednikovaj</dc:creator>
            <dc:date>2011-04-08T09:02:45</dc:date>
          </office:change-info>
          <table:previous table:id="ct3178">
            <table:change-track-table-cell/>
          </table:previous>
        </table:cell-content-change>
        <table:cell-content-change table:id="ct3856">
          <table:cell-address table:column="3" table:row="647" table:table="0"/>
          <office:change-info>
            <dc:creator>polednikovaj</dc:creator>
            <dc:date>2011-04-08T09:02:45</dc:date>
          </office:change-info>
          <table:previous table:id="ct3183">
            <table:change-track-table-cell/>
          </table:previous>
        </table:cell-content-change>
        <table:cell-content-change table:id="ct3857">
          <table:cell-address table:column="3" table:row="648" table:table="0"/>
          <office:change-info>
            <dc:creator>polednikovaj</dc:creator>
            <dc:date>2011-04-08T09:02:45</dc:date>
          </office:change-info>
          <table:previous table:id="ct3188">
            <table:change-track-table-cell/>
          </table:previous>
        </table:cell-content-change>
        <table:cell-content-change table:id="ct3858">
          <table:cell-address table:column="3" table:row="649" table:table="0"/>
          <office:change-info>
            <dc:creator>polednikovaj</dc:creator>
            <dc:date>2011-04-08T09:02:45</dc:date>
          </office:change-info>
          <table:previous table:id="ct3193">
            <table:change-track-table-cell/>
          </table:previous>
        </table:cell-content-change>
        <table:cell-content-change table:id="ct3859">
          <table:cell-address table:column="3" table:row="650" table:table="0"/>
          <office:change-info>
            <dc:creator>polednikovaj</dc:creator>
            <dc:date>2011-04-08T09:02:45</dc:date>
          </office:change-info>
          <table:previous table:id="ct3198">
            <table:change-track-table-cell/>
          </table:previous>
        </table:cell-content-change>
        <table:cell-content-change table:id="ct3860">
          <table:cell-address table:column="3" table:row="651" table:table="0"/>
          <office:change-info>
            <dc:creator>polednikovaj</dc:creator>
            <dc:date>2011-04-08T09:02:45</dc:date>
          </office:change-info>
          <table:previous table:id="ct3203">
            <table:change-track-table-cell/>
          </table:previous>
        </table:cell-content-change>
        <table:cell-content-change table:id="ct3861">
          <table:cell-address table:column="3" table:row="652" table:table="0"/>
          <office:change-info>
            <dc:creator>polednikovaj</dc:creator>
            <dc:date>2011-04-08T09:02:45</dc:date>
          </office:change-info>
          <table:previous table:id="ct3208">
            <table:change-track-table-cell/>
          </table:previous>
        </table:cell-content-change>
        <table:cell-content-change table:id="ct3862">
          <table:cell-address table:column="3" table:row="653" table:table="0"/>
          <office:change-info>
            <dc:creator>polednikovaj</dc:creator>
            <dc:date>2011-04-08T09:02:45</dc:date>
          </office:change-info>
          <table:previous table:id="ct3213">
            <table:change-track-table-cell/>
          </table:previous>
        </table:cell-content-change>
        <table:cell-content-change table:id="ct3863">
          <table:cell-address table:column="3" table:row="654" table:table="0"/>
          <office:change-info>
            <dc:creator>polednikovaj</dc:creator>
            <dc:date>2011-04-08T09:02:45</dc:date>
          </office:change-info>
          <table:previous>
            <table:change-track-table-cell table:cell-address="'Příloha č. 2'.D655" table:formula="of:=SUM([.D12:.D654])" office:value-type="float" office:value="7647776000"/>
          </table:previous>
        </table:cell-content-change>
        <table:cell-content-change table:id="ct3864">
          <table:cell-address table:column="4" table:row="11" table:table="0"/>
          <office:change-info>
            <dc:creator>polednikovaj</dc:creator>
            <dc:date>2011-04-08T09:02:45</dc:date>
          </office:change-info>
          <table:previous table:id="ct4">
            <table:change-track-table-cell/>
          </table:previous>
        </table:cell-content-change>
        <table:cell-content-change table:id="ct3865">
          <table:cell-address table:column="4" table:row="12" table:table="0"/>
          <office:change-info>
            <dc:creator>polednikovaj</dc:creator>
            <dc:date>2011-04-08T09:02:45</dc:date>
          </office:change-info>
          <table:previous table:id="ct9">
            <table:change-track-table-cell/>
          </table:previous>
        </table:cell-content-change>
        <table:cell-content-change table:id="ct3866">
          <table:cell-address table:column="4" table:row="13" table:table="0"/>
          <office:change-info>
            <dc:creator>polednikovaj</dc:creator>
            <dc:date>2011-04-08T09:02:45</dc:date>
          </office:change-info>
          <table:previous table:id="ct14">
            <table:change-track-table-cell/>
          </table:previous>
        </table:cell-content-change>
        <table:cell-content-change table:id="ct3867">
          <table:cell-address table:column="4" table:row="14" table:table="0"/>
          <office:change-info>
            <dc:creator>polednikovaj</dc:creator>
            <dc:date>2011-04-08T09:02:45</dc:date>
          </office:change-info>
          <table:previous table:id="ct19">
            <table:change-track-table-cell/>
          </table:previous>
        </table:cell-content-change>
        <table:cell-content-change table:id="ct3868">
          <table:cell-address table:column="4" table:row="15" table:table="0"/>
          <office:change-info>
            <dc:creator>polednikovaj</dc:creator>
            <dc:date>2011-04-08T09:02:45</dc:date>
          </office:change-info>
          <table:previous table:id="ct24">
            <table:change-track-table-cell/>
          </table:previous>
        </table:cell-content-change>
        <table:cell-content-change table:id="ct3869">
          <table:cell-address table:column="4" table:row="16" table:table="0"/>
          <office:change-info>
            <dc:creator>polednikovaj</dc:creator>
            <dc:date>2011-04-08T09:02:45</dc:date>
          </office:change-info>
          <table:previous table:id="ct29">
            <table:change-track-table-cell/>
          </table:previous>
        </table:cell-content-change>
        <table:cell-content-change table:id="ct3870">
          <table:cell-address table:column="4" table:row="17" table:table="0"/>
          <office:change-info>
            <dc:creator>polednikovaj</dc:creator>
            <dc:date>2011-04-08T09:02:45</dc:date>
          </office:change-info>
          <table:previous table:id="ct34">
            <table:change-track-table-cell/>
          </table:previous>
        </table:cell-content-change>
        <table:cell-content-change table:id="ct3871">
          <table:cell-address table:column="4" table:row="18" table:table="0"/>
          <office:change-info>
            <dc:creator>polednikovaj</dc:creator>
            <dc:date>2011-04-08T09:02:45</dc:date>
          </office:change-info>
          <table:previous table:id="ct39">
            <table:change-track-table-cell/>
          </table:previous>
        </table:cell-content-change>
        <table:cell-content-change table:id="ct3872">
          <table:cell-address table:column="4" table:row="19" table:table="0"/>
          <office:change-info>
            <dc:creator>polednikovaj</dc:creator>
            <dc:date>2011-04-08T09:02:45</dc:date>
          </office:change-info>
          <table:previous table:id="ct44">
            <table:change-track-table-cell/>
          </table:previous>
        </table:cell-content-change>
        <table:cell-content-change table:id="ct3873">
          <table:cell-address table:column="4" table:row="20" table:table="0"/>
          <office:change-info>
            <dc:creator>polednikovaj</dc:creator>
            <dc:date>2011-04-08T09:02:45</dc:date>
          </office:change-info>
          <table:previous table:id="ct49">
            <table:change-track-table-cell/>
          </table:previous>
        </table:cell-content-change>
        <table:cell-content-change table:id="ct3874">
          <table:cell-address table:column="4" table:row="21" table:table="0"/>
          <office:change-info>
            <dc:creator>polednikovaj</dc:creator>
            <dc:date>2011-04-08T09:02:45</dc:date>
          </office:change-info>
          <table:previous table:id="ct54">
            <table:change-track-table-cell/>
          </table:previous>
        </table:cell-content-change>
        <table:cell-content-change table:id="ct3875">
          <table:cell-address table:column="4" table:row="22" table:table="0"/>
          <office:change-info>
            <dc:creator>polednikovaj</dc:creator>
            <dc:date>2011-04-08T09:02:45</dc:date>
          </office:change-info>
          <table:previous table:id="ct59">
            <table:change-track-table-cell/>
          </table:previous>
        </table:cell-content-change>
        <table:cell-content-change table:id="ct3876">
          <table:cell-address table:column="4" table:row="23" table:table="0"/>
          <office:change-info>
            <dc:creator>polednikovaj</dc:creator>
            <dc:date>2011-04-08T09:02:45</dc:date>
          </office:change-info>
          <table:previous table:id="ct64">
            <table:change-track-table-cell/>
          </table:previous>
        </table:cell-content-change>
        <table:cell-content-change table:id="ct3877">
          <table:cell-address table:column="4" table:row="24" table:table="0"/>
          <office:change-info>
            <dc:creator>polednikovaj</dc:creator>
            <dc:date>2011-04-08T09:02:45</dc:date>
          </office:change-info>
          <table:previous table:id="ct69">
            <table:change-track-table-cell/>
          </table:previous>
        </table:cell-content-change>
        <table:cell-content-change table:id="ct3878">
          <table:cell-address table:column="4" table:row="25" table:table="0"/>
          <office:change-info>
            <dc:creator>polednikovaj</dc:creator>
            <dc:date>2011-04-08T09:02:45</dc:date>
          </office:change-info>
          <table:previous table:id="ct74">
            <table:change-track-table-cell/>
          </table:previous>
        </table:cell-content-change>
        <table:cell-content-change table:id="ct3879">
          <table:cell-address table:column="4" table:row="26" table:table="0"/>
          <office:change-info>
            <dc:creator>polednikovaj</dc:creator>
            <dc:date>2011-04-08T09:02:45</dc:date>
          </office:change-info>
          <table:previous table:id="ct79">
            <table:change-track-table-cell/>
          </table:previous>
        </table:cell-content-change>
        <table:cell-content-change table:id="ct3880">
          <table:cell-address table:column="4" table:row="27" table:table="0"/>
          <office:change-info>
            <dc:creator>polednikovaj</dc:creator>
            <dc:date>2011-04-08T09:02:45</dc:date>
          </office:change-info>
          <table:previous table:id="ct84">
            <table:change-track-table-cell/>
          </table:previous>
        </table:cell-content-change>
        <table:cell-content-change table:id="ct3881">
          <table:cell-address table:column="4" table:row="28" table:table="0"/>
          <office:change-info>
            <dc:creator>polednikovaj</dc:creator>
            <dc:date>2011-04-08T09:02:45</dc:date>
          </office:change-info>
          <table:previous table:id="ct89">
            <table:change-track-table-cell/>
          </table:previous>
        </table:cell-content-change>
        <table:cell-content-change table:id="ct3882">
          <table:cell-address table:column="4" table:row="29" table:table="0"/>
          <office:change-info>
            <dc:creator>polednikovaj</dc:creator>
            <dc:date>2011-04-08T09:02:45</dc:date>
          </office:change-info>
          <table:previous table:id="ct94">
            <table:change-track-table-cell/>
          </table:previous>
        </table:cell-content-change>
        <table:cell-content-change table:id="ct3883">
          <table:cell-address table:column="4" table:row="30" table:table="0"/>
          <office:change-info>
            <dc:creator>polednikovaj</dc:creator>
            <dc:date>2011-04-08T09:02:45</dc:date>
          </office:change-info>
          <table:previous table:id="ct99">
            <table:change-track-table-cell/>
          </table:previous>
        </table:cell-content-change>
        <table:cell-content-change table:id="ct3884">
          <table:cell-address table:column="4" table:row="31" table:table="0"/>
          <office:change-info>
            <dc:creator>polednikovaj</dc:creator>
            <dc:date>2011-04-08T09:02:45</dc:date>
          </office:change-info>
          <table:previous table:id="ct104">
            <table:change-track-table-cell/>
          </table:previous>
        </table:cell-content-change>
        <table:cell-content-change table:id="ct3885">
          <table:cell-address table:column="4" table:row="32" table:table="0"/>
          <office:change-info>
            <dc:creator>polednikovaj</dc:creator>
            <dc:date>2011-04-08T09:02:45</dc:date>
          </office:change-info>
          <table:previous table:id="ct109">
            <table:change-track-table-cell/>
          </table:previous>
        </table:cell-content-change>
        <table:cell-content-change table:id="ct3886">
          <table:cell-address table:column="4" table:row="33" table:table="0"/>
          <office:change-info>
            <dc:creator>polednikovaj</dc:creator>
            <dc:date>2011-04-08T09:02:45</dc:date>
          </office:change-info>
          <table:previous table:id="ct114">
            <table:change-track-table-cell/>
          </table:previous>
        </table:cell-content-change>
        <table:cell-content-change table:id="ct3887">
          <table:cell-address table:column="4" table:row="34" table:table="0"/>
          <office:change-info>
            <dc:creator>polednikovaj</dc:creator>
            <dc:date>2011-04-08T09:02:45</dc:date>
          </office:change-info>
          <table:previous table:id="ct119">
            <table:change-track-table-cell/>
          </table:previous>
        </table:cell-content-change>
        <table:cell-content-change table:id="ct3888">
          <table:cell-address table:column="4" table:row="35" table:table="0"/>
          <office:change-info>
            <dc:creator>polednikovaj</dc:creator>
            <dc:date>2011-04-08T09:02:45</dc:date>
          </office:change-info>
          <table:previous table:id="ct124">
            <table:change-track-table-cell/>
          </table:previous>
        </table:cell-content-change>
        <table:cell-content-change table:id="ct3889">
          <table:cell-address table:column="4" table:row="36" table:table="0"/>
          <office:change-info>
            <dc:creator>polednikovaj</dc:creator>
            <dc:date>2011-04-08T09:02:45</dc:date>
          </office:change-info>
          <table:previous table:id="ct129">
            <table:change-track-table-cell/>
          </table:previous>
        </table:cell-content-change>
        <table:cell-content-change table:id="ct3890">
          <table:cell-address table:column="4" table:row="37" table:table="0"/>
          <office:change-info>
            <dc:creator>polednikovaj</dc:creator>
            <dc:date>2011-04-08T09:02:45</dc:date>
          </office:change-info>
          <table:previous table:id="ct134">
            <table:change-track-table-cell/>
          </table:previous>
        </table:cell-content-change>
        <table:cell-content-change table:id="ct3891">
          <table:cell-address table:column="4" table:row="38" table:table="0"/>
          <office:change-info>
            <dc:creator>polednikovaj</dc:creator>
            <dc:date>2011-04-08T09:02:45</dc:date>
          </office:change-info>
          <table:previous table:id="ct139">
            <table:change-track-table-cell/>
          </table:previous>
        </table:cell-content-change>
        <table:cell-content-change table:id="ct3892">
          <table:cell-address table:column="4" table:row="39" table:table="0"/>
          <office:change-info>
            <dc:creator>polednikovaj</dc:creator>
            <dc:date>2011-04-08T09:02:45</dc:date>
          </office:change-info>
          <table:previous table:id="ct144">
            <table:change-track-table-cell/>
          </table:previous>
        </table:cell-content-change>
        <table:cell-content-change table:id="ct3893">
          <table:cell-address table:column="4" table:row="40" table:table="0"/>
          <office:change-info>
            <dc:creator>polednikovaj</dc:creator>
            <dc:date>2011-04-08T09:02:45</dc:date>
          </office:change-info>
          <table:previous table:id="ct149">
            <table:change-track-table-cell/>
          </table:previous>
        </table:cell-content-change>
        <table:cell-content-change table:id="ct3894">
          <table:cell-address table:column="4" table:row="41" table:table="0"/>
          <office:change-info>
            <dc:creator>polednikovaj</dc:creator>
            <dc:date>2011-04-08T09:02:45</dc:date>
          </office:change-info>
          <table:previous table:id="ct154">
            <table:change-track-table-cell/>
          </table:previous>
        </table:cell-content-change>
        <table:cell-content-change table:id="ct3895">
          <table:cell-address table:column="4" table:row="42" table:table="0"/>
          <office:change-info>
            <dc:creator>polednikovaj</dc:creator>
            <dc:date>2011-04-08T09:02:45</dc:date>
          </office:change-info>
          <table:previous table:id="ct159">
            <table:change-track-table-cell/>
          </table:previous>
        </table:cell-content-change>
        <table:cell-content-change table:id="ct3896">
          <table:cell-address table:column="4" table:row="43" table:table="0"/>
          <office:change-info>
            <dc:creator>polednikovaj</dc:creator>
            <dc:date>2011-04-08T09:02:45</dc:date>
          </office:change-info>
          <table:previous table:id="ct164">
            <table:change-track-table-cell/>
          </table:previous>
        </table:cell-content-change>
        <table:cell-content-change table:id="ct3897">
          <table:cell-address table:column="4" table:row="44" table:table="0"/>
          <office:change-info>
            <dc:creator>polednikovaj</dc:creator>
            <dc:date>2011-04-08T09:02:45</dc:date>
          </office:change-info>
          <table:previous table:id="ct169">
            <table:change-track-table-cell/>
          </table:previous>
        </table:cell-content-change>
        <table:cell-content-change table:id="ct3898">
          <table:cell-address table:column="4" table:row="45" table:table="0"/>
          <office:change-info>
            <dc:creator>polednikovaj</dc:creator>
            <dc:date>2011-04-08T09:02:45</dc:date>
          </office:change-info>
          <table:previous table:id="ct174">
            <table:change-track-table-cell/>
          </table:previous>
        </table:cell-content-change>
        <table:cell-content-change table:id="ct3899">
          <table:cell-address table:column="4" table:row="46" table:table="0"/>
          <office:change-info>
            <dc:creator>polednikovaj</dc:creator>
            <dc:date>2011-04-08T09:02:45</dc:date>
          </office:change-info>
          <table:previous table:id="ct179">
            <table:change-track-table-cell/>
          </table:previous>
        </table:cell-content-change>
        <table:cell-content-change table:id="ct3900">
          <table:cell-address table:column="4" table:row="47" table:table="0"/>
          <office:change-info>
            <dc:creator>polednikovaj</dc:creator>
            <dc:date>2011-04-08T09:02:45</dc:date>
          </office:change-info>
          <table:previous table:id="ct184">
            <table:change-track-table-cell/>
          </table:previous>
        </table:cell-content-change>
        <table:cell-content-change table:id="ct3901">
          <table:cell-address table:column="4" table:row="48" table:table="0"/>
          <office:change-info>
            <dc:creator>polednikovaj</dc:creator>
            <dc:date>2011-04-08T09:02:45</dc:date>
          </office:change-info>
          <table:previous table:id="ct189">
            <table:change-track-table-cell/>
          </table:previous>
        </table:cell-content-change>
        <table:cell-content-change table:id="ct3902">
          <table:cell-address table:column="4" table:row="49" table:table="0"/>
          <office:change-info>
            <dc:creator>polednikovaj</dc:creator>
            <dc:date>2011-04-08T09:02:45</dc:date>
          </office:change-info>
          <table:previous table:id="ct194">
            <table:change-track-table-cell/>
          </table:previous>
        </table:cell-content-change>
        <table:cell-content-change table:id="ct3903">
          <table:cell-address table:column="4" table:row="50" table:table="0"/>
          <office:change-info>
            <dc:creator>polednikovaj</dc:creator>
            <dc:date>2011-04-08T09:02:45</dc:date>
          </office:change-info>
          <table:previous table:id="ct199">
            <table:change-track-table-cell/>
          </table:previous>
        </table:cell-content-change>
        <table:cell-content-change table:id="ct3904">
          <table:cell-address table:column="4" table:row="51" table:table="0"/>
          <office:change-info>
            <dc:creator>polednikovaj</dc:creator>
            <dc:date>2011-04-08T09:02:45</dc:date>
          </office:change-info>
          <table:previous table:id="ct204">
            <table:change-track-table-cell/>
          </table:previous>
        </table:cell-content-change>
        <table:cell-content-change table:id="ct3905">
          <table:cell-address table:column="4" table:row="52" table:table="0"/>
          <office:change-info>
            <dc:creator>polednikovaj</dc:creator>
            <dc:date>2011-04-08T09:02:45</dc:date>
          </office:change-info>
          <table:previous table:id="ct209">
            <table:change-track-table-cell/>
          </table:previous>
        </table:cell-content-change>
        <table:cell-content-change table:id="ct3906">
          <table:cell-address table:column="4" table:row="53" table:table="0"/>
          <office:change-info>
            <dc:creator>polednikovaj</dc:creator>
            <dc:date>2011-04-08T09:02:45</dc:date>
          </office:change-info>
          <table:previous table:id="ct214">
            <table:change-track-table-cell/>
          </table:previous>
        </table:cell-content-change>
        <table:cell-content-change table:id="ct3907">
          <table:cell-address table:column="4" table:row="54" table:table="0"/>
          <office:change-info>
            <dc:creator>polednikovaj</dc:creator>
            <dc:date>2011-04-08T09:02:45</dc:date>
          </office:change-info>
          <table:previous table:id="ct219">
            <table:change-track-table-cell/>
          </table:previous>
        </table:cell-content-change>
        <table:cell-content-change table:id="ct3908">
          <table:cell-address table:column="4" table:row="55" table:table="0"/>
          <office:change-info>
            <dc:creator>polednikovaj</dc:creator>
            <dc:date>2011-04-08T09:02:45</dc:date>
          </office:change-info>
          <table:previous table:id="ct224">
            <table:change-track-table-cell/>
          </table:previous>
        </table:cell-content-change>
        <table:cell-content-change table:id="ct3909">
          <table:cell-address table:column="4" table:row="56" table:table="0"/>
          <office:change-info>
            <dc:creator>polednikovaj</dc:creator>
            <dc:date>2011-04-08T09:02:45</dc:date>
          </office:change-info>
          <table:previous table:id="ct229">
            <table:change-track-table-cell/>
          </table:previous>
        </table:cell-content-change>
        <table:cell-content-change table:id="ct3910">
          <table:cell-address table:column="4" table:row="57" table:table="0"/>
          <office:change-info>
            <dc:creator>polednikovaj</dc:creator>
            <dc:date>2011-04-08T09:02:45</dc:date>
          </office:change-info>
          <table:previous table:id="ct234">
            <table:change-track-table-cell/>
          </table:previous>
        </table:cell-content-change>
        <table:cell-content-change table:id="ct3911">
          <table:cell-address table:column="4" table:row="58" table:table="0"/>
          <office:change-info>
            <dc:creator>polednikovaj</dc:creator>
            <dc:date>2011-04-08T09:02:45</dc:date>
          </office:change-info>
          <table:previous table:id="ct239">
            <table:change-track-table-cell/>
          </table:previous>
        </table:cell-content-change>
        <table:cell-content-change table:id="ct3912">
          <table:cell-address table:column="4" table:row="59" table:table="0"/>
          <office:change-info>
            <dc:creator>polednikovaj</dc:creator>
            <dc:date>2011-04-08T09:02:45</dc:date>
          </office:change-info>
          <table:previous table:id="ct244">
            <table:change-track-table-cell/>
          </table:previous>
        </table:cell-content-change>
        <table:cell-content-change table:id="ct3913">
          <table:cell-address table:column="4" table:row="60" table:table="0"/>
          <office:change-info>
            <dc:creator>polednikovaj</dc:creator>
            <dc:date>2011-04-08T09:02:45</dc:date>
          </office:change-info>
          <table:previous table:id="ct249">
            <table:change-track-table-cell/>
          </table:previous>
        </table:cell-content-change>
        <table:cell-content-change table:id="ct3914">
          <table:cell-address table:column="4" table:row="61" table:table="0"/>
          <office:change-info>
            <dc:creator>polednikovaj</dc:creator>
            <dc:date>2011-04-08T09:02:45</dc:date>
          </office:change-info>
          <table:previous table:id="ct254">
            <table:change-track-table-cell/>
          </table:previous>
        </table:cell-content-change>
        <table:cell-content-change table:id="ct3915">
          <table:cell-address table:column="4" table:row="62" table:table="0"/>
          <office:change-info>
            <dc:creator>polednikovaj</dc:creator>
            <dc:date>2011-04-08T09:02:45</dc:date>
          </office:change-info>
          <table:previous table:id="ct259">
            <table:change-track-table-cell/>
          </table:previous>
        </table:cell-content-change>
        <table:cell-content-change table:id="ct3916">
          <table:cell-address table:column="4" table:row="63" table:table="0"/>
          <office:change-info>
            <dc:creator>polednikovaj</dc:creator>
            <dc:date>2011-04-08T09:02:45</dc:date>
          </office:change-info>
          <table:previous table:id="ct264">
            <table:change-track-table-cell/>
          </table:previous>
        </table:cell-content-change>
        <table:cell-content-change table:id="ct3917">
          <table:cell-address table:column="4" table:row="64" table:table="0"/>
          <office:change-info>
            <dc:creator>polednikovaj</dc:creator>
            <dc:date>2011-04-08T09:02:45</dc:date>
          </office:change-info>
          <table:previous table:id="ct269">
            <table:change-track-table-cell/>
          </table:previous>
        </table:cell-content-change>
        <table:cell-content-change table:id="ct3918">
          <table:cell-address table:column="4" table:row="65" table:table="0"/>
          <office:change-info>
            <dc:creator>polednikovaj</dc:creator>
            <dc:date>2011-04-08T09:02:45</dc:date>
          </office:change-info>
          <table:previous table:id="ct274">
            <table:change-track-table-cell/>
          </table:previous>
        </table:cell-content-change>
        <table:cell-content-change table:id="ct3919">
          <table:cell-address table:column="4" table:row="66" table:table="0"/>
          <office:change-info>
            <dc:creator>polednikovaj</dc:creator>
            <dc:date>2011-04-08T09:02:45</dc:date>
          </office:change-info>
          <table:previous table:id="ct279">
            <table:change-track-table-cell/>
          </table:previous>
        </table:cell-content-change>
        <table:cell-content-change table:id="ct3920">
          <table:cell-address table:column="4" table:row="67" table:table="0"/>
          <office:change-info>
            <dc:creator>polednikovaj</dc:creator>
            <dc:date>2011-04-08T09:02:45</dc:date>
          </office:change-info>
          <table:previous table:id="ct284">
            <table:change-track-table-cell/>
          </table:previous>
        </table:cell-content-change>
        <table:cell-content-change table:id="ct3921">
          <table:cell-address table:column="4" table:row="68" table:table="0"/>
          <office:change-info>
            <dc:creator>polednikovaj</dc:creator>
            <dc:date>2011-04-08T09:02:45</dc:date>
          </office:change-info>
          <table:previous table:id="ct289">
            <table:change-track-table-cell/>
          </table:previous>
        </table:cell-content-change>
        <table:cell-content-change table:id="ct3922">
          <table:cell-address table:column="4" table:row="69" table:table="0"/>
          <office:change-info>
            <dc:creator>polednikovaj</dc:creator>
            <dc:date>2011-04-08T09:02:45</dc:date>
          </office:change-info>
          <table:previous table:id="ct294">
            <table:change-track-table-cell/>
          </table:previous>
        </table:cell-content-change>
        <table:cell-content-change table:id="ct3923">
          <table:cell-address table:column="4" table:row="70" table:table="0"/>
          <office:change-info>
            <dc:creator>polednikovaj</dc:creator>
            <dc:date>2011-04-08T09:02:45</dc:date>
          </office:change-info>
          <table:previous table:id="ct299">
            <table:change-track-table-cell/>
          </table:previous>
        </table:cell-content-change>
        <table:cell-content-change table:id="ct3924">
          <table:cell-address table:column="4" table:row="71" table:table="0"/>
          <office:change-info>
            <dc:creator>polednikovaj</dc:creator>
            <dc:date>2011-04-08T09:02:45</dc:date>
          </office:change-info>
          <table:previous table:id="ct304">
            <table:change-track-table-cell/>
          </table:previous>
        </table:cell-content-change>
        <table:cell-content-change table:id="ct3925">
          <table:cell-address table:column="4" table:row="72" table:table="0"/>
          <office:change-info>
            <dc:creator>polednikovaj</dc:creator>
            <dc:date>2011-04-08T09:02:45</dc:date>
          </office:change-info>
          <table:previous table:id="ct309">
            <table:change-track-table-cell/>
          </table:previous>
        </table:cell-content-change>
        <table:cell-content-change table:id="ct3926">
          <table:cell-address table:column="4" table:row="73" table:table="0"/>
          <office:change-info>
            <dc:creator>polednikovaj</dc:creator>
            <dc:date>2011-04-08T09:02:45</dc:date>
          </office:change-info>
          <table:previous table:id="ct314">
            <table:change-track-table-cell/>
          </table:previous>
        </table:cell-content-change>
        <table:cell-content-change table:id="ct3927">
          <table:cell-address table:column="4" table:row="74" table:table="0"/>
          <office:change-info>
            <dc:creator>polednikovaj</dc:creator>
            <dc:date>2011-04-08T09:02:45</dc:date>
          </office:change-info>
          <table:previous table:id="ct319">
            <table:change-track-table-cell/>
          </table:previous>
        </table:cell-content-change>
        <table:cell-content-change table:id="ct3928">
          <table:cell-address table:column="4" table:row="75" table:table="0"/>
          <office:change-info>
            <dc:creator>polednikovaj</dc:creator>
            <dc:date>2011-04-08T09:02:45</dc:date>
          </office:change-info>
          <table:previous table:id="ct324">
            <table:change-track-table-cell/>
          </table:previous>
        </table:cell-content-change>
        <table:cell-content-change table:id="ct3929">
          <table:cell-address table:column="4" table:row="76" table:table="0"/>
          <office:change-info>
            <dc:creator>polednikovaj</dc:creator>
            <dc:date>2011-04-08T09:02:45</dc:date>
          </office:change-info>
          <table:previous table:id="ct329">
            <table:change-track-table-cell/>
          </table:previous>
        </table:cell-content-change>
        <table:cell-content-change table:id="ct3930">
          <table:cell-address table:column="4" table:row="77" table:table="0"/>
          <office:change-info>
            <dc:creator>polednikovaj</dc:creator>
            <dc:date>2011-04-08T09:02:45</dc:date>
          </office:change-info>
          <table:previous table:id="ct334">
            <table:change-track-table-cell/>
          </table:previous>
        </table:cell-content-change>
        <table:cell-content-change table:id="ct3931">
          <table:cell-address table:column="4" table:row="78" table:table="0"/>
          <office:change-info>
            <dc:creator>polednikovaj</dc:creator>
            <dc:date>2011-04-08T09:02:45</dc:date>
          </office:change-info>
          <table:previous table:id="ct339">
            <table:change-track-table-cell/>
          </table:previous>
        </table:cell-content-change>
        <table:cell-content-change table:id="ct3932">
          <table:cell-address table:column="4" table:row="79" table:table="0"/>
          <office:change-info>
            <dc:creator>polednikovaj</dc:creator>
            <dc:date>2011-04-08T09:02:45</dc:date>
          </office:change-info>
          <table:previous table:id="ct344">
            <table:change-track-table-cell/>
          </table:previous>
        </table:cell-content-change>
        <table:cell-content-change table:id="ct3933">
          <table:cell-address table:column="4" table:row="80" table:table="0"/>
          <office:change-info>
            <dc:creator>polednikovaj</dc:creator>
            <dc:date>2011-04-08T09:02:45</dc:date>
          </office:change-info>
          <table:previous table:id="ct349">
            <table:change-track-table-cell/>
          </table:previous>
        </table:cell-content-change>
        <table:cell-content-change table:id="ct3934">
          <table:cell-address table:column="4" table:row="81" table:table="0"/>
          <office:change-info>
            <dc:creator>polednikovaj</dc:creator>
            <dc:date>2011-04-08T09:02:45</dc:date>
          </office:change-info>
          <table:previous table:id="ct354">
            <table:change-track-table-cell/>
          </table:previous>
        </table:cell-content-change>
        <table:cell-content-change table:id="ct3935">
          <table:cell-address table:column="4" table:row="82" table:table="0"/>
          <office:change-info>
            <dc:creator>polednikovaj</dc:creator>
            <dc:date>2011-04-08T09:02:45</dc:date>
          </office:change-info>
          <table:previous table:id="ct359">
            <table:change-track-table-cell/>
          </table:previous>
        </table:cell-content-change>
        <table:cell-content-change table:id="ct3936">
          <table:cell-address table:column="4" table:row="83" table:table="0"/>
          <office:change-info>
            <dc:creator>polednikovaj</dc:creator>
            <dc:date>2011-04-08T09:02:45</dc:date>
          </office:change-info>
          <table:previous table:id="ct364">
            <table:change-track-table-cell/>
          </table:previous>
        </table:cell-content-change>
        <table:cell-content-change table:id="ct3937">
          <table:cell-address table:column="4" table:row="84" table:table="0"/>
          <office:change-info>
            <dc:creator>polednikovaj</dc:creator>
            <dc:date>2011-04-08T09:02:45</dc:date>
          </office:change-info>
          <table:previous table:id="ct369">
            <table:change-track-table-cell/>
          </table:previous>
        </table:cell-content-change>
        <table:cell-content-change table:id="ct3938">
          <table:cell-address table:column="4" table:row="85" table:table="0"/>
          <office:change-info>
            <dc:creator>polednikovaj</dc:creator>
            <dc:date>2011-04-08T09:02:45</dc:date>
          </office:change-info>
          <table:previous table:id="ct374">
            <table:change-track-table-cell/>
          </table:previous>
        </table:cell-content-change>
        <table:cell-content-change table:id="ct3939">
          <table:cell-address table:column="4" table:row="86" table:table="0"/>
          <office:change-info>
            <dc:creator>polednikovaj</dc:creator>
            <dc:date>2011-04-08T09:02:45</dc:date>
          </office:change-info>
          <table:previous table:id="ct379">
            <table:change-track-table-cell/>
          </table:previous>
        </table:cell-content-change>
        <table:cell-content-change table:id="ct3940">
          <table:cell-address table:column="4" table:row="87" table:table="0"/>
          <office:change-info>
            <dc:creator>polednikovaj</dc:creator>
            <dc:date>2011-04-08T09:02:45</dc:date>
          </office:change-info>
          <table:previous table:id="ct384">
            <table:change-track-table-cell/>
          </table:previous>
        </table:cell-content-change>
        <table:cell-content-change table:id="ct3941">
          <table:cell-address table:column="4" table:row="88" table:table="0"/>
          <office:change-info>
            <dc:creator>polednikovaj</dc:creator>
            <dc:date>2011-04-08T09:02:45</dc:date>
          </office:change-info>
          <table:previous table:id="ct389">
            <table:change-track-table-cell/>
          </table:previous>
        </table:cell-content-change>
        <table:cell-content-change table:id="ct3942">
          <table:cell-address table:column="4" table:row="89" table:table="0"/>
          <office:change-info>
            <dc:creator>polednikovaj</dc:creator>
            <dc:date>2011-04-08T09:02:45</dc:date>
          </office:change-info>
          <table:previous table:id="ct394">
            <table:change-track-table-cell/>
          </table:previous>
        </table:cell-content-change>
        <table:cell-content-change table:id="ct3943">
          <table:cell-address table:column="4" table:row="90" table:table="0"/>
          <office:change-info>
            <dc:creator>polednikovaj</dc:creator>
            <dc:date>2011-04-08T09:02:45</dc:date>
          </office:change-info>
          <table:previous table:id="ct399">
            <table:change-track-table-cell/>
          </table:previous>
        </table:cell-content-change>
        <table:cell-content-change table:id="ct3944">
          <table:cell-address table:column="4" table:row="91" table:table="0"/>
          <office:change-info>
            <dc:creator>polednikovaj</dc:creator>
            <dc:date>2011-04-08T09:02:45</dc:date>
          </office:change-info>
          <table:previous table:id="ct404">
            <table:change-track-table-cell/>
          </table:previous>
        </table:cell-content-change>
        <table:cell-content-change table:id="ct3945">
          <table:cell-address table:column="4" table:row="92" table:table="0"/>
          <office:change-info>
            <dc:creator>polednikovaj</dc:creator>
            <dc:date>2011-04-08T09:02:45</dc:date>
          </office:change-info>
          <table:previous table:id="ct409">
            <table:change-track-table-cell/>
          </table:previous>
        </table:cell-content-change>
        <table:cell-content-change table:id="ct3946">
          <table:cell-address table:column="4" table:row="93" table:table="0"/>
          <office:change-info>
            <dc:creator>polednikovaj</dc:creator>
            <dc:date>2011-04-08T09:02:45</dc:date>
          </office:change-info>
          <table:previous table:id="ct414">
            <table:change-track-table-cell/>
          </table:previous>
        </table:cell-content-change>
        <table:cell-content-change table:id="ct3947">
          <table:cell-address table:column="4" table:row="94" table:table="0"/>
          <office:change-info>
            <dc:creator>polednikovaj</dc:creator>
            <dc:date>2011-04-08T09:02:45</dc:date>
          </office:change-info>
          <table:previous table:id="ct419">
            <table:change-track-table-cell/>
          </table:previous>
        </table:cell-content-change>
        <table:cell-content-change table:id="ct3948">
          <table:cell-address table:column="4" table:row="95" table:table="0"/>
          <office:change-info>
            <dc:creator>polednikovaj</dc:creator>
            <dc:date>2011-04-08T09:02:45</dc:date>
          </office:change-info>
          <table:previous table:id="ct424">
            <table:change-track-table-cell/>
          </table:previous>
        </table:cell-content-change>
        <table:cell-content-change table:id="ct3949">
          <table:cell-address table:column="4" table:row="96" table:table="0"/>
          <office:change-info>
            <dc:creator>polednikovaj</dc:creator>
            <dc:date>2011-04-08T09:02:45</dc:date>
          </office:change-info>
          <table:previous table:id="ct429">
            <table:change-track-table-cell/>
          </table:previous>
        </table:cell-content-change>
        <table:cell-content-change table:id="ct3950">
          <table:cell-address table:column="4" table:row="97" table:table="0"/>
          <office:change-info>
            <dc:creator>polednikovaj</dc:creator>
            <dc:date>2011-04-08T09:02:45</dc:date>
          </office:change-info>
          <table:previous table:id="ct434">
            <table:change-track-table-cell/>
          </table:previous>
        </table:cell-content-change>
        <table:cell-content-change table:id="ct3951">
          <table:cell-address table:column="4" table:row="98" table:table="0"/>
          <office:change-info>
            <dc:creator>polednikovaj</dc:creator>
            <dc:date>2011-04-08T09:02:45</dc:date>
          </office:change-info>
          <table:previous table:id="ct439">
            <table:change-track-table-cell/>
          </table:previous>
        </table:cell-content-change>
        <table:cell-content-change table:id="ct3952">
          <table:cell-address table:column="4" table:row="99" table:table="0"/>
          <office:change-info>
            <dc:creator>polednikovaj</dc:creator>
            <dc:date>2011-04-08T09:02:45</dc:date>
          </office:change-info>
          <table:previous table:id="ct444">
            <table:change-track-table-cell/>
          </table:previous>
        </table:cell-content-change>
        <table:cell-content-change table:id="ct3953">
          <table:cell-address table:column="4" table:row="100" table:table="0"/>
          <office:change-info>
            <dc:creator>polednikovaj</dc:creator>
            <dc:date>2011-04-08T09:02:45</dc:date>
          </office:change-info>
          <table:previous table:id="ct449">
            <table:change-track-table-cell/>
          </table:previous>
        </table:cell-content-change>
        <table:cell-content-change table:id="ct3954">
          <table:cell-address table:column="4" table:row="101" table:table="0"/>
          <office:change-info>
            <dc:creator>polednikovaj</dc:creator>
            <dc:date>2011-04-08T09:02:45</dc:date>
          </office:change-info>
          <table:previous table:id="ct454">
            <table:change-track-table-cell/>
          </table:previous>
        </table:cell-content-change>
        <table:cell-content-change table:id="ct3955">
          <table:cell-address table:column="4" table:row="102" table:table="0"/>
          <office:change-info>
            <dc:creator>polednikovaj</dc:creator>
            <dc:date>2011-04-08T09:02:45</dc:date>
          </office:change-info>
          <table:previous table:id="ct459">
            <table:change-track-table-cell/>
          </table:previous>
        </table:cell-content-change>
        <table:cell-content-change table:id="ct3956">
          <table:cell-address table:column="4" table:row="103" table:table="0"/>
          <office:change-info>
            <dc:creator>polednikovaj</dc:creator>
            <dc:date>2011-04-08T09:02:45</dc:date>
          </office:change-info>
          <table:previous table:id="ct464">
            <table:change-track-table-cell/>
          </table:previous>
        </table:cell-content-change>
        <table:cell-content-change table:id="ct3957">
          <table:cell-address table:column="4" table:row="104" table:table="0"/>
          <office:change-info>
            <dc:creator>polednikovaj</dc:creator>
            <dc:date>2011-04-08T09:02:45</dc:date>
          </office:change-info>
          <table:previous table:id="ct469">
            <table:change-track-table-cell/>
          </table:previous>
        </table:cell-content-change>
        <table:cell-content-change table:id="ct3958">
          <table:cell-address table:column="4" table:row="105" table:table="0"/>
          <office:change-info>
            <dc:creator>polednikovaj</dc:creator>
            <dc:date>2011-04-08T09:02:45</dc:date>
          </office:change-info>
          <table:previous table:id="ct474">
            <table:change-track-table-cell/>
          </table:previous>
        </table:cell-content-change>
        <table:cell-content-change table:id="ct3959">
          <table:cell-address table:column="4" table:row="106" table:table="0"/>
          <office:change-info>
            <dc:creator>polednikovaj</dc:creator>
            <dc:date>2011-04-08T09:02:45</dc:date>
          </office:change-info>
          <table:previous table:id="ct479">
            <table:change-track-table-cell/>
          </table:previous>
        </table:cell-content-change>
        <table:cell-content-change table:id="ct3960">
          <table:cell-address table:column="4" table:row="107" table:table="0"/>
          <office:change-info>
            <dc:creator>polednikovaj</dc:creator>
            <dc:date>2011-04-08T09:02:45</dc:date>
          </office:change-info>
          <table:previous table:id="ct484">
            <table:change-track-table-cell/>
          </table:previous>
        </table:cell-content-change>
        <table:cell-content-change table:id="ct3961">
          <table:cell-address table:column="4" table:row="108" table:table="0"/>
          <office:change-info>
            <dc:creator>polednikovaj</dc:creator>
            <dc:date>2011-04-08T09:02:45</dc:date>
          </office:change-info>
          <table:previous table:id="ct489">
            <table:change-track-table-cell/>
          </table:previous>
        </table:cell-content-change>
        <table:cell-content-change table:id="ct3962">
          <table:cell-address table:column="4" table:row="109" table:table="0"/>
          <office:change-info>
            <dc:creator>polednikovaj</dc:creator>
            <dc:date>2011-04-08T09:02:45</dc:date>
          </office:change-info>
          <table:previous table:id="ct494">
            <table:change-track-table-cell/>
          </table:previous>
        </table:cell-content-change>
        <table:cell-content-change table:id="ct3963">
          <table:cell-address table:column="4" table:row="110" table:table="0"/>
          <office:change-info>
            <dc:creator>polednikovaj</dc:creator>
            <dc:date>2011-04-08T09:02:45</dc:date>
          </office:change-info>
          <table:previous table:id="ct499">
            <table:change-track-table-cell/>
          </table:previous>
        </table:cell-content-change>
        <table:cell-content-change table:id="ct3964">
          <table:cell-address table:column="4" table:row="111" table:table="0"/>
          <office:change-info>
            <dc:creator>polednikovaj</dc:creator>
            <dc:date>2011-04-08T09:02:45</dc:date>
          </office:change-info>
          <table:previous table:id="ct504">
            <table:change-track-table-cell/>
          </table:previous>
        </table:cell-content-change>
        <table:cell-content-change table:id="ct3965">
          <table:cell-address table:column="4" table:row="112" table:table="0"/>
          <office:change-info>
            <dc:creator>polednikovaj</dc:creator>
            <dc:date>2011-04-08T09:02:45</dc:date>
          </office:change-info>
          <table:previous table:id="ct509">
            <table:change-track-table-cell/>
          </table:previous>
        </table:cell-content-change>
        <table:cell-content-change table:id="ct3966">
          <table:cell-address table:column="4" table:row="113" table:table="0"/>
          <office:change-info>
            <dc:creator>polednikovaj</dc:creator>
            <dc:date>2011-04-08T09:02:45</dc:date>
          </office:change-info>
          <table:previous table:id="ct514">
            <table:change-track-table-cell/>
          </table:previous>
        </table:cell-content-change>
        <table:cell-content-change table:id="ct3967">
          <table:cell-address table:column="4" table:row="114" table:table="0"/>
          <office:change-info>
            <dc:creator>polednikovaj</dc:creator>
            <dc:date>2011-04-08T09:02:45</dc:date>
          </office:change-info>
          <table:previous table:id="ct519">
            <table:change-track-table-cell/>
          </table:previous>
        </table:cell-content-change>
        <table:cell-content-change table:id="ct3968">
          <table:cell-address table:column="4" table:row="115" table:table="0"/>
          <office:change-info>
            <dc:creator>polednikovaj</dc:creator>
            <dc:date>2011-04-08T09:02:45</dc:date>
          </office:change-info>
          <table:previous table:id="ct524">
            <table:change-track-table-cell/>
          </table:previous>
        </table:cell-content-change>
        <table:cell-content-change table:id="ct3969">
          <table:cell-address table:column="4" table:row="116" table:table="0"/>
          <office:change-info>
            <dc:creator>polednikovaj</dc:creator>
            <dc:date>2011-04-08T09:02:45</dc:date>
          </office:change-info>
          <table:previous table:id="ct529">
            <table:change-track-table-cell/>
          </table:previous>
        </table:cell-content-change>
        <table:cell-content-change table:id="ct3970">
          <table:cell-address table:column="4" table:row="117" table:table="0"/>
          <office:change-info>
            <dc:creator>polednikovaj</dc:creator>
            <dc:date>2011-04-08T09:02:45</dc:date>
          </office:change-info>
          <table:previous table:id="ct534">
            <table:change-track-table-cell/>
          </table:previous>
        </table:cell-content-change>
        <table:cell-content-change table:id="ct3971">
          <table:cell-address table:column="4" table:row="118" table:table="0"/>
          <office:change-info>
            <dc:creator>polednikovaj</dc:creator>
            <dc:date>2011-04-08T09:02:45</dc:date>
          </office:change-info>
          <table:previous table:id="ct539">
            <table:change-track-table-cell/>
          </table:previous>
        </table:cell-content-change>
        <table:cell-content-change table:id="ct3972">
          <table:cell-address table:column="4" table:row="119" table:table="0"/>
          <office:change-info>
            <dc:creator>polednikovaj</dc:creator>
            <dc:date>2011-04-08T09:02:45</dc:date>
          </office:change-info>
          <table:previous table:id="ct544">
            <table:change-track-table-cell/>
          </table:previous>
        </table:cell-content-change>
        <table:cell-content-change table:id="ct3973">
          <table:cell-address table:column="4" table:row="120" table:table="0"/>
          <office:change-info>
            <dc:creator>polednikovaj</dc:creator>
            <dc:date>2011-04-08T09:02:45</dc:date>
          </office:change-info>
          <table:previous table:id="ct549">
            <table:change-track-table-cell/>
          </table:previous>
        </table:cell-content-change>
        <table:cell-content-change table:id="ct3974">
          <table:cell-address table:column="4" table:row="121" table:table="0"/>
          <office:change-info>
            <dc:creator>polednikovaj</dc:creator>
            <dc:date>2011-04-08T09:02:45</dc:date>
          </office:change-info>
          <table:previous table:id="ct554">
            <table:change-track-table-cell/>
          </table:previous>
        </table:cell-content-change>
        <table:cell-content-change table:id="ct3975">
          <table:cell-address table:column="4" table:row="122" table:table="0"/>
          <office:change-info>
            <dc:creator>polednikovaj</dc:creator>
            <dc:date>2011-04-08T09:02:45</dc:date>
          </office:change-info>
          <table:previous table:id="ct559">
            <table:change-track-table-cell/>
          </table:previous>
        </table:cell-content-change>
        <table:cell-content-change table:id="ct3976">
          <table:cell-address table:column="4" table:row="123" table:table="0"/>
          <office:change-info>
            <dc:creator>polednikovaj</dc:creator>
            <dc:date>2011-04-08T09:02:45</dc:date>
          </office:change-info>
          <table:previous table:id="ct564">
            <table:change-track-table-cell/>
          </table:previous>
        </table:cell-content-change>
        <table:cell-content-change table:id="ct3977">
          <table:cell-address table:column="4" table:row="124" table:table="0"/>
          <office:change-info>
            <dc:creator>polednikovaj</dc:creator>
            <dc:date>2011-04-08T09:02:45</dc:date>
          </office:change-info>
          <table:previous table:id="ct569">
            <table:change-track-table-cell/>
          </table:previous>
        </table:cell-content-change>
        <table:cell-content-change table:id="ct3978">
          <table:cell-address table:column="4" table:row="125" table:table="0"/>
          <office:change-info>
            <dc:creator>polednikovaj</dc:creator>
            <dc:date>2011-04-08T09:02:45</dc:date>
          </office:change-info>
          <table:previous table:id="ct574">
            <table:change-track-table-cell/>
          </table:previous>
        </table:cell-content-change>
        <table:cell-content-change table:id="ct3979">
          <table:cell-address table:column="4" table:row="126" table:table="0"/>
          <office:change-info>
            <dc:creator>polednikovaj</dc:creator>
            <dc:date>2011-04-08T09:02:45</dc:date>
          </office:change-info>
          <table:previous table:id="ct579">
            <table:change-track-table-cell/>
          </table:previous>
        </table:cell-content-change>
        <table:cell-content-change table:id="ct3980">
          <table:cell-address table:column="4" table:row="127" table:table="0"/>
          <office:change-info>
            <dc:creator>polednikovaj</dc:creator>
            <dc:date>2011-04-08T09:02:45</dc:date>
          </office:change-info>
          <table:previous table:id="ct584">
            <table:change-track-table-cell/>
          </table:previous>
        </table:cell-content-change>
        <table:cell-content-change table:id="ct3981">
          <table:cell-address table:column="4" table:row="128" table:table="0"/>
          <office:change-info>
            <dc:creator>polednikovaj</dc:creator>
            <dc:date>2011-04-08T09:02:45</dc:date>
          </office:change-info>
          <table:previous table:id="ct589">
            <table:change-track-table-cell/>
          </table:previous>
        </table:cell-content-change>
        <table:cell-content-change table:id="ct3982">
          <table:cell-address table:column="4" table:row="129" table:table="0"/>
          <office:change-info>
            <dc:creator>polednikovaj</dc:creator>
            <dc:date>2011-04-08T09:02:45</dc:date>
          </office:change-info>
          <table:previous table:id="ct594">
            <table:change-track-table-cell/>
          </table:previous>
        </table:cell-content-change>
        <table:cell-content-change table:id="ct3983">
          <table:cell-address table:column="4" table:row="130" table:table="0"/>
          <office:change-info>
            <dc:creator>polednikovaj</dc:creator>
            <dc:date>2011-04-08T09:02:45</dc:date>
          </office:change-info>
          <table:previous table:id="ct599">
            <table:change-track-table-cell/>
          </table:previous>
        </table:cell-content-change>
        <table:cell-content-change table:id="ct3984">
          <table:cell-address table:column="4" table:row="131" table:table="0"/>
          <office:change-info>
            <dc:creator>polednikovaj</dc:creator>
            <dc:date>2011-04-08T09:02:45</dc:date>
          </office:change-info>
          <table:previous table:id="ct604">
            <table:change-track-table-cell/>
          </table:previous>
        </table:cell-content-change>
        <table:cell-content-change table:id="ct3985">
          <table:cell-address table:column="4" table:row="132" table:table="0"/>
          <office:change-info>
            <dc:creator>polednikovaj</dc:creator>
            <dc:date>2011-04-08T09:02:45</dc:date>
          </office:change-info>
          <table:previous table:id="ct609">
            <table:change-track-table-cell/>
          </table:previous>
        </table:cell-content-change>
        <table:cell-content-change table:id="ct3986">
          <table:cell-address table:column="4" table:row="133" table:table="0"/>
          <office:change-info>
            <dc:creator>polednikovaj</dc:creator>
            <dc:date>2011-04-08T09:02:45</dc:date>
          </office:change-info>
          <table:previous table:id="ct614">
            <table:change-track-table-cell/>
          </table:previous>
        </table:cell-content-change>
        <table:cell-content-change table:id="ct3987">
          <table:cell-address table:column="4" table:row="134" table:table="0"/>
          <office:change-info>
            <dc:creator>polednikovaj</dc:creator>
            <dc:date>2011-04-08T09:02:45</dc:date>
          </office:change-info>
          <table:previous table:id="ct619">
            <table:change-track-table-cell/>
          </table:previous>
        </table:cell-content-change>
        <table:cell-content-change table:id="ct3988">
          <table:cell-address table:column="4" table:row="135" table:table="0"/>
          <office:change-info>
            <dc:creator>polednikovaj</dc:creator>
            <dc:date>2011-04-08T09:02:45</dc:date>
          </office:change-info>
          <table:previous table:id="ct624">
            <table:change-track-table-cell/>
          </table:previous>
        </table:cell-content-change>
        <table:cell-content-change table:id="ct3989">
          <table:cell-address table:column="4" table:row="136" table:table="0"/>
          <office:change-info>
            <dc:creator>polednikovaj</dc:creator>
            <dc:date>2011-04-08T09:02:45</dc:date>
          </office:change-info>
          <table:previous table:id="ct629">
            <table:change-track-table-cell/>
          </table:previous>
        </table:cell-content-change>
        <table:cell-content-change table:id="ct3990">
          <table:cell-address table:column="4" table:row="137" table:table="0"/>
          <office:change-info>
            <dc:creator>polednikovaj</dc:creator>
            <dc:date>2011-04-08T09:02:45</dc:date>
          </office:change-info>
          <table:previous table:id="ct634">
            <table:change-track-table-cell/>
          </table:previous>
        </table:cell-content-change>
        <table:cell-content-change table:id="ct3991">
          <table:cell-address table:column="4" table:row="138" table:table="0"/>
          <office:change-info>
            <dc:creator>polednikovaj</dc:creator>
            <dc:date>2011-04-08T09:02:45</dc:date>
          </office:change-info>
          <table:previous table:id="ct639">
            <table:change-track-table-cell/>
          </table:previous>
        </table:cell-content-change>
        <table:cell-content-change table:id="ct3992">
          <table:cell-address table:column="4" table:row="139" table:table="0"/>
          <office:change-info>
            <dc:creator>polednikovaj</dc:creator>
            <dc:date>2011-04-08T09:02:45</dc:date>
          </office:change-info>
          <table:previous table:id="ct644">
            <table:change-track-table-cell/>
          </table:previous>
        </table:cell-content-change>
        <table:cell-content-change table:id="ct3993">
          <table:cell-address table:column="4" table:row="140" table:table="0"/>
          <office:change-info>
            <dc:creator>polednikovaj</dc:creator>
            <dc:date>2011-04-08T09:02:45</dc:date>
          </office:change-info>
          <table:previous table:id="ct649">
            <table:change-track-table-cell/>
          </table:previous>
        </table:cell-content-change>
        <table:cell-content-change table:id="ct3994">
          <table:cell-address table:column="4" table:row="141" table:table="0"/>
          <office:change-info>
            <dc:creator>polednikovaj</dc:creator>
            <dc:date>2011-04-08T09:02:45</dc:date>
          </office:change-info>
          <table:previous table:id="ct654">
            <table:change-track-table-cell/>
          </table:previous>
        </table:cell-content-change>
        <table:cell-content-change table:id="ct3995">
          <table:cell-address table:column="4" table:row="142" table:table="0"/>
          <office:change-info>
            <dc:creator>polednikovaj</dc:creator>
            <dc:date>2011-04-08T09:02:45</dc:date>
          </office:change-info>
          <table:previous table:id="ct659">
            <table:change-track-table-cell/>
          </table:previous>
        </table:cell-content-change>
        <table:cell-content-change table:id="ct3996">
          <table:cell-address table:column="4" table:row="143" table:table="0"/>
          <office:change-info>
            <dc:creator>polednikovaj</dc:creator>
            <dc:date>2011-04-08T09:02:45</dc:date>
          </office:change-info>
          <table:previous table:id="ct664">
            <table:change-track-table-cell/>
          </table:previous>
        </table:cell-content-change>
        <table:cell-content-change table:id="ct3997">
          <table:cell-address table:column="4" table:row="144" table:table="0"/>
          <office:change-info>
            <dc:creator>polednikovaj</dc:creator>
            <dc:date>2011-04-08T09:02:45</dc:date>
          </office:change-info>
          <table:previous table:id="ct669">
            <table:change-track-table-cell/>
          </table:previous>
        </table:cell-content-change>
        <table:cell-content-change table:id="ct3998">
          <table:cell-address table:column="4" table:row="145" table:table="0"/>
          <office:change-info>
            <dc:creator>polednikovaj</dc:creator>
            <dc:date>2011-04-08T09:02:45</dc:date>
          </office:change-info>
          <table:previous table:id="ct674">
            <table:change-track-table-cell/>
          </table:previous>
        </table:cell-content-change>
        <table:cell-content-change table:id="ct3999">
          <table:cell-address table:column="4" table:row="146" table:table="0"/>
          <office:change-info>
            <dc:creator>polednikovaj</dc:creator>
            <dc:date>2011-04-08T09:02:45</dc:date>
          </office:change-info>
          <table:previous table:id="ct679">
            <table:change-track-table-cell/>
          </table:previous>
        </table:cell-content-change>
        <table:cell-content-change table:id="ct4000">
          <table:cell-address table:column="4" table:row="147" table:table="0"/>
          <office:change-info>
            <dc:creator>polednikovaj</dc:creator>
            <dc:date>2011-04-08T09:02:45</dc:date>
          </office:change-info>
          <table:previous table:id="ct684">
            <table:change-track-table-cell/>
          </table:previous>
        </table:cell-content-change>
        <table:cell-content-change table:id="ct4001">
          <table:cell-address table:column="4" table:row="148" table:table="0"/>
          <office:change-info>
            <dc:creator>polednikovaj</dc:creator>
            <dc:date>2011-04-08T09:02:45</dc:date>
          </office:change-info>
          <table:previous table:id="ct689">
            <table:change-track-table-cell/>
          </table:previous>
        </table:cell-content-change>
        <table:cell-content-change table:id="ct4002">
          <table:cell-address table:column="4" table:row="149" table:table="0"/>
          <office:change-info>
            <dc:creator>polednikovaj</dc:creator>
            <dc:date>2011-04-08T09:02:45</dc:date>
          </office:change-info>
          <table:previous table:id="ct694">
            <table:change-track-table-cell/>
          </table:previous>
        </table:cell-content-change>
        <table:cell-content-change table:id="ct4003">
          <table:cell-address table:column="4" table:row="150" table:table="0"/>
          <office:change-info>
            <dc:creator>polednikovaj</dc:creator>
            <dc:date>2011-04-08T09:02:45</dc:date>
          </office:change-info>
          <table:previous table:id="ct699">
            <table:change-track-table-cell/>
          </table:previous>
        </table:cell-content-change>
        <table:cell-content-change table:id="ct4004">
          <table:cell-address table:column="4" table:row="151" table:table="0"/>
          <office:change-info>
            <dc:creator>polednikovaj</dc:creator>
            <dc:date>2011-04-08T09:02:45</dc:date>
          </office:change-info>
          <table:previous table:id="ct704">
            <table:change-track-table-cell/>
          </table:previous>
        </table:cell-content-change>
        <table:cell-content-change table:id="ct4005">
          <table:cell-address table:column="4" table:row="152" table:table="0"/>
          <office:change-info>
            <dc:creator>polednikovaj</dc:creator>
            <dc:date>2011-04-08T09:02:45</dc:date>
          </office:change-info>
          <table:previous table:id="ct709">
            <table:change-track-table-cell/>
          </table:previous>
        </table:cell-content-change>
        <table:cell-content-change table:id="ct4006">
          <table:cell-address table:column="4" table:row="153" table:table="0"/>
          <office:change-info>
            <dc:creator>polednikovaj</dc:creator>
            <dc:date>2011-04-08T09:02:45</dc:date>
          </office:change-info>
          <table:previous table:id="ct714">
            <table:change-track-table-cell/>
          </table:previous>
        </table:cell-content-change>
        <table:cell-content-change table:id="ct4007">
          <table:cell-address table:column="4" table:row="154" table:table="0"/>
          <office:change-info>
            <dc:creator>polednikovaj</dc:creator>
            <dc:date>2011-04-08T09:02:45</dc:date>
          </office:change-info>
          <table:previous table:id="ct719">
            <table:change-track-table-cell/>
          </table:previous>
        </table:cell-content-change>
        <table:cell-content-change table:id="ct4008">
          <table:cell-address table:column="4" table:row="155" table:table="0"/>
          <office:change-info>
            <dc:creator>polednikovaj</dc:creator>
            <dc:date>2011-04-08T09:02:45</dc:date>
          </office:change-info>
          <table:previous table:id="ct724">
            <table:change-track-table-cell/>
          </table:previous>
        </table:cell-content-change>
        <table:cell-content-change table:id="ct4009">
          <table:cell-address table:column="4" table:row="156" table:table="0"/>
          <office:change-info>
            <dc:creator>polednikovaj</dc:creator>
            <dc:date>2011-04-08T09:02:45</dc:date>
          </office:change-info>
          <table:previous table:id="ct729">
            <table:change-track-table-cell/>
          </table:previous>
        </table:cell-content-change>
        <table:cell-content-change table:id="ct4010">
          <table:cell-address table:column="4" table:row="157" table:table="0"/>
          <office:change-info>
            <dc:creator>polednikovaj</dc:creator>
            <dc:date>2011-04-08T09:02:45</dc:date>
          </office:change-info>
          <table:previous table:id="ct734">
            <table:change-track-table-cell/>
          </table:previous>
        </table:cell-content-change>
        <table:cell-content-change table:id="ct4011">
          <table:cell-address table:column="4" table:row="158" table:table="0"/>
          <office:change-info>
            <dc:creator>polednikovaj</dc:creator>
            <dc:date>2011-04-08T09:02:45</dc:date>
          </office:change-info>
          <table:previous table:id="ct739">
            <table:change-track-table-cell/>
          </table:previous>
        </table:cell-content-change>
        <table:cell-content-change table:id="ct4012">
          <table:cell-address table:column="4" table:row="159" table:table="0"/>
          <office:change-info>
            <dc:creator>polednikovaj</dc:creator>
            <dc:date>2011-04-08T09:02:45</dc:date>
          </office:change-info>
          <table:previous table:id="ct744">
            <table:change-track-table-cell/>
          </table:previous>
        </table:cell-content-change>
        <table:cell-content-change table:id="ct4013">
          <table:cell-address table:column="4" table:row="160" table:table="0"/>
          <office:change-info>
            <dc:creator>polednikovaj</dc:creator>
            <dc:date>2011-04-08T09:02:45</dc:date>
          </office:change-info>
          <table:previous table:id="ct749">
            <table:change-track-table-cell/>
          </table:previous>
        </table:cell-content-change>
        <table:cell-content-change table:id="ct4014">
          <table:cell-address table:column="4" table:row="161" table:table="0"/>
          <office:change-info>
            <dc:creator>polednikovaj</dc:creator>
            <dc:date>2011-04-08T09:02:45</dc:date>
          </office:change-info>
          <table:previous table:id="ct754">
            <table:change-track-table-cell/>
          </table:previous>
        </table:cell-content-change>
        <table:cell-content-change table:id="ct4015">
          <table:cell-address table:column="4" table:row="162" table:table="0"/>
          <office:change-info>
            <dc:creator>polednikovaj</dc:creator>
            <dc:date>2011-04-08T09:02:45</dc:date>
          </office:change-info>
          <table:previous table:id="ct759">
            <table:change-track-table-cell/>
          </table:previous>
        </table:cell-content-change>
        <table:cell-content-change table:id="ct4016">
          <table:cell-address table:column="4" table:row="163" table:table="0"/>
          <office:change-info>
            <dc:creator>polednikovaj</dc:creator>
            <dc:date>2011-04-08T09:02:45</dc:date>
          </office:change-info>
          <table:previous table:id="ct764">
            <table:change-track-table-cell/>
          </table:previous>
        </table:cell-content-change>
        <table:cell-content-change table:id="ct4017">
          <table:cell-address table:column="4" table:row="164" table:table="0"/>
          <office:change-info>
            <dc:creator>polednikovaj</dc:creator>
            <dc:date>2011-04-08T09:02:45</dc:date>
          </office:change-info>
          <table:previous table:id="ct769">
            <table:change-track-table-cell/>
          </table:previous>
        </table:cell-content-change>
        <table:cell-content-change table:id="ct4018">
          <table:cell-address table:column="4" table:row="165" table:table="0"/>
          <office:change-info>
            <dc:creator>polednikovaj</dc:creator>
            <dc:date>2011-04-08T09:02:45</dc:date>
          </office:change-info>
          <table:previous table:id="ct774">
            <table:change-track-table-cell/>
          </table:previous>
        </table:cell-content-change>
        <table:cell-content-change table:id="ct4019">
          <table:cell-address table:column="4" table:row="166" table:table="0"/>
          <office:change-info>
            <dc:creator>polednikovaj</dc:creator>
            <dc:date>2011-04-08T09:02:45</dc:date>
          </office:change-info>
          <table:previous table:id="ct779">
            <table:change-track-table-cell/>
          </table:previous>
        </table:cell-content-change>
        <table:cell-content-change table:id="ct4020">
          <table:cell-address table:column="4" table:row="167" table:table="0"/>
          <office:change-info>
            <dc:creator>polednikovaj</dc:creator>
            <dc:date>2011-04-08T09:02:45</dc:date>
          </office:change-info>
          <table:previous table:id="ct784">
            <table:change-track-table-cell/>
          </table:previous>
        </table:cell-content-change>
        <table:cell-content-change table:id="ct4021">
          <table:cell-address table:column="4" table:row="168" table:table="0"/>
          <office:change-info>
            <dc:creator>polednikovaj</dc:creator>
            <dc:date>2011-04-08T09:02:45</dc:date>
          </office:change-info>
          <table:previous table:id="ct789">
            <table:change-track-table-cell/>
          </table:previous>
        </table:cell-content-change>
        <table:cell-content-change table:id="ct4022">
          <table:cell-address table:column="4" table:row="169" table:table="0"/>
          <office:change-info>
            <dc:creator>polednikovaj</dc:creator>
            <dc:date>2011-04-08T09:02:45</dc:date>
          </office:change-info>
          <table:previous table:id="ct794">
            <table:change-track-table-cell/>
          </table:previous>
        </table:cell-content-change>
        <table:cell-content-change table:id="ct4023">
          <table:cell-address table:column="4" table:row="170" table:table="0"/>
          <office:change-info>
            <dc:creator>polednikovaj</dc:creator>
            <dc:date>2011-04-08T09:02:45</dc:date>
          </office:change-info>
          <table:previous table:id="ct799">
            <table:change-track-table-cell/>
          </table:previous>
        </table:cell-content-change>
        <table:cell-content-change table:id="ct4024">
          <table:cell-address table:column="4" table:row="171" table:table="0"/>
          <office:change-info>
            <dc:creator>polednikovaj</dc:creator>
            <dc:date>2011-04-08T09:02:45</dc:date>
          </office:change-info>
          <table:previous table:id="ct804">
            <table:change-track-table-cell/>
          </table:previous>
        </table:cell-content-change>
        <table:cell-content-change table:id="ct4025">
          <table:cell-address table:column="4" table:row="172" table:table="0"/>
          <office:change-info>
            <dc:creator>polednikovaj</dc:creator>
            <dc:date>2011-04-08T09:02:45</dc:date>
          </office:change-info>
          <table:previous table:id="ct809">
            <table:change-track-table-cell/>
          </table:previous>
        </table:cell-content-change>
        <table:cell-content-change table:id="ct4026">
          <table:cell-address table:column="4" table:row="173" table:table="0"/>
          <office:change-info>
            <dc:creator>polednikovaj</dc:creator>
            <dc:date>2011-04-08T09:02:45</dc:date>
          </office:change-info>
          <table:previous table:id="ct814">
            <table:change-track-table-cell/>
          </table:previous>
        </table:cell-content-change>
        <table:cell-content-change table:id="ct4027">
          <table:cell-address table:column="4" table:row="174" table:table="0"/>
          <office:change-info>
            <dc:creator>polednikovaj</dc:creator>
            <dc:date>2011-04-08T09:02:45</dc:date>
          </office:change-info>
          <table:previous table:id="ct819">
            <table:change-track-table-cell/>
          </table:previous>
        </table:cell-content-change>
        <table:cell-content-change table:id="ct4028">
          <table:cell-address table:column="4" table:row="175" table:table="0"/>
          <office:change-info>
            <dc:creator>polednikovaj</dc:creator>
            <dc:date>2011-04-08T09:02:45</dc:date>
          </office:change-info>
          <table:previous table:id="ct824">
            <table:change-track-table-cell/>
          </table:previous>
        </table:cell-content-change>
        <table:cell-content-change table:id="ct4029">
          <table:cell-address table:column="4" table:row="176" table:table="0"/>
          <office:change-info>
            <dc:creator>polednikovaj</dc:creator>
            <dc:date>2011-04-08T09:02:45</dc:date>
          </office:change-info>
          <table:previous table:id="ct829">
            <table:change-track-table-cell/>
          </table:previous>
        </table:cell-content-change>
        <table:cell-content-change table:id="ct4030">
          <table:cell-address table:column="4" table:row="177" table:table="0"/>
          <office:change-info>
            <dc:creator>polednikovaj</dc:creator>
            <dc:date>2011-04-08T09:02:45</dc:date>
          </office:change-info>
          <table:previous table:id="ct834">
            <table:change-track-table-cell/>
          </table:previous>
        </table:cell-content-change>
        <table:cell-content-change table:id="ct4031">
          <table:cell-address table:column="4" table:row="178" table:table="0"/>
          <office:change-info>
            <dc:creator>polednikovaj</dc:creator>
            <dc:date>2011-04-08T09:02:45</dc:date>
          </office:change-info>
          <table:previous table:id="ct839">
            <table:change-track-table-cell/>
          </table:previous>
        </table:cell-content-change>
        <table:cell-content-change table:id="ct4032">
          <table:cell-address table:column="4" table:row="179" table:table="0"/>
          <office:change-info>
            <dc:creator>polednikovaj</dc:creator>
            <dc:date>2011-04-08T09:02:45</dc:date>
          </office:change-info>
          <table:previous table:id="ct844">
            <table:change-track-table-cell/>
          </table:previous>
        </table:cell-content-change>
        <table:cell-content-change table:id="ct4033">
          <table:cell-address table:column="4" table:row="180" table:table="0"/>
          <office:change-info>
            <dc:creator>polednikovaj</dc:creator>
            <dc:date>2011-04-08T09:02:45</dc:date>
          </office:change-info>
          <table:previous table:id="ct849">
            <table:change-track-table-cell/>
          </table:previous>
        </table:cell-content-change>
        <table:cell-content-change table:id="ct4034">
          <table:cell-address table:column="4" table:row="181" table:table="0"/>
          <office:change-info>
            <dc:creator>polednikovaj</dc:creator>
            <dc:date>2011-04-08T09:02:45</dc:date>
          </office:change-info>
          <table:previous table:id="ct854">
            <table:change-track-table-cell/>
          </table:previous>
        </table:cell-content-change>
        <table:cell-content-change table:id="ct4035">
          <table:cell-address table:column="4" table:row="182" table:table="0"/>
          <office:change-info>
            <dc:creator>polednikovaj</dc:creator>
            <dc:date>2011-04-08T09:02:45</dc:date>
          </office:change-info>
          <table:previous table:id="ct859">
            <table:change-track-table-cell/>
          </table:previous>
        </table:cell-content-change>
        <table:cell-content-change table:id="ct4036">
          <table:cell-address table:column="4" table:row="183" table:table="0"/>
          <office:change-info>
            <dc:creator>polednikovaj</dc:creator>
            <dc:date>2011-04-08T09:02:45</dc:date>
          </office:change-info>
          <table:previous table:id="ct864">
            <table:change-track-table-cell/>
          </table:previous>
        </table:cell-content-change>
        <table:cell-content-change table:id="ct4037">
          <table:cell-address table:column="4" table:row="184" table:table="0"/>
          <office:change-info>
            <dc:creator>polednikovaj</dc:creator>
            <dc:date>2011-04-08T09:02:45</dc:date>
          </office:change-info>
          <table:previous table:id="ct869">
            <table:change-track-table-cell/>
          </table:previous>
        </table:cell-content-change>
        <table:cell-content-change table:id="ct4038">
          <table:cell-address table:column="4" table:row="185" table:table="0"/>
          <office:change-info>
            <dc:creator>polednikovaj</dc:creator>
            <dc:date>2011-04-08T09:02:45</dc:date>
          </office:change-info>
          <table:previous table:id="ct874">
            <table:change-track-table-cell/>
          </table:previous>
        </table:cell-content-change>
        <table:cell-content-change table:id="ct4039">
          <table:cell-address table:column="4" table:row="186" table:table="0"/>
          <office:change-info>
            <dc:creator>polednikovaj</dc:creator>
            <dc:date>2011-04-08T09:02:45</dc:date>
          </office:change-info>
          <table:previous table:id="ct879">
            <table:change-track-table-cell/>
          </table:previous>
        </table:cell-content-change>
        <table:cell-content-change table:id="ct4040">
          <table:cell-address table:column="4" table:row="187" table:table="0"/>
          <office:change-info>
            <dc:creator>polednikovaj</dc:creator>
            <dc:date>2011-04-08T09:02:45</dc:date>
          </office:change-info>
          <table:previous table:id="ct884">
            <table:change-track-table-cell/>
          </table:previous>
        </table:cell-content-change>
        <table:cell-content-change table:id="ct4041">
          <table:cell-address table:column="4" table:row="188" table:table="0"/>
          <office:change-info>
            <dc:creator>polednikovaj</dc:creator>
            <dc:date>2011-04-08T09:02:45</dc:date>
          </office:change-info>
          <table:previous table:id="ct889">
            <table:change-track-table-cell/>
          </table:previous>
        </table:cell-content-change>
        <table:cell-content-change table:id="ct4042">
          <table:cell-address table:column="4" table:row="189" table:table="0"/>
          <office:change-info>
            <dc:creator>polednikovaj</dc:creator>
            <dc:date>2011-04-08T09:02:45</dc:date>
          </office:change-info>
          <table:previous table:id="ct894">
            <table:change-track-table-cell/>
          </table:previous>
        </table:cell-content-change>
        <table:cell-content-change table:id="ct4043">
          <table:cell-address table:column="4" table:row="190" table:table="0"/>
          <office:change-info>
            <dc:creator>polednikovaj</dc:creator>
            <dc:date>2011-04-08T09:02:45</dc:date>
          </office:change-info>
          <table:previous table:id="ct899">
            <table:change-track-table-cell/>
          </table:previous>
        </table:cell-content-change>
        <table:cell-content-change table:id="ct4044">
          <table:cell-address table:column="4" table:row="191" table:table="0"/>
          <office:change-info>
            <dc:creator>polednikovaj</dc:creator>
            <dc:date>2011-04-08T09:02:45</dc:date>
          </office:change-info>
          <table:previous table:id="ct904">
            <table:change-track-table-cell/>
          </table:previous>
        </table:cell-content-change>
        <table:cell-content-change table:id="ct4045">
          <table:cell-address table:column="4" table:row="192" table:table="0"/>
          <office:change-info>
            <dc:creator>polednikovaj</dc:creator>
            <dc:date>2011-04-08T09:02:45</dc:date>
          </office:change-info>
          <table:previous table:id="ct909">
            <table:change-track-table-cell/>
          </table:previous>
        </table:cell-content-change>
        <table:cell-content-change table:id="ct4046">
          <table:cell-address table:column="4" table:row="193" table:table="0"/>
          <office:change-info>
            <dc:creator>polednikovaj</dc:creator>
            <dc:date>2011-04-08T09:02:45</dc:date>
          </office:change-info>
          <table:previous table:id="ct914">
            <table:change-track-table-cell/>
          </table:previous>
        </table:cell-content-change>
        <table:cell-content-change table:id="ct4047">
          <table:cell-address table:column="4" table:row="194" table:table="0"/>
          <office:change-info>
            <dc:creator>polednikovaj</dc:creator>
            <dc:date>2011-04-08T09:02:45</dc:date>
          </office:change-info>
          <table:previous table:id="ct919">
            <table:change-track-table-cell/>
          </table:previous>
        </table:cell-content-change>
        <table:cell-content-change table:id="ct4048">
          <table:cell-address table:column="4" table:row="195" table:table="0"/>
          <office:change-info>
            <dc:creator>polednikovaj</dc:creator>
            <dc:date>2011-04-08T09:02:45</dc:date>
          </office:change-info>
          <table:previous table:id="ct924">
            <table:change-track-table-cell/>
          </table:previous>
        </table:cell-content-change>
        <table:cell-content-change table:id="ct4049">
          <table:cell-address table:column="4" table:row="196" table:table="0"/>
          <office:change-info>
            <dc:creator>polednikovaj</dc:creator>
            <dc:date>2011-04-08T09:02:45</dc:date>
          </office:change-info>
          <table:previous table:id="ct929">
            <table:change-track-table-cell/>
          </table:previous>
        </table:cell-content-change>
        <table:cell-content-change table:id="ct4050">
          <table:cell-address table:column="4" table:row="197" table:table="0"/>
          <office:change-info>
            <dc:creator>polednikovaj</dc:creator>
            <dc:date>2011-04-08T09:02:45</dc:date>
          </office:change-info>
          <table:previous table:id="ct934">
            <table:change-track-table-cell/>
          </table:previous>
        </table:cell-content-change>
        <table:cell-content-change table:id="ct4051">
          <table:cell-address table:column="4" table:row="198" table:table="0"/>
          <office:change-info>
            <dc:creator>polednikovaj</dc:creator>
            <dc:date>2011-04-08T09:02:45</dc:date>
          </office:change-info>
          <table:previous table:id="ct939">
            <table:change-track-table-cell/>
          </table:previous>
        </table:cell-content-change>
        <table:cell-content-change table:id="ct4052">
          <table:cell-address table:column="4" table:row="199" table:table="0"/>
          <office:change-info>
            <dc:creator>polednikovaj</dc:creator>
            <dc:date>2011-04-08T09:02:45</dc:date>
          </office:change-info>
          <table:previous table:id="ct944">
            <table:change-track-table-cell/>
          </table:previous>
        </table:cell-content-change>
        <table:cell-content-change table:id="ct4053">
          <table:cell-address table:column="4" table:row="200" table:table="0"/>
          <office:change-info>
            <dc:creator>polednikovaj</dc:creator>
            <dc:date>2011-04-08T09:02:45</dc:date>
          </office:change-info>
          <table:previous table:id="ct949">
            <table:change-track-table-cell/>
          </table:previous>
        </table:cell-content-change>
        <table:cell-content-change table:id="ct4054">
          <table:cell-address table:column="4" table:row="201" table:table="0"/>
          <office:change-info>
            <dc:creator>polednikovaj</dc:creator>
            <dc:date>2011-04-08T09:02:45</dc:date>
          </office:change-info>
          <table:previous table:id="ct954">
            <table:change-track-table-cell/>
          </table:previous>
        </table:cell-content-change>
        <table:cell-content-change table:id="ct4055">
          <table:cell-address table:column="4" table:row="202" table:table="0"/>
          <office:change-info>
            <dc:creator>polednikovaj</dc:creator>
            <dc:date>2011-04-08T09:02:45</dc:date>
          </office:change-info>
          <table:previous table:id="ct959">
            <table:change-track-table-cell/>
          </table:previous>
        </table:cell-content-change>
        <table:cell-content-change table:id="ct4056">
          <table:cell-address table:column="4" table:row="203" table:table="0"/>
          <office:change-info>
            <dc:creator>polednikovaj</dc:creator>
            <dc:date>2011-04-08T09:02:45</dc:date>
          </office:change-info>
          <table:previous table:id="ct964">
            <table:change-track-table-cell/>
          </table:previous>
        </table:cell-content-change>
        <table:cell-content-change table:id="ct4057">
          <table:cell-address table:column="4" table:row="204" table:table="0"/>
          <office:change-info>
            <dc:creator>polednikovaj</dc:creator>
            <dc:date>2011-04-08T09:02:45</dc:date>
          </office:change-info>
          <table:previous table:id="ct969">
            <table:change-track-table-cell/>
          </table:previous>
        </table:cell-content-change>
        <table:cell-content-change table:id="ct4058">
          <table:cell-address table:column="4" table:row="205" table:table="0"/>
          <office:change-info>
            <dc:creator>polednikovaj</dc:creator>
            <dc:date>2011-04-08T09:02:45</dc:date>
          </office:change-info>
          <table:previous table:id="ct974">
            <table:change-track-table-cell/>
          </table:previous>
        </table:cell-content-change>
        <table:cell-content-change table:id="ct4059">
          <table:cell-address table:column="4" table:row="206" table:table="0"/>
          <office:change-info>
            <dc:creator>polednikovaj</dc:creator>
            <dc:date>2011-04-08T09:02:45</dc:date>
          </office:change-info>
          <table:previous table:id="ct979">
            <table:change-track-table-cell/>
          </table:previous>
        </table:cell-content-change>
        <table:cell-content-change table:id="ct4060">
          <table:cell-address table:column="4" table:row="207" table:table="0"/>
          <office:change-info>
            <dc:creator>polednikovaj</dc:creator>
            <dc:date>2011-04-08T09:02:45</dc:date>
          </office:change-info>
          <table:previous table:id="ct984">
            <table:change-track-table-cell/>
          </table:previous>
        </table:cell-content-change>
        <table:cell-content-change table:id="ct4061">
          <table:cell-address table:column="4" table:row="208" table:table="0"/>
          <office:change-info>
            <dc:creator>polednikovaj</dc:creator>
            <dc:date>2011-04-08T09:02:45</dc:date>
          </office:change-info>
          <table:previous table:id="ct989">
            <table:change-track-table-cell/>
          </table:previous>
        </table:cell-content-change>
        <table:cell-content-change table:id="ct4062">
          <table:cell-address table:column="4" table:row="209" table:table="0"/>
          <office:change-info>
            <dc:creator>polednikovaj</dc:creator>
            <dc:date>2011-04-08T09:02:45</dc:date>
          </office:change-info>
          <table:previous table:id="ct994">
            <table:change-track-table-cell/>
          </table:previous>
        </table:cell-content-change>
        <table:cell-content-change table:id="ct4063">
          <table:cell-address table:column="4" table:row="210" table:table="0"/>
          <office:change-info>
            <dc:creator>polednikovaj</dc:creator>
            <dc:date>2011-04-08T09:02:45</dc:date>
          </office:change-info>
          <table:previous table:id="ct999">
            <table:change-track-table-cell/>
          </table:previous>
        </table:cell-content-change>
        <table:cell-content-change table:id="ct4064">
          <table:cell-address table:column="4" table:row="211" table:table="0"/>
          <office:change-info>
            <dc:creator>polednikovaj</dc:creator>
            <dc:date>2011-04-08T09:02:45</dc:date>
          </office:change-info>
          <table:previous table:id="ct1004">
            <table:change-track-table-cell/>
          </table:previous>
        </table:cell-content-change>
        <table:cell-content-change table:id="ct4065">
          <table:cell-address table:column="4" table:row="212" table:table="0"/>
          <office:change-info>
            <dc:creator>polednikovaj</dc:creator>
            <dc:date>2011-04-08T09:02:45</dc:date>
          </office:change-info>
          <table:previous table:id="ct1009">
            <table:change-track-table-cell/>
          </table:previous>
        </table:cell-content-change>
        <table:cell-content-change table:id="ct4066">
          <table:cell-address table:column="4" table:row="213" table:table="0"/>
          <office:change-info>
            <dc:creator>polednikovaj</dc:creator>
            <dc:date>2011-04-08T09:02:45</dc:date>
          </office:change-info>
          <table:previous table:id="ct1014">
            <table:change-track-table-cell/>
          </table:previous>
        </table:cell-content-change>
        <table:cell-content-change table:id="ct4067">
          <table:cell-address table:column="4" table:row="214" table:table="0"/>
          <office:change-info>
            <dc:creator>polednikovaj</dc:creator>
            <dc:date>2011-04-08T09:02:45</dc:date>
          </office:change-info>
          <table:previous table:id="ct1019">
            <table:change-track-table-cell/>
          </table:previous>
        </table:cell-content-change>
        <table:cell-content-change table:id="ct4068">
          <table:cell-address table:column="4" table:row="215" table:table="0"/>
          <office:change-info>
            <dc:creator>polednikovaj</dc:creator>
            <dc:date>2011-04-08T09:02:45</dc:date>
          </office:change-info>
          <table:previous table:id="ct1024">
            <table:change-track-table-cell/>
          </table:previous>
        </table:cell-content-change>
        <table:cell-content-change table:id="ct4069">
          <table:cell-address table:column="4" table:row="216" table:table="0"/>
          <office:change-info>
            <dc:creator>polednikovaj</dc:creator>
            <dc:date>2011-04-08T09:02:45</dc:date>
          </office:change-info>
          <table:previous table:id="ct1029">
            <table:change-track-table-cell/>
          </table:previous>
        </table:cell-content-change>
        <table:cell-content-change table:id="ct4070">
          <table:cell-address table:column="4" table:row="217" table:table="0"/>
          <office:change-info>
            <dc:creator>polednikovaj</dc:creator>
            <dc:date>2011-04-08T09:02:45</dc:date>
          </office:change-info>
          <table:previous table:id="ct1034">
            <table:change-track-table-cell/>
          </table:previous>
        </table:cell-content-change>
        <table:cell-content-change table:id="ct4071">
          <table:cell-address table:column="4" table:row="218" table:table="0"/>
          <office:change-info>
            <dc:creator>polednikovaj</dc:creator>
            <dc:date>2011-04-08T09:02:45</dc:date>
          </office:change-info>
          <table:previous table:id="ct1039">
            <table:change-track-table-cell/>
          </table:previous>
        </table:cell-content-change>
        <table:cell-content-change table:id="ct4072">
          <table:cell-address table:column="4" table:row="219" table:table="0"/>
          <office:change-info>
            <dc:creator>polednikovaj</dc:creator>
            <dc:date>2011-04-08T09:02:45</dc:date>
          </office:change-info>
          <table:previous table:id="ct1044">
            <table:change-track-table-cell/>
          </table:previous>
        </table:cell-content-change>
        <table:cell-content-change table:id="ct4073">
          <table:cell-address table:column="4" table:row="220" table:table="0"/>
          <office:change-info>
            <dc:creator>polednikovaj</dc:creator>
            <dc:date>2011-04-08T09:02:45</dc:date>
          </office:change-info>
          <table:previous table:id="ct1049">
            <table:change-track-table-cell/>
          </table:previous>
        </table:cell-content-change>
        <table:cell-content-change table:id="ct4074">
          <table:cell-address table:column="4" table:row="221" table:table="0"/>
          <office:change-info>
            <dc:creator>polednikovaj</dc:creator>
            <dc:date>2011-04-08T09:02:45</dc:date>
          </office:change-info>
          <table:previous table:id="ct1054">
            <table:change-track-table-cell/>
          </table:previous>
        </table:cell-content-change>
        <table:cell-content-change table:id="ct4075">
          <table:cell-address table:column="4" table:row="222" table:table="0"/>
          <office:change-info>
            <dc:creator>polednikovaj</dc:creator>
            <dc:date>2011-04-08T09:02:45</dc:date>
          </office:change-info>
          <table:previous table:id="ct1059">
            <table:change-track-table-cell/>
          </table:previous>
        </table:cell-content-change>
        <table:cell-content-change table:id="ct4076">
          <table:cell-address table:column="4" table:row="223" table:table="0"/>
          <office:change-info>
            <dc:creator>polednikovaj</dc:creator>
            <dc:date>2011-04-08T09:02:45</dc:date>
          </office:change-info>
          <table:previous table:id="ct1064">
            <table:change-track-table-cell/>
          </table:previous>
        </table:cell-content-change>
        <table:cell-content-change table:id="ct4077">
          <table:cell-address table:column="4" table:row="224" table:table="0"/>
          <office:change-info>
            <dc:creator>polednikovaj</dc:creator>
            <dc:date>2011-04-08T09:02:45</dc:date>
          </office:change-info>
          <table:previous table:id="ct1069">
            <table:change-track-table-cell/>
          </table:previous>
        </table:cell-content-change>
        <table:cell-content-change table:id="ct4078">
          <table:cell-address table:column="4" table:row="225" table:table="0"/>
          <office:change-info>
            <dc:creator>polednikovaj</dc:creator>
            <dc:date>2011-04-08T09:02:45</dc:date>
          </office:change-info>
          <table:previous table:id="ct1074">
            <table:change-track-table-cell/>
          </table:previous>
        </table:cell-content-change>
        <table:cell-content-change table:id="ct4079">
          <table:cell-address table:column="4" table:row="226" table:table="0"/>
          <office:change-info>
            <dc:creator>polednikovaj</dc:creator>
            <dc:date>2011-04-08T09:02:45</dc:date>
          </office:change-info>
          <table:previous table:id="ct1079">
            <table:change-track-table-cell/>
          </table:previous>
        </table:cell-content-change>
        <table:cell-content-change table:id="ct4080">
          <table:cell-address table:column="4" table:row="227" table:table="0"/>
          <office:change-info>
            <dc:creator>polednikovaj</dc:creator>
            <dc:date>2011-04-08T09:02:45</dc:date>
          </office:change-info>
          <table:previous table:id="ct1084">
            <table:change-track-table-cell/>
          </table:previous>
        </table:cell-content-change>
        <table:cell-content-change table:id="ct4081">
          <table:cell-address table:column="4" table:row="228" table:table="0"/>
          <office:change-info>
            <dc:creator>polednikovaj</dc:creator>
            <dc:date>2011-04-08T09:02:45</dc:date>
          </office:change-info>
          <table:previous table:id="ct1089">
            <table:change-track-table-cell/>
          </table:previous>
        </table:cell-content-change>
        <table:cell-content-change table:id="ct4082">
          <table:cell-address table:column="4" table:row="229" table:table="0"/>
          <office:change-info>
            <dc:creator>polednikovaj</dc:creator>
            <dc:date>2011-04-08T09:02:45</dc:date>
          </office:change-info>
          <table:previous table:id="ct1094">
            <table:change-track-table-cell/>
          </table:previous>
        </table:cell-content-change>
        <table:cell-content-change table:id="ct4083">
          <table:cell-address table:column="4" table:row="230" table:table="0"/>
          <office:change-info>
            <dc:creator>polednikovaj</dc:creator>
            <dc:date>2011-04-08T09:02:45</dc:date>
          </office:change-info>
          <table:previous table:id="ct1099">
            <table:change-track-table-cell/>
          </table:previous>
        </table:cell-content-change>
        <table:cell-content-change table:id="ct4084">
          <table:cell-address table:column="4" table:row="231" table:table="0"/>
          <office:change-info>
            <dc:creator>polednikovaj</dc:creator>
            <dc:date>2011-04-08T09:02:45</dc:date>
          </office:change-info>
          <table:previous table:id="ct1104">
            <table:change-track-table-cell/>
          </table:previous>
        </table:cell-content-change>
        <table:cell-content-change table:id="ct4085">
          <table:cell-address table:column="4" table:row="232" table:table="0"/>
          <office:change-info>
            <dc:creator>polednikovaj</dc:creator>
            <dc:date>2011-04-08T09:02:45</dc:date>
          </office:change-info>
          <table:previous table:id="ct1109">
            <table:change-track-table-cell/>
          </table:previous>
        </table:cell-content-change>
        <table:cell-content-change table:id="ct4086">
          <table:cell-address table:column="4" table:row="233" table:table="0"/>
          <office:change-info>
            <dc:creator>polednikovaj</dc:creator>
            <dc:date>2011-04-08T09:02:45</dc:date>
          </office:change-info>
          <table:previous table:id="ct1114">
            <table:change-track-table-cell/>
          </table:previous>
        </table:cell-content-change>
        <table:cell-content-change table:id="ct4087">
          <table:cell-address table:column="4" table:row="234" table:table="0"/>
          <office:change-info>
            <dc:creator>polednikovaj</dc:creator>
            <dc:date>2011-04-08T09:02:45</dc:date>
          </office:change-info>
          <table:previous table:id="ct1119">
            <table:change-track-table-cell/>
          </table:previous>
        </table:cell-content-change>
        <table:cell-content-change table:id="ct4088">
          <table:cell-address table:column="4" table:row="235" table:table="0"/>
          <office:change-info>
            <dc:creator>polednikovaj</dc:creator>
            <dc:date>2011-04-08T09:02:45</dc:date>
          </office:change-info>
          <table:previous table:id="ct1124">
            <table:change-track-table-cell/>
          </table:previous>
        </table:cell-content-change>
        <table:cell-content-change table:id="ct4089">
          <table:cell-address table:column="4" table:row="236" table:table="0"/>
          <office:change-info>
            <dc:creator>polednikovaj</dc:creator>
            <dc:date>2011-04-08T09:02:45</dc:date>
          </office:change-info>
          <table:previous table:id="ct1129">
            <table:change-track-table-cell/>
          </table:previous>
        </table:cell-content-change>
        <table:cell-content-change table:id="ct4090">
          <table:cell-address table:column="4" table:row="237" table:table="0"/>
          <office:change-info>
            <dc:creator>polednikovaj</dc:creator>
            <dc:date>2011-04-08T09:02:45</dc:date>
          </office:change-info>
          <table:previous table:id="ct1134">
            <table:change-track-table-cell/>
          </table:previous>
        </table:cell-content-change>
        <table:cell-content-change table:id="ct4091">
          <table:cell-address table:column="4" table:row="238" table:table="0"/>
          <office:change-info>
            <dc:creator>polednikovaj</dc:creator>
            <dc:date>2011-04-08T09:02:45</dc:date>
          </office:change-info>
          <table:previous table:id="ct1139">
            <table:change-track-table-cell/>
          </table:previous>
        </table:cell-content-change>
        <table:cell-content-change table:id="ct4092">
          <table:cell-address table:column="4" table:row="239" table:table="0"/>
          <office:change-info>
            <dc:creator>polednikovaj</dc:creator>
            <dc:date>2011-04-08T09:02:45</dc:date>
          </office:change-info>
          <table:previous table:id="ct1144">
            <table:change-track-table-cell/>
          </table:previous>
        </table:cell-content-change>
        <table:cell-content-change table:id="ct4093">
          <table:cell-address table:column="4" table:row="240" table:table="0"/>
          <office:change-info>
            <dc:creator>polednikovaj</dc:creator>
            <dc:date>2011-04-08T09:02:45</dc:date>
          </office:change-info>
          <table:previous table:id="ct1149">
            <table:change-track-table-cell/>
          </table:previous>
        </table:cell-content-change>
        <table:cell-content-change table:id="ct4094">
          <table:cell-address table:column="4" table:row="241" table:table="0"/>
          <office:change-info>
            <dc:creator>polednikovaj</dc:creator>
            <dc:date>2011-04-08T09:02:45</dc:date>
          </office:change-info>
          <table:previous table:id="ct1154">
            <table:change-track-table-cell/>
          </table:previous>
        </table:cell-content-change>
        <table:cell-content-change table:id="ct4095">
          <table:cell-address table:column="4" table:row="242" table:table="0"/>
          <office:change-info>
            <dc:creator>polednikovaj</dc:creator>
            <dc:date>2011-04-08T09:02:45</dc:date>
          </office:change-info>
          <table:previous table:id="ct1159">
            <table:change-track-table-cell/>
          </table:previous>
        </table:cell-content-change>
        <table:cell-content-change table:id="ct4096">
          <table:cell-address table:column="4" table:row="243" table:table="0"/>
          <office:change-info>
            <dc:creator>polednikovaj</dc:creator>
            <dc:date>2011-04-08T09:02:45</dc:date>
          </office:change-info>
          <table:previous table:id="ct1164">
            <table:change-track-table-cell/>
          </table:previous>
        </table:cell-content-change>
        <table:cell-content-change table:id="ct4097">
          <table:cell-address table:column="4" table:row="244" table:table="0"/>
          <office:change-info>
            <dc:creator>polednikovaj</dc:creator>
            <dc:date>2011-04-08T09:02:45</dc:date>
          </office:change-info>
          <table:previous table:id="ct1169">
            <table:change-track-table-cell/>
          </table:previous>
        </table:cell-content-change>
        <table:cell-content-change table:id="ct4098">
          <table:cell-address table:column="4" table:row="245" table:table="0"/>
          <office:change-info>
            <dc:creator>polednikovaj</dc:creator>
            <dc:date>2011-04-08T09:02:45</dc:date>
          </office:change-info>
          <table:previous table:id="ct1174">
            <table:change-track-table-cell/>
          </table:previous>
        </table:cell-content-change>
        <table:cell-content-change table:id="ct4099">
          <table:cell-address table:column="4" table:row="246" table:table="0"/>
          <office:change-info>
            <dc:creator>polednikovaj</dc:creator>
            <dc:date>2011-04-08T09:02:45</dc:date>
          </office:change-info>
          <table:previous table:id="ct1179">
            <table:change-track-table-cell/>
          </table:previous>
        </table:cell-content-change>
        <table:cell-content-change table:id="ct4100">
          <table:cell-address table:column="4" table:row="247" table:table="0"/>
          <office:change-info>
            <dc:creator>polednikovaj</dc:creator>
            <dc:date>2011-04-08T09:02:45</dc:date>
          </office:change-info>
          <table:previous table:id="ct1184">
            <table:change-track-table-cell/>
          </table:previous>
        </table:cell-content-change>
        <table:cell-content-change table:id="ct4101">
          <table:cell-address table:column="4" table:row="248" table:table="0"/>
          <office:change-info>
            <dc:creator>polednikovaj</dc:creator>
            <dc:date>2011-04-08T09:02:45</dc:date>
          </office:change-info>
          <table:previous table:id="ct1189">
            <table:change-track-table-cell/>
          </table:previous>
        </table:cell-content-change>
        <table:cell-content-change table:id="ct4102">
          <table:cell-address table:column="4" table:row="249" table:table="0"/>
          <office:change-info>
            <dc:creator>polednikovaj</dc:creator>
            <dc:date>2011-04-08T09:02:45</dc:date>
          </office:change-info>
          <table:previous table:id="ct1194">
            <table:change-track-table-cell/>
          </table:previous>
        </table:cell-content-change>
        <table:cell-content-change table:id="ct4103">
          <table:cell-address table:column="4" table:row="250" table:table="0"/>
          <office:change-info>
            <dc:creator>polednikovaj</dc:creator>
            <dc:date>2011-04-08T09:02:45</dc:date>
          </office:change-info>
          <table:previous table:id="ct1199">
            <table:change-track-table-cell/>
          </table:previous>
        </table:cell-content-change>
        <table:cell-content-change table:id="ct4104">
          <table:cell-address table:column="4" table:row="251" table:table="0"/>
          <office:change-info>
            <dc:creator>polednikovaj</dc:creator>
            <dc:date>2011-04-08T09:02:45</dc:date>
          </office:change-info>
          <table:previous table:id="ct1204">
            <table:change-track-table-cell/>
          </table:previous>
        </table:cell-content-change>
        <table:cell-content-change table:id="ct4105">
          <table:cell-address table:column="4" table:row="252" table:table="0"/>
          <office:change-info>
            <dc:creator>polednikovaj</dc:creator>
            <dc:date>2011-04-08T09:02:45</dc:date>
          </office:change-info>
          <table:previous table:id="ct1209">
            <table:change-track-table-cell/>
          </table:previous>
        </table:cell-content-change>
        <table:cell-content-change table:id="ct4106">
          <table:cell-address table:column="4" table:row="253" table:table="0"/>
          <office:change-info>
            <dc:creator>polednikovaj</dc:creator>
            <dc:date>2011-04-08T09:02:45</dc:date>
          </office:change-info>
          <table:previous table:id="ct1214">
            <table:change-track-table-cell/>
          </table:previous>
        </table:cell-content-change>
        <table:cell-content-change table:id="ct4107">
          <table:cell-address table:column="4" table:row="254" table:table="0"/>
          <office:change-info>
            <dc:creator>polednikovaj</dc:creator>
            <dc:date>2011-04-08T09:02:45</dc:date>
          </office:change-info>
          <table:previous table:id="ct1219">
            <table:change-track-table-cell/>
          </table:previous>
        </table:cell-content-change>
        <table:cell-content-change table:id="ct4108">
          <table:cell-address table:column="4" table:row="255" table:table="0"/>
          <office:change-info>
            <dc:creator>polednikovaj</dc:creator>
            <dc:date>2011-04-08T09:02:45</dc:date>
          </office:change-info>
          <table:previous table:id="ct1224">
            <table:change-track-table-cell/>
          </table:previous>
        </table:cell-content-change>
        <table:cell-content-change table:id="ct4109">
          <table:cell-address table:column="4" table:row="256" table:table="0"/>
          <office:change-info>
            <dc:creator>polednikovaj</dc:creator>
            <dc:date>2011-04-08T09:02:45</dc:date>
          </office:change-info>
          <table:previous table:id="ct1229">
            <table:change-track-table-cell/>
          </table:previous>
        </table:cell-content-change>
        <table:cell-content-change table:id="ct4110">
          <table:cell-address table:column="4" table:row="257" table:table="0"/>
          <office:change-info>
            <dc:creator>polednikovaj</dc:creator>
            <dc:date>2011-04-08T09:02:45</dc:date>
          </office:change-info>
          <table:previous table:id="ct1234">
            <table:change-track-table-cell/>
          </table:previous>
        </table:cell-content-change>
        <table:cell-content-change table:id="ct4111">
          <table:cell-address table:column="4" table:row="258" table:table="0"/>
          <office:change-info>
            <dc:creator>polednikovaj</dc:creator>
            <dc:date>2011-04-08T09:02:45</dc:date>
          </office:change-info>
          <table:previous table:id="ct1239">
            <table:change-track-table-cell/>
          </table:previous>
        </table:cell-content-change>
        <table:cell-content-change table:id="ct4112">
          <table:cell-address table:column="4" table:row="259" table:table="0"/>
          <office:change-info>
            <dc:creator>polednikovaj</dc:creator>
            <dc:date>2011-04-08T09:02:45</dc:date>
          </office:change-info>
          <table:previous table:id="ct1244">
            <table:change-track-table-cell/>
          </table:previous>
        </table:cell-content-change>
        <table:cell-content-change table:id="ct4113">
          <table:cell-address table:column="4" table:row="260" table:table="0"/>
          <office:change-info>
            <dc:creator>polednikovaj</dc:creator>
            <dc:date>2011-04-08T09:02:45</dc:date>
          </office:change-info>
          <table:previous table:id="ct1249">
            <table:change-track-table-cell/>
          </table:previous>
        </table:cell-content-change>
        <table:cell-content-change table:id="ct4114">
          <table:cell-address table:column="4" table:row="261" table:table="0"/>
          <office:change-info>
            <dc:creator>polednikovaj</dc:creator>
            <dc:date>2011-04-08T09:02:45</dc:date>
          </office:change-info>
          <table:previous table:id="ct1254">
            <table:change-track-table-cell/>
          </table:previous>
        </table:cell-content-change>
        <table:cell-content-change table:id="ct4115">
          <table:cell-address table:column="4" table:row="262" table:table="0"/>
          <office:change-info>
            <dc:creator>polednikovaj</dc:creator>
            <dc:date>2011-04-08T09:02:45</dc:date>
          </office:change-info>
          <table:previous table:id="ct1259">
            <table:change-track-table-cell/>
          </table:previous>
        </table:cell-content-change>
        <table:cell-content-change table:id="ct4116">
          <table:cell-address table:column="4" table:row="263" table:table="0"/>
          <office:change-info>
            <dc:creator>polednikovaj</dc:creator>
            <dc:date>2011-04-08T09:02:45</dc:date>
          </office:change-info>
          <table:previous table:id="ct1264">
            <table:change-track-table-cell/>
          </table:previous>
        </table:cell-content-change>
        <table:cell-content-change table:id="ct4117">
          <table:cell-address table:column="4" table:row="264" table:table="0"/>
          <office:change-info>
            <dc:creator>polednikovaj</dc:creator>
            <dc:date>2011-04-08T09:02:45</dc:date>
          </office:change-info>
          <table:previous table:id="ct1269">
            <table:change-track-table-cell/>
          </table:previous>
        </table:cell-content-change>
        <table:cell-content-change table:id="ct4118">
          <table:cell-address table:column="4" table:row="265" table:table="0"/>
          <office:change-info>
            <dc:creator>polednikovaj</dc:creator>
            <dc:date>2011-04-08T09:02:45</dc:date>
          </office:change-info>
          <table:previous table:id="ct1274">
            <table:change-track-table-cell/>
          </table:previous>
        </table:cell-content-change>
        <table:cell-content-change table:id="ct4119">
          <table:cell-address table:column="4" table:row="266" table:table="0"/>
          <office:change-info>
            <dc:creator>polednikovaj</dc:creator>
            <dc:date>2011-04-08T09:02:45</dc:date>
          </office:change-info>
          <table:previous table:id="ct1279">
            <table:change-track-table-cell/>
          </table:previous>
        </table:cell-content-change>
        <table:cell-content-change table:id="ct4120">
          <table:cell-address table:column="4" table:row="267" table:table="0"/>
          <office:change-info>
            <dc:creator>polednikovaj</dc:creator>
            <dc:date>2011-04-08T09:02:45</dc:date>
          </office:change-info>
          <table:previous table:id="ct1284">
            <table:change-track-table-cell/>
          </table:previous>
        </table:cell-content-change>
        <table:cell-content-change table:id="ct4121">
          <table:cell-address table:column="4" table:row="268" table:table="0"/>
          <office:change-info>
            <dc:creator>polednikovaj</dc:creator>
            <dc:date>2011-04-08T09:02:45</dc:date>
          </office:change-info>
          <table:previous table:id="ct1289">
            <table:change-track-table-cell/>
          </table:previous>
        </table:cell-content-change>
        <table:cell-content-change table:id="ct4122">
          <table:cell-address table:column="4" table:row="269" table:table="0"/>
          <office:change-info>
            <dc:creator>polednikovaj</dc:creator>
            <dc:date>2011-04-08T09:02:45</dc:date>
          </office:change-info>
          <table:previous table:id="ct1294">
            <table:change-track-table-cell/>
          </table:previous>
        </table:cell-content-change>
        <table:cell-content-change table:id="ct4123">
          <table:cell-address table:column="4" table:row="270" table:table="0"/>
          <office:change-info>
            <dc:creator>polednikovaj</dc:creator>
            <dc:date>2011-04-08T09:02:45</dc:date>
          </office:change-info>
          <table:previous table:id="ct1299">
            <table:change-track-table-cell/>
          </table:previous>
        </table:cell-content-change>
        <table:cell-content-change table:id="ct4124">
          <table:cell-address table:column="4" table:row="271" table:table="0"/>
          <office:change-info>
            <dc:creator>polednikovaj</dc:creator>
            <dc:date>2011-04-08T09:02:45</dc:date>
          </office:change-info>
          <table:previous table:id="ct1304">
            <table:change-track-table-cell/>
          </table:previous>
        </table:cell-content-change>
        <table:cell-content-change table:id="ct4125">
          <table:cell-address table:column="4" table:row="272" table:table="0"/>
          <office:change-info>
            <dc:creator>polednikovaj</dc:creator>
            <dc:date>2011-04-08T09:02:45</dc:date>
          </office:change-info>
          <table:previous table:id="ct1309">
            <table:change-track-table-cell/>
          </table:previous>
        </table:cell-content-change>
        <table:cell-content-change table:id="ct4126">
          <table:cell-address table:column="4" table:row="273" table:table="0"/>
          <office:change-info>
            <dc:creator>polednikovaj</dc:creator>
            <dc:date>2011-04-08T09:02:45</dc:date>
          </office:change-info>
          <table:previous table:id="ct1314">
            <table:change-track-table-cell/>
          </table:previous>
        </table:cell-content-change>
        <table:cell-content-change table:id="ct4127">
          <table:cell-address table:column="4" table:row="274" table:table="0"/>
          <office:change-info>
            <dc:creator>polednikovaj</dc:creator>
            <dc:date>2011-04-08T09:02:45</dc:date>
          </office:change-info>
          <table:previous table:id="ct1319">
            <table:change-track-table-cell/>
          </table:previous>
        </table:cell-content-change>
        <table:cell-content-change table:id="ct4128">
          <table:cell-address table:column="4" table:row="275" table:table="0"/>
          <office:change-info>
            <dc:creator>polednikovaj</dc:creator>
            <dc:date>2011-04-08T09:02:45</dc:date>
          </office:change-info>
          <table:previous table:id="ct1324">
            <table:change-track-table-cell/>
          </table:previous>
        </table:cell-content-change>
        <table:cell-content-change table:id="ct4129">
          <table:cell-address table:column="4" table:row="276" table:table="0"/>
          <office:change-info>
            <dc:creator>polednikovaj</dc:creator>
            <dc:date>2011-04-08T09:02:45</dc:date>
          </office:change-info>
          <table:previous table:id="ct1329">
            <table:change-track-table-cell/>
          </table:previous>
        </table:cell-content-change>
        <table:cell-content-change table:id="ct4130">
          <table:cell-address table:column="4" table:row="277" table:table="0"/>
          <office:change-info>
            <dc:creator>polednikovaj</dc:creator>
            <dc:date>2011-04-08T09:02:45</dc:date>
          </office:change-info>
          <table:previous table:id="ct1334">
            <table:change-track-table-cell/>
          </table:previous>
        </table:cell-content-change>
        <table:cell-content-change table:id="ct4131">
          <table:cell-address table:column="4" table:row="278" table:table="0"/>
          <office:change-info>
            <dc:creator>polednikovaj</dc:creator>
            <dc:date>2011-04-08T09:02:45</dc:date>
          </office:change-info>
          <table:previous table:id="ct1339">
            <table:change-track-table-cell/>
          </table:previous>
        </table:cell-content-change>
        <table:cell-content-change table:id="ct4132">
          <table:cell-address table:column="4" table:row="279" table:table="0"/>
          <office:change-info>
            <dc:creator>polednikovaj</dc:creator>
            <dc:date>2011-04-08T09:02:45</dc:date>
          </office:change-info>
          <table:previous table:id="ct1344">
            <table:change-track-table-cell/>
          </table:previous>
        </table:cell-content-change>
        <table:cell-content-change table:id="ct4133">
          <table:cell-address table:column="4" table:row="280" table:table="0"/>
          <office:change-info>
            <dc:creator>polednikovaj</dc:creator>
            <dc:date>2011-04-08T09:02:45</dc:date>
          </office:change-info>
          <table:previous table:id="ct1349">
            <table:change-track-table-cell/>
          </table:previous>
        </table:cell-content-change>
        <table:cell-content-change table:id="ct4134">
          <table:cell-address table:column="4" table:row="281" table:table="0"/>
          <office:change-info>
            <dc:creator>polednikovaj</dc:creator>
            <dc:date>2011-04-08T09:02:45</dc:date>
          </office:change-info>
          <table:previous table:id="ct1354">
            <table:change-track-table-cell/>
          </table:previous>
        </table:cell-content-change>
        <table:cell-content-change table:id="ct4135">
          <table:cell-address table:column="4" table:row="282" table:table="0"/>
          <office:change-info>
            <dc:creator>polednikovaj</dc:creator>
            <dc:date>2011-04-08T09:02:45</dc:date>
          </office:change-info>
          <table:previous table:id="ct1359">
            <table:change-track-table-cell/>
          </table:previous>
        </table:cell-content-change>
        <table:cell-content-change table:id="ct4136">
          <table:cell-address table:column="4" table:row="283" table:table="0"/>
          <office:change-info>
            <dc:creator>polednikovaj</dc:creator>
            <dc:date>2011-04-08T09:02:45</dc:date>
          </office:change-info>
          <table:previous table:id="ct1364">
            <table:change-track-table-cell/>
          </table:previous>
        </table:cell-content-change>
        <table:cell-content-change table:id="ct4137">
          <table:cell-address table:column="4" table:row="284" table:table="0"/>
          <office:change-info>
            <dc:creator>polednikovaj</dc:creator>
            <dc:date>2011-04-08T09:02:45</dc:date>
          </office:change-info>
          <table:previous table:id="ct1369">
            <table:change-track-table-cell/>
          </table:previous>
        </table:cell-content-change>
        <table:cell-content-change table:id="ct4138">
          <table:cell-address table:column="4" table:row="285" table:table="0"/>
          <office:change-info>
            <dc:creator>polednikovaj</dc:creator>
            <dc:date>2011-04-08T09:02:45</dc:date>
          </office:change-info>
          <table:previous table:id="ct1374">
            <table:change-track-table-cell/>
          </table:previous>
        </table:cell-content-change>
        <table:cell-content-change table:id="ct4139">
          <table:cell-address table:column="4" table:row="286" table:table="0"/>
          <office:change-info>
            <dc:creator>polednikovaj</dc:creator>
            <dc:date>2011-04-08T09:02:45</dc:date>
          </office:change-info>
          <table:previous table:id="ct1379">
            <table:change-track-table-cell/>
          </table:previous>
        </table:cell-content-change>
        <table:cell-content-change table:id="ct4140">
          <table:cell-address table:column="4" table:row="287" table:table="0"/>
          <office:change-info>
            <dc:creator>polednikovaj</dc:creator>
            <dc:date>2011-04-08T09:02:45</dc:date>
          </office:change-info>
          <table:previous table:id="ct1384">
            <table:change-track-table-cell/>
          </table:previous>
        </table:cell-content-change>
        <table:cell-content-change table:id="ct4141">
          <table:cell-address table:column="4" table:row="288" table:table="0"/>
          <office:change-info>
            <dc:creator>polednikovaj</dc:creator>
            <dc:date>2011-04-08T09:02:45</dc:date>
          </office:change-info>
          <table:previous table:id="ct1389">
            <table:change-track-table-cell/>
          </table:previous>
        </table:cell-content-change>
        <table:cell-content-change table:id="ct4142">
          <table:cell-address table:column="4" table:row="289" table:table="0"/>
          <office:change-info>
            <dc:creator>polednikovaj</dc:creator>
            <dc:date>2011-04-08T09:02:45</dc:date>
          </office:change-info>
          <table:previous table:id="ct1394">
            <table:change-track-table-cell/>
          </table:previous>
        </table:cell-content-change>
        <table:cell-content-change table:id="ct4143">
          <table:cell-address table:column="4" table:row="290" table:table="0"/>
          <office:change-info>
            <dc:creator>polednikovaj</dc:creator>
            <dc:date>2011-04-08T09:02:45</dc:date>
          </office:change-info>
          <table:previous table:id="ct1399">
            <table:change-track-table-cell/>
          </table:previous>
        </table:cell-content-change>
        <table:cell-content-change table:id="ct4144">
          <table:cell-address table:column="4" table:row="291" table:table="0"/>
          <office:change-info>
            <dc:creator>polednikovaj</dc:creator>
            <dc:date>2011-04-08T09:02:45</dc:date>
          </office:change-info>
          <table:previous table:id="ct1404">
            <table:change-track-table-cell/>
          </table:previous>
        </table:cell-content-change>
        <table:cell-content-change table:id="ct4145">
          <table:cell-address table:column="4" table:row="292" table:table="0"/>
          <office:change-info>
            <dc:creator>polednikovaj</dc:creator>
            <dc:date>2011-04-08T09:02:45</dc:date>
          </office:change-info>
          <table:previous table:id="ct1409">
            <table:change-track-table-cell/>
          </table:previous>
        </table:cell-content-change>
        <table:cell-content-change table:id="ct4146">
          <table:cell-address table:column="4" table:row="293" table:table="0"/>
          <office:change-info>
            <dc:creator>polednikovaj</dc:creator>
            <dc:date>2011-04-08T09:02:45</dc:date>
          </office:change-info>
          <table:previous table:id="ct1414">
            <table:change-track-table-cell/>
          </table:previous>
        </table:cell-content-change>
        <table:cell-content-change table:id="ct4147">
          <table:cell-address table:column="4" table:row="294" table:table="0"/>
          <office:change-info>
            <dc:creator>polednikovaj</dc:creator>
            <dc:date>2011-04-08T09:02:45</dc:date>
          </office:change-info>
          <table:previous table:id="ct1419">
            <table:change-track-table-cell/>
          </table:previous>
        </table:cell-content-change>
        <table:cell-content-change table:id="ct4148">
          <table:cell-address table:column="4" table:row="295" table:table="0"/>
          <office:change-info>
            <dc:creator>polednikovaj</dc:creator>
            <dc:date>2011-04-08T09:02:45</dc:date>
          </office:change-info>
          <table:previous table:id="ct1424">
            <table:change-track-table-cell/>
          </table:previous>
        </table:cell-content-change>
        <table:cell-content-change table:id="ct4149">
          <table:cell-address table:column="4" table:row="296" table:table="0"/>
          <office:change-info>
            <dc:creator>polednikovaj</dc:creator>
            <dc:date>2011-04-08T09:02:45</dc:date>
          </office:change-info>
          <table:previous table:id="ct1429">
            <table:change-track-table-cell/>
          </table:previous>
        </table:cell-content-change>
        <table:cell-content-change table:id="ct4150">
          <table:cell-address table:column="4" table:row="297" table:table="0"/>
          <office:change-info>
            <dc:creator>polednikovaj</dc:creator>
            <dc:date>2011-04-08T09:02:45</dc:date>
          </office:change-info>
          <table:previous table:id="ct1434">
            <table:change-track-table-cell/>
          </table:previous>
        </table:cell-content-change>
        <table:cell-content-change table:id="ct4151">
          <table:cell-address table:column="4" table:row="298" table:table="0"/>
          <office:change-info>
            <dc:creator>polednikovaj</dc:creator>
            <dc:date>2011-04-08T09:02:45</dc:date>
          </office:change-info>
          <table:previous table:id="ct1439">
            <table:change-track-table-cell/>
          </table:previous>
        </table:cell-content-change>
        <table:cell-content-change table:id="ct4152">
          <table:cell-address table:column="4" table:row="299" table:table="0"/>
          <office:change-info>
            <dc:creator>polednikovaj</dc:creator>
            <dc:date>2011-04-08T09:02:45</dc:date>
          </office:change-info>
          <table:previous table:id="ct1444">
            <table:change-track-table-cell/>
          </table:previous>
        </table:cell-content-change>
        <table:cell-content-change table:id="ct4153">
          <table:cell-address table:column="4" table:row="300" table:table="0"/>
          <office:change-info>
            <dc:creator>polednikovaj</dc:creator>
            <dc:date>2011-04-08T09:02:45</dc:date>
          </office:change-info>
          <table:previous table:id="ct1449">
            <table:change-track-table-cell/>
          </table:previous>
        </table:cell-content-change>
        <table:cell-content-change table:id="ct4154">
          <table:cell-address table:column="4" table:row="301" table:table="0"/>
          <office:change-info>
            <dc:creator>polednikovaj</dc:creator>
            <dc:date>2011-04-08T09:02:45</dc:date>
          </office:change-info>
          <table:previous table:id="ct1454">
            <table:change-track-table-cell/>
          </table:previous>
        </table:cell-content-change>
        <table:cell-content-change table:id="ct4155">
          <table:cell-address table:column="4" table:row="302" table:table="0"/>
          <office:change-info>
            <dc:creator>polednikovaj</dc:creator>
            <dc:date>2011-04-08T09:02:45</dc:date>
          </office:change-info>
          <table:previous table:id="ct1459">
            <table:change-track-table-cell/>
          </table:previous>
        </table:cell-content-change>
        <table:cell-content-change table:id="ct4156">
          <table:cell-address table:column="4" table:row="303" table:table="0"/>
          <office:change-info>
            <dc:creator>polednikovaj</dc:creator>
            <dc:date>2011-04-08T09:02:45</dc:date>
          </office:change-info>
          <table:previous table:id="ct1464">
            <table:change-track-table-cell/>
          </table:previous>
        </table:cell-content-change>
        <table:cell-content-change table:id="ct4157">
          <table:cell-address table:column="4" table:row="304" table:table="0"/>
          <office:change-info>
            <dc:creator>polednikovaj</dc:creator>
            <dc:date>2011-04-08T09:02:45</dc:date>
          </office:change-info>
          <table:previous table:id="ct1469">
            <table:change-track-table-cell/>
          </table:previous>
        </table:cell-content-change>
        <table:cell-content-change table:id="ct4158">
          <table:cell-address table:column="4" table:row="305" table:table="0"/>
          <office:change-info>
            <dc:creator>polednikovaj</dc:creator>
            <dc:date>2011-04-08T09:02:45</dc:date>
          </office:change-info>
          <table:previous table:id="ct1474">
            <table:change-track-table-cell/>
          </table:previous>
        </table:cell-content-change>
        <table:cell-content-change table:id="ct4159">
          <table:cell-address table:column="4" table:row="306" table:table="0"/>
          <office:change-info>
            <dc:creator>polednikovaj</dc:creator>
            <dc:date>2011-04-08T09:02:45</dc:date>
          </office:change-info>
          <table:previous table:id="ct1479">
            <table:change-track-table-cell/>
          </table:previous>
        </table:cell-content-change>
        <table:cell-content-change table:id="ct4160">
          <table:cell-address table:column="4" table:row="307" table:table="0"/>
          <office:change-info>
            <dc:creator>polednikovaj</dc:creator>
            <dc:date>2011-04-08T09:02:45</dc:date>
          </office:change-info>
          <table:previous table:id="ct1484">
            <table:change-track-table-cell/>
          </table:previous>
        </table:cell-content-change>
        <table:cell-content-change table:id="ct4161">
          <table:cell-address table:column="4" table:row="308" table:table="0"/>
          <office:change-info>
            <dc:creator>polednikovaj</dc:creator>
            <dc:date>2011-04-08T09:02:45</dc:date>
          </office:change-info>
          <table:previous table:id="ct1489">
            <table:change-track-table-cell/>
          </table:previous>
        </table:cell-content-change>
        <table:cell-content-change table:id="ct4162">
          <table:cell-address table:column="4" table:row="309" table:table="0"/>
          <office:change-info>
            <dc:creator>polednikovaj</dc:creator>
            <dc:date>2011-04-08T09:02:45</dc:date>
          </office:change-info>
          <table:previous table:id="ct1494">
            <table:change-track-table-cell/>
          </table:previous>
        </table:cell-content-change>
        <table:cell-content-change table:id="ct4163">
          <table:cell-address table:column="4" table:row="310" table:table="0"/>
          <office:change-info>
            <dc:creator>polednikovaj</dc:creator>
            <dc:date>2011-04-08T09:02:45</dc:date>
          </office:change-info>
          <table:previous table:id="ct1499">
            <table:change-track-table-cell/>
          </table:previous>
        </table:cell-content-change>
        <table:cell-content-change table:id="ct4164">
          <table:cell-address table:column="4" table:row="311" table:table="0"/>
          <office:change-info>
            <dc:creator>polednikovaj</dc:creator>
            <dc:date>2011-04-08T09:02:45</dc:date>
          </office:change-info>
          <table:previous table:id="ct1504">
            <table:change-track-table-cell/>
          </table:previous>
        </table:cell-content-change>
        <table:cell-content-change table:id="ct4165">
          <table:cell-address table:column="4" table:row="312" table:table="0"/>
          <office:change-info>
            <dc:creator>polednikovaj</dc:creator>
            <dc:date>2011-04-08T09:02:45</dc:date>
          </office:change-info>
          <table:previous table:id="ct1509">
            <table:change-track-table-cell/>
          </table:previous>
        </table:cell-content-change>
        <table:cell-content-change table:id="ct4166">
          <table:cell-address table:column="4" table:row="313" table:table="0"/>
          <office:change-info>
            <dc:creator>polednikovaj</dc:creator>
            <dc:date>2011-04-08T09:02:45</dc:date>
          </office:change-info>
          <table:previous table:id="ct1514">
            <table:change-track-table-cell/>
          </table:previous>
        </table:cell-content-change>
        <table:cell-content-change table:id="ct4167">
          <table:cell-address table:column="4" table:row="314" table:table="0"/>
          <office:change-info>
            <dc:creator>polednikovaj</dc:creator>
            <dc:date>2011-04-08T09:02:45</dc:date>
          </office:change-info>
          <table:previous table:id="ct1519">
            <table:change-track-table-cell/>
          </table:previous>
        </table:cell-content-change>
        <table:cell-content-change table:id="ct4168">
          <table:cell-address table:column="4" table:row="315" table:table="0"/>
          <office:change-info>
            <dc:creator>polednikovaj</dc:creator>
            <dc:date>2011-04-08T09:02:45</dc:date>
          </office:change-info>
          <table:previous table:id="ct1524">
            <table:change-track-table-cell/>
          </table:previous>
        </table:cell-content-change>
        <table:cell-content-change table:id="ct4169">
          <table:cell-address table:column="4" table:row="316" table:table="0"/>
          <office:change-info>
            <dc:creator>polednikovaj</dc:creator>
            <dc:date>2011-04-08T09:02:45</dc:date>
          </office:change-info>
          <table:previous table:id="ct1529">
            <table:change-track-table-cell/>
          </table:previous>
        </table:cell-content-change>
        <table:cell-content-change table:id="ct4170">
          <table:cell-address table:column="4" table:row="317" table:table="0"/>
          <office:change-info>
            <dc:creator>polednikovaj</dc:creator>
            <dc:date>2011-04-08T09:02:45</dc:date>
          </office:change-info>
          <table:previous table:id="ct1534">
            <table:change-track-table-cell/>
          </table:previous>
        </table:cell-content-change>
        <table:cell-content-change table:id="ct4171">
          <table:cell-address table:column="4" table:row="318" table:table="0"/>
          <office:change-info>
            <dc:creator>polednikovaj</dc:creator>
            <dc:date>2011-04-08T09:02:45</dc:date>
          </office:change-info>
          <table:previous table:id="ct1539">
            <table:change-track-table-cell/>
          </table:previous>
        </table:cell-content-change>
        <table:cell-content-change table:id="ct4172">
          <table:cell-address table:column="4" table:row="319" table:table="0"/>
          <office:change-info>
            <dc:creator>polednikovaj</dc:creator>
            <dc:date>2011-04-08T09:02:45</dc:date>
          </office:change-info>
          <table:previous table:id="ct1544">
            <table:change-track-table-cell/>
          </table:previous>
        </table:cell-content-change>
        <table:cell-content-change table:id="ct4173">
          <table:cell-address table:column="4" table:row="320" table:table="0"/>
          <office:change-info>
            <dc:creator>polednikovaj</dc:creator>
            <dc:date>2011-04-08T09:02:45</dc:date>
          </office:change-info>
          <table:previous table:id="ct1549">
            <table:change-track-table-cell/>
          </table:previous>
        </table:cell-content-change>
        <table:cell-content-change table:id="ct4174">
          <table:cell-address table:column="4" table:row="321" table:table="0"/>
          <office:change-info>
            <dc:creator>polednikovaj</dc:creator>
            <dc:date>2011-04-08T09:02:45</dc:date>
          </office:change-info>
          <table:previous table:id="ct1554">
            <table:change-track-table-cell/>
          </table:previous>
        </table:cell-content-change>
        <table:cell-content-change table:id="ct4175">
          <table:cell-address table:column="4" table:row="322" table:table="0"/>
          <office:change-info>
            <dc:creator>polednikovaj</dc:creator>
            <dc:date>2011-04-08T09:02:45</dc:date>
          </office:change-info>
          <table:previous table:id="ct1559">
            <table:change-track-table-cell/>
          </table:previous>
        </table:cell-content-change>
        <table:cell-content-change table:id="ct4176">
          <table:cell-address table:column="4" table:row="323" table:table="0"/>
          <office:change-info>
            <dc:creator>polednikovaj</dc:creator>
            <dc:date>2011-04-08T09:02:45</dc:date>
          </office:change-info>
          <table:previous table:id="ct1564">
            <table:change-track-table-cell/>
          </table:previous>
        </table:cell-content-change>
        <table:cell-content-change table:id="ct4177">
          <table:cell-address table:column="4" table:row="324" table:table="0"/>
          <office:change-info>
            <dc:creator>polednikovaj</dc:creator>
            <dc:date>2011-04-08T09:02:45</dc:date>
          </office:change-info>
          <table:previous table:id="ct1569">
            <table:change-track-table-cell/>
          </table:previous>
        </table:cell-content-change>
        <table:cell-content-change table:id="ct4178">
          <table:cell-address table:column="4" table:row="325" table:table="0"/>
          <office:change-info>
            <dc:creator>polednikovaj</dc:creator>
            <dc:date>2011-04-08T09:02:45</dc:date>
          </office:change-info>
          <table:previous table:id="ct1574">
            <table:change-track-table-cell/>
          </table:previous>
        </table:cell-content-change>
        <table:cell-content-change table:id="ct4179">
          <table:cell-address table:column="4" table:row="326" table:table="0"/>
          <office:change-info>
            <dc:creator>polednikovaj</dc:creator>
            <dc:date>2011-04-08T09:02:45</dc:date>
          </office:change-info>
          <table:previous table:id="ct1579">
            <table:change-track-table-cell/>
          </table:previous>
        </table:cell-content-change>
        <table:cell-content-change table:id="ct4180">
          <table:cell-address table:column="4" table:row="327" table:table="0"/>
          <office:change-info>
            <dc:creator>polednikovaj</dc:creator>
            <dc:date>2011-04-08T09:02:45</dc:date>
          </office:change-info>
          <table:previous table:id="ct1584">
            <table:change-track-table-cell/>
          </table:previous>
        </table:cell-content-change>
        <table:cell-content-change table:id="ct4181">
          <table:cell-address table:column="4" table:row="328" table:table="0"/>
          <office:change-info>
            <dc:creator>polednikovaj</dc:creator>
            <dc:date>2011-04-08T09:02:45</dc:date>
          </office:change-info>
          <table:previous table:id="ct1589">
            <table:change-track-table-cell/>
          </table:previous>
        </table:cell-content-change>
        <table:cell-content-change table:id="ct4182">
          <table:cell-address table:column="4" table:row="329" table:table="0"/>
          <office:change-info>
            <dc:creator>polednikovaj</dc:creator>
            <dc:date>2011-04-08T09:02:45</dc:date>
          </office:change-info>
          <table:previous table:id="ct1594">
            <table:change-track-table-cell/>
          </table:previous>
        </table:cell-content-change>
        <table:cell-content-change table:id="ct4183">
          <table:cell-address table:column="4" table:row="330" table:table="0"/>
          <office:change-info>
            <dc:creator>polednikovaj</dc:creator>
            <dc:date>2011-04-08T09:02:45</dc:date>
          </office:change-info>
          <table:previous table:id="ct1599">
            <table:change-track-table-cell/>
          </table:previous>
        </table:cell-content-change>
        <table:cell-content-change table:id="ct4184">
          <table:cell-address table:column="4" table:row="331" table:table="0"/>
          <office:change-info>
            <dc:creator>polednikovaj</dc:creator>
            <dc:date>2011-04-08T09:02:45</dc:date>
          </office:change-info>
          <table:previous table:id="ct1604">
            <table:change-track-table-cell/>
          </table:previous>
        </table:cell-content-change>
        <table:cell-content-change table:id="ct4185">
          <table:cell-address table:column="4" table:row="332" table:table="0"/>
          <office:change-info>
            <dc:creator>polednikovaj</dc:creator>
            <dc:date>2011-04-08T09:02:45</dc:date>
          </office:change-info>
          <table:previous table:id="ct1609">
            <table:change-track-table-cell/>
          </table:previous>
        </table:cell-content-change>
        <table:cell-content-change table:id="ct4186">
          <table:cell-address table:column="4" table:row="333" table:table="0"/>
          <office:change-info>
            <dc:creator>polednikovaj</dc:creator>
            <dc:date>2011-04-08T09:02:45</dc:date>
          </office:change-info>
          <table:previous table:id="ct1614">
            <table:change-track-table-cell/>
          </table:previous>
        </table:cell-content-change>
        <table:cell-content-change table:id="ct4187">
          <table:cell-address table:column="4" table:row="334" table:table="0"/>
          <office:change-info>
            <dc:creator>polednikovaj</dc:creator>
            <dc:date>2011-04-08T09:02:45</dc:date>
          </office:change-info>
          <table:previous table:id="ct1619">
            <table:change-track-table-cell/>
          </table:previous>
        </table:cell-content-change>
        <table:cell-content-change table:id="ct4188">
          <table:cell-address table:column="4" table:row="335" table:table="0"/>
          <office:change-info>
            <dc:creator>polednikovaj</dc:creator>
            <dc:date>2011-04-08T09:02:45</dc:date>
          </office:change-info>
          <table:previous table:id="ct1624">
            <table:change-track-table-cell/>
          </table:previous>
        </table:cell-content-change>
        <table:cell-content-change table:id="ct4189">
          <table:cell-address table:column="4" table:row="336" table:table="0"/>
          <office:change-info>
            <dc:creator>polednikovaj</dc:creator>
            <dc:date>2011-04-08T09:02:45</dc:date>
          </office:change-info>
          <table:previous table:id="ct1629">
            <table:change-track-table-cell/>
          </table:previous>
        </table:cell-content-change>
        <table:cell-content-change table:id="ct4190">
          <table:cell-address table:column="4" table:row="337" table:table="0"/>
          <office:change-info>
            <dc:creator>polednikovaj</dc:creator>
            <dc:date>2011-04-08T09:02:45</dc:date>
          </office:change-info>
          <table:previous table:id="ct1634">
            <table:change-track-table-cell/>
          </table:previous>
        </table:cell-content-change>
        <table:cell-content-change table:id="ct4191">
          <table:cell-address table:column="4" table:row="338" table:table="0"/>
          <office:change-info>
            <dc:creator>polednikovaj</dc:creator>
            <dc:date>2011-04-08T09:02:45</dc:date>
          </office:change-info>
          <table:previous table:id="ct1639">
            <table:change-track-table-cell/>
          </table:previous>
        </table:cell-content-change>
        <table:cell-content-change table:id="ct4192">
          <table:cell-address table:column="4" table:row="339" table:table="0"/>
          <office:change-info>
            <dc:creator>polednikovaj</dc:creator>
            <dc:date>2011-04-08T09:02:45</dc:date>
          </office:change-info>
          <table:previous table:id="ct1644">
            <table:change-track-table-cell/>
          </table:previous>
        </table:cell-content-change>
        <table:cell-content-change table:id="ct4193">
          <table:cell-address table:column="4" table:row="340" table:table="0"/>
          <office:change-info>
            <dc:creator>polednikovaj</dc:creator>
            <dc:date>2011-04-08T09:02:45</dc:date>
          </office:change-info>
          <table:previous table:id="ct1649">
            <table:change-track-table-cell/>
          </table:previous>
        </table:cell-content-change>
        <table:cell-content-change table:id="ct4194">
          <table:cell-address table:column="4" table:row="341" table:table="0"/>
          <office:change-info>
            <dc:creator>polednikovaj</dc:creator>
            <dc:date>2011-04-08T09:02:45</dc:date>
          </office:change-info>
          <table:previous table:id="ct1654">
            <table:change-track-table-cell/>
          </table:previous>
        </table:cell-content-change>
        <table:cell-content-change table:id="ct4195">
          <table:cell-address table:column="4" table:row="342" table:table="0"/>
          <office:change-info>
            <dc:creator>polednikovaj</dc:creator>
            <dc:date>2011-04-08T09:02:45</dc:date>
          </office:change-info>
          <table:previous table:id="ct1659">
            <table:change-track-table-cell/>
          </table:previous>
        </table:cell-content-change>
        <table:cell-content-change table:id="ct4196">
          <table:cell-address table:column="4" table:row="343" table:table="0"/>
          <office:change-info>
            <dc:creator>polednikovaj</dc:creator>
            <dc:date>2011-04-08T09:02:45</dc:date>
          </office:change-info>
          <table:previous table:id="ct1664">
            <table:change-track-table-cell/>
          </table:previous>
        </table:cell-content-change>
        <table:cell-content-change table:id="ct4197">
          <table:cell-address table:column="4" table:row="344" table:table="0"/>
          <office:change-info>
            <dc:creator>polednikovaj</dc:creator>
            <dc:date>2011-04-08T09:02:45</dc:date>
          </office:change-info>
          <table:previous table:id="ct1669">
            <table:change-track-table-cell/>
          </table:previous>
        </table:cell-content-change>
        <table:cell-content-change table:id="ct4198">
          <table:cell-address table:column="4" table:row="345" table:table="0"/>
          <office:change-info>
            <dc:creator>polednikovaj</dc:creator>
            <dc:date>2011-04-08T09:02:45</dc:date>
          </office:change-info>
          <table:previous table:id="ct1674">
            <table:change-track-table-cell/>
          </table:previous>
        </table:cell-content-change>
        <table:cell-content-change table:id="ct4199">
          <table:cell-address table:column="4" table:row="346" table:table="0"/>
          <office:change-info>
            <dc:creator>polednikovaj</dc:creator>
            <dc:date>2011-04-08T09:02:45</dc:date>
          </office:change-info>
          <table:previous table:id="ct1679">
            <table:change-track-table-cell/>
          </table:previous>
        </table:cell-content-change>
        <table:cell-content-change table:id="ct4200">
          <table:cell-address table:column="4" table:row="347" table:table="0"/>
          <office:change-info>
            <dc:creator>polednikovaj</dc:creator>
            <dc:date>2011-04-08T09:02:45</dc:date>
          </office:change-info>
          <table:previous table:id="ct1684">
            <table:change-track-table-cell/>
          </table:previous>
        </table:cell-content-change>
        <table:cell-content-change table:id="ct4201">
          <table:cell-address table:column="4" table:row="348" table:table="0"/>
          <office:change-info>
            <dc:creator>polednikovaj</dc:creator>
            <dc:date>2011-04-08T09:02:45</dc:date>
          </office:change-info>
          <table:previous table:id="ct1689">
            <table:change-track-table-cell/>
          </table:previous>
        </table:cell-content-change>
        <table:cell-content-change table:id="ct4202">
          <table:cell-address table:column="4" table:row="349" table:table="0"/>
          <office:change-info>
            <dc:creator>polednikovaj</dc:creator>
            <dc:date>2011-04-08T09:02:45</dc:date>
          </office:change-info>
          <table:previous table:id="ct1694">
            <table:change-track-table-cell/>
          </table:previous>
        </table:cell-content-change>
        <table:cell-content-change table:id="ct4203">
          <table:cell-address table:column="4" table:row="350" table:table="0"/>
          <office:change-info>
            <dc:creator>polednikovaj</dc:creator>
            <dc:date>2011-04-08T09:02:45</dc:date>
          </office:change-info>
          <table:previous table:id="ct1699">
            <table:change-track-table-cell/>
          </table:previous>
        </table:cell-content-change>
        <table:cell-content-change table:id="ct4204">
          <table:cell-address table:column="4" table:row="351" table:table="0"/>
          <office:change-info>
            <dc:creator>polednikovaj</dc:creator>
            <dc:date>2011-04-08T09:02:45</dc:date>
          </office:change-info>
          <table:previous table:id="ct1704">
            <table:change-track-table-cell/>
          </table:previous>
        </table:cell-content-change>
        <table:cell-content-change table:id="ct4205">
          <table:cell-address table:column="4" table:row="352" table:table="0"/>
          <office:change-info>
            <dc:creator>polednikovaj</dc:creator>
            <dc:date>2011-04-08T09:02:45</dc:date>
          </office:change-info>
          <table:previous table:id="ct1709">
            <table:change-track-table-cell/>
          </table:previous>
        </table:cell-content-change>
        <table:cell-content-change table:id="ct4206">
          <table:cell-address table:column="4" table:row="353" table:table="0"/>
          <office:change-info>
            <dc:creator>polednikovaj</dc:creator>
            <dc:date>2011-04-08T09:02:45</dc:date>
          </office:change-info>
          <table:previous table:id="ct1714">
            <table:change-track-table-cell/>
          </table:previous>
        </table:cell-content-change>
        <table:cell-content-change table:id="ct4207">
          <table:cell-address table:column="4" table:row="354" table:table="0"/>
          <office:change-info>
            <dc:creator>polednikovaj</dc:creator>
            <dc:date>2011-04-08T09:02:45</dc:date>
          </office:change-info>
          <table:previous table:id="ct1719">
            <table:change-track-table-cell/>
          </table:previous>
        </table:cell-content-change>
        <table:cell-content-change table:id="ct4208">
          <table:cell-address table:column="4" table:row="355" table:table="0"/>
          <office:change-info>
            <dc:creator>polednikovaj</dc:creator>
            <dc:date>2011-04-08T09:02:45</dc:date>
          </office:change-info>
          <table:previous table:id="ct1724">
            <table:change-track-table-cell/>
          </table:previous>
        </table:cell-content-change>
        <table:cell-content-change table:id="ct4209">
          <table:cell-address table:column="4" table:row="356" table:table="0"/>
          <office:change-info>
            <dc:creator>polednikovaj</dc:creator>
            <dc:date>2011-04-08T09:02:45</dc:date>
          </office:change-info>
          <table:previous table:id="ct1729">
            <table:change-track-table-cell/>
          </table:previous>
        </table:cell-content-change>
        <table:cell-content-change table:id="ct4210">
          <table:cell-address table:column="4" table:row="357" table:table="0"/>
          <office:change-info>
            <dc:creator>polednikovaj</dc:creator>
            <dc:date>2011-04-08T09:02:45</dc:date>
          </office:change-info>
          <table:previous table:id="ct1734">
            <table:change-track-table-cell/>
          </table:previous>
        </table:cell-content-change>
        <table:cell-content-change table:id="ct4211">
          <table:cell-address table:column="4" table:row="358" table:table="0"/>
          <office:change-info>
            <dc:creator>polednikovaj</dc:creator>
            <dc:date>2011-04-08T09:02:45</dc:date>
          </office:change-info>
          <table:previous table:id="ct1739">
            <table:change-track-table-cell/>
          </table:previous>
        </table:cell-content-change>
        <table:cell-content-change table:id="ct4212">
          <table:cell-address table:column="4" table:row="359" table:table="0"/>
          <office:change-info>
            <dc:creator>polednikovaj</dc:creator>
            <dc:date>2011-04-08T09:02:45</dc:date>
          </office:change-info>
          <table:previous table:id="ct1744">
            <table:change-track-table-cell/>
          </table:previous>
        </table:cell-content-change>
        <table:cell-content-change table:id="ct4213">
          <table:cell-address table:column="4" table:row="360" table:table="0"/>
          <office:change-info>
            <dc:creator>polednikovaj</dc:creator>
            <dc:date>2011-04-08T09:02:45</dc:date>
          </office:change-info>
          <table:previous table:id="ct1749">
            <table:change-track-table-cell/>
          </table:previous>
        </table:cell-content-change>
        <table:cell-content-change table:id="ct4214">
          <table:cell-address table:column="4" table:row="361" table:table="0"/>
          <office:change-info>
            <dc:creator>polednikovaj</dc:creator>
            <dc:date>2011-04-08T09:02:45</dc:date>
          </office:change-info>
          <table:previous table:id="ct1754">
            <table:change-track-table-cell/>
          </table:previous>
        </table:cell-content-change>
        <table:cell-content-change table:id="ct4215">
          <table:cell-address table:column="4" table:row="362" table:table="0"/>
          <office:change-info>
            <dc:creator>polednikovaj</dc:creator>
            <dc:date>2011-04-08T09:02:45</dc:date>
          </office:change-info>
          <table:previous table:id="ct1759">
            <table:change-track-table-cell/>
          </table:previous>
        </table:cell-content-change>
        <table:cell-content-change table:id="ct4216">
          <table:cell-address table:column="4" table:row="363" table:table="0"/>
          <office:change-info>
            <dc:creator>polednikovaj</dc:creator>
            <dc:date>2011-04-08T09:02:45</dc:date>
          </office:change-info>
          <table:previous table:id="ct1764">
            <table:change-track-table-cell/>
          </table:previous>
        </table:cell-content-change>
        <table:cell-content-change table:id="ct4217">
          <table:cell-address table:column="4" table:row="364" table:table="0"/>
          <office:change-info>
            <dc:creator>polednikovaj</dc:creator>
            <dc:date>2011-04-08T09:02:45</dc:date>
          </office:change-info>
          <table:previous table:id="ct1769">
            <table:change-track-table-cell/>
          </table:previous>
        </table:cell-content-change>
        <table:cell-content-change table:id="ct4218">
          <table:cell-address table:column="4" table:row="365" table:table="0"/>
          <office:change-info>
            <dc:creator>polednikovaj</dc:creator>
            <dc:date>2011-04-08T09:02:45</dc:date>
          </office:change-info>
          <table:previous table:id="ct1774">
            <table:change-track-table-cell/>
          </table:previous>
        </table:cell-content-change>
        <table:cell-content-change table:id="ct4219">
          <table:cell-address table:column="4" table:row="366" table:table="0"/>
          <office:change-info>
            <dc:creator>polednikovaj</dc:creator>
            <dc:date>2011-04-08T09:02:45</dc:date>
          </office:change-info>
          <table:previous table:id="ct1779">
            <table:change-track-table-cell/>
          </table:previous>
        </table:cell-content-change>
        <table:cell-content-change table:id="ct4220">
          <table:cell-address table:column="4" table:row="367" table:table="0"/>
          <office:change-info>
            <dc:creator>polednikovaj</dc:creator>
            <dc:date>2011-04-08T09:02:45</dc:date>
          </office:change-info>
          <table:previous table:id="ct1784">
            <table:change-track-table-cell/>
          </table:previous>
        </table:cell-content-change>
        <table:cell-content-change table:id="ct4221">
          <table:cell-address table:column="4" table:row="368" table:table="0"/>
          <office:change-info>
            <dc:creator>polednikovaj</dc:creator>
            <dc:date>2011-04-08T09:02:45</dc:date>
          </office:change-info>
          <table:previous table:id="ct1789">
            <table:change-track-table-cell/>
          </table:previous>
        </table:cell-content-change>
        <table:cell-content-change table:id="ct4222">
          <table:cell-address table:column="4" table:row="369" table:table="0"/>
          <office:change-info>
            <dc:creator>polednikovaj</dc:creator>
            <dc:date>2011-04-08T09:02:45</dc:date>
          </office:change-info>
          <table:previous table:id="ct1794">
            <table:change-track-table-cell/>
          </table:previous>
        </table:cell-content-change>
        <table:cell-content-change table:id="ct4223">
          <table:cell-address table:column="4" table:row="370" table:table="0"/>
          <office:change-info>
            <dc:creator>polednikovaj</dc:creator>
            <dc:date>2011-04-08T09:02:45</dc:date>
          </office:change-info>
          <table:previous table:id="ct1799">
            <table:change-track-table-cell/>
          </table:previous>
        </table:cell-content-change>
        <table:cell-content-change table:id="ct4224">
          <table:cell-address table:column="4" table:row="371" table:table="0"/>
          <office:change-info>
            <dc:creator>polednikovaj</dc:creator>
            <dc:date>2011-04-08T09:02:45</dc:date>
          </office:change-info>
          <table:previous table:id="ct1804">
            <table:change-track-table-cell/>
          </table:previous>
        </table:cell-content-change>
        <table:cell-content-change table:id="ct4225">
          <table:cell-address table:column="4" table:row="372" table:table="0"/>
          <office:change-info>
            <dc:creator>polednikovaj</dc:creator>
            <dc:date>2011-04-08T09:02:45</dc:date>
          </office:change-info>
          <table:previous table:id="ct1809">
            <table:change-track-table-cell/>
          </table:previous>
        </table:cell-content-change>
        <table:cell-content-change table:id="ct4226">
          <table:cell-address table:column="4" table:row="373" table:table="0"/>
          <office:change-info>
            <dc:creator>polednikovaj</dc:creator>
            <dc:date>2011-04-08T09:02:45</dc:date>
          </office:change-info>
          <table:previous table:id="ct1814">
            <table:change-track-table-cell/>
          </table:previous>
        </table:cell-content-change>
        <table:cell-content-change table:id="ct4227">
          <table:cell-address table:column="4" table:row="374" table:table="0"/>
          <office:change-info>
            <dc:creator>polednikovaj</dc:creator>
            <dc:date>2011-04-08T09:02:45</dc:date>
          </office:change-info>
          <table:previous table:id="ct1819">
            <table:change-track-table-cell/>
          </table:previous>
        </table:cell-content-change>
        <table:cell-content-change table:id="ct4228">
          <table:cell-address table:column="4" table:row="375" table:table="0"/>
          <office:change-info>
            <dc:creator>polednikovaj</dc:creator>
            <dc:date>2011-04-08T09:02:45</dc:date>
          </office:change-info>
          <table:previous table:id="ct1824">
            <table:change-track-table-cell/>
          </table:previous>
        </table:cell-content-change>
        <table:cell-content-change table:id="ct4229">
          <table:cell-address table:column="4" table:row="376" table:table="0"/>
          <office:change-info>
            <dc:creator>polednikovaj</dc:creator>
            <dc:date>2011-04-08T09:02:45</dc:date>
          </office:change-info>
          <table:previous table:id="ct1829">
            <table:change-track-table-cell/>
          </table:previous>
        </table:cell-content-change>
        <table:cell-content-change table:id="ct4230">
          <table:cell-address table:column="4" table:row="377" table:table="0"/>
          <office:change-info>
            <dc:creator>polednikovaj</dc:creator>
            <dc:date>2011-04-08T09:02:45</dc:date>
          </office:change-info>
          <table:previous table:id="ct1834">
            <table:change-track-table-cell/>
          </table:previous>
        </table:cell-content-change>
        <table:cell-content-change table:id="ct4231">
          <table:cell-address table:column="4" table:row="378" table:table="0"/>
          <office:change-info>
            <dc:creator>polednikovaj</dc:creator>
            <dc:date>2011-04-08T09:02:45</dc:date>
          </office:change-info>
          <table:previous table:id="ct1839">
            <table:change-track-table-cell/>
          </table:previous>
        </table:cell-content-change>
        <table:cell-content-change table:id="ct4232">
          <table:cell-address table:column="4" table:row="379" table:table="0"/>
          <office:change-info>
            <dc:creator>polednikovaj</dc:creator>
            <dc:date>2011-04-08T09:02:45</dc:date>
          </office:change-info>
          <table:previous table:id="ct1844">
            <table:change-track-table-cell/>
          </table:previous>
        </table:cell-content-change>
        <table:cell-content-change table:id="ct4233">
          <table:cell-address table:column="4" table:row="380" table:table="0"/>
          <office:change-info>
            <dc:creator>polednikovaj</dc:creator>
            <dc:date>2011-04-08T09:02:45</dc:date>
          </office:change-info>
          <table:previous table:id="ct1849">
            <table:change-track-table-cell/>
          </table:previous>
        </table:cell-content-change>
        <table:cell-content-change table:id="ct4234">
          <table:cell-address table:column="4" table:row="381" table:table="0"/>
          <office:change-info>
            <dc:creator>polednikovaj</dc:creator>
            <dc:date>2011-04-08T09:02:45</dc:date>
          </office:change-info>
          <table:previous table:id="ct1854">
            <table:change-track-table-cell/>
          </table:previous>
        </table:cell-content-change>
        <table:cell-content-change table:id="ct4235">
          <table:cell-address table:column="4" table:row="382" table:table="0"/>
          <office:change-info>
            <dc:creator>polednikovaj</dc:creator>
            <dc:date>2011-04-08T09:02:45</dc:date>
          </office:change-info>
          <table:previous table:id="ct1859">
            <table:change-track-table-cell/>
          </table:previous>
        </table:cell-content-change>
        <table:cell-content-change table:id="ct4236">
          <table:cell-address table:column="4" table:row="383" table:table="0"/>
          <office:change-info>
            <dc:creator>polednikovaj</dc:creator>
            <dc:date>2011-04-08T09:02:45</dc:date>
          </office:change-info>
          <table:previous table:id="ct1864">
            <table:change-track-table-cell/>
          </table:previous>
        </table:cell-content-change>
        <table:cell-content-change table:id="ct4237">
          <table:cell-address table:column="4" table:row="384" table:table="0"/>
          <office:change-info>
            <dc:creator>polednikovaj</dc:creator>
            <dc:date>2011-04-08T09:02:45</dc:date>
          </office:change-info>
          <table:previous table:id="ct1869">
            <table:change-track-table-cell/>
          </table:previous>
        </table:cell-content-change>
        <table:cell-content-change table:id="ct4238">
          <table:cell-address table:column="4" table:row="385" table:table="0"/>
          <office:change-info>
            <dc:creator>polednikovaj</dc:creator>
            <dc:date>2011-04-08T09:02:45</dc:date>
          </office:change-info>
          <table:previous table:id="ct1874">
            <table:change-track-table-cell/>
          </table:previous>
        </table:cell-content-change>
        <table:cell-content-change table:id="ct4239">
          <table:cell-address table:column="4" table:row="386" table:table="0"/>
          <office:change-info>
            <dc:creator>polednikovaj</dc:creator>
            <dc:date>2011-04-08T09:02:45</dc:date>
          </office:change-info>
          <table:previous table:id="ct1879">
            <table:change-track-table-cell/>
          </table:previous>
        </table:cell-content-change>
        <table:cell-content-change table:id="ct4240">
          <table:cell-address table:column="4" table:row="387" table:table="0"/>
          <office:change-info>
            <dc:creator>polednikovaj</dc:creator>
            <dc:date>2011-04-08T09:02:45</dc:date>
          </office:change-info>
          <table:previous table:id="ct1884">
            <table:change-track-table-cell/>
          </table:previous>
        </table:cell-content-change>
        <table:cell-content-change table:id="ct4241">
          <table:cell-address table:column="4" table:row="388" table:table="0"/>
          <office:change-info>
            <dc:creator>polednikovaj</dc:creator>
            <dc:date>2011-04-08T09:02:45</dc:date>
          </office:change-info>
          <table:previous table:id="ct1889">
            <table:change-track-table-cell/>
          </table:previous>
        </table:cell-content-change>
        <table:cell-content-change table:id="ct4242">
          <table:cell-address table:column="4" table:row="389" table:table="0"/>
          <office:change-info>
            <dc:creator>polednikovaj</dc:creator>
            <dc:date>2011-04-08T09:02:45</dc:date>
          </office:change-info>
          <table:previous table:id="ct1894">
            <table:change-track-table-cell/>
          </table:previous>
        </table:cell-content-change>
        <table:cell-content-change table:id="ct4243">
          <table:cell-address table:column="4" table:row="390" table:table="0"/>
          <office:change-info>
            <dc:creator>polednikovaj</dc:creator>
            <dc:date>2011-04-08T09:02:45</dc:date>
          </office:change-info>
          <table:previous table:id="ct1899">
            <table:change-track-table-cell/>
          </table:previous>
        </table:cell-content-change>
        <table:cell-content-change table:id="ct4244">
          <table:cell-address table:column="4" table:row="391" table:table="0"/>
          <office:change-info>
            <dc:creator>polednikovaj</dc:creator>
            <dc:date>2011-04-08T09:02:45</dc:date>
          </office:change-info>
          <table:previous table:id="ct1904">
            <table:change-track-table-cell/>
          </table:previous>
        </table:cell-content-change>
        <table:cell-content-change table:id="ct4245">
          <table:cell-address table:column="4" table:row="392" table:table="0"/>
          <office:change-info>
            <dc:creator>polednikovaj</dc:creator>
            <dc:date>2011-04-08T09:02:45</dc:date>
          </office:change-info>
          <table:previous table:id="ct1909">
            <table:change-track-table-cell/>
          </table:previous>
        </table:cell-content-change>
        <table:cell-content-change table:id="ct4246">
          <table:cell-address table:column="4" table:row="393" table:table="0"/>
          <office:change-info>
            <dc:creator>polednikovaj</dc:creator>
            <dc:date>2011-04-08T09:02:45</dc:date>
          </office:change-info>
          <table:previous table:id="ct1914">
            <table:change-track-table-cell/>
          </table:previous>
        </table:cell-content-change>
        <table:cell-content-change table:id="ct4247">
          <table:cell-address table:column="4" table:row="394" table:table="0"/>
          <office:change-info>
            <dc:creator>polednikovaj</dc:creator>
            <dc:date>2011-04-08T09:02:45</dc:date>
          </office:change-info>
          <table:previous table:id="ct1919">
            <table:change-track-table-cell/>
          </table:previous>
        </table:cell-content-change>
        <table:cell-content-change table:id="ct4248">
          <table:cell-address table:column="4" table:row="395" table:table="0"/>
          <office:change-info>
            <dc:creator>polednikovaj</dc:creator>
            <dc:date>2011-04-08T09:02:45</dc:date>
          </office:change-info>
          <table:previous table:id="ct1924">
            <table:change-track-table-cell/>
          </table:previous>
        </table:cell-content-change>
        <table:cell-content-change table:id="ct4249">
          <table:cell-address table:column="4" table:row="396" table:table="0"/>
          <office:change-info>
            <dc:creator>polednikovaj</dc:creator>
            <dc:date>2011-04-08T09:02:45</dc:date>
          </office:change-info>
          <table:previous table:id="ct1929">
            <table:change-track-table-cell/>
          </table:previous>
        </table:cell-content-change>
        <table:cell-content-change table:id="ct4250">
          <table:cell-address table:column="4" table:row="397" table:table="0"/>
          <office:change-info>
            <dc:creator>polednikovaj</dc:creator>
            <dc:date>2011-04-08T09:02:45</dc:date>
          </office:change-info>
          <table:previous table:id="ct1934">
            <table:change-track-table-cell/>
          </table:previous>
        </table:cell-content-change>
        <table:cell-content-change table:id="ct4251">
          <table:cell-address table:column="4" table:row="398" table:table="0"/>
          <office:change-info>
            <dc:creator>polednikovaj</dc:creator>
            <dc:date>2011-04-08T09:02:45</dc:date>
          </office:change-info>
          <table:previous table:id="ct1939">
            <table:change-track-table-cell/>
          </table:previous>
        </table:cell-content-change>
        <table:cell-content-change table:id="ct4252">
          <table:cell-address table:column="4" table:row="399" table:table="0"/>
          <office:change-info>
            <dc:creator>polednikovaj</dc:creator>
            <dc:date>2011-04-08T09:02:45</dc:date>
          </office:change-info>
          <table:previous table:id="ct1944">
            <table:change-track-table-cell/>
          </table:previous>
        </table:cell-content-change>
        <table:cell-content-change table:id="ct4253">
          <table:cell-address table:column="4" table:row="400" table:table="0"/>
          <office:change-info>
            <dc:creator>polednikovaj</dc:creator>
            <dc:date>2011-04-08T09:02:45</dc:date>
          </office:change-info>
          <table:previous table:id="ct1949">
            <table:change-track-table-cell/>
          </table:previous>
        </table:cell-content-change>
        <table:cell-content-change table:id="ct4254">
          <table:cell-address table:column="4" table:row="401" table:table="0"/>
          <office:change-info>
            <dc:creator>polednikovaj</dc:creator>
            <dc:date>2011-04-08T09:02:45</dc:date>
          </office:change-info>
          <table:previous table:id="ct1954">
            <table:change-track-table-cell/>
          </table:previous>
        </table:cell-content-change>
        <table:cell-content-change table:id="ct4255">
          <table:cell-address table:column="4" table:row="402" table:table="0"/>
          <office:change-info>
            <dc:creator>polednikovaj</dc:creator>
            <dc:date>2011-04-08T09:02:45</dc:date>
          </office:change-info>
          <table:previous table:id="ct1959">
            <table:change-track-table-cell/>
          </table:previous>
        </table:cell-content-change>
        <table:cell-content-change table:id="ct4256">
          <table:cell-address table:column="4" table:row="403" table:table="0"/>
          <office:change-info>
            <dc:creator>polednikovaj</dc:creator>
            <dc:date>2011-04-08T09:02:45</dc:date>
          </office:change-info>
          <table:previous table:id="ct1964">
            <table:change-track-table-cell/>
          </table:previous>
        </table:cell-content-change>
        <table:cell-content-change table:id="ct4257">
          <table:cell-address table:column="4" table:row="404" table:table="0"/>
          <office:change-info>
            <dc:creator>polednikovaj</dc:creator>
            <dc:date>2011-04-08T09:02:45</dc:date>
          </office:change-info>
          <table:previous table:id="ct1969">
            <table:change-track-table-cell/>
          </table:previous>
        </table:cell-content-change>
        <table:cell-content-change table:id="ct4258">
          <table:cell-address table:column="4" table:row="405" table:table="0"/>
          <office:change-info>
            <dc:creator>polednikovaj</dc:creator>
            <dc:date>2011-04-08T09:02:45</dc:date>
          </office:change-info>
          <table:previous table:id="ct1974">
            <table:change-track-table-cell/>
          </table:previous>
        </table:cell-content-change>
        <table:cell-content-change table:id="ct4259">
          <table:cell-address table:column="4" table:row="406" table:table="0"/>
          <office:change-info>
            <dc:creator>polednikovaj</dc:creator>
            <dc:date>2011-04-08T09:02:45</dc:date>
          </office:change-info>
          <table:previous table:id="ct1979">
            <table:change-track-table-cell/>
          </table:previous>
        </table:cell-content-change>
        <table:cell-content-change table:id="ct4260">
          <table:cell-address table:column="4" table:row="407" table:table="0"/>
          <office:change-info>
            <dc:creator>polednikovaj</dc:creator>
            <dc:date>2011-04-08T09:02:45</dc:date>
          </office:change-info>
          <table:previous table:id="ct1984">
            <table:change-track-table-cell/>
          </table:previous>
        </table:cell-content-change>
        <table:cell-content-change table:id="ct4261">
          <table:cell-address table:column="4" table:row="408" table:table="0"/>
          <office:change-info>
            <dc:creator>polednikovaj</dc:creator>
            <dc:date>2011-04-08T09:02:45</dc:date>
          </office:change-info>
          <table:previous table:id="ct1989">
            <table:change-track-table-cell/>
          </table:previous>
        </table:cell-content-change>
        <table:cell-content-change table:id="ct4262">
          <table:cell-address table:column="4" table:row="409" table:table="0"/>
          <office:change-info>
            <dc:creator>polednikovaj</dc:creator>
            <dc:date>2011-04-08T09:02:45</dc:date>
          </office:change-info>
          <table:previous table:id="ct1994">
            <table:change-track-table-cell/>
          </table:previous>
        </table:cell-content-change>
        <table:cell-content-change table:id="ct4263">
          <table:cell-address table:column="4" table:row="410" table:table="0"/>
          <office:change-info>
            <dc:creator>polednikovaj</dc:creator>
            <dc:date>2011-04-08T09:02:45</dc:date>
          </office:change-info>
          <table:previous table:id="ct1999">
            <table:change-track-table-cell/>
          </table:previous>
        </table:cell-content-change>
        <table:cell-content-change table:id="ct4264">
          <table:cell-address table:column="4" table:row="411" table:table="0"/>
          <office:change-info>
            <dc:creator>polednikovaj</dc:creator>
            <dc:date>2011-04-08T09:02:45</dc:date>
          </office:change-info>
          <table:previous table:id="ct2004">
            <table:change-track-table-cell/>
          </table:previous>
        </table:cell-content-change>
        <table:cell-content-change table:id="ct4265">
          <table:cell-address table:column="4" table:row="412" table:table="0"/>
          <office:change-info>
            <dc:creator>polednikovaj</dc:creator>
            <dc:date>2011-04-08T09:02:45</dc:date>
          </office:change-info>
          <table:previous table:id="ct2009">
            <table:change-track-table-cell/>
          </table:previous>
        </table:cell-content-change>
        <table:cell-content-change table:id="ct4266">
          <table:cell-address table:column="4" table:row="413" table:table="0"/>
          <office:change-info>
            <dc:creator>polednikovaj</dc:creator>
            <dc:date>2011-04-08T09:02:45</dc:date>
          </office:change-info>
          <table:previous table:id="ct2014">
            <table:change-track-table-cell/>
          </table:previous>
        </table:cell-content-change>
        <table:cell-content-change table:id="ct4267">
          <table:cell-address table:column="4" table:row="414" table:table="0"/>
          <office:change-info>
            <dc:creator>polednikovaj</dc:creator>
            <dc:date>2011-04-08T09:02:45</dc:date>
          </office:change-info>
          <table:previous table:id="ct2019">
            <table:change-track-table-cell/>
          </table:previous>
        </table:cell-content-change>
        <table:cell-content-change table:id="ct4268">
          <table:cell-address table:column="4" table:row="415" table:table="0"/>
          <office:change-info>
            <dc:creator>polednikovaj</dc:creator>
            <dc:date>2011-04-08T09:02:45</dc:date>
          </office:change-info>
          <table:previous table:id="ct2024">
            <table:change-track-table-cell/>
          </table:previous>
        </table:cell-content-change>
        <table:cell-content-change table:id="ct4269">
          <table:cell-address table:column="4" table:row="416" table:table="0"/>
          <office:change-info>
            <dc:creator>polednikovaj</dc:creator>
            <dc:date>2011-04-08T09:02:45</dc:date>
          </office:change-info>
          <table:previous table:id="ct2029">
            <table:change-track-table-cell/>
          </table:previous>
        </table:cell-content-change>
        <table:cell-content-change table:id="ct4270">
          <table:cell-address table:column="4" table:row="417" table:table="0"/>
          <office:change-info>
            <dc:creator>polednikovaj</dc:creator>
            <dc:date>2011-04-08T09:02:45</dc:date>
          </office:change-info>
          <table:previous table:id="ct2034">
            <table:change-track-table-cell/>
          </table:previous>
        </table:cell-content-change>
        <table:cell-content-change table:id="ct4271">
          <table:cell-address table:column="4" table:row="418" table:table="0"/>
          <office:change-info>
            <dc:creator>polednikovaj</dc:creator>
            <dc:date>2011-04-08T09:02:45</dc:date>
          </office:change-info>
          <table:previous table:id="ct2039">
            <table:change-track-table-cell/>
          </table:previous>
        </table:cell-content-change>
        <table:cell-content-change table:id="ct4272">
          <table:cell-address table:column="4" table:row="419" table:table="0"/>
          <office:change-info>
            <dc:creator>polednikovaj</dc:creator>
            <dc:date>2011-04-08T09:02:45</dc:date>
          </office:change-info>
          <table:previous table:id="ct2044">
            <table:change-track-table-cell/>
          </table:previous>
        </table:cell-content-change>
        <table:cell-content-change table:id="ct4273">
          <table:cell-address table:column="4" table:row="420" table:table="0"/>
          <office:change-info>
            <dc:creator>polednikovaj</dc:creator>
            <dc:date>2011-04-08T09:02:45</dc:date>
          </office:change-info>
          <table:previous table:id="ct2049">
            <table:change-track-table-cell/>
          </table:previous>
        </table:cell-content-change>
        <table:cell-content-change table:id="ct4274">
          <table:cell-address table:column="4" table:row="421" table:table="0"/>
          <office:change-info>
            <dc:creator>polednikovaj</dc:creator>
            <dc:date>2011-04-08T09:02:45</dc:date>
          </office:change-info>
          <table:previous table:id="ct2054">
            <table:change-track-table-cell/>
          </table:previous>
        </table:cell-content-change>
        <table:cell-content-change table:id="ct4275">
          <table:cell-address table:column="4" table:row="422" table:table="0"/>
          <office:change-info>
            <dc:creator>polednikovaj</dc:creator>
            <dc:date>2011-04-08T09:02:45</dc:date>
          </office:change-info>
          <table:previous table:id="ct2059">
            <table:change-track-table-cell/>
          </table:previous>
        </table:cell-content-change>
        <table:cell-content-change table:id="ct4276">
          <table:cell-address table:column="4" table:row="423" table:table="0"/>
          <office:change-info>
            <dc:creator>polednikovaj</dc:creator>
            <dc:date>2011-04-08T09:02:45</dc:date>
          </office:change-info>
          <table:previous table:id="ct2064">
            <table:change-track-table-cell/>
          </table:previous>
        </table:cell-content-change>
        <table:cell-content-change table:id="ct4277">
          <table:cell-address table:column="4" table:row="424" table:table="0"/>
          <office:change-info>
            <dc:creator>polednikovaj</dc:creator>
            <dc:date>2011-04-08T09:02:45</dc:date>
          </office:change-info>
          <table:previous table:id="ct2069">
            <table:change-track-table-cell/>
          </table:previous>
        </table:cell-content-change>
        <table:cell-content-change table:id="ct4278">
          <table:cell-address table:column="4" table:row="425" table:table="0"/>
          <office:change-info>
            <dc:creator>polednikovaj</dc:creator>
            <dc:date>2011-04-08T09:02:45</dc:date>
          </office:change-info>
          <table:previous table:id="ct2074">
            <table:change-track-table-cell/>
          </table:previous>
        </table:cell-content-change>
        <table:cell-content-change table:id="ct4279">
          <table:cell-address table:column="4" table:row="426" table:table="0"/>
          <office:change-info>
            <dc:creator>polednikovaj</dc:creator>
            <dc:date>2011-04-08T09:02:45</dc:date>
          </office:change-info>
          <table:previous table:id="ct2079">
            <table:change-track-table-cell/>
          </table:previous>
        </table:cell-content-change>
        <table:cell-content-change table:id="ct4280">
          <table:cell-address table:column="4" table:row="427" table:table="0"/>
          <office:change-info>
            <dc:creator>polednikovaj</dc:creator>
            <dc:date>2011-04-08T09:02:45</dc:date>
          </office:change-info>
          <table:previous table:id="ct2084">
            <table:change-track-table-cell/>
          </table:previous>
        </table:cell-content-change>
        <table:cell-content-change table:id="ct4281">
          <table:cell-address table:column="4" table:row="428" table:table="0"/>
          <office:change-info>
            <dc:creator>polednikovaj</dc:creator>
            <dc:date>2011-04-08T09:02:45</dc:date>
          </office:change-info>
          <table:previous table:id="ct2089">
            <table:change-track-table-cell/>
          </table:previous>
        </table:cell-content-change>
        <table:cell-content-change table:id="ct4282">
          <table:cell-address table:column="4" table:row="429" table:table="0"/>
          <office:change-info>
            <dc:creator>polednikovaj</dc:creator>
            <dc:date>2011-04-08T09:02:45</dc:date>
          </office:change-info>
          <table:previous table:id="ct2094">
            <table:change-track-table-cell/>
          </table:previous>
        </table:cell-content-change>
        <table:cell-content-change table:id="ct4283">
          <table:cell-address table:column="4" table:row="430" table:table="0"/>
          <office:change-info>
            <dc:creator>polednikovaj</dc:creator>
            <dc:date>2011-04-08T09:02:45</dc:date>
          </office:change-info>
          <table:previous table:id="ct2099">
            <table:change-track-table-cell/>
          </table:previous>
        </table:cell-content-change>
        <table:cell-content-change table:id="ct4284">
          <table:cell-address table:column="4" table:row="431" table:table="0"/>
          <office:change-info>
            <dc:creator>polednikovaj</dc:creator>
            <dc:date>2011-04-08T09:02:45</dc:date>
          </office:change-info>
          <table:previous table:id="ct2104">
            <table:change-track-table-cell/>
          </table:previous>
        </table:cell-content-change>
        <table:cell-content-change table:id="ct4285">
          <table:cell-address table:column="4" table:row="432" table:table="0"/>
          <office:change-info>
            <dc:creator>polednikovaj</dc:creator>
            <dc:date>2011-04-08T09:02:45</dc:date>
          </office:change-info>
          <table:previous table:id="ct2109">
            <table:change-track-table-cell/>
          </table:previous>
        </table:cell-content-change>
        <table:cell-content-change table:id="ct4286">
          <table:cell-address table:column="4" table:row="433" table:table="0"/>
          <office:change-info>
            <dc:creator>polednikovaj</dc:creator>
            <dc:date>2011-04-08T09:02:45</dc:date>
          </office:change-info>
          <table:previous table:id="ct2114">
            <table:change-track-table-cell/>
          </table:previous>
        </table:cell-content-change>
        <table:cell-content-change table:id="ct4287">
          <table:cell-address table:column="4" table:row="434" table:table="0"/>
          <office:change-info>
            <dc:creator>polednikovaj</dc:creator>
            <dc:date>2011-04-08T09:02:45</dc:date>
          </office:change-info>
          <table:previous table:id="ct2119">
            <table:change-track-table-cell/>
          </table:previous>
        </table:cell-content-change>
        <table:cell-content-change table:id="ct4288">
          <table:cell-address table:column="4" table:row="435" table:table="0"/>
          <office:change-info>
            <dc:creator>polednikovaj</dc:creator>
            <dc:date>2011-04-08T09:02:45</dc:date>
          </office:change-info>
          <table:previous table:id="ct2124">
            <table:change-track-table-cell/>
          </table:previous>
        </table:cell-content-change>
        <table:cell-content-change table:id="ct4289">
          <table:cell-address table:column="4" table:row="436" table:table="0"/>
          <office:change-info>
            <dc:creator>polednikovaj</dc:creator>
            <dc:date>2011-04-08T09:02:45</dc:date>
          </office:change-info>
          <table:previous table:id="ct2129">
            <table:change-track-table-cell/>
          </table:previous>
        </table:cell-content-change>
        <table:cell-content-change table:id="ct4290">
          <table:cell-address table:column="4" table:row="437" table:table="0"/>
          <office:change-info>
            <dc:creator>polednikovaj</dc:creator>
            <dc:date>2011-04-08T09:02:45</dc:date>
          </office:change-info>
          <table:previous table:id="ct2134">
            <table:change-track-table-cell/>
          </table:previous>
        </table:cell-content-change>
        <table:cell-content-change table:id="ct4291">
          <table:cell-address table:column="4" table:row="438" table:table="0"/>
          <office:change-info>
            <dc:creator>polednikovaj</dc:creator>
            <dc:date>2011-04-08T09:02:45</dc:date>
          </office:change-info>
          <table:previous table:id="ct2139">
            <table:change-track-table-cell/>
          </table:previous>
        </table:cell-content-change>
        <table:cell-content-change table:id="ct4292">
          <table:cell-address table:column="4" table:row="439" table:table="0"/>
          <office:change-info>
            <dc:creator>polednikovaj</dc:creator>
            <dc:date>2011-04-08T09:02:45</dc:date>
          </office:change-info>
          <table:previous table:id="ct2144">
            <table:change-track-table-cell/>
          </table:previous>
        </table:cell-content-change>
        <table:cell-content-change table:id="ct4293">
          <table:cell-address table:column="4" table:row="440" table:table="0"/>
          <office:change-info>
            <dc:creator>polednikovaj</dc:creator>
            <dc:date>2011-04-08T09:02:45</dc:date>
          </office:change-info>
          <table:previous table:id="ct2149">
            <table:change-track-table-cell/>
          </table:previous>
        </table:cell-content-change>
        <table:cell-content-change table:id="ct4294">
          <table:cell-address table:column="4" table:row="441" table:table="0"/>
          <office:change-info>
            <dc:creator>polednikovaj</dc:creator>
            <dc:date>2011-04-08T09:02:45</dc:date>
          </office:change-info>
          <table:previous table:id="ct2154">
            <table:change-track-table-cell/>
          </table:previous>
        </table:cell-content-change>
        <table:cell-content-change table:id="ct4295">
          <table:cell-address table:column="4" table:row="442" table:table="0"/>
          <office:change-info>
            <dc:creator>polednikovaj</dc:creator>
            <dc:date>2011-04-08T09:02:45</dc:date>
          </office:change-info>
          <table:previous table:id="ct2159">
            <table:change-track-table-cell/>
          </table:previous>
        </table:cell-content-change>
        <table:cell-content-change table:id="ct4296">
          <table:cell-address table:column="4" table:row="443" table:table="0"/>
          <office:change-info>
            <dc:creator>polednikovaj</dc:creator>
            <dc:date>2011-04-08T09:02:45</dc:date>
          </office:change-info>
          <table:previous table:id="ct2164">
            <table:change-track-table-cell/>
          </table:previous>
        </table:cell-content-change>
        <table:cell-content-change table:id="ct4297">
          <table:cell-address table:column="4" table:row="444" table:table="0"/>
          <office:change-info>
            <dc:creator>polednikovaj</dc:creator>
            <dc:date>2011-04-08T09:02:45</dc:date>
          </office:change-info>
          <table:previous table:id="ct2169">
            <table:change-track-table-cell/>
          </table:previous>
        </table:cell-content-change>
        <table:cell-content-change table:id="ct4298">
          <table:cell-address table:column="4" table:row="445" table:table="0"/>
          <office:change-info>
            <dc:creator>polednikovaj</dc:creator>
            <dc:date>2011-04-08T09:02:45</dc:date>
          </office:change-info>
          <table:previous table:id="ct2174">
            <table:change-track-table-cell/>
          </table:previous>
        </table:cell-content-change>
        <table:cell-content-change table:id="ct4299">
          <table:cell-address table:column="4" table:row="446" table:table="0"/>
          <office:change-info>
            <dc:creator>polednikovaj</dc:creator>
            <dc:date>2011-04-08T09:02:45</dc:date>
          </office:change-info>
          <table:previous table:id="ct2179">
            <table:change-track-table-cell/>
          </table:previous>
        </table:cell-content-change>
        <table:cell-content-change table:id="ct4300">
          <table:cell-address table:column="4" table:row="447" table:table="0"/>
          <office:change-info>
            <dc:creator>polednikovaj</dc:creator>
            <dc:date>2011-04-08T09:02:45</dc:date>
          </office:change-info>
          <table:previous table:id="ct2184">
            <table:change-track-table-cell/>
          </table:previous>
        </table:cell-content-change>
        <table:cell-content-change table:id="ct4301">
          <table:cell-address table:column="4" table:row="448" table:table="0"/>
          <office:change-info>
            <dc:creator>polednikovaj</dc:creator>
            <dc:date>2011-04-08T09:02:45</dc:date>
          </office:change-info>
          <table:previous table:id="ct2189">
            <table:change-track-table-cell/>
          </table:previous>
        </table:cell-content-change>
        <table:cell-content-change table:id="ct4302">
          <table:cell-address table:column="4" table:row="449" table:table="0"/>
          <office:change-info>
            <dc:creator>polednikovaj</dc:creator>
            <dc:date>2011-04-08T09:02:45</dc:date>
          </office:change-info>
          <table:previous table:id="ct2194">
            <table:change-track-table-cell/>
          </table:previous>
        </table:cell-content-change>
        <table:cell-content-change table:id="ct4303">
          <table:cell-address table:column="4" table:row="450" table:table="0"/>
          <office:change-info>
            <dc:creator>polednikovaj</dc:creator>
            <dc:date>2011-04-08T09:02:45</dc:date>
          </office:change-info>
          <table:previous table:id="ct2199">
            <table:change-track-table-cell/>
          </table:previous>
        </table:cell-content-change>
        <table:cell-content-change table:id="ct4304">
          <table:cell-address table:column="4" table:row="451" table:table="0"/>
          <office:change-info>
            <dc:creator>polednikovaj</dc:creator>
            <dc:date>2011-04-08T09:02:45</dc:date>
          </office:change-info>
          <table:previous table:id="ct2204">
            <table:change-track-table-cell/>
          </table:previous>
        </table:cell-content-change>
        <table:cell-content-change table:id="ct4305">
          <table:cell-address table:column="4" table:row="452" table:table="0"/>
          <office:change-info>
            <dc:creator>polednikovaj</dc:creator>
            <dc:date>2011-04-08T09:02:45</dc:date>
          </office:change-info>
          <table:previous table:id="ct2209">
            <table:change-track-table-cell/>
          </table:previous>
        </table:cell-content-change>
        <table:cell-content-change table:id="ct4306">
          <table:cell-address table:column="4" table:row="453" table:table="0"/>
          <office:change-info>
            <dc:creator>polednikovaj</dc:creator>
            <dc:date>2011-04-08T09:02:45</dc:date>
          </office:change-info>
          <table:previous table:id="ct2214">
            <table:change-track-table-cell/>
          </table:previous>
        </table:cell-content-change>
        <table:cell-content-change table:id="ct4307">
          <table:cell-address table:column="4" table:row="454" table:table="0"/>
          <office:change-info>
            <dc:creator>polednikovaj</dc:creator>
            <dc:date>2011-04-08T09:02:45</dc:date>
          </office:change-info>
          <table:previous table:id="ct2219">
            <table:change-track-table-cell/>
          </table:previous>
        </table:cell-content-change>
        <table:cell-content-change table:id="ct4308">
          <table:cell-address table:column="4" table:row="455" table:table="0"/>
          <office:change-info>
            <dc:creator>polednikovaj</dc:creator>
            <dc:date>2011-04-08T09:02:45</dc:date>
          </office:change-info>
          <table:previous table:id="ct2224">
            <table:change-track-table-cell/>
          </table:previous>
        </table:cell-content-change>
        <table:cell-content-change table:id="ct4309">
          <table:cell-address table:column="4" table:row="456" table:table="0"/>
          <office:change-info>
            <dc:creator>polednikovaj</dc:creator>
            <dc:date>2011-04-08T09:02:45</dc:date>
          </office:change-info>
          <table:previous table:id="ct2229">
            <table:change-track-table-cell/>
          </table:previous>
        </table:cell-content-change>
        <table:cell-content-change table:id="ct4310">
          <table:cell-address table:column="4" table:row="457" table:table="0"/>
          <office:change-info>
            <dc:creator>polednikovaj</dc:creator>
            <dc:date>2011-04-08T09:02:45</dc:date>
          </office:change-info>
          <table:previous table:id="ct2234">
            <table:change-track-table-cell/>
          </table:previous>
        </table:cell-content-change>
        <table:cell-content-change table:id="ct4311">
          <table:cell-address table:column="4" table:row="458" table:table="0"/>
          <office:change-info>
            <dc:creator>polednikovaj</dc:creator>
            <dc:date>2011-04-08T09:02:45</dc:date>
          </office:change-info>
          <table:previous table:id="ct2239">
            <table:change-track-table-cell/>
          </table:previous>
        </table:cell-content-change>
        <table:cell-content-change table:id="ct4312">
          <table:cell-address table:column="4" table:row="459" table:table="0"/>
          <office:change-info>
            <dc:creator>polednikovaj</dc:creator>
            <dc:date>2011-04-08T09:02:45</dc:date>
          </office:change-info>
          <table:previous table:id="ct2244">
            <table:change-track-table-cell/>
          </table:previous>
        </table:cell-content-change>
        <table:cell-content-change table:id="ct4313">
          <table:cell-address table:column="4" table:row="460" table:table="0"/>
          <office:change-info>
            <dc:creator>polednikovaj</dc:creator>
            <dc:date>2011-04-08T09:02:45</dc:date>
          </office:change-info>
          <table:previous table:id="ct2249">
            <table:change-track-table-cell/>
          </table:previous>
        </table:cell-content-change>
        <table:cell-content-change table:id="ct4314">
          <table:cell-address table:column="4" table:row="461" table:table="0"/>
          <office:change-info>
            <dc:creator>polednikovaj</dc:creator>
            <dc:date>2011-04-08T09:02:45</dc:date>
          </office:change-info>
          <table:previous table:id="ct2254">
            <table:change-track-table-cell/>
          </table:previous>
        </table:cell-content-change>
        <table:cell-content-change table:id="ct4315">
          <table:cell-address table:column="4" table:row="462" table:table="0"/>
          <office:change-info>
            <dc:creator>polednikovaj</dc:creator>
            <dc:date>2011-04-08T09:02:45</dc:date>
          </office:change-info>
          <table:previous table:id="ct2259">
            <table:change-track-table-cell/>
          </table:previous>
        </table:cell-content-change>
        <table:cell-content-change table:id="ct4316">
          <table:cell-address table:column="4" table:row="463" table:table="0"/>
          <office:change-info>
            <dc:creator>polednikovaj</dc:creator>
            <dc:date>2011-04-08T09:02:45</dc:date>
          </office:change-info>
          <table:previous table:id="ct2264">
            <table:change-track-table-cell/>
          </table:previous>
        </table:cell-content-change>
        <table:cell-content-change table:id="ct4317">
          <table:cell-address table:column="4" table:row="464" table:table="0"/>
          <office:change-info>
            <dc:creator>polednikovaj</dc:creator>
            <dc:date>2011-04-08T09:02:45</dc:date>
          </office:change-info>
          <table:previous table:id="ct2269">
            <table:change-track-table-cell/>
          </table:previous>
        </table:cell-content-change>
        <table:cell-content-change table:id="ct4318">
          <table:cell-address table:column="4" table:row="465" table:table="0"/>
          <office:change-info>
            <dc:creator>polednikovaj</dc:creator>
            <dc:date>2011-04-08T09:02:45</dc:date>
          </office:change-info>
          <table:previous table:id="ct2274">
            <table:change-track-table-cell/>
          </table:previous>
        </table:cell-content-change>
        <table:cell-content-change table:id="ct4319">
          <table:cell-address table:column="4" table:row="466" table:table="0"/>
          <office:change-info>
            <dc:creator>polednikovaj</dc:creator>
            <dc:date>2011-04-08T09:02:45</dc:date>
          </office:change-info>
          <table:previous table:id="ct2279">
            <table:change-track-table-cell/>
          </table:previous>
        </table:cell-content-change>
        <table:cell-content-change table:id="ct4320">
          <table:cell-address table:column="4" table:row="467" table:table="0"/>
          <office:change-info>
            <dc:creator>polednikovaj</dc:creator>
            <dc:date>2011-04-08T09:02:45</dc:date>
          </office:change-info>
          <table:previous table:id="ct2284">
            <table:change-track-table-cell/>
          </table:previous>
        </table:cell-content-change>
        <table:cell-content-change table:id="ct4321">
          <table:cell-address table:column="4" table:row="468" table:table="0"/>
          <office:change-info>
            <dc:creator>polednikovaj</dc:creator>
            <dc:date>2011-04-08T09:02:45</dc:date>
          </office:change-info>
          <table:previous table:id="ct2289">
            <table:change-track-table-cell/>
          </table:previous>
        </table:cell-content-change>
        <table:cell-content-change table:id="ct4322">
          <table:cell-address table:column="4" table:row="469" table:table="0"/>
          <office:change-info>
            <dc:creator>polednikovaj</dc:creator>
            <dc:date>2011-04-08T09:02:45</dc:date>
          </office:change-info>
          <table:previous table:id="ct2294">
            <table:change-track-table-cell/>
          </table:previous>
        </table:cell-content-change>
        <table:cell-content-change table:id="ct4323">
          <table:cell-address table:column="4" table:row="470" table:table="0"/>
          <office:change-info>
            <dc:creator>polednikovaj</dc:creator>
            <dc:date>2011-04-08T09:02:45</dc:date>
          </office:change-info>
          <table:previous table:id="ct2299">
            <table:change-track-table-cell/>
          </table:previous>
        </table:cell-content-change>
        <table:cell-content-change table:id="ct4324">
          <table:cell-address table:column="4" table:row="471" table:table="0"/>
          <office:change-info>
            <dc:creator>polednikovaj</dc:creator>
            <dc:date>2011-04-08T09:02:45</dc:date>
          </office:change-info>
          <table:previous table:id="ct2304">
            <table:change-track-table-cell/>
          </table:previous>
        </table:cell-content-change>
        <table:cell-content-change table:id="ct4325">
          <table:cell-address table:column="4" table:row="472" table:table="0"/>
          <office:change-info>
            <dc:creator>polednikovaj</dc:creator>
            <dc:date>2011-04-08T09:02:45</dc:date>
          </office:change-info>
          <table:previous table:id="ct2309">
            <table:change-track-table-cell/>
          </table:previous>
        </table:cell-content-change>
        <table:cell-content-change table:id="ct4326">
          <table:cell-address table:column="4" table:row="473" table:table="0"/>
          <office:change-info>
            <dc:creator>polednikovaj</dc:creator>
            <dc:date>2011-04-08T09:02:45</dc:date>
          </office:change-info>
          <table:previous table:id="ct2314">
            <table:change-track-table-cell/>
          </table:previous>
        </table:cell-content-change>
        <table:cell-content-change table:id="ct4327">
          <table:cell-address table:column="4" table:row="474" table:table="0"/>
          <office:change-info>
            <dc:creator>polednikovaj</dc:creator>
            <dc:date>2011-04-08T09:02:45</dc:date>
          </office:change-info>
          <table:previous table:id="ct2319">
            <table:change-track-table-cell/>
          </table:previous>
        </table:cell-content-change>
        <table:cell-content-change table:id="ct4328">
          <table:cell-address table:column="4" table:row="475" table:table="0"/>
          <office:change-info>
            <dc:creator>polednikovaj</dc:creator>
            <dc:date>2011-04-08T09:02:45</dc:date>
          </office:change-info>
          <table:previous table:id="ct2324">
            <table:change-track-table-cell/>
          </table:previous>
        </table:cell-content-change>
        <table:cell-content-change table:id="ct4329">
          <table:cell-address table:column="4" table:row="476" table:table="0"/>
          <office:change-info>
            <dc:creator>polednikovaj</dc:creator>
            <dc:date>2011-04-08T09:02:45</dc:date>
          </office:change-info>
          <table:previous table:id="ct2329">
            <table:change-track-table-cell/>
          </table:previous>
        </table:cell-content-change>
        <table:cell-content-change table:id="ct4330">
          <table:cell-address table:column="4" table:row="477" table:table="0"/>
          <office:change-info>
            <dc:creator>polednikovaj</dc:creator>
            <dc:date>2011-04-08T09:02:45</dc:date>
          </office:change-info>
          <table:previous table:id="ct2334">
            <table:change-track-table-cell/>
          </table:previous>
        </table:cell-content-change>
        <table:cell-content-change table:id="ct4331">
          <table:cell-address table:column="4" table:row="478" table:table="0"/>
          <office:change-info>
            <dc:creator>polednikovaj</dc:creator>
            <dc:date>2011-04-08T09:02:45</dc:date>
          </office:change-info>
          <table:previous table:id="ct2339">
            <table:change-track-table-cell/>
          </table:previous>
        </table:cell-content-change>
        <table:cell-content-change table:id="ct4332">
          <table:cell-address table:column="4" table:row="479" table:table="0"/>
          <office:change-info>
            <dc:creator>polednikovaj</dc:creator>
            <dc:date>2011-04-08T09:02:45</dc:date>
          </office:change-info>
          <table:previous table:id="ct2344">
            <table:change-track-table-cell/>
          </table:previous>
        </table:cell-content-change>
        <table:cell-content-change table:id="ct4333">
          <table:cell-address table:column="4" table:row="480" table:table="0"/>
          <office:change-info>
            <dc:creator>polednikovaj</dc:creator>
            <dc:date>2011-04-08T09:02:45</dc:date>
          </office:change-info>
          <table:previous table:id="ct2349">
            <table:change-track-table-cell/>
          </table:previous>
        </table:cell-content-change>
        <table:cell-content-change table:id="ct4334">
          <table:cell-address table:column="4" table:row="481" table:table="0"/>
          <office:change-info>
            <dc:creator>polednikovaj</dc:creator>
            <dc:date>2011-04-08T09:02:45</dc:date>
          </office:change-info>
          <table:previous table:id="ct2354">
            <table:change-track-table-cell/>
          </table:previous>
        </table:cell-content-change>
        <table:cell-content-change table:id="ct4335">
          <table:cell-address table:column="4" table:row="482" table:table="0"/>
          <office:change-info>
            <dc:creator>polednikovaj</dc:creator>
            <dc:date>2011-04-08T09:02:45</dc:date>
          </office:change-info>
          <table:previous table:id="ct2359">
            <table:change-track-table-cell/>
          </table:previous>
        </table:cell-content-change>
        <table:cell-content-change table:id="ct4336">
          <table:cell-address table:column="4" table:row="483" table:table="0"/>
          <office:change-info>
            <dc:creator>polednikovaj</dc:creator>
            <dc:date>2011-04-08T09:02:45</dc:date>
          </office:change-info>
          <table:previous table:id="ct2364">
            <table:change-track-table-cell/>
          </table:previous>
        </table:cell-content-change>
        <table:cell-content-change table:id="ct4337">
          <table:cell-address table:column="4" table:row="484" table:table="0"/>
          <office:change-info>
            <dc:creator>polednikovaj</dc:creator>
            <dc:date>2011-04-08T09:02:45</dc:date>
          </office:change-info>
          <table:previous table:id="ct2369">
            <table:change-track-table-cell/>
          </table:previous>
        </table:cell-content-change>
        <table:cell-content-change table:id="ct4338">
          <table:cell-address table:column="4" table:row="485" table:table="0"/>
          <office:change-info>
            <dc:creator>polednikovaj</dc:creator>
            <dc:date>2011-04-08T09:02:45</dc:date>
          </office:change-info>
          <table:previous table:id="ct2374">
            <table:change-track-table-cell/>
          </table:previous>
        </table:cell-content-change>
        <table:cell-content-change table:id="ct4339">
          <table:cell-address table:column="4" table:row="486" table:table="0"/>
          <office:change-info>
            <dc:creator>polednikovaj</dc:creator>
            <dc:date>2011-04-08T09:02:45</dc:date>
          </office:change-info>
          <table:previous table:id="ct2379">
            <table:change-track-table-cell/>
          </table:previous>
        </table:cell-content-change>
        <table:cell-content-change table:id="ct4340">
          <table:cell-address table:column="4" table:row="487" table:table="0"/>
          <office:change-info>
            <dc:creator>polednikovaj</dc:creator>
            <dc:date>2011-04-08T09:02:45</dc:date>
          </office:change-info>
          <table:previous table:id="ct2384">
            <table:change-track-table-cell/>
          </table:previous>
        </table:cell-content-change>
        <table:cell-content-change table:id="ct4341">
          <table:cell-address table:column="4" table:row="488" table:table="0"/>
          <office:change-info>
            <dc:creator>polednikovaj</dc:creator>
            <dc:date>2011-04-08T09:02:45</dc:date>
          </office:change-info>
          <table:previous table:id="ct2389">
            <table:change-track-table-cell/>
          </table:previous>
        </table:cell-content-change>
        <table:cell-content-change table:id="ct4342">
          <table:cell-address table:column="4" table:row="489" table:table="0"/>
          <office:change-info>
            <dc:creator>polednikovaj</dc:creator>
            <dc:date>2011-04-08T09:02:45</dc:date>
          </office:change-info>
          <table:previous table:id="ct2394">
            <table:change-track-table-cell/>
          </table:previous>
        </table:cell-content-change>
        <table:cell-content-change table:id="ct4343">
          <table:cell-address table:column="4" table:row="490" table:table="0"/>
          <office:change-info>
            <dc:creator>polednikovaj</dc:creator>
            <dc:date>2011-04-08T09:02:45</dc:date>
          </office:change-info>
          <table:previous table:id="ct2399">
            <table:change-track-table-cell/>
          </table:previous>
        </table:cell-content-change>
        <table:cell-content-change table:id="ct4344">
          <table:cell-address table:column="4" table:row="491" table:table="0"/>
          <office:change-info>
            <dc:creator>polednikovaj</dc:creator>
            <dc:date>2011-04-08T09:02:45</dc:date>
          </office:change-info>
          <table:previous table:id="ct2404">
            <table:change-track-table-cell/>
          </table:previous>
        </table:cell-content-change>
        <table:cell-content-change table:id="ct4345">
          <table:cell-address table:column="4" table:row="492" table:table="0"/>
          <office:change-info>
            <dc:creator>polednikovaj</dc:creator>
            <dc:date>2011-04-08T09:02:45</dc:date>
          </office:change-info>
          <table:previous table:id="ct2409">
            <table:change-track-table-cell/>
          </table:previous>
        </table:cell-content-change>
        <table:cell-content-change table:id="ct4346">
          <table:cell-address table:column="4" table:row="493" table:table="0"/>
          <office:change-info>
            <dc:creator>polednikovaj</dc:creator>
            <dc:date>2011-04-08T09:02:45</dc:date>
          </office:change-info>
          <table:previous table:id="ct2414">
            <table:change-track-table-cell/>
          </table:previous>
        </table:cell-content-change>
        <table:cell-content-change table:id="ct4347">
          <table:cell-address table:column="4" table:row="494" table:table="0"/>
          <office:change-info>
            <dc:creator>polednikovaj</dc:creator>
            <dc:date>2011-04-08T09:02:45</dc:date>
          </office:change-info>
          <table:previous table:id="ct2419">
            <table:change-track-table-cell/>
          </table:previous>
        </table:cell-content-change>
        <table:cell-content-change table:id="ct4348">
          <table:cell-address table:column="4" table:row="495" table:table="0"/>
          <office:change-info>
            <dc:creator>polednikovaj</dc:creator>
            <dc:date>2011-04-08T09:02:45</dc:date>
          </office:change-info>
          <table:previous table:id="ct2424">
            <table:change-track-table-cell/>
          </table:previous>
        </table:cell-content-change>
        <table:cell-content-change table:id="ct4349">
          <table:cell-address table:column="4" table:row="496" table:table="0"/>
          <office:change-info>
            <dc:creator>polednikovaj</dc:creator>
            <dc:date>2011-04-08T09:02:45</dc:date>
          </office:change-info>
          <table:previous table:id="ct2429">
            <table:change-track-table-cell/>
          </table:previous>
        </table:cell-content-change>
        <table:cell-content-change table:id="ct4350">
          <table:cell-address table:column="4" table:row="497" table:table="0"/>
          <office:change-info>
            <dc:creator>polednikovaj</dc:creator>
            <dc:date>2011-04-08T09:02:45</dc:date>
          </office:change-info>
          <table:previous table:id="ct2434">
            <table:change-track-table-cell/>
          </table:previous>
        </table:cell-content-change>
        <table:cell-content-change table:id="ct4351">
          <table:cell-address table:column="4" table:row="498" table:table="0"/>
          <office:change-info>
            <dc:creator>polednikovaj</dc:creator>
            <dc:date>2011-04-08T09:02:45</dc:date>
          </office:change-info>
          <table:previous table:id="ct2439">
            <table:change-track-table-cell/>
          </table:previous>
        </table:cell-content-change>
        <table:cell-content-change table:id="ct4352">
          <table:cell-address table:column="4" table:row="499" table:table="0"/>
          <office:change-info>
            <dc:creator>polednikovaj</dc:creator>
            <dc:date>2011-04-08T09:02:45</dc:date>
          </office:change-info>
          <table:previous table:id="ct2444">
            <table:change-track-table-cell/>
          </table:previous>
        </table:cell-content-change>
        <table:cell-content-change table:id="ct4353">
          <table:cell-address table:column="4" table:row="500" table:table="0"/>
          <office:change-info>
            <dc:creator>polednikovaj</dc:creator>
            <dc:date>2011-04-08T09:02:45</dc:date>
          </office:change-info>
          <table:previous table:id="ct2449">
            <table:change-track-table-cell/>
          </table:previous>
        </table:cell-content-change>
        <table:cell-content-change table:id="ct4354">
          <table:cell-address table:column="4" table:row="501" table:table="0"/>
          <office:change-info>
            <dc:creator>polednikovaj</dc:creator>
            <dc:date>2011-04-08T09:02:45</dc:date>
          </office:change-info>
          <table:previous table:id="ct2454">
            <table:change-track-table-cell/>
          </table:previous>
        </table:cell-content-change>
        <table:cell-content-change table:id="ct4355">
          <table:cell-address table:column="4" table:row="502" table:table="0"/>
          <office:change-info>
            <dc:creator>polednikovaj</dc:creator>
            <dc:date>2011-04-08T09:02:45</dc:date>
          </office:change-info>
          <table:previous table:id="ct2459">
            <table:change-track-table-cell/>
          </table:previous>
        </table:cell-content-change>
        <table:cell-content-change table:id="ct4356">
          <table:cell-address table:column="4" table:row="503" table:table="0"/>
          <office:change-info>
            <dc:creator>polednikovaj</dc:creator>
            <dc:date>2011-04-08T09:02:45</dc:date>
          </office:change-info>
          <table:previous table:id="ct2464">
            <table:change-track-table-cell/>
          </table:previous>
        </table:cell-content-change>
        <table:cell-content-change table:id="ct4357">
          <table:cell-address table:column="4" table:row="504" table:table="0"/>
          <office:change-info>
            <dc:creator>polednikovaj</dc:creator>
            <dc:date>2011-04-08T09:02:45</dc:date>
          </office:change-info>
          <table:previous table:id="ct2469">
            <table:change-track-table-cell/>
          </table:previous>
        </table:cell-content-change>
        <table:cell-content-change table:id="ct4358">
          <table:cell-address table:column="4" table:row="505" table:table="0"/>
          <office:change-info>
            <dc:creator>polednikovaj</dc:creator>
            <dc:date>2011-04-08T09:02:45</dc:date>
          </office:change-info>
          <table:previous table:id="ct2474">
            <table:change-track-table-cell/>
          </table:previous>
        </table:cell-content-change>
        <table:cell-content-change table:id="ct4359">
          <table:cell-address table:column="4" table:row="506" table:table="0"/>
          <office:change-info>
            <dc:creator>polednikovaj</dc:creator>
            <dc:date>2011-04-08T09:02:45</dc:date>
          </office:change-info>
          <table:previous table:id="ct2479">
            <table:change-track-table-cell/>
          </table:previous>
        </table:cell-content-change>
        <table:cell-content-change table:id="ct4360">
          <table:cell-address table:column="4" table:row="507" table:table="0"/>
          <office:change-info>
            <dc:creator>polednikovaj</dc:creator>
            <dc:date>2011-04-08T09:02:45</dc:date>
          </office:change-info>
          <table:previous table:id="ct2484">
            <table:change-track-table-cell/>
          </table:previous>
        </table:cell-content-change>
        <table:cell-content-change table:id="ct4361">
          <table:cell-address table:column="4" table:row="508" table:table="0"/>
          <office:change-info>
            <dc:creator>polednikovaj</dc:creator>
            <dc:date>2011-04-08T09:02:45</dc:date>
          </office:change-info>
          <table:previous table:id="ct2489">
            <table:change-track-table-cell/>
          </table:previous>
        </table:cell-content-change>
        <table:cell-content-change table:id="ct4362">
          <table:cell-address table:column="4" table:row="509" table:table="0"/>
          <office:change-info>
            <dc:creator>polednikovaj</dc:creator>
            <dc:date>2011-04-08T09:02:45</dc:date>
          </office:change-info>
          <table:previous table:id="ct2494">
            <table:change-track-table-cell/>
          </table:previous>
        </table:cell-content-change>
        <table:cell-content-change table:id="ct4363">
          <table:cell-address table:column="4" table:row="510" table:table="0"/>
          <office:change-info>
            <dc:creator>polednikovaj</dc:creator>
            <dc:date>2011-04-08T09:02:45</dc:date>
          </office:change-info>
          <table:previous table:id="ct2499">
            <table:change-track-table-cell/>
          </table:previous>
        </table:cell-content-change>
        <table:cell-content-change table:id="ct4364">
          <table:cell-address table:column="4" table:row="511" table:table="0"/>
          <office:change-info>
            <dc:creator>polednikovaj</dc:creator>
            <dc:date>2011-04-08T09:02:45</dc:date>
          </office:change-info>
          <table:previous table:id="ct2504">
            <table:change-track-table-cell/>
          </table:previous>
        </table:cell-content-change>
        <table:cell-content-change table:id="ct4365">
          <table:cell-address table:column="4" table:row="512" table:table="0"/>
          <office:change-info>
            <dc:creator>polednikovaj</dc:creator>
            <dc:date>2011-04-08T09:02:45</dc:date>
          </office:change-info>
          <table:previous table:id="ct2509">
            <table:change-track-table-cell/>
          </table:previous>
        </table:cell-content-change>
        <table:cell-content-change table:id="ct4366">
          <table:cell-address table:column="4" table:row="513" table:table="0"/>
          <office:change-info>
            <dc:creator>polednikovaj</dc:creator>
            <dc:date>2011-04-08T09:02:45</dc:date>
          </office:change-info>
          <table:previous table:id="ct2514">
            <table:change-track-table-cell/>
          </table:previous>
        </table:cell-content-change>
        <table:cell-content-change table:id="ct4367">
          <table:cell-address table:column="4" table:row="514" table:table="0"/>
          <office:change-info>
            <dc:creator>polednikovaj</dc:creator>
            <dc:date>2011-04-08T09:02:45</dc:date>
          </office:change-info>
          <table:previous table:id="ct2519">
            <table:change-track-table-cell/>
          </table:previous>
        </table:cell-content-change>
        <table:cell-content-change table:id="ct4368">
          <table:cell-address table:column="4" table:row="515" table:table="0"/>
          <office:change-info>
            <dc:creator>polednikovaj</dc:creator>
            <dc:date>2011-04-08T09:02:45</dc:date>
          </office:change-info>
          <table:previous table:id="ct2524">
            <table:change-track-table-cell/>
          </table:previous>
        </table:cell-content-change>
        <table:cell-content-change table:id="ct4369">
          <table:cell-address table:column="4" table:row="516" table:table="0"/>
          <office:change-info>
            <dc:creator>polednikovaj</dc:creator>
            <dc:date>2011-04-08T09:02:45</dc:date>
          </office:change-info>
          <table:previous table:id="ct2529">
            <table:change-track-table-cell/>
          </table:previous>
        </table:cell-content-change>
        <table:cell-content-change table:id="ct4370">
          <table:cell-address table:column="4" table:row="517" table:table="0"/>
          <office:change-info>
            <dc:creator>polednikovaj</dc:creator>
            <dc:date>2011-04-08T09:02:45</dc:date>
          </office:change-info>
          <table:previous table:id="ct2534">
            <table:change-track-table-cell/>
          </table:previous>
        </table:cell-content-change>
        <table:cell-content-change table:id="ct4371">
          <table:cell-address table:column="4" table:row="518" table:table="0"/>
          <office:change-info>
            <dc:creator>polednikovaj</dc:creator>
            <dc:date>2011-04-08T09:02:45</dc:date>
          </office:change-info>
          <table:previous table:id="ct2539">
            <table:change-track-table-cell/>
          </table:previous>
        </table:cell-content-change>
        <table:cell-content-change table:id="ct4372">
          <table:cell-address table:column="4" table:row="519" table:table="0"/>
          <office:change-info>
            <dc:creator>polednikovaj</dc:creator>
            <dc:date>2011-04-08T09:02:45</dc:date>
          </office:change-info>
          <table:previous table:id="ct2544">
            <table:change-track-table-cell/>
          </table:previous>
        </table:cell-content-change>
        <table:cell-content-change table:id="ct4373">
          <table:cell-address table:column="4" table:row="520" table:table="0"/>
          <office:change-info>
            <dc:creator>polednikovaj</dc:creator>
            <dc:date>2011-04-08T09:02:45</dc:date>
          </office:change-info>
          <table:previous table:id="ct2549">
            <table:change-track-table-cell/>
          </table:previous>
        </table:cell-content-change>
        <table:cell-content-change table:id="ct4374">
          <table:cell-address table:column="4" table:row="521" table:table="0"/>
          <office:change-info>
            <dc:creator>polednikovaj</dc:creator>
            <dc:date>2011-04-08T09:02:45</dc:date>
          </office:change-info>
          <table:previous table:id="ct2554">
            <table:change-track-table-cell/>
          </table:previous>
        </table:cell-content-change>
        <table:cell-content-change table:id="ct4375">
          <table:cell-address table:column="4" table:row="522" table:table="0"/>
          <office:change-info>
            <dc:creator>polednikovaj</dc:creator>
            <dc:date>2011-04-08T09:02:45</dc:date>
          </office:change-info>
          <table:previous table:id="ct2559">
            <table:change-track-table-cell/>
          </table:previous>
        </table:cell-content-change>
        <table:cell-content-change table:id="ct4376">
          <table:cell-address table:column="4" table:row="523" table:table="0"/>
          <office:change-info>
            <dc:creator>polednikovaj</dc:creator>
            <dc:date>2011-04-08T09:02:45</dc:date>
          </office:change-info>
          <table:previous table:id="ct2564">
            <table:change-track-table-cell/>
          </table:previous>
        </table:cell-content-change>
        <table:cell-content-change table:id="ct4377">
          <table:cell-address table:column="4" table:row="524" table:table="0"/>
          <office:change-info>
            <dc:creator>polednikovaj</dc:creator>
            <dc:date>2011-04-08T09:02:45</dc:date>
          </office:change-info>
          <table:previous table:id="ct2569">
            <table:change-track-table-cell/>
          </table:previous>
        </table:cell-content-change>
        <table:cell-content-change table:id="ct4378">
          <table:cell-address table:column="4" table:row="525" table:table="0"/>
          <office:change-info>
            <dc:creator>polednikovaj</dc:creator>
            <dc:date>2011-04-08T09:02:45</dc:date>
          </office:change-info>
          <table:previous table:id="ct2574">
            <table:change-track-table-cell/>
          </table:previous>
        </table:cell-content-change>
        <table:cell-content-change table:id="ct4379">
          <table:cell-address table:column="4" table:row="526" table:table="0"/>
          <office:change-info>
            <dc:creator>polednikovaj</dc:creator>
            <dc:date>2011-04-08T09:02:45</dc:date>
          </office:change-info>
          <table:previous table:id="ct2579">
            <table:change-track-table-cell/>
          </table:previous>
        </table:cell-content-change>
        <table:cell-content-change table:id="ct4380">
          <table:cell-address table:column="4" table:row="527" table:table="0"/>
          <office:change-info>
            <dc:creator>polednikovaj</dc:creator>
            <dc:date>2011-04-08T09:02:45</dc:date>
          </office:change-info>
          <table:previous table:id="ct2584">
            <table:change-track-table-cell/>
          </table:previous>
        </table:cell-content-change>
        <table:cell-content-change table:id="ct4381">
          <table:cell-address table:column="4" table:row="528" table:table="0"/>
          <office:change-info>
            <dc:creator>polednikovaj</dc:creator>
            <dc:date>2011-04-08T09:02:45</dc:date>
          </office:change-info>
          <table:previous table:id="ct2589">
            <table:change-track-table-cell/>
          </table:previous>
        </table:cell-content-change>
        <table:cell-content-change table:id="ct4382">
          <table:cell-address table:column="4" table:row="529" table:table="0"/>
          <office:change-info>
            <dc:creator>polednikovaj</dc:creator>
            <dc:date>2011-04-08T09:02:45</dc:date>
          </office:change-info>
          <table:previous table:id="ct2594">
            <table:change-track-table-cell/>
          </table:previous>
        </table:cell-content-change>
        <table:cell-content-change table:id="ct4383">
          <table:cell-address table:column="4" table:row="530" table:table="0"/>
          <office:change-info>
            <dc:creator>polednikovaj</dc:creator>
            <dc:date>2011-04-08T09:02:45</dc:date>
          </office:change-info>
          <table:previous table:id="ct2599">
            <table:change-track-table-cell/>
          </table:previous>
        </table:cell-content-change>
        <table:cell-content-change table:id="ct4384">
          <table:cell-address table:column="4" table:row="531" table:table="0"/>
          <office:change-info>
            <dc:creator>polednikovaj</dc:creator>
            <dc:date>2011-04-08T09:02:45</dc:date>
          </office:change-info>
          <table:previous table:id="ct2604">
            <table:change-track-table-cell/>
          </table:previous>
        </table:cell-content-change>
        <table:cell-content-change table:id="ct4385">
          <table:cell-address table:column="4" table:row="532" table:table="0"/>
          <office:change-info>
            <dc:creator>polednikovaj</dc:creator>
            <dc:date>2011-04-08T09:02:45</dc:date>
          </office:change-info>
          <table:previous table:id="ct2609">
            <table:change-track-table-cell/>
          </table:previous>
        </table:cell-content-change>
        <table:cell-content-change table:id="ct4386">
          <table:cell-address table:column="4" table:row="533" table:table="0"/>
          <office:change-info>
            <dc:creator>polednikovaj</dc:creator>
            <dc:date>2011-04-08T09:02:45</dc:date>
          </office:change-info>
          <table:previous table:id="ct2614">
            <table:change-track-table-cell/>
          </table:previous>
        </table:cell-content-change>
        <table:cell-content-change table:id="ct4387">
          <table:cell-address table:column="4" table:row="534" table:table="0"/>
          <office:change-info>
            <dc:creator>polednikovaj</dc:creator>
            <dc:date>2011-04-08T09:02:45</dc:date>
          </office:change-info>
          <table:previous table:id="ct2619">
            <table:change-track-table-cell/>
          </table:previous>
        </table:cell-content-change>
        <table:cell-content-change table:id="ct4388">
          <table:cell-address table:column="4" table:row="535" table:table="0"/>
          <office:change-info>
            <dc:creator>polednikovaj</dc:creator>
            <dc:date>2011-04-08T09:02:45</dc:date>
          </office:change-info>
          <table:previous table:id="ct2624">
            <table:change-track-table-cell/>
          </table:previous>
        </table:cell-content-change>
        <table:cell-content-change table:id="ct4389">
          <table:cell-address table:column="4" table:row="536" table:table="0"/>
          <office:change-info>
            <dc:creator>polednikovaj</dc:creator>
            <dc:date>2011-04-08T09:02:45</dc:date>
          </office:change-info>
          <table:previous table:id="ct2629">
            <table:change-track-table-cell/>
          </table:previous>
        </table:cell-content-change>
        <table:cell-content-change table:id="ct4390">
          <table:cell-address table:column="4" table:row="537" table:table="0"/>
          <office:change-info>
            <dc:creator>polednikovaj</dc:creator>
            <dc:date>2011-04-08T09:02:45</dc:date>
          </office:change-info>
          <table:previous table:id="ct2634">
            <table:change-track-table-cell/>
          </table:previous>
        </table:cell-content-change>
        <table:cell-content-change table:id="ct4391">
          <table:cell-address table:column="4" table:row="538" table:table="0"/>
          <office:change-info>
            <dc:creator>polednikovaj</dc:creator>
            <dc:date>2011-04-08T09:02:45</dc:date>
          </office:change-info>
          <table:previous table:id="ct2639">
            <table:change-track-table-cell/>
          </table:previous>
        </table:cell-content-change>
        <table:cell-content-change table:id="ct4392">
          <table:cell-address table:column="4" table:row="539" table:table="0"/>
          <office:change-info>
            <dc:creator>polednikovaj</dc:creator>
            <dc:date>2011-04-08T09:02:45</dc:date>
          </office:change-info>
          <table:previous table:id="ct2644">
            <table:change-track-table-cell/>
          </table:previous>
        </table:cell-content-change>
        <table:cell-content-change table:id="ct4393">
          <table:cell-address table:column="4" table:row="540" table:table="0"/>
          <office:change-info>
            <dc:creator>polednikovaj</dc:creator>
            <dc:date>2011-04-08T09:02:45</dc:date>
          </office:change-info>
          <table:previous table:id="ct2649">
            <table:change-track-table-cell/>
          </table:previous>
        </table:cell-content-change>
        <table:cell-content-change table:id="ct4394">
          <table:cell-address table:column="4" table:row="541" table:table="0"/>
          <office:change-info>
            <dc:creator>polednikovaj</dc:creator>
            <dc:date>2011-04-08T09:02:45</dc:date>
          </office:change-info>
          <table:previous table:id="ct2654">
            <table:change-track-table-cell/>
          </table:previous>
        </table:cell-content-change>
        <table:cell-content-change table:id="ct4395">
          <table:cell-address table:column="4" table:row="542" table:table="0"/>
          <office:change-info>
            <dc:creator>polednikovaj</dc:creator>
            <dc:date>2011-04-08T09:02:45</dc:date>
          </office:change-info>
          <table:previous table:id="ct2659">
            <table:change-track-table-cell/>
          </table:previous>
        </table:cell-content-change>
        <table:cell-content-change table:id="ct4396">
          <table:cell-address table:column="4" table:row="543" table:table="0"/>
          <office:change-info>
            <dc:creator>polednikovaj</dc:creator>
            <dc:date>2011-04-08T09:02:45</dc:date>
          </office:change-info>
          <table:previous table:id="ct2664">
            <table:change-track-table-cell/>
          </table:previous>
        </table:cell-content-change>
        <table:cell-content-change table:id="ct4397">
          <table:cell-address table:column="4" table:row="544" table:table="0"/>
          <office:change-info>
            <dc:creator>polednikovaj</dc:creator>
            <dc:date>2011-04-08T09:02:45</dc:date>
          </office:change-info>
          <table:previous table:id="ct2669">
            <table:change-track-table-cell/>
          </table:previous>
        </table:cell-content-change>
        <table:cell-content-change table:id="ct4398">
          <table:cell-address table:column="4" table:row="545" table:table="0"/>
          <office:change-info>
            <dc:creator>polednikovaj</dc:creator>
            <dc:date>2011-04-08T09:02:45</dc:date>
          </office:change-info>
          <table:previous table:id="ct2674">
            <table:change-track-table-cell/>
          </table:previous>
        </table:cell-content-change>
        <table:cell-content-change table:id="ct4399">
          <table:cell-address table:column="4" table:row="546" table:table="0"/>
          <office:change-info>
            <dc:creator>polednikovaj</dc:creator>
            <dc:date>2011-04-08T09:02:45</dc:date>
          </office:change-info>
          <table:previous table:id="ct2679">
            <table:change-track-table-cell/>
          </table:previous>
        </table:cell-content-change>
        <table:cell-content-change table:id="ct4400">
          <table:cell-address table:column="4" table:row="547" table:table="0"/>
          <office:change-info>
            <dc:creator>polednikovaj</dc:creator>
            <dc:date>2011-04-08T09:02:45</dc:date>
          </office:change-info>
          <table:previous table:id="ct2684">
            <table:change-track-table-cell/>
          </table:previous>
        </table:cell-content-change>
        <table:cell-content-change table:id="ct4401">
          <table:cell-address table:column="4" table:row="548" table:table="0"/>
          <office:change-info>
            <dc:creator>polednikovaj</dc:creator>
            <dc:date>2011-04-08T09:02:45</dc:date>
          </office:change-info>
          <table:previous table:id="ct2689">
            <table:change-track-table-cell/>
          </table:previous>
        </table:cell-content-change>
        <table:cell-content-change table:id="ct4402">
          <table:cell-address table:column="4" table:row="549" table:table="0"/>
          <office:change-info>
            <dc:creator>polednikovaj</dc:creator>
            <dc:date>2011-04-08T09:02:45</dc:date>
          </office:change-info>
          <table:previous table:id="ct2694">
            <table:change-track-table-cell/>
          </table:previous>
        </table:cell-content-change>
        <table:cell-content-change table:id="ct4403">
          <table:cell-address table:column="4" table:row="550" table:table="0"/>
          <office:change-info>
            <dc:creator>polednikovaj</dc:creator>
            <dc:date>2011-04-08T09:02:45</dc:date>
          </office:change-info>
          <table:previous table:id="ct2699">
            <table:change-track-table-cell/>
          </table:previous>
        </table:cell-content-change>
        <table:cell-content-change table:id="ct4404">
          <table:cell-address table:column="4" table:row="551" table:table="0"/>
          <office:change-info>
            <dc:creator>polednikovaj</dc:creator>
            <dc:date>2011-04-08T09:02:45</dc:date>
          </office:change-info>
          <table:previous table:id="ct2704">
            <table:change-track-table-cell/>
          </table:previous>
        </table:cell-content-change>
        <table:cell-content-change table:id="ct4405">
          <table:cell-address table:column="4" table:row="552" table:table="0"/>
          <office:change-info>
            <dc:creator>polednikovaj</dc:creator>
            <dc:date>2011-04-08T09:02:45</dc:date>
          </office:change-info>
          <table:previous table:id="ct2709">
            <table:change-track-table-cell/>
          </table:previous>
        </table:cell-content-change>
        <table:cell-content-change table:id="ct4406">
          <table:cell-address table:column="4" table:row="553" table:table="0"/>
          <office:change-info>
            <dc:creator>polednikovaj</dc:creator>
            <dc:date>2011-04-08T09:02:45</dc:date>
          </office:change-info>
          <table:previous table:id="ct2714">
            <table:change-track-table-cell/>
          </table:previous>
        </table:cell-content-change>
        <table:cell-content-change table:id="ct4407">
          <table:cell-address table:column="4" table:row="554" table:table="0"/>
          <office:change-info>
            <dc:creator>polednikovaj</dc:creator>
            <dc:date>2011-04-08T09:02:45</dc:date>
          </office:change-info>
          <table:previous table:id="ct2719">
            <table:change-track-table-cell/>
          </table:previous>
        </table:cell-content-change>
        <table:cell-content-change table:id="ct4408">
          <table:cell-address table:column="4" table:row="555" table:table="0"/>
          <office:change-info>
            <dc:creator>polednikovaj</dc:creator>
            <dc:date>2011-04-08T09:02:45</dc:date>
          </office:change-info>
          <table:previous table:id="ct2724">
            <table:change-track-table-cell/>
          </table:previous>
        </table:cell-content-change>
        <table:cell-content-change table:id="ct4409">
          <table:cell-address table:column="4" table:row="556" table:table="0"/>
          <office:change-info>
            <dc:creator>polednikovaj</dc:creator>
            <dc:date>2011-04-08T09:02:45</dc:date>
          </office:change-info>
          <table:previous table:id="ct2729">
            <table:change-track-table-cell/>
          </table:previous>
        </table:cell-content-change>
        <table:cell-content-change table:id="ct4410">
          <table:cell-address table:column="4" table:row="557" table:table="0"/>
          <office:change-info>
            <dc:creator>polednikovaj</dc:creator>
            <dc:date>2011-04-08T09:02:45</dc:date>
          </office:change-info>
          <table:previous table:id="ct2734">
            <table:change-track-table-cell/>
          </table:previous>
        </table:cell-content-change>
        <table:cell-content-change table:id="ct4411">
          <table:cell-address table:column="4" table:row="558" table:table="0"/>
          <office:change-info>
            <dc:creator>polednikovaj</dc:creator>
            <dc:date>2011-04-08T09:02:45</dc:date>
          </office:change-info>
          <table:previous table:id="ct2739">
            <table:change-track-table-cell/>
          </table:previous>
        </table:cell-content-change>
        <table:cell-content-change table:id="ct4412">
          <table:cell-address table:column="4" table:row="559" table:table="0"/>
          <office:change-info>
            <dc:creator>polednikovaj</dc:creator>
            <dc:date>2011-04-08T09:02:45</dc:date>
          </office:change-info>
          <table:previous table:id="ct2744">
            <table:change-track-table-cell/>
          </table:previous>
        </table:cell-content-change>
        <table:cell-content-change table:id="ct4413">
          <table:cell-address table:column="4" table:row="560" table:table="0"/>
          <office:change-info>
            <dc:creator>polednikovaj</dc:creator>
            <dc:date>2011-04-08T09:02:45</dc:date>
          </office:change-info>
          <table:previous table:id="ct2749">
            <table:change-track-table-cell/>
          </table:previous>
        </table:cell-content-change>
        <table:cell-content-change table:id="ct4414">
          <table:cell-address table:column="4" table:row="561" table:table="0"/>
          <office:change-info>
            <dc:creator>polednikovaj</dc:creator>
            <dc:date>2011-04-08T09:02:45</dc:date>
          </office:change-info>
          <table:previous table:id="ct2754">
            <table:change-track-table-cell/>
          </table:previous>
        </table:cell-content-change>
        <table:cell-content-change table:id="ct4415">
          <table:cell-address table:column="4" table:row="562" table:table="0"/>
          <office:change-info>
            <dc:creator>polednikovaj</dc:creator>
            <dc:date>2011-04-08T09:02:45</dc:date>
          </office:change-info>
          <table:previous table:id="ct2759">
            <table:change-track-table-cell/>
          </table:previous>
        </table:cell-content-change>
        <table:cell-content-change table:id="ct4416">
          <table:cell-address table:column="4" table:row="563" table:table="0"/>
          <office:change-info>
            <dc:creator>polednikovaj</dc:creator>
            <dc:date>2011-04-08T09:02:45</dc:date>
          </office:change-info>
          <table:previous table:id="ct2764">
            <table:change-track-table-cell/>
          </table:previous>
        </table:cell-content-change>
        <table:cell-content-change table:id="ct4417">
          <table:cell-address table:column="4" table:row="564" table:table="0"/>
          <office:change-info>
            <dc:creator>polednikovaj</dc:creator>
            <dc:date>2011-04-08T09:02:45</dc:date>
          </office:change-info>
          <table:previous table:id="ct2769">
            <table:change-track-table-cell/>
          </table:previous>
        </table:cell-content-change>
        <table:cell-content-change table:id="ct4418">
          <table:cell-address table:column="4" table:row="565" table:table="0"/>
          <office:change-info>
            <dc:creator>polednikovaj</dc:creator>
            <dc:date>2011-04-08T09:02:45</dc:date>
          </office:change-info>
          <table:previous table:id="ct2774">
            <table:change-track-table-cell/>
          </table:previous>
        </table:cell-content-change>
        <table:cell-content-change table:id="ct4419">
          <table:cell-address table:column="4" table:row="566" table:table="0"/>
          <office:change-info>
            <dc:creator>polednikovaj</dc:creator>
            <dc:date>2011-04-08T09:02:45</dc:date>
          </office:change-info>
          <table:previous table:id="ct2779">
            <table:change-track-table-cell/>
          </table:previous>
        </table:cell-content-change>
        <table:cell-content-change table:id="ct4420">
          <table:cell-address table:column="4" table:row="567" table:table="0"/>
          <office:change-info>
            <dc:creator>polednikovaj</dc:creator>
            <dc:date>2011-04-08T09:02:45</dc:date>
          </office:change-info>
          <table:previous table:id="ct2784">
            <table:change-track-table-cell/>
          </table:previous>
        </table:cell-content-change>
        <table:cell-content-change table:id="ct4421">
          <table:cell-address table:column="4" table:row="568" table:table="0"/>
          <office:change-info>
            <dc:creator>polednikovaj</dc:creator>
            <dc:date>2011-04-08T09:02:45</dc:date>
          </office:change-info>
          <table:previous table:id="ct2789">
            <table:change-track-table-cell/>
          </table:previous>
        </table:cell-content-change>
        <table:cell-content-change table:id="ct4422">
          <table:cell-address table:column="4" table:row="569" table:table="0"/>
          <office:change-info>
            <dc:creator>polednikovaj</dc:creator>
            <dc:date>2011-04-08T09:02:45</dc:date>
          </office:change-info>
          <table:previous table:id="ct2794">
            <table:change-track-table-cell/>
          </table:previous>
        </table:cell-content-change>
        <table:cell-content-change table:id="ct4423">
          <table:cell-address table:column="4" table:row="570" table:table="0"/>
          <office:change-info>
            <dc:creator>polednikovaj</dc:creator>
            <dc:date>2011-04-08T09:02:45</dc:date>
          </office:change-info>
          <table:previous table:id="ct2799">
            <table:change-track-table-cell/>
          </table:previous>
        </table:cell-content-change>
        <table:cell-content-change table:id="ct4424">
          <table:cell-address table:column="4" table:row="571" table:table="0"/>
          <office:change-info>
            <dc:creator>polednikovaj</dc:creator>
            <dc:date>2011-04-08T09:02:45</dc:date>
          </office:change-info>
          <table:previous table:id="ct2804">
            <table:change-track-table-cell/>
          </table:previous>
        </table:cell-content-change>
        <table:cell-content-change table:id="ct4425">
          <table:cell-address table:column="4" table:row="572" table:table="0"/>
          <office:change-info>
            <dc:creator>polednikovaj</dc:creator>
            <dc:date>2011-04-08T09:02:45</dc:date>
          </office:change-info>
          <table:previous table:id="ct2809">
            <table:change-track-table-cell/>
          </table:previous>
        </table:cell-content-change>
        <table:cell-content-change table:id="ct4426">
          <table:cell-address table:column="4" table:row="573" table:table="0"/>
          <office:change-info>
            <dc:creator>polednikovaj</dc:creator>
            <dc:date>2011-04-08T09:02:45</dc:date>
          </office:change-info>
          <table:previous table:id="ct2814">
            <table:change-track-table-cell/>
          </table:previous>
        </table:cell-content-change>
        <table:cell-content-change table:id="ct4427">
          <table:cell-address table:column="4" table:row="574" table:table="0"/>
          <office:change-info>
            <dc:creator>polednikovaj</dc:creator>
            <dc:date>2011-04-08T09:02:45</dc:date>
          </office:change-info>
          <table:previous table:id="ct2819">
            <table:change-track-table-cell/>
          </table:previous>
        </table:cell-content-change>
        <table:cell-content-change table:id="ct4428">
          <table:cell-address table:column="4" table:row="575" table:table="0"/>
          <office:change-info>
            <dc:creator>polednikovaj</dc:creator>
            <dc:date>2011-04-08T09:02:45</dc:date>
          </office:change-info>
          <table:previous table:id="ct2824">
            <table:change-track-table-cell/>
          </table:previous>
        </table:cell-content-change>
        <table:cell-content-change table:id="ct4429">
          <table:cell-address table:column="4" table:row="576" table:table="0"/>
          <office:change-info>
            <dc:creator>polednikovaj</dc:creator>
            <dc:date>2011-04-08T09:02:45</dc:date>
          </office:change-info>
          <table:previous table:id="ct2829">
            <table:change-track-table-cell/>
          </table:previous>
        </table:cell-content-change>
        <table:cell-content-change table:id="ct4430">
          <table:cell-address table:column="4" table:row="577" table:table="0"/>
          <office:change-info>
            <dc:creator>polednikovaj</dc:creator>
            <dc:date>2011-04-08T09:02:45</dc:date>
          </office:change-info>
          <table:previous table:id="ct2834">
            <table:change-track-table-cell/>
          </table:previous>
        </table:cell-content-change>
        <table:cell-content-change table:id="ct4431">
          <table:cell-address table:column="4" table:row="578" table:table="0"/>
          <office:change-info>
            <dc:creator>polednikovaj</dc:creator>
            <dc:date>2011-04-08T09:02:45</dc:date>
          </office:change-info>
          <table:previous table:id="ct2839">
            <table:change-track-table-cell/>
          </table:previous>
        </table:cell-content-change>
        <table:cell-content-change table:id="ct4432">
          <table:cell-address table:column="4" table:row="579" table:table="0"/>
          <office:change-info>
            <dc:creator>polednikovaj</dc:creator>
            <dc:date>2011-04-08T09:02:45</dc:date>
          </office:change-info>
          <table:previous table:id="ct2844">
            <table:change-track-table-cell/>
          </table:previous>
        </table:cell-content-change>
        <table:cell-content-change table:id="ct4433">
          <table:cell-address table:column="4" table:row="580" table:table="0"/>
          <office:change-info>
            <dc:creator>polednikovaj</dc:creator>
            <dc:date>2011-04-08T09:02:45</dc:date>
          </office:change-info>
          <table:previous table:id="ct2849">
            <table:change-track-table-cell/>
          </table:previous>
        </table:cell-content-change>
        <table:cell-content-change table:id="ct4434">
          <table:cell-address table:column="4" table:row="581" table:table="0"/>
          <office:change-info>
            <dc:creator>polednikovaj</dc:creator>
            <dc:date>2011-04-08T09:02:45</dc:date>
          </office:change-info>
          <table:previous table:id="ct2854">
            <table:change-track-table-cell/>
          </table:previous>
        </table:cell-content-change>
        <table:cell-content-change table:id="ct4435">
          <table:cell-address table:column="4" table:row="582" table:table="0"/>
          <office:change-info>
            <dc:creator>polednikovaj</dc:creator>
            <dc:date>2011-04-08T09:02:45</dc:date>
          </office:change-info>
          <table:previous table:id="ct2859">
            <table:change-track-table-cell/>
          </table:previous>
        </table:cell-content-change>
        <table:cell-content-change table:id="ct4436">
          <table:cell-address table:column="4" table:row="583" table:table="0"/>
          <office:change-info>
            <dc:creator>polednikovaj</dc:creator>
            <dc:date>2011-04-08T09:02:45</dc:date>
          </office:change-info>
          <table:previous table:id="ct2864">
            <table:change-track-table-cell/>
          </table:previous>
        </table:cell-content-change>
        <table:cell-content-change table:id="ct4437">
          <table:cell-address table:column="4" table:row="584" table:table="0"/>
          <office:change-info>
            <dc:creator>polednikovaj</dc:creator>
            <dc:date>2011-04-08T09:02:45</dc:date>
          </office:change-info>
          <table:previous table:id="ct2869">
            <table:change-track-table-cell/>
          </table:previous>
        </table:cell-content-change>
        <table:cell-content-change table:id="ct4438">
          <table:cell-address table:column="4" table:row="585" table:table="0"/>
          <office:change-info>
            <dc:creator>polednikovaj</dc:creator>
            <dc:date>2011-04-08T09:02:45</dc:date>
          </office:change-info>
          <table:previous table:id="ct2874">
            <table:change-track-table-cell/>
          </table:previous>
        </table:cell-content-change>
        <table:cell-content-change table:id="ct4439">
          <table:cell-address table:column="4" table:row="586" table:table="0"/>
          <office:change-info>
            <dc:creator>polednikovaj</dc:creator>
            <dc:date>2011-04-08T09:02:45</dc:date>
          </office:change-info>
          <table:previous table:id="ct2879">
            <table:change-track-table-cell/>
          </table:previous>
        </table:cell-content-change>
        <table:cell-content-change table:id="ct4440">
          <table:cell-address table:column="4" table:row="587" table:table="0"/>
          <office:change-info>
            <dc:creator>polednikovaj</dc:creator>
            <dc:date>2011-04-08T09:02:45</dc:date>
          </office:change-info>
          <table:previous table:id="ct2884">
            <table:change-track-table-cell/>
          </table:previous>
        </table:cell-content-change>
        <table:cell-content-change table:id="ct4441">
          <table:cell-address table:column="4" table:row="588" table:table="0"/>
          <office:change-info>
            <dc:creator>polednikovaj</dc:creator>
            <dc:date>2011-04-08T09:02:45</dc:date>
          </office:change-info>
          <table:previous table:id="ct2889">
            <table:change-track-table-cell/>
          </table:previous>
        </table:cell-content-change>
        <table:cell-content-change table:id="ct4442">
          <table:cell-address table:column="4" table:row="589" table:table="0"/>
          <office:change-info>
            <dc:creator>polednikovaj</dc:creator>
            <dc:date>2011-04-08T09:02:45</dc:date>
          </office:change-info>
          <table:previous table:id="ct2894">
            <table:change-track-table-cell/>
          </table:previous>
        </table:cell-content-change>
        <table:cell-content-change table:id="ct4443">
          <table:cell-address table:column="4" table:row="590" table:table="0"/>
          <office:change-info>
            <dc:creator>polednikovaj</dc:creator>
            <dc:date>2011-04-08T09:02:45</dc:date>
          </office:change-info>
          <table:previous table:id="ct2899">
            <table:change-track-table-cell/>
          </table:previous>
        </table:cell-content-change>
        <table:cell-content-change table:id="ct4444">
          <table:cell-address table:column="4" table:row="591" table:table="0"/>
          <office:change-info>
            <dc:creator>polednikovaj</dc:creator>
            <dc:date>2011-04-08T09:02:45</dc:date>
          </office:change-info>
          <table:previous table:id="ct2904">
            <table:change-track-table-cell/>
          </table:previous>
        </table:cell-content-change>
        <table:cell-content-change table:id="ct4445">
          <table:cell-address table:column="4" table:row="592" table:table="0"/>
          <office:change-info>
            <dc:creator>polednikovaj</dc:creator>
            <dc:date>2011-04-08T09:02:45</dc:date>
          </office:change-info>
          <table:previous table:id="ct2909">
            <table:change-track-table-cell/>
          </table:previous>
        </table:cell-content-change>
        <table:cell-content-change table:id="ct4446">
          <table:cell-address table:column="4" table:row="593" table:table="0"/>
          <office:change-info>
            <dc:creator>polednikovaj</dc:creator>
            <dc:date>2011-04-08T09:02:45</dc:date>
          </office:change-info>
          <table:previous table:id="ct2914">
            <table:change-track-table-cell/>
          </table:previous>
        </table:cell-content-change>
        <table:cell-content-change table:id="ct4447">
          <table:cell-address table:column="4" table:row="594" table:table="0"/>
          <office:change-info>
            <dc:creator>polednikovaj</dc:creator>
            <dc:date>2011-04-08T09:02:45</dc:date>
          </office:change-info>
          <table:previous table:id="ct2919">
            <table:change-track-table-cell/>
          </table:previous>
        </table:cell-content-change>
        <table:cell-content-change table:id="ct4448">
          <table:cell-address table:column="4" table:row="595" table:table="0"/>
          <office:change-info>
            <dc:creator>polednikovaj</dc:creator>
            <dc:date>2011-04-08T09:02:45</dc:date>
          </office:change-info>
          <table:previous table:id="ct2924">
            <table:change-track-table-cell/>
          </table:previous>
        </table:cell-content-change>
        <table:cell-content-change table:id="ct4449">
          <table:cell-address table:column="4" table:row="596" table:table="0"/>
          <office:change-info>
            <dc:creator>polednikovaj</dc:creator>
            <dc:date>2011-04-08T09:02:45</dc:date>
          </office:change-info>
          <table:previous table:id="ct2929">
            <table:change-track-table-cell/>
          </table:previous>
        </table:cell-content-change>
        <table:cell-content-change table:id="ct4450">
          <table:cell-address table:column="4" table:row="597" table:table="0"/>
          <office:change-info>
            <dc:creator>polednikovaj</dc:creator>
            <dc:date>2011-04-08T09:02:45</dc:date>
          </office:change-info>
          <table:previous table:id="ct2934">
            <table:change-track-table-cell/>
          </table:previous>
        </table:cell-content-change>
        <table:cell-content-change table:id="ct4451">
          <table:cell-address table:column="4" table:row="598" table:table="0"/>
          <office:change-info>
            <dc:creator>polednikovaj</dc:creator>
            <dc:date>2011-04-08T09:02:45</dc:date>
          </office:change-info>
          <table:previous table:id="ct2939">
            <table:change-track-table-cell/>
          </table:previous>
        </table:cell-content-change>
        <table:cell-content-change table:id="ct4452">
          <table:cell-address table:column="4" table:row="599" table:table="0"/>
          <office:change-info>
            <dc:creator>polednikovaj</dc:creator>
            <dc:date>2011-04-08T09:02:45</dc:date>
          </office:change-info>
          <table:previous table:id="ct2944">
            <table:change-track-table-cell/>
          </table:previous>
        </table:cell-content-change>
        <table:cell-content-change table:id="ct4453">
          <table:cell-address table:column="4" table:row="600" table:table="0"/>
          <office:change-info>
            <dc:creator>polednikovaj</dc:creator>
            <dc:date>2011-04-08T09:02:45</dc:date>
          </office:change-info>
          <table:previous table:id="ct2949">
            <table:change-track-table-cell/>
          </table:previous>
        </table:cell-content-change>
        <table:cell-content-change table:id="ct4454">
          <table:cell-address table:column="4" table:row="601" table:table="0"/>
          <office:change-info>
            <dc:creator>polednikovaj</dc:creator>
            <dc:date>2011-04-08T09:02:45</dc:date>
          </office:change-info>
          <table:previous table:id="ct2954">
            <table:change-track-table-cell/>
          </table:previous>
        </table:cell-content-change>
        <table:cell-content-change table:id="ct4455">
          <table:cell-address table:column="4" table:row="602" table:table="0"/>
          <office:change-info>
            <dc:creator>polednikovaj</dc:creator>
            <dc:date>2011-04-08T09:02:45</dc:date>
          </office:change-info>
          <table:previous table:id="ct2959">
            <table:change-track-table-cell/>
          </table:previous>
        </table:cell-content-change>
        <table:cell-content-change table:id="ct4456">
          <table:cell-address table:column="4" table:row="603" table:table="0"/>
          <office:change-info>
            <dc:creator>polednikovaj</dc:creator>
            <dc:date>2011-04-08T09:02:45</dc:date>
          </office:change-info>
          <table:previous table:id="ct2964">
            <table:change-track-table-cell/>
          </table:previous>
        </table:cell-content-change>
        <table:cell-content-change table:id="ct4457">
          <table:cell-address table:column="4" table:row="604" table:table="0"/>
          <office:change-info>
            <dc:creator>polednikovaj</dc:creator>
            <dc:date>2011-04-08T09:02:45</dc:date>
          </office:change-info>
          <table:previous table:id="ct2969">
            <table:change-track-table-cell/>
          </table:previous>
        </table:cell-content-change>
        <table:cell-content-change table:id="ct4458">
          <table:cell-address table:column="4" table:row="605" table:table="0"/>
          <office:change-info>
            <dc:creator>polednikovaj</dc:creator>
            <dc:date>2011-04-08T09:02:45</dc:date>
          </office:change-info>
          <table:previous table:id="ct2974">
            <table:change-track-table-cell/>
          </table:previous>
        </table:cell-content-change>
        <table:cell-content-change table:id="ct4459">
          <table:cell-address table:column="4" table:row="606" table:table="0"/>
          <office:change-info>
            <dc:creator>polednikovaj</dc:creator>
            <dc:date>2011-04-08T09:02:45</dc:date>
          </office:change-info>
          <table:previous table:id="ct2979">
            <table:change-track-table-cell/>
          </table:previous>
        </table:cell-content-change>
        <table:cell-content-change table:id="ct4460">
          <table:cell-address table:column="4" table:row="607" table:table="0"/>
          <office:change-info>
            <dc:creator>polednikovaj</dc:creator>
            <dc:date>2011-04-08T09:02:45</dc:date>
          </office:change-info>
          <table:previous table:id="ct2984">
            <table:change-track-table-cell/>
          </table:previous>
        </table:cell-content-change>
        <table:cell-content-change table:id="ct4461">
          <table:cell-address table:column="4" table:row="608" table:table="0"/>
          <office:change-info>
            <dc:creator>polednikovaj</dc:creator>
            <dc:date>2011-04-08T09:02:45</dc:date>
          </office:change-info>
          <table:previous table:id="ct2989">
            <table:change-track-table-cell/>
          </table:previous>
        </table:cell-content-change>
        <table:cell-content-change table:id="ct4462">
          <table:cell-address table:column="4" table:row="609" table:table="0"/>
          <office:change-info>
            <dc:creator>polednikovaj</dc:creator>
            <dc:date>2011-04-08T09:02:45</dc:date>
          </office:change-info>
          <table:previous table:id="ct2994">
            <table:change-track-table-cell/>
          </table:previous>
        </table:cell-content-change>
        <table:cell-content-change table:id="ct4463">
          <table:cell-address table:column="4" table:row="610" table:table="0"/>
          <office:change-info>
            <dc:creator>polednikovaj</dc:creator>
            <dc:date>2011-04-08T09:02:45</dc:date>
          </office:change-info>
          <table:previous table:id="ct2999">
            <table:change-track-table-cell/>
          </table:previous>
        </table:cell-content-change>
        <table:cell-content-change table:id="ct4464">
          <table:cell-address table:column="4" table:row="611" table:table="0"/>
          <office:change-info>
            <dc:creator>polednikovaj</dc:creator>
            <dc:date>2011-04-08T09:02:45</dc:date>
          </office:change-info>
          <table:previous table:id="ct3004">
            <table:change-track-table-cell/>
          </table:previous>
        </table:cell-content-change>
        <table:cell-content-change table:id="ct4465">
          <table:cell-address table:column="4" table:row="612" table:table="0"/>
          <office:change-info>
            <dc:creator>polednikovaj</dc:creator>
            <dc:date>2011-04-08T09:02:45</dc:date>
          </office:change-info>
          <table:previous table:id="ct3009">
            <table:change-track-table-cell/>
          </table:previous>
        </table:cell-content-change>
        <table:cell-content-change table:id="ct4466">
          <table:cell-address table:column="4" table:row="613" table:table="0"/>
          <office:change-info>
            <dc:creator>polednikovaj</dc:creator>
            <dc:date>2011-04-08T09:02:45</dc:date>
          </office:change-info>
          <table:previous table:id="ct3014">
            <table:change-track-table-cell/>
          </table:previous>
        </table:cell-content-change>
        <table:cell-content-change table:id="ct4467">
          <table:cell-address table:column="4" table:row="614" table:table="0"/>
          <office:change-info>
            <dc:creator>polednikovaj</dc:creator>
            <dc:date>2011-04-08T09:02:45</dc:date>
          </office:change-info>
          <table:previous table:id="ct3019">
            <table:change-track-table-cell/>
          </table:previous>
        </table:cell-content-change>
        <table:cell-content-change table:id="ct4468">
          <table:cell-address table:column="4" table:row="615" table:table="0"/>
          <office:change-info>
            <dc:creator>polednikovaj</dc:creator>
            <dc:date>2011-04-08T09:02:45</dc:date>
          </office:change-info>
          <table:previous table:id="ct3024">
            <table:change-track-table-cell/>
          </table:previous>
        </table:cell-content-change>
        <table:cell-content-change table:id="ct4469">
          <table:cell-address table:column="4" table:row="616" table:table="0"/>
          <office:change-info>
            <dc:creator>polednikovaj</dc:creator>
            <dc:date>2011-04-08T09:02:45</dc:date>
          </office:change-info>
          <table:previous table:id="ct3029">
            <table:change-track-table-cell/>
          </table:previous>
        </table:cell-content-change>
        <table:cell-content-change table:id="ct4470">
          <table:cell-address table:column="4" table:row="617" table:table="0"/>
          <office:change-info>
            <dc:creator>polednikovaj</dc:creator>
            <dc:date>2011-04-08T09:02:45</dc:date>
          </office:change-info>
          <table:previous table:id="ct3034">
            <table:change-track-table-cell/>
          </table:previous>
        </table:cell-content-change>
        <table:cell-content-change table:id="ct4471">
          <table:cell-address table:column="4" table:row="618" table:table="0"/>
          <office:change-info>
            <dc:creator>polednikovaj</dc:creator>
            <dc:date>2011-04-08T09:02:45</dc:date>
          </office:change-info>
          <table:previous table:id="ct3039">
            <table:change-track-table-cell/>
          </table:previous>
        </table:cell-content-change>
        <table:cell-content-change table:id="ct4472">
          <table:cell-address table:column="4" table:row="619" table:table="0"/>
          <office:change-info>
            <dc:creator>polednikovaj</dc:creator>
            <dc:date>2011-04-08T09:02:45</dc:date>
          </office:change-info>
          <table:previous table:id="ct3044">
            <table:change-track-table-cell/>
          </table:previous>
        </table:cell-content-change>
        <table:cell-content-change table:id="ct4473">
          <table:cell-address table:column="4" table:row="620" table:table="0"/>
          <office:change-info>
            <dc:creator>polednikovaj</dc:creator>
            <dc:date>2011-04-08T09:02:45</dc:date>
          </office:change-info>
          <table:previous table:id="ct3049">
            <table:change-track-table-cell/>
          </table:previous>
        </table:cell-content-change>
        <table:cell-content-change table:id="ct4474">
          <table:cell-address table:column="4" table:row="621" table:table="0"/>
          <office:change-info>
            <dc:creator>polednikovaj</dc:creator>
            <dc:date>2011-04-08T09:02:45</dc:date>
          </office:change-info>
          <table:previous table:id="ct3054">
            <table:change-track-table-cell/>
          </table:previous>
        </table:cell-content-change>
        <table:cell-content-change table:id="ct4475">
          <table:cell-address table:column="4" table:row="622" table:table="0"/>
          <office:change-info>
            <dc:creator>polednikovaj</dc:creator>
            <dc:date>2011-04-08T09:02:45</dc:date>
          </office:change-info>
          <table:previous table:id="ct3059">
            <table:change-track-table-cell/>
          </table:previous>
        </table:cell-content-change>
        <table:cell-content-change table:id="ct4476">
          <table:cell-address table:column="4" table:row="623" table:table="0"/>
          <office:change-info>
            <dc:creator>polednikovaj</dc:creator>
            <dc:date>2011-04-08T09:02:45</dc:date>
          </office:change-info>
          <table:previous table:id="ct3064">
            <table:change-track-table-cell/>
          </table:previous>
        </table:cell-content-change>
        <table:cell-content-change table:id="ct4477">
          <table:cell-address table:column="4" table:row="624" table:table="0"/>
          <office:change-info>
            <dc:creator>polednikovaj</dc:creator>
            <dc:date>2011-04-08T09:02:45</dc:date>
          </office:change-info>
          <table:previous table:id="ct3069">
            <table:change-track-table-cell/>
          </table:previous>
        </table:cell-content-change>
        <table:cell-content-change table:id="ct4478">
          <table:cell-address table:column="4" table:row="625" table:table="0"/>
          <office:change-info>
            <dc:creator>polednikovaj</dc:creator>
            <dc:date>2011-04-08T09:02:45</dc:date>
          </office:change-info>
          <table:previous table:id="ct3074">
            <table:change-track-table-cell/>
          </table:previous>
        </table:cell-content-change>
        <table:cell-content-change table:id="ct4479">
          <table:cell-address table:column="4" table:row="626" table:table="0"/>
          <office:change-info>
            <dc:creator>polednikovaj</dc:creator>
            <dc:date>2011-04-08T09:02:45</dc:date>
          </office:change-info>
          <table:previous table:id="ct3079">
            <table:change-track-table-cell/>
          </table:previous>
        </table:cell-content-change>
        <table:cell-content-change table:id="ct4480">
          <table:cell-address table:column="4" table:row="627" table:table="0"/>
          <office:change-info>
            <dc:creator>polednikovaj</dc:creator>
            <dc:date>2011-04-08T09:02:45</dc:date>
          </office:change-info>
          <table:previous table:id="ct3084">
            <table:change-track-table-cell/>
          </table:previous>
        </table:cell-content-change>
        <table:cell-content-change table:id="ct4481">
          <table:cell-address table:column="4" table:row="628" table:table="0"/>
          <office:change-info>
            <dc:creator>polednikovaj</dc:creator>
            <dc:date>2011-04-08T09:02:45</dc:date>
          </office:change-info>
          <table:previous table:id="ct3089">
            <table:change-track-table-cell/>
          </table:previous>
        </table:cell-content-change>
        <table:cell-content-change table:id="ct4482">
          <table:cell-address table:column="4" table:row="629" table:table="0"/>
          <office:change-info>
            <dc:creator>polednikovaj</dc:creator>
            <dc:date>2011-04-08T09:02:45</dc:date>
          </office:change-info>
          <table:previous table:id="ct3094">
            <table:change-track-table-cell/>
          </table:previous>
        </table:cell-content-change>
        <table:cell-content-change table:id="ct4483">
          <table:cell-address table:column="4" table:row="630" table:table="0"/>
          <office:change-info>
            <dc:creator>polednikovaj</dc:creator>
            <dc:date>2011-04-08T09:02:45</dc:date>
          </office:change-info>
          <table:previous table:id="ct3099">
            <table:change-track-table-cell/>
          </table:previous>
        </table:cell-content-change>
        <table:cell-content-change table:id="ct4484">
          <table:cell-address table:column="4" table:row="631" table:table="0"/>
          <office:change-info>
            <dc:creator>polednikovaj</dc:creator>
            <dc:date>2011-04-08T09:02:45</dc:date>
          </office:change-info>
          <table:previous table:id="ct3104">
            <table:change-track-table-cell/>
          </table:previous>
        </table:cell-content-change>
        <table:cell-content-change table:id="ct4485">
          <table:cell-address table:column="4" table:row="632" table:table="0"/>
          <office:change-info>
            <dc:creator>polednikovaj</dc:creator>
            <dc:date>2011-04-08T09:02:45</dc:date>
          </office:change-info>
          <table:previous table:id="ct3109">
            <table:change-track-table-cell/>
          </table:previous>
        </table:cell-content-change>
        <table:cell-content-change table:id="ct4486">
          <table:cell-address table:column="4" table:row="633" table:table="0"/>
          <office:change-info>
            <dc:creator>polednikovaj</dc:creator>
            <dc:date>2011-04-08T09:02:45</dc:date>
          </office:change-info>
          <table:previous table:id="ct3114">
            <table:change-track-table-cell/>
          </table:previous>
        </table:cell-content-change>
        <table:cell-content-change table:id="ct4487">
          <table:cell-address table:column="4" table:row="634" table:table="0"/>
          <office:change-info>
            <dc:creator>polednikovaj</dc:creator>
            <dc:date>2011-04-08T09:02:45</dc:date>
          </office:change-info>
          <table:previous table:id="ct3119">
            <table:change-track-table-cell/>
          </table:previous>
        </table:cell-content-change>
        <table:cell-content-change table:id="ct4488">
          <table:cell-address table:column="4" table:row="635" table:table="0"/>
          <office:change-info>
            <dc:creator>polednikovaj</dc:creator>
            <dc:date>2011-04-08T09:02:45</dc:date>
          </office:change-info>
          <table:previous table:id="ct3124">
            <table:change-track-table-cell/>
          </table:previous>
        </table:cell-content-change>
        <table:cell-content-change table:id="ct4489">
          <table:cell-address table:column="4" table:row="636" table:table="0"/>
          <office:change-info>
            <dc:creator>polednikovaj</dc:creator>
            <dc:date>2011-04-08T09:02:45</dc:date>
          </office:change-info>
          <table:previous table:id="ct3129">
            <table:change-track-table-cell/>
          </table:previous>
        </table:cell-content-change>
        <table:cell-content-change table:id="ct4490">
          <table:cell-address table:column="4" table:row="637" table:table="0"/>
          <office:change-info>
            <dc:creator>polednikovaj</dc:creator>
            <dc:date>2011-04-08T09:02:45</dc:date>
          </office:change-info>
          <table:previous table:id="ct3134">
            <table:change-track-table-cell/>
          </table:previous>
        </table:cell-content-change>
        <table:cell-content-change table:id="ct4491">
          <table:cell-address table:column="4" table:row="638" table:table="0"/>
          <office:change-info>
            <dc:creator>polednikovaj</dc:creator>
            <dc:date>2011-04-08T09:02:45</dc:date>
          </office:change-info>
          <table:previous table:id="ct3139">
            <table:change-track-table-cell/>
          </table:previous>
        </table:cell-content-change>
        <table:cell-content-change table:id="ct4492">
          <table:cell-address table:column="4" table:row="639" table:table="0"/>
          <office:change-info>
            <dc:creator>polednikovaj</dc:creator>
            <dc:date>2011-04-08T09:02:45</dc:date>
          </office:change-info>
          <table:previous table:id="ct3144">
            <table:change-track-table-cell/>
          </table:previous>
        </table:cell-content-change>
        <table:cell-content-change table:id="ct4493">
          <table:cell-address table:column="4" table:row="640" table:table="0"/>
          <office:change-info>
            <dc:creator>polednikovaj</dc:creator>
            <dc:date>2011-04-08T09:02:45</dc:date>
          </office:change-info>
          <table:previous table:id="ct3149">
            <table:change-track-table-cell/>
          </table:previous>
        </table:cell-content-change>
        <table:cell-content-change table:id="ct4494">
          <table:cell-address table:column="4" table:row="641" table:table="0"/>
          <office:change-info>
            <dc:creator>polednikovaj</dc:creator>
            <dc:date>2011-04-08T09:02:45</dc:date>
          </office:change-info>
          <table:previous table:id="ct3154">
            <table:change-track-table-cell/>
          </table:previous>
        </table:cell-content-change>
        <table:cell-content-change table:id="ct4495">
          <table:cell-address table:column="4" table:row="642" table:table="0"/>
          <office:change-info>
            <dc:creator>polednikovaj</dc:creator>
            <dc:date>2011-04-08T09:02:45</dc:date>
          </office:change-info>
          <table:previous table:id="ct3159">
            <table:change-track-table-cell/>
          </table:previous>
        </table:cell-content-change>
        <table:cell-content-change table:id="ct4496">
          <table:cell-address table:column="4" table:row="643" table:table="0"/>
          <office:change-info>
            <dc:creator>polednikovaj</dc:creator>
            <dc:date>2011-04-08T09:02:45</dc:date>
          </office:change-info>
          <table:previous table:id="ct3164">
            <table:change-track-table-cell/>
          </table:previous>
        </table:cell-content-change>
        <table:cell-content-change table:id="ct4497">
          <table:cell-address table:column="4" table:row="644" table:table="0"/>
          <office:change-info>
            <dc:creator>polednikovaj</dc:creator>
            <dc:date>2011-04-08T09:02:45</dc:date>
          </office:change-info>
          <table:previous table:id="ct3169">
            <table:change-track-table-cell/>
          </table:previous>
        </table:cell-content-change>
        <table:cell-content-change table:id="ct4498">
          <table:cell-address table:column="4" table:row="645" table:table="0"/>
          <office:change-info>
            <dc:creator>polednikovaj</dc:creator>
            <dc:date>2011-04-08T09:02:45</dc:date>
          </office:change-info>
          <table:previous table:id="ct3174">
            <table:change-track-table-cell/>
          </table:previous>
        </table:cell-content-change>
        <table:cell-content-change table:id="ct4499">
          <table:cell-address table:column="4" table:row="646" table:table="0"/>
          <office:change-info>
            <dc:creator>polednikovaj</dc:creator>
            <dc:date>2011-04-08T09:02:45</dc:date>
          </office:change-info>
          <table:previous table:id="ct3179">
            <table:change-track-table-cell/>
          </table:previous>
        </table:cell-content-change>
        <table:cell-content-change table:id="ct4500">
          <table:cell-address table:column="4" table:row="647" table:table="0"/>
          <office:change-info>
            <dc:creator>polednikovaj</dc:creator>
            <dc:date>2011-04-08T09:02:45</dc:date>
          </office:change-info>
          <table:previous table:id="ct3184">
            <table:change-track-table-cell/>
          </table:previous>
        </table:cell-content-change>
        <table:cell-content-change table:id="ct4501">
          <table:cell-address table:column="4" table:row="648" table:table="0"/>
          <office:change-info>
            <dc:creator>polednikovaj</dc:creator>
            <dc:date>2011-04-08T09:02:45</dc:date>
          </office:change-info>
          <table:previous table:id="ct3189">
            <table:change-track-table-cell/>
          </table:previous>
        </table:cell-content-change>
        <table:cell-content-change table:id="ct4502">
          <table:cell-address table:column="4" table:row="649" table:table="0"/>
          <office:change-info>
            <dc:creator>polednikovaj</dc:creator>
            <dc:date>2011-04-08T09:02:45</dc:date>
          </office:change-info>
          <table:previous table:id="ct3194">
            <table:change-track-table-cell/>
          </table:previous>
        </table:cell-content-change>
        <table:cell-content-change table:id="ct4503">
          <table:cell-address table:column="4" table:row="650" table:table="0"/>
          <office:change-info>
            <dc:creator>polednikovaj</dc:creator>
            <dc:date>2011-04-08T09:02:45</dc:date>
          </office:change-info>
          <table:previous table:id="ct3199">
            <table:change-track-table-cell/>
          </table:previous>
        </table:cell-content-change>
        <table:cell-content-change table:id="ct4504">
          <table:cell-address table:column="4" table:row="651" table:table="0"/>
          <office:change-info>
            <dc:creator>polednikovaj</dc:creator>
            <dc:date>2011-04-08T09:02:45</dc:date>
          </office:change-info>
          <table:previous table:id="ct3204">
            <table:change-track-table-cell/>
          </table:previous>
        </table:cell-content-change>
        <table:cell-content-change table:id="ct4505">
          <table:cell-address table:column="4" table:row="652" table:table="0"/>
          <office:change-info>
            <dc:creator>polednikovaj</dc:creator>
            <dc:date>2011-04-08T09:02:45</dc:date>
          </office:change-info>
          <table:previous table:id="ct3209">
            <table:change-track-table-cell/>
          </table:previous>
        </table:cell-content-change>
        <table:cell-content-change table:id="ct4506">
          <table:cell-address table:column="4" table:row="653" table:table="0"/>
          <office:change-info>
            <dc:creator>polednikovaj</dc:creator>
            <dc:date>2011-04-08T09:02:45</dc:date>
          </office:change-info>
          <table:previous table:id="ct3214">
            <table:change-track-table-cell/>
          </table:previous>
        </table:cell-content-change>
        <table:cell-content-change table:id="ct4507">
          <table:cell-address table:column="4" table:row="654" table:table="0"/>
          <office:change-info>
            <dc:creator>polednikovaj</dc:creator>
            <dc:date>2011-04-08T09:02:45</dc:date>
          </office:change-info>
          <table:previous>
            <table:change-track-table-cell table:cell-address="'Příloha č. 2'.E655" table:formula="of:=SUM([.E12:.E654])" office:value-type="float" office:value="10232741000"/>
          </table:previous>
        </table:cell-content-change>
        <table:insertion table:id="ct4508" table:type="row" table:position="655" table:table="0">
          <office:change-info>
            <dc:creator>polednikovaj</dc:creator>
            <dc:date>2011-04-08T12:04:44</dc:date>
          </office:change-info>
          <table:dependencies>
            <table:dependence table:id="ct5800"/>
          </table:dependencies>
        </table:insertion>
        <table:cell-content-change table:id="ct4509">
          <table:cell-address table:column="5" table:row="11" table:table="0"/>
          <office:change-info>
            <dc:creator>polednikovaj</dc:creator>
            <dc:date>2011-04-08T12:04:44</dc:date>
          </office:change-info>
          <table:previous table:id="ct5">
            <table:change-track-table-cell/>
          </table:previous>
        </table:cell-content-change>
        <table:cell-content-change table:id="ct4510">
          <table:cell-address table:column="5" table:row="12" table:table="0"/>
          <office:change-info>
            <dc:creator>polednikovaj</dc:creator>
            <dc:date>2011-04-08T12:04:44</dc:date>
          </office:change-info>
          <table:previous table:id="ct10">
            <table:change-track-table-cell/>
          </table:previous>
        </table:cell-content-change>
        <table:cell-content-change table:id="ct4511">
          <table:cell-address table:column="5" table:row="13" table:table="0"/>
          <office:change-info>
            <dc:creator>polednikovaj</dc:creator>
            <dc:date>2011-04-08T12:04:44</dc:date>
          </office:change-info>
          <table:previous table:id="ct15">
            <table:change-track-table-cell/>
          </table:previous>
        </table:cell-content-change>
        <table:cell-content-change table:id="ct4512">
          <table:cell-address table:column="5" table:row="14" table:table="0"/>
          <office:change-info>
            <dc:creator>polednikovaj</dc:creator>
            <dc:date>2011-04-08T12:04:44</dc:date>
          </office:change-info>
          <table:previous table:id="ct20">
            <table:change-track-table-cell/>
          </table:previous>
        </table:cell-content-change>
        <table:cell-content-change table:id="ct4513">
          <table:cell-address table:column="5" table:row="15" table:table="0"/>
          <office:change-info>
            <dc:creator>polednikovaj</dc:creator>
            <dc:date>2011-04-08T12:04:44</dc:date>
          </office:change-info>
          <table:previous table:id="ct25">
            <table:change-track-table-cell/>
          </table:previous>
        </table:cell-content-change>
        <table:cell-content-change table:id="ct4514">
          <table:cell-address table:column="5" table:row="16" table:table="0"/>
          <office:change-info>
            <dc:creator>polednikovaj</dc:creator>
            <dc:date>2011-04-08T12:04:44</dc:date>
          </office:change-info>
          <table:previous table:id="ct30">
            <table:change-track-table-cell/>
          </table:previous>
        </table:cell-content-change>
        <table:cell-content-change table:id="ct4515">
          <table:cell-address table:column="5" table:row="17" table:table="0"/>
          <office:change-info>
            <dc:creator>polednikovaj</dc:creator>
            <dc:date>2011-04-08T12:04:44</dc:date>
          </office:change-info>
          <table:previous table:id="ct35">
            <table:change-track-table-cell/>
          </table:previous>
        </table:cell-content-change>
        <table:cell-content-change table:id="ct4516">
          <table:cell-address table:column="5" table:row="18" table:table="0"/>
          <office:change-info>
            <dc:creator>polednikovaj</dc:creator>
            <dc:date>2011-04-08T12:04:44</dc:date>
          </office:change-info>
          <table:previous table:id="ct40">
            <table:change-track-table-cell/>
          </table:previous>
        </table:cell-content-change>
        <table:cell-content-change table:id="ct4517">
          <table:cell-address table:column="5" table:row="19" table:table="0"/>
          <office:change-info>
            <dc:creator>polednikovaj</dc:creator>
            <dc:date>2011-04-08T12:04:44</dc:date>
          </office:change-info>
          <table:previous table:id="ct45">
            <table:change-track-table-cell/>
          </table:previous>
        </table:cell-content-change>
        <table:cell-content-change table:id="ct4518">
          <table:cell-address table:column="5" table:row="20" table:table="0"/>
          <office:change-info>
            <dc:creator>polednikovaj</dc:creator>
            <dc:date>2011-04-08T12:04:44</dc:date>
          </office:change-info>
          <table:previous table:id="ct50">
            <table:change-track-table-cell/>
          </table:previous>
        </table:cell-content-change>
        <table:cell-content-change table:id="ct4519">
          <table:cell-address table:column="5" table:row="21" table:table="0"/>
          <office:change-info>
            <dc:creator>polednikovaj</dc:creator>
            <dc:date>2011-04-08T12:04:44</dc:date>
          </office:change-info>
          <table:previous table:id="ct55">
            <table:change-track-table-cell/>
          </table:previous>
        </table:cell-content-change>
        <table:cell-content-change table:id="ct4520">
          <table:cell-address table:column="5" table:row="22" table:table="0"/>
          <office:change-info>
            <dc:creator>polednikovaj</dc:creator>
            <dc:date>2011-04-08T12:04:44</dc:date>
          </office:change-info>
          <table:previous table:id="ct60">
            <table:change-track-table-cell/>
          </table:previous>
        </table:cell-content-change>
        <table:cell-content-change table:id="ct4521">
          <table:cell-address table:column="5" table:row="23" table:table="0"/>
          <office:change-info>
            <dc:creator>polednikovaj</dc:creator>
            <dc:date>2011-04-08T12:04:44</dc:date>
          </office:change-info>
          <table:previous table:id="ct65">
            <table:change-track-table-cell/>
          </table:previous>
        </table:cell-content-change>
        <table:cell-content-change table:id="ct4522">
          <table:cell-address table:column="5" table:row="24" table:table="0"/>
          <office:change-info>
            <dc:creator>polednikovaj</dc:creator>
            <dc:date>2011-04-08T12:04:44</dc:date>
          </office:change-info>
          <table:previous table:id="ct70">
            <table:change-track-table-cell/>
          </table:previous>
        </table:cell-content-change>
        <table:cell-content-change table:id="ct4523">
          <table:cell-address table:column="5" table:row="25" table:table="0"/>
          <office:change-info>
            <dc:creator>polednikovaj</dc:creator>
            <dc:date>2011-04-08T12:04:44</dc:date>
          </office:change-info>
          <table:previous table:id="ct75">
            <table:change-track-table-cell/>
          </table:previous>
        </table:cell-content-change>
        <table:cell-content-change table:id="ct4524">
          <table:cell-address table:column="5" table:row="26" table:table="0"/>
          <office:change-info>
            <dc:creator>polednikovaj</dc:creator>
            <dc:date>2011-04-08T12:04:44</dc:date>
          </office:change-info>
          <table:previous table:id="ct80">
            <table:change-track-table-cell/>
          </table:previous>
        </table:cell-content-change>
        <table:cell-content-change table:id="ct4525">
          <table:cell-address table:column="5" table:row="27" table:table="0"/>
          <office:change-info>
            <dc:creator>polednikovaj</dc:creator>
            <dc:date>2011-04-08T12:04:44</dc:date>
          </office:change-info>
          <table:previous table:id="ct85">
            <table:change-track-table-cell/>
          </table:previous>
        </table:cell-content-change>
        <table:cell-content-change table:id="ct4526">
          <table:cell-address table:column="5" table:row="28" table:table="0"/>
          <office:change-info>
            <dc:creator>polednikovaj</dc:creator>
            <dc:date>2011-04-08T12:04:44</dc:date>
          </office:change-info>
          <table:previous table:id="ct90">
            <table:change-track-table-cell/>
          </table:previous>
        </table:cell-content-change>
        <table:cell-content-change table:id="ct4527">
          <table:cell-address table:column="5" table:row="29" table:table="0"/>
          <office:change-info>
            <dc:creator>polednikovaj</dc:creator>
            <dc:date>2011-04-08T12:04:44</dc:date>
          </office:change-info>
          <table:previous table:id="ct95">
            <table:change-track-table-cell/>
          </table:previous>
        </table:cell-content-change>
        <table:cell-content-change table:id="ct4528">
          <table:cell-address table:column="5" table:row="30" table:table="0"/>
          <office:change-info>
            <dc:creator>polednikovaj</dc:creator>
            <dc:date>2011-04-08T12:04:44</dc:date>
          </office:change-info>
          <table:previous table:id="ct100">
            <table:change-track-table-cell/>
          </table:previous>
        </table:cell-content-change>
        <table:cell-content-change table:id="ct4529">
          <table:cell-address table:column="5" table:row="31" table:table="0"/>
          <office:change-info>
            <dc:creator>polednikovaj</dc:creator>
            <dc:date>2011-04-08T12:04:44</dc:date>
          </office:change-info>
          <table:previous table:id="ct105">
            <table:change-track-table-cell/>
          </table:previous>
        </table:cell-content-change>
        <table:cell-content-change table:id="ct4530">
          <table:cell-address table:column="5" table:row="32" table:table="0"/>
          <office:change-info>
            <dc:creator>polednikovaj</dc:creator>
            <dc:date>2011-04-08T12:04:44</dc:date>
          </office:change-info>
          <table:previous table:id="ct110">
            <table:change-track-table-cell/>
          </table:previous>
        </table:cell-content-change>
        <table:cell-content-change table:id="ct4531">
          <table:cell-address table:column="5" table:row="33" table:table="0"/>
          <office:change-info>
            <dc:creator>polednikovaj</dc:creator>
            <dc:date>2011-04-08T12:04:44</dc:date>
          </office:change-info>
          <table:previous table:id="ct115">
            <table:change-track-table-cell/>
          </table:previous>
        </table:cell-content-change>
        <table:cell-content-change table:id="ct4532">
          <table:cell-address table:column="5" table:row="34" table:table="0"/>
          <office:change-info>
            <dc:creator>polednikovaj</dc:creator>
            <dc:date>2011-04-08T12:04:44</dc:date>
          </office:change-info>
          <table:previous table:id="ct120">
            <table:change-track-table-cell/>
          </table:previous>
        </table:cell-content-change>
        <table:cell-content-change table:id="ct4533">
          <table:cell-address table:column="5" table:row="35" table:table="0"/>
          <office:change-info>
            <dc:creator>polednikovaj</dc:creator>
            <dc:date>2011-04-08T12:04:44</dc:date>
          </office:change-info>
          <table:previous table:id="ct125">
            <table:change-track-table-cell/>
          </table:previous>
        </table:cell-content-change>
        <table:cell-content-change table:id="ct4534">
          <table:cell-address table:column="5" table:row="36" table:table="0"/>
          <office:change-info>
            <dc:creator>polednikovaj</dc:creator>
            <dc:date>2011-04-08T12:04:44</dc:date>
          </office:change-info>
          <table:previous table:id="ct130">
            <table:change-track-table-cell/>
          </table:previous>
        </table:cell-content-change>
        <table:cell-content-change table:id="ct4535">
          <table:cell-address table:column="5" table:row="37" table:table="0"/>
          <office:change-info>
            <dc:creator>polednikovaj</dc:creator>
            <dc:date>2011-04-08T12:04:44</dc:date>
          </office:change-info>
          <table:previous table:id="ct135">
            <table:change-track-table-cell/>
          </table:previous>
        </table:cell-content-change>
        <table:cell-content-change table:id="ct4536">
          <table:cell-address table:column="5" table:row="38" table:table="0"/>
          <office:change-info>
            <dc:creator>polednikovaj</dc:creator>
            <dc:date>2011-04-08T12:04:44</dc:date>
          </office:change-info>
          <table:previous table:id="ct140">
            <table:change-track-table-cell/>
          </table:previous>
        </table:cell-content-change>
        <table:cell-content-change table:id="ct4537">
          <table:cell-address table:column="5" table:row="39" table:table="0"/>
          <office:change-info>
            <dc:creator>polednikovaj</dc:creator>
            <dc:date>2011-04-08T12:04:44</dc:date>
          </office:change-info>
          <table:previous table:id="ct145">
            <table:change-track-table-cell/>
          </table:previous>
        </table:cell-content-change>
        <table:cell-content-change table:id="ct4538">
          <table:cell-address table:column="5" table:row="40" table:table="0"/>
          <office:change-info>
            <dc:creator>polednikovaj</dc:creator>
            <dc:date>2011-04-08T12:04:44</dc:date>
          </office:change-info>
          <table:previous table:id="ct150">
            <table:change-track-table-cell/>
          </table:previous>
        </table:cell-content-change>
        <table:cell-content-change table:id="ct4539">
          <table:cell-address table:column="5" table:row="41" table:table="0"/>
          <office:change-info>
            <dc:creator>polednikovaj</dc:creator>
            <dc:date>2011-04-08T12:04:44</dc:date>
          </office:change-info>
          <table:previous table:id="ct155">
            <table:change-track-table-cell/>
          </table:previous>
        </table:cell-content-change>
        <table:cell-content-change table:id="ct4540">
          <table:cell-address table:column="5" table:row="42" table:table="0"/>
          <office:change-info>
            <dc:creator>polednikovaj</dc:creator>
            <dc:date>2011-04-08T12:04:44</dc:date>
          </office:change-info>
          <table:previous table:id="ct160">
            <table:change-track-table-cell/>
          </table:previous>
        </table:cell-content-change>
        <table:cell-content-change table:id="ct4541">
          <table:cell-address table:column="5" table:row="43" table:table="0"/>
          <office:change-info>
            <dc:creator>polednikovaj</dc:creator>
            <dc:date>2011-04-08T12:04:44</dc:date>
          </office:change-info>
          <table:previous table:id="ct165">
            <table:change-track-table-cell/>
          </table:previous>
        </table:cell-content-change>
        <table:cell-content-change table:id="ct4542">
          <table:cell-address table:column="5" table:row="44" table:table="0"/>
          <office:change-info>
            <dc:creator>polednikovaj</dc:creator>
            <dc:date>2011-04-08T12:04:44</dc:date>
          </office:change-info>
          <table:previous table:id="ct170">
            <table:change-track-table-cell/>
          </table:previous>
        </table:cell-content-change>
        <table:cell-content-change table:id="ct4543">
          <table:cell-address table:column="5" table:row="45" table:table="0"/>
          <office:change-info>
            <dc:creator>polednikovaj</dc:creator>
            <dc:date>2011-04-08T12:04:44</dc:date>
          </office:change-info>
          <table:previous table:id="ct175">
            <table:change-track-table-cell/>
          </table:previous>
        </table:cell-content-change>
        <table:cell-content-change table:id="ct4544">
          <table:cell-address table:column="5" table:row="46" table:table="0"/>
          <office:change-info>
            <dc:creator>polednikovaj</dc:creator>
            <dc:date>2011-04-08T12:04:44</dc:date>
          </office:change-info>
          <table:previous table:id="ct180">
            <table:change-track-table-cell/>
          </table:previous>
        </table:cell-content-change>
        <table:cell-content-change table:id="ct4545">
          <table:cell-address table:column="5" table:row="47" table:table="0"/>
          <office:change-info>
            <dc:creator>polednikovaj</dc:creator>
            <dc:date>2011-04-08T12:04:44</dc:date>
          </office:change-info>
          <table:previous table:id="ct185">
            <table:change-track-table-cell/>
          </table:previous>
        </table:cell-content-change>
        <table:cell-content-change table:id="ct4546">
          <table:cell-address table:column="5" table:row="48" table:table="0"/>
          <office:change-info>
            <dc:creator>polednikovaj</dc:creator>
            <dc:date>2011-04-08T12:04:44</dc:date>
          </office:change-info>
          <table:previous table:id="ct190">
            <table:change-track-table-cell/>
          </table:previous>
        </table:cell-content-change>
        <table:cell-content-change table:id="ct4547">
          <table:cell-address table:column="5" table:row="49" table:table="0"/>
          <office:change-info>
            <dc:creator>polednikovaj</dc:creator>
            <dc:date>2011-04-08T12:04:44</dc:date>
          </office:change-info>
          <table:previous table:id="ct195">
            <table:change-track-table-cell/>
          </table:previous>
        </table:cell-content-change>
        <table:cell-content-change table:id="ct4548">
          <table:cell-address table:column="5" table:row="50" table:table="0"/>
          <office:change-info>
            <dc:creator>polednikovaj</dc:creator>
            <dc:date>2011-04-08T12:04:44</dc:date>
          </office:change-info>
          <table:previous table:id="ct200">
            <table:change-track-table-cell/>
          </table:previous>
        </table:cell-content-change>
        <table:cell-content-change table:id="ct4549">
          <table:cell-address table:column="5" table:row="51" table:table="0"/>
          <office:change-info>
            <dc:creator>polednikovaj</dc:creator>
            <dc:date>2011-04-08T12:04:44</dc:date>
          </office:change-info>
          <table:previous table:id="ct205">
            <table:change-track-table-cell/>
          </table:previous>
        </table:cell-content-change>
        <table:cell-content-change table:id="ct4550">
          <table:cell-address table:column="5" table:row="52" table:table="0"/>
          <office:change-info>
            <dc:creator>polednikovaj</dc:creator>
            <dc:date>2011-04-08T12:04:44</dc:date>
          </office:change-info>
          <table:previous table:id="ct210">
            <table:change-track-table-cell/>
          </table:previous>
        </table:cell-content-change>
        <table:cell-content-change table:id="ct4551">
          <table:cell-address table:column="5" table:row="53" table:table="0"/>
          <office:change-info>
            <dc:creator>polednikovaj</dc:creator>
            <dc:date>2011-04-08T12:04:44</dc:date>
          </office:change-info>
          <table:previous table:id="ct215">
            <table:change-track-table-cell/>
          </table:previous>
        </table:cell-content-change>
        <table:cell-content-change table:id="ct4552">
          <table:cell-address table:column="5" table:row="54" table:table="0"/>
          <office:change-info>
            <dc:creator>polednikovaj</dc:creator>
            <dc:date>2011-04-08T12:04:44</dc:date>
          </office:change-info>
          <table:previous table:id="ct220">
            <table:change-track-table-cell/>
          </table:previous>
        </table:cell-content-change>
        <table:cell-content-change table:id="ct4553">
          <table:cell-address table:column="5" table:row="55" table:table="0"/>
          <office:change-info>
            <dc:creator>polednikovaj</dc:creator>
            <dc:date>2011-04-08T12:04:44</dc:date>
          </office:change-info>
          <table:previous table:id="ct225">
            <table:change-track-table-cell/>
          </table:previous>
        </table:cell-content-change>
        <table:cell-content-change table:id="ct4554">
          <table:cell-address table:column="5" table:row="56" table:table="0"/>
          <office:change-info>
            <dc:creator>polednikovaj</dc:creator>
            <dc:date>2011-04-08T12:04:44</dc:date>
          </office:change-info>
          <table:previous table:id="ct230">
            <table:change-track-table-cell/>
          </table:previous>
        </table:cell-content-change>
        <table:cell-content-change table:id="ct4555">
          <table:cell-address table:column="5" table:row="57" table:table="0"/>
          <office:change-info>
            <dc:creator>polednikovaj</dc:creator>
            <dc:date>2011-04-08T12:04:44</dc:date>
          </office:change-info>
          <table:previous table:id="ct235">
            <table:change-track-table-cell/>
          </table:previous>
        </table:cell-content-change>
        <table:cell-content-change table:id="ct4556">
          <table:cell-address table:column="5" table:row="58" table:table="0"/>
          <office:change-info>
            <dc:creator>polednikovaj</dc:creator>
            <dc:date>2011-04-08T12:04:44</dc:date>
          </office:change-info>
          <table:previous table:id="ct240">
            <table:change-track-table-cell/>
          </table:previous>
        </table:cell-content-change>
        <table:cell-content-change table:id="ct4557">
          <table:cell-address table:column="5" table:row="59" table:table="0"/>
          <office:change-info>
            <dc:creator>polednikovaj</dc:creator>
            <dc:date>2011-04-08T12:04:44</dc:date>
          </office:change-info>
          <table:previous table:id="ct245">
            <table:change-track-table-cell/>
          </table:previous>
        </table:cell-content-change>
        <table:cell-content-change table:id="ct4558">
          <table:cell-address table:column="5" table:row="60" table:table="0"/>
          <office:change-info>
            <dc:creator>polednikovaj</dc:creator>
            <dc:date>2011-04-08T12:04:44</dc:date>
          </office:change-info>
          <table:previous table:id="ct250">
            <table:change-track-table-cell/>
          </table:previous>
        </table:cell-content-change>
        <table:cell-content-change table:id="ct4559">
          <table:cell-address table:column="5" table:row="61" table:table="0"/>
          <office:change-info>
            <dc:creator>polednikovaj</dc:creator>
            <dc:date>2011-04-08T12:04:44</dc:date>
          </office:change-info>
          <table:previous table:id="ct255">
            <table:change-track-table-cell/>
          </table:previous>
        </table:cell-content-change>
        <table:cell-content-change table:id="ct4560">
          <table:cell-address table:column="5" table:row="62" table:table="0"/>
          <office:change-info>
            <dc:creator>polednikovaj</dc:creator>
            <dc:date>2011-04-08T12:04:44</dc:date>
          </office:change-info>
          <table:previous table:id="ct260">
            <table:change-track-table-cell/>
          </table:previous>
        </table:cell-content-change>
        <table:cell-content-change table:id="ct4561">
          <table:cell-address table:column="5" table:row="63" table:table="0"/>
          <office:change-info>
            <dc:creator>polednikovaj</dc:creator>
            <dc:date>2011-04-08T12:04:44</dc:date>
          </office:change-info>
          <table:previous table:id="ct265">
            <table:change-track-table-cell/>
          </table:previous>
        </table:cell-content-change>
        <table:cell-content-change table:id="ct4562">
          <table:cell-address table:column="5" table:row="64" table:table="0"/>
          <office:change-info>
            <dc:creator>polednikovaj</dc:creator>
            <dc:date>2011-04-08T12:04:44</dc:date>
          </office:change-info>
          <table:previous table:id="ct270">
            <table:change-track-table-cell/>
          </table:previous>
        </table:cell-content-change>
        <table:cell-content-change table:id="ct4563">
          <table:cell-address table:column="5" table:row="65" table:table="0"/>
          <office:change-info>
            <dc:creator>polednikovaj</dc:creator>
            <dc:date>2011-04-08T12:04:44</dc:date>
          </office:change-info>
          <table:previous table:id="ct275">
            <table:change-track-table-cell/>
          </table:previous>
        </table:cell-content-change>
        <table:cell-content-change table:id="ct4564">
          <table:cell-address table:column="5" table:row="66" table:table="0"/>
          <office:change-info>
            <dc:creator>polednikovaj</dc:creator>
            <dc:date>2011-04-08T12:04:44</dc:date>
          </office:change-info>
          <table:previous table:id="ct280">
            <table:change-track-table-cell/>
          </table:previous>
        </table:cell-content-change>
        <table:cell-content-change table:id="ct4565">
          <table:cell-address table:column="5" table:row="67" table:table="0"/>
          <office:change-info>
            <dc:creator>polednikovaj</dc:creator>
            <dc:date>2011-04-08T12:04:44</dc:date>
          </office:change-info>
          <table:previous table:id="ct285">
            <table:change-track-table-cell/>
          </table:previous>
        </table:cell-content-change>
        <table:cell-content-change table:id="ct4566">
          <table:cell-address table:column="5" table:row="68" table:table="0"/>
          <office:change-info>
            <dc:creator>polednikovaj</dc:creator>
            <dc:date>2011-04-08T12:04:44</dc:date>
          </office:change-info>
          <table:previous table:id="ct290">
            <table:change-track-table-cell/>
          </table:previous>
        </table:cell-content-change>
        <table:cell-content-change table:id="ct4567">
          <table:cell-address table:column="5" table:row="69" table:table="0"/>
          <office:change-info>
            <dc:creator>polednikovaj</dc:creator>
            <dc:date>2011-04-08T12:04:44</dc:date>
          </office:change-info>
          <table:previous table:id="ct295">
            <table:change-track-table-cell/>
          </table:previous>
        </table:cell-content-change>
        <table:cell-content-change table:id="ct4568">
          <table:cell-address table:column="5" table:row="70" table:table="0"/>
          <office:change-info>
            <dc:creator>polednikovaj</dc:creator>
            <dc:date>2011-04-08T12:04:44</dc:date>
          </office:change-info>
          <table:previous table:id="ct300">
            <table:change-track-table-cell/>
          </table:previous>
        </table:cell-content-change>
        <table:cell-content-change table:id="ct4569">
          <table:cell-address table:column="5" table:row="71" table:table="0"/>
          <office:change-info>
            <dc:creator>polednikovaj</dc:creator>
            <dc:date>2011-04-08T12:04:44</dc:date>
          </office:change-info>
          <table:previous table:id="ct305">
            <table:change-track-table-cell/>
          </table:previous>
        </table:cell-content-change>
        <table:cell-content-change table:id="ct4570">
          <table:cell-address table:column="5" table:row="72" table:table="0"/>
          <office:change-info>
            <dc:creator>polednikovaj</dc:creator>
            <dc:date>2011-04-08T12:04:44</dc:date>
          </office:change-info>
          <table:previous table:id="ct310">
            <table:change-track-table-cell/>
          </table:previous>
        </table:cell-content-change>
        <table:cell-content-change table:id="ct4571">
          <table:cell-address table:column="5" table:row="73" table:table="0"/>
          <office:change-info>
            <dc:creator>polednikovaj</dc:creator>
            <dc:date>2011-04-08T12:04:44</dc:date>
          </office:change-info>
          <table:previous table:id="ct315">
            <table:change-track-table-cell/>
          </table:previous>
        </table:cell-content-change>
        <table:cell-content-change table:id="ct4572">
          <table:cell-address table:column="5" table:row="74" table:table="0"/>
          <office:change-info>
            <dc:creator>polednikovaj</dc:creator>
            <dc:date>2011-04-08T12:04:44</dc:date>
          </office:change-info>
          <table:previous table:id="ct320">
            <table:change-track-table-cell/>
          </table:previous>
        </table:cell-content-change>
        <table:cell-content-change table:id="ct4573">
          <table:cell-address table:column="5" table:row="75" table:table="0"/>
          <office:change-info>
            <dc:creator>polednikovaj</dc:creator>
            <dc:date>2011-04-08T12:04:44</dc:date>
          </office:change-info>
          <table:previous table:id="ct325">
            <table:change-track-table-cell/>
          </table:previous>
        </table:cell-content-change>
        <table:cell-content-change table:id="ct4574">
          <table:cell-address table:column="5" table:row="76" table:table="0"/>
          <office:change-info>
            <dc:creator>polednikovaj</dc:creator>
            <dc:date>2011-04-08T12:04:44</dc:date>
          </office:change-info>
          <table:previous table:id="ct330">
            <table:change-track-table-cell/>
          </table:previous>
        </table:cell-content-change>
        <table:cell-content-change table:id="ct4575">
          <table:cell-address table:column="5" table:row="77" table:table="0"/>
          <office:change-info>
            <dc:creator>polednikovaj</dc:creator>
            <dc:date>2011-04-08T12:04:44</dc:date>
          </office:change-info>
          <table:previous table:id="ct335">
            <table:change-track-table-cell/>
          </table:previous>
        </table:cell-content-change>
        <table:cell-content-change table:id="ct4576">
          <table:cell-address table:column="5" table:row="78" table:table="0"/>
          <office:change-info>
            <dc:creator>polednikovaj</dc:creator>
            <dc:date>2011-04-08T12:04:44</dc:date>
          </office:change-info>
          <table:previous table:id="ct340">
            <table:change-track-table-cell/>
          </table:previous>
        </table:cell-content-change>
        <table:cell-content-change table:id="ct4577">
          <table:cell-address table:column="5" table:row="79" table:table="0"/>
          <office:change-info>
            <dc:creator>polednikovaj</dc:creator>
            <dc:date>2011-04-08T12:04:44</dc:date>
          </office:change-info>
          <table:previous table:id="ct345">
            <table:change-track-table-cell/>
          </table:previous>
        </table:cell-content-change>
        <table:cell-content-change table:id="ct4578">
          <table:cell-address table:column="5" table:row="80" table:table="0"/>
          <office:change-info>
            <dc:creator>polednikovaj</dc:creator>
            <dc:date>2011-04-08T12:04:44</dc:date>
          </office:change-info>
          <table:previous table:id="ct350">
            <table:change-track-table-cell/>
          </table:previous>
        </table:cell-content-change>
        <table:cell-content-change table:id="ct4579">
          <table:cell-address table:column="5" table:row="81" table:table="0"/>
          <office:change-info>
            <dc:creator>polednikovaj</dc:creator>
            <dc:date>2011-04-08T12:04:44</dc:date>
          </office:change-info>
          <table:previous table:id="ct355">
            <table:change-track-table-cell/>
          </table:previous>
        </table:cell-content-change>
        <table:cell-content-change table:id="ct4580">
          <table:cell-address table:column="5" table:row="82" table:table="0"/>
          <office:change-info>
            <dc:creator>polednikovaj</dc:creator>
            <dc:date>2011-04-08T12:04:44</dc:date>
          </office:change-info>
          <table:previous table:id="ct360">
            <table:change-track-table-cell/>
          </table:previous>
        </table:cell-content-change>
        <table:cell-content-change table:id="ct4581">
          <table:cell-address table:column="5" table:row="83" table:table="0"/>
          <office:change-info>
            <dc:creator>polednikovaj</dc:creator>
            <dc:date>2011-04-08T12:04:44</dc:date>
          </office:change-info>
          <table:previous table:id="ct365">
            <table:change-track-table-cell/>
          </table:previous>
        </table:cell-content-change>
        <table:cell-content-change table:id="ct4582">
          <table:cell-address table:column="5" table:row="84" table:table="0"/>
          <office:change-info>
            <dc:creator>polednikovaj</dc:creator>
            <dc:date>2011-04-08T12:04:44</dc:date>
          </office:change-info>
          <table:previous table:id="ct370">
            <table:change-track-table-cell/>
          </table:previous>
        </table:cell-content-change>
        <table:cell-content-change table:id="ct4583">
          <table:cell-address table:column="5" table:row="85" table:table="0"/>
          <office:change-info>
            <dc:creator>polednikovaj</dc:creator>
            <dc:date>2011-04-08T12:04:44</dc:date>
          </office:change-info>
          <table:previous table:id="ct375">
            <table:change-track-table-cell/>
          </table:previous>
        </table:cell-content-change>
        <table:cell-content-change table:id="ct4584">
          <table:cell-address table:column="5" table:row="86" table:table="0"/>
          <office:change-info>
            <dc:creator>polednikovaj</dc:creator>
            <dc:date>2011-04-08T12:04:44</dc:date>
          </office:change-info>
          <table:previous table:id="ct380">
            <table:change-track-table-cell/>
          </table:previous>
        </table:cell-content-change>
        <table:cell-content-change table:id="ct4585">
          <table:cell-address table:column="5" table:row="87" table:table="0"/>
          <office:change-info>
            <dc:creator>polednikovaj</dc:creator>
            <dc:date>2011-04-08T12:04:44</dc:date>
          </office:change-info>
          <table:previous table:id="ct385">
            <table:change-track-table-cell/>
          </table:previous>
        </table:cell-content-change>
        <table:cell-content-change table:id="ct4586">
          <table:cell-address table:column="5" table:row="88" table:table="0"/>
          <office:change-info>
            <dc:creator>polednikovaj</dc:creator>
            <dc:date>2011-04-08T12:04:44</dc:date>
          </office:change-info>
          <table:previous table:id="ct390">
            <table:change-track-table-cell/>
          </table:previous>
        </table:cell-content-change>
        <table:cell-content-change table:id="ct4587">
          <table:cell-address table:column="5" table:row="89" table:table="0"/>
          <office:change-info>
            <dc:creator>polednikovaj</dc:creator>
            <dc:date>2011-04-08T12:04:44</dc:date>
          </office:change-info>
          <table:previous table:id="ct395">
            <table:change-track-table-cell/>
          </table:previous>
        </table:cell-content-change>
        <table:cell-content-change table:id="ct4588">
          <table:cell-address table:column="5" table:row="90" table:table="0"/>
          <office:change-info>
            <dc:creator>polednikovaj</dc:creator>
            <dc:date>2011-04-08T12:04:44</dc:date>
          </office:change-info>
          <table:previous table:id="ct400">
            <table:change-track-table-cell/>
          </table:previous>
        </table:cell-content-change>
        <table:cell-content-change table:id="ct4589">
          <table:cell-address table:column="5" table:row="91" table:table="0"/>
          <office:change-info>
            <dc:creator>polednikovaj</dc:creator>
            <dc:date>2011-04-08T12:04:44</dc:date>
          </office:change-info>
          <table:previous table:id="ct405">
            <table:change-track-table-cell/>
          </table:previous>
        </table:cell-content-change>
        <table:cell-content-change table:id="ct4590">
          <table:cell-address table:column="5" table:row="92" table:table="0"/>
          <office:change-info>
            <dc:creator>polednikovaj</dc:creator>
            <dc:date>2011-04-08T12:04:44</dc:date>
          </office:change-info>
          <table:previous table:id="ct410">
            <table:change-track-table-cell/>
          </table:previous>
        </table:cell-content-change>
        <table:cell-content-change table:id="ct4591">
          <table:cell-address table:column="5" table:row="93" table:table="0"/>
          <office:change-info>
            <dc:creator>polednikovaj</dc:creator>
            <dc:date>2011-04-08T12:04:44</dc:date>
          </office:change-info>
          <table:previous table:id="ct415">
            <table:change-track-table-cell/>
          </table:previous>
        </table:cell-content-change>
        <table:cell-content-change table:id="ct4592">
          <table:cell-address table:column="5" table:row="94" table:table="0"/>
          <office:change-info>
            <dc:creator>polednikovaj</dc:creator>
            <dc:date>2011-04-08T12:04:44</dc:date>
          </office:change-info>
          <table:previous table:id="ct420">
            <table:change-track-table-cell/>
          </table:previous>
        </table:cell-content-change>
        <table:cell-content-change table:id="ct4593">
          <table:cell-address table:column="5" table:row="95" table:table="0"/>
          <office:change-info>
            <dc:creator>polednikovaj</dc:creator>
            <dc:date>2011-04-08T12:04:44</dc:date>
          </office:change-info>
          <table:previous table:id="ct425">
            <table:change-track-table-cell/>
          </table:previous>
        </table:cell-content-change>
        <table:cell-content-change table:id="ct4594">
          <table:cell-address table:column="5" table:row="96" table:table="0"/>
          <office:change-info>
            <dc:creator>polednikovaj</dc:creator>
            <dc:date>2011-04-08T12:04:44</dc:date>
          </office:change-info>
          <table:previous table:id="ct430">
            <table:change-track-table-cell/>
          </table:previous>
        </table:cell-content-change>
        <table:cell-content-change table:id="ct4595">
          <table:cell-address table:column="5" table:row="97" table:table="0"/>
          <office:change-info>
            <dc:creator>polednikovaj</dc:creator>
            <dc:date>2011-04-08T12:04:44</dc:date>
          </office:change-info>
          <table:previous table:id="ct435">
            <table:change-track-table-cell/>
          </table:previous>
        </table:cell-content-change>
        <table:cell-content-change table:id="ct4596">
          <table:cell-address table:column="5" table:row="98" table:table="0"/>
          <office:change-info>
            <dc:creator>polednikovaj</dc:creator>
            <dc:date>2011-04-08T12:04:44</dc:date>
          </office:change-info>
          <table:previous table:id="ct440">
            <table:change-track-table-cell/>
          </table:previous>
        </table:cell-content-change>
        <table:cell-content-change table:id="ct4597">
          <table:cell-address table:column="5" table:row="99" table:table="0"/>
          <office:change-info>
            <dc:creator>polednikovaj</dc:creator>
            <dc:date>2011-04-08T12:04:44</dc:date>
          </office:change-info>
          <table:previous table:id="ct445">
            <table:change-track-table-cell/>
          </table:previous>
        </table:cell-content-change>
        <table:cell-content-change table:id="ct4598">
          <table:cell-address table:column="5" table:row="100" table:table="0"/>
          <office:change-info>
            <dc:creator>polednikovaj</dc:creator>
            <dc:date>2011-04-08T12:04:44</dc:date>
          </office:change-info>
          <table:previous table:id="ct450">
            <table:change-track-table-cell/>
          </table:previous>
        </table:cell-content-change>
        <table:cell-content-change table:id="ct4599">
          <table:cell-address table:column="5" table:row="101" table:table="0"/>
          <office:change-info>
            <dc:creator>polednikovaj</dc:creator>
            <dc:date>2011-04-08T12:04:44</dc:date>
          </office:change-info>
          <table:previous table:id="ct455">
            <table:change-track-table-cell/>
          </table:previous>
        </table:cell-content-change>
        <table:cell-content-change table:id="ct4600">
          <table:cell-address table:column="5" table:row="102" table:table="0"/>
          <office:change-info>
            <dc:creator>polednikovaj</dc:creator>
            <dc:date>2011-04-08T12:04:44</dc:date>
          </office:change-info>
          <table:previous table:id="ct460">
            <table:change-track-table-cell/>
          </table:previous>
        </table:cell-content-change>
        <table:cell-content-change table:id="ct4601">
          <table:cell-address table:column="5" table:row="103" table:table="0"/>
          <office:change-info>
            <dc:creator>polednikovaj</dc:creator>
            <dc:date>2011-04-08T12:04:44</dc:date>
          </office:change-info>
          <table:previous table:id="ct465">
            <table:change-track-table-cell/>
          </table:previous>
        </table:cell-content-change>
        <table:cell-content-change table:id="ct4602">
          <table:cell-address table:column="5" table:row="104" table:table="0"/>
          <office:change-info>
            <dc:creator>polednikovaj</dc:creator>
            <dc:date>2011-04-08T12:04:44</dc:date>
          </office:change-info>
          <table:previous table:id="ct470">
            <table:change-track-table-cell/>
          </table:previous>
        </table:cell-content-change>
        <table:cell-content-change table:id="ct4603">
          <table:cell-address table:column="5" table:row="105" table:table="0"/>
          <office:change-info>
            <dc:creator>polednikovaj</dc:creator>
            <dc:date>2011-04-08T12:04:44</dc:date>
          </office:change-info>
          <table:previous table:id="ct475">
            <table:change-track-table-cell/>
          </table:previous>
        </table:cell-content-change>
        <table:cell-content-change table:id="ct4604">
          <table:cell-address table:column="5" table:row="106" table:table="0"/>
          <office:change-info>
            <dc:creator>polednikovaj</dc:creator>
            <dc:date>2011-04-08T12:04:44</dc:date>
          </office:change-info>
          <table:previous table:id="ct480">
            <table:change-track-table-cell/>
          </table:previous>
        </table:cell-content-change>
        <table:cell-content-change table:id="ct4605">
          <table:cell-address table:column="5" table:row="107" table:table="0"/>
          <office:change-info>
            <dc:creator>polednikovaj</dc:creator>
            <dc:date>2011-04-08T12:04:44</dc:date>
          </office:change-info>
          <table:previous table:id="ct485">
            <table:change-track-table-cell/>
          </table:previous>
        </table:cell-content-change>
        <table:cell-content-change table:id="ct4606">
          <table:cell-address table:column="5" table:row="108" table:table="0"/>
          <office:change-info>
            <dc:creator>polednikovaj</dc:creator>
            <dc:date>2011-04-08T12:04:44</dc:date>
          </office:change-info>
          <table:previous table:id="ct490">
            <table:change-track-table-cell/>
          </table:previous>
        </table:cell-content-change>
        <table:cell-content-change table:id="ct4607">
          <table:cell-address table:column="5" table:row="109" table:table="0"/>
          <office:change-info>
            <dc:creator>polednikovaj</dc:creator>
            <dc:date>2011-04-08T12:04:44</dc:date>
          </office:change-info>
          <table:previous table:id="ct495">
            <table:change-track-table-cell/>
          </table:previous>
        </table:cell-content-change>
        <table:cell-content-change table:id="ct4608">
          <table:cell-address table:column="5" table:row="110" table:table="0"/>
          <office:change-info>
            <dc:creator>polednikovaj</dc:creator>
            <dc:date>2011-04-08T12:04:44</dc:date>
          </office:change-info>
          <table:previous table:id="ct500">
            <table:change-track-table-cell/>
          </table:previous>
        </table:cell-content-change>
        <table:cell-content-change table:id="ct4609">
          <table:cell-address table:column="5" table:row="111" table:table="0"/>
          <office:change-info>
            <dc:creator>polednikovaj</dc:creator>
            <dc:date>2011-04-08T12:04:44</dc:date>
          </office:change-info>
          <table:previous table:id="ct505">
            <table:change-track-table-cell/>
          </table:previous>
        </table:cell-content-change>
        <table:cell-content-change table:id="ct4610">
          <table:cell-address table:column="5" table:row="112" table:table="0"/>
          <office:change-info>
            <dc:creator>polednikovaj</dc:creator>
            <dc:date>2011-04-08T12:04:44</dc:date>
          </office:change-info>
          <table:previous table:id="ct510">
            <table:change-track-table-cell/>
          </table:previous>
        </table:cell-content-change>
        <table:cell-content-change table:id="ct4611">
          <table:cell-address table:column="5" table:row="113" table:table="0"/>
          <office:change-info>
            <dc:creator>polednikovaj</dc:creator>
            <dc:date>2011-04-08T12:04:44</dc:date>
          </office:change-info>
          <table:previous table:id="ct515">
            <table:change-track-table-cell/>
          </table:previous>
        </table:cell-content-change>
        <table:cell-content-change table:id="ct4612">
          <table:cell-address table:column="5" table:row="114" table:table="0"/>
          <office:change-info>
            <dc:creator>polednikovaj</dc:creator>
            <dc:date>2011-04-08T12:04:44</dc:date>
          </office:change-info>
          <table:previous table:id="ct520">
            <table:change-track-table-cell/>
          </table:previous>
        </table:cell-content-change>
        <table:cell-content-change table:id="ct4613">
          <table:cell-address table:column="5" table:row="115" table:table="0"/>
          <office:change-info>
            <dc:creator>polednikovaj</dc:creator>
            <dc:date>2011-04-08T12:04:44</dc:date>
          </office:change-info>
          <table:previous table:id="ct525">
            <table:change-track-table-cell/>
          </table:previous>
        </table:cell-content-change>
        <table:cell-content-change table:id="ct4614">
          <table:cell-address table:column="5" table:row="116" table:table="0"/>
          <office:change-info>
            <dc:creator>polednikovaj</dc:creator>
            <dc:date>2011-04-08T12:04:44</dc:date>
          </office:change-info>
          <table:previous table:id="ct530">
            <table:change-track-table-cell/>
          </table:previous>
        </table:cell-content-change>
        <table:cell-content-change table:id="ct4615">
          <table:cell-address table:column="5" table:row="117" table:table="0"/>
          <office:change-info>
            <dc:creator>polednikovaj</dc:creator>
            <dc:date>2011-04-08T12:04:44</dc:date>
          </office:change-info>
          <table:previous table:id="ct535">
            <table:change-track-table-cell/>
          </table:previous>
        </table:cell-content-change>
        <table:cell-content-change table:id="ct4616">
          <table:cell-address table:column="5" table:row="118" table:table="0"/>
          <office:change-info>
            <dc:creator>polednikovaj</dc:creator>
            <dc:date>2011-04-08T12:04:44</dc:date>
          </office:change-info>
          <table:previous table:id="ct540">
            <table:change-track-table-cell/>
          </table:previous>
        </table:cell-content-change>
        <table:cell-content-change table:id="ct4617">
          <table:cell-address table:column="5" table:row="119" table:table="0"/>
          <office:change-info>
            <dc:creator>polednikovaj</dc:creator>
            <dc:date>2011-04-08T12:04:44</dc:date>
          </office:change-info>
          <table:previous table:id="ct545">
            <table:change-track-table-cell/>
          </table:previous>
        </table:cell-content-change>
        <table:cell-content-change table:id="ct4618">
          <table:cell-address table:column="5" table:row="120" table:table="0"/>
          <office:change-info>
            <dc:creator>polednikovaj</dc:creator>
            <dc:date>2011-04-08T12:04:44</dc:date>
          </office:change-info>
          <table:previous table:id="ct550">
            <table:change-track-table-cell/>
          </table:previous>
        </table:cell-content-change>
        <table:cell-content-change table:id="ct4619">
          <table:cell-address table:column="5" table:row="121" table:table="0"/>
          <office:change-info>
            <dc:creator>polednikovaj</dc:creator>
            <dc:date>2011-04-08T12:04:44</dc:date>
          </office:change-info>
          <table:previous table:id="ct555">
            <table:change-track-table-cell/>
          </table:previous>
        </table:cell-content-change>
        <table:cell-content-change table:id="ct4620">
          <table:cell-address table:column="5" table:row="122" table:table="0"/>
          <office:change-info>
            <dc:creator>polednikovaj</dc:creator>
            <dc:date>2011-04-08T12:04:44</dc:date>
          </office:change-info>
          <table:previous table:id="ct560">
            <table:change-track-table-cell/>
          </table:previous>
        </table:cell-content-change>
        <table:cell-content-change table:id="ct4621">
          <table:cell-address table:column="5" table:row="123" table:table="0"/>
          <office:change-info>
            <dc:creator>polednikovaj</dc:creator>
            <dc:date>2011-04-08T12:04:44</dc:date>
          </office:change-info>
          <table:previous table:id="ct565">
            <table:change-track-table-cell/>
          </table:previous>
        </table:cell-content-change>
        <table:cell-content-change table:id="ct4622">
          <table:cell-address table:column="5" table:row="124" table:table="0"/>
          <office:change-info>
            <dc:creator>polednikovaj</dc:creator>
            <dc:date>2011-04-08T12:04:44</dc:date>
          </office:change-info>
          <table:previous table:id="ct570">
            <table:change-track-table-cell/>
          </table:previous>
        </table:cell-content-change>
        <table:cell-content-change table:id="ct4623">
          <table:cell-address table:column="5" table:row="125" table:table="0"/>
          <office:change-info>
            <dc:creator>polednikovaj</dc:creator>
            <dc:date>2011-04-08T12:04:44</dc:date>
          </office:change-info>
          <table:previous table:id="ct575">
            <table:change-track-table-cell/>
          </table:previous>
        </table:cell-content-change>
        <table:cell-content-change table:id="ct4624">
          <table:cell-address table:column="5" table:row="126" table:table="0"/>
          <office:change-info>
            <dc:creator>polednikovaj</dc:creator>
            <dc:date>2011-04-08T12:04:44</dc:date>
          </office:change-info>
          <table:previous table:id="ct580">
            <table:change-track-table-cell/>
          </table:previous>
        </table:cell-content-change>
        <table:cell-content-change table:id="ct4625">
          <table:cell-address table:column="5" table:row="127" table:table="0"/>
          <office:change-info>
            <dc:creator>polednikovaj</dc:creator>
            <dc:date>2011-04-08T12:04:44</dc:date>
          </office:change-info>
          <table:previous table:id="ct585">
            <table:change-track-table-cell/>
          </table:previous>
        </table:cell-content-change>
        <table:cell-content-change table:id="ct4626">
          <table:cell-address table:column="5" table:row="128" table:table="0"/>
          <office:change-info>
            <dc:creator>polednikovaj</dc:creator>
            <dc:date>2011-04-08T12:04:44</dc:date>
          </office:change-info>
          <table:previous table:id="ct590">
            <table:change-track-table-cell/>
          </table:previous>
        </table:cell-content-change>
        <table:cell-content-change table:id="ct4627">
          <table:cell-address table:column="5" table:row="129" table:table="0"/>
          <office:change-info>
            <dc:creator>polednikovaj</dc:creator>
            <dc:date>2011-04-08T12:04:44</dc:date>
          </office:change-info>
          <table:previous table:id="ct595">
            <table:change-track-table-cell/>
          </table:previous>
        </table:cell-content-change>
        <table:cell-content-change table:id="ct4628">
          <table:cell-address table:column="5" table:row="130" table:table="0"/>
          <office:change-info>
            <dc:creator>polednikovaj</dc:creator>
            <dc:date>2011-04-08T12:04:44</dc:date>
          </office:change-info>
          <table:previous table:id="ct600">
            <table:change-track-table-cell/>
          </table:previous>
        </table:cell-content-change>
        <table:cell-content-change table:id="ct4629">
          <table:cell-address table:column="5" table:row="131" table:table="0"/>
          <office:change-info>
            <dc:creator>polednikovaj</dc:creator>
            <dc:date>2011-04-08T12:04:44</dc:date>
          </office:change-info>
          <table:previous table:id="ct605">
            <table:change-track-table-cell/>
          </table:previous>
        </table:cell-content-change>
        <table:cell-content-change table:id="ct4630">
          <table:cell-address table:column="5" table:row="132" table:table="0"/>
          <office:change-info>
            <dc:creator>polednikovaj</dc:creator>
            <dc:date>2011-04-08T12:04:44</dc:date>
          </office:change-info>
          <table:previous table:id="ct610">
            <table:change-track-table-cell/>
          </table:previous>
        </table:cell-content-change>
        <table:cell-content-change table:id="ct4631">
          <table:cell-address table:column="5" table:row="133" table:table="0"/>
          <office:change-info>
            <dc:creator>polednikovaj</dc:creator>
            <dc:date>2011-04-08T12:04:44</dc:date>
          </office:change-info>
          <table:previous table:id="ct615">
            <table:change-track-table-cell/>
          </table:previous>
        </table:cell-content-change>
        <table:cell-content-change table:id="ct4632">
          <table:cell-address table:column="5" table:row="134" table:table="0"/>
          <office:change-info>
            <dc:creator>polednikovaj</dc:creator>
            <dc:date>2011-04-08T12:04:44</dc:date>
          </office:change-info>
          <table:previous table:id="ct620">
            <table:change-track-table-cell/>
          </table:previous>
        </table:cell-content-change>
        <table:cell-content-change table:id="ct4633">
          <table:cell-address table:column="5" table:row="135" table:table="0"/>
          <office:change-info>
            <dc:creator>polednikovaj</dc:creator>
            <dc:date>2011-04-08T12:04:44</dc:date>
          </office:change-info>
          <table:previous table:id="ct625">
            <table:change-track-table-cell/>
          </table:previous>
        </table:cell-content-change>
        <table:cell-content-change table:id="ct4634">
          <table:cell-address table:column="5" table:row="136" table:table="0"/>
          <office:change-info>
            <dc:creator>polednikovaj</dc:creator>
            <dc:date>2011-04-08T12:04:44</dc:date>
          </office:change-info>
          <table:previous table:id="ct630">
            <table:change-track-table-cell/>
          </table:previous>
        </table:cell-content-change>
        <table:cell-content-change table:id="ct4635">
          <table:cell-address table:column="5" table:row="137" table:table="0"/>
          <office:change-info>
            <dc:creator>polednikovaj</dc:creator>
            <dc:date>2011-04-08T12:04:44</dc:date>
          </office:change-info>
          <table:previous table:id="ct635">
            <table:change-track-table-cell/>
          </table:previous>
        </table:cell-content-change>
        <table:cell-content-change table:id="ct4636">
          <table:cell-address table:column="5" table:row="138" table:table="0"/>
          <office:change-info>
            <dc:creator>polednikovaj</dc:creator>
            <dc:date>2011-04-08T12:04:44</dc:date>
          </office:change-info>
          <table:previous table:id="ct640">
            <table:change-track-table-cell/>
          </table:previous>
        </table:cell-content-change>
        <table:cell-content-change table:id="ct4637">
          <table:cell-address table:column="5" table:row="139" table:table="0"/>
          <office:change-info>
            <dc:creator>polednikovaj</dc:creator>
            <dc:date>2011-04-08T12:04:44</dc:date>
          </office:change-info>
          <table:previous table:id="ct645">
            <table:change-track-table-cell/>
          </table:previous>
        </table:cell-content-change>
        <table:cell-content-change table:id="ct4638">
          <table:cell-address table:column="5" table:row="140" table:table="0"/>
          <office:change-info>
            <dc:creator>polednikovaj</dc:creator>
            <dc:date>2011-04-08T12:04:44</dc:date>
          </office:change-info>
          <table:previous table:id="ct650">
            <table:change-track-table-cell/>
          </table:previous>
        </table:cell-content-change>
        <table:cell-content-change table:id="ct4639">
          <table:cell-address table:column="5" table:row="141" table:table="0"/>
          <office:change-info>
            <dc:creator>polednikovaj</dc:creator>
            <dc:date>2011-04-08T12:04:44</dc:date>
          </office:change-info>
          <table:previous table:id="ct655">
            <table:change-track-table-cell/>
          </table:previous>
        </table:cell-content-change>
        <table:cell-content-change table:id="ct4640">
          <table:cell-address table:column="5" table:row="142" table:table="0"/>
          <office:change-info>
            <dc:creator>polednikovaj</dc:creator>
            <dc:date>2011-04-08T12:04:44</dc:date>
          </office:change-info>
          <table:previous table:id="ct660">
            <table:change-track-table-cell/>
          </table:previous>
        </table:cell-content-change>
        <table:cell-content-change table:id="ct4641">
          <table:cell-address table:column="5" table:row="143" table:table="0"/>
          <office:change-info>
            <dc:creator>polednikovaj</dc:creator>
            <dc:date>2011-04-08T12:04:44</dc:date>
          </office:change-info>
          <table:previous table:id="ct665">
            <table:change-track-table-cell/>
          </table:previous>
        </table:cell-content-change>
        <table:cell-content-change table:id="ct4642">
          <table:cell-address table:column="5" table:row="144" table:table="0"/>
          <office:change-info>
            <dc:creator>polednikovaj</dc:creator>
            <dc:date>2011-04-08T12:04:44</dc:date>
          </office:change-info>
          <table:previous table:id="ct670">
            <table:change-track-table-cell/>
          </table:previous>
        </table:cell-content-change>
        <table:cell-content-change table:id="ct4643">
          <table:cell-address table:column="5" table:row="145" table:table="0"/>
          <office:change-info>
            <dc:creator>polednikovaj</dc:creator>
            <dc:date>2011-04-08T12:04:44</dc:date>
          </office:change-info>
          <table:previous table:id="ct675">
            <table:change-track-table-cell/>
          </table:previous>
        </table:cell-content-change>
        <table:cell-content-change table:id="ct4644">
          <table:cell-address table:column="5" table:row="146" table:table="0"/>
          <office:change-info>
            <dc:creator>polednikovaj</dc:creator>
            <dc:date>2011-04-08T12:04:44</dc:date>
          </office:change-info>
          <table:previous table:id="ct680">
            <table:change-track-table-cell/>
          </table:previous>
        </table:cell-content-change>
        <table:cell-content-change table:id="ct4645">
          <table:cell-address table:column="5" table:row="147" table:table="0"/>
          <office:change-info>
            <dc:creator>polednikovaj</dc:creator>
            <dc:date>2011-04-08T12:04:44</dc:date>
          </office:change-info>
          <table:previous table:id="ct685">
            <table:change-track-table-cell/>
          </table:previous>
        </table:cell-content-change>
        <table:cell-content-change table:id="ct4646">
          <table:cell-address table:column="5" table:row="148" table:table="0"/>
          <office:change-info>
            <dc:creator>polednikovaj</dc:creator>
            <dc:date>2011-04-08T12:04:44</dc:date>
          </office:change-info>
          <table:previous table:id="ct690">
            <table:change-track-table-cell/>
          </table:previous>
        </table:cell-content-change>
        <table:cell-content-change table:id="ct4647">
          <table:cell-address table:column="5" table:row="149" table:table="0"/>
          <office:change-info>
            <dc:creator>polednikovaj</dc:creator>
            <dc:date>2011-04-08T12:04:44</dc:date>
          </office:change-info>
          <table:previous table:id="ct695">
            <table:change-track-table-cell/>
          </table:previous>
        </table:cell-content-change>
        <table:cell-content-change table:id="ct4648">
          <table:cell-address table:column="5" table:row="150" table:table="0"/>
          <office:change-info>
            <dc:creator>polednikovaj</dc:creator>
            <dc:date>2011-04-08T12:04:44</dc:date>
          </office:change-info>
          <table:previous table:id="ct700">
            <table:change-track-table-cell/>
          </table:previous>
        </table:cell-content-change>
        <table:cell-content-change table:id="ct4649">
          <table:cell-address table:column="5" table:row="151" table:table="0"/>
          <office:change-info>
            <dc:creator>polednikovaj</dc:creator>
            <dc:date>2011-04-08T12:04:44</dc:date>
          </office:change-info>
          <table:previous table:id="ct705">
            <table:change-track-table-cell/>
          </table:previous>
        </table:cell-content-change>
        <table:cell-content-change table:id="ct4650">
          <table:cell-address table:column="5" table:row="152" table:table="0"/>
          <office:change-info>
            <dc:creator>polednikovaj</dc:creator>
            <dc:date>2011-04-08T12:04:44</dc:date>
          </office:change-info>
          <table:previous table:id="ct710">
            <table:change-track-table-cell/>
          </table:previous>
        </table:cell-content-change>
        <table:cell-content-change table:id="ct4651">
          <table:cell-address table:column="5" table:row="153" table:table="0"/>
          <office:change-info>
            <dc:creator>polednikovaj</dc:creator>
            <dc:date>2011-04-08T12:04:44</dc:date>
          </office:change-info>
          <table:previous table:id="ct715">
            <table:change-track-table-cell/>
          </table:previous>
        </table:cell-content-change>
        <table:cell-content-change table:id="ct4652">
          <table:cell-address table:column="5" table:row="154" table:table="0"/>
          <office:change-info>
            <dc:creator>polednikovaj</dc:creator>
            <dc:date>2011-04-08T12:04:44</dc:date>
          </office:change-info>
          <table:previous table:id="ct720">
            <table:change-track-table-cell/>
          </table:previous>
        </table:cell-content-change>
        <table:cell-content-change table:id="ct4653">
          <table:cell-address table:column="5" table:row="155" table:table="0"/>
          <office:change-info>
            <dc:creator>polednikovaj</dc:creator>
            <dc:date>2011-04-08T12:04:44</dc:date>
          </office:change-info>
          <table:previous table:id="ct725">
            <table:change-track-table-cell/>
          </table:previous>
        </table:cell-content-change>
        <table:cell-content-change table:id="ct4654">
          <table:cell-address table:column="5" table:row="156" table:table="0"/>
          <office:change-info>
            <dc:creator>polednikovaj</dc:creator>
            <dc:date>2011-04-08T12:04:44</dc:date>
          </office:change-info>
          <table:previous table:id="ct730">
            <table:change-track-table-cell/>
          </table:previous>
        </table:cell-content-change>
        <table:cell-content-change table:id="ct4655">
          <table:cell-address table:column="5" table:row="157" table:table="0"/>
          <office:change-info>
            <dc:creator>polednikovaj</dc:creator>
            <dc:date>2011-04-08T12:04:44</dc:date>
          </office:change-info>
          <table:previous table:id="ct735">
            <table:change-track-table-cell/>
          </table:previous>
        </table:cell-content-change>
        <table:cell-content-change table:id="ct4656">
          <table:cell-address table:column="5" table:row="158" table:table="0"/>
          <office:change-info>
            <dc:creator>polednikovaj</dc:creator>
            <dc:date>2011-04-08T12:04:44</dc:date>
          </office:change-info>
          <table:previous table:id="ct740">
            <table:change-track-table-cell/>
          </table:previous>
        </table:cell-content-change>
        <table:cell-content-change table:id="ct4657">
          <table:cell-address table:column="5" table:row="159" table:table="0"/>
          <office:change-info>
            <dc:creator>polednikovaj</dc:creator>
            <dc:date>2011-04-08T12:04:44</dc:date>
          </office:change-info>
          <table:previous table:id="ct745">
            <table:change-track-table-cell/>
          </table:previous>
        </table:cell-content-change>
        <table:cell-content-change table:id="ct4658">
          <table:cell-address table:column="5" table:row="160" table:table="0"/>
          <office:change-info>
            <dc:creator>polednikovaj</dc:creator>
            <dc:date>2011-04-08T12:04:44</dc:date>
          </office:change-info>
          <table:previous table:id="ct750">
            <table:change-track-table-cell/>
          </table:previous>
        </table:cell-content-change>
        <table:cell-content-change table:id="ct4659">
          <table:cell-address table:column="5" table:row="161" table:table="0"/>
          <office:change-info>
            <dc:creator>polednikovaj</dc:creator>
            <dc:date>2011-04-08T12:04:44</dc:date>
          </office:change-info>
          <table:previous table:id="ct755">
            <table:change-track-table-cell/>
          </table:previous>
        </table:cell-content-change>
        <table:cell-content-change table:id="ct4660">
          <table:cell-address table:column="5" table:row="162" table:table="0"/>
          <office:change-info>
            <dc:creator>polednikovaj</dc:creator>
            <dc:date>2011-04-08T12:04:44</dc:date>
          </office:change-info>
          <table:previous table:id="ct760">
            <table:change-track-table-cell/>
          </table:previous>
        </table:cell-content-change>
        <table:cell-content-change table:id="ct4661">
          <table:cell-address table:column="5" table:row="163" table:table="0"/>
          <office:change-info>
            <dc:creator>polednikovaj</dc:creator>
            <dc:date>2011-04-08T12:04:44</dc:date>
          </office:change-info>
          <table:previous table:id="ct765">
            <table:change-track-table-cell/>
          </table:previous>
        </table:cell-content-change>
        <table:cell-content-change table:id="ct4662">
          <table:cell-address table:column="5" table:row="164" table:table="0"/>
          <office:change-info>
            <dc:creator>polednikovaj</dc:creator>
            <dc:date>2011-04-08T12:04:44</dc:date>
          </office:change-info>
          <table:previous table:id="ct770">
            <table:change-track-table-cell/>
          </table:previous>
        </table:cell-content-change>
        <table:cell-content-change table:id="ct4663">
          <table:cell-address table:column="5" table:row="165" table:table="0"/>
          <office:change-info>
            <dc:creator>polednikovaj</dc:creator>
            <dc:date>2011-04-08T12:04:44</dc:date>
          </office:change-info>
          <table:previous table:id="ct775">
            <table:change-track-table-cell/>
          </table:previous>
        </table:cell-content-change>
        <table:cell-content-change table:id="ct4664">
          <table:cell-address table:column="5" table:row="166" table:table="0"/>
          <office:change-info>
            <dc:creator>polednikovaj</dc:creator>
            <dc:date>2011-04-08T12:04:44</dc:date>
          </office:change-info>
          <table:previous table:id="ct780">
            <table:change-track-table-cell/>
          </table:previous>
        </table:cell-content-change>
        <table:cell-content-change table:id="ct4665">
          <table:cell-address table:column="5" table:row="167" table:table="0"/>
          <office:change-info>
            <dc:creator>polednikovaj</dc:creator>
            <dc:date>2011-04-08T12:04:44</dc:date>
          </office:change-info>
          <table:previous table:id="ct785">
            <table:change-track-table-cell/>
          </table:previous>
        </table:cell-content-change>
        <table:cell-content-change table:id="ct4666">
          <table:cell-address table:column="5" table:row="168" table:table="0"/>
          <office:change-info>
            <dc:creator>polednikovaj</dc:creator>
            <dc:date>2011-04-08T12:04:44</dc:date>
          </office:change-info>
          <table:previous table:id="ct790">
            <table:change-track-table-cell/>
          </table:previous>
        </table:cell-content-change>
        <table:cell-content-change table:id="ct4667">
          <table:cell-address table:column="5" table:row="169" table:table="0"/>
          <office:change-info>
            <dc:creator>polednikovaj</dc:creator>
            <dc:date>2011-04-08T12:04:44</dc:date>
          </office:change-info>
          <table:previous table:id="ct795">
            <table:change-track-table-cell/>
          </table:previous>
        </table:cell-content-change>
        <table:cell-content-change table:id="ct4668">
          <table:cell-address table:column="5" table:row="170" table:table="0"/>
          <office:change-info>
            <dc:creator>polednikovaj</dc:creator>
            <dc:date>2011-04-08T12:04:44</dc:date>
          </office:change-info>
          <table:previous table:id="ct800">
            <table:change-track-table-cell/>
          </table:previous>
        </table:cell-content-change>
        <table:cell-content-change table:id="ct4669">
          <table:cell-address table:column="5" table:row="171" table:table="0"/>
          <office:change-info>
            <dc:creator>polednikovaj</dc:creator>
            <dc:date>2011-04-08T12:04:44</dc:date>
          </office:change-info>
          <table:previous table:id="ct805">
            <table:change-track-table-cell/>
          </table:previous>
        </table:cell-content-change>
        <table:cell-content-change table:id="ct4670">
          <table:cell-address table:column="5" table:row="172" table:table="0"/>
          <office:change-info>
            <dc:creator>polednikovaj</dc:creator>
            <dc:date>2011-04-08T12:04:44</dc:date>
          </office:change-info>
          <table:previous table:id="ct810">
            <table:change-track-table-cell/>
          </table:previous>
        </table:cell-content-change>
        <table:cell-content-change table:id="ct4671">
          <table:cell-address table:column="5" table:row="173" table:table="0"/>
          <office:change-info>
            <dc:creator>polednikovaj</dc:creator>
            <dc:date>2011-04-08T12:04:44</dc:date>
          </office:change-info>
          <table:previous table:id="ct815">
            <table:change-track-table-cell/>
          </table:previous>
        </table:cell-content-change>
        <table:cell-content-change table:id="ct4672">
          <table:cell-address table:column="5" table:row="174" table:table="0"/>
          <office:change-info>
            <dc:creator>polednikovaj</dc:creator>
            <dc:date>2011-04-08T12:04:44</dc:date>
          </office:change-info>
          <table:previous table:id="ct820">
            <table:change-track-table-cell/>
          </table:previous>
        </table:cell-content-change>
        <table:cell-content-change table:id="ct4673">
          <table:cell-address table:column="5" table:row="175" table:table="0"/>
          <office:change-info>
            <dc:creator>polednikovaj</dc:creator>
            <dc:date>2011-04-08T12:04:44</dc:date>
          </office:change-info>
          <table:previous table:id="ct825">
            <table:change-track-table-cell/>
          </table:previous>
        </table:cell-content-change>
        <table:cell-content-change table:id="ct4674">
          <table:cell-address table:column="5" table:row="176" table:table="0"/>
          <office:change-info>
            <dc:creator>polednikovaj</dc:creator>
            <dc:date>2011-04-08T12:04:44</dc:date>
          </office:change-info>
          <table:previous table:id="ct830">
            <table:change-track-table-cell/>
          </table:previous>
        </table:cell-content-change>
        <table:cell-content-change table:id="ct4675">
          <table:cell-address table:column="5" table:row="177" table:table="0"/>
          <office:change-info>
            <dc:creator>polednikovaj</dc:creator>
            <dc:date>2011-04-08T12:04:44</dc:date>
          </office:change-info>
          <table:previous table:id="ct835">
            <table:change-track-table-cell/>
          </table:previous>
        </table:cell-content-change>
        <table:cell-content-change table:id="ct4676">
          <table:cell-address table:column="5" table:row="178" table:table="0"/>
          <office:change-info>
            <dc:creator>polednikovaj</dc:creator>
            <dc:date>2011-04-08T12:04:44</dc:date>
          </office:change-info>
          <table:previous table:id="ct840">
            <table:change-track-table-cell/>
          </table:previous>
        </table:cell-content-change>
        <table:cell-content-change table:id="ct4677">
          <table:cell-address table:column="5" table:row="179" table:table="0"/>
          <office:change-info>
            <dc:creator>polednikovaj</dc:creator>
            <dc:date>2011-04-08T12:04:44</dc:date>
          </office:change-info>
          <table:previous table:id="ct845">
            <table:change-track-table-cell/>
          </table:previous>
        </table:cell-content-change>
        <table:cell-content-change table:id="ct4678">
          <table:cell-address table:column="5" table:row="180" table:table="0"/>
          <office:change-info>
            <dc:creator>polednikovaj</dc:creator>
            <dc:date>2011-04-08T12:04:44</dc:date>
          </office:change-info>
          <table:previous table:id="ct850">
            <table:change-track-table-cell/>
          </table:previous>
        </table:cell-content-change>
        <table:cell-content-change table:id="ct4679">
          <table:cell-address table:column="5" table:row="181" table:table="0"/>
          <office:change-info>
            <dc:creator>polednikovaj</dc:creator>
            <dc:date>2011-04-08T12:04:44</dc:date>
          </office:change-info>
          <table:previous table:id="ct855">
            <table:change-track-table-cell/>
          </table:previous>
        </table:cell-content-change>
        <table:cell-content-change table:id="ct4680">
          <table:cell-address table:column="5" table:row="182" table:table="0"/>
          <office:change-info>
            <dc:creator>polednikovaj</dc:creator>
            <dc:date>2011-04-08T12:04:44</dc:date>
          </office:change-info>
          <table:previous table:id="ct860">
            <table:change-track-table-cell/>
          </table:previous>
        </table:cell-content-change>
        <table:cell-content-change table:id="ct4681">
          <table:cell-address table:column="5" table:row="183" table:table="0"/>
          <office:change-info>
            <dc:creator>polednikovaj</dc:creator>
            <dc:date>2011-04-08T12:04:44</dc:date>
          </office:change-info>
          <table:previous table:id="ct865">
            <table:change-track-table-cell/>
          </table:previous>
        </table:cell-content-change>
        <table:cell-content-change table:id="ct4682">
          <table:cell-address table:column="5" table:row="184" table:table="0"/>
          <office:change-info>
            <dc:creator>polednikovaj</dc:creator>
            <dc:date>2011-04-08T12:04:44</dc:date>
          </office:change-info>
          <table:previous table:id="ct870">
            <table:change-track-table-cell/>
          </table:previous>
        </table:cell-content-change>
        <table:cell-content-change table:id="ct4683">
          <table:cell-address table:column="5" table:row="185" table:table="0"/>
          <office:change-info>
            <dc:creator>polednikovaj</dc:creator>
            <dc:date>2011-04-08T12:04:44</dc:date>
          </office:change-info>
          <table:previous table:id="ct875">
            <table:change-track-table-cell/>
          </table:previous>
        </table:cell-content-change>
        <table:cell-content-change table:id="ct4684">
          <table:cell-address table:column="5" table:row="186" table:table="0"/>
          <office:change-info>
            <dc:creator>polednikovaj</dc:creator>
            <dc:date>2011-04-08T12:04:44</dc:date>
          </office:change-info>
          <table:previous table:id="ct880">
            <table:change-track-table-cell/>
          </table:previous>
        </table:cell-content-change>
        <table:cell-content-change table:id="ct4685">
          <table:cell-address table:column="5" table:row="187" table:table="0"/>
          <office:change-info>
            <dc:creator>polednikovaj</dc:creator>
            <dc:date>2011-04-08T12:04:44</dc:date>
          </office:change-info>
          <table:previous table:id="ct885">
            <table:change-track-table-cell/>
          </table:previous>
        </table:cell-content-change>
        <table:cell-content-change table:id="ct4686">
          <table:cell-address table:column="5" table:row="188" table:table="0"/>
          <office:change-info>
            <dc:creator>polednikovaj</dc:creator>
            <dc:date>2011-04-08T12:04:44</dc:date>
          </office:change-info>
          <table:previous table:id="ct890">
            <table:change-track-table-cell/>
          </table:previous>
        </table:cell-content-change>
        <table:cell-content-change table:id="ct4687">
          <table:cell-address table:column="5" table:row="189" table:table="0"/>
          <office:change-info>
            <dc:creator>polednikovaj</dc:creator>
            <dc:date>2011-04-08T12:04:44</dc:date>
          </office:change-info>
          <table:previous table:id="ct895">
            <table:change-track-table-cell/>
          </table:previous>
        </table:cell-content-change>
        <table:cell-content-change table:id="ct4688">
          <table:cell-address table:column="5" table:row="190" table:table="0"/>
          <office:change-info>
            <dc:creator>polednikovaj</dc:creator>
            <dc:date>2011-04-08T12:04:44</dc:date>
          </office:change-info>
          <table:previous table:id="ct900">
            <table:change-track-table-cell/>
          </table:previous>
        </table:cell-content-change>
        <table:cell-content-change table:id="ct4689">
          <table:cell-address table:column="5" table:row="191" table:table="0"/>
          <office:change-info>
            <dc:creator>polednikovaj</dc:creator>
            <dc:date>2011-04-08T12:04:44</dc:date>
          </office:change-info>
          <table:previous table:id="ct905">
            <table:change-track-table-cell/>
          </table:previous>
        </table:cell-content-change>
        <table:cell-content-change table:id="ct4690">
          <table:cell-address table:column="5" table:row="192" table:table="0"/>
          <office:change-info>
            <dc:creator>polednikovaj</dc:creator>
            <dc:date>2011-04-08T12:04:44</dc:date>
          </office:change-info>
          <table:previous table:id="ct910">
            <table:change-track-table-cell/>
          </table:previous>
        </table:cell-content-change>
        <table:cell-content-change table:id="ct4691">
          <table:cell-address table:column="5" table:row="193" table:table="0"/>
          <office:change-info>
            <dc:creator>polednikovaj</dc:creator>
            <dc:date>2011-04-08T12:04:44</dc:date>
          </office:change-info>
          <table:previous table:id="ct915">
            <table:change-track-table-cell/>
          </table:previous>
        </table:cell-content-change>
        <table:cell-content-change table:id="ct4692">
          <table:cell-address table:column="5" table:row="194" table:table="0"/>
          <office:change-info>
            <dc:creator>polednikovaj</dc:creator>
            <dc:date>2011-04-08T12:04:44</dc:date>
          </office:change-info>
          <table:previous table:id="ct920">
            <table:change-track-table-cell/>
          </table:previous>
        </table:cell-content-change>
        <table:cell-content-change table:id="ct4693">
          <table:cell-address table:column="5" table:row="195" table:table="0"/>
          <office:change-info>
            <dc:creator>polednikovaj</dc:creator>
            <dc:date>2011-04-08T12:04:44</dc:date>
          </office:change-info>
          <table:previous table:id="ct925">
            <table:change-track-table-cell/>
          </table:previous>
        </table:cell-content-change>
        <table:cell-content-change table:id="ct4694">
          <table:cell-address table:column="5" table:row="196" table:table="0"/>
          <office:change-info>
            <dc:creator>polednikovaj</dc:creator>
            <dc:date>2011-04-08T12:04:44</dc:date>
          </office:change-info>
          <table:previous table:id="ct930">
            <table:change-track-table-cell/>
          </table:previous>
        </table:cell-content-change>
        <table:cell-content-change table:id="ct4695">
          <table:cell-address table:column="5" table:row="197" table:table="0"/>
          <office:change-info>
            <dc:creator>polednikovaj</dc:creator>
            <dc:date>2011-04-08T12:04:44</dc:date>
          </office:change-info>
          <table:previous table:id="ct935">
            <table:change-track-table-cell/>
          </table:previous>
        </table:cell-content-change>
        <table:cell-content-change table:id="ct4696">
          <table:cell-address table:column="5" table:row="198" table:table="0"/>
          <office:change-info>
            <dc:creator>polednikovaj</dc:creator>
            <dc:date>2011-04-08T12:04:44</dc:date>
          </office:change-info>
          <table:previous table:id="ct940">
            <table:change-track-table-cell/>
          </table:previous>
        </table:cell-content-change>
        <table:cell-content-change table:id="ct4697">
          <table:cell-address table:column="5" table:row="199" table:table="0"/>
          <office:change-info>
            <dc:creator>polednikovaj</dc:creator>
            <dc:date>2011-04-08T12:04:44</dc:date>
          </office:change-info>
          <table:previous table:id="ct945">
            <table:change-track-table-cell/>
          </table:previous>
        </table:cell-content-change>
        <table:cell-content-change table:id="ct4698">
          <table:cell-address table:column="5" table:row="200" table:table="0"/>
          <office:change-info>
            <dc:creator>polednikovaj</dc:creator>
            <dc:date>2011-04-08T12:04:44</dc:date>
          </office:change-info>
          <table:previous table:id="ct950">
            <table:change-track-table-cell/>
          </table:previous>
        </table:cell-content-change>
        <table:cell-content-change table:id="ct4699">
          <table:cell-address table:column="5" table:row="201" table:table="0"/>
          <office:change-info>
            <dc:creator>polednikovaj</dc:creator>
            <dc:date>2011-04-08T12:04:44</dc:date>
          </office:change-info>
          <table:previous table:id="ct955">
            <table:change-track-table-cell/>
          </table:previous>
        </table:cell-content-change>
        <table:cell-content-change table:id="ct4700">
          <table:cell-address table:column="5" table:row="202" table:table="0"/>
          <office:change-info>
            <dc:creator>polednikovaj</dc:creator>
            <dc:date>2011-04-08T12:04:44</dc:date>
          </office:change-info>
          <table:previous table:id="ct960">
            <table:change-track-table-cell/>
          </table:previous>
        </table:cell-content-change>
        <table:cell-content-change table:id="ct4701">
          <table:cell-address table:column="5" table:row="203" table:table="0"/>
          <office:change-info>
            <dc:creator>polednikovaj</dc:creator>
            <dc:date>2011-04-08T12:04:44</dc:date>
          </office:change-info>
          <table:previous table:id="ct965">
            <table:change-track-table-cell/>
          </table:previous>
        </table:cell-content-change>
        <table:cell-content-change table:id="ct4702">
          <table:cell-address table:column="5" table:row="204" table:table="0"/>
          <office:change-info>
            <dc:creator>polednikovaj</dc:creator>
            <dc:date>2011-04-08T12:04:44</dc:date>
          </office:change-info>
          <table:previous table:id="ct970">
            <table:change-track-table-cell/>
          </table:previous>
        </table:cell-content-change>
        <table:cell-content-change table:id="ct4703">
          <table:cell-address table:column="5" table:row="205" table:table="0"/>
          <office:change-info>
            <dc:creator>polednikovaj</dc:creator>
            <dc:date>2011-04-08T12:04:44</dc:date>
          </office:change-info>
          <table:previous table:id="ct975">
            <table:change-track-table-cell/>
          </table:previous>
        </table:cell-content-change>
        <table:cell-content-change table:id="ct4704">
          <table:cell-address table:column="5" table:row="206" table:table="0"/>
          <office:change-info>
            <dc:creator>polednikovaj</dc:creator>
            <dc:date>2011-04-08T12:04:44</dc:date>
          </office:change-info>
          <table:previous table:id="ct980">
            <table:change-track-table-cell/>
          </table:previous>
        </table:cell-content-change>
        <table:cell-content-change table:id="ct4705">
          <table:cell-address table:column="5" table:row="207" table:table="0"/>
          <office:change-info>
            <dc:creator>polednikovaj</dc:creator>
            <dc:date>2011-04-08T12:04:44</dc:date>
          </office:change-info>
          <table:previous table:id="ct985">
            <table:change-track-table-cell/>
          </table:previous>
        </table:cell-content-change>
        <table:cell-content-change table:id="ct4706">
          <table:cell-address table:column="5" table:row="208" table:table="0"/>
          <office:change-info>
            <dc:creator>polednikovaj</dc:creator>
            <dc:date>2011-04-08T12:04:44</dc:date>
          </office:change-info>
          <table:previous table:id="ct990">
            <table:change-track-table-cell/>
          </table:previous>
        </table:cell-content-change>
        <table:cell-content-change table:id="ct4707">
          <table:cell-address table:column="5" table:row="209" table:table="0"/>
          <office:change-info>
            <dc:creator>polednikovaj</dc:creator>
            <dc:date>2011-04-08T12:04:44</dc:date>
          </office:change-info>
          <table:previous table:id="ct995">
            <table:change-track-table-cell/>
          </table:previous>
        </table:cell-content-change>
        <table:cell-content-change table:id="ct4708">
          <table:cell-address table:column="5" table:row="210" table:table="0"/>
          <office:change-info>
            <dc:creator>polednikovaj</dc:creator>
            <dc:date>2011-04-08T12:04:44</dc:date>
          </office:change-info>
          <table:previous table:id="ct1000">
            <table:change-track-table-cell/>
          </table:previous>
        </table:cell-content-change>
        <table:cell-content-change table:id="ct4709">
          <table:cell-address table:column="5" table:row="211" table:table="0"/>
          <office:change-info>
            <dc:creator>polednikovaj</dc:creator>
            <dc:date>2011-04-08T12:04:44</dc:date>
          </office:change-info>
          <table:previous table:id="ct1005">
            <table:change-track-table-cell/>
          </table:previous>
        </table:cell-content-change>
        <table:cell-content-change table:id="ct4710">
          <table:cell-address table:column="5" table:row="212" table:table="0"/>
          <office:change-info>
            <dc:creator>polednikovaj</dc:creator>
            <dc:date>2011-04-08T12:04:44</dc:date>
          </office:change-info>
          <table:previous table:id="ct1010">
            <table:change-track-table-cell/>
          </table:previous>
        </table:cell-content-change>
        <table:cell-content-change table:id="ct4711">
          <table:cell-address table:column="5" table:row="213" table:table="0"/>
          <office:change-info>
            <dc:creator>polednikovaj</dc:creator>
            <dc:date>2011-04-08T12:04:44</dc:date>
          </office:change-info>
          <table:previous table:id="ct1015">
            <table:change-track-table-cell/>
          </table:previous>
        </table:cell-content-change>
        <table:cell-content-change table:id="ct4712">
          <table:cell-address table:column="5" table:row="214" table:table="0"/>
          <office:change-info>
            <dc:creator>polednikovaj</dc:creator>
            <dc:date>2011-04-08T12:04:44</dc:date>
          </office:change-info>
          <table:previous table:id="ct1020">
            <table:change-track-table-cell/>
          </table:previous>
        </table:cell-content-change>
        <table:cell-content-change table:id="ct4713">
          <table:cell-address table:column="5" table:row="215" table:table="0"/>
          <office:change-info>
            <dc:creator>polednikovaj</dc:creator>
            <dc:date>2011-04-08T12:04:44</dc:date>
          </office:change-info>
          <table:previous table:id="ct1025">
            <table:change-track-table-cell/>
          </table:previous>
        </table:cell-content-change>
        <table:cell-content-change table:id="ct4714">
          <table:cell-address table:column="5" table:row="216" table:table="0"/>
          <office:change-info>
            <dc:creator>polednikovaj</dc:creator>
            <dc:date>2011-04-08T12:04:44</dc:date>
          </office:change-info>
          <table:previous table:id="ct1030">
            <table:change-track-table-cell/>
          </table:previous>
        </table:cell-content-change>
        <table:cell-content-change table:id="ct4715">
          <table:cell-address table:column="5" table:row="217" table:table="0"/>
          <office:change-info>
            <dc:creator>polednikovaj</dc:creator>
            <dc:date>2011-04-08T12:04:44</dc:date>
          </office:change-info>
          <table:previous table:id="ct1035">
            <table:change-track-table-cell/>
          </table:previous>
        </table:cell-content-change>
        <table:cell-content-change table:id="ct4716">
          <table:cell-address table:column="5" table:row="218" table:table="0"/>
          <office:change-info>
            <dc:creator>polednikovaj</dc:creator>
            <dc:date>2011-04-08T12:04:44</dc:date>
          </office:change-info>
          <table:previous table:id="ct1040">
            <table:change-track-table-cell/>
          </table:previous>
        </table:cell-content-change>
        <table:cell-content-change table:id="ct4717">
          <table:cell-address table:column="5" table:row="219" table:table="0"/>
          <office:change-info>
            <dc:creator>polednikovaj</dc:creator>
            <dc:date>2011-04-08T12:04:44</dc:date>
          </office:change-info>
          <table:previous table:id="ct1045">
            <table:change-track-table-cell/>
          </table:previous>
        </table:cell-content-change>
        <table:cell-content-change table:id="ct4718">
          <table:cell-address table:column="5" table:row="220" table:table="0"/>
          <office:change-info>
            <dc:creator>polednikovaj</dc:creator>
            <dc:date>2011-04-08T12:04:44</dc:date>
          </office:change-info>
          <table:previous table:id="ct1050">
            <table:change-track-table-cell/>
          </table:previous>
        </table:cell-content-change>
        <table:cell-content-change table:id="ct4719">
          <table:cell-address table:column="5" table:row="221" table:table="0"/>
          <office:change-info>
            <dc:creator>polednikovaj</dc:creator>
            <dc:date>2011-04-08T12:04:44</dc:date>
          </office:change-info>
          <table:previous table:id="ct1055">
            <table:change-track-table-cell/>
          </table:previous>
        </table:cell-content-change>
        <table:cell-content-change table:id="ct4720">
          <table:cell-address table:column="5" table:row="222" table:table="0"/>
          <office:change-info>
            <dc:creator>polednikovaj</dc:creator>
            <dc:date>2011-04-08T12:04:44</dc:date>
          </office:change-info>
          <table:previous table:id="ct1060">
            <table:change-track-table-cell/>
          </table:previous>
        </table:cell-content-change>
        <table:cell-content-change table:id="ct4721">
          <table:cell-address table:column="5" table:row="223" table:table="0"/>
          <office:change-info>
            <dc:creator>polednikovaj</dc:creator>
            <dc:date>2011-04-08T12:04:44</dc:date>
          </office:change-info>
          <table:previous table:id="ct1065">
            <table:change-track-table-cell/>
          </table:previous>
        </table:cell-content-change>
        <table:cell-content-change table:id="ct4722">
          <table:cell-address table:column="5" table:row="224" table:table="0"/>
          <office:change-info>
            <dc:creator>polednikovaj</dc:creator>
            <dc:date>2011-04-08T12:04:44</dc:date>
          </office:change-info>
          <table:previous table:id="ct1070">
            <table:change-track-table-cell/>
          </table:previous>
        </table:cell-content-change>
        <table:cell-content-change table:id="ct4723">
          <table:cell-address table:column="5" table:row="225" table:table="0"/>
          <office:change-info>
            <dc:creator>polednikovaj</dc:creator>
            <dc:date>2011-04-08T12:04:44</dc:date>
          </office:change-info>
          <table:previous table:id="ct1075">
            <table:change-track-table-cell/>
          </table:previous>
        </table:cell-content-change>
        <table:cell-content-change table:id="ct4724">
          <table:cell-address table:column="5" table:row="226" table:table="0"/>
          <office:change-info>
            <dc:creator>polednikovaj</dc:creator>
            <dc:date>2011-04-08T12:04:44</dc:date>
          </office:change-info>
          <table:previous table:id="ct1080">
            <table:change-track-table-cell/>
          </table:previous>
        </table:cell-content-change>
        <table:cell-content-change table:id="ct4725">
          <table:cell-address table:column="5" table:row="227" table:table="0"/>
          <office:change-info>
            <dc:creator>polednikovaj</dc:creator>
            <dc:date>2011-04-08T12:04:44</dc:date>
          </office:change-info>
          <table:previous table:id="ct1085">
            <table:change-track-table-cell/>
          </table:previous>
        </table:cell-content-change>
        <table:cell-content-change table:id="ct4726">
          <table:cell-address table:column="5" table:row="228" table:table="0"/>
          <office:change-info>
            <dc:creator>polednikovaj</dc:creator>
            <dc:date>2011-04-08T12:04:44</dc:date>
          </office:change-info>
          <table:previous table:id="ct1090">
            <table:change-track-table-cell/>
          </table:previous>
        </table:cell-content-change>
        <table:cell-content-change table:id="ct4727">
          <table:cell-address table:column="5" table:row="229" table:table="0"/>
          <office:change-info>
            <dc:creator>polednikovaj</dc:creator>
            <dc:date>2011-04-08T12:04:44</dc:date>
          </office:change-info>
          <table:previous table:id="ct1095">
            <table:change-track-table-cell/>
          </table:previous>
        </table:cell-content-change>
        <table:cell-content-change table:id="ct4728">
          <table:cell-address table:column="5" table:row="230" table:table="0"/>
          <office:change-info>
            <dc:creator>polednikovaj</dc:creator>
            <dc:date>2011-04-08T12:04:44</dc:date>
          </office:change-info>
          <table:previous table:id="ct1100">
            <table:change-track-table-cell/>
          </table:previous>
        </table:cell-content-change>
        <table:cell-content-change table:id="ct4729">
          <table:cell-address table:column="5" table:row="231" table:table="0"/>
          <office:change-info>
            <dc:creator>polednikovaj</dc:creator>
            <dc:date>2011-04-08T12:04:44</dc:date>
          </office:change-info>
          <table:previous table:id="ct1105">
            <table:change-track-table-cell/>
          </table:previous>
        </table:cell-content-change>
        <table:cell-content-change table:id="ct4730">
          <table:cell-address table:column="5" table:row="232" table:table="0"/>
          <office:change-info>
            <dc:creator>polednikovaj</dc:creator>
            <dc:date>2011-04-08T12:04:44</dc:date>
          </office:change-info>
          <table:previous table:id="ct1110">
            <table:change-track-table-cell/>
          </table:previous>
        </table:cell-content-change>
        <table:cell-content-change table:id="ct4731">
          <table:cell-address table:column="5" table:row="233" table:table="0"/>
          <office:change-info>
            <dc:creator>polednikovaj</dc:creator>
            <dc:date>2011-04-08T12:04:44</dc:date>
          </office:change-info>
          <table:previous table:id="ct1115">
            <table:change-track-table-cell/>
          </table:previous>
        </table:cell-content-change>
        <table:cell-content-change table:id="ct4732">
          <table:cell-address table:column="5" table:row="234" table:table="0"/>
          <office:change-info>
            <dc:creator>polednikovaj</dc:creator>
            <dc:date>2011-04-08T12:04:44</dc:date>
          </office:change-info>
          <table:previous table:id="ct1120">
            <table:change-track-table-cell/>
          </table:previous>
        </table:cell-content-change>
        <table:cell-content-change table:id="ct4733">
          <table:cell-address table:column="5" table:row="235" table:table="0"/>
          <office:change-info>
            <dc:creator>polednikovaj</dc:creator>
            <dc:date>2011-04-08T12:04:44</dc:date>
          </office:change-info>
          <table:previous table:id="ct1125">
            <table:change-track-table-cell/>
          </table:previous>
        </table:cell-content-change>
        <table:cell-content-change table:id="ct4734">
          <table:cell-address table:column="5" table:row="236" table:table="0"/>
          <office:change-info>
            <dc:creator>polednikovaj</dc:creator>
            <dc:date>2011-04-08T12:04:44</dc:date>
          </office:change-info>
          <table:previous table:id="ct1130">
            <table:change-track-table-cell/>
          </table:previous>
        </table:cell-content-change>
        <table:cell-content-change table:id="ct4735">
          <table:cell-address table:column="5" table:row="237" table:table="0"/>
          <office:change-info>
            <dc:creator>polednikovaj</dc:creator>
            <dc:date>2011-04-08T12:04:44</dc:date>
          </office:change-info>
          <table:previous table:id="ct1135">
            <table:change-track-table-cell/>
          </table:previous>
        </table:cell-content-change>
        <table:cell-content-change table:id="ct4736">
          <table:cell-address table:column="5" table:row="238" table:table="0"/>
          <office:change-info>
            <dc:creator>polednikovaj</dc:creator>
            <dc:date>2011-04-08T12:04:44</dc:date>
          </office:change-info>
          <table:previous table:id="ct1140">
            <table:change-track-table-cell/>
          </table:previous>
        </table:cell-content-change>
        <table:cell-content-change table:id="ct4737">
          <table:cell-address table:column="5" table:row="239" table:table="0"/>
          <office:change-info>
            <dc:creator>polednikovaj</dc:creator>
            <dc:date>2011-04-08T12:04:44</dc:date>
          </office:change-info>
          <table:previous table:id="ct1145">
            <table:change-track-table-cell/>
          </table:previous>
        </table:cell-content-change>
        <table:cell-content-change table:id="ct4738">
          <table:cell-address table:column="5" table:row="240" table:table="0"/>
          <office:change-info>
            <dc:creator>polednikovaj</dc:creator>
            <dc:date>2011-04-08T12:04:44</dc:date>
          </office:change-info>
          <table:previous table:id="ct1150">
            <table:change-track-table-cell/>
          </table:previous>
        </table:cell-content-change>
        <table:cell-content-change table:id="ct4739">
          <table:cell-address table:column="5" table:row="241" table:table="0"/>
          <office:change-info>
            <dc:creator>polednikovaj</dc:creator>
            <dc:date>2011-04-08T12:04:44</dc:date>
          </office:change-info>
          <table:previous table:id="ct1155">
            <table:change-track-table-cell/>
          </table:previous>
        </table:cell-content-change>
        <table:cell-content-change table:id="ct4740">
          <table:cell-address table:column="5" table:row="242" table:table="0"/>
          <office:change-info>
            <dc:creator>polednikovaj</dc:creator>
            <dc:date>2011-04-08T12:04:44</dc:date>
          </office:change-info>
          <table:previous table:id="ct1160">
            <table:change-track-table-cell/>
          </table:previous>
        </table:cell-content-change>
        <table:cell-content-change table:id="ct4741">
          <table:cell-address table:column="5" table:row="243" table:table="0"/>
          <office:change-info>
            <dc:creator>polednikovaj</dc:creator>
            <dc:date>2011-04-08T12:04:44</dc:date>
          </office:change-info>
          <table:previous table:id="ct1165">
            <table:change-track-table-cell/>
          </table:previous>
        </table:cell-content-change>
        <table:cell-content-change table:id="ct4742">
          <table:cell-address table:column="5" table:row="244" table:table="0"/>
          <office:change-info>
            <dc:creator>polednikovaj</dc:creator>
            <dc:date>2011-04-08T12:04:44</dc:date>
          </office:change-info>
          <table:previous table:id="ct1170">
            <table:change-track-table-cell/>
          </table:previous>
        </table:cell-content-change>
        <table:cell-content-change table:id="ct4743">
          <table:cell-address table:column="5" table:row="245" table:table="0"/>
          <office:change-info>
            <dc:creator>polednikovaj</dc:creator>
            <dc:date>2011-04-08T12:04:44</dc:date>
          </office:change-info>
          <table:previous table:id="ct1175">
            <table:change-track-table-cell/>
          </table:previous>
        </table:cell-content-change>
        <table:cell-content-change table:id="ct4744">
          <table:cell-address table:column="5" table:row="246" table:table="0"/>
          <office:change-info>
            <dc:creator>polednikovaj</dc:creator>
            <dc:date>2011-04-08T12:04:44</dc:date>
          </office:change-info>
          <table:previous table:id="ct1180">
            <table:change-track-table-cell/>
          </table:previous>
        </table:cell-content-change>
        <table:cell-content-change table:id="ct4745">
          <table:cell-address table:column="5" table:row="247" table:table="0"/>
          <office:change-info>
            <dc:creator>polednikovaj</dc:creator>
            <dc:date>2011-04-08T12:04:44</dc:date>
          </office:change-info>
          <table:previous table:id="ct1185">
            <table:change-track-table-cell/>
          </table:previous>
        </table:cell-content-change>
        <table:cell-content-change table:id="ct4746">
          <table:cell-address table:column="5" table:row="248" table:table="0"/>
          <office:change-info>
            <dc:creator>polednikovaj</dc:creator>
            <dc:date>2011-04-08T12:04:44</dc:date>
          </office:change-info>
          <table:previous table:id="ct1190">
            <table:change-track-table-cell/>
          </table:previous>
        </table:cell-content-change>
        <table:cell-content-change table:id="ct4747">
          <table:cell-address table:column="5" table:row="249" table:table="0"/>
          <office:change-info>
            <dc:creator>polednikovaj</dc:creator>
            <dc:date>2011-04-08T12:04:44</dc:date>
          </office:change-info>
          <table:previous table:id="ct1195">
            <table:change-track-table-cell/>
          </table:previous>
        </table:cell-content-change>
        <table:cell-content-change table:id="ct4748">
          <table:cell-address table:column="5" table:row="250" table:table="0"/>
          <office:change-info>
            <dc:creator>polednikovaj</dc:creator>
            <dc:date>2011-04-08T12:04:44</dc:date>
          </office:change-info>
          <table:previous table:id="ct1200">
            <table:change-track-table-cell/>
          </table:previous>
        </table:cell-content-change>
        <table:cell-content-change table:id="ct4749">
          <table:cell-address table:column="5" table:row="251" table:table="0"/>
          <office:change-info>
            <dc:creator>polednikovaj</dc:creator>
            <dc:date>2011-04-08T12:04:44</dc:date>
          </office:change-info>
          <table:previous table:id="ct1205">
            <table:change-track-table-cell/>
          </table:previous>
        </table:cell-content-change>
        <table:cell-content-change table:id="ct4750">
          <table:cell-address table:column="5" table:row="252" table:table="0"/>
          <office:change-info>
            <dc:creator>polednikovaj</dc:creator>
            <dc:date>2011-04-08T12:04:44</dc:date>
          </office:change-info>
          <table:previous table:id="ct1210">
            <table:change-track-table-cell/>
          </table:previous>
        </table:cell-content-change>
        <table:cell-content-change table:id="ct4751">
          <table:cell-address table:column="5" table:row="253" table:table="0"/>
          <office:change-info>
            <dc:creator>polednikovaj</dc:creator>
            <dc:date>2011-04-08T12:04:44</dc:date>
          </office:change-info>
          <table:previous table:id="ct1215">
            <table:change-track-table-cell/>
          </table:previous>
        </table:cell-content-change>
        <table:cell-content-change table:id="ct4752">
          <table:cell-address table:column="5" table:row="254" table:table="0"/>
          <office:change-info>
            <dc:creator>polednikovaj</dc:creator>
            <dc:date>2011-04-08T12:04:44</dc:date>
          </office:change-info>
          <table:previous table:id="ct1220">
            <table:change-track-table-cell/>
          </table:previous>
        </table:cell-content-change>
        <table:cell-content-change table:id="ct4753">
          <table:cell-address table:column="5" table:row="255" table:table="0"/>
          <office:change-info>
            <dc:creator>polednikovaj</dc:creator>
            <dc:date>2011-04-08T12:04:44</dc:date>
          </office:change-info>
          <table:previous table:id="ct1225">
            <table:change-track-table-cell/>
          </table:previous>
        </table:cell-content-change>
        <table:cell-content-change table:id="ct4754">
          <table:cell-address table:column="5" table:row="256" table:table="0"/>
          <office:change-info>
            <dc:creator>polednikovaj</dc:creator>
            <dc:date>2011-04-08T12:04:44</dc:date>
          </office:change-info>
          <table:previous table:id="ct1230">
            <table:change-track-table-cell/>
          </table:previous>
        </table:cell-content-change>
        <table:cell-content-change table:id="ct4755">
          <table:cell-address table:column="5" table:row="257" table:table="0"/>
          <office:change-info>
            <dc:creator>polednikovaj</dc:creator>
            <dc:date>2011-04-08T12:04:44</dc:date>
          </office:change-info>
          <table:previous table:id="ct1235">
            <table:change-track-table-cell/>
          </table:previous>
        </table:cell-content-change>
        <table:cell-content-change table:id="ct4756">
          <table:cell-address table:column="5" table:row="258" table:table="0"/>
          <office:change-info>
            <dc:creator>polednikovaj</dc:creator>
            <dc:date>2011-04-08T12:04:44</dc:date>
          </office:change-info>
          <table:previous table:id="ct1240">
            <table:change-track-table-cell/>
          </table:previous>
        </table:cell-content-change>
        <table:cell-content-change table:id="ct4757">
          <table:cell-address table:column="5" table:row="259" table:table="0"/>
          <office:change-info>
            <dc:creator>polednikovaj</dc:creator>
            <dc:date>2011-04-08T12:04:44</dc:date>
          </office:change-info>
          <table:previous table:id="ct1245">
            <table:change-track-table-cell/>
          </table:previous>
        </table:cell-content-change>
        <table:cell-content-change table:id="ct4758">
          <table:cell-address table:column="5" table:row="260" table:table="0"/>
          <office:change-info>
            <dc:creator>polednikovaj</dc:creator>
            <dc:date>2011-04-08T12:04:44</dc:date>
          </office:change-info>
          <table:previous table:id="ct1250">
            <table:change-track-table-cell/>
          </table:previous>
        </table:cell-content-change>
        <table:cell-content-change table:id="ct4759">
          <table:cell-address table:column="5" table:row="261" table:table="0"/>
          <office:change-info>
            <dc:creator>polednikovaj</dc:creator>
            <dc:date>2011-04-08T12:04:44</dc:date>
          </office:change-info>
          <table:previous table:id="ct1255">
            <table:change-track-table-cell/>
          </table:previous>
        </table:cell-content-change>
        <table:cell-content-change table:id="ct4760">
          <table:cell-address table:column="5" table:row="262" table:table="0"/>
          <office:change-info>
            <dc:creator>polednikovaj</dc:creator>
            <dc:date>2011-04-08T12:04:44</dc:date>
          </office:change-info>
          <table:previous table:id="ct1260">
            <table:change-track-table-cell/>
          </table:previous>
        </table:cell-content-change>
        <table:cell-content-change table:id="ct4761">
          <table:cell-address table:column="5" table:row="263" table:table="0"/>
          <office:change-info>
            <dc:creator>polednikovaj</dc:creator>
            <dc:date>2011-04-08T12:04:44</dc:date>
          </office:change-info>
          <table:previous table:id="ct1265">
            <table:change-track-table-cell/>
          </table:previous>
        </table:cell-content-change>
        <table:cell-content-change table:id="ct4762">
          <table:cell-address table:column="5" table:row="264" table:table="0"/>
          <office:change-info>
            <dc:creator>polednikovaj</dc:creator>
            <dc:date>2011-04-08T12:04:44</dc:date>
          </office:change-info>
          <table:previous table:id="ct1270">
            <table:change-track-table-cell/>
          </table:previous>
        </table:cell-content-change>
        <table:cell-content-change table:id="ct4763">
          <table:cell-address table:column="5" table:row="265" table:table="0"/>
          <office:change-info>
            <dc:creator>polednikovaj</dc:creator>
            <dc:date>2011-04-08T12:04:44</dc:date>
          </office:change-info>
          <table:previous table:id="ct1275">
            <table:change-track-table-cell/>
          </table:previous>
        </table:cell-content-change>
        <table:cell-content-change table:id="ct4764">
          <table:cell-address table:column="5" table:row="266" table:table="0"/>
          <office:change-info>
            <dc:creator>polednikovaj</dc:creator>
            <dc:date>2011-04-08T12:04:44</dc:date>
          </office:change-info>
          <table:previous table:id="ct1280">
            <table:change-track-table-cell/>
          </table:previous>
        </table:cell-content-change>
        <table:cell-content-change table:id="ct4765">
          <table:cell-address table:column="5" table:row="267" table:table="0"/>
          <office:change-info>
            <dc:creator>polednikovaj</dc:creator>
            <dc:date>2011-04-08T12:04:44</dc:date>
          </office:change-info>
          <table:previous table:id="ct1285">
            <table:change-track-table-cell/>
          </table:previous>
        </table:cell-content-change>
        <table:cell-content-change table:id="ct4766">
          <table:cell-address table:column="5" table:row="268" table:table="0"/>
          <office:change-info>
            <dc:creator>polednikovaj</dc:creator>
            <dc:date>2011-04-08T12:04:44</dc:date>
          </office:change-info>
          <table:previous table:id="ct1290">
            <table:change-track-table-cell/>
          </table:previous>
        </table:cell-content-change>
        <table:cell-content-change table:id="ct4767">
          <table:cell-address table:column="5" table:row="269" table:table="0"/>
          <office:change-info>
            <dc:creator>polednikovaj</dc:creator>
            <dc:date>2011-04-08T12:04:44</dc:date>
          </office:change-info>
          <table:previous table:id="ct1295">
            <table:change-track-table-cell/>
          </table:previous>
        </table:cell-content-change>
        <table:cell-content-change table:id="ct4768">
          <table:cell-address table:column="5" table:row="270" table:table="0"/>
          <office:change-info>
            <dc:creator>polednikovaj</dc:creator>
            <dc:date>2011-04-08T12:04:44</dc:date>
          </office:change-info>
          <table:previous table:id="ct1300">
            <table:change-track-table-cell/>
          </table:previous>
        </table:cell-content-change>
        <table:cell-content-change table:id="ct4769">
          <table:cell-address table:column="5" table:row="271" table:table="0"/>
          <office:change-info>
            <dc:creator>polednikovaj</dc:creator>
            <dc:date>2011-04-08T12:04:44</dc:date>
          </office:change-info>
          <table:previous table:id="ct1305">
            <table:change-track-table-cell/>
          </table:previous>
        </table:cell-content-change>
        <table:cell-content-change table:id="ct4770">
          <table:cell-address table:column="5" table:row="272" table:table="0"/>
          <office:change-info>
            <dc:creator>polednikovaj</dc:creator>
            <dc:date>2011-04-08T12:04:44</dc:date>
          </office:change-info>
          <table:previous table:id="ct1310">
            <table:change-track-table-cell/>
          </table:previous>
        </table:cell-content-change>
        <table:cell-content-change table:id="ct4771">
          <table:cell-address table:column="5" table:row="273" table:table="0"/>
          <office:change-info>
            <dc:creator>polednikovaj</dc:creator>
            <dc:date>2011-04-08T12:04:44</dc:date>
          </office:change-info>
          <table:previous table:id="ct1315">
            <table:change-track-table-cell/>
          </table:previous>
        </table:cell-content-change>
        <table:cell-content-change table:id="ct4772">
          <table:cell-address table:column="5" table:row="274" table:table="0"/>
          <office:change-info>
            <dc:creator>polednikovaj</dc:creator>
            <dc:date>2011-04-08T12:04:44</dc:date>
          </office:change-info>
          <table:previous table:id="ct1320">
            <table:change-track-table-cell/>
          </table:previous>
        </table:cell-content-change>
        <table:cell-content-change table:id="ct4773">
          <table:cell-address table:column="5" table:row="275" table:table="0"/>
          <office:change-info>
            <dc:creator>polednikovaj</dc:creator>
            <dc:date>2011-04-08T12:04:44</dc:date>
          </office:change-info>
          <table:previous table:id="ct1325">
            <table:change-track-table-cell/>
          </table:previous>
        </table:cell-content-change>
        <table:cell-content-change table:id="ct4774">
          <table:cell-address table:column="5" table:row="276" table:table="0"/>
          <office:change-info>
            <dc:creator>polednikovaj</dc:creator>
            <dc:date>2011-04-08T12:04:44</dc:date>
          </office:change-info>
          <table:previous table:id="ct1330">
            <table:change-track-table-cell/>
          </table:previous>
        </table:cell-content-change>
        <table:cell-content-change table:id="ct4775">
          <table:cell-address table:column="5" table:row="277" table:table="0"/>
          <office:change-info>
            <dc:creator>polednikovaj</dc:creator>
            <dc:date>2011-04-08T12:04:44</dc:date>
          </office:change-info>
          <table:previous table:id="ct1335">
            <table:change-track-table-cell/>
          </table:previous>
        </table:cell-content-change>
        <table:cell-content-change table:id="ct4776">
          <table:cell-address table:column="5" table:row="278" table:table="0"/>
          <office:change-info>
            <dc:creator>polednikovaj</dc:creator>
            <dc:date>2011-04-08T12:04:44</dc:date>
          </office:change-info>
          <table:previous table:id="ct1340">
            <table:change-track-table-cell/>
          </table:previous>
        </table:cell-content-change>
        <table:cell-content-change table:id="ct4777">
          <table:cell-address table:column="5" table:row="279" table:table="0"/>
          <office:change-info>
            <dc:creator>polednikovaj</dc:creator>
            <dc:date>2011-04-08T12:04:44</dc:date>
          </office:change-info>
          <table:previous table:id="ct1345">
            <table:change-track-table-cell/>
          </table:previous>
        </table:cell-content-change>
        <table:cell-content-change table:id="ct4778">
          <table:cell-address table:column="5" table:row="280" table:table="0"/>
          <office:change-info>
            <dc:creator>polednikovaj</dc:creator>
            <dc:date>2011-04-08T12:04:44</dc:date>
          </office:change-info>
          <table:previous table:id="ct1350">
            <table:change-track-table-cell/>
          </table:previous>
        </table:cell-content-change>
        <table:cell-content-change table:id="ct4779">
          <table:cell-address table:column="5" table:row="281" table:table="0"/>
          <office:change-info>
            <dc:creator>polednikovaj</dc:creator>
            <dc:date>2011-04-08T12:04:44</dc:date>
          </office:change-info>
          <table:previous table:id="ct1355">
            <table:change-track-table-cell/>
          </table:previous>
        </table:cell-content-change>
        <table:cell-content-change table:id="ct4780">
          <table:cell-address table:column="5" table:row="282" table:table="0"/>
          <office:change-info>
            <dc:creator>polednikovaj</dc:creator>
            <dc:date>2011-04-08T12:04:44</dc:date>
          </office:change-info>
          <table:previous table:id="ct1360">
            <table:change-track-table-cell/>
          </table:previous>
        </table:cell-content-change>
        <table:cell-content-change table:id="ct4781">
          <table:cell-address table:column="5" table:row="283" table:table="0"/>
          <office:change-info>
            <dc:creator>polednikovaj</dc:creator>
            <dc:date>2011-04-08T12:04:44</dc:date>
          </office:change-info>
          <table:previous table:id="ct1365">
            <table:change-track-table-cell/>
          </table:previous>
        </table:cell-content-change>
        <table:cell-content-change table:id="ct4782">
          <table:cell-address table:column="5" table:row="284" table:table="0"/>
          <office:change-info>
            <dc:creator>polednikovaj</dc:creator>
            <dc:date>2011-04-08T12:04:44</dc:date>
          </office:change-info>
          <table:previous table:id="ct1370">
            <table:change-track-table-cell/>
          </table:previous>
        </table:cell-content-change>
        <table:cell-content-change table:id="ct4783">
          <table:cell-address table:column="5" table:row="285" table:table="0"/>
          <office:change-info>
            <dc:creator>polednikovaj</dc:creator>
            <dc:date>2011-04-08T12:04:44</dc:date>
          </office:change-info>
          <table:previous table:id="ct1375">
            <table:change-track-table-cell/>
          </table:previous>
        </table:cell-content-change>
        <table:cell-content-change table:id="ct4784">
          <table:cell-address table:column="5" table:row="286" table:table="0"/>
          <office:change-info>
            <dc:creator>polednikovaj</dc:creator>
            <dc:date>2011-04-08T12:04:44</dc:date>
          </office:change-info>
          <table:previous table:id="ct1380">
            <table:change-track-table-cell/>
          </table:previous>
        </table:cell-content-change>
        <table:cell-content-change table:id="ct4785">
          <table:cell-address table:column="5" table:row="287" table:table="0"/>
          <office:change-info>
            <dc:creator>polednikovaj</dc:creator>
            <dc:date>2011-04-08T12:04:44</dc:date>
          </office:change-info>
          <table:previous table:id="ct1385">
            <table:change-track-table-cell/>
          </table:previous>
        </table:cell-content-change>
        <table:cell-content-change table:id="ct4786">
          <table:cell-address table:column="5" table:row="288" table:table="0"/>
          <office:change-info>
            <dc:creator>polednikovaj</dc:creator>
            <dc:date>2011-04-08T12:04:44</dc:date>
          </office:change-info>
          <table:previous table:id="ct1390">
            <table:change-track-table-cell/>
          </table:previous>
        </table:cell-content-change>
        <table:cell-content-change table:id="ct4787">
          <table:cell-address table:column="5" table:row="289" table:table="0"/>
          <office:change-info>
            <dc:creator>polednikovaj</dc:creator>
            <dc:date>2011-04-08T12:04:44</dc:date>
          </office:change-info>
          <table:previous table:id="ct1395">
            <table:change-track-table-cell/>
          </table:previous>
        </table:cell-content-change>
        <table:cell-content-change table:id="ct4788">
          <table:cell-address table:column="5" table:row="290" table:table="0"/>
          <office:change-info>
            <dc:creator>polednikovaj</dc:creator>
            <dc:date>2011-04-08T12:04:44</dc:date>
          </office:change-info>
          <table:previous table:id="ct1400">
            <table:change-track-table-cell/>
          </table:previous>
        </table:cell-content-change>
        <table:cell-content-change table:id="ct4789">
          <table:cell-address table:column="5" table:row="291" table:table="0"/>
          <office:change-info>
            <dc:creator>polednikovaj</dc:creator>
            <dc:date>2011-04-08T12:04:44</dc:date>
          </office:change-info>
          <table:previous table:id="ct1405">
            <table:change-track-table-cell/>
          </table:previous>
        </table:cell-content-change>
        <table:cell-content-change table:id="ct4790">
          <table:cell-address table:column="5" table:row="292" table:table="0"/>
          <office:change-info>
            <dc:creator>polednikovaj</dc:creator>
            <dc:date>2011-04-08T12:04:44</dc:date>
          </office:change-info>
          <table:previous table:id="ct1410">
            <table:change-track-table-cell/>
          </table:previous>
        </table:cell-content-change>
        <table:cell-content-change table:id="ct4791">
          <table:cell-address table:column="5" table:row="293" table:table="0"/>
          <office:change-info>
            <dc:creator>polednikovaj</dc:creator>
            <dc:date>2011-04-08T12:04:44</dc:date>
          </office:change-info>
          <table:previous table:id="ct1415">
            <table:change-track-table-cell/>
          </table:previous>
        </table:cell-content-change>
        <table:cell-content-change table:id="ct4792">
          <table:cell-address table:column="5" table:row="294" table:table="0"/>
          <office:change-info>
            <dc:creator>polednikovaj</dc:creator>
            <dc:date>2011-04-08T12:04:44</dc:date>
          </office:change-info>
          <table:previous table:id="ct1420">
            <table:change-track-table-cell/>
          </table:previous>
        </table:cell-content-change>
        <table:cell-content-change table:id="ct4793">
          <table:cell-address table:column="5" table:row="295" table:table="0"/>
          <office:change-info>
            <dc:creator>polednikovaj</dc:creator>
            <dc:date>2011-04-08T12:04:44</dc:date>
          </office:change-info>
          <table:previous table:id="ct1425">
            <table:change-track-table-cell/>
          </table:previous>
        </table:cell-content-change>
        <table:cell-content-change table:id="ct4794">
          <table:cell-address table:column="5" table:row="296" table:table="0"/>
          <office:change-info>
            <dc:creator>polednikovaj</dc:creator>
            <dc:date>2011-04-08T12:04:44</dc:date>
          </office:change-info>
          <table:previous table:id="ct1430">
            <table:change-track-table-cell/>
          </table:previous>
        </table:cell-content-change>
        <table:cell-content-change table:id="ct4795">
          <table:cell-address table:column="5" table:row="297" table:table="0"/>
          <office:change-info>
            <dc:creator>polednikovaj</dc:creator>
            <dc:date>2011-04-08T12:04:44</dc:date>
          </office:change-info>
          <table:previous table:id="ct1435">
            <table:change-track-table-cell/>
          </table:previous>
        </table:cell-content-change>
        <table:cell-content-change table:id="ct4796">
          <table:cell-address table:column="5" table:row="298" table:table="0"/>
          <office:change-info>
            <dc:creator>polednikovaj</dc:creator>
            <dc:date>2011-04-08T12:04:44</dc:date>
          </office:change-info>
          <table:previous table:id="ct1440">
            <table:change-track-table-cell/>
          </table:previous>
        </table:cell-content-change>
        <table:cell-content-change table:id="ct4797">
          <table:cell-address table:column="5" table:row="299" table:table="0"/>
          <office:change-info>
            <dc:creator>polednikovaj</dc:creator>
            <dc:date>2011-04-08T12:04:44</dc:date>
          </office:change-info>
          <table:previous table:id="ct1445">
            <table:change-track-table-cell/>
          </table:previous>
        </table:cell-content-change>
        <table:cell-content-change table:id="ct4798">
          <table:cell-address table:column="5" table:row="300" table:table="0"/>
          <office:change-info>
            <dc:creator>polednikovaj</dc:creator>
            <dc:date>2011-04-08T12:04:44</dc:date>
          </office:change-info>
          <table:previous table:id="ct1450">
            <table:change-track-table-cell/>
          </table:previous>
        </table:cell-content-change>
        <table:cell-content-change table:id="ct4799">
          <table:cell-address table:column="5" table:row="301" table:table="0"/>
          <office:change-info>
            <dc:creator>polednikovaj</dc:creator>
            <dc:date>2011-04-08T12:04:44</dc:date>
          </office:change-info>
          <table:previous table:id="ct1455">
            <table:change-track-table-cell/>
          </table:previous>
        </table:cell-content-change>
        <table:cell-content-change table:id="ct4800">
          <table:cell-address table:column="5" table:row="302" table:table="0"/>
          <office:change-info>
            <dc:creator>polednikovaj</dc:creator>
            <dc:date>2011-04-08T12:04:44</dc:date>
          </office:change-info>
          <table:previous table:id="ct1460">
            <table:change-track-table-cell/>
          </table:previous>
        </table:cell-content-change>
        <table:cell-content-change table:id="ct4801">
          <table:cell-address table:column="5" table:row="303" table:table="0"/>
          <office:change-info>
            <dc:creator>polednikovaj</dc:creator>
            <dc:date>2011-04-08T12:04:44</dc:date>
          </office:change-info>
          <table:previous table:id="ct1465">
            <table:change-track-table-cell/>
          </table:previous>
        </table:cell-content-change>
        <table:cell-content-change table:id="ct4802">
          <table:cell-address table:column="5" table:row="304" table:table="0"/>
          <office:change-info>
            <dc:creator>polednikovaj</dc:creator>
            <dc:date>2011-04-08T12:04:44</dc:date>
          </office:change-info>
          <table:previous table:id="ct1470">
            <table:change-track-table-cell/>
          </table:previous>
        </table:cell-content-change>
        <table:cell-content-change table:id="ct4803">
          <table:cell-address table:column="5" table:row="305" table:table="0"/>
          <office:change-info>
            <dc:creator>polednikovaj</dc:creator>
            <dc:date>2011-04-08T12:04:44</dc:date>
          </office:change-info>
          <table:previous table:id="ct1475">
            <table:change-track-table-cell/>
          </table:previous>
        </table:cell-content-change>
        <table:cell-content-change table:id="ct4804">
          <table:cell-address table:column="5" table:row="306" table:table="0"/>
          <office:change-info>
            <dc:creator>polednikovaj</dc:creator>
            <dc:date>2011-04-08T12:04:44</dc:date>
          </office:change-info>
          <table:previous table:id="ct1480">
            <table:change-track-table-cell/>
          </table:previous>
        </table:cell-content-change>
        <table:cell-content-change table:id="ct4805">
          <table:cell-address table:column="5" table:row="307" table:table="0"/>
          <office:change-info>
            <dc:creator>polednikovaj</dc:creator>
            <dc:date>2011-04-08T12:04:44</dc:date>
          </office:change-info>
          <table:previous table:id="ct1485">
            <table:change-track-table-cell/>
          </table:previous>
        </table:cell-content-change>
        <table:cell-content-change table:id="ct4806">
          <table:cell-address table:column="5" table:row="308" table:table="0"/>
          <office:change-info>
            <dc:creator>polednikovaj</dc:creator>
            <dc:date>2011-04-08T12:04:44</dc:date>
          </office:change-info>
          <table:previous table:id="ct1490">
            <table:change-track-table-cell/>
          </table:previous>
        </table:cell-content-change>
        <table:cell-content-change table:id="ct4807">
          <table:cell-address table:column="5" table:row="309" table:table="0"/>
          <office:change-info>
            <dc:creator>polednikovaj</dc:creator>
            <dc:date>2011-04-08T12:04:44</dc:date>
          </office:change-info>
          <table:previous table:id="ct1495">
            <table:change-track-table-cell/>
          </table:previous>
        </table:cell-content-change>
        <table:cell-content-change table:id="ct4808">
          <table:cell-address table:column="5" table:row="310" table:table="0"/>
          <office:change-info>
            <dc:creator>polednikovaj</dc:creator>
            <dc:date>2011-04-08T12:04:44</dc:date>
          </office:change-info>
          <table:previous table:id="ct1500">
            <table:change-track-table-cell/>
          </table:previous>
        </table:cell-content-change>
        <table:cell-content-change table:id="ct4809">
          <table:cell-address table:column="5" table:row="311" table:table="0"/>
          <office:change-info>
            <dc:creator>polednikovaj</dc:creator>
            <dc:date>2011-04-08T12:04:44</dc:date>
          </office:change-info>
          <table:previous table:id="ct1505">
            <table:change-track-table-cell/>
          </table:previous>
        </table:cell-content-change>
        <table:cell-content-change table:id="ct4810">
          <table:cell-address table:column="5" table:row="312" table:table="0"/>
          <office:change-info>
            <dc:creator>polednikovaj</dc:creator>
            <dc:date>2011-04-08T12:04:44</dc:date>
          </office:change-info>
          <table:previous table:id="ct1510">
            <table:change-track-table-cell/>
          </table:previous>
        </table:cell-content-change>
        <table:cell-content-change table:id="ct4811">
          <table:cell-address table:column="5" table:row="313" table:table="0"/>
          <office:change-info>
            <dc:creator>polednikovaj</dc:creator>
            <dc:date>2011-04-08T12:04:44</dc:date>
          </office:change-info>
          <table:previous table:id="ct1515">
            <table:change-track-table-cell/>
          </table:previous>
        </table:cell-content-change>
        <table:cell-content-change table:id="ct4812">
          <table:cell-address table:column="5" table:row="314" table:table="0"/>
          <office:change-info>
            <dc:creator>polednikovaj</dc:creator>
            <dc:date>2011-04-08T12:04:44</dc:date>
          </office:change-info>
          <table:previous table:id="ct1520">
            <table:change-track-table-cell/>
          </table:previous>
        </table:cell-content-change>
        <table:cell-content-change table:id="ct4813">
          <table:cell-address table:column="5" table:row="315" table:table="0"/>
          <office:change-info>
            <dc:creator>polednikovaj</dc:creator>
            <dc:date>2011-04-08T12:04:44</dc:date>
          </office:change-info>
          <table:previous table:id="ct1525">
            <table:change-track-table-cell/>
          </table:previous>
        </table:cell-content-change>
        <table:cell-content-change table:id="ct4814">
          <table:cell-address table:column="5" table:row="316" table:table="0"/>
          <office:change-info>
            <dc:creator>polednikovaj</dc:creator>
            <dc:date>2011-04-08T12:04:44</dc:date>
          </office:change-info>
          <table:previous table:id="ct1530">
            <table:change-track-table-cell/>
          </table:previous>
        </table:cell-content-change>
        <table:cell-content-change table:id="ct4815">
          <table:cell-address table:column="5" table:row="317" table:table="0"/>
          <office:change-info>
            <dc:creator>polednikovaj</dc:creator>
            <dc:date>2011-04-08T12:04:44</dc:date>
          </office:change-info>
          <table:previous table:id="ct1535">
            <table:change-track-table-cell/>
          </table:previous>
        </table:cell-content-change>
        <table:cell-content-change table:id="ct4816">
          <table:cell-address table:column="5" table:row="318" table:table="0"/>
          <office:change-info>
            <dc:creator>polednikovaj</dc:creator>
            <dc:date>2011-04-08T12:04:44</dc:date>
          </office:change-info>
          <table:previous table:id="ct1540">
            <table:change-track-table-cell/>
          </table:previous>
        </table:cell-content-change>
        <table:cell-content-change table:id="ct4817">
          <table:cell-address table:column="5" table:row="319" table:table="0"/>
          <office:change-info>
            <dc:creator>polednikovaj</dc:creator>
            <dc:date>2011-04-08T12:04:44</dc:date>
          </office:change-info>
          <table:previous table:id="ct1545">
            <table:change-track-table-cell/>
          </table:previous>
        </table:cell-content-change>
        <table:cell-content-change table:id="ct4818">
          <table:cell-address table:column="5" table:row="320" table:table="0"/>
          <office:change-info>
            <dc:creator>polednikovaj</dc:creator>
            <dc:date>2011-04-08T12:04:44</dc:date>
          </office:change-info>
          <table:previous table:id="ct1550">
            <table:change-track-table-cell/>
          </table:previous>
        </table:cell-content-change>
        <table:cell-content-change table:id="ct4819">
          <table:cell-address table:column="5" table:row="321" table:table="0"/>
          <office:change-info>
            <dc:creator>polednikovaj</dc:creator>
            <dc:date>2011-04-08T12:04:44</dc:date>
          </office:change-info>
          <table:previous table:id="ct1555">
            <table:change-track-table-cell/>
          </table:previous>
        </table:cell-content-change>
        <table:cell-content-change table:id="ct4820">
          <table:cell-address table:column="5" table:row="322" table:table="0"/>
          <office:change-info>
            <dc:creator>polednikovaj</dc:creator>
            <dc:date>2011-04-08T12:04:44</dc:date>
          </office:change-info>
          <table:previous table:id="ct1560">
            <table:change-track-table-cell/>
          </table:previous>
        </table:cell-content-change>
        <table:cell-content-change table:id="ct4821">
          <table:cell-address table:column="5" table:row="323" table:table="0"/>
          <office:change-info>
            <dc:creator>polednikovaj</dc:creator>
            <dc:date>2011-04-08T12:04:44</dc:date>
          </office:change-info>
          <table:previous table:id="ct1565">
            <table:change-track-table-cell/>
          </table:previous>
        </table:cell-content-change>
        <table:cell-content-change table:id="ct4822">
          <table:cell-address table:column="5" table:row="324" table:table="0"/>
          <office:change-info>
            <dc:creator>polednikovaj</dc:creator>
            <dc:date>2011-04-08T12:04:44</dc:date>
          </office:change-info>
          <table:previous table:id="ct1570">
            <table:change-track-table-cell/>
          </table:previous>
        </table:cell-content-change>
        <table:cell-content-change table:id="ct4823">
          <table:cell-address table:column="5" table:row="325" table:table="0"/>
          <office:change-info>
            <dc:creator>polednikovaj</dc:creator>
            <dc:date>2011-04-08T12:04:44</dc:date>
          </office:change-info>
          <table:previous table:id="ct1575">
            <table:change-track-table-cell/>
          </table:previous>
        </table:cell-content-change>
        <table:cell-content-change table:id="ct4824">
          <table:cell-address table:column="5" table:row="326" table:table="0"/>
          <office:change-info>
            <dc:creator>polednikovaj</dc:creator>
            <dc:date>2011-04-08T12:04:44</dc:date>
          </office:change-info>
          <table:previous table:id="ct1580">
            <table:change-track-table-cell/>
          </table:previous>
        </table:cell-content-change>
        <table:cell-content-change table:id="ct4825">
          <table:cell-address table:column="5" table:row="327" table:table="0"/>
          <office:change-info>
            <dc:creator>polednikovaj</dc:creator>
            <dc:date>2011-04-08T12:04:44</dc:date>
          </office:change-info>
          <table:previous table:id="ct1585">
            <table:change-track-table-cell/>
          </table:previous>
        </table:cell-content-change>
        <table:cell-content-change table:id="ct4826">
          <table:cell-address table:column="5" table:row="328" table:table="0"/>
          <office:change-info>
            <dc:creator>polednikovaj</dc:creator>
            <dc:date>2011-04-08T12:04:44</dc:date>
          </office:change-info>
          <table:previous table:id="ct1590">
            <table:change-track-table-cell/>
          </table:previous>
        </table:cell-content-change>
        <table:cell-content-change table:id="ct4827">
          <table:cell-address table:column="5" table:row="329" table:table="0"/>
          <office:change-info>
            <dc:creator>polednikovaj</dc:creator>
            <dc:date>2011-04-08T12:04:44</dc:date>
          </office:change-info>
          <table:previous table:id="ct1595">
            <table:change-track-table-cell/>
          </table:previous>
        </table:cell-content-change>
        <table:cell-content-change table:id="ct4828">
          <table:cell-address table:column="5" table:row="330" table:table="0"/>
          <office:change-info>
            <dc:creator>polednikovaj</dc:creator>
            <dc:date>2011-04-08T12:04:44</dc:date>
          </office:change-info>
          <table:previous table:id="ct1600">
            <table:change-track-table-cell/>
          </table:previous>
        </table:cell-content-change>
        <table:cell-content-change table:id="ct4829">
          <table:cell-address table:column="5" table:row="331" table:table="0"/>
          <office:change-info>
            <dc:creator>polednikovaj</dc:creator>
            <dc:date>2011-04-08T12:04:44</dc:date>
          </office:change-info>
          <table:previous table:id="ct1605">
            <table:change-track-table-cell/>
          </table:previous>
        </table:cell-content-change>
        <table:cell-content-change table:id="ct4830">
          <table:cell-address table:column="5" table:row="332" table:table="0"/>
          <office:change-info>
            <dc:creator>polednikovaj</dc:creator>
            <dc:date>2011-04-08T12:04:44</dc:date>
          </office:change-info>
          <table:previous table:id="ct1610">
            <table:change-track-table-cell/>
          </table:previous>
        </table:cell-content-change>
        <table:cell-content-change table:id="ct4831">
          <table:cell-address table:column="5" table:row="333" table:table="0"/>
          <office:change-info>
            <dc:creator>polednikovaj</dc:creator>
            <dc:date>2011-04-08T12:04:44</dc:date>
          </office:change-info>
          <table:previous table:id="ct1615">
            <table:change-track-table-cell/>
          </table:previous>
        </table:cell-content-change>
        <table:cell-content-change table:id="ct4832">
          <table:cell-address table:column="5" table:row="334" table:table="0"/>
          <office:change-info>
            <dc:creator>polednikovaj</dc:creator>
            <dc:date>2011-04-08T12:04:44</dc:date>
          </office:change-info>
          <table:previous table:id="ct1620">
            <table:change-track-table-cell/>
          </table:previous>
        </table:cell-content-change>
        <table:cell-content-change table:id="ct4833">
          <table:cell-address table:column="5" table:row="335" table:table="0"/>
          <office:change-info>
            <dc:creator>polednikovaj</dc:creator>
            <dc:date>2011-04-08T12:04:44</dc:date>
          </office:change-info>
          <table:previous table:id="ct1625">
            <table:change-track-table-cell/>
          </table:previous>
        </table:cell-content-change>
        <table:cell-content-change table:id="ct4834">
          <table:cell-address table:column="5" table:row="336" table:table="0"/>
          <office:change-info>
            <dc:creator>polednikovaj</dc:creator>
            <dc:date>2011-04-08T12:04:44</dc:date>
          </office:change-info>
          <table:previous table:id="ct1630">
            <table:change-track-table-cell/>
          </table:previous>
        </table:cell-content-change>
        <table:cell-content-change table:id="ct4835">
          <table:cell-address table:column="5" table:row="337" table:table="0"/>
          <office:change-info>
            <dc:creator>polednikovaj</dc:creator>
            <dc:date>2011-04-08T12:04:44</dc:date>
          </office:change-info>
          <table:previous table:id="ct1635">
            <table:change-track-table-cell/>
          </table:previous>
        </table:cell-content-change>
        <table:cell-content-change table:id="ct4836">
          <table:cell-address table:column="5" table:row="338" table:table="0"/>
          <office:change-info>
            <dc:creator>polednikovaj</dc:creator>
            <dc:date>2011-04-08T12:04:44</dc:date>
          </office:change-info>
          <table:previous table:id="ct1640">
            <table:change-track-table-cell/>
          </table:previous>
        </table:cell-content-change>
        <table:cell-content-change table:id="ct4837">
          <table:cell-address table:column="5" table:row="339" table:table="0"/>
          <office:change-info>
            <dc:creator>polednikovaj</dc:creator>
            <dc:date>2011-04-08T12:04:44</dc:date>
          </office:change-info>
          <table:previous table:id="ct1645">
            <table:change-track-table-cell/>
          </table:previous>
        </table:cell-content-change>
        <table:cell-content-change table:id="ct4838">
          <table:cell-address table:column="5" table:row="340" table:table="0"/>
          <office:change-info>
            <dc:creator>polednikovaj</dc:creator>
            <dc:date>2011-04-08T12:04:44</dc:date>
          </office:change-info>
          <table:previous table:id="ct1650">
            <table:change-track-table-cell/>
          </table:previous>
        </table:cell-content-change>
        <table:cell-content-change table:id="ct4839">
          <table:cell-address table:column="5" table:row="341" table:table="0"/>
          <office:change-info>
            <dc:creator>polednikovaj</dc:creator>
            <dc:date>2011-04-08T12:04:44</dc:date>
          </office:change-info>
          <table:previous table:id="ct1655">
            <table:change-track-table-cell/>
          </table:previous>
        </table:cell-content-change>
        <table:cell-content-change table:id="ct4840">
          <table:cell-address table:column="5" table:row="342" table:table="0"/>
          <office:change-info>
            <dc:creator>polednikovaj</dc:creator>
            <dc:date>2011-04-08T12:04:44</dc:date>
          </office:change-info>
          <table:previous table:id="ct1660">
            <table:change-track-table-cell/>
          </table:previous>
        </table:cell-content-change>
        <table:cell-content-change table:id="ct4841">
          <table:cell-address table:column="5" table:row="343" table:table="0"/>
          <office:change-info>
            <dc:creator>polednikovaj</dc:creator>
            <dc:date>2011-04-08T12:04:44</dc:date>
          </office:change-info>
          <table:previous table:id="ct1665">
            <table:change-track-table-cell/>
          </table:previous>
        </table:cell-content-change>
        <table:cell-content-change table:id="ct4842">
          <table:cell-address table:column="5" table:row="344" table:table="0"/>
          <office:change-info>
            <dc:creator>polednikovaj</dc:creator>
            <dc:date>2011-04-08T12:04:44</dc:date>
          </office:change-info>
          <table:previous table:id="ct1670">
            <table:change-track-table-cell/>
          </table:previous>
        </table:cell-content-change>
        <table:cell-content-change table:id="ct4843">
          <table:cell-address table:column="5" table:row="345" table:table="0"/>
          <office:change-info>
            <dc:creator>polednikovaj</dc:creator>
            <dc:date>2011-04-08T12:04:44</dc:date>
          </office:change-info>
          <table:previous table:id="ct1675">
            <table:change-track-table-cell/>
          </table:previous>
        </table:cell-content-change>
        <table:cell-content-change table:id="ct4844">
          <table:cell-address table:column="5" table:row="346" table:table="0"/>
          <office:change-info>
            <dc:creator>polednikovaj</dc:creator>
            <dc:date>2011-04-08T12:04:44</dc:date>
          </office:change-info>
          <table:previous table:id="ct1680">
            <table:change-track-table-cell/>
          </table:previous>
        </table:cell-content-change>
        <table:cell-content-change table:id="ct4845">
          <table:cell-address table:column="5" table:row="347" table:table="0"/>
          <office:change-info>
            <dc:creator>polednikovaj</dc:creator>
            <dc:date>2011-04-08T12:04:44</dc:date>
          </office:change-info>
          <table:previous table:id="ct1685">
            <table:change-track-table-cell/>
          </table:previous>
        </table:cell-content-change>
        <table:cell-content-change table:id="ct4846">
          <table:cell-address table:column="5" table:row="348" table:table="0"/>
          <office:change-info>
            <dc:creator>polednikovaj</dc:creator>
            <dc:date>2011-04-08T12:04:44</dc:date>
          </office:change-info>
          <table:previous table:id="ct1690">
            <table:change-track-table-cell/>
          </table:previous>
        </table:cell-content-change>
        <table:cell-content-change table:id="ct4847">
          <table:cell-address table:column="5" table:row="349" table:table="0"/>
          <office:change-info>
            <dc:creator>polednikovaj</dc:creator>
            <dc:date>2011-04-08T12:04:44</dc:date>
          </office:change-info>
          <table:previous table:id="ct1695">
            <table:change-track-table-cell/>
          </table:previous>
        </table:cell-content-change>
        <table:cell-content-change table:id="ct4848">
          <table:cell-address table:column="5" table:row="350" table:table="0"/>
          <office:change-info>
            <dc:creator>polednikovaj</dc:creator>
            <dc:date>2011-04-08T12:04:44</dc:date>
          </office:change-info>
          <table:previous table:id="ct1700">
            <table:change-track-table-cell/>
          </table:previous>
        </table:cell-content-change>
        <table:cell-content-change table:id="ct4849">
          <table:cell-address table:column="5" table:row="351" table:table="0"/>
          <office:change-info>
            <dc:creator>polednikovaj</dc:creator>
            <dc:date>2011-04-08T12:04:44</dc:date>
          </office:change-info>
          <table:previous table:id="ct1705">
            <table:change-track-table-cell/>
          </table:previous>
        </table:cell-content-change>
        <table:cell-content-change table:id="ct4850">
          <table:cell-address table:column="5" table:row="352" table:table="0"/>
          <office:change-info>
            <dc:creator>polednikovaj</dc:creator>
            <dc:date>2011-04-08T12:04:44</dc:date>
          </office:change-info>
          <table:previous table:id="ct1710">
            <table:change-track-table-cell/>
          </table:previous>
        </table:cell-content-change>
        <table:cell-content-change table:id="ct4851">
          <table:cell-address table:column="5" table:row="353" table:table="0"/>
          <office:change-info>
            <dc:creator>polednikovaj</dc:creator>
            <dc:date>2011-04-08T12:04:44</dc:date>
          </office:change-info>
          <table:previous table:id="ct1715">
            <table:change-track-table-cell/>
          </table:previous>
        </table:cell-content-change>
        <table:cell-content-change table:id="ct4852">
          <table:cell-address table:column="5" table:row="354" table:table="0"/>
          <office:change-info>
            <dc:creator>polednikovaj</dc:creator>
            <dc:date>2011-04-08T12:04:44</dc:date>
          </office:change-info>
          <table:previous table:id="ct1720">
            <table:change-track-table-cell/>
          </table:previous>
        </table:cell-content-change>
        <table:cell-content-change table:id="ct4853">
          <table:cell-address table:column="5" table:row="355" table:table="0"/>
          <office:change-info>
            <dc:creator>polednikovaj</dc:creator>
            <dc:date>2011-04-08T12:04:44</dc:date>
          </office:change-info>
          <table:previous table:id="ct1725">
            <table:change-track-table-cell/>
          </table:previous>
        </table:cell-content-change>
        <table:cell-content-change table:id="ct4854">
          <table:cell-address table:column="5" table:row="356" table:table="0"/>
          <office:change-info>
            <dc:creator>polednikovaj</dc:creator>
            <dc:date>2011-04-08T12:04:44</dc:date>
          </office:change-info>
          <table:previous table:id="ct1730">
            <table:change-track-table-cell/>
          </table:previous>
        </table:cell-content-change>
        <table:cell-content-change table:id="ct4855">
          <table:cell-address table:column="5" table:row="357" table:table="0"/>
          <office:change-info>
            <dc:creator>polednikovaj</dc:creator>
            <dc:date>2011-04-08T12:04:44</dc:date>
          </office:change-info>
          <table:previous table:id="ct1735">
            <table:change-track-table-cell/>
          </table:previous>
        </table:cell-content-change>
        <table:cell-content-change table:id="ct4856">
          <table:cell-address table:column="5" table:row="358" table:table="0"/>
          <office:change-info>
            <dc:creator>polednikovaj</dc:creator>
            <dc:date>2011-04-08T12:04:44</dc:date>
          </office:change-info>
          <table:previous table:id="ct1740">
            <table:change-track-table-cell/>
          </table:previous>
        </table:cell-content-change>
        <table:cell-content-change table:id="ct4857">
          <table:cell-address table:column="5" table:row="359" table:table="0"/>
          <office:change-info>
            <dc:creator>polednikovaj</dc:creator>
            <dc:date>2011-04-08T12:04:44</dc:date>
          </office:change-info>
          <table:previous table:id="ct1745">
            <table:change-track-table-cell/>
          </table:previous>
        </table:cell-content-change>
        <table:cell-content-change table:id="ct4858">
          <table:cell-address table:column="5" table:row="360" table:table="0"/>
          <office:change-info>
            <dc:creator>polednikovaj</dc:creator>
            <dc:date>2011-04-08T12:04:44</dc:date>
          </office:change-info>
          <table:previous table:id="ct1750">
            <table:change-track-table-cell/>
          </table:previous>
        </table:cell-content-change>
        <table:cell-content-change table:id="ct4859">
          <table:cell-address table:column="5" table:row="361" table:table="0"/>
          <office:change-info>
            <dc:creator>polednikovaj</dc:creator>
            <dc:date>2011-04-08T12:04:44</dc:date>
          </office:change-info>
          <table:previous table:id="ct1755">
            <table:change-track-table-cell/>
          </table:previous>
        </table:cell-content-change>
        <table:cell-content-change table:id="ct4860">
          <table:cell-address table:column="5" table:row="362" table:table="0"/>
          <office:change-info>
            <dc:creator>polednikovaj</dc:creator>
            <dc:date>2011-04-08T12:04:44</dc:date>
          </office:change-info>
          <table:previous table:id="ct1760">
            <table:change-track-table-cell/>
          </table:previous>
        </table:cell-content-change>
        <table:cell-content-change table:id="ct4861">
          <table:cell-address table:column="5" table:row="363" table:table="0"/>
          <office:change-info>
            <dc:creator>polednikovaj</dc:creator>
            <dc:date>2011-04-08T12:04:44</dc:date>
          </office:change-info>
          <table:previous table:id="ct1765">
            <table:change-track-table-cell/>
          </table:previous>
        </table:cell-content-change>
        <table:cell-content-change table:id="ct4862">
          <table:cell-address table:column="5" table:row="364" table:table="0"/>
          <office:change-info>
            <dc:creator>polednikovaj</dc:creator>
            <dc:date>2011-04-08T12:04:44</dc:date>
          </office:change-info>
          <table:previous table:id="ct1770">
            <table:change-track-table-cell/>
          </table:previous>
        </table:cell-content-change>
        <table:cell-content-change table:id="ct4863">
          <table:cell-address table:column="5" table:row="365" table:table="0"/>
          <office:change-info>
            <dc:creator>polednikovaj</dc:creator>
            <dc:date>2011-04-08T12:04:44</dc:date>
          </office:change-info>
          <table:previous table:id="ct1775">
            <table:change-track-table-cell/>
          </table:previous>
        </table:cell-content-change>
        <table:cell-content-change table:id="ct4864">
          <table:cell-address table:column="5" table:row="366" table:table="0"/>
          <office:change-info>
            <dc:creator>polednikovaj</dc:creator>
            <dc:date>2011-04-08T12:04:44</dc:date>
          </office:change-info>
          <table:previous table:id="ct1780">
            <table:change-track-table-cell/>
          </table:previous>
        </table:cell-content-change>
        <table:cell-content-change table:id="ct4865">
          <table:cell-address table:column="5" table:row="367" table:table="0"/>
          <office:change-info>
            <dc:creator>polednikovaj</dc:creator>
            <dc:date>2011-04-08T12:04:44</dc:date>
          </office:change-info>
          <table:previous table:id="ct1785">
            <table:change-track-table-cell/>
          </table:previous>
        </table:cell-content-change>
        <table:cell-content-change table:id="ct4866">
          <table:cell-address table:column="5" table:row="368" table:table="0"/>
          <office:change-info>
            <dc:creator>polednikovaj</dc:creator>
            <dc:date>2011-04-08T12:04:44</dc:date>
          </office:change-info>
          <table:previous table:id="ct1790">
            <table:change-track-table-cell/>
          </table:previous>
        </table:cell-content-change>
        <table:cell-content-change table:id="ct4867">
          <table:cell-address table:column="5" table:row="369" table:table="0"/>
          <office:change-info>
            <dc:creator>polednikovaj</dc:creator>
            <dc:date>2011-04-08T12:04:44</dc:date>
          </office:change-info>
          <table:previous table:id="ct1795">
            <table:change-track-table-cell/>
          </table:previous>
        </table:cell-content-change>
        <table:cell-content-change table:id="ct4868">
          <table:cell-address table:column="5" table:row="370" table:table="0"/>
          <office:change-info>
            <dc:creator>polednikovaj</dc:creator>
            <dc:date>2011-04-08T12:04:44</dc:date>
          </office:change-info>
          <table:previous table:id="ct1800">
            <table:change-track-table-cell/>
          </table:previous>
        </table:cell-content-change>
        <table:cell-content-change table:id="ct4869">
          <table:cell-address table:column="5" table:row="371" table:table="0"/>
          <office:change-info>
            <dc:creator>polednikovaj</dc:creator>
            <dc:date>2011-04-08T12:04:44</dc:date>
          </office:change-info>
          <table:previous table:id="ct1805">
            <table:change-track-table-cell/>
          </table:previous>
        </table:cell-content-change>
        <table:cell-content-change table:id="ct4870">
          <table:cell-address table:column="5" table:row="372" table:table="0"/>
          <office:change-info>
            <dc:creator>polednikovaj</dc:creator>
            <dc:date>2011-04-08T12:04:44</dc:date>
          </office:change-info>
          <table:previous table:id="ct1810">
            <table:change-track-table-cell/>
          </table:previous>
        </table:cell-content-change>
        <table:cell-content-change table:id="ct4871">
          <table:cell-address table:column="5" table:row="373" table:table="0"/>
          <office:change-info>
            <dc:creator>polednikovaj</dc:creator>
            <dc:date>2011-04-08T12:04:44</dc:date>
          </office:change-info>
          <table:previous table:id="ct1815">
            <table:change-track-table-cell/>
          </table:previous>
        </table:cell-content-change>
        <table:cell-content-change table:id="ct4872">
          <table:cell-address table:column="5" table:row="374" table:table="0"/>
          <office:change-info>
            <dc:creator>polednikovaj</dc:creator>
            <dc:date>2011-04-08T12:04:44</dc:date>
          </office:change-info>
          <table:previous table:id="ct1820">
            <table:change-track-table-cell/>
          </table:previous>
        </table:cell-content-change>
        <table:cell-content-change table:id="ct4873">
          <table:cell-address table:column="5" table:row="375" table:table="0"/>
          <office:change-info>
            <dc:creator>polednikovaj</dc:creator>
            <dc:date>2011-04-08T12:04:44</dc:date>
          </office:change-info>
          <table:previous table:id="ct1825">
            <table:change-track-table-cell/>
          </table:previous>
        </table:cell-content-change>
        <table:cell-content-change table:id="ct4874">
          <table:cell-address table:column="5" table:row="376" table:table="0"/>
          <office:change-info>
            <dc:creator>polednikovaj</dc:creator>
            <dc:date>2011-04-08T12:04:44</dc:date>
          </office:change-info>
          <table:previous table:id="ct1830">
            <table:change-track-table-cell/>
          </table:previous>
        </table:cell-content-change>
        <table:cell-content-change table:id="ct4875">
          <table:cell-address table:column="5" table:row="377" table:table="0"/>
          <office:change-info>
            <dc:creator>polednikovaj</dc:creator>
            <dc:date>2011-04-08T12:04:44</dc:date>
          </office:change-info>
          <table:previous table:id="ct1835">
            <table:change-track-table-cell/>
          </table:previous>
        </table:cell-content-change>
        <table:cell-content-change table:id="ct4876">
          <table:cell-address table:column="5" table:row="378" table:table="0"/>
          <office:change-info>
            <dc:creator>polednikovaj</dc:creator>
            <dc:date>2011-04-08T12:04:44</dc:date>
          </office:change-info>
          <table:previous table:id="ct1840">
            <table:change-track-table-cell/>
          </table:previous>
        </table:cell-content-change>
        <table:cell-content-change table:id="ct4877">
          <table:cell-address table:column="5" table:row="379" table:table="0"/>
          <office:change-info>
            <dc:creator>polednikovaj</dc:creator>
            <dc:date>2011-04-08T12:04:44</dc:date>
          </office:change-info>
          <table:previous table:id="ct1845">
            <table:change-track-table-cell/>
          </table:previous>
        </table:cell-content-change>
        <table:cell-content-change table:id="ct4878">
          <table:cell-address table:column="5" table:row="380" table:table="0"/>
          <office:change-info>
            <dc:creator>polednikovaj</dc:creator>
            <dc:date>2011-04-08T12:04:44</dc:date>
          </office:change-info>
          <table:previous table:id="ct1850">
            <table:change-track-table-cell/>
          </table:previous>
        </table:cell-content-change>
        <table:cell-content-change table:id="ct4879">
          <table:cell-address table:column="5" table:row="381" table:table="0"/>
          <office:change-info>
            <dc:creator>polednikovaj</dc:creator>
            <dc:date>2011-04-08T12:04:44</dc:date>
          </office:change-info>
          <table:previous table:id="ct1855">
            <table:change-track-table-cell/>
          </table:previous>
        </table:cell-content-change>
        <table:cell-content-change table:id="ct4880">
          <table:cell-address table:column="5" table:row="382" table:table="0"/>
          <office:change-info>
            <dc:creator>polednikovaj</dc:creator>
            <dc:date>2011-04-08T12:04:44</dc:date>
          </office:change-info>
          <table:previous table:id="ct1860">
            <table:change-track-table-cell/>
          </table:previous>
        </table:cell-content-change>
        <table:cell-content-change table:id="ct4881">
          <table:cell-address table:column="5" table:row="383" table:table="0"/>
          <office:change-info>
            <dc:creator>polednikovaj</dc:creator>
            <dc:date>2011-04-08T12:04:44</dc:date>
          </office:change-info>
          <table:previous table:id="ct1865">
            <table:change-track-table-cell/>
          </table:previous>
        </table:cell-content-change>
        <table:cell-content-change table:id="ct4882">
          <table:cell-address table:column="5" table:row="384" table:table="0"/>
          <office:change-info>
            <dc:creator>polednikovaj</dc:creator>
            <dc:date>2011-04-08T12:04:44</dc:date>
          </office:change-info>
          <table:previous table:id="ct1870">
            <table:change-track-table-cell/>
          </table:previous>
        </table:cell-content-change>
        <table:cell-content-change table:id="ct4883">
          <table:cell-address table:column="5" table:row="385" table:table="0"/>
          <office:change-info>
            <dc:creator>polednikovaj</dc:creator>
            <dc:date>2011-04-08T12:04:44</dc:date>
          </office:change-info>
          <table:previous table:id="ct1875">
            <table:change-track-table-cell/>
          </table:previous>
        </table:cell-content-change>
        <table:cell-content-change table:id="ct4884">
          <table:cell-address table:column="5" table:row="386" table:table="0"/>
          <office:change-info>
            <dc:creator>polednikovaj</dc:creator>
            <dc:date>2011-04-08T12:04:44</dc:date>
          </office:change-info>
          <table:previous table:id="ct1880">
            <table:change-track-table-cell/>
          </table:previous>
        </table:cell-content-change>
        <table:cell-content-change table:id="ct4885">
          <table:cell-address table:column="5" table:row="387" table:table="0"/>
          <office:change-info>
            <dc:creator>polednikovaj</dc:creator>
            <dc:date>2011-04-08T12:04:44</dc:date>
          </office:change-info>
          <table:previous table:id="ct1885">
            <table:change-track-table-cell/>
          </table:previous>
        </table:cell-content-change>
        <table:cell-content-change table:id="ct4886">
          <table:cell-address table:column="5" table:row="388" table:table="0"/>
          <office:change-info>
            <dc:creator>polednikovaj</dc:creator>
            <dc:date>2011-04-08T12:04:44</dc:date>
          </office:change-info>
          <table:previous table:id="ct1890">
            <table:change-track-table-cell/>
          </table:previous>
        </table:cell-content-change>
        <table:cell-content-change table:id="ct4887">
          <table:cell-address table:column="5" table:row="389" table:table="0"/>
          <office:change-info>
            <dc:creator>polednikovaj</dc:creator>
            <dc:date>2011-04-08T12:04:44</dc:date>
          </office:change-info>
          <table:previous table:id="ct1895">
            <table:change-track-table-cell/>
          </table:previous>
        </table:cell-content-change>
        <table:cell-content-change table:id="ct4888">
          <table:cell-address table:column="5" table:row="390" table:table="0"/>
          <office:change-info>
            <dc:creator>polednikovaj</dc:creator>
            <dc:date>2011-04-08T12:04:44</dc:date>
          </office:change-info>
          <table:previous table:id="ct1900">
            <table:change-track-table-cell/>
          </table:previous>
        </table:cell-content-change>
        <table:cell-content-change table:id="ct4889">
          <table:cell-address table:column="5" table:row="391" table:table="0"/>
          <office:change-info>
            <dc:creator>polednikovaj</dc:creator>
            <dc:date>2011-04-08T12:04:44</dc:date>
          </office:change-info>
          <table:previous table:id="ct1905">
            <table:change-track-table-cell/>
          </table:previous>
        </table:cell-content-change>
        <table:cell-content-change table:id="ct4890">
          <table:cell-address table:column="5" table:row="392" table:table="0"/>
          <office:change-info>
            <dc:creator>polednikovaj</dc:creator>
            <dc:date>2011-04-08T12:04:44</dc:date>
          </office:change-info>
          <table:previous table:id="ct1910">
            <table:change-track-table-cell/>
          </table:previous>
        </table:cell-content-change>
        <table:cell-content-change table:id="ct4891">
          <table:cell-address table:column="5" table:row="393" table:table="0"/>
          <office:change-info>
            <dc:creator>polednikovaj</dc:creator>
            <dc:date>2011-04-08T12:04:44</dc:date>
          </office:change-info>
          <table:previous table:id="ct1915">
            <table:change-track-table-cell/>
          </table:previous>
        </table:cell-content-change>
        <table:cell-content-change table:id="ct4892">
          <table:cell-address table:column="5" table:row="394" table:table="0"/>
          <office:change-info>
            <dc:creator>polednikovaj</dc:creator>
            <dc:date>2011-04-08T12:04:44</dc:date>
          </office:change-info>
          <table:previous table:id="ct1920">
            <table:change-track-table-cell/>
          </table:previous>
        </table:cell-content-change>
        <table:cell-content-change table:id="ct4893">
          <table:cell-address table:column="5" table:row="395" table:table="0"/>
          <office:change-info>
            <dc:creator>polednikovaj</dc:creator>
            <dc:date>2011-04-08T12:04:44</dc:date>
          </office:change-info>
          <table:previous table:id="ct1925">
            <table:change-track-table-cell/>
          </table:previous>
        </table:cell-content-change>
        <table:cell-content-change table:id="ct4894">
          <table:cell-address table:column="5" table:row="396" table:table="0"/>
          <office:change-info>
            <dc:creator>polednikovaj</dc:creator>
            <dc:date>2011-04-08T12:04:44</dc:date>
          </office:change-info>
          <table:previous table:id="ct1930">
            <table:change-track-table-cell/>
          </table:previous>
        </table:cell-content-change>
        <table:cell-content-change table:id="ct4895">
          <table:cell-address table:column="5" table:row="397" table:table="0"/>
          <office:change-info>
            <dc:creator>polednikovaj</dc:creator>
            <dc:date>2011-04-08T12:04:44</dc:date>
          </office:change-info>
          <table:previous table:id="ct1935">
            <table:change-track-table-cell/>
          </table:previous>
        </table:cell-content-change>
        <table:cell-content-change table:id="ct4896">
          <table:cell-address table:column="5" table:row="398" table:table="0"/>
          <office:change-info>
            <dc:creator>polednikovaj</dc:creator>
            <dc:date>2011-04-08T12:04:44</dc:date>
          </office:change-info>
          <table:previous table:id="ct1940">
            <table:change-track-table-cell/>
          </table:previous>
        </table:cell-content-change>
        <table:cell-content-change table:id="ct4897">
          <table:cell-address table:column="5" table:row="399" table:table="0"/>
          <office:change-info>
            <dc:creator>polednikovaj</dc:creator>
            <dc:date>2011-04-08T12:04:44</dc:date>
          </office:change-info>
          <table:previous table:id="ct1945">
            <table:change-track-table-cell/>
          </table:previous>
        </table:cell-content-change>
        <table:cell-content-change table:id="ct4898">
          <table:cell-address table:column="5" table:row="400" table:table="0"/>
          <office:change-info>
            <dc:creator>polednikovaj</dc:creator>
            <dc:date>2011-04-08T12:04:44</dc:date>
          </office:change-info>
          <table:previous table:id="ct1950">
            <table:change-track-table-cell/>
          </table:previous>
        </table:cell-content-change>
        <table:cell-content-change table:id="ct4899">
          <table:cell-address table:column="5" table:row="401" table:table="0"/>
          <office:change-info>
            <dc:creator>polednikovaj</dc:creator>
            <dc:date>2011-04-08T12:04:44</dc:date>
          </office:change-info>
          <table:previous table:id="ct1955">
            <table:change-track-table-cell/>
          </table:previous>
        </table:cell-content-change>
        <table:cell-content-change table:id="ct4900">
          <table:cell-address table:column="5" table:row="402" table:table="0"/>
          <office:change-info>
            <dc:creator>polednikovaj</dc:creator>
            <dc:date>2011-04-08T12:04:44</dc:date>
          </office:change-info>
          <table:previous table:id="ct1960">
            <table:change-track-table-cell/>
          </table:previous>
        </table:cell-content-change>
        <table:cell-content-change table:id="ct4901">
          <table:cell-address table:column="5" table:row="403" table:table="0"/>
          <office:change-info>
            <dc:creator>polednikovaj</dc:creator>
            <dc:date>2011-04-08T12:04:44</dc:date>
          </office:change-info>
          <table:previous table:id="ct1965">
            <table:change-track-table-cell/>
          </table:previous>
        </table:cell-content-change>
        <table:cell-content-change table:id="ct4902">
          <table:cell-address table:column="5" table:row="404" table:table="0"/>
          <office:change-info>
            <dc:creator>polednikovaj</dc:creator>
            <dc:date>2011-04-08T12:04:44</dc:date>
          </office:change-info>
          <table:previous table:id="ct1970">
            <table:change-track-table-cell/>
          </table:previous>
        </table:cell-content-change>
        <table:cell-content-change table:id="ct4903">
          <table:cell-address table:column="5" table:row="405" table:table="0"/>
          <office:change-info>
            <dc:creator>polednikovaj</dc:creator>
            <dc:date>2011-04-08T12:04:44</dc:date>
          </office:change-info>
          <table:previous table:id="ct1975">
            <table:change-track-table-cell/>
          </table:previous>
        </table:cell-content-change>
        <table:cell-content-change table:id="ct4904">
          <table:cell-address table:column="5" table:row="406" table:table="0"/>
          <office:change-info>
            <dc:creator>polednikovaj</dc:creator>
            <dc:date>2011-04-08T12:04:44</dc:date>
          </office:change-info>
          <table:previous table:id="ct1980">
            <table:change-track-table-cell/>
          </table:previous>
        </table:cell-content-change>
        <table:cell-content-change table:id="ct4905">
          <table:cell-address table:column="5" table:row="407" table:table="0"/>
          <office:change-info>
            <dc:creator>polednikovaj</dc:creator>
            <dc:date>2011-04-08T12:04:44</dc:date>
          </office:change-info>
          <table:previous table:id="ct1985">
            <table:change-track-table-cell/>
          </table:previous>
        </table:cell-content-change>
        <table:cell-content-change table:id="ct4906">
          <table:cell-address table:column="5" table:row="408" table:table="0"/>
          <office:change-info>
            <dc:creator>polednikovaj</dc:creator>
            <dc:date>2011-04-08T12:04:44</dc:date>
          </office:change-info>
          <table:previous table:id="ct1990">
            <table:change-track-table-cell/>
          </table:previous>
        </table:cell-content-change>
        <table:cell-content-change table:id="ct4907">
          <table:cell-address table:column="5" table:row="409" table:table="0"/>
          <office:change-info>
            <dc:creator>polednikovaj</dc:creator>
            <dc:date>2011-04-08T12:04:44</dc:date>
          </office:change-info>
          <table:previous table:id="ct1995">
            <table:change-track-table-cell/>
          </table:previous>
        </table:cell-content-change>
        <table:cell-content-change table:id="ct4908">
          <table:cell-address table:column="5" table:row="410" table:table="0"/>
          <office:change-info>
            <dc:creator>polednikovaj</dc:creator>
            <dc:date>2011-04-08T12:04:44</dc:date>
          </office:change-info>
          <table:previous table:id="ct2000">
            <table:change-track-table-cell/>
          </table:previous>
        </table:cell-content-change>
        <table:cell-content-change table:id="ct4909">
          <table:cell-address table:column="5" table:row="411" table:table="0"/>
          <office:change-info>
            <dc:creator>polednikovaj</dc:creator>
            <dc:date>2011-04-08T12:04:44</dc:date>
          </office:change-info>
          <table:previous table:id="ct2005">
            <table:change-track-table-cell/>
          </table:previous>
        </table:cell-content-change>
        <table:cell-content-change table:id="ct4910">
          <table:cell-address table:column="5" table:row="412" table:table="0"/>
          <office:change-info>
            <dc:creator>polednikovaj</dc:creator>
            <dc:date>2011-04-08T12:04:44</dc:date>
          </office:change-info>
          <table:previous table:id="ct2010">
            <table:change-track-table-cell/>
          </table:previous>
        </table:cell-content-change>
        <table:cell-content-change table:id="ct4911">
          <table:cell-address table:column="5" table:row="413" table:table="0"/>
          <office:change-info>
            <dc:creator>polednikovaj</dc:creator>
            <dc:date>2011-04-08T12:04:44</dc:date>
          </office:change-info>
          <table:previous table:id="ct2015">
            <table:change-track-table-cell/>
          </table:previous>
        </table:cell-content-change>
        <table:cell-content-change table:id="ct4912">
          <table:cell-address table:column="5" table:row="414" table:table="0"/>
          <office:change-info>
            <dc:creator>polednikovaj</dc:creator>
            <dc:date>2011-04-08T12:04:44</dc:date>
          </office:change-info>
          <table:previous table:id="ct2020">
            <table:change-track-table-cell/>
          </table:previous>
        </table:cell-content-change>
        <table:cell-content-change table:id="ct4913">
          <table:cell-address table:column="5" table:row="415" table:table="0"/>
          <office:change-info>
            <dc:creator>polednikovaj</dc:creator>
            <dc:date>2011-04-08T12:04:44</dc:date>
          </office:change-info>
          <table:previous table:id="ct2025">
            <table:change-track-table-cell/>
          </table:previous>
        </table:cell-content-change>
        <table:cell-content-change table:id="ct4914">
          <table:cell-address table:column="5" table:row="416" table:table="0"/>
          <office:change-info>
            <dc:creator>polednikovaj</dc:creator>
            <dc:date>2011-04-08T12:04:44</dc:date>
          </office:change-info>
          <table:previous table:id="ct2030">
            <table:change-track-table-cell/>
          </table:previous>
        </table:cell-content-change>
        <table:cell-content-change table:id="ct4915">
          <table:cell-address table:column="5" table:row="417" table:table="0"/>
          <office:change-info>
            <dc:creator>polednikovaj</dc:creator>
            <dc:date>2011-04-08T12:04:44</dc:date>
          </office:change-info>
          <table:previous table:id="ct2035">
            <table:change-track-table-cell/>
          </table:previous>
        </table:cell-content-change>
        <table:cell-content-change table:id="ct4916">
          <table:cell-address table:column="5" table:row="418" table:table="0"/>
          <office:change-info>
            <dc:creator>polednikovaj</dc:creator>
            <dc:date>2011-04-08T12:04:44</dc:date>
          </office:change-info>
          <table:previous table:id="ct2040">
            <table:change-track-table-cell/>
          </table:previous>
        </table:cell-content-change>
        <table:cell-content-change table:id="ct4917">
          <table:cell-address table:column="5" table:row="419" table:table="0"/>
          <office:change-info>
            <dc:creator>polednikovaj</dc:creator>
            <dc:date>2011-04-08T12:04:44</dc:date>
          </office:change-info>
          <table:previous table:id="ct2045">
            <table:change-track-table-cell/>
          </table:previous>
        </table:cell-content-change>
        <table:cell-content-change table:id="ct4918">
          <table:cell-address table:column="5" table:row="420" table:table="0"/>
          <office:change-info>
            <dc:creator>polednikovaj</dc:creator>
            <dc:date>2011-04-08T12:04:44</dc:date>
          </office:change-info>
          <table:previous table:id="ct2050">
            <table:change-track-table-cell/>
          </table:previous>
        </table:cell-content-change>
        <table:cell-content-change table:id="ct4919">
          <table:cell-address table:column="5" table:row="421" table:table="0"/>
          <office:change-info>
            <dc:creator>polednikovaj</dc:creator>
            <dc:date>2011-04-08T12:04:44</dc:date>
          </office:change-info>
          <table:previous table:id="ct2055">
            <table:change-track-table-cell/>
          </table:previous>
        </table:cell-content-change>
        <table:cell-content-change table:id="ct4920">
          <table:cell-address table:column="5" table:row="422" table:table="0"/>
          <office:change-info>
            <dc:creator>polednikovaj</dc:creator>
            <dc:date>2011-04-08T12:04:44</dc:date>
          </office:change-info>
          <table:previous table:id="ct2060">
            <table:change-track-table-cell/>
          </table:previous>
        </table:cell-content-change>
        <table:cell-content-change table:id="ct4921">
          <table:cell-address table:column="5" table:row="423" table:table="0"/>
          <office:change-info>
            <dc:creator>polednikovaj</dc:creator>
            <dc:date>2011-04-08T12:04:44</dc:date>
          </office:change-info>
          <table:previous table:id="ct2065">
            <table:change-track-table-cell/>
          </table:previous>
        </table:cell-content-change>
        <table:cell-content-change table:id="ct4922">
          <table:cell-address table:column="5" table:row="424" table:table="0"/>
          <office:change-info>
            <dc:creator>polednikovaj</dc:creator>
            <dc:date>2011-04-08T12:04:44</dc:date>
          </office:change-info>
          <table:previous table:id="ct2070">
            <table:change-track-table-cell/>
          </table:previous>
        </table:cell-content-change>
        <table:cell-content-change table:id="ct4923">
          <table:cell-address table:column="5" table:row="425" table:table="0"/>
          <office:change-info>
            <dc:creator>polednikovaj</dc:creator>
            <dc:date>2011-04-08T12:04:44</dc:date>
          </office:change-info>
          <table:previous table:id="ct2075">
            <table:change-track-table-cell/>
          </table:previous>
        </table:cell-content-change>
        <table:cell-content-change table:id="ct4924">
          <table:cell-address table:column="5" table:row="426" table:table="0"/>
          <office:change-info>
            <dc:creator>polednikovaj</dc:creator>
            <dc:date>2011-04-08T12:04:44</dc:date>
          </office:change-info>
          <table:previous table:id="ct2080">
            <table:change-track-table-cell/>
          </table:previous>
        </table:cell-content-change>
        <table:cell-content-change table:id="ct4925">
          <table:cell-address table:column="5" table:row="427" table:table="0"/>
          <office:change-info>
            <dc:creator>polednikovaj</dc:creator>
            <dc:date>2011-04-08T12:04:44</dc:date>
          </office:change-info>
          <table:previous table:id="ct2085">
            <table:change-track-table-cell/>
          </table:previous>
        </table:cell-content-change>
        <table:cell-content-change table:id="ct4926">
          <table:cell-address table:column="5" table:row="428" table:table="0"/>
          <office:change-info>
            <dc:creator>polednikovaj</dc:creator>
            <dc:date>2011-04-08T12:04:44</dc:date>
          </office:change-info>
          <table:previous table:id="ct2090">
            <table:change-track-table-cell/>
          </table:previous>
        </table:cell-content-change>
        <table:cell-content-change table:id="ct4927">
          <table:cell-address table:column="5" table:row="429" table:table="0"/>
          <office:change-info>
            <dc:creator>polednikovaj</dc:creator>
            <dc:date>2011-04-08T12:04:44</dc:date>
          </office:change-info>
          <table:previous table:id="ct2095">
            <table:change-track-table-cell/>
          </table:previous>
        </table:cell-content-change>
        <table:cell-content-change table:id="ct4928">
          <table:cell-address table:column="5" table:row="430" table:table="0"/>
          <office:change-info>
            <dc:creator>polednikovaj</dc:creator>
            <dc:date>2011-04-08T12:04:44</dc:date>
          </office:change-info>
          <table:previous table:id="ct2100">
            <table:change-track-table-cell/>
          </table:previous>
        </table:cell-content-change>
        <table:cell-content-change table:id="ct4929">
          <table:cell-address table:column="5" table:row="431" table:table="0"/>
          <office:change-info>
            <dc:creator>polednikovaj</dc:creator>
            <dc:date>2011-04-08T12:04:44</dc:date>
          </office:change-info>
          <table:previous table:id="ct2105">
            <table:change-track-table-cell/>
          </table:previous>
        </table:cell-content-change>
        <table:cell-content-change table:id="ct4930">
          <table:cell-address table:column="5" table:row="432" table:table="0"/>
          <office:change-info>
            <dc:creator>polednikovaj</dc:creator>
            <dc:date>2011-04-08T12:04:44</dc:date>
          </office:change-info>
          <table:previous table:id="ct2110">
            <table:change-track-table-cell/>
          </table:previous>
        </table:cell-content-change>
        <table:cell-content-change table:id="ct4931">
          <table:cell-address table:column="5" table:row="433" table:table="0"/>
          <office:change-info>
            <dc:creator>polednikovaj</dc:creator>
            <dc:date>2011-04-08T12:04:44</dc:date>
          </office:change-info>
          <table:previous table:id="ct2115">
            <table:change-track-table-cell/>
          </table:previous>
        </table:cell-content-change>
        <table:cell-content-change table:id="ct4932">
          <table:cell-address table:column="5" table:row="434" table:table="0"/>
          <office:change-info>
            <dc:creator>polednikovaj</dc:creator>
            <dc:date>2011-04-08T12:04:44</dc:date>
          </office:change-info>
          <table:previous table:id="ct2120">
            <table:change-track-table-cell/>
          </table:previous>
        </table:cell-content-change>
        <table:cell-content-change table:id="ct4933">
          <table:cell-address table:column="5" table:row="435" table:table="0"/>
          <office:change-info>
            <dc:creator>polednikovaj</dc:creator>
            <dc:date>2011-04-08T12:04:44</dc:date>
          </office:change-info>
          <table:previous table:id="ct2125">
            <table:change-track-table-cell/>
          </table:previous>
        </table:cell-content-change>
        <table:cell-content-change table:id="ct4934">
          <table:cell-address table:column="5" table:row="436" table:table="0"/>
          <office:change-info>
            <dc:creator>polednikovaj</dc:creator>
            <dc:date>2011-04-08T12:04:44</dc:date>
          </office:change-info>
          <table:previous table:id="ct2130">
            <table:change-track-table-cell/>
          </table:previous>
        </table:cell-content-change>
        <table:cell-content-change table:id="ct4935">
          <table:cell-address table:column="5" table:row="437" table:table="0"/>
          <office:change-info>
            <dc:creator>polednikovaj</dc:creator>
            <dc:date>2011-04-08T12:04:44</dc:date>
          </office:change-info>
          <table:previous table:id="ct2135">
            <table:change-track-table-cell/>
          </table:previous>
        </table:cell-content-change>
        <table:cell-content-change table:id="ct4936">
          <table:cell-address table:column="5" table:row="438" table:table="0"/>
          <office:change-info>
            <dc:creator>polednikovaj</dc:creator>
            <dc:date>2011-04-08T12:04:44</dc:date>
          </office:change-info>
          <table:previous table:id="ct2140">
            <table:change-track-table-cell/>
          </table:previous>
        </table:cell-content-change>
        <table:cell-content-change table:id="ct4937">
          <table:cell-address table:column="5" table:row="439" table:table="0"/>
          <office:change-info>
            <dc:creator>polednikovaj</dc:creator>
            <dc:date>2011-04-08T12:04:44</dc:date>
          </office:change-info>
          <table:previous table:id="ct2145">
            <table:change-track-table-cell/>
          </table:previous>
        </table:cell-content-change>
        <table:cell-content-change table:id="ct4938">
          <table:cell-address table:column="5" table:row="440" table:table="0"/>
          <office:change-info>
            <dc:creator>polednikovaj</dc:creator>
            <dc:date>2011-04-08T12:04:44</dc:date>
          </office:change-info>
          <table:previous table:id="ct2150">
            <table:change-track-table-cell/>
          </table:previous>
        </table:cell-content-change>
        <table:cell-content-change table:id="ct4939">
          <table:cell-address table:column="5" table:row="441" table:table="0"/>
          <office:change-info>
            <dc:creator>polednikovaj</dc:creator>
            <dc:date>2011-04-08T12:04:44</dc:date>
          </office:change-info>
          <table:previous table:id="ct2155">
            <table:change-track-table-cell/>
          </table:previous>
        </table:cell-content-change>
        <table:cell-content-change table:id="ct4940">
          <table:cell-address table:column="5" table:row="442" table:table="0"/>
          <office:change-info>
            <dc:creator>polednikovaj</dc:creator>
            <dc:date>2011-04-08T12:04:44</dc:date>
          </office:change-info>
          <table:previous table:id="ct2160">
            <table:change-track-table-cell/>
          </table:previous>
        </table:cell-content-change>
        <table:cell-content-change table:id="ct4941">
          <table:cell-address table:column="5" table:row="443" table:table="0"/>
          <office:change-info>
            <dc:creator>polednikovaj</dc:creator>
            <dc:date>2011-04-08T12:04:44</dc:date>
          </office:change-info>
          <table:previous table:id="ct2165">
            <table:change-track-table-cell/>
          </table:previous>
        </table:cell-content-change>
        <table:cell-content-change table:id="ct4942">
          <table:cell-address table:column="5" table:row="444" table:table="0"/>
          <office:change-info>
            <dc:creator>polednikovaj</dc:creator>
            <dc:date>2011-04-08T12:04:44</dc:date>
          </office:change-info>
          <table:previous table:id="ct2170">
            <table:change-track-table-cell/>
          </table:previous>
        </table:cell-content-change>
        <table:cell-content-change table:id="ct4943">
          <table:cell-address table:column="5" table:row="445" table:table="0"/>
          <office:change-info>
            <dc:creator>polednikovaj</dc:creator>
            <dc:date>2011-04-08T12:04:44</dc:date>
          </office:change-info>
          <table:previous table:id="ct2175">
            <table:change-track-table-cell/>
          </table:previous>
        </table:cell-content-change>
        <table:cell-content-change table:id="ct4944">
          <table:cell-address table:column="5" table:row="446" table:table="0"/>
          <office:change-info>
            <dc:creator>polednikovaj</dc:creator>
            <dc:date>2011-04-08T12:04:44</dc:date>
          </office:change-info>
          <table:previous table:id="ct2180">
            <table:change-track-table-cell/>
          </table:previous>
        </table:cell-content-change>
        <table:cell-content-change table:id="ct4945">
          <table:cell-address table:column="5" table:row="447" table:table="0"/>
          <office:change-info>
            <dc:creator>polednikovaj</dc:creator>
            <dc:date>2011-04-08T12:04:44</dc:date>
          </office:change-info>
          <table:previous table:id="ct2185">
            <table:change-track-table-cell/>
          </table:previous>
        </table:cell-content-change>
        <table:cell-content-change table:id="ct4946">
          <table:cell-address table:column="5" table:row="448" table:table="0"/>
          <office:change-info>
            <dc:creator>polednikovaj</dc:creator>
            <dc:date>2011-04-08T12:04:44</dc:date>
          </office:change-info>
          <table:previous table:id="ct2190">
            <table:change-track-table-cell/>
          </table:previous>
        </table:cell-content-change>
        <table:cell-content-change table:id="ct4947">
          <table:cell-address table:column="5" table:row="449" table:table="0"/>
          <office:change-info>
            <dc:creator>polednikovaj</dc:creator>
            <dc:date>2011-04-08T12:04:44</dc:date>
          </office:change-info>
          <table:previous table:id="ct2195">
            <table:change-track-table-cell/>
          </table:previous>
        </table:cell-content-change>
        <table:cell-content-change table:id="ct4948">
          <table:cell-address table:column="5" table:row="450" table:table="0"/>
          <office:change-info>
            <dc:creator>polednikovaj</dc:creator>
            <dc:date>2011-04-08T12:04:44</dc:date>
          </office:change-info>
          <table:previous table:id="ct2200">
            <table:change-track-table-cell/>
          </table:previous>
        </table:cell-content-change>
        <table:cell-content-change table:id="ct4949">
          <table:cell-address table:column="5" table:row="451" table:table="0"/>
          <office:change-info>
            <dc:creator>polednikovaj</dc:creator>
            <dc:date>2011-04-08T12:04:44</dc:date>
          </office:change-info>
          <table:previous table:id="ct2205">
            <table:change-track-table-cell/>
          </table:previous>
        </table:cell-content-change>
        <table:cell-content-change table:id="ct4950">
          <table:cell-address table:column="5" table:row="452" table:table="0"/>
          <office:change-info>
            <dc:creator>polednikovaj</dc:creator>
            <dc:date>2011-04-08T12:04:44</dc:date>
          </office:change-info>
          <table:previous table:id="ct2210">
            <table:change-track-table-cell/>
          </table:previous>
        </table:cell-content-change>
        <table:cell-content-change table:id="ct4951">
          <table:cell-address table:column="5" table:row="453" table:table="0"/>
          <office:change-info>
            <dc:creator>polednikovaj</dc:creator>
            <dc:date>2011-04-08T12:04:44</dc:date>
          </office:change-info>
          <table:previous table:id="ct2215">
            <table:change-track-table-cell/>
          </table:previous>
        </table:cell-content-change>
        <table:cell-content-change table:id="ct4952">
          <table:cell-address table:column="5" table:row="454" table:table="0"/>
          <office:change-info>
            <dc:creator>polednikovaj</dc:creator>
            <dc:date>2011-04-08T12:04:44</dc:date>
          </office:change-info>
          <table:previous table:id="ct2220">
            <table:change-track-table-cell/>
          </table:previous>
        </table:cell-content-change>
        <table:cell-content-change table:id="ct4953">
          <table:cell-address table:column="5" table:row="455" table:table="0"/>
          <office:change-info>
            <dc:creator>polednikovaj</dc:creator>
            <dc:date>2011-04-08T12:04:44</dc:date>
          </office:change-info>
          <table:previous table:id="ct2225">
            <table:change-track-table-cell/>
          </table:previous>
        </table:cell-content-change>
        <table:cell-content-change table:id="ct4954">
          <table:cell-address table:column="5" table:row="456" table:table="0"/>
          <office:change-info>
            <dc:creator>polednikovaj</dc:creator>
            <dc:date>2011-04-08T12:04:44</dc:date>
          </office:change-info>
          <table:previous table:id="ct2230">
            <table:change-track-table-cell/>
          </table:previous>
        </table:cell-content-change>
        <table:cell-content-change table:id="ct4955">
          <table:cell-address table:column="5" table:row="457" table:table="0"/>
          <office:change-info>
            <dc:creator>polednikovaj</dc:creator>
            <dc:date>2011-04-08T12:04:44</dc:date>
          </office:change-info>
          <table:previous table:id="ct2235">
            <table:change-track-table-cell/>
          </table:previous>
        </table:cell-content-change>
        <table:cell-content-change table:id="ct4956">
          <table:cell-address table:column="5" table:row="458" table:table="0"/>
          <office:change-info>
            <dc:creator>polednikovaj</dc:creator>
            <dc:date>2011-04-08T12:04:44</dc:date>
          </office:change-info>
          <table:previous table:id="ct2240">
            <table:change-track-table-cell/>
          </table:previous>
        </table:cell-content-change>
        <table:cell-content-change table:id="ct4957">
          <table:cell-address table:column="5" table:row="459" table:table="0"/>
          <office:change-info>
            <dc:creator>polednikovaj</dc:creator>
            <dc:date>2011-04-08T12:04:44</dc:date>
          </office:change-info>
          <table:previous table:id="ct2245">
            <table:change-track-table-cell/>
          </table:previous>
        </table:cell-content-change>
        <table:cell-content-change table:id="ct4958">
          <table:cell-address table:column="5" table:row="460" table:table="0"/>
          <office:change-info>
            <dc:creator>polednikovaj</dc:creator>
            <dc:date>2011-04-08T12:04:44</dc:date>
          </office:change-info>
          <table:previous table:id="ct2250">
            <table:change-track-table-cell/>
          </table:previous>
        </table:cell-content-change>
        <table:cell-content-change table:id="ct4959">
          <table:cell-address table:column="5" table:row="461" table:table="0"/>
          <office:change-info>
            <dc:creator>polednikovaj</dc:creator>
            <dc:date>2011-04-08T12:04:44</dc:date>
          </office:change-info>
          <table:previous table:id="ct2255">
            <table:change-track-table-cell/>
          </table:previous>
        </table:cell-content-change>
        <table:cell-content-change table:id="ct4960">
          <table:cell-address table:column="5" table:row="462" table:table="0"/>
          <office:change-info>
            <dc:creator>polednikovaj</dc:creator>
            <dc:date>2011-04-08T12:04:44</dc:date>
          </office:change-info>
          <table:previous table:id="ct2260">
            <table:change-track-table-cell/>
          </table:previous>
        </table:cell-content-change>
        <table:cell-content-change table:id="ct4961">
          <table:cell-address table:column="5" table:row="463" table:table="0"/>
          <office:change-info>
            <dc:creator>polednikovaj</dc:creator>
            <dc:date>2011-04-08T12:04:44</dc:date>
          </office:change-info>
          <table:previous table:id="ct2265">
            <table:change-track-table-cell/>
          </table:previous>
        </table:cell-content-change>
        <table:cell-content-change table:id="ct4962">
          <table:cell-address table:column="5" table:row="464" table:table="0"/>
          <office:change-info>
            <dc:creator>polednikovaj</dc:creator>
            <dc:date>2011-04-08T12:04:44</dc:date>
          </office:change-info>
          <table:previous table:id="ct2270">
            <table:change-track-table-cell/>
          </table:previous>
        </table:cell-content-change>
        <table:cell-content-change table:id="ct4963">
          <table:cell-address table:column="5" table:row="465" table:table="0"/>
          <office:change-info>
            <dc:creator>polednikovaj</dc:creator>
            <dc:date>2011-04-08T12:04:44</dc:date>
          </office:change-info>
          <table:previous table:id="ct2275">
            <table:change-track-table-cell/>
          </table:previous>
        </table:cell-content-change>
        <table:cell-content-change table:id="ct4964">
          <table:cell-address table:column="5" table:row="466" table:table="0"/>
          <office:change-info>
            <dc:creator>polednikovaj</dc:creator>
            <dc:date>2011-04-08T12:04:44</dc:date>
          </office:change-info>
          <table:previous table:id="ct2280">
            <table:change-track-table-cell/>
          </table:previous>
        </table:cell-content-change>
        <table:cell-content-change table:id="ct4965">
          <table:cell-address table:column="5" table:row="467" table:table="0"/>
          <office:change-info>
            <dc:creator>polednikovaj</dc:creator>
            <dc:date>2011-04-08T12:04:44</dc:date>
          </office:change-info>
          <table:previous table:id="ct2285">
            <table:change-track-table-cell/>
          </table:previous>
        </table:cell-content-change>
        <table:cell-content-change table:id="ct4966">
          <table:cell-address table:column="5" table:row="468" table:table="0"/>
          <office:change-info>
            <dc:creator>polednikovaj</dc:creator>
            <dc:date>2011-04-08T12:04:44</dc:date>
          </office:change-info>
          <table:previous table:id="ct2290">
            <table:change-track-table-cell/>
          </table:previous>
        </table:cell-content-change>
        <table:cell-content-change table:id="ct4967">
          <table:cell-address table:column="5" table:row="469" table:table="0"/>
          <office:change-info>
            <dc:creator>polednikovaj</dc:creator>
            <dc:date>2011-04-08T12:04:44</dc:date>
          </office:change-info>
          <table:previous table:id="ct2295">
            <table:change-track-table-cell/>
          </table:previous>
        </table:cell-content-change>
        <table:cell-content-change table:id="ct4968">
          <table:cell-address table:column="5" table:row="470" table:table="0"/>
          <office:change-info>
            <dc:creator>polednikovaj</dc:creator>
            <dc:date>2011-04-08T12:04:44</dc:date>
          </office:change-info>
          <table:previous table:id="ct2300">
            <table:change-track-table-cell/>
          </table:previous>
        </table:cell-content-change>
        <table:cell-content-change table:id="ct4969">
          <table:cell-address table:column="5" table:row="471" table:table="0"/>
          <office:change-info>
            <dc:creator>polednikovaj</dc:creator>
            <dc:date>2011-04-08T12:04:44</dc:date>
          </office:change-info>
          <table:previous table:id="ct2305">
            <table:change-track-table-cell/>
          </table:previous>
        </table:cell-content-change>
        <table:cell-content-change table:id="ct4970">
          <table:cell-address table:column="5" table:row="472" table:table="0"/>
          <office:change-info>
            <dc:creator>polednikovaj</dc:creator>
            <dc:date>2011-04-08T12:04:44</dc:date>
          </office:change-info>
          <table:previous table:id="ct2310">
            <table:change-track-table-cell/>
          </table:previous>
        </table:cell-content-change>
        <table:cell-content-change table:id="ct4971">
          <table:cell-address table:column="5" table:row="473" table:table="0"/>
          <office:change-info>
            <dc:creator>polednikovaj</dc:creator>
            <dc:date>2011-04-08T12:04:44</dc:date>
          </office:change-info>
          <table:previous table:id="ct2315">
            <table:change-track-table-cell/>
          </table:previous>
        </table:cell-content-change>
        <table:cell-content-change table:id="ct4972">
          <table:cell-address table:column="5" table:row="474" table:table="0"/>
          <office:change-info>
            <dc:creator>polednikovaj</dc:creator>
            <dc:date>2011-04-08T12:04:44</dc:date>
          </office:change-info>
          <table:previous table:id="ct2320">
            <table:change-track-table-cell/>
          </table:previous>
        </table:cell-content-change>
        <table:cell-content-change table:id="ct4973">
          <table:cell-address table:column="5" table:row="475" table:table="0"/>
          <office:change-info>
            <dc:creator>polednikovaj</dc:creator>
            <dc:date>2011-04-08T12:04:44</dc:date>
          </office:change-info>
          <table:previous table:id="ct2325">
            <table:change-track-table-cell/>
          </table:previous>
        </table:cell-content-change>
        <table:cell-content-change table:id="ct4974">
          <table:cell-address table:column="5" table:row="476" table:table="0"/>
          <office:change-info>
            <dc:creator>polednikovaj</dc:creator>
            <dc:date>2011-04-08T12:04:44</dc:date>
          </office:change-info>
          <table:previous table:id="ct2330">
            <table:change-track-table-cell/>
          </table:previous>
        </table:cell-content-change>
        <table:cell-content-change table:id="ct4975">
          <table:cell-address table:column="5" table:row="477" table:table="0"/>
          <office:change-info>
            <dc:creator>polednikovaj</dc:creator>
            <dc:date>2011-04-08T12:04:44</dc:date>
          </office:change-info>
          <table:previous table:id="ct2335">
            <table:change-track-table-cell/>
          </table:previous>
        </table:cell-content-change>
        <table:cell-content-change table:id="ct4976">
          <table:cell-address table:column="5" table:row="478" table:table="0"/>
          <office:change-info>
            <dc:creator>polednikovaj</dc:creator>
            <dc:date>2011-04-08T12:04:44</dc:date>
          </office:change-info>
          <table:previous table:id="ct2340">
            <table:change-track-table-cell/>
          </table:previous>
        </table:cell-content-change>
        <table:cell-content-change table:id="ct4977">
          <table:cell-address table:column="5" table:row="479" table:table="0"/>
          <office:change-info>
            <dc:creator>polednikovaj</dc:creator>
            <dc:date>2011-04-08T12:04:44</dc:date>
          </office:change-info>
          <table:previous table:id="ct2345">
            <table:change-track-table-cell/>
          </table:previous>
        </table:cell-content-change>
        <table:cell-content-change table:id="ct4978">
          <table:cell-address table:column="5" table:row="480" table:table="0"/>
          <office:change-info>
            <dc:creator>polednikovaj</dc:creator>
            <dc:date>2011-04-08T12:04:44</dc:date>
          </office:change-info>
          <table:previous table:id="ct2350">
            <table:change-track-table-cell/>
          </table:previous>
        </table:cell-content-change>
        <table:cell-content-change table:id="ct4979">
          <table:cell-address table:column="5" table:row="481" table:table="0"/>
          <office:change-info>
            <dc:creator>polednikovaj</dc:creator>
            <dc:date>2011-04-08T12:04:44</dc:date>
          </office:change-info>
          <table:previous table:id="ct2355">
            <table:change-track-table-cell/>
          </table:previous>
        </table:cell-content-change>
        <table:cell-content-change table:id="ct4980">
          <table:cell-address table:column="5" table:row="482" table:table="0"/>
          <office:change-info>
            <dc:creator>polednikovaj</dc:creator>
            <dc:date>2011-04-08T12:04:44</dc:date>
          </office:change-info>
          <table:previous table:id="ct2360">
            <table:change-track-table-cell/>
          </table:previous>
        </table:cell-content-change>
        <table:cell-content-change table:id="ct4981">
          <table:cell-address table:column="5" table:row="483" table:table="0"/>
          <office:change-info>
            <dc:creator>polednikovaj</dc:creator>
            <dc:date>2011-04-08T12:04:44</dc:date>
          </office:change-info>
          <table:previous table:id="ct2365">
            <table:change-track-table-cell/>
          </table:previous>
        </table:cell-content-change>
        <table:cell-content-change table:id="ct4982">
          <table:cell-address table:column="5" table:row="484" table:table="0"/>
          <office:change-info>
            <dc:creator>polednikovaj</dc:creator>
            <dc:date>2011-04-08T12:04:44</dc:date>
          </office:change-info>
          <table:previous table:id="ct2370">
            <table:change-track-table-cell/>
          </table:previous>
        </table:cell-content-change>
        <table:cell-content-change table:id="ct4983">
          <table:cell-address table:column="5" table:row="485" table:table="0"/>
          <office:change-info>
            <dc:creator>polednikovaj</dc:creator>
            <dc:date>2011-04-08T12:04:44</dc:date>
          </office:change-info>
          <table:previous table:id="ct2375">
            <table:change-track-table-cell/>
          </table:previous>
        </table:cell-content-change>
        <table:cell-content-change table:id="ct4984">
          <table:cell-address table:column="5" table:row="486" table:table="0"/>
          <office:change-info>
            <dc:creator>polednikovaj</dc:creator>
            <dc:date>2011-04-08T12:04:44</dc:date>
          </office:change-info>
          <table:previous table:id="ct2380">
            <table:change-track-table-cell/>
          </table:previous>
        </table:cell-content-change>
        <table:cell-content-change table:id="ct4985">
          <table:cell-address table:column="5" table:row="487" table:table="0"/>
          <office:change-info>
            <dc:creator>polednikovaj</dc:creator>
            <dc:date>2011-04-08T12:04:44</dc:date>
          </office:change-info>
          <table:previous table:id="ct2385">
            <table:change-track-table-cell/>
          </table:previous>
        </table:cell-content-change>
        <table:cell-content-change table:id="ct4986">
          <table:cell-address table:column="5" table:row="488" table:table="0"/>
          <office:change-info>
            <dc:creator>polednikovaj</dc:creator>
            <dc:date>2011-04-08T12:04:44</dc:date>
          </office:change-info>
          <table:previous table:id="ct2390">
            <table:change-track-table-cell/>
          </table:previous>
        </table:cell-content-change>
        <table:cell-content-change table:id="ct4987">
          <table:cell-address table:column="5" table:row="489" table:table="0"/>
          <office:change-info>
            <dc:creator>polednikovaj</dc:creator>
            <dc:date>2011-04-08T12:04:44</dc:date>
          </office:change-info>
          <table:previous table:id="ct2395">
            <table:change-track-table-cell/>
          </table:previous>
        </table:cell-content-change>
        <table:cell-content-change table:id="ct4988">
          <table:cell-address table:column="5" table:row="490" table:table="0"/>
          <office:change-info>
            <dc:creator>polednikovaj</dc:creator>
            <dc:date>2011-04-08T12:04:44</dc:date>
          </office:change-info>
          <table:previous table:id="ct2400">
            <table:change-track-table-cell/>
          </table:previous>
        </table:cell-content-change>
        <table:cell-content-change table:id="ct4989">
          <table:cell-address table:column="5" table:row="491" table:table="0"/>
          <office:change-info>
            <dc:creator>polednikovaj</dc:creator>
            <dc:date>2011-04-08T12:04:44</dc:date>
          </office:change-info>
          <table:previous table:id="ct2405">
            <table:change-track-table-cell/>
          </table:previous>
        </table:cell-content-change>
        <table:cell-content-change table:id="ct4990">
          <table:cell-address table:column="5" table:row="492" table:table="0"/>
          <office:change-info>
            <dc:creator>polednikovaj</dc:creator>
            <dc:date>2011-04-08T12:04:44</dc:date>
          </office:change-info>
          <table:previous table:id="ct2410">
            <table:change-track-table-cell/>
          </table:previous>
        </table:cell-content-change>
        <table:cell-content-change table:id="ct4991">
          <table:cell-address table:column="5" table:row="493" table:table="0"/>
          <office:change-info>
            <dc:creator>polednikovaj</dc:creator>
            <dc:date>2011-04-08T12:04:44</dc:date>
          </office:change-info>
          <table:previous table:id="ct2415">
            <table:change-track-table-cell/>
          </table:previous>
        </table:cell-content-change>
        <table:cell-content-change table:id="ct4992">
          <table:cell-address table:column="5" table:row="494" table:table="0"/>
          <office:change-info>
            <dc:creator>polednikovaj</dc:creator>
            <dc:date>2011-04-08T12:04:44</dc:date>
          </office:change-info>
          <table:previous table:id="ct2420">
            <table:change-track-table-cell/>
          </table:previous>
        </table:cell-content-change>
        <table:cell-content-change table:id="ct4993">
          <table:cell-address table:column="5" table:row="495" table:table="0"/>
          <office:change-info>
            <dc:creator>polednikovaj</dc:creator>
            <dc:date>2011-04-08T12:04:44</dc:date>
          </office:change-info>
          <table:previous table:id="ct2425">
            <table:change-track-table-cell/>
          </table:previous>
        </table:cell-content-change>
        <table:cell-content-change table:id="ct4994">
          <table:cell-address table:column="5" table:row="496" table:table="0"/>
          <office:change-info>
            <dc:creator>polednikovaj</dc:creator>
            <dc:date>2011-04-08T12:04:44</dc:date>
          </office:change-info>
          <table:previous table:id="ct2430">
            <table:change-track-table-cell/>
          </table:previous>
        </table:cell-content-change>
        <table:cell-content-change table:id="ct4995">
          <table:cell-address table:column="5" table:row="497" table:table="0"/>
          <office:change-info>
            <dc:creator>polednikovaj</dc:creator>
            <dc:date>2011-04-08T12:04:44</dc:date>
          </office:change-info>
          <table:previous table:id="ct2435">
            <table:change-track-table-cell/>
          </table:previous>
        </table:cell-content-change>
        <table:cell-content-change table:id="ct4996">
          <table:cell-address table:column="5" table:row="498" table:table="0"/>
          <office:change-info>
            <dc:creator>polednikovaj</dc:creator>
            <dc:date>2011-04-08T12:04:44</dc:date>
          </office:change-info>
          <table:previous table:id="ct2440">
            <table:change-track-table-cell/>
          </table:previous>
        </table:cell-content-change>
        <table:cell-content-change table:id="ct4997">
          <table:cell-address table:column="5" table:row="499" table:table="0"/>
          <office:change-info>
            <dc:creator>polednikovaj</dc:creator>
            <dc:date>2011-04-08T12:04:44</dc:date>
          </office:change-info>
          <table:previous table:id="ct2445">
            <table:change-track-table-cell/>
          </table:previous>
        </table:cell-content-change>
        <table:cell-content-change table:id="ct4998">
          <table:cell-address table:column="5" table:row="500" table:table="0"/>
          <office:change-info>
            <dc:creator>polednikovaj</dc:creator>
            <dc:date>2011-04-08T12:04:44</dc:date>
          </office:change-info>
          <table:previous table:id="ct2450">
            <table:change-track-table-cell/>
          </table:previous>
        </table:cell-content-change>
        <table:cell-content-change table:id="ct4999">
          <table:cell-address table:column="5" table:row="501" table:table="0"/>
          <office:change-info>
            <dc:creator>polednikovaj</dc:creator>
            <dc:date>2011-04-08T12:04:44</dc:date>
          </office:change-info>
          <table:previous table:id="ct2455">
            <table:change-track-table-cell/>
          </table:previous>
        </table:cell-content-change>
        <table:cell-content-change table:id="ct5000">
          <table:cell-address table:column="5" table:row="502" table:table="0"/>
          <office:change-info>
            <dc:creator>polednikovaj</dc:creator>
            <dc:date>2011-04-08T12:04:44</dc:date>
          </office:change-info>
          <table:previous table:id="ct2460">
            <table:change-track-table-cell/>
          </table:previous>
        </table:cell-content-change>
        <table:cell-content-change table:id="ct5001">
          <table:cell-address table:column="5" table:row="503" table:table="0"/>
          <office:change-info>
            <dc:creator>polednikovaj</dc:creator>
            <dc:date>2011-04-08T12:04:44</dc:date>
          </office:change-info>
          <table:previous table:id="ct2465">
            <table:change-track-table-cell/>
          </table:previous>
        </table:cell-content-change>
        <table:cell-content-change table:id="ct5002">
          <table:cell-address table:column="5" table:row="504" table:table="0"/>
          <office:change-info>
            <dc:creator>polednikovaj</dc:creator>
            <dc:date>2011-04-08T12:04:44</dc:date>
          </office:change-info>
          <table:previous table:id="ct2470">
            <table:change-track-table-cell/>
          </table:previous>
        </table:cell-content-change>
        <table:cell-content-change table:id="ct5003">
          <table:cell-address table:column="5" table:row="505" table:table="0"/>
          <office:change-info>
            <dc:creator>polednikovaj</dc:creator>
            <dc:date>2011-04-08T12:04:44</dc:date>
          </office:change-info>
          <table:previous table:id="ct2475">
            <table:change-track-table-cell/>
          </table:previous>
        </table:cell-content-change>
        <table:cell-content-change table:id="ct5004">
          <table:cell-address table:column="5" table:row="506" table:table="0"/>
          <office:change-info>
            <dc:creator>polednikovaj</dc:creator>
            <dc:date>2011-04-08T12:04:44</dc:date>
          </office:change-info>
          <table:previous table:id="ct2480">
            <table:change-track-table-cell/>
          </table:previous>
        </table:cell-content-change>
        <table:cell-content-change table:id="ct5005">
          <table:cell-address table:column="5" table:row="507" table:table="0"/>
          <office:change-info>
            <dc:creator>polednikovaj</dc:creator>
            <dc:date>2011-04-08T12:04:44</dc:date>
          </office:change-info>
          <table:previous table:id="ct2485">
            <table:change-track-table-cell/>
          </table:previous>
        </table:cell-content-change>
        <table:cell-content-change table:id="ct5006">
          <table:cell-address table:column="5" table:row="508" table:table="0"/>
          <office:change-info>
            <dc:creator>polednikovaj</dc:creator>
            <dc:date>2011-04-08T12:04:44</dc:date>
          </office:change-info>
          <table:previous table:id="ct2490">
            <table:change-track-table-cell/>
          </table:previous>
        </table:cell-content-change>
        <table:cell-content-change table:id="ct5007">
          <table:cell-address table:column="5" table:row="509" table:table="0"/>
          <office:change-info>
            <dc:creator>polednikovaj</dc:creator>
            <dc:date>2011-04-08T12:04:44</dc:date>
          </office:change-info>
          <table:previous table:id="ct2495">
            <table:change-track-table-cell/>
          </table:previous>
        </table:cell-content-change>
        <table:cell-content-change table:id="ct5008">
          <table:cell-address table:column="5" table:row="510" table:table="0"/>
          <office:change-info>
            <dc:creator>polednikovaj</dc:creator>
            <dc:date>2011-04-08T12:04:44</dc:date>
          </office:change-info>
          <table:previous table:id="ct2500">
            <table:change-track-table-cell/>
          </table:previous>
        </table:cell-content-change>
        <table:cell-content-change table:id="ct5009">
          <table:cell-address table:column="5" table:row="511" table:table="0"/>
          <office:change-info>
            <dc:creator>polednikovaj</dc:creator>
            <dc:date>2011-04-08T12:04:44</dc:date>
          </office:change-info>
          <table:previous table:id="ct2505">
            <table:change-track-table-cell/>
          </table:previous>
        </table:cell-content-change>
        <table:cell-content-change table:id="ct5010">
          <table:cell-address table:column="5" table:row="512" table:table="0"/>
          <office:change-info>
            <dc:creator>polednikovaj</dc:creator>
            <dc:date>2011-04-08T12:04:44</dc:date>
          </office:change-info>
          <table:previous table:id="ct2510">
            <table:change-track-table-cell/>
          </table:previous>
        </table:cell-content-change>
        <table:cell-content-change table:id="ct5011">
          <table:cell-address table:column="5" table:row="513" table:table="0"/>
          <office:change-info>
            <dc:creator>polednikovaj</dc:creator>
            <dc:date>2011-04-08T12:04:44</dc:date>
          </office:change-info>
          <table:previous table:id="ct2515">
            <table:change-track-table-cell/>
          </table:previous>
        </table:cell-content-change>
        <table:cell-content-change table:id="ct5012">
          <table:cell-address table:column="5" table:row="514" table:table="0"/>
          <office:change-info>
            <dc:creator>polednikovaj</dc:creator>
            <dc:date>2011-04-08T12:04:44</dc:date>
          </office:change-info>
          <table:previous table:id="ct2520">
            <table:change-track-table-cell/>
          </table:previous>
        </table:cell-content-change>
        <table:cell-content-change table:id="ct5013">
          <table:cell-address table:column="5" table:row="515" table:table="0"/>
          <office:change-info>
            <dc:creator>polednikovaj</dc:creator>
            <dc:date>2011-04-08T12:04:44</dc:date>
          </office:change-info>
          <table:previous table:id="ct2525">
            <table:change-track-table-cell/>
          </table:previous>
        </table:cell-content-change>
        <table:cell-content-change table:id="ct5014">
          <table:cell-address table:column="5" table:row="516" table:table="0"/>
          <office:change-info>
            <dc:creator>polednikovaj</dc:creator>
            <dc:date>2011-04-08T12:04:44</dc:date>
          </office:change-info>
          <table:previous table:id="ct2530">
            <table:change-track-table-cell/>
          </table:previous>
        </table:cell-content-change>
        <table:cell-content-change table:id="ct5015">
          <table:cell-address table:column="5" table:row="517" table:table="0"/>
          <office:change-info>
            <dc:creator>polednikovaj</dc:creator>
            <dc:date>2011-04-08T12:04:44</dc:date>
          </office:change-info>
          <table:previous table:id="ct2535">
            <table:change-track-table-cell/>
          </table:previous>
        </table:cell-content-change>
        <table:cell-content-change table:id="ct5016">
          <table:cell-address table:column="5" table:row="518" table:table="0"/>
          <office:change-info>
            <dc:creator>polednikovaj</dc:creator>
            <dc:date>2011-04-08T12:04:44</dc:date>
          </office:change-info>
          <table:previous table:id="ct2540">
            <table:change-track-table-cell/>
          </table:previous>
        </table:cell-content-change>
        <table:cell-content-change table:id="ct5017">
          <table:cell-address table:column="5" table:row="519" table:table="0"/>
          <office:change-info>
            <dc:creator>polednikovaj</dc:creator>
            <dc:date>2011-04-08T12:04:44</dc:date>
          </office:change-info>
          <table:previous table:id="ct2545">
            <table:change-track-table-cell/>
          </table:previous>
        </table:cell-content-change>
        <table:cell-content-change table:id="ct5018">
          <table:cell-address table:column="5" table:row="520" table:table="0"/>
          <office:change-info>
            <dc:creator>polednikovaj</dc:creator>
            <dc:date>2011-04-08T12:04:44</dc:date>
          </office:change-info>
          <table:previous table:id="ct2550">
            <table:change-track-table-cell/>
          </table:previous>
        </table:cell-content-change>
        <table:cell-content-change table:id="ct5019">
          <table:cell-address table:column="5" table:row="521" table:table="0"/>
          <office:change-info>
            <dc:creator>polednikovaj</dc:creator>
            <dc:date>2011-04-08T12:04:44</dc:date>
          </office:change-info>
          <table:previous table:id="ct2555">
            <table:change-track-table-cell/>
          </table:previous>
        </table:cell-content-change>
        <table:cell-content-change table:id="ct5020">
          <table:cell-address table:column="5" table:row="522" table:table="0"/>
          <office:change-info>
            <dc:creator>polednikovaj</dc:creator>
            <dc:date>2011-04-08T12:04:44</dc:date>
          </office:change-info>
          <table:previous table:id="ct2560">
            <table:change-track-table-cell/>
          </table:previous>
        </table:cell-content-change>
        <table:cell-content-change table:id="ct5021">
          <table:cell-address table:column="5" table:row="523" table:table="0"/>
          <office:change-info>
            <dc:creator>polednikovaj</dc:creator>
            <dc:date>2011-04-08T12:04:44</dc:date>
          </office:change-info>
          <table:previous table:id="ct2565">
            <table:change-track-table-cell/>
          </table:previous>
        </table:cell-content-change>
        <table:cell-content-change table:id="ct5022">
          <table:cell-address table:column="5" table:row="524" table:table="0"/>
          <office:change-info>
            <dc:creator>polednikovaj</dc:creator>
            <dc:date>2011-04-08T12:04:44</dc:date>
          </office:change-info>
          <table:previous table:id="ct2570">
            <table:change-track-table-cell/>
          </table:previous>
        </table:cell-content-change>
        <table:cell-content-change table:id="ct5023">
          <table:cell-address table:column="5" table:row="525" table:table="0"/>
          <office:change-info>
            <dc:creator>polednikovaj</dc:creator>
            <dc:date>2011-04-08T12:04:44</dc:date>
          </office:change-info>
          <table:previous table:id="ct2575">
            <table:change-track-table-cell/>
          </table:previous>
        </table:cell-content-change>
        <table:cell-content-change table:id="ct5024">
          <table:cell-address table:column="5" table:row="526" table:table="0"/>
          <office:change-info>
            <dc:creator>polednikovaj</dc:creator>
            <dc:date>2011-04-08T12:04:44</dc:date>
          </office:change-info>
          <table:previous table:id="ct2580">
            <table:change-track-table-cell/>
          </table:previous>
        </table:cell-content-change>
        <table:cell-content-change table:id="ct5025">
          <table:cell-address table:column="5" table:row="527" table:table="0"/>
          <office:change-info>
            <dc:creator>polednikovaj</dc:creator>
            <dc:date>2011-04-08T12:04:44</dc:date>
          </office:change-info>
          <table:previous table:id="ct2585">
            <table:change-track-table-cell/>
          </table:previous>
        </table:cell-content-change>
        <table:cell-content-change table:id="ct5026">
          <table:cell-address table:column="5" table:row="528" table:table="0"/>
          <office:change-info>
            <dc:creator>polednikovaj</dc:creator>
            <dc:date>2011-04-08T12:04:44</dc:date>
          </office:change-info>
          <table:previous table:id="ct2590">
            <table:change-track-table-cell/>
          </table:previous>
        </table:cell-content-change>
        <table:cell-content-change table:id="ct5027">
          <table:cell-address table:column="5" table:row="529" table:table="0"/>
          <office:change-info>
            <dc:creator>polednikovaj</dc:creator>
            <dc:date>2011-04-08T12:04:44</dc:date>
          </office:change-info>
          <table:previous table:id="ct2595">
            <table:change-track-table-cell/>
          </table:previous>
        </table:cell-content-change>
        <table:cell-content-change table:id="ct5028">
          <table:cell-address table:column="5" table:row="530" table:table="0"/>
          <office:change-info>
            <dc:creator>polednikovaj</dc:creator>
            <dc:date>2011-04-08T12:04:44</dc:date>
          </office:change-info>
          <table:previous table:id="ct2600">
            <table:change-track-table-cell/>
          </table:previous>
        </table:cell-content-change>
        <table:cell-content-change table:id="ct5029">
          <table:cell-address table:column="5" table:row="531" table:table="0"/>
          <office:change-info>
            <dc:creator>polednikovaj</dc:creator>
            <dc:date>2011-04-08T12:04:44</dc:date>
          </office:change-info>
          <table:previous table:id="ct2605">
            <table:change-track-table-cell/>
          </table:previous>
        </table:cell-content-change>
        <table:cell-content-change table:id="ct5030">
          <table:cell-address table:column="5" table:row="532" table:table="0"/>
          <office:change-info>
            <dc:creator>polednikovaj</dc:creator>
            <dc:date>2011-04-08T12:04:44</dc:date>
          </office:change-info>
          <table:previous table:id="ct2610">
            <table:change-track-table-cell/>
          </table:previous>
        </table:cell-content-change>
        <table:cell-content-change table:id="ct5031">
          <table:cell-address table:column="5" table:row="533" table:table="0"/>
          <office:change-info>
            <dc:creator>polednikovaj</dc:creator>
            <dc:date>2011-04-08T12:04:44</dc:date>
          </office:change-info>
          <table:previous table:id="ct2615">
            <table:change-track-table-cell/>
          </table:previous>
        </table:cell-content-change>
        <table:cell-content-change table:id="ct5032">
          <table:cell-address table:column="5" table:row="534" table:table="0"/>
          <office:change-info>
            <dc:creator>polednikovaj</dc:creator>
            <dc:date>2011-04-08T12:04:44</dc:date>
          </office:change-info>
          <table:previous table:id="ct2620">
            <table:change-track-table-cell/>
          </table:previous>
        </table:cell-content-change>
        <table:cell-content-change table:id="ct5033">
          <table:cell-address table:column="5" table:row="535" table:table="0"/>
          <office:change-info>
            <dc:creator>polednikovaj</dc:creator>
            <dc:date>2011-04-08T12:04:44</dc:date>
          </office:change-info>
          <table:previous table:id="ct2625">
            <table:change-track-table-cell/>
          </table:previous>
        </table:cell-content-change>
        <table:cell-content-change table:id="ct5034">
          <table:cell-address table:column="5" table:row="536" table:table="0"/>
          <office:change-info>
            <dc:creator>polednikovaj</dc:creator>
            <dc:date>2011-04-08T12:04:44</dc:date>
          </office:change-info>
          <table:previous table:id="ct2630">
            <table:change-track-table-cell/>
          </table:previous>
        </table:cell-content-change>
        <table:cell-content-change table:id="ct5035">
          <table:cell-address table:column="5" table:row="537" table:table="0"/>
          <office:change-info>
            <dc:creator>polednikovaj</dc:creator>
            <dc:date>2011-04-08T12:04:44</dc:date>
          </office:change-info>
          <table:previous table:id="ct2635">
            <table:change-track-table-cell/>
          </table:previous>
        </table:cell-content-change>
        <table:cell-content-change table:id="ct5036">
          <table:cell-address table:column="5" table:row="538" table:table="0"/>
          <office:change-info>
            <dc:creator>polednikovaj</dc:creator>
            <dc:date>2011-04-08T12:04:44</dc:date>
          </office:change-info>
          <table:previous table:id="ct2640">
            <table:change-track-table-cell/>
          </table:previous>
        </table:cell-content-change>
        <table:cell-content-change table:id="ct5037">
          <table:cell-address table:column="5" table:row="539" table:table="0"/>
          <office:change-info>
            <dc:creator>polednikovaj</dc:creator>
            <dc:date>2011-04-08T12:04:44</dc:date>
          </office:change-info>
          <table:previous table:id="ct2645">
            <table:change-track-table-cell/>
          </table:previous>
        </table:cell-content-change>
        <table:cell-content-change table:id="ct5038">
          <table:cell-address table:column="5" table:row="540" table:table="0"/>
          <office:change-info>
            <dc:creator>polednikovaj</dc:creator>
            <dc:date>2011-04-08T12:04:44</dc:date>
          </office:change-info>
          <table:previous table:id="ct2650">
            <table:change-track-table-cell/>
          </table:previous>
        </table:cell-content-change>
        <table:cell-content-change table:id="ct5039">
          <table:cell-address table:column="5" table:row="541" table:table="0"/>
          <office:change-info>
            <dc:creator>polednikovaj</dc:creator>
            <dc:date>2011-04-08T12:04:44</dc:date>
          </office:change-info>
          <table:previous table:id="ct2655">
            <table:change-track-table-cell/>
          </table:previous>
        </table:cell-content-change>
        <table:cell-content-change table:id="ct5040">
          <table:cell-address table:column="5" table:row="542" table:table="0"/>
          <office:change-info>
            <dc:creator>polednikovaj</dc:creator>
            <dc:date>2011-04-08T12:04:44</dc:date>
          </office:change-info>
          <table:previous table:id="ct2660">
            <table:change-track-table-cell/>
          </table:previous>
        </table:cell-content-change>
        <table:cell-content-change table:id="ct5041">
          <table:cell-address table:column="5" table:row="543" table:table="0"/>
          <office:change-info>
            <dc:creator>polednikovaj</dc:creator>
            <dc:date>2011-04-08T12:04:44</dc:date>
          </office:change-info>
          <table:previous table:id="ct2665">
            <table:change-track-table-cell/>
          </table:previous>
        </table:cell-content-change>
        <table:cell-content-change table:id="ct5042">
          <table:cell-address table:column="5" table:row="544" table:table="0"/>
          <office:change-info>
            <dc:creator>polednikovaj</dc:creator>
            <dc:date>2011-04-08T12:04:44</dc:date>
          </office:change-info>
          <table:previous table:id="ct2670">
            <table:change-track-table-cell/>
          </table:previous>
        </table:cell-content-change>
        <table:cell-content-change table:id="ct5043">
          <table:cell-address table:column="5" table:row="545" table:table="0"/>
          <office:change-info>
            <dc:creator>polednikovaj</dc:creator>
            <dc:date>2011-04-08T12:04:44</dc:date>
          </office:change-info>
          <table:previous table:id="ct2675">
            <table:change-track-table-cell/>
          </table:previous>
        </table:cell-content-change>
        <table:cell-content-change table:id="ct5044">
          <table:cell-address table:column="5" table:row="546" table:table="0"/>
          <office:change-info>
            <dc:creator>polednikovaj</dc:creator>
            <dc:date>2011-04-08T12:04:44</dc:date>
          </office:change-info>
          <table:previous table:id="ct2680">
            <table:change-track-table-cell/>
          </table:previous>
        </table:cell-content-change>
        <table:cell-content-change table:id="ct5045">
          <table:cell-address table:column="5" table:row="547" table:table="0"/>
          <office:change-info>
            <dc:creator>polednikovaj</dc:creator>
            <dc:date>2011-04-08T12:04:44</dc:date>
          </office:change-info>
          <table:previous table:id="ct2685">
            <table:change-track-table-cell/>
          </table:previous>
        </table:cell-content-change>
        <table:cell-content-change table:id="ct5046">
          <table:cell-address table:column="5" table:row="548" table:table="0"/>
          <office:change-info>
            <dc:creator>polednikovaj</dc:creator>
            <dc:date>2011-04-08T12:04:44</dc:date>
          </office:change-info>
          <table:previous table:id="ct2690">
            <table:change-track-table-cell/>
          </table:previous>
        </table:cell-content-change>
        <table:cell-content-change table:id="ct5047">
          <table:cell-address table:column="5" table:row="549" table:table="0"/>
          <office:change-info>
            <dc:creator>polednikovaj</dc:creator>
            <dc:date>2011-04-08T12:04:44</dc:date>
          </office:change-info>
          <table:previous table:id="ct2695">
            <table:change-track-table-cell/>
          </table:previous>
        </table:cell-content-change>
        <table:cell-content-change table:id="ct5048">
          <table:cell-address table:column="5" table:row="550" table:table="0"/>
          <office:change-info>
            <dc:creator>polednikovaj</dc:creator>
            <dc:date>2011-04-08T12:04:44</dc:date>
          </office:change-info>
          <table:previous table:id="ct2700">
            <table:change-track-table-cell/>
          </table:previous>
        </table:cell-content-change>
        <table:cell-content-change table:id="ct5049">
          <table:cell-address table:column="5" table:row="551" table:table="0"/>
          <office:change-info>
            <dc:creator>polednikovaj</dc:creator>
            <dc:date>2011-04-08T12:04:44</dc:date>
          </office:change-info>
          <table:previous table:id="ct2705">
            <table:change-track-table-cell/>
          </table:previous>
        </table:cell-content-change>
        <table:cell-content-change table:id="ct5050">
          <table:cell-address table:column="5" table:row="552" table:table="0"/>
          <office:change-info>
            <dc:creator>polednikovaj</dc:creator>
            <dc:date>2011-04-08T12:04:44</dc:date>
          </office:change-info>
          <table:previous table:id="ct2710">
            <table:change-track-table-cell/>
          </table:previous>
        </table:cell-content-change>
        <table:cell-content-change table:id="ct5051">
          <table:cell-address table:column="5" table:row="553" table:table="0"/>
          <office:change-info>
            <dc:creator>polednikovaj</dc:creator>
            <dc:date>2011-04-08T12:04:44</dc:date>
          </office:change-info>
          <table:previous table:id="ct2715">
            <table:change-track-table-cell/>
          </table:previous>
        </table:cell-content-change>
        <table:cell-content-change table:id="ct5052">
          <table:cell-address table:column="5" table:row="554" table:table="0"/>
          <office:change-info>
            <dc:creator>polednikovaj</dc:creator>
            <dc:date>2011-04-08T12:04:44</dc:date>
          </office:change-info>
          <table:previous table:id="ct2720">
            <table:change-track-table-cell/>
          </table:previous>
        </table:cell-content-change>
        <table:cell-content-change table:id="ct5053">
          <table:cell-address table:column="5" table:row="555" table:table="0"/>
          <office:change-info>
            <dc:creator>polednikovaj</dc:creator>
            <dc:date>2011-04-08T12:04:44</dc:date>
          </office:change-info>
          <table:previous table:id="ct2725">
            <table:change-track-table-cell/>
          </table:previous>
        </table:cell-content-change>
        <table:cell-content-change table:id="ct5054">
          <table:cell-address table:column="5" table:row="556" table:table="0"/>
          <office:change-info>
            <dc:creator>polednikovaj</dc:creator>
            <dc:date>2011-04-08T12:04:44</dc:date>
          </office:change-info>
          <table:previous table:id="ct2730">
            <table:change-track-table-cell/>
          </table:previous>
        </table:cell-content-change>
        <table:cell-content-change table:id="ct5055">
          <table:cell-address table:column="5" table:row="557" table:table="0"/>
          <office:change-info>
            <dc:creator>polednikovaj</dc:creator>
            <dc:date>2011-04-08T12:04:44</dc:date>
          </office:change-info>
          <table:previous table:id="ct2735">
            <table:change-track-table-cell/>
          </table:previous>
        </table:cell-content-change>
        <table:cell-content-change table:id="ct5056">
          <table:cell-address table:column="5" table:row="558" table:table="0"/>
          <office:change-info>
            <dc:creator>polednikovaj</dc:creator>
            <dc:date>2011-04-08T12:04:44</dc:date>
          </office:change-info>
          <table:previous table:id="ct2740">
            <table:change-track-table-cell/>
          </table:previous>
        </table:cell-content-change>
        <table:cell-content-change table:id="ct5057">
          <table:cell-address table:column="5" table:row="559" table:table="0"/>
          <office:change-info>
            <dc:creator>polednikovaj</dc:creator>
            <dc:date>2011-04-08T12:04:44</dc:date>
          </office:change-info>
          <table:previous table:id="ct2745">
            <table:change-track-table-cell/>
          </table:previous>
        </table:cell-content-change>
        <table:cell-content-change table:id="ct5058">
          <table:cell-address table:column="5" table:row="560" table:table="0"/>
          <office:change-info>
            <dc:creator>polednikovaj</dc:creator>
            <dc:date>2011-04-08T12:04:44</dc:date>
          </office:change-info>
          <table:previous table:id="ct2750">
            <table:change-track-table-cell/>
          </table:previous>
        </table:cell-content-change>
        <table:cell-content-change table:id="ct5059">
          <table:cell-address table:column="5" table:row="561" table:table="0"/>
          <office:change-info>
            <dc:creator>polednikovaj</dc:creator>
            <dc:date>2011-04-08T12:04:44</dc:date>
          </office:change-info>
          <table:previous table:id="ct2755">
            <table:change-track-table-cell/>
          </table:previous>
        </table:cell-content-change>
        <table:cell-content-change table:id="ct5060">
          <table:cell-address table:column="5" table:row="562" table:table="0"/>
          <office:change-info>
            <dc:creator>polednikovaj</dc:creator>
            <dc:date>2011-04-08T12:04:44</dc:date>
          </office:change-info>
          <table:previous table:id="ct2760">
            <table:change-track-table-cell/>
          </table:previous>
        </table:cell-content-change>
        <table:cell-content-change table:id="ct5061">
          <table:cell-address table:column="5" table:row="563" table:table="0"/>
          <office:change-info>
            <dc:creator>polednikovaj</dc:creator>
            <dc:date>2011-04-08T12:04:44</dc:date>
          </office:change-info>
          <table:previous table:id="ct2765">
            <table:change-track-table-cell/>
          </table:previous>
        </table:cell-content-change>
        <table:cell-content-change table:id="ct5062">
          <table:cell-address table:column="5" table:row="564" table:table="0"/>
          <office:change-info>
            <dc:creator>polednikovaj</dc:creator>
            <dc:date>2011-04-08T12:04:44</dc:date>
          </office:change-info>
          <table:previous table:id="ct2770">
            <table:change-track-table-cell/>
          </table:previous>
        </table:cell-content-change>
        <table:cell-content-change table:id="ct5063">
          <table:cell-address table:column="5" table:row="565" table:table="0"/>
          <office:change-info>
            <dc:creator>polednikovaj</dc:creator>
            <dc:date>2011-04-08T12:04:44</dc:date>
          </office:change-info>
          <table:previous table:id="ct2775">
            <table:change-track-table-cell/>
          </table:previous>
        </table:cell-content-change>
        <table:cell-content-change table:id="ct5064">
          <table:cell-address table:column="5" table:row="566" table:table="0"/>
          <office:change-info>
            <dc:creator>polednikovaj</dc:creator>
            <dc:date>2011-04-08T12:04:44</dc:date>
          </office:change-info>
          <table:previous table:id="ct2780">
            <table:change-track-table-cell/>
          </table:previous>
        </table:cell-content-change>
        <table:cell-content-change table:id="ct5065">
          <table:cell-address table:column="5" table:row="567" table:table="0"/>
          <office:change-info>
            <dc:creator>polednikovaj</dc:creator>
            <dc:date>2011-04-08T12:04:44</dc:date>
          </office:change-info>
          <table:previous table:id="ct2785">
            <table:change-track-table-cell/>
          </table:previous>
        </table:cell-content-change>
        <table:cell-content-change table:id="ct5066">
          <table:cell-address table:column="5" table:row="568" table:table="0"/>
          <office:change-info>
            <dc:creator>polednikovaj</dc:creator>
            <dc:date>2011-04-08T12:04:44</dc:date>
          </office:change-info>
          <table:previous table:id="ct2790">
            <table:change-track-table-cell/>
          </table:previous>
        </table:cell-content-change>
        <table:cell-content-change table:id="ct5067">
          <table:cell-address table:column="5" table:row="569" table:table="0"/>
          <office:change-info>
            <dc:creator>polednikovaj</dc:creator>
            <dc:date>2011-04-08T12:04:44</dc:date>
          </office:change-info>
          <table:previous table:id="ct2795">
            <table:change-track-table-cell/>
          </table:previous>
        </table:cell-content-change>
        <table:cell-content-change table:id="ct5068">
          <table:cell-address table:column="5" table:row="570" table:table="0"/>
          <office:change-info>
            <dc:creator>polednikovaj</dc:creator>
            <dc:date>2011-04-08T12:04:44</dc:date>
          </office:change-info>
          <table:previous table:id="ct2800">
            <table:change-track-table-cell/>
          </table:previous>
        </table:cell-content-change>
        <table:cell-content-change table:id="ct5069">
          <table:cell-address table:column="5" table:row="571" table:table="0"/>
          <office:change-info>
            <dc:creator>polednikovaj</dc:creator>
            <dc:date>2011-04-08T12:04:44</dc:date>
          </office:change-info>
          <table:previous table:id="ct2805">
            <table:change-track-table-cell/>
          </table:previous>
        </table:cell-content-change>
        <table:cell-content-change table:id="ct5070">
          <table:cell-address table:column="5" table:row="572" table:table="0"/>
          <office:change-info>
            <dc:creator>polednikovaj</dc:creator>
            <dc:date>2011-04-08T12:04:44</dc:date>
          </office:change-info>
          <table:previous table:id="ct2810">
            <table:change-track-table-cell/>
          </table:previous>
        </table:cell-content-change>
        <table:cell-content-change table:id="ct5071">
          <table:cell-address table:column="5" table:row="573" table:table="0"/>
          <office:change-info>
            <dc:creator>polednikovaj</dc:creator>
            <dc:date>2011-04-08T12:04:44</dc:date>
          </office:change-info>
          <table:previous table:id="ct2815">
            <table:change-track-table-cell/>
          </table:previous>
        </table:cell-content-change>
        <table:cell-content-change table:id="ct5072">
          <table:cell-address table:column="5" table:row="574" table:table="0"/>
          <office:change-info>
            <dc:creator>polednikovaj</dc:creator>
            <dc:date>2011-04-08T12:04:44</dc:date>
          </office:change-info>
          <table:previous table:id="ct2820">
            <table:change-track-table-cell/>
          </table:previous>
        </table:cell-content-change>
        <table:cell-content-change table:id="ct5073">
          <table:cell-address table:column="5" table:row="575" table:table="0"/>
          <office:change-info>
            <dc:creator>polednikovaj</dc:creator>
            <dc:date>2011-04-08T12:04:44</dc:date>
          </office:change-info>
          <table:previous table:id="ct2825">
            <table:change-track-table-cell/>
          </table:previous>
        </table:cell-content-change>
        <table:cell-content-change table:id="ct5074">
          <table:cell-address table:column="5" table:row="576" table:table="0"/>
          <office:change-info>
            <dc:creator>polednikovaj</dc:creator>
            <dc:date>2011-04-08T12:04:44</dc:date>
          </office:change-info>
          <table:previous table:id="ct2830">
            <table:change-track-table-cell/>
          </table:previous>
        </table:cell-content-change>
        <table:cell-content-change table:id="ct5075">
          <table:cell-address table:column="5" table:row="577" table:table="0"/>
          <office:change-info>
            <dc:creator>polednikovaj</dc:creator>
            <dc:date>2011-04-08T12:04:44</dc:date>
          </office:change-info>
          <table:previous table:id="ct2835">
            <table:change-track-table-cell/>
          </table:previous>
        </table:cell-content-change>
        <table:cell-content-change table:id="ct5076">
          <table:cell-address table:column="5" table:row="578" table:table="0"/>
          <office:change-info>
            <dc:creator>polednikovaj</dc:creator>
            <dc:date>2011-04-08T12:04:44</dc:date>
          </office:change-info>
          <table:previous table:id="ct2840">
            <table:change-track-table-cell/>
          </table:previous>
        </table:cell-content-change>
        <table:cell-content-change table:id="ct5077">
          <table:cell-address table:column="5" table:row="579" table:table="0"/>
          <office:change-info>
            <dc:creator>polednikovaj</dc:creator>
            <dc:date>2011-04-08T12:04:44</dc:date>
          </office:change-info>
          <table:previous table:id="ct2845">
            <table:change-track-table-cell/>
          </table:previous>
        </table:cell-content-change>
        <table:cell-content-change table:id="ct5078">
          <table:cell-address table:column="5" table:row="580" table:table="0"/>
          <office:change-info>
            <dc:creator>polednikovaj</dc:creator>
            <dc:date>2011-04-08T12:04:44</dc:date>
          </office:change-info>
          <table:previous table:id="ct2850">
            <table:change-track-table-cell/>
          </table:previous>
        </table:cell-content-change>
        <table:cell-content-change table:id="ct5079">
          <table:cell-address table:column="5" table:row="581" table:table="0"/>
          <office:change-info>
            <dc:creator>polednikovaj</dc:creator>
            <dc:date>2011-04-08T12:04:44</dc:date>
          </office:change-info>
          <table:previous table:id="ct2855">
            <table:change-track-table-cell/>
          </table:previous>
        </table:cell-content-change>
        <table:cell-content-change table:id="ct5080">
          <table:cell-address table:column="5" table:row="582" table:table="0"/>
          <office:change-info>
            <dc:creator>polednikovaj</dc:creator>
            <dc:date>2011-04-08T12:04:44</dc:date>
          </office:change-info>
          <table:previous table:id="ct2860">
            <table:change-track-table-cell/>
          </table:previous>
        </table:cell-content-change>
        <table:cell-content-change table:id="ct5081">
          <table:cell-address table:column="5" table:row="583" table:table="0"/>
          <office:change-info>
            <dc:creator>polednikovaj</dc:creator>
            <dc:date>2011-04-08T12:04:44</dc:date>
          </office:change-info>
          <table:previous table:id="ct2865">
            <table:change-track-table-cell/>
          </table:previous>
        </table:cell-content-change>
        <table:cell-content-change table:id="ct5082">
          <table:cell-address table:column="5" table:row="584" table:table="0"/>
          <office:change-info>
            <dc:creator>polednikovaj</dc:creator>
            <dc:date>2011-04-08T12:04:44</dc:date>
          </office:change-info>
          <table:previous table:id="ct2870">
            <table:change-track-table-cell/>
          </table:previous>
        </table:cell-content-change>
        <table:cell-content-change table:id="ct5083">
          <table:cell-address table:column="5" table:row="585" table:table="0"/>
          <office:change-info>
            <dc:creator>polednikovaj</dc:creator>
            <dc:date>2011-04-08T12:04:44</dc:date>
          </office:change-info>
          <table:previous table:id="ct2875">
            <table:change-track-table-cell/>
          </table:previous>
        </table:cell-content-change>
        <table:cell-content-change table:id="ct5084">
          <table:cell-address table:column="5" table:row="586" table:table="0"/>
          <office:change-info>
            <dc:creator>polednikovaj</dc:creator>
            <dc:date>2011-04-08T12:04:44</dc:date>
          </office:change-info>
          <table:previous table:id="ct2880">
            <table:change-track-table-cell/>
          </table:previous>
        </table:cell-content-change>
        <table:cell-content-change table:id="ct5085">
          <table:cell-address table:column="5" table:row="587" table:table="0"/>
          <office:change-info>
            <dc:creator>polednikovaj</dc:creator>
            <dc:date>2011-04-08T12:04:44</dc:date>
          </office:change-info>
          <table:previous table:id="ct2885">
            <table:change-track-table-cell/>
          </table:previous>
        </table:cell-content-change>
        <table:cell-content-change table:id="ct5086">
          <table:cell-address table:column="5" table:row="588" table:table="0"/>
          <office:change-info>
            <dc:creator>polednikovaj</dc:creator>
            <dc:date>2011-04-08T12:04:44</dc:date>
          </office:change-info>
          <table:previous table:id="ct2890">
            <table:change-track-table-cell/>
          </table:previous>
        </table:cell-content-change>
        <table:cell-content-change table:id="ct5087">
          <table:cell-address table:column="5" table:row="589" table:table="0"/>
          <office:change-info>
            <dc:creator>polednikovaj</dc:creator>
            <dc:date>2011-04-08T12:04:44</dc:date>
          </office:change-info>
          <table:previous table:id="ct2895">
            <table:change-track-table-cell/>
          </table:previous>
        </table:cell-content-change>
        <table:cell-content-change table:id="ct5088">
          <table:cell-address table:column="5" table:row="590" table:table="0"/>
          <office:change-info>
            <dc:creator>polednikovaj</dc:creator>
            <dc:date>2011-04-08T12:04:44</dc:date>
          </office:change-info>
          <table:previous table:id="ct2900">
            <table:change-track-table-cell/>
          </table:previous>
        </table:cell-content-change>
        <table:cell-content-change table:id="ct5089">
          <table:cell-address table:column="5" table:row="591" table:table="0"/>
          <office:change-info>
            <dc:creator>polednikovaj</dc:creator>
            <dc:date>2011-04-08T12:04:44</dc:date>
          </office:change-info>
          <table:previous table:id="ct2905">
            <table:change-track-table-cell/>
          </table:previous>
        </table:cell-content-change>
        <table:cell-content-change table:id="ct5090">
          <table:cell-address table:column="5" table:row="592" table:table="0"/>
          <office:change-info>
            <dc:creator>polednikovaj</dc:creator>
            <dc:date>2011-04-08T12:04:44</dc:date>
          </office:change-info>
          <table:previous table:id="ct2910">
            <table:change-track-table-cell/>
          </table:previous>
        </table:cell-content-change>
        <table:cell-content-change table:id="ct5091">
          <table:cell-address table:column="5" table:row="593" table:table="0"/>
          <office:change-info>
            <dc:creator>polednikovaj</dc:creator>
            <dc:date>2011-04-08T12:04:44</dc:date>
          </office:change-info>
          <table:previous table:id="ct2915">
            <table:change-track-table-cell/>
          </table:previous>
        </table:cell-content-change>
        <table:cell-content-change table:id="ct5092">
          <table:cell-address table:column="5" table:row="594" table:table="0"/>
          <office:change-info>
            <dc:creator>polednikovaj</dc:creator>
            <dc:date>2011-04-08T12:04:44</dc:date>
          </office:change-info>
          <table:previous table:id="ct2920">
            <table:change-track-table-cell/>
          </table:previous>
        </table:cell-content-change>
        <table:cell-content-change table:id="ct5093">
          <table:cell-address table:column="5" table:row="595" table:table="0"/>
          <office:change-info>
            <dc:creator>polednikovaj</dc:creator>
            <dc:date>2011-04-08T12:04:44</dc:date>
          </office:change-info>
          <table:previous table:id="ct2925">
            <table:change-track-table-cell/>
          </table:previous>
        </table:cell-content-change>
        <table:cell-content-change table:id="ct5094">
          <table:cell-address table:column="5" table:row="596" table:table="0"/>
          <office:change-info>
            <dc:creator>polednikovaj</dc:creator>
            <dc:date>2011-04-08T12:04:44</dc:date>
          </office:change-info>
          <table:previous table:id="ct2930">
            <table:change-track-table-cell/>
          </table:previous>
        </table:cell-content-change>
        <table:cell-content-change table:id="ct5095">
          <table:cell-address table:column="5" table:row="597" table:table="0"/>
          <office:change-info>
            <dc:creator>polednikovaj</dc:creator>
            <dc:date>2011-04-08T12:04:44</dc:date>
          </office:change-info>
          <table:previous table:id="ct2935">
            <table:change-track-table-cell/>
          </table:previous>
        </table:cell-content-change>
        <table:cell-content-change table:id="ct5096">
          <table:cell-address table:column="5" table:row="598" table:table="0"/>
          <office:change-info>
            <dc:creator>polednikovaj</dc:creator>
            <dc:date>2011-04-08T12:04:44</dc:date>
          </office:change-info>
          <table:previous table:id="ct2940">
            <table:change-track-table-cell/>
          </table:previous>
        </table:cell-content-change>
        <table:cell-content-change table:id="ct5097">
          <table:cell-address table:column="5" table:row="599" table:table="0"/>
          <office:change-info>
            <dc:creator>polednikovaj</dc:creator>
            <dc:date>2011-04-08T12:04:44</dc:date>
          </office:change-info>
          <table:previous table:id="ct2945">
            <table:change-track-table-cell/>
          </table:previous>
        </table:cell-content-change>
        <table:cell-content-change table:id="ct5098">
          <table:cell-address table:column="5" table:row="600" table:table="0"/>
          <office:change-info>
            <dc:creator>polednikovaj</dc:creator>
            <dc:date>2011-04-08T12:04:44</dc:date>
          </office:change-info>
          <table:previous table:id="ct2950">
            <table:change-track-table-cell/>
          </table:previous>
        </table:cell-content-change>
        <table:cell-content-change table:id="ct5099">
          <table:cell-address table:column="5" table:row="601" table:table="0"/>
          <office:change-info>
            <dc:creator>polednikovaj</dc:creator>
            <dc:date>2011-04-08T12:04:44</dc:date>
          </office:change-info>
          <table:previous table:id="ct2955">
            <table:change-track-table-cell/>
          </table:previous>
        </table:cell-content-change>
        <table:cell-content-change table:id="ct5100">
          <table:cell-address table:column="5" table:row="602" table:table="0"/>
          <office:change-info>
            <dc:creator>polednikovaj</dc:creator>
            <dc:date>2011-04-08T12:04:44</dc:date>
          </office:change-info>
          <table:previous table:id="ct2960">
            <table:change-track-table-cell/>
          </table:previous>
        </table:cell-content-change>
        <table:cell-content-change table:id="ct5101">
          <table:cell-address table:column="5" table:row="603" table:table="0"/>
          <office:change-info>
            <dc:creator>polednikovaj</dc:creator>
            <dc:date>2011-04-08T12:04:44</dc:date>
          </office:change-info>
          <table:previous table:id="ct2965">
            <table:change-track-table-cell/>
          </table:previous>
        </table:cell-content-change>
        <table:cell-content-change table:id="ct5102">
          <table:cell-address table:column="5" table:row="604" table:table="0"/>
          <office:change-info>
            <dc:creator>polednikovaj</dc:creator>
            <dc:date>2011-04-08T12:04:44</dc:date>
          </office:change-info>
          <table:previous table:id="ct2970">
            <table:change-track-table-cell/>
          </table:previous>
        </table:cell-content-change>
        <table:cell-content-change table:id="ct5103">
          <table:cell-address table:column="5" table:row="605" table:table="0"/>
          <office:change-info>
            <dc:creator>polednikovaj</dc:creator>
            <dc:date>2011-04-08T12:04:44</dc:date>
          </office:change-info>
          <table:previous table:id="ct2975">
            <table:change-track-table-cell/>
          </table:previous>
        </table:cell-content-change>
        <table:cell-content-change table:id="ct5104">
          <table:cell-address table:column="5" table:row="606" table:table="0"/>
          <office:change-info>
            <dc:creator>polednikovaj</dc:creator>
            <dc:date>2011-04-08T12:04:44</dc:date>
          </office:change-info>
          <table:previous table:id="ct2980">
            <table:change-track-table-cell/>
          </table:previous>
        </table:cell-content-change>
        <table:cell-content-change table:id="ct5105">
          <table:cell-address table:column="5" table:row="607" table:table="0"/>
          <office:change-info>
            <dc:creator>polednikovaj</dc:creator>
            <dc:date>2011-04-08T12:04:44</dc:date>
          </office:change-info>
          <table:previous table:id="ct2985">
            <table:change-track-table-cell/>
          </table:previous>
        </table:cell-content-change>
        <table:cell-content-change table:id="ct5106">
          <table:cell-address table:column="5" table:row="608" table:table="0"/>
          <office:change-info>
            <dc:creator>polednikovaj</dc:creator>
            <dc:date>2011-04-08T12:04:44</dc:date>
          </office:change-info>
          <table:previous table:id="ct2990">
            <table:change-track-table-cell/>
          </table:previous>
        </table:cell-content-change>
        <table:cell-content-change table:id="ct5107">
          <table:cell-address table:column="5" table:row="609" table:table="0"/>
          <office:change-info>
            <dc:creator>polednikovaj</dc:creator>
            <dc:date>2011-04-08T12:04:44</dc:date>
          </office:change-info>
          <table:previous table:id="ct2995">
            <table:change-track-table-cell/>
          </table:previous>
        </table:cell-content-change>
        <table:cell-content-change table:id="ct5108">
          <table:cell-address table:column="5" table:row="610" table:table="0"/>
          <office:change-info>
            <dc:creator>polednikovaj</dc:creator>
            <dc:date>2011-04-08T12:04:44</dc:date>
          </office:change-info>
          <table:previous table:id="ct3000">
            <table:change-track-table-cell/>
          </table:previous>
        </table:cell-content-change>
        <table:cell-content-change table:id="ct5109">
          <table:cell-address table:column="5" table:row="611" table:table="0"/>
          <office:change-info>
            <dc:creator>polednikovaj</dc:creator>
            <dc:date>2011-04-08T12:04:44</dc:date>
          </office:change-info>
          <table:previous table:id="ct3005">
            <table:change-track-table-cell/>
          </table:previous>
        </table:cell-content-change>
        <table:cell-content-change table:id="ct5110">
          <table:cell-address table:column="5" table:row="612" table:table="0"/>
          <office:change-info>
            <dc:creator>polednikovaj</dc:creator>
            <dc:date>2011-04-08T12:04:44</dc:date>
          </office:change-info>
          <table:previous table:id="ct3010">
            <table:change-track-table-cell/>
          </table:previous>
        </table:cell-content-change>
        <table:cell-content-change table:id="ct5111">
          <table:cell-address table:column="5" table:row="613" table:table="0"/>
          <office:change-info>
            <dc:creator>polednikovaj</dc:creator>
            <dc:date>2011-04-08T12:04:44</dc:date>
          </office:change-info>
          <table:previous table:id="ct3015">
            <table:change-track-table-cell/>
          </table:previous>
        </table:cell-content-change>
        <table:cell-content-change table:id="ct5112">
          <table:cell-address table:column="5" table:row="614" table:table="0"/>
          <office:change-info>
            <dc:creator>polednikovaj</dc:creator>
            <dc:date>2011-04-08T12:04:44</dc:date>
          </office:change-info>
          <table:previous table:id="ct3020">
            <table:change-track-table-cell/>
          </table:previous>
        </table:cell-content-change>
        <table:cell-content-change table:id="ct5113">
          <table:cell-address table:column="5" table:row="615" table:table="0"/>
          <office:change-info>
            <dc:creator>polednikovaj</dc:creator>
            <dc:date>2011-04-08T12:04:44</dc:date>
          </office:change-info>
          <table:previous table:id="ct3025">
            <table:change-track-table-cell/>
          </table:previous>
        </table:cell-content-change>
        <table:cell-content-change table:id="ct5114">
          <table:cell-address table:column="5" table:row="616" table:table="0"/>
          <office:change-info>
            <dc:creator>polednikovaj</dc:creator>
            <dc:date>2011-04-08T12:04:44</dc:date>
          </office:change-info>
          <table:previous table:id="ct3030">
            <table:change-track-table-cell/>
          </table:previous>
        </table:cell-content-change>
        <table:cell-content-change table:id="ct5115">
          <table:cell-address table:column="5" table:row="617" table:table="0"/>
          <office:change-info>
            <dc:creator>polednikovaj</dc:creator>
            <dc:date>2011-04-08T12:04:44</dc:date>
          </office:change-info>
          <table:previous table:id="ct3035">
            <table:change-track-table-cell/>
          </table:previous>
        </table:cell-content-change>
        <table:cell-content-change table:id="ct5116">
          <table:cell-address table:column="5" table:row="618" table:table="0"/>
          <office:change-info>
            <dc:creator>polednikovaj</dc:creator>
            <dc:date>2011-04-08T12:04:44</dc:date>
          </office:change-info>
          <table:previous table:id="ct3040">
            <table:change-track-table-cell/>
          </table:previous>
        </table:cell-content-change>
        <table:cell-content-change table:id="ct5117">
          <table:cell-address table:column="5" table:row="619" table:table="0"/>
          <office:change-info>
            <dc:creator>polednikovaj</dc:creator>
            <dc:date>2011-04-08T12:04:44</dc:date>
          </office:change-info>
          <table:previous table:id="ct3045">
            <table:change-track-table-cell/>
          </table:previous>
        </table:cell-content-change>
        <table:cell-content-change table:id="ct5118">
          <table:cell-address table:column="5" table:row="620" table:table="0"/>
          <office:change-info>
            <dc:creator>polednikovaj</dc:creator>
            <dc:date>2011-04-08T12:04:44</dc:date>
          </office:change-info>
          <table:previous table:id="ct3050">
            <table:change-track-table-cell/>
          </table:previous>
        </table:cell-content-change>
        <table:cell-content-change table:id="ct5119">
          <table:cell-address table:column="5" table:row="621" table:table="0"/>
          <office:change-info>
            <dc:creator>polednikovaj</dc:creator>
            <dc:date>2011-04-08T12:04:44</dc:date>
          </office:change-info>
          <table:previous table:id="ct3055">
            <table:change-track-table-cell/>
          </table:previous>
        </table:cell-content-change>
        <table:cell-content-change table:id="ct5120">
          <table:cell-address table:column="5" table:row="622" table:table="0"/>
          <office:change-info>
            <dc:creator>polednikovaj</dc:creator>
            <dc:date>2011-04-08T12:04:44</dc:date>
          </office:change-info>
          <table:previous table:id="ct3060">
            <table:change-track-table-cell/>
          </table:previous>
        </table:cell-content-change>
        <table:cell-content-change table:id="ct5121">
          <table:cell-address table:column="5" table:row="623" table:table="0"/>
          <office:change-info>
            <dc:creator>polednikovaj</dc:creator>
            <dc:date>2011-04-08T12:04:44</dc:date>
          </office:change-info>
          <table:previous table:id="ct3065">
            <table:change-track-table-cell/>
          </table:previous>
        </table:cell-content-change>
        <table:cell-content-change table:id="ct5122">
          <table:cell-address table:column="5" table:row="624" table:table="0"/>
          <office:change-info>
            <dc:creator>polednikovaj</dc:creator>
            <dc:date>2011-04-08T12:04:44</dc:date>
          </office:change-info>
          <table:previous table:id="ct3070">
            <table:change-track-table-cell/>
          </table:previous>
        </table:cell-content-change>
        <table:cell-content-change table:id="ct5123">
          <table:cell-address table:column="5" table:row="625" table:table="0"/>
          <office:change-info>
            <dc:creator>polednikovaj</dc:creator>
            <dc:date>2011-04-08T12:04:44</dc:date>
          </office:change-info>
          <table:previous table:id="ct3075">
            <table:change-track-table-cell/>
          </table:previous>
        </table:cell-content-change>
        <table:cell-content-change table:id="ct5124">
          <table:cell-address table:column="5" table:row="626" table:table="0"/>
          <office:change-info>
            <dc:creator>polednikovaj</dc:creator>
            <dc:date>2011-04-08T12:04:44</dc:date>
          </office:change-info>
          <table:previous table:id="ct3080">
            <table:change-track-table-cell/>
          </table:previous>
        </table:cell-content-change>
        <table:cell-content-change table:id="ct5125">
          <table:cell-address table:column="5" table:row="627" table:table="0"/>
          <office:change-info>
            <dc:creator>polednikovaj</dc:creator>
            <dc:date>2011-04-08T12:04:44</dc:date>
          </office:change-info>
          <table:previous table:id="ct3085">
            <table:change-track-table-cell/>
          </table:previous>
        </table:cell-content-change>
        <table:cell-content-change table:id="ct5126">
          <table:cell-address table:column="5" table:row="628" table:table="0"/>
          <office:change-info>
            <dc:creator>polednikovaj</dc:creator>
            <dc:date>2011-04-08T12:04:44</dc:date>
          </office:change-info>
          <table:previous table:id="ct3090">
            <table:change-track-table-cell/>
          </table:previous>
        </table:cell-content-change>
        <table:cell-content-change table:id="ct5127">
          <table:cell-address table:column="5" table:row="629" table:table="0"/>
          <office:change-info>
            <dc:creator>polednikovaj</dc:creator>
            <dc:date>2011-04-08T12:04:44</dc:date>
          </office:change-info>
          <table:previous table:id="ct3095">
            <table:change-track-table-cell/>
          </table:previous>
        </table:cell-content-change>
        <table:cell-content-change table:id="ct5128">
          <table:cell-address table:column="5" table:row="630" table:table="0"/>
          <office:change-info>
            <dc:creator>polednikovaj</dc:creator>
            <dc:date>2011-04-08T12:04:44</dc:date>
          </office:change-info>
          <table:previous table:id="ct3100">
            <table:change-track-table-cell/>
          </table:previous>
        </table:cell-content-change>
        <table:cell-content-change table:id="ct5129">
          <table:cell-address table:column="5" table:row="631" table:table="0"/>
          <office:change-info>
            <dc:creator>polednikovaj</dc:creator>
            <dc:date>2011-04-08T12:04:44</dc:date>
          </office:change-info>
          <table:previous table:id="ct3105">
            <table:change-track-table-cell/>
          </table:previous>
        </table:cell-content-change>
        <table:cell-content-change table:id="ct5130">
          <table:cell-address table:column="5" table:row="632" table:table="0"/>
          <office:change-info>
            <dc:creator>polednikovaj</dc:creator>
            <dc:date>2011-04-08T12:04:44</dc:date>
          </office:change-info>
          <table:previous table:id="ct3110">
            <table:change-track-table-cell/>
          </table:previous>
        </table:cell-content-change>
        <table:cell-content-change table:id="ct5131">
          <table:cell-address table:column="5" table:row="633" table:table="0"/>
          <office:change-info>
            <dc:creator>polednikovaj</dc:creator>
            <dc:date>2011-04-08T12:04:44</dc:date>
          </office:change-info>
          <table:previous table:id="ct3115">
            <table:change-track-table-cell/>
          </table:previous>
        </table:cell-content-change>
        <table:cell-content-change table:id="ct5132">
          <table:cell-address table:column="5" table:row="634" table:table="0"/>
          <office:change-info>
            <dc:creator>polednikovaj</dc:creator>
            <dc:date>2011-04-08T12:04:44</dc:date>
          </office:change-info>
          <table:previous table:id="ct3120">
            <table:change-track-table-cell/>
          </table:previous>
        </table:cell-content-change>
        <table:cell-content-change table:id="ct5133">
          <table:cell-address table:column="5" table:row="635" table:table="0"/>
          <office:change-info>
            <dc:creator>polednikovaj</dc:creator>
            <dc:date>2011-04-08T12:04:44</dc:date>
          </office:change-info>
          <table:previous table:id="ct3125">
            <table:change-track-table-cell/>
          </table:previous>
        </table:cell-content-change>
        <table:cell-content-change table:id="ct5134">
          <table:cell-address table:column="5" table:row="636" table:table="0"/>
          <office:change-info>
            <dc:creator>polednikovaj</dc:creator>
            <dc:date>2011-04-08T12:04:44</dc:date>
          </office:change-info>
          <table:previous table:id="ct3130">
            <table:change-track-table-cell/>
          </table:previous>
        </table:cell-content-change>
        <table:cell-content-change table:id="ct5135">
          <table:cell-address table:column="5" table:row="637" table:table="0"/>
          <office:change-info>
            <dc:creator>polednikovaj</dc:creator>
            <dc:date>2011-04-08T12:04:44</dc:date>
          </office:change-info>
          <table:previous table:id="ct3135">
            <table:change-track-table-cell/>
          </table:previous>
        </table:cell-content-change>
        <table:cell-content-change table:id="ct5136">
          <table:cell-address table:column="5" table:row="638" table:table="0"/>
          <office:change-info>
            <dc:creator>polednikovaj</dc:creator>
            <dc:date>2011-04-08T12:04:44</dc:date>
          </office:change-info>
          <table:previous table:id="ct3140">
            <table:change-track-table-cell/>
          </table:previous>
        </table:cell-content-change>
        <table:cell-content-change table:id="ct5137">
          <table:cell-address table:column="5" table:row="639" table:table="0"/>
          <office:change-info>
            <dc:creator>polednikovaj</dc:creator>
            <dc:date>2011-04-08T12:04:44</dc:date>
          </office:change-info>
          <table:previous table:id="ct3145">
            <table:change-track-table-cell/>
          </table:previous>
        </table:cell-content-change>
        <table:cell-content-change table:id="ct5138">
          <table:cell-address table:column="5" table:row="640" table:table="0"/>
          <office:change-info>
            <dc:creator>polednikovaj</dc:creator>
            <dc:date>2011-04-08T12:04:44</dc:date>
          </office:change-info>
          <table:previous table:id="ct3150">
            <table:change-track-table-cell/>
          </table:previous>
        </table:cell-content-change>
        <table:cell-content-change table:id="ct5139">
          <table:cell-address table:column="5" table:row="641" table:table="0"/>
          <office:change-info>
            <dc:creator>polednikovaj</dc:creator>
            <dc:date>2011-04-08T12:04:44</dc:date>
          </office:change-info>
          <table:previous table:id="ct3155">
            <table:change-track-table-cell/>
          </table:previous>
        </table:cell-content-change>
        <table:cell-content-change table:id="ct5140">
          <table:cell-address table:column="5" table:row="642" table:table="0"/>
          <office:change-info>
            <dc:creator>polednikovaj</dc:creator>
            <dc:date>2011-04-08T12:04:44</dc:date>
          </office:change-info>
          <table:previous table:id="ct3160">
            <table:change-track-table-cell/>
          </table:previous>
        </table:cell-content-change>
        <table:cell-content-change table:id="ct5141">
          <table:cell-address table:column="5" table:row="643" table:table="0"/>
          <office:change-info>
            <dc:creator>polednikovaj</dc:creator>
            <dc:date>2011-04-08T12:04:44</dc:date>
          </office:change-info>
          <table:previous table:id="ct3165">
            <table:change-track-table-cell/>
          </table:previous>
        </table:cell-content-change>
        <table:cell-content-change table:id="ct5142">
          <table:cell-address table:column="5" table:row="644" table:table="0"/>
          <office:change-info>
            <dc:creator>polednikovaj</dc:creator>
            <dc:date>2011-04-08T12:04:44</dc:date>
          </office:change-info>
          <table:previous table:id="ct3170">
            <table:change-track-table-cell/>
          </table:previous>
        </table:cell-content-change>
        <table:cell-content-change table:id="ct5143">
          <table:cell-address table:column="5" table:row="645" table:table="0"/>
          <office:change-info>
            <dc:creator>polednikovaj</dc:creator>
            <dc:date>2011-04-08T12:04:44</dc:date>
          </office:change-info>
          <table:previous table:id="ct3175">
            <table:change-track-table-cell/>
          </table:previous>
        </table:cell-content-change>
        <table:cell-content-change table:id="ct5144">
          <table:cell-address table:column="5" table:row="646" table:table="0"/>
          <office:change-info>
            <dc:creator>polednikovaj</dc:creator>
            <dc:date>2011-04-08T12:04:44</dc:date>
          </office:change-info>
          <table:previous table:id="ct3180">
            <table:change-track-table-cell/>
          </table:previous>
        </table:cell-content-change>
        <table:cell-content-change table:id="ct5145">
          <table:cell-address table:column="5" table:row="647" table:table="0"/>
          <office:change-info>
            <dc:creator>polednikovaj</dc:creator>
            <dc:date>2011-04-08T12:04:44</dc:date>
          </office:change-info>
          <table:previous table:id="ct3185">
            <table:change-track-table-cell/>
          </table:previous>
        </table:cell-content-change>
        <table:cell-content-change table:id="ct5146">
          <table:cell-address table:column="5" table:row="648" table:table="0"/>
          <office:change-info>
            <dc:creator>polednikovaj</dc:creator>
            <dc:date>2011-04-08T12:04:44</dc:date>
          </office:change-info>
          <table:previous table:id="ct3190">
            <table:change-track-table-cell/>
          </table:previous>
        </table:cell-content-change>
        <table:cell-content-change table:id="ct5147">
          <table:cell-address table:column="5" table:row="649" table:table="0"/>
          <office:change-info>
            <dc:creator>polednikovaj</dc:creator>
            <dc:date>2011-04-08T12:04:44</dc:date>
          </office:change-info>
          <table:previous table:id="ct3195">
            <table:change-track-table-cell/>
          </table:previous>
        </table:cell-content-change>
        <table:cell-content-change table:id="ct5148">
          <table:cell-address table:column="5" table:row="650" table:table="0"/>
          <office:change-info>
            <dc:creator>polednikovaj</dc:creator>
            <dc:date>2011-04-08T12:04:44</dc:date>
          </office:change-info>
          <table:previous table:id="ct3200">
            <table:change-track-table-cell/>
          </table:previous>
        </table:cell-content-change>
        <table:cell-content-change table:id="ct5149">
          <table:cell-address table:column="5" table:row="651" table:table="0"/>
          <office:change-info>
            <dc:creator>polednikovaj</dc:creator>
            <dc:date>2011-04-08T12:04:44</dc:date>
          </office:change-info>
          <table:previous table:id="ct3205">
            <table:change-track-table-cell/>
          </table:previous>
        </table:cell-content-change>
        <table:cell-content-change table:id="ct5150">
          <table:cell-address table:column="5" table:row="652" table:table="0"/>
          <office:change-info>
            <dc:creator>polednikovaj</dc:creator>
            <dc:date>2011-04-08T12:04:44</dc:date>
          </office:change-info>
          <table:previous table:id="ct3210">
            <table:change-track-table-cell/>
          </table:previous>
        </table:cell-content-change>
        <table:cell-content-change table:id="ct5151">
          <table:cell-address table:column="5" table:row="653" table:table="0"/>
          <office:change-info>
            <dc:creator>polednikovaj</dc:creator>
            <dc:date>2011-04-08T12:04:44</dc:date>
          </office:change-info>
          <table:previous table:id="ct3215">
            <table:change-track-table-cell/>
          </table:previous>
        </table:cell-content-change>
        <table:cell-content-change table:id="ct5152">
          <table:cell-address table:column="5" table:row="654" table:table="0"/>
          <office:change-info>
            <dc:creator>polednikovaj</dc:creator>
            <dc:date>2011-04-08T12:04:44</dc:date>
          </office:change-info>
          <table:previous>
            <table:change-track-table-cell table:cell-address="'Příloha č. 2'.F655" table:formula="of:=SUM([.F12:.F654])" office:value-type="float" office:value="5117234000"/>
          </table:previous>
        </table:cell-content-change>
        <table:cell-content-change table:id="ct5153">
          <table:cell-address table:column="1" table:row="463" table:table="0"/>
          <office:change-info>
            <dc:creator>polednikovaj</dc:creator>
            <dc:date>2011-04-08T12:04:44</dc:date>
          </office:change-info>
          <table:previous table:id="ct2261">
            <table:change-track-table-cell office:value-type="float" office:value="846791"/>
          </table:previous>
        </table:cell-content-change>
        <table:cell-content-change table:id="ct5154">
          <table:cell-address table:column="1" table:row="545" table:table="0"/>
          <office:change-info>
            <dc:creator>polednikovaj</dc:creator>
            <dc:date>2011-04-08T12:04:44</dc:date>
          </office:change-info>
          <table:previous table:id="ct2671">
            <table:change-track-table-cell office:value-type="float" office:value="848298"/>
          </table:previous>
        </table:cell-content-change>
        <table:cell-content-change table:id="ct5155">
          <table:cell-address table:column="1" table:row="546" table:table="0"/>
          <office:change-info>
            <dc:creator>polednikovaj</dc:creator>
            <dc:date>2011-04-08T12:04:44</dc:date>
          </office:change-info>
          <table:previous table:id="ct2676">
            <table:change-track-table-cell office:value-type="float" office:value="848301"/>
          </table:previous>
        </table:cell-content-change>
        <table:cell-content-change table:id="ct5156">
          <table:cell-address table:column="1" table:row="556" table:table="0"/>
          <office:change-info>
            <dc:creator>polednikovaj</dc:creator>
            <dc:date>2011-04-08T12:04:44</dc:date>
          </office:change-info>
          <table:previous table:id="ct2726">
            <table:change-track-table-cell office:value-type="float" office:value="848671"/>
          </table:previous>
        </table:cell-content-change>
        <table:cell-content-change table:id="ct5157">
          <table:cell-address table:column="0" table:row="46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3</text:p>
            </table:change-track-table-cell>
          </table:previous>
        </table:cell-content-change>
        <table:cell-content-change table:id="ct5158">
          <table:cell-address table:column="0" table:row="5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5</text:p>
            </table:change-track-table-cell>
          </table:previous>
        </table:cell-content-change>
        <table:cell-content-change table:id="ct5159">
          <table:cell-address table:column="0" table:row="5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6</text:p>
            </table:change-track-table-cell>
          </table:previous>
        </table:cell-content-change>
        <table:cell-content-change table:id="ct5160">
          <table:cell-address table:column="0" table:row="55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6</text:p>
            </table:change-track-table-cell>
          </table:previous>
        </table:cell-content-change>
        <table:cell-content-change table:id="ct5161">
          <table:cell-address table:column="0" table:row="19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9</text:p>
            </table:change-track-table-cell>
          </table:previous>
        </table:cell-content-change>
        <table:cell-content-change table:id="ct5162">
          <table:cell-address table:column="0" table:row="6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</text:p>
            </table:change-track-table-cell>
          </table:previous>
        </table:cell-content-change>
        <table:cell-content-change table:id="ct5163">
          <table:cell-address table:column="0" table:row="6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</text:p>
            </table:change-track-table-cell>
          </table:previous>
        </table:cell-content-change>
        <table:cell-content-change table:id="ct5164">
          <table:cell-address table:column="0" table:row="6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</text:p>
            </table:change-track-table-cell>
          </table:previous>
        </table:cell-content-change>
        <table:cell-content-change table:id="ct5165">
          <table:cell-address table:column="0" table:row="5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</text:p>
            </table:change-track-table-cell>
          </table:previous>
        </table:cell-content-change>
        <table:cell-content-change table:id="ct5166">
          <table:cell-address table:column="0" table:row="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</text:p>
            </table:change-track-table-cell>
          </table:previous>
        </table:cell-content-change>
        <table:cell-content-change table:id="ct5167">
          <table:cell-address table:column="0" table:row="6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7</text:p>
            </table:change-track-table-cell>
          </table:previous>
        </table:cell-content-change>
        <table:cell-content-change table:id="ct5168">
          <table:cell-address table:column="0" table:row="5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5</text:p>
            </table:change-track-table-cell>
          </table:previous>
        </table:cell-content-change>
        <table:cell-content-change table:id="ct5169">
          <table:cell-address table:column="0" table:row="5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3</text:p>
            </table:change-track-table-cell>
          </table:previous>
        </table:cell-content-change>
        <table:cell-content-change table:id="ct5170">
          <table:cell-address table:column="0" table:row="51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0</text:p>
            </table:change-track-table-cell>
          </table:previous>
        </table:cell-content-change>
        <table:cell-content-change table:id="ct5171">
          <table:cell-address table:column="0" table:row="46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0</text:p>
            </table:change-track-table-cell>
          </table:previous>
        </table:cell-content-change>
        <table:cell-content-change table:id="ct5172">
          <table:cell-address table:column="0" table:row="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</text:p>
            </table:change-track-table-cell>
          </table:previous>
        </table:cell-content-change>
        <table:cell-content-change table:id="ct5173">
          <table:cell-address table:column="0" table:row="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</text:p>
            </table:change-track-table-cell>
          </table:previous>
        </table:cell-content-change>
        <table:cell-content-change table:id="ct5174">
          <table:cell-address table:column="0" table:row="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</text:p>
            </table:change-track-table-cell>
          </table:previous>
        </table:cell-content-change>
        <table:cell-content-change table:id="ct5175">
          <table:cell-address table:column="0" table:row="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</text:p>
            </table:change-track-table-cell>
          </table:previous>
        </table:cell-content-change>
        <table:cell-content-change table:id="ct5176">
          <table:cell-address table:column="0" table:row="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</text:p>
            </table:change-track-table-cell>
          </table:previous>
        </table:cell-content-change>
        <table:cell-content-change table:id="ct5177">
          <table:cell-address table:column="0" table:row="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</text:p>
            </table:change-track-table-cell>
          </table:previous>
        </table:cell-content-change>
        <table:cell-content-change table:id="ct5178">
          <table:cell-address table:column="0" table:row="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</text:p>
            </table:change-track-table-cell>
          </table:previous>
        </table:cell-content-change>
        <table:cell-content-change table:id="ct5179">
          <table:cell-address table:column="0" table:row="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</text:p>
            </table:change-track-table-cell>
          </table:previous>
        </table:cell-content-change>
        <table:cell-content-change table:id="ct5180">
          <table:cell-address table:column="0" table:row="56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2</text:p>
            </table:change-track-table-cell>
          </table:previous>
        </table:cell-content-change>
        <table:cell-content-change table:id="ct5181">
          <table:cell-address table:column="0" table:row="3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1</text:p>
            </table:change-track-table-cell>
          </table:previous>
        </table:cell-content-change>
        <table:cell-content-change table:id="ct5182">
          <table:cell-address table:column="0" table:row="30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1</text:p>
            </table:change-track-table-cell>
          </table:previous>
        </table:cell-content-change>
        <table:cell-content-change table:id="ct5183">
          <table:cell-address table:column="0" table:row="30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5</text:p>
            </table:change-track-table-cell>
          </table:previous>
        </table:cell-content-change>
        <table:cell-content-change table:id="ct5184">
          <table:cell-address table:column="0" table:row="30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7</text:p>
            </table:change-track-table-cell>
          </table:previous>
        </table:cell-content-change>
        <table:cell-content-change table:id="ct5185">
          <table:cell-address table:column="0" table:row="30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2</text:p>
            </table:change-track-table-cell>
          </table:previous>
        </table:cell-content-change>
        <table:cell-content-change table:id="ct5186">
          <table:cell-address table:column="0" table:row="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</text:p>
            </table:change-track-table-cell>
          </table:previous>
        </table:cell-content-change>
        <table:cell-content-change table:id="ct5187">
          <table:cell-address table:column="0" table:row="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</text:p>
            </table:change-track-table-cell>
          </table:previous>
        </table:cell-content-change>
        <table:cell-content-change table:id="ct5188">
          <table:cell-address table:column="0" table:row="57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8</text:p>
            </table:change-track-table-cell>
          </table:previous>
        </table:cell-content-change>
        <table:cell-content-change table:id="ct5189">
          <table:cell-address table:column="0" table:row="46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2</text:p>
            </table:change-track-table-cell>
          </table:previous>
        </table:cell-content-change>
        <table:cell-content-change table:id="ct5190">
          <table:cell-address table:column="0" table:row="56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0</text:p>
            </table:change-track-table-cell>
          </table:previous>
        </table:cell-content-change>
        <table:cell-content-change table:id="ct5191">
          <table:cell-address table:column="0" table:row="57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0</text:p>
            </table:change-track-table-cell>
          </table:previous>
        </table:cell-content-change>
        <table:cell-content-change table:id="ct5192">
          <table:cell-address table:column="0" table:row="60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3</text:p>
            </table:change-track-table-cell>
          </table:previous>
        </table:cell-content-change>
        <table:cell-content-change table:id="ct5193">
          <table:cell-address table:column="0" table:row="58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2</text:p>
            </table:change-track-table-cell>
          </table:previous>
        </table:cell-content-change>
        <table:cell-content-change table:id="ct5194">
          <table:cell-address table:column="0" table:row="58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3</text:p>
            </table:change-track-table-cell>
          </table:previous>
        </table:cell-content-change>
        <table:cell-content-change table:id="ct5195">
          <table:cell-address table:column="0" table:row="58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4</text:p>
            </table:change-track-table-cell>
          </table:previous>
        </table:cell-content-change>
        <table:cell-content-change table:id="ct5196">
          <table:cell-address table:column="0" table:row="58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5</text:p>
            </table:change-track-table-cell>
          </table:previous>
        </table:cell-content-change>
        <table:cell-content-change table:id="ct5197">
          <table:cell-address table:column="0" table:row="58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8</text:p>
            </table:change-track-table-cell>
          </table:previous>
        </table:cell-content-change>
        <table:cell-content-change table:id="ct5198">
          <table:cell-address table:column="0" table:row="57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4</text:p>
            </table:change-track-table-cell>
          </table:previous>
        </table:cell-content-change>
        <table:cell-content-change table:id="ct5199">
          <table:cell-address table:column="0" table:row="55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5</text:p>
            </table:change-track-table-cell>
          </table:previous>
        </table:cell-content-change>
        <table:cell-content-change table:id="ct5200">
          <table:cell-address table:column="0" table:row="55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4</text:p>
            </table:change-track-table-cell>
          </table:previous>
        </table:cell-content-change>
        <table:cell-content-change table:id="ct5201">
          <table:cell-address table:column="0" table:row="39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2</text:p>
            </table:change-track-table-cell>
          </table:previous>
        </table:cell-content-change>
        <table:cell-content-change table:id="ct5202">
          <table:cell-address table:column="0" table:row="3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5</text:p>
            </table:change-track-table-cell>
          </table:previous>
        </table:cell-content-change>
        <table:cell-content-change table:id="ct5203">
          <table:cell-address table:column="0" table:row="3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6</text:p>
            </table:change-track-table-cell>
          </table:previous>
        </table:cell-content-change>
        <table:cell-content-change table:id="ct5204">
          <table:cell-address table:column="0" table:row="3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2</text:p>
            </table:change-track-table-cell>
          </table:previous>
        </table:cell-content-change>
        <table:cell-content-change table:id="ct5205">
          <table:cell-address table:column="0" table:row="5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3</text:p>
            </table:change-track-table-cell>
          </table:previous>
        </table:cell-content-change>
        <table:cell-content-change table:id="ct5206">
          <table:cell-address table:column="0" table:row="40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1</text:p>
            </table:change-track-table-cell>
          </table:previous>
        </table:cell-content-change>
        <table:cell-content-change table:id="ct5207">
          <table:cell-address table:column="0" table:row="6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</text:p>
            </table:change-track-table-cell>
          </table:previous>
        </table:cell-content-change>
        <table:cell-content-change table:id="ct5208">
          <table:cell-address table:column="0" table:row="6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</text:p>
            </table:change-track-table-cell>
          </table:previous>
        </table:cell-content-change>
        <table:cell-content-change table:id="ct5209">
          <table:cell-address table:column="0" table:row="6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</text:p>
            </table:change-track-table-cell>
          </table:previous>
        </table:cell-content-change>
        <table:cell-content-change table:id="ct5210">
          <table:cell-address table:column="0" table:row="6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</text:p>
            </table:change-track-table-cell>
          </table:previous>
        </table:cell-content-change>
        <table:cell-content-change table:id="ct5211">
          <table:cell-address table:column="0" table:row="5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</text:p>
            </table:change-track-table-cell>
          </table:previous>
        </table:cell-content-change>
        <table:cell-content-change table:id="ct5212">
          <table:cell-address table:column="0" table:row="6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</text:p>
            </table:change-track-table-cell>
          </table:previous>
        </table:cell-content-change>
        <table:cell-content-change table:id="ct5213">
          <table:cell-address table:column="0" table:row="7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</text:p>
            </table:change-track-table-cell>
          </table:previous>
        </table:cell-content-change>
        <table:cell-content-change table:id="ct5214">
          <table:cell-address table:column="0" table:row="7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</text:p>
            </table:change-track-table-cell>
          </table:previous>
        </table:cell-content-change>
        <table:cell-content-change table:id="ct5215">
          <table:cell-address table:column="0" table:row="7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</text:p>
            </table:change-track-table-cell>
          </table:previous>
        </table:cell-content-change>
        <table:cell-content-change table:id="ct5216">
          <table:cell-address table:column="0" table:row="57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6</text:p>
            </table:change-track-table-cell>
          </table:previous>
        </table:cell-content-change>
        <table:cell-content-change table:id="ct5217">
          <table:cell-address table:column="0" table:row="40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0</text:p>
            </table:change-track-table-cell>
          </table:previous>
        </table:cell-content-change>
        <table:cell-content-change table:id="ct5218">
          <table:cell-address table:column="0" table:row="60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5</text:p>
            </table:change-track-table-cell>
          </table:previous>
        </table:cell-content-change>
        <table:cell-content-change table:id="ct5219">
          <table:cell-address table:column="0" table:row="46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4</text:p>
            </table:change-track-table-cell>
          </table:previous>
        </table:cell-content-change>
        <table:cell-content-change table:id="ct5220">
          <table:cell-address table:column="0" table:row="3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5</text:p>
            </table:change-track-table-cell>
          </table:previous>
        </table:cell-content-change>
        <table:cell-content-change table:id="ct5221">
          <table:cell-address table:column="0" table:row="46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1</text:p>
            </table:change-track-table-cell>
          </table:previous>
        </table:cell-content-change>
        <table:cell-content-change table:id="ct5222">
          <table:cell-address table:column="0" table:row="28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1</text:p>
            </table:change-track-table-cell>
          </table:previous>
        </table:cell-content-change>
        <table:cell-content-change table:id="ct5223">
          <table:cell-address table:column="0" table:row="28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9</text:p>
            </table:change-track-table-cell>
          </table:previous>
        </table:cell-content-change>
        <table:cell-content-change table:id="ct5224">
          <table:cell-address table:column="0" table:row="28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7</text:p>
            </table:change-track-table-cell>
          </table:previous>
        </table:cell-content-change>
        <table:cell-content-change table:id="ct5225">
          <table:cell-address table:column="0" table:row="28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6</text:p>
            </table:change-track-table-cell>
          </table:previous>
        </table:cell-content-change>
        <table:cell-content-change table:id="ct5226">
          <table:cell-address table:column="0" table:row="30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6</text:p>
            </table:change-track-table-cell>
          </table:previous>
        </table:cell-content-change>
        <table:cell-content-change table:id="ct5227">
          <table:cell-address table:column="0" table:row="28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4</text:p>
            </table:change-track-table-cell>
          </table:previous>
        </table:cell-content-change>
        <table:cell-content-change table:id="ct5228">
          <table:cell-address table:column="0" table:row="2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8</text:p>
            </table:change-track-table-cell>
          </table:previous>
        </table:cell-content-change>
        <table:cell-content-change table:id="ct5229">
          <table:cell-address table:column="0" table:row="27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9</text:p>
            </table:change-track-table-cell>
          </table:previous>
        </table:cell-content-change>
        <table:cell-content-change table:id="ct5230">
          <table:cell-address table:column="0" table:row="29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3</text:p>
            </table:change-track-table-cell>
          </table:previous>
        </table:cell-content-change>
        <table:cell-content-change table:id="ct5231">
          <table:cell-address table:column="0" table:row="29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1</text:p>
            </table:change-track-table-cell>
          </table:previous>
        </table:cell-content-change>
        <table:cell-content-change table:id="ct5232">
          <table:cell-address table:column="0" table:row="29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2</text:p>
            </table:change-track-table-cell>
          </table:previous>
        </table:cell-content-change>
        <table:cell-content-change table:id="ct5233">
          <table:cell-address table:column="0" table:row="30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0</text:p>
            </table:change-track-table-cell>
          </table:previous>
        </table:cell-content-change>
        <table:cell-content-change table:id="ct5234">
          <table:cell-address table:column="0" table:row="2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9</text:p>
            </table:change-track-table-cell>
          </table:previous>
        </table:cell-content-change>
        <table:cell-content-change table:id="ct5235">
          <table:cell-address table:column="0" table:row="37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7</text:p>
            </table:change-track-table-cell>
          </table:previous>
        </table:cell-content-change>
        <table:cell-content-change table:id="ct5236">
          <table:cell-address table:column="0" table:row="45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7</text:p>
            </table:change-track-table-cell>
          </table:previous>
        </table:cell-content-change>
        <table:cell-content-change table:id="ct5237">
          <table:cell-address table:column="0" table:row="30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3</text:p>
            </table:change-track-table-cell>
          </table:previous>
        </table:cell-content-change>
        <table:cell-content-change table:id="ct5238">
          <table:cell-address table:column="0" table:row="3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5</text:p>
            </table:change-track-table-cell>
          </table:previous>
        </table:cell-content-change>
        <table:cell-content-change table:id="ct5239">
          <table:cell-address table:column="0" table:row="30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8</text:p>
            </table:change-track-table-cell>
          </table:previous>
        </table:cell-content-change>
        <table:cell-content-change table:id="ct5240">
          <table:cell-address table:column="0" table:row="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</text:p>
            </table:change-track-table-cell>
          </table:previous>
        </table:cell-content-change>
        <table:cell-content-change table:id="ct5241">
          <table:cell-address table:column="0" table:row="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</text:p>
            </table:change-track-table-cell>
          </table:previous>
        </table:cell-content-change>
        <table:cell-content-change table:id="ct5242">
          <table:cell-address table:column="0" table:row="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</text:p>
            </table:change-track-table-cell>
          </table:previous>
        </table:cell-content-change>
        <table:cell-content-change table:id="ct5243">
          <table:cell-address table:column="0" table:row="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</text:p>
            </table:change-track-table-cell>
          </table:previous>
        </table:cell-content-change>
        <table:cell-content-change table:id="ct5244">
          <table:cell-address table:column="0" table:row="5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</text:p>
            </table:change-track-table-cell>
          </table:previous>
        </table:cell-content-change>
        <table:cell-content-change table:id="ct5245">
          <table:cell-address table:column="0" table:row="37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9</text:p>
            </table:change-track-table-cell>
          </table:previous>
        </table:cell-content-change>
        <table:cell-content-change table:id="ct5246">
          <table:cell-address table:column="0" table:row="38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0</text:p>
            </table:change-track-table-cell>
          </table:previous>
        </table:cell-content-change>
        <table:cell-content-change table:id="ct5247">
          <table:cell-address table:column="0" table:row="20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7</text:p>
            </table:change-track-table-cell>
          </table:previous>
        </table:cell-content-change>
        <table:cell-content-change table:id="ct5248">
          <table:cell-address table:column="0" table:row="20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6</text:p>
            </table:change-track-table-cell>
          </table:previous>
        </table:cell-content-change>
        <table:cell-content-change table:id="ct5249">
          <table:cell-address table:column="0" table:row="20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5</text:p>
            </table:change-track-table-cell>
          </table:previous>
        </table:cell-content-change>
        <table:cell-content-change table:id="ct5250">
          <table:cell-address table:column="0" table:row="20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4</text:p>
            </table:change-track-table-cell>
          </table:previous>
        </table:cell-content-change>
        <table:cell-content-change table:id="ct5251">
          <table:cell-address table:column="0" table:row="3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4</text:p>
            </table:change-track-table-cell>
          </table:previous>
        </table:cell-content-change>
        <table:cell-content-change table:id="ct5252">
          <table:cell-address table:column="0" table:row="3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3</text:p>
            </table:change-track-table-cell>
          </table:previous>
        </table:cell-content-change>
        <table:cell-content-change table:id="ct5253">
          <table:cell-address table:column="0" table:row="8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8</text:p>
            </table:change-track-table-cell>
          </table:previous>
        </table:cell-content-change>
        <table:cell-content-change table:id="ct5254">
          <table:cell-address table:column="0" table:row="8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3</text:p>
            </table:change-track-table-cell>
          </table:previous>
        </table:cell-content-change>
        <table:cell-content-change table:id="ct5255">
          <table:cell-address table:column="0" table:row="6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</text:p>
            </table:change-track-table-cell>
          </table:previous>
        </table:cell-content-change>
        <table:cell-content-change table:id="ct5256">
          <table:cell-address table:column="0" table:row="58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6</text:p>
            </table:change-track-table-cell>
          </table:previous>
        </table:cell-content-change>
        <table:cell-content-change table:id="ct5257">
          <table:cell-address table:column="0" table:row="3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7</text:p>
            </table:change-track-table-cell>
          </table:previous>
        </table:cell-content-change>
        <table:cell-content-change table:id="ct5258">
          <table:cell-address table:column="0" table:row="57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1</text:p>
            </table:change-track-table-cell>
          </table:previous>
        </table:cell-content-change>
        <table:cell-content-change table:id="ct5259">
          <table:cell-address table:column="0" table:row="3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4</text:p>
            </table:change-track-table-cell>
          </table:previous>
        </table:cell-content-change>
        <table:cell-content-change table:id="ct5260">
          <table:cell-address table:column="0" table:row="38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2</text:p>
            </table:change-track-table-cell>
          </table:previous>
        </table:cell-content-change>
        <table:cell-content-change table:id="ct5261">
          <table:cell-address table:column="0" table:row="2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3</text:p>
            </table:change-track-table-cell>
          </table:previous>
        </table:cell-content-change>
        <table:cell-content-change table:id="ct5262">
          <table:cell-address table:column="0" table:row="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</text:p>
            </table:change-track-table-cell>
          </table:previous>
        </table:cell-content-change>
        <table:cell-content-change table:id="ct5263">
          <table:cell-address table:column="0" table:row="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</text:p>
            </table:change-track-table-cell>
          </table:previous>
        </table:cell-content-change>
        <table:cell-content-change table:id="ct5264">
          <table:cell-address table:column="0" table:row="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</text:p>
            </table:change-track-table-cell>
          </table:previous>
        </table:cell-content-change>
        <table:cell-content-change table:id="ct5265">
          <table:cell-address table:column="0" table:row="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</text:p>
            </table:change-track-table-cell>
          </table:previous>
        </table:cell-content-change>
        <table:cell-content-change table:id="ct5266">
          <table:cell-address table:column="0" table:row="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</text:p>
            </table:change-track-table-cell>
          </table:previous>
        </table:cell-content-change>
        <table:cell-content-change table:id="ct5267">
          <table:cell-address table:column="0" table:row="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</text:p>
            </table:change-track-table-cell>
          </table:previous>
        </table:cell-content-change>
        <table:cell-content-change table:id="ct5268">
          <table:cell-address table:column="0" table:row="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</text:p>
            </table:change-track-table-cell>
          </table:previous>
        </table:cell-content-change>
        <table:cell-content-change table:id="ct5269">
          <table:cell-address table:column="0" table:row="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</text:p>
            </table:change-track-table-cell>
          </table:previous>
        </table:cell-content-change>
        <table:cell-content-change table:id="ct5270">
          <table:cell-address table:column="0" table:row="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</text:p>
            </table:change-track-table-cell>
          </table:previous>
        </table:cell-content-change>
        <table:cell-content-change table:id="ct5271">
          <table:cell-address table:column="0" table:row="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</text:p>
            </table:change-track-table-cell>
          </table:previous>
        </table:cell-content-change>
        <table:cell-content-change table:id="ct5272">
          <table:cell-address table:column="0" table:row="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</text:p>
            </table:change-track-table-cell>
          </table:previous>
        </table:cell-content-change>
        <table:cell-content-change table:id="ct5273">
          <table:cell-address table:column="0" table:row="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</text:p>
            </table:change-track-table-cell>
          </table:previous>
        </table:cell-content-change>
        <table:cell-content-change table:id="ct5274">
          <table:cell-address table:column="0" table:row="29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7</text:p>
            </table:change-track-table-cell>
          </table:previous>
        </table:cell-content-change>
        <table:cell-content-change table:id="ct5275">
          <table:cell-address table:column="0" table:row="28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5</text:p>
            </table:change-track-table-cell>
          </table:previous>
        </table:cell-content-change>
        <table:cell-content-change table:id="ct5276">
          <table:cell-address table:column="0" table:row="29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4</text:p>
            </table:change-track-table-cell>
          </table:previous>
        </table:cell-content-change>
        <table:cell-content-change table:id="ct5277">
          <table:cell-address table:column="0" table:row="3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8</text:p>
            </table:change-track-table-cell>
          </table:previous>
        </table:cell-content-change>
        <table:cell-content-change table:id="ct5278">
          <table:cell-address table:column="0" table:row="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</text:p>
            </table:change-track-table-cell>
          </table:previous>
        </table:cell-content-change>
        <table:cell-content-change table:id="ct5279">
          <table:cell-address table:column="0" table:row="57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3</text:p>
            </table:change-track-table-cell>
          </table:previous>
        </table:cell-content-change>
        <table:cell-content-change table:id="ct5280">
          <table:cell-address table:column="0" table:row="57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9</text:p>
            </table:change-track-table-cell>
          </table:previous>
        </table:cell-content-change>
        <table:cell-content-change table:id="ct5281">
          <table:cell-address table:column="0" table:row="57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7</text:p>
            </table:change-track-table-cell>
          </table:previous>
        </table:cell-content-change>
        <table:cell-content-change table:id="ct5282">
          <table:cell-address table:column="0" table:row="57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5</text:p>
            </table:change-track-table-cell>
          </table:previous>
        </table:cell-content-change>
        <table:cell-content-change table:id="ct5283">
          <table:cell-address table:column="0" table:row="57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62</text:p>
            </table:change-track-table-cell>
          </table:previous>
        </table:cell-content-change>
        <table:cell-content-change table:id="ct5284">
          <table:cell-address table:column="0" table:row="56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3</text:p>
            </table:change-track-table-cell>
          </table:previous>
        </table:cell-content-change>
        <table:cell-content-change table:id="ct5285">
          <table:cell-address table:column="0" table:row="38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6</text:p>
            </table:change-track-table-cell>
          </table:previous>
        </table:cell-content-change>
        <table:cell-content-change table:id="ct5286">
          <table:cell-address table:column="0" table:row="4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9</text:p>
            </table:change-track-table-cell>
          </table:previous>
        </table:cell-content-change>
        <table:cell-content-change table:id="ct5287">
          <table:cell-address table:column="0" table:row="4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0</text:p>
            </table:change-track-table-cell>
          </table:previous>
        </table:cell-content-change>
        <table:cell-content-change table:id="ct5288">
          <table:cell-address table:column="0" table:row="4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7</text:p>
            </table:change-track-table-cell>
          </table:previous>
        </table:cell-content-change>
        <table:cell-content-change table:id="ct5289">
          <table:cell-address table:column="0" table:row="4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6</text:p>
            </table:change-track-table-cell>
          </table:previous>
        </table:cell-content-change>
        <table:cell-content-change table:id="ct5290">
          <table:cell-address table:column="0" table:row="4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4</text:p>
            </table:change-track-table-cell>
          </table:previous>
        </table:cell-content-change>
        <table:cell-content-change table:id="ct5291">
          <table:cell-address table:column="0" table:row="4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2</text:p>
            </table:change-track-table-cell>
          </table:previous>
        </table:cell-content-change>
        <table:cell-content-change table:id="ct5292">
          <table:cell-address table:column="0" table:row="4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3</text:p>
            </table:change-track-table-cell>
          </table:previous>
        </table:cell-content-change>
        <table:cell-content-change table:id="ct5293">
          <table:cell-address table:column="0" table:row="56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5</text:p>
            </table:change-track-table-cell>
          </table:previous>
        </table:cell-content-change>
        <table:cell-content-change table:id="ct5294">
          <table:cell-address table:column="0" table:row="5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4</text:p>
            </table:change-track-table-cell>
          </table:previous>
        </table:cell-content-change>
        <table:cell-content-change table:id="ct5295">
          <table:cell-address table:column="0" table:row="8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7</text:p>
            </table:change-track-table-cell>
          </table:previous>
        </table:cell-content-change>
        <table:cell-content-change table:id="ct5296">
          <table:cell-address table:column="0" table:row="46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7</text:p>
            </table:change-track-table-cell>
          </table:previous>
        </table:cell-content-change>
        <table:cell-content-change table:id="ct5297">
          <table:cell-address table:column="0" table:row="38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5</text:p>
            </table:change-track-table-cell>
          </table:previous>
        </table:cell-content-change>
        <table:cell-content-change table:id="ct5298">
          <table:cell-address table:column="0" table:row="7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9</text:p>
            </table:change-track-table-cell>
          </table:previous>
        </table:cell-content-change>
        <table:cell-content-change table:id="ct5299">
          <table:cell-address table:column="0" table:row="3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1</text:p>
            </table:change-track-table-cell>
          </table:previous>
        </table:cell-content-change>
        <table:cell-content-change table:id="ct5300">
          <table:cell-address table:column="0" table:row="6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1</text:p>
            </table:change-track-table-cell>
          </table:previous>
        </table:cell-content-change>
        <table:cell-content-change table:id="ct5301">
          <table:cell-address table:column="0" table:row="27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2</text:p>
            </table:change-track-table-cell>
          </table:previous>
        </table:cell-content-change>
        <table:cell-content-change table:id="ct5302">
          <table:cell-address table:column="0" table:row="27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4</text:p>
            </table:change-track-table-cell>
          </table:previous>
        </table:cell-content-change>
        <table:cell-content-change table:id="ct5303">
          <table:cell-address table:column="0" table:row="27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5</text:p>
            </table:change-track-table-cell>
          </table:previous>
        </table:cell-content-change>
        <table:cell-content-change table:id="ct5304">
          <table:cell-address table:column="0" table:row="59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2</text:p>
            </table:change-track-table-cell>
          </table:previous>
        </table:cell-content-change>
        <table:cell-content-change table:id="ct5305">
          <table:cell-address table:column="0" table:row="6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2</text:p>
            </table:change-track-table-cell>
          </table:previous>
        </table:cell-content-change>
        <table:cell-content-change table:id="ct5306">
          <table:cell-address table:column="0" table:row="6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3</text:p>
            </table:change-track-table-cell>
          </table:previous>
        </table:cell-content-change>
        <table:cell-content-change table:id="ct5307">
          <table:cell-address table:column="0" table:row="6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5</text:p>
            </table:change-track-table-cell>
          </table:previous>
        </table:cell-content-change>
        <table:cell-content-change table:id="ct5308">
          <table:cell-address table:column="0" table:row="6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4</text:p>
            </table:change-track-table-cell>
          </table:previous>
        </table:cell-content-change>
        <table:cell-content-change table:id="ct5309">
          <table:cell-address table:column="0" table:row="6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6</text:p>
            </table:change-track-table-cell>
          </table:previous>
        </table:cell-content-change>
        <table:cell-content-change table:id="ct5310">
          <table:cell-address table:column="0" table:row="59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7</text:p>
            </table:change-track-table-cell>
          </table:previous>
        </table:cell-content-change>
        <table:cell-content-change table:id="ct5311">
          <table:cell-address table:column="0" table:row="40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3</text:p>
            </table:change-track-table-cell>
          </table:previous>
        </table:cell-content-change>
        <table:cell-content-change table:id="ct5312">
          <table:cell-address table:column="0" table:row="4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5</text:p>
            </table:change-track-table-cell>
          </table:previous>
        </table:cell-content-change>
        <table:cell-content-change table:id="ct5313">
          <table:cell-address table:column="0" table:row="4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9</text:p>
            </table:change-track-table-cell>
          </table:previous>
        </table:cell-content-change>
        <table:cell-content-change table:id="ct5314">
          <table:cell-address table:column="0" table:row="4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8</text:p>
            </table:change-track-table-cell>
          </table:previous>
        </table:cell-content-change>
        <table:cell-content-change table:id="ct5315">
          <table:cell-address table:column="0" table:row="4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8</text:p>
            </table:change-track-table-cell>
          </table:previous>
        </table:cell-content-change>
        <table:cell-content-change table:id="ct5316">
          <table:cell-address table:column="0" table:row="4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5</text:p>
            </table:change-track-table-cell>
          </table:previous>
        </table:cell-content-change>
        <table:cell-content-change table:id="ct5317">
          <table:cell-address table:column="0" table:row="59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1</text:p>
            </table:change-track-table-cell>
          </table:previous>
        </table:cell-content-change>
        <table:cell-content-change table:id="ct5318">
          <table:cell-address table:column="0" table:row="30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9</text:p>
            </table:change-track-table-cell>
          </table:previous>
        </table:cell-content-change>
        <table:cell-content-change table:id="ct5319">
          <table:cell-address table:column="0" table:row="29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9</text:p>
            </table:change-track-table-cell>
          </table:previous>
        </table:cell-content-change>
        <table:cell-content-change table:id="ct5320">
          <table:cell-address table:column="0" table:row="31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0</text:p>
            </table:change-track-table-cell>
          </table:previous>
        </table:cell-content-change>
        <table:cell-content-change table:id="ct5321">
          <table:cell-address table:column="0" table:row="3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3</text:p>
            </table:change-track-table-cell>
          </table:previous>
        </table:cell-content-change>
        <table:cell-content-change table:id="ct5322">
          <table:cell-address table:column="0" table:row="30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4</text:p>
            </table:change-track-table-cell>
          </table:previous>
        </table:cell-content-change>
        <table:cell-content-change table:id="ct5323">
          <table:cell-address table:column="0" table:row="29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8</text:p>
            </table:change-track-table-cell>
          </table:previous>
        </table:cell-content-change>
        <table:cell-content-change table:id="ct5324">
          <table:cell-address table:column="0" table:row="28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2</text:p>
            </table:change-track-table-cell>
          </table:previous>
        </table:cell-content-change>
        <table:cell-content-change table:id="ct5325">
          <table:cell-address table:column="0" table:row="29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0</text:p>
            </table:change-track-table-cell>
          </table:previous>
        </table:cell-content-change>
        <table:cell-content-change table:id="ct5326">
          <table:cell-address table:column="0" table:row="29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5</text:p>
            </table:change-track-table-cell>
          </table:previous>
        </table:cell-content-change>
        <table:cell-content-change table:id="ct5327">
          <table:cell-address table:column="0" table:row="29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86</text:p>
            </table:change-track-table-cell>
          </table:previous>
        </table:cell-content-change>
        <table:cell-content-change table:id="ct5328">
          <table:cell-address table:column="0" table:row="28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0</text:p>
            </table:change-track-table-cell>
          </table:previous>
        </table:cell-content-change>
        <table:cell-content-change table:id="ct5329">
          <table:cell-address table:column="0" table:row="28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8</text:p>
            </table:change-track-table-cell>
          </table:previous>
        </table:cell-content-change>
        <table:cell-content-change table:id="ct5330">
          <table:cell-address table:column="0" table:row="5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0</text:p>
            </table:change-track-table-cell>
          </table:previous>
        </table:cell-content-change>
        <table:cell-content-change table:id="ct5331">
          <table:cell-address table:column="0" table:row="5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1</text:p>
            </table:change-track-table-cell>
          </table:previous>
        </table:cell-content-change>
        <table:cell-content-change table:id="ct5332">
          <table:cell-address table:column="0" table:row="5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6</text:p>
            </table:change-track-table-cell>
          </table:previous>
        </table:cell-content-change>
        <table:cell-content-change table:id="ct5333">
          <table:cell-address table:column="0" table:row="58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0</text:p>
            </table:change-track-table-cell>
          </table:previous>
        </table:cell-content-change>
        <table:cell-content-change table:id="ct5334">
          <table:cell-address table:column="0" table:row="40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4</text:p>
            </table:change-track-table-cell>
          </table:previous>
        </table:cell-content-change>
        <table:cell-content-change table:id="ct5335">
          <table:cell-address table:column="0" table:row="6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42</text:p>
            </table:change-track-table-cell>
          </table:previous>
        </table:cell-content-change>
        <table:cell-content-change table:id="ct5336">
          <table:cell-address table:column="0" table:row="4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1</text:p>
            </table:change-track-table-cell>
          </table:previous>
        </table:cell-content-change>
        <table:cell-content-change table:id="ct5337">
          <table:cell-address table:column="0" table:row="4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4</text:p>
            </table:change-track-table-cell>
          </table:previous>
        </table:cell-content-change>
        <table:cell-content-change table:id="ct5338">
          <table:cell-address table:column="0" table:row="4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6</text:p>
            </table:change-track-table-cell>
          </table:previous>
        </table:cell-content-change>
        <table:cell-content-change table:id="ct5339">
          <table:cell-address table:column="0" table:row="4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1</text:p>
            </table:change-track-table-cell>
          </table:previous>
        </table:cell-content-change>
        <table:cell-content-change table:id="ct5340">
          <table:cell-address table:column="0" table:row="4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7</text:p>
            </table:change-track-table-cell>
          </table:previous>
        </table:cell-content-change>
        <table:cell-content-change table:id="ct5341">
          <table:cell-address table:column="0" table:row="4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3</text:p>
            </table:change-track-table-cell>
          </table:previous>
        </table:cell-content-change>
        <table:cell-content-change table:id="ct5342">
          <table:cell-address table:column="0" table:row="4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2</text:p>
            </table:change-track-table-cell>
          </table:previous>
        </table:cell-content-change>
        <table:cell-content-change table:id="ct5343">
          <table:cell-address table:column="0" table:row="4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0</text:p>
            </table:change-track-table-cell>
          </table:previous>
        </table:cell-content-change>
        <table:cell-content-change table:id="ct5344">
          <table:cell-address table:column="0" table:row="59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8</text:p>
            </table:change-track-table-cell>
          </table:previous>
        </table:cell-content-change>
        <table:cell-content-change table:id="ct5345">
          <table:cell-address table:column="0" table:row="39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4</text:p>
            </table:change-track-table-cell>
          </table:previous>
        </table:cell-content-change>
        <table:cell-content-change table:id="ct5346">
          <table:cell-address table:column="0" table:row="3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9</text:p>
            </table:change-track-table-cell>
          </table:previous>
        </table:cell-content-change>
        <table:cell-content-change table:id="ct5347">
          <table:cell-address table:column="0" table:row="6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40</text:p>
            </table:change-track-table-cell>
          </table:previous>
        </table:cell-content-change>
        <table:cell-content-change table:id="ct5348">
          <table:cell-address table:column="0" table:row="5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4</text:p>
            </table:change-track-table-cell>
          </table:previous>
        </table:cell-content-change>
        <table:cell-content-change table:id="ct5349">
          <table:cell-address table:column="0" table:row="59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6</text:p>
            </table:change-track-table-cell>
          </table:previous>
        </table:cell-content-change>
        <table:cell-content-change table:id="ct5350">
          <table:cell-address table:column="0" table:row="60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7</text:p>
            </table:change-track-table-cell>
          </table:previous>
        </table:cell-content-change>
        <table:cell-content-change table:id="ct5351">
          <table:cell-address table:column="0" table:row="47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3</text:p>
            </table:change-track-table-cell>
          </table:previous>
        </table:cell-content-change>
        <table:cell-content-change table:id="ct5352">
          <table:cell-address table:column="0" table:row="47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2</text:p>
            </table:change-track-table-cell>
          </table:previous>
        </table:cell-content-change>
        <table:cell-content-change table:id="ct5353">
          <table:cell-address table:column="0" table:row="47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1</text:p>
            </table:change-track-table-cell>
          </table:previous>
        </table:cell-content-change>
        <table:cell-content-change table:id="ct5354">
          <table:cell-address table:column="0" table:row="46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8</text:p>
            </table:change-track-table-cell>
          </table:previous>
        </table:cell-content-change>
        <table:cell-content-change table:id="ct5355">
          <table:cell-address table:column="0" table:row="46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9</text:p>
            </table:change-track-table-cell>
          </table:previous>
        </table:cell-content-change>
        <table:cell-content-change table:id="ct5356">
          <table:cell-address table:column="0" table:row="47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0</text:p>
            </table:change-track-table-cell>
          </table:previous>
        </table:cell-content-change>
        <table:cell-content-change table:id="ct5357">
          <table:cell-address table:column="0" table:row="5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5</text:p>
            </table:change-track-table-cell>
          </table:previous>
        </table:cell-content-change>
        <table:cell-content-change table:id="ct5358">
          <table:cell-address table:column="0" table:row="5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6</text:p>
            </table:change-track-table-cell>
          </table:previous>
        </table:cell-content-change>
        <table:cell-content-change table:id="ct5359">
          <table:cell-address table:column="0" table:row="5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7</text:p>
            </table:change-track-table-cell>
          </table:previous>
        </table:cell-content-change>
        <table:cell-content-change table:id="ct5360">
          <table:cell-address table:column="0" table:row="6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43</text:p>
            </table:change-track-table-cell>
          </table:previous>
        </table:cell-content-change>
        <table:cell-content-change table:id="ct5361">
          <table:cell-address table:column="0" table:row="37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8</text:p>
            </table:change-track-table-cell>
          </table:previous>
        </table:cell-content-change>
        <table:cell-content-change table:id="ct5362">
          <table:cell-address table:column="0" table:row="38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1</text:p>
            </table:change-track-table-cell>
          </table:previous>
        </table:cell-content-change>
        <table:cell-content-change table:id="ct5363">
          <table:cell-address table:column="0" table:row="59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5</text:p>
            </table:change-track-table-cell>
          </table:previous>
        </table:cell-content-change>
        <table:cell-content-change table:id="ct5364">
          <table:cell-address table:column="0" table:row="5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5</text:p>
            </table:change-track-table-cell>
          </table:previous>
        </table:cell-content-change>
        <table:cell-content-change table:id="ct5365">
          <table:cell-address table:column="0" table:row="55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9</text:p>
            </table:change-track-table-cell>
          </table:previous>
        </table:cell-content-change>
        <table:cell-content-change table:id="ct5366">
          <table:cell-address table:column="0" table:row="5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9</text:p>
            </table:change-track-table-cell>
          </table:previous>
        </table:cell-content-change>
        <table:cell-content-change table:id="ct5367">
          <table:cell-address table:column="0" table:row="6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9</text:p>
            </table:change-track-table-cell>
          </table:previous>
        </table:cell-content-change>
        <table:cell-content-change table:id="ct5368">
          <table:cell-address table:column="0" table:row="5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2</text:p>
            </table:change-track-table-cell>
          </table:previous>
        </table:cell-content-change>
        <table:cell-content-change table:id="ct5369">
          <table:cell-address table:column="0" table:row="39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3</text:p>
            </table:change-track-table-cell>
          </table:previous>
        </table:cell-content-change>
        <table:cell-content-change table:id="ct5370">
          <table:cell-address table:column="0" table:row="5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7</text:p>
            </table:change-track-table-cell>
          </table:previous>
        </table:cell-content-change>
        <table:cell-content-change table:id="ct5371">
          <table:cell-address table:column="0" table:row="49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6</text:p>
            </table:change-track-table-cell>
          </table:previous>
        </table:cell-content-change>
        <table:cell-content-change table:id="ct5372">
          <table:cell-address table:column="0" table:row="4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1</text:p>
            </table:change-track-table-cell>
          </table:previous>
        </table:cell-content-change>
        <table:cell-content-change table:id="ct5373">
          <table:cell-address table:column="0" table:row="4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0</text:p>
            </table:change-track-table-cell>
          </table:previous>
        </table:cell-content-change>
        <table:cell-content-change table:id="ct5374">
          <table:cell-address table:column="0" table:row="4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2</text:p>
            </table:change-track-table-cell>
          </table:previous>
        </table:cell-content-change>
        <table:cell-content-change table:id="ct5375">
          <table:cell-address table:column="0" table:row="4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3</text:p>
            </table:change-track-table-cell>
          </table:previous>
        </table:cell-content-change>
        <table:cell-content-change table:id="ct5376">
          <table:cell-address table:column="0" table:row="7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8</text:p>
            </table:change-track-table-cell>
          </table:previous>
        </table:cell-content-change>
        <table:cell-content-change table:id="ct5377">
          <table:cell-address table:column="0" table:row="20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0</text:p>
            </table:change-track-table-cell>
          </table:previous>
        </table:cell-content-change>
        <table:cell-content-change table:id="ct5378">
          <table:cell-address table:column="0" table:row="4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4</text:p>
            </table:change-track-table-cell>
          </table:previous>
        </table:cell-content-change>
        <table:cell-content-change table:id="ct5379">
          <table:cell-address table:column="0" table:row="4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5</text:p>
            </table:change-track-table-cell>
          </table:previous>
        </table:cell-content-change>
        <table:cell-content-change table:id="ct5380">
          <table:cell-address table:column="0" table:row="60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6</text:p>
            </table:change-track-table-cell>
          </table:previous>
        </table:cell-content-change>
        <table:cell-content-change table:id="ct5381">
          <table:cell-address table:column="0" table:row="38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4</text:p>
            </table:change-track-table-cell>
          </table:previous>
        </table:cell-content-change>
        <table:cell-content-change table:id="ct5382">
          <table:cell-address table:column="0" table:row="27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8</text:p>
            </table:change-track-table-cell>
          </table:previous>
        </table:cell-content-change>
        <table:cell-content-change table:id="ct5383">
          <table:cell-address table:column="0" table:row="40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2</text:p>
            </table:change-track-table-cell>
          </table:previous>
        </table:cell-content-change>
        <table:cell-content-change table:id="ct5384">
          <table:cell-address table:column="0" table:row="39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1</text:p>
            </table:change-track-table-cell>
          </table:previous>
        </table:cell-content-change>
        <table:cell-content-change table:id="ct5385">
          <table:cell-address table:column="0" table:row="3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8</text:p>
            </table:change-track-table-cell>
          </table:previous>
        </table:cell-content-change>
        <table:cell-content-change table:id="ct5386">
          <table:cell-address table:column="0" table:row="59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4</text:p>
            </table:change-track-table-cell>
          </table:previous>
        </table:cell-content-change>
        <table:cell-content-change table:id="ct5387">
          <table:cell-address table:column="0" table:row="59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3</text:p>
            </table:change-track-table-cell>
          </table:previous>
        </table:cell-content-change>
        <table:cell-content-change table:id="ct5388">
          <table:cell-address table:column="0" table:row="46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6</text:p>
            </table:change-track-table-cell>
          </table:previous>
        </table:cell-content-change>
        <table:cell-content-change table:id="ct5389">
          <table:cell-address table:column="0" table:row="50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9</text:p>
            </table:change-track-table-cell>
          </table:previous>
        </table:cell-content-change>
        <table:cell-content-change table:id="ct5390">
          <table:cell-address table:column="0" table:row="4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2</text:p>
            </table:change-track-table-cell>
          </table:previous>
        </table:cell-content-change>
        <table:cell-content-change table:id="ct5391">
          <table:cell-address table:column="0" table:row="4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3</text:p>
            </table:change-track-table-cell>
          </table:previous>
        </table:cell-content-change>
        <table:cell-content-change table:id="ct5392">
          <table:cell-address table:column="0" table:row="41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0</text:p>
            </table:change-track-table-cell>
          </table:previous>
        </table:cell-content-change>
        <table:cell-content-change table:id="ct5393">
          <table:cell-address table:column="0" table:row="40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8</text:p>
            </table:change-track-table-cell>
          </table:previous>
        </table:cell-content-change>
        <table:cell-content-change table:id="ct5394">
          <table:cell-address table:column="0" table:row="40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7</text:p>
            </table:change-track-table-cell>
          </table:previous>
        </table:cell-content-change>
        <table:cell-content-change table:id="ct5395">
          <table:cell-address table:column="0" table:row="40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9</text:p>
            </table:change-track-table-cell>
          </table:previous>
        </table:cell-content-change>
        <table:cell-content-change table:id="ct5396">
          <table:cell-address table:column="0" table:row="4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1</text:p>
            </table:change-track-table-cell>
          </table:previous>
        </table:cell-content-change>
        <table:cell-content-change table:id="ct5397">
          <table:cell-address table:column="0" table:row="40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5</text:p>
            </table:change-track-table-cell>
          </table:previous>
        </table:cell-content-change>
        <table:cell-content-change table:id="ct5398">
          <table:cell-address table:column="0" table:row="4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4</text:p>
            </table:change-track-table-cell>
          </table:previous>
        </table:cell-content-change>
        <table:cell-content-change table:id="ct5399">
          <table:cell-address table:column="0" table:row="4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6</text:p>
            </table:change-track-table-cell>
          </table:previous>
        </table:cell-content-change>
        <table:cell-content-change table:id="ct5400">
          <table:cell-address table:column="0" table:row="4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5</text:p>
            </table:change-track-table-cell>
          </table:previous>
        </table:cell-content-change>
        <table:cell-content-change table:id="ct5401">
          <table:cell-address table:column="0" table:row="4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7</text:p>
            </table:change-track-table-cell>
          </table:previous>
        </table:cell-content-change>
        <table:cell-content-change table:id="ct5402">
          <table:cell-address table:column="0" table:row="5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3</text:p>
            </table:change-track-table-cell>
          </table:previous>
        </table:cell-content-change>
        <table:cell-content-change table:id="ct5403">
          <table:cell-address table:column="0" table:row="5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1</text:p>
            </table:change-track-table-cell>
          </table:previous>
        </table:cell-content-change>
        <table:cell-content-change table:id="ct5404">
          <table:cell-address table:column="0" table:row="20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2</text:p>
            </table:change-track-table-cell>
          </table:previous>
        </table:cell-content-change>
        <table:cell-content-change table:id="ct5405">
          <table:cell-address table:column="0" table:row="20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3</text:p>
            </table:change-track-table-cell>
          </table:previous>
        </table:cell-content-change>
        <table:cell-content-change table:id="ct5406">
          <table:cell-address table:column="0" table:row="2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0</text:p>
            </table:change-track-table-cell>
          </table:previous>
        </table:cell-content-change>
        <table:cell-content-change table:id="ct5407">
          <table:cell-address table:column="0" table:row="2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1</text:p>
            </table:change-track-table-cell>
          </table:previous>
        </table:cell-content-change>
        <table:cell-content-change table:id="ct5408">
          <table:cell-address table:column="0" table:row="38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3</text:p>
            </table:change-track-table-cell>
          </table:previous>
        </table:cell-content-change>
        <table:cell-content-change table:id="ct5409">
          <table:cell-address table:column="0" table:row="45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6</text:p>
            </table:change-track-table-cell>
          </table:previous>
        </table:cell-content-change>
        <table:cell-content-change table:id="ct5410">
          <table:cell-address table:column="0" table:row="45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5</text:p>
            </table:change-track-table-cell>
          </table:previous>
        </table:cell-content-change>
        <table:cell-content-change table:id="ct5411">
          <table:cell-address table:column="0" table:row="50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6</text:p>
            </table:change-track-table-cell>
          </table:previous>
        </table:cell-content-change>
        <table:cell-content-change table:id="ct5412">
          <table:cell-address table:column="0" table:row="1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7</text:p>
            </table:change-track-table-cell>
          </table:previous>
        </table:cell-content-change>
        <table:cell-content-change table:id="ct5413">
          <table:cell-address table:column="0" table:row="1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6</text:p>
            </table:change-track-table-cell>
          </table:previous>
        </table:cell-content-change>
        <table:cell-content-change table:id="ct5414">
          <table:cell-address table:column="0" table:row="45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9</text:p>
            </table:change-track-table-cell>
          </table:previous>
        </table:cell-content-change>
        <table:cell-content-change table:id="ct5415">
          <table:cell-address table:column="0" table:row="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</text:p>
            </table:change-track-table-cell>
          </table:previous>
        </table:cell-content-change>
        <table:cell-content-change table:id="ct5416">
          <table:cell-address table:column="0" table:row="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</text:p>
            </table:change-track-table-cell>
          </table:previous>
        </table:cell-content-change>
        <table:cell-content-change table:id="ct5417">
          <table:cell-address table:column="0" table:row="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</text:p>
            </table:change-track-table-cell>
          </table:previous>
        </table:cell-content-change>
        <table:cell-content-change table:id="ct5418">
          <table:cell-address table:column="0" table:row="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</text:p>
            </table:change-track-table-cell>
          </table:previous>
        </table:cell-content-change>
        <table:cell-content-change table:id="ct5419">
          <table:cell-address table:column="0" table:row="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</text:p>
            </table:change-track-table-cell>
          </table:previous>
        </table:cell-content-change>
        <table:cell-content-change table:id="ct5420">
          <table:cell-address table:column="0" table:row="5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8</text:p>
            </table:change-track-table-cell>
          </table:previous>
        </table:cell-content-change>
        <table:cell-content-change table:id="ct5421">
          <table:cell-address table:column="0" table:row="39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0</text:p>
            </table:change-track-table-cell>
          </table:previous>
        </table:cell-content-change>
        <table:cell-content-change table:id="ct5422">
          <table:cell-address table:column="0" table:row="38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7</text:p>
            </table:change-track-table-cell>
          </table:previous>
        </table:cell-content-change>
        <table:cell-content-change table:id="ct5423">
          <table:cell-address table:column="0" table:row="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</text:p>
            </table:change-track-table-cell>
          </table:previous>
        </table:cell-content-change>
        <table:cell-content-change table:id="ct5424">
          <table:cell-address table:column="0" table:row="3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0</text:p>
            </table:change-track-table-cell>
          </table:previous>
        </table:cell-content-change>
        <table:cell-content-change table:id="ct5425">
          <table:cell-address table:column="0" table:row="17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3</text:p>
            </table:change-track-table-cell>
          </table:previous>
        </table:cell-content-change>
        <table:cell-content-change table:id="ct5426">
          <table:cell-address table:column="0" table:row="36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0</text:p>
            </table:change-track-table-cell>
          </table:previous>
        </table:cell-content-change>
        <table:cell-content-change table:id="ct5427">
          <table:cell-address table:column="0" table:row="5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3</text:p>
            </table:change-track-table-cell>
          </table:previous>
        </table:cell-content-change>
        <table:cell-content-change table:id="ct5428">
          <table:cell-address table:column="0" table:row="6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2</text:p>
            </table:change-track-table-cell>
          </table:previous>
        </table:cell-content-change>
        <table:cell-content-change table:id="ct5429">
          <table:cell-address table:column="0" table:row="20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1</text:p>
            </table:change-track-table-cell>
          </table:previous>
        </table:cell-content-change>
        <table:cell-content-change table:id="ct5430">
          <table:cell-address table:column="0" table:row="3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3</text:p>
            </table:change-track-table-cell>
          </table:previous>
        </table:cell-content-change>
        <table:cell-content-change table:id="ct5431">
          <table:cell-address table:column="0" table:row="60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2</text:p>
            </table:change-track-table-cell>
          </table:previous>
        </table:cell-content-change>
        <table:cell-content-change table:id="ct5432">
          <table:cell-address table:column="0" table:row="5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7</text:p>
            </table:change-track-table-cell>
          </table:previous>
        </table:cell-content-change>
        <table:cell-content-change table:id="ct5433">
          <table:cell-address table:column="0" table:row="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</text:p>
            </table:change-track-table-cell>
          </table:previous>
        </table:cell-content-change>
        <table:cell-content-change table:id="ct5434">
          <table:cell-address table:column="0" table:row="3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9</text:p>
            </table:change-track-table-cell>
          </table:previous>
        </table:cell-content-change>
        <table:cell-content-change table:id="ct5435">
          <table:cell-address table:column="0" table:row="8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5</text:p>
            </table:change-track-table-cell>
          </table:previous>
        </table:cell-content-change>
        <table:cell-content-change table:id="ct5436">
          <table:cell-address table:column="0" table:row="5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2</text:p>
            </table:change-track-table-cell>
          </table:previous>
        </table:cell-content-change>
        <table:cell-content-change table:id="ct5437">
          <table:cell-address table:column="0" table:row="1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1</text:p>
            </table:change-track-table-cell>
          </table:previous>
        </table:cell-content-change>
        <table:cell-content-change table:id="ct5438">
          <table:cell-address table:column="0" table:row="19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8</text:p>
            </table:change-track-table-cell>
          </table:previous>
        </table:cell-content-change>
        <table:cell-content-change table:id="ct5439">
          <table:cell-address table:column="0" table:row="5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</text:p>
            </table:change-track-table-cell>
          </table:previous>
        </table:cell-content-change>
        <table:cell-content-change table:id="ct5440">
          <table:cell-address table:column="0" table:row="5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</text:p>
            </table:change-track-table-cell>
          </table:previous>
        </table:cell-content-change>
        <table:cell-content-change table:id="ct5441">
          <table:cell-address table:column="0" table:row="3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7</text:p>
            </table:change-track-table-cell>
          </table:previous>
        </table:cell-content-change>
        <table:cell-content-change table:id="ct5442">
          <table:cell-address table:column="0" table:row="5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4</text:p>
            </table:change-track-table-cell>
          </table:previous>
        </table:cell-content-change>
        <table:cell-content-change table:id="ct5443">
          <table:cell-address table:column="0" table:row="8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0</text:p>
            </table:change-track-table-cell>
          </table:previous>
        </table:cell-content-change>
        <table:cell-content-change table:id="ct5444">
          <table:cell-address table:column="0" table:row="60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0</text:p>
            </table:change-track-table-cell>
          </table:previous>
        </table:cell-content-change>
        <table:cell-content-change table:id="ct5445">
          <table:cell-address table:column="0" table:row="60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1</text:p>
            </table:change-track-table-cell>
          </table:previous>
        </table:cell-content-change>
        <table:cell-content-change table:id="ct5446">
          <table:cell-address table:column="0" table:row="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</text:p>
            </table:change-track-table-cell>
          </table:previous>
        </table:cell-content-change>
        <table:cell-content-change table:id="ct5447">
          <table:cell-address table:column="0" table:row="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</text:p>
            </table:change-track-table-cell>
          </table:previous>
        </table:cell-content-change>
        <table:cell-content-change table:id="ct5448">
          <table:cell-address table:column="0" table:row="56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7</text:p>
            </table:change-track-table-cell>
          </table:previous>
        </table:cell-content-change>
        <table:cell-content-change table:id="ct5449">
          <table:cell-address table:column="0" table:row="56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1</text:p>
            </table:change-track-table-cell>
          </table:previous>
        </table:cell-content-change>
        <table:cell-content-change table:id="ct5450">
          <table:cell-address table:column="0" table:row="56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6</text:p>
            </table:change-track-table-cell>
          </table:previous>
        </table:cell-content-change>
        <table:cell-content-change table:id="ct5451">
          <table:cell-address table:column="0" table:row="5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1</text:p>
            </table:change-track-table-cell>
          </table:previous>
        </table:cell-content-change>
        <table:cell-content-change table:id="ct5452">
          <table:cell-address table:column="0" table:row="60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8</text:p>
            </table:change-track-table-cell>
          </table:previous>
        </table:cell-content-change>
        <table:cell-content-change table:id="ct5453">
          <table:cell-address table:column="0" table:row="6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8</text:p>
            </table:change-track-table-cell>
          </table:previous>
        </table:cell-content-change>
        <table:cell-content-change table:id="ct5454">
          <table:cell-address table:column="0" table:row="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9</text:p>
            </table:change-track-table-cell>
          </table:previous>
        </table:cell-content-change>
        <table:cell-content-change table:id="ct5455">
          <table:cell-address table:column="0" table:row="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2</text:p>
            </table:change-track-table-cell>
          </table:previous>
        </table:cell-content-change>
        <table:cell-content-change table:id="ct5456">
          <table:cell-address table:column="0" table:row="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</text:p>
            </table:change-track-table-cell>
          </table:previous>
        </table:cell-content-change>
        <table:cell-content-change table:id="ct5457">
          <table:cell-address table:column="0" table:row="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1</text:p>
            </table:change-track-table-cell>
          </table:previous>
        </table:cell-content-change>
        <table:cell-content-change table:id="ct5458">
          <table:cell-address table:column="0" table:row="55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7</text:p>
            </table:change-track-table-cell>
          </table:previous>
        </table:cell-content-change>
        <table:cell-content-change table:id="ct5459">
          <table:cell-address table:column="0" table:row="39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5</text:p>
            </table:change-track-table-cell>
          </table:previous>
        </table:cell-content-change>
        <table:cell-content-change table:id="ct5460">
          <table:cell-address table:column="0" table:row="5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2</text:p>
            </table:change-track-table-cell>
          </table:previous>
        </table:cell-content-change>
        <table:cell-content-change table:id="ct5461">
          <table:cell-address table:column="0" table:row="5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4</text:p>
            </table:change-track-table-cell>
          </table:previous>
        </table:cell-content-change>
        <table:cell-content-change table:id="ct5462">
          <table:cell-address table:column="0" table:row="59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9</text:p>
            </table:change-track-table-cell>
          </table:previous>
        </table:cell-content-change>
        <table:cell-content-change table:id="ct5463">
          <table:cell-address table:column="0" table:row="55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8</text:p>
            </table:change-track-table-cell>
          </table:previous>
        </table:cell-content-change>
        <table:cell-content-change table:id="ct5464">
          <table:cell-address table:column="0" table:row="5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1</text:p>
            </table:change-track-table-cell>
          </table:previous>
        </table:cell-content-change>
        <table:cell-content-change table:id="ct5465">
          <table:cell-address table:column="0" table:row="3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0</text:p>
            </table:change-track-table-cell>
          </table:previous>
        </table:cell-content-change>
        <table:cell-content-change table:id="ct5466">
          <table:cell-address table:column="0" table:row="39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8</text:p>
            </table:change-track-table-cell>
          </table:previous>
        </table:cell-content-change>
        <table:cell-content-change table:id="ct5467">
          <table:cell-address table:column="0" table:row="50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7</text:p>
            </table:change-track-table-cell>
          </table:previous>
        </table:cell-content-change>
        <table:cell-content-change table:id="ct5468">
          <table:cell-address table:column="0" table:row="61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0</text:p>
            </table:change-track-table-cell>
          </table:previous>
        </table:cell-content-change>
        <table:cell-content-change table:id="ct5469">
          <table:cell-address table:column="0" table:row="5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1</text:p>
            </table:change-track-table-cell>
          </table:previous>
        </table:cell-content-change>
        <table:cell-content-change table:id="ct5470">
          <table:cell-address table:column="0" table:row="60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9</text:p>
            </table:change-track-table-cell>
          </table:previous>
        </table:cell-content-change>
        <table:cell-content-change table:id="ct5471">
          <table:cell-address table:column="0" table:row="5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0</text:p>
            </table:change-track-table-cell>
          </table:previous>
        </table:cell-content-change>
        <table:cell-content-change table:id="ct5472">
          <table:cell-address table:column="0" table:row="17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4</text:p>
            </table:change-track-table-cell>
          </table:previous>
        </table:cell-content-change>
        <table:cell-content-change table:id="ct5473">
          <table:cell-address table:column="0" table:row="17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5</text:p>
            </table:change-track-table-cell>
          </table:previous>
        </table:cell-content-change>
        <table:cell-content-change table:id="ct5474">
          <table:cell-address table:column="0" table:row="5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8</text:p>
            </table:change-track-table-cell>
          </table:previous>
        </table:cell-content-change>
        <table:cell-content-change table:id="ct5475">
          <table:cell-address table:column="0" table:row="5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9</text:p>
            </table:change-track-table-cell>
          </table:previous>
        </table:cell-content-change>
        <table:cell-content-change table:id="ct5476">
          <table:cell-address table:column="0" table:row="6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41</text:p>
            </table:change-track-table-cell>
          </table:previous>
        </table:cell-content-change>
        <table:cell-content-change table:id="ct5477">
          <table:cell-address table:column="0" table:row="45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4</text:p>
            </table:change-track-table-cell>
          </table:previous>
        </table:cell-content-change>
        <table:cell-content-change table:id="ct5478">
          <table:cell-address table:column="0" table:row="4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3</text:p>
            </table:change-track-table-cell>
          </table:previous>
        </table:cell-content-change>
        <table:cell-content-change table:id="ct5479">
          <table:cell-address table:column="0" table:row="5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8</text:p>
            </table:change-track-table-cell>
          </table:previous>
        </table:cell-content-change>
        <table:cell-content-change table:id="ct5480">
          <table:cell-address table:column="0" table:row="3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0</text:p>
            </table:change-track-table-cell>
          </table:previous>
        </table:cell-content-change>
        <table:cell-content-change table:id="ct5481">
          <table:cell-address table:column="0" table:row="56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4</text:p>
            </table:change-track-table-cell>
          </table:previous>
        </table:cell-content-change>
        <table:cell-content-change table:id="ct5482">
          <table:cell-address table:column="0" table:row="39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7</text:p>
            </table:change-track-table-cell>
          </table:previous>
        </table:cell-content-change>
        <table:cell-content-change table:id="ct5483">
          <table:cell-address table:column="0" table:row="39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6</text:p>
            </table:change-track-table-cell>
          </table:previous>
        </table:cell-content-change>
        <table:cell-content-change table:id="ct5484">
          <table:cell-address table:column="0" table:row="3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4</text:p>
            </table:change-track-table-cell>
          </table:previous>
        </table:cell-content-change>
        <table:cell-content-change table:id="ct5485">
          <table:cell-address table:column="0" table:row="3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2</text:p>
            </table:change-track-table-cell>
          </table:previous>
        </table:cell-content-change>
        <table:cell-content-change table:id="ct5486">
          <table:cell-address table:column="0" table:row="39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89</text:p>
            </table:change-track-table-cell>
          </table:previous>
        </table:cell-content-change>
        <table:cell-content-change table:id="ct5487">
          <table:cell-address table:column="0" table:row="5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40</text:p>
            </table:change-track-table-cell>
          </table:previous>
        </table:cell-content-change>
        <table:cell-content-change table:id="ct5488">
          <table:cell-address table:column="0" table:row="5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8</text:p>
            </table:change-track-table-cell>
          </table:previous>
        </table:cell-content-change>
        <table:cell-content-change table:id="ct5489">
          <table:cell-address table:column="0" table:row="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9</text:p>
            </table:change-track-table-cell>
          </table:previous>
        </table:cell-content-change>
        <table:cell-content-change table:id="ct5490">
          <table:cell-address table:column="0" table:row="3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2</text:p>
            </table:change-track-table-cell>
          </table:previous>
        </table:cell-content-change>
        <table:cell-content-change table:id="ct5491">
          <table:cell-address table:column="0" table:row="50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8</text:p>
            </table:change-track-table-cell>
          </table:previous>
        </table:cell-content-change>
        <table:cell-content-change table:id="ct5492">
          <table:cell-address table:column="0" table:row="5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9</text:p>
            </table:change-track-table-cell>
          </table:previous>
        </table:cell-content-change>
        <table:cell-content-change table:id="ct5493">
          <table:cell-address table:column="0" table:row="5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2</text:p>
            </table:change-track-table-cell>
          </table:previous>
        </table:cell-content-change>
        <table:cell-content-change table:id="ct5494">
          <table:cell-address table:column="0" table:row="5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3</text:p>
            </table:change-track-table-cell>
          </table:previous>
        </table:cell-content-change>
        <table:cell-content-change table:id="ct5495">
          <table:cell-address table:column="0" table:row="56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9</text:p>
            </table:change-track-table-cell>
          </table:previous>
        </table:cell-content-change>
        <table:cell-content-change table:id="ct5496">
          <table:cell-address table:column="0" table:row="2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4</text:p>
            </table:change-track-table-cell>
          </table:previous>
        </table:cell-content-change>
        <table:cell-content-change table:id="ct5497">
          <table:cell-address table:column="0" table:row="2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5</text:p>
            </table:change-track-table-cell>
          </table:previous>
        </table:cell-content-change>
        <table:cell-content-change table:id="ct5498">
          <table:cell-address table:column="0" table:row="2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6</text:p>
            </table:change-track-table-cell>
          </table:previous>
        </table:cell-content-change>
        <table:cell-content-change table:id="ct5499">
          <table:cell-address table:column="0" table:row="2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7</text:p>
            </table:change-track-table-cell>
          </table:previous>
        </table:cell-content-change>
        <table:cell-content-change table:id="ct5500">
          <table:cell-address table:column="0" table:row="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</text:p>
            </table:change-track-table-cell>
          </table:previous>
        </table:cell-content-change>
        <table:cell-content-change table:id="ct5501">
          <table:cell-address table:column="0" table:row="38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8</text:p>
            </table:change-track-table-cell>
          </table:previous>
        </table:cell-content-change>
        <table:cell-content-change table:id="ct5502">
          <table:cell-address table:column="0" table:row="38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79</text:p>
            </table:change-track-table-cell>
          </table:previous>
        </table:cell-content-change>
        <table:cell-content-change table:id="ct5503">
          <table:cell-address table:column="0" table:row="7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5</text:p>
            </table:change-track-table-cell>
          </table:previous>
        </table:cell-content-change>
        <table:cell-content-change table:id="ct5504">
          <table:cell-address table:column="0" table:row="60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94</text:p>
            </table:change-track-table-cell>
          </table:previous>
        </table:cell-content-change>
        <table:cell-content-change table:id="ct5505">
          <table:cell-address table:column="0" table:row="8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1</text:p>
            </table:change-track-table-cell>
          </table:previous>
        </table:cell-content-change>
        <table:cell-content-change table:id="ct5506">
          <table:cell-address table:column="0" table:row="27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6</text:p>
            </table:change-track-table-cell>
          </table:previous>
        </table:cell-content-change>
        <table:cell-content-change table:id="ct5507">
          <table:cell-address table:column="0" table:row="27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7</text:p>
            </table:change-track-table-cell>
          </table:previous>
        </table:cell-content-change>
        <table:cell-content-change table:id="ct5508">
          <table:cell-address table:column="0" table:row="5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20</text:p>
            </table:change-track-table-cell>
          </table:previous>
        </table:cell-content-change>
        <table:cell-content-change table:id="ct5509">
          <table:cell-address table:column="0" table:row="5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09</text:p>
            </table:change-track-table-cell>
          </table:previous>
        </table:cell-content-change>
        <table:cell-content-change table:id="ct5510">
          <table:cell-address table:column="0" table:row="7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7</text:p>
            </table:change-track-table-cell>
          </table:previous>
        </table:cell-content-change>
        <table:cell-content-change table:id="ct5511">
          <table:cell-address table:column="0" table:row="7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6</text:p>
            </table:change-track-table-cell>
          </table:previous>
        </table:cell-content-change>
        <table:cell-content-change table:id="ct5512">
          <table:cell-address table:column="0" table:row="3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6</text:p>
            </table:change-track-table-cell>
          </table:previous>
        </table:cell-content-change>
        <table:cell-content-change table:id="ct5513">
          <table:cell-address table:column="0" table:row="58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7</text:p>
            </table:change-track-table-cell>
          </table:previous>
        </table:cell-content-change>
        <table:cell-content-change table:id="ct5514">
          <table:cell-address table:column="0" table:row="58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1</text:p>
            </table:change-track-table-cell>
          </table:previous>
        </table:cell-content-change>
        <table:cell-content-change table:id="ct5515">
          <table:cell-address table:column="0" table:row="5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7</text:p>
            </table:change-track-table-cell>
          </table:previous>
        </table:cell-content-change>
        <table:cell-content-change table:id="ct5516">
          <table:cell-address table:column="0" table:row="5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16</text:p>
            </table:change-track-table-cell>
          </table:previous>
        </table:cell-content-change>
        <table:cell-content-change table:id="ct5517">
          <table:cell-address table:column="0" table:row="4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7</text:p>
            </table:change-track-table-cell>
          </table:previous>
        </table:cell-content-change>
        <table:cell-content-change table:id="ct5518">
          <table:cell-address table:column="0" table:row="4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0</text:p>
            </table:change-track-table-cell>
          </table:previous>
        </table:cell-content-change>
        <table:cell-content-change table:id="ct5519">
          <table:cell-address table:column="0" table:row="4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1</text:p>
            </table:change-track-table-cell>
          </table:previous>
        </table:cell-content-change>
        <table:cell-content-change table:id="ct5520">
          <table:cell-address table:column="0" table:row="4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2</text:p>
            </table:change-track-table-cell>
          </table:previous>
        </table:cell-content-change>
        <table:cell-content-change table:id="ct5521">
          <table:cell-address table:column="0" table:row="4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9</text:p>
            </table:change-track-table-cell>
          </table:previous>
        </table:cell-content-change>
        <table:cell-content-change table:id="ct5522">
          <table:cell-address table:column="0" table:row="4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8</text:p>
            </table:change-track-table-cell>
          </table:previous>
        </table:cell-content-change>
        <table:cell-content-change table:id="ct5523">
          <table:cell-address table:column="0" table:row="4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36</text:p>
            </table:change-track-table-cell>
          </table:previous>
        </table:cell-content-change>
        <table:cell-content-change table:id="ct5524">
          <table:cell-address table:column="0" table:row="9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0</text:p>
            </table:change-track-table-cell>
          </table:previous>
        </table:cell-content-change>
        <table:cell-content-change table:id="ct5525">
          <table:cell-address table:column="0" table:row="654" table:table="0"/>
          <office:change-info>
            <dc:creator>polednikovaj</dc:creator>
            <dc:date>2011-04-08T12:04:44</dc:date>
          </office:change-info>
          <table:previous>
            <table:change-track-table-cell/>
          </table:previous>
        </table:cell-content-change>
        <table:cell-content-change table:id="ct5526">
          <table:cell-address table:column="0" table:row="2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2</text:p>
            </table:change-track-table-cell>
          </table:previous>
        </table:cell-content-change>
        <table:cell-content-change table:id="ct5527">
          <table:cell-address table:column="0" table:row="45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48</text:p>
            </table:change-track-table-cell>
          </table:previous>
        </table:cell-content-change>
        <table:cell-content-change table:id="ct5528">
          <table:cell-address table:column="0" table:row="3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6</text:p>
            </table:change-track-table-cell>
          </table:previous>
        </table:cell-content-change>
        <table:cell-content-change table:id="ct5529">
          <table:cell-address table:column="0" table:row="46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55</text:p>
            </table:change-track-table-cell>
          </table:previous>
        </table:cell-content-change>
        <table:cell-content-change table:id="ct5530">
          <table:cell-address table:column="0" table:row="5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32</text:p>
            </table:change-track-table-cell>
          </table:previous>
        </table:cell-content-change>
        <table:cell-content-change table:id="ct5531">
          <table:cell-address table:column="0" table:row="2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4</text:p>
            </table:change-track-table-cell>
          </table:previous>
        </table:cell-content-change>
        <table:cell-content-change table:id="ct5532">
          <table:cell-address table:column="0" table:row="2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3</text:p>
            </table:change-track-table-cell>
          </table:previous>
        </table:cell-content-change>
        <table:cell-content-change table:id="ct5533">
          <table:cell-address table:column="0" table:row="59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0</text:p>
            </table:change-track-table-cell>
          </table:previous>
        </table:cell-content-change>
        <table:cell-content-change table:id="ct5534">
          <table:cell-address table:column="0" table:row="5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</text:p>
            </table:change-track-table-cell>
          </table:previous>
        </table:cell-content-change>
        <table:cell-content-change table:id="ct5535">
          <table:cell-address table:column="0" table:row="3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11</text:p>
            </table:change-track-table-cell>
          </table:previous>
        </table:cell-content-change>
        <table:cell-content-change table:id="ct5536">
          <table:cell-address table:column="0" table:row="58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79</text:p>
            </table:change-track-table-cell>
          </table:previous>
        </table:cell-content-change>
        <table:cell-content-change table:id="ct5537">
          <table:cell-address table:column="0" table:row="6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4</text:p>
            </table:change-track-table-cell>
          </table:previous>
        </table:cell-content-change>
        <table:cell-content-change table:id="ct5538">
          <table:cell-address table:column="0" table:row="6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7</text:p>
            </table:change-track-table-cell>
          </table:previous>
        </table:cell-content-change>
        <table:cell-content-change table:id="ct5539">
          <table:cell-address table:column="0" table:row="6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8</text:p>
            </table:change-track-table-cell>
          </table:previous>
        </table:cell-content-change>
        <table:cell-content-change table:id="ct5540">
          <table:cell-address table:column="0" table:row="26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6</text:p>
            </table:change-track-table-cell>
          </table:previous>
        </table:cell-content-change>
        <table:cell-content-change table:id="ct5541">
          <table:cell-address table:column="0" table:row="9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5</text:p>
            </table:change-track-table-cell>
          </table:previous>
        </table:cell-content-change>
        <table:cell-content-change table:id="ct5542">
          <table:cell-address table:column="0" table:row="2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4</text:p>
            </table:change-track-table-cell>
          </table:previous>
        </table:cell-content-change>
        <table:cell-content-change table:id="ct5543">
          <table:cell-address table:column="0" table:row="2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3</text:p>
            </table:change-track-table-cell>
          </table:previous>
        </table:cell-content-change>
        <table:cell-content-change table:id="ct5544">
          <table:cell-address table:column="0" table:row="16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6</text:p>
            </table:change-track-table-cell>
          </table:previous>
        </table:cell-content-change>
        <table:cell-content-change table:id="ct5545">
          <table:cell-address table:column="0" table:row="1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5</text:p>
            </table:change-track-table-cell>
          </table:previous>
        </table:cell-content-change>
        <table:cell-content-change table:id="ct5546">
          <table:cell-address table:column="0" table:row="8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4</text:p>
            </table:change-track-table-cell>
          </table:previous>
        </table:cell-content-change>
        <table:cell-content-change table:id="ct5547">
          <table:cell-address table:column="0" table:row="8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6</text:p>
            </table:change-track-table-cell>
          </table:previous>
        </table:cell-content-change>
        <table:cell-content-change table:id="ct5548">
          <table:cell-address table:column="0" table:row="6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8</text:p>
            </table:change-track-table-cell>
          </table:previous>
        </table:cell-content-change>
        <table:cell-content-change table:id="ct5549">
          <table:cell-address table:column="0" table:row="7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</text:p>
            </table:change-track-table-cell>
          </table:previous>
        </table:cell-content-change>
        <table:cell-content-change table:id="ct5550">
          <table:cell-address table:column="0" table:row="8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2</text:p>
            </table:change-track-table-cell>
          </table:previous>
        </table:cell-content-change>
        <table:cell-content-change table:id="ct5551">
          <table:cell-address table:column="0" table:row="8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79</text:p>
            </table:change-track-table-cell>
          </table:previous>
        </table:cell-content-change>
        <table:cell-content-change table:id="ct5552">
          <table:cell-address table:column="0" table:row="20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8</text:p>
            </table:change-track-table-cell>
          </table:previous>
        </table:cell-content-change>
        <table:cell-content-change table:id="ct5553">
          <table:cell-address table:column="0" table:row="3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1</text:p>
            </table:change-track-table-cell>
          </table:previous>
        </table:cell-content-change>
        <table:cell-content-change table:id="ct5554">
          <table:cell-address table:column="0" table:row="3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29</text:p>
            </table:change-track-table-cell>
          </table:previous>
        </table:cell-content-change>
        <table:cell-content-change table:id="ct5555">
          <table:cell-address table:column="0" table:row="2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2</text:p>
            </table:change-track-table-cell>
          </table:previous>
        </table:cell-content-change>
        <table:cell-content-change table:id="ct5556">
          <table:cell-address table:column="0" table:row="26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0</text:p>
            </table:change-track-table-cell>
          </table:previous>
        </table:cell-content-change>
        <table:cell-content-change table:id="ct5557">
          <table:cell-address table:column="0" table:row="2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8</text:p>
            </table:change-track-table-cell>
          </table:previous>
        </table:cell-content-change>
        <table:cell-content-change table:id="ct5558">
          <table:cell-address table:column="0" table:row="10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1</text:p>
            </table:change-track-table-cell>
          </table:previous>
        </table:cell-content-change>
        <table:cell-content-change table:id="ct5559">
          <table:cell-address table:column="0" table:row="2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2</text:p>
            </table:change-track-table-cell>
          </table:previous>
        </table:cell-content-change>
        <table:cell-content-change table:id="ct5560">
          <table:cell-address table:column="0" table:row="16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1</text:p>
            </table:change-track-table-cell>
          </table:previous>
        </table:cell-content-change>
        <table:cell-content-change table:id="ct5561">
          <table:cell-address table:column="0" table:row="1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9</text:p>
            </table:change-track-table-cell>
          </table:previous>
        </table:cell-content-change>
        <table:cell-content-change table:id="ct5562">
          <table:cell-address table:column="0" table:row="1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4</text:p>
            </table:change-track-table-cell>
          </table:previous>
        </table:cell-content-change>
        <table:cell-content-change table:id="ct5563">
          <table:cell-address table:column="0" table:row="1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0</text:p>
            </table:change-track-table-cell>
          </table:previous>
        </table:cell-content-change>
        <table:cell-content-change table:id="ct5564">
          <table:cell-address table:column="0" table:row="16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5</text:p>
            </table:change-track-table-cell>
          </table:previous>
        </table:cell-content-change>
        <table:cell-content-change table:id="ct5565">
          <table:cell-address table:column="0" table:row="9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3</text:p>
            </table:change-track-table-cell>
          </table:previous>
        </table:cell-content-change>
        <table:cell-content-change table:id="ct5566">
          <table:cell-address table:column="0" table:row="27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0</text:p>
            </table:change-track-table-cell>
          </table:previous>
        </table:cell-content-change>
        <table:cell-content-change table:id="ct5567">
          <table:cell-address table:column="0" table:row="50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3</text:p>
            </table:change-track-table-cell>
          </table:previous>
        </table:cell-content-change>
        <table:cell-content-change table:id="ct5568">
          <table:cell-address table:column="0" table:row="50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2</text:p>
            </table:change-track-table-cell>
          </table:previous>
        </table:cell-content-change>
        <table:cell-content-change table:id="ct5569">
          <table:cell-address table:column="0" table:row="49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8</text:p>
            </table:change-track-table-cell>
          </table:previous>
        </table:cell-content-change>
        <table:cell-content-change table:id="ct5570">
          <table:cell-address table:column="0" table:row="2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9</text:p>
            </table:change-track-table-cell>
          </table:previous>
        </table:cell-content-change>
        <table:cell-content-change table:id="ct5571">
          <table:cell-address table:column="0" table:row="26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5</text:p>
            </table:change-track-table-cell>
          </table:previous>
        </table:cell-content-change>
        <table:cell-content-change table:id="ct5572">
          <table:cell-address table:column="0" table:row="10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7</text:p>
            </table:change-track-table-cell>
          </table:previous>
        </table:cell-content-change>
        <table:cell-content-change table:id="ct5573">
          <table:cell-address table:column="0" table:row="49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9</text:p>
            </table:change-track-table-cell>
          </table:previous>
        </table:cell-content-change>
        <table:cell-content-change table:id="ct5574">
          <table:cell-address table:column="0" table:row="6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9</text:p>
            </table:change-track-table-cell>
          </table:previous>
        </table:cell-content-change>
        <table:cell-content-change table:id="ct5575">
          <table:cell-address table:column="0" table:row="6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6</text:p>
            </table:change-track-table-cell>
          </table:previous>
        </table:cell-content-change>
        <table:cell-content-change table:id="ct5576">
          <table:cell-address table:column="0" table:row="6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5</text:p>
            </table:change-track-table-cell>
          </table:previous>
        </table:cell-content-change>
        <table:cell-content-change table:id="ct5577">
          <table:cell-address table:column="0" table:row="6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5</text:p>
            </table:change-track-table-cell>
          </table:previous>
        </table:cell-content-change>
        <table:cell-content-change table:id="ct5578">
          <table:cell-address table:column="0" table:row="28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73</text:p>
            </table:change-track-table-cell>
          </table:previous>
        </table:cell-content-change>
        <table:cell-content-change table:id="ct5579">
          <table:cell-address table:column="0" table:row="19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1</text:p>
            </table:change-track-table-cell>
          </table:previous>
        </table:cell-content-change>
        <table:cell-content-change table:id="ct5580">
          <table:cell-address table:column="0" table:row="18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8</text:p>
            </table:change-track-table-cell>
          </table:previous>
        </table:cell-content-change>
        <table:cell-content-change table:id="ct5581">
          <table:cell-address table:column="0" table:row="18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5</text:p>
            </table:change-track-table-cell>
          </table:previous>
        </table:cell-content-change>
        <table:cell-content-change table:id="ct5582">
          <table:cell-address table:column="0" table:row="36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1</text:p>
            </table:change-track-table-cell>
          </table:previous>
        </table:cell-content-change>
        <table:cell-content-change table:id="ct5583">
          <table:cell-address table:column="0" table:row="2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9</text:p>
            </table:change-track-table-cell>
          </table:previous>
        </table:cell-content-change>
        <table:cell-content-change table:id="ct5584">
          <table:cell-address table:column="0" table:row="2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7</text:p>
            </table:change-track-table-cell>
          </table:previous>
        </table:cell-content-change>
        <table:cell-content-change table:id="ct5585">
          <table:cell-address table:column="0" table:row="2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5</text:p>
            </table:change-track-table-cell>
          </table:previous>
        </table:cell-content-change>
        <table:cell-content-change table:id="ct5586">
          <table:cell-address table:column="0" table:row="50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1</text:p>
            </table:change-track-table-cell>
          </table:previous>
        </table:cell-content-change>
        <table:cell-content-change table:id="ct5587">
          <table:cell-address table:column="0" table:row="50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0</text:p>
            </table:change-track-table-cell>
          </table:previous>
        </table:cell-content-change>
        <table:cell-content-change table:id="ct5588">
          <table:cell-address table:column="0" table:row="37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2</text:p>
            </table:change-track-table-cell>
          </table:previous>
        </table:cell-content-change>
        <table:cell-content-change table:id="ct5589">
          <table:cell-address table:column="0" table:row="18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1</text:p>
            </table:change-track-table-cell>
          </table:previous>
        </table:cell-content-change>
        <table:cell-content-change table:id="ct5590">
          <table:cell-address table:column="0" table:row="9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2</text:p>
            </table:change-track-table-cell>
          </table:previous>
        </table:cell-content-change>
        <table:cell-content-change table:id="ct5591">
          <table:cell-address table:column="0" table:row="9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4</text:p>
            </table:change-track-table-cell>
          </table:previous>
        </table:cell-content-change>
        <table:cell-content-change table:id="ct5592">
          <table:cell-address table:column="0" table:row="10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3</text:p>
            </table:change-track-table-cell>
          </table:previous>
        </table:cell-content-change>
        <table:cell-content-change table:id="ct5593">
          <table:cell-address table:column="0" table:row="4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8</text:p>
            </table:change-track-table-cell>
          </table:previous>
        </table:cell-content-change>
        <table:cell-content-change table:id="ct5594">
          <table:cell-address table:column="0" table:row="37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6</text:p>
            </table:change-track-table-cell>
          </table:previous>
        </table:cell-content-change>
        <table:cell-content-change table:id="ct5595">
          <table:cell-address table:column="0" table:row="37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3</text:p>
            </table:change-track-table-cell>
          </table:previous>
        </table:cell-content-change>
        <table:cell-content-change table:id="ct5596">
          <table:cell-address table:column="0" table:row="20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99</text:p>
            </table:change-track-table-cell>
          </table:previous>
        </table:cell-content-change>
        <table:cell-content-change table:id="ct5597">
          <table:cell-address table:column="0" table:row="18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0</text:p>
            </table:change-track-table-cell>
          </table:previous>
        </table:cell-content-change>
        <table:cell-content-change table:id="ct5598">
          <table:cell-address table:column="0" table:row="18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3</text:p>
            </table:change-track-table-cell>
          </table:previous>
        </table:cell-content-change>
        <table:cell-content-change table:id="ct5599">
          <table:cell-address table:column="0" table:row="49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0</text:p>
            </table:change-track-table-cell>
          </table:previous>
        </table:cell-content-change>
        <table:cell-content-change table:id="ct5600">
          <table:cell-address table:column="0" table:row="48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0</text:p>
            </table:change-track-table-cell>
          </table:previous>
        </table:cell-content-change>
        <table:cell-content-change table:id="ct5601">
          <table:cell-address table:column="0" table:row="1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3</text:p>
            </table:change-track-table-cell>
          </table:previous>
        </table:cell-content-change>
        <table:cell-content-change table:id="ct5602">
          <table:cell-address table:column="0" table:row="6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3</text:p>
            </table:change-track-table-cell>
          </table:previous>
        </table:cell-content-change>
        <table:cell-content-change table:id="ct5603">
          <table:cell-address table:column="0" table:row="48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2</text:p>
            </table:change-track-table-cell>
          </table:previous>
        </table:cell-content-change>
        <table:cell-content-change table:id="ct5604">
          <table:cell-address table:column="0" table:row="48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3</text:p>
            </table:change-track-table-cell>
          </table:previous>
        </table:cell-content-change>
        <table:cell-content-change table:id="ct5605">
          <table:cell-address table:column="0" table:row="48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4</text:p>
            </table:change-track-table-cell>
          </table:previous>
        </table:cell-content-change>
        <table:cell-content-change table:id="ct5606">
          <table:cell-address table:column="0" table:row="48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1</text:p>
            </table:change-track-table-cell>
          </table:previous>
        </table:cell-content-change>
        <table:cell-content-change table:id="ct5607">
          <table:cell-address table:column="0" table:row="3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0</text:p>
            </table:change-track-table-cell>
          </table:previous>
        </table:cell-content-change>
        <table:cell-content-change table:id="ct5608">
          <table:cell-address table:column="0" table:row="47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8</text:p>
            </table:change-track-table-cell>
          </table:previous>
        </table:cell-content-change>
        <table:cell-content-change table:id="ct5609">
          <table:cell-address table:column="0" table:row="47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9</text:p>
            </table:change-track-table-cell>
          </table:previous>
        </table:cell-content-change>
        <table:cell-content-change table:id="ct5610">
          <table:cell-address table:column="0" table:row="6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7</text:p>
            </table:change-track-table-cell>
          </table:previous>
        </table:cell-content-change>
        <table:cell-content-change table:id="ct5611">
          <table:cell-address table:column="0" table:row="6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8</text:p>
            </table:change-track-table-cell>
          </table:previous>
        </table:cell-content-change>
        <table:cell-content-change table:id="ct5612">
          <table:cell-address table:column="0" table:row="6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9</text:p>
            </table:change-track-table-cell>
          </table:previous>
        </table:cell-content-change>
        <table:cell-content-change table:id="ct5613">
          <table:cell-address table:column="0" table:row="6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6</text:p>
            </table:change-track-table-cell>
          </table:previous>
        </table:cell-content-change>
        <table:cell-content-change table:id="ct5614">
          <table:cell-address table:column="0" table:row="49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3</text:p>
            </table:change-track-table-cell>
          </table:previous>
        </table:cell-content-change>
        <table:cell-content-change table:id="ct5615">
          <table:cell-address table:column="0" table:row="35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6</text:p>
            </table:change-track-table-cell>
          </table:previous>
        </table:cell-content-change>
        <table:cell-content-change table:id="ct5616">
          <table:cell-address table:column="0" table:row="35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9</text:p>
            </table:change-track-table-cell>
          </table:previous>
        </table:cell-content-change>
        <table:cell-content-change table:id="ct5617">
          <table:cell-address table:column="0" table:row="34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7</text:p>
            </table:change-track-table-cell>
          </table:previous>
        </table:cell-content-change>
        <table:cell-content-change table:id="ct5618">
          <table:cell-address table:column="0" table:row="6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1</text:p>
            </table:change-track-table-cell>
          </table:previous>
        </table:cell-content-change>
        <table:cell-content-change table:id="ct5619">
          <table:cell-address table:column="0" table:row="2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8</text:p>
            </table:change-track-table-cell>
          </table:previous>
        </table:cell-content-change>
        <table:cell-content-change table:id="ct5620">
          <table:cell-address table:column="0" table:row="27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3</text:p>
            </table:change-track-table-cell>
          </table:previous>
        </table:cell-content-change>
        <table:cell-content-change table:id="ct5621">
          <table:cell-address table:column="0" table:row="10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5</text:p>
            </table:change-track-table-cell>
          </table:previous>
        </table:cell-content-change>
        <table:cell-content-change table:id="ct5622">
          <table:cell-address table:column="0" table:row="18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6</text:p>
            </table:change-track-table-cell>
          </table:previous>
        </table:cell-content-change>
        <table:cell-content-change table:id="ct5623">
          <table:cell-address table:column="0" table:row="19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2</text:p>
            </table:change-track-table-cell>
          </table:previous>
        </table:cell-content-change>
        <table:cell-content-change table:id="ct5624">
          <table:cell-address table:column="0" table:row="18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9</text:p>
            </table:change-track-table-cell>
          </table:previous>
        </table:cell-content-change>
        <table:cell-content-change table:id="ct5625">
          <table:cell-address table:column="0" table:row="18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7</text:p>
            </table:change-track-table-cell>
          </table:previous>
        </table:cell-content-change>
        <table:cell-content-change table:id="ct5626">
          <table:cell-address table:column="0" table:row="19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0</text:p>
            </table:change-track-table-cell>
          </table:previous>
        </table:cell-content-change>
        <table:cell-content-change table:id="ct5627">
          <table:cell-address table:column="0" table:row="19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3</text:p>
            </table:change-track-table-cell>
          </table:previous>
        </table:cell-content-change>
        <table:cell-content-change table:id="ct5628">
          <table:cell-address table:column="0" table:row="18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2</text:p>
            </table:change-track-table-cell>
          </table:previous>
        </table:cell-content-change>
        <table:cell-content-change table:id="ct5629">
          <table:cell-address table:column="0" table:row="18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74</text:p>
            </table:change-track-table-cell>
          </table:previous>
        </table:cell-content-change>
        <table:cell-content-change table:id="ct5630">
          <table:cell-address table:column="0" table:row="56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558</text:p>
            </table:change-track-table-cell>
          </table:previous>
        </table:cell-content-change>
        <table:cell-content-change table:id="ct5631">
          <table:cell-address table:column="0" table:row="6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3</text:p>
            </table:change-track-table-cell>
          </table:previous>
        </table:cell-content-change>
        <table:cell-content-change table:id="ct5632">
          <table:cell-address table:column="0" table:row="6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4</text:p>
            </table:change-track-table-cell>
          </table:previous>
        </table:cell-content-change>
        <table:cell-content-change table:id="ct5633">
          <table:cell-address table:column="0" table:row="1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8</text:p>
            </table:change-track-table-cell>
          </table:previous>
        </table:cell-content-change>
        <table:cell-content-change table:id="ct5634">
          <table:cell-address table:column="0" table:row="1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0</text:p>
            </table:change-track-table-cell>
          </table:previous>
        </table:cell-content-change>
        <table:cell-content-change table:id="ct5635">
          <table:cell-address table:column="0" table:row="35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7</text:p>
            </table:change-track-table-cell>
          </table:previous>
        </table:cell-content-change>
        <table:cell-content-change table:id="ct5636">
          <table:cell-address table:column="0" table:row="35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8</text:p>
            </table:change-track-table-cell>
          </table:previous>
        </table:cell-content-change>
        <table:cell-content-change table:id="ct5637">
          <table:cell-address table:column="0" table:row="34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3</text:p>
            </table:change-track-table-cell>
          </table:previous>
        </table:cell-content-change>
        <table:cell-content-change table:id="ct5638">
          <table:cell-address table:column="0" table:row="2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4</text:p>
            </table:change-track-table-cell>
          </table:previous>
        </table:cell-content-change>
        <table:cell-content-change table:id="ct5639">
          <table:cell-address table:column="0" table:row="2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3</text:p>
            </table:change-track-table-cell>
          </table:previous>
        </table:cell-content-change>
        <table:cell-content-change table:id="ct5640">
          <table:cell-address table:column="0" table:row="26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7</text:p>
            </table:change-track-table-cell>
          </table:previous>
        </table:cell-content-change>
        <table:cell-content-change table:id="ct5641">
          <table:cell-address table:column="0" table:row="25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4</text:p>
            </table:change-track-table-cell>
          </table:previous>
        </table:cell-content-change>
        <table:cell-content-change table:id="ct5642">
          <table:cell-address table:column="0" table:row="2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3</text:p>
            </table:change-track-table-cell>
          </table:previous>
        </table:cell-content-change>
        <table:cell-content-change table:id="ct5643">
          <table:cell-address table:column="0" table:row="3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6</text:p>
            </table:change-track-table-cell>
          </table:previous>
        </table:cell-content-change>
        <table:cell-content-change table:id="ct5644">
          <table:cell-address table:column="0" table:row="1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0</text:p>
            </table:change-track-table-cell>
          </table:previous>
        </table:cell-content-change>
        <table:cell-content-change table:id="ct5645">
          <table:cell-address table:column="0" table:row="2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1</text:p>
            </table:change-track-table-cell>
          </table:previous>
        </table:cell-content-change>
        <table:cell-content-change table:id="ct5646">
          <table:cell-address table:column="0" table:row="10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8</text:p>
            </table:change-track-table-cell>
          </table:previous>
        </table:cell-content-change>
        <table:cell-content-change table:id="ct5647">
          <table:cell-address table:column="0" table:row="10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2</text:p>
            </table:change-track-table-cell>
          </table:previous>
        </table:cell-content-change>
        <table:cell-content-change table:id="ct5648">
          <table:cell-address table:column="0" table:row="10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4</text:p>
            </table:change-track-table-cell>
          </table:previous>
        </table:cell-content-change>
        <table:cell-content-change table:id="ct5649">
          <table:cell-address table:column="0" table:row="6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2</text:p>
            </table:change-track-table-cell>
          </table:previous>
        </table:cell-content-change>
        <table:cell-content-change table:id="ct5650">
          <table:cell-address table:column="0" table:row="6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3</text:p>
            </table:change-track-table-cell>
          </table:previous>
        </table:cell-content-change>
        <table:cell-content-change table:id="ct5651">
          <table:cell-address table:column="0" table:row="6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4</text:p>
            </table:change-track-table-cell>
          </table:previous>
        </table:cell-content-change>
        <table:cell-content-change table:id="ct5652">
          <table:cell-address table:column="0" table:row="6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9</text:p>
            </table:change-track-table-cell>
          </table:previous>
        </table:cell-content-change>
        <table:cell-content-change table:id="ct5653">
          <table:cell-address table:column="0" table:row="6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1</text:p>
            </table:change-track-table-cell>
          </table:previous>
        </table:cell-content-change>
        <table:cell-content-change table:id="ct5654">
          <table:cell-address table:column="0" table:row="6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20</text:p>
            </table:change-track-table-cell>
          </table:previous>
        </table:cell-content-change>
        <table:cell-content-change table:id="ct5655">
          <table:cell-address table:column="0" table:row="49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2</text:p>
            </table:change-track-table-cell>
          </table:previous>
        </table:cell-content-change>
        <table:cell-content-change table:id="ct5656">
          <table:cell-address table:column="0" table:row="49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1</text:p>
            </table:change-track-table-cell>
          </table:previous>
        </table:cell-content-change>
        <table:cell-content-change table:id="ct5657">
          <table:cell-address table:column="0" table:row="9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1</text:p>
            </table:change-track-table-cell>
          </table:previous>
        </table:cell-content-change>
        <table:cell-content-change table:id="ct5658">
          <table:cell-address table:column="0" table:row="36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3</text:p>
            </table:change-track-table-cell>
          </table:previous>
        </table:cell-content-change>
        <table:cell-content-change table:id="ct5659">
          <table:cell-address table:column="0" table:row="36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5</text:p>
            </table:change-track-table-cell>
          </table:previous>
        </table:cell-content-change>
        <table:cell-content-change table:id="ct5660">
          <table:cell-address table:column="0" table:row="26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1</text:p>
            </table:change-track-table-cell>
          </table:previous>
        </table:cell-content-change>
        <table:cell-content-change table:id="ct5661">
          <table:cell-address table:column="0" table:row="1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7</text:p>
            </table:change-track-table-cell>
          </table:previous>
        </table:cell-content-change>
        <table:cell-content-change table:id="ct5662">
          <table:cell-address table:column="0" table:row="3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2</text:p>
            </table:change-track-table-cell>
          </table:previous>
        </table:cell-content-change>
        <table:cell-content-change table:id="ct5663">
          <table:cell-address table:column="0" table:row="36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7</text:p>
            </table:change-track-table-cell>
          </table:previous>
        </table:cell-content-change>
        <table:cell-content-change table:id="ct5664">
          <table:cell-address table:column="0" table:row="36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2</text:p>
            </table:change-track-table-cell>
          </table:previous>
        </table:cell-content-change>
        <table:cell-content-change table:id="ct5665">
          <table:cell-address table:column="0" table:row="36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8</text:p>
            </table:change-track-table-cell>
          </table:previous>
        </table:cell-content-change>
        <table:cell-content-change table:id="ct5666">
          <table:cell-address table:column="0" table:row="36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9</text:p>
            </table:change-track-table-cell>
          </table:previous>
        </table:cell-content-change>
        <table:cell-content-change table:id="ct5667">
          <table:cell-address table:column="0" table:row="36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4</text:p>
            </table:change-track-table-cell>
          </table:previous>
        </table:cell-content-change>
        <table:cell-content-change table:id="ct5668">
          <table:cell-address table:column="0" table:row="36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56</text:p>
            </table:change-track-table-cell>
          </table:previous>
        </table:cell-content-change>
        <table:cell-content-change table:id="ct5669">
          <table:cell-address table:column="0" table:row="37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0</text:p>
            </table:change-track-table-cell>
          </table:previous>
        </table:cell-content-change>
        <table:cell-content-change table:id="ct5670">
          <table:cell-address table:column="0" table:row="37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5</text:p>
            </table:change-track-table-cell>
          </table:previous>
        </table:cell-content-change>
        <table:cell-content-change table:id="ct5671">
          <table:cell-address table:column="0" table:row="37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4</text:p>
            </table:change-track-table-cell>
          </table:previous>
        </table:cell-content-change>
        <table:cell-content-change table:id="ct5672">
          <table:cell-address table:column="0" table:row="37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61</text:p>
            </table:change-track-table-cell>
          </table:previous>
        </table:cell-content-change>
        <table:cell-content-change table:id="ct5673">
          <table:cell-address table:column="0" table:row="21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0</text:p>
            </table:change-track-table-cell>
          </table:previous>
        </table:cell-content-change>
        <table:cell-content-change table:id="ct5674">
          <table:cell-address table:column="0" table:row="26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8</text:p>
            </table:change-track-table-cell>
          </table:previous>
        </table:cell-content-change>
        <table:cell-content-change table:id="ct5675">
          <table:cell-address table:column="0" table:row="25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9</text:p>
            </table:change-track-table-cell>
          </table:previous>
        </table:cell-content-change>
        <table:cell-content-change table:id="ct5676">
          <table:cell-address table:column="0" table:row="25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8</text:p>
            </table:change-track-table-cell>
          </table:previous>
        </table:cell-content-change>
        <table:cell-content-change table:id="ct5677">
          <table:cell-address table:column="0" table:row="23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0</text:p>
            </table:change-track-table-cell>
          </table:previous>
        </table:cell-content-change>
        <table:cell-content-change table:id="ct5678">
          <table:cell-address table:column="0" table:row="12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9</text:p>
            </table:change-track-table-cell>
          </table:previous>
        </table:cell-content-change>
        <table:cell-content-change table:id="ct5679">
          <table:cell-address table:column="0" table:row="11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4</text:p>
            </table:change-track-table-cell>
          </table:previous>
        </table:cell-content-change>
        <table:cell-content-change table:id="ct5680">
          <table:cell-address table:column="0" table:row="2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0</text:p>
            </table:change-track-table-cell>
          </table:previous>
        </table:cell-content-change>
        <table:cell-content-change table:id="ct5681">
          <table:cell-address table:column="0" table:row="49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7</text:p>
            </table:change-track-table-cell>
          </table:previous>
        </table:cell-content-change>
        <table:cell-content-change table:id="ct5682">
          <table:cell-address table:column="0" table:row="9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8</text:p>
            </table:change-track-table-cell>
          </table:previous>
        </table:cell-content-change>
        <table:cell-content-change table:id="ct5683">
          <table:cell-address table:column="0" table:row="9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7</text:p>
            </table:change-track-table-cell>
          </table:previous>
        </table:cell-content-change>
        <table:cell-content-change table:id="ct5684">
          <table:cell-address table:column="0" table:row="9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6</text:p>
            </table:change-track-table-cell>
          </table:previous>
        </table:cell-content-change>
        <table:cell-content-change table:id="ct5685">
          <table:cell-address table:column="0" table:row="1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2</text:p>
            </table:change-track-table-cell>
          </table:previous>
        </table:cell-content-change>
        <table:cell-content-change table:id="ct5686">
          <table:cell-address table:column="0" table:row="47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4</text:p>
            </table:change-track-table-cell>
          </table:previous>
        </table:cell-content-change>
        <table:cell-content-change table:id="ct5687">
          <table:cell-address table:column="0" table:row="3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5</text:p>
            </table:change-track-table-cell>
          </table:previous>
        </table:cell-content-change>
        <table:cell-content-change table:id="ct5688">
          <table:cell-address table:column="0" table:row="26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2</text:p>
            </table:change-track-table-cell>
          </table:previous>
        </table:cell-content-change>
        <table:cell-content-change table:id="ct5689">
          <table:cell-address table:column="0" table:row="22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5</text:p>
            </table:change-track-table-cell>
          </table:previous>
        </table:cell-content-change>
        <table:cell-content-change table:id="ct5690">
          <table:cell-address table:column="0" table:row="1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6</text:p>
            </table:change-track-table-cell>
          </table:previous>
        </table:cell-content-change>
        <table:cell-content-change table:id="ct5691">
          <table:cell-address table:column="0" table:row="10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9</text:p>
            </table:change-track-table-cell>
          </table:previous>
        </table:cell-content-change>
        <table:cell-content-change table:id="ct5692">
          <table:cell-address table:column="0" table:row="14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5</text:p>
            </table:change-track-table-cell>
          </table:previous>
        </table:cell-content-change>
        <table:cell-content-change table:id="ct5693">
          <table:cell-address table:column="0" table:row="16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8</text:p>
            </table:change-track-table-cell>
          </table:previous>
        </table:cell-content-change>
        <table:cell-content-change table:id="ct5694">
          <table:cell-address table:column="0" table:row="16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0</text:p>
            </table:change-track-table-cell>
          </table:previous>
        </table:cell-content-change>
        <table:cell-content-change table:id="ct5695">
          <table:cell-address table:column="0" table:row="15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8</text:p>
            </table:change-track-table-cell>
          </table:previous>
        </table:cell-content-change>
        <table:cell-content-change table:id="ct5696">
          <table:cell-address table:column="0" table:row="16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3</text:p>
            </table:change-track-table-cell>
          </table:previous>
        </table:cell-content-change>
        <table:cell-content-change table:id="ct5697">
          <table:cell-address table:column="0" table:row="16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2</text:p>
            </table:change-track-table-cell>
          </table:previous>
        </table:cell-content-change>
        <table:cell-content-change table:id="ct5698">
          <table:cell-address table:column="0" table:row="16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4</text:p>
            </table:change-track-table-cell>
          </table:previous>
        </table:cell-content-change>
        <table:cell-content-change table:id="ct5699">
          <table:cell-address table:column="0" table:row="15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9</text:p>
            </table:change-track-table-cell>
          </table:previous>
        </table:cell-content-change>
        <table:cell-content-change table:id="ct5700">
          <table:cell-address table:column="0" table:row="16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7</text:p>
            </table:change-track-table-cell>
          </table:previous>
        </table:cell-content-change>
        <table:cell-content-change table:id="ct5701">
          <table:cell-address table:column="0" table:row="17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1</text:p>
            </table:change-track-table-cell>
          </table:previous>
        </table:cell-content-change>
        <table:cell-content-change table:id="ct5702">
          <table:cell-address table:column="0" table:row="17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0</text:p>
            </table:change-track-table-cell>
          </table:previous>
        </table:cell-content-change>
        <table:cell-content-change table:id="ct5703">
          <table:cell-address table:column="0" table:row="16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59</text:p>
            </table:change-track-table-cell>
          </table:previous>
        </table:cell-content-change>
        <table:cell-content-change table:id="ct5704">
          <table:cell-address table:column="0" table:row="10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6</text:p>
            </table:change-track-table-cell>
          </table:previous>
        </table:cell-content-change>
        <table:cell-content-change table:id="ct5705">
          <table:cell-address table:column="0" table:row="17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2</text:p>
            </table:change-track-table-cell>
          </table:previous>
        </table:cell-content-change>
        <table:cell-content-change table:id="ct5706">
          <table:cell-address table:column="0" table:row="15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4</text:p>
            </table:change-track-table-cell>
          </table:previous>
        </table:cell-content-change>
        <table:cell-content-change table:id="ct5707">
          <table:cell-address table:column="0" table:row="1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1</text:p>
            </table:change-track-table-cell>
          </table:previous>
        </table:cell-content-change>
        <table:cell-content-change table:id="ct5708">
          <table:cell-address table:column="0" table:row="1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3</text:p>
            </table:change-track-table-cell>
          </table:previous>
        </table:cell-content-change>
        <table:cell-content-change table:id="ct5709">
          <table:cell-address table:column="0" table:row="1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2</text:p>
            </table:change-track-table-cell>
          </table:previous>
        </table:cell-content-change>
        <table:cell-content-change table:id="ct5710">
          <table:cell-address table:column="0" table:row="1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9</text:p>
            </table:change-track-table-cell>
          </table:previous>
        </table:cell-content-change>
        <table:cell-content-change table:id="ct5711">
          <table:cell-address table:column="0" table:row="1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0</text:p>
            </table:change-track-table-cell>
          </table:previous>
        </table:cell-content-change>
        <table:cell-content-change table:id="ct5712">
          <table:cell-address table:column="0" table:row="1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8</text:p>
            </table:change-track-table-cell>
          </table:previous>
        </table:cell-content-change>
        <table:cell-content-change table:id="ct5713">
          <table:cell-address table:column="0" table:row="15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5</text:p>
            </table:change-track-table-cell>
          </table:previous>
        </table:cell-content-change>
        <table:cell-content-change table:id="ct5714">
          <table:cell-address table:column="0" table:row="15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6</text:p>
            </table:change-track-table-cell>
          </table:previous>
        </table:cell-content-change>
        <table:cell-content-change table:id="ct5715">
          <table:cell-address table:column="0" table:row="15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47</text:p>
            </table:change-track-table-cell>
          </table:previous>
        </table:cell-content-change>
        <table:cell-content-change table:id="ct5716">
          <table:cell-address table:column="0" table:row="50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4</text:p>
            </table:change-track-table-cell>
          </table:previous>
        </table:cell-content-change>
        <table:cell-content-change table:id="ct5717">
          <table:cell-address table:column="0" table:row="1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9</text:p>
            </table:change-track-table-cell>
          </table:previous>
        </table:cell-content-change>
        <table:cell-content-change table:id="ct5718">
          <table:cell-address table:column="0" table:row="13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8</text:p>
            </table:change-track-table-cell>
          </table:previous>
        </table:cell-content-change>
        <table:cell-content-change table:id="ct5719">
          <table:cell-address table:column="0" table:row="11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3</text:p>
            </table:change-track-table-cell>
          </table:previous>
        </table:cell-content-change>
        <table:cell-content-change table:id="ct5720">
          <table:cell-address table:column="0" table:row="1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7</text:p>
            </table:change-track-table-cell>
          </table:previous>
        </table:cell-content-change>
        <table:cell-content-change table:id="ct5721">
          <table:cell-address table:column="0" table:row="41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09</text:p>
            </table:change-track-table-cell>
          </table:previous>
        </table:cell-content-change>
        <table:cell-content-change table:id="ct5722">
          <table:cell-address table:column="0" table:row="1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1</text:p>
            </table:change-track-table-cell>
          </table:previous>
        </table:cell-content-change>
        <table:cell-content-change table:id="ct5723">
          <table:cell-address table:column="0" table:row="6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7</text:p>
            </table:change-track-table-cell>
          </table:previous>
        </table:cell-content-change>
        <table:cell-content-change table:id="ct5724">
          <table:cell-address table:column="0" table:row="2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6</text:p>
            </table:change-track-table-cell>
          </table:previous>
        </table:cell-content-change>
        <table:cell-content-change table:id="ct5725">
          <table:cell-address table:column="0" table:row="23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7</text:p>
            </table:change-track-table-cell>
          </table:previous>
        </table:cell-content-change>
        <table:cell-content-change table:id="ct5726">
          <table:cell-address table:column="0" table:row="3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8</text:p>
            </table:change-track-table-cell>
          </table:previous>
        </table:cell-content-change>
        <table:cell-content-change table:id="ct5727">
          <table:cell-address table:column="0" table:row="31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07</text:p>
            </table:change-track-table-cell>
          </table:previous>
        </table:cell-content-change>
        <table:cell-content-change table:id="ct5728">
          <table:cell-address table:column="0" table:row="7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4</text:p>
            </table:change-track-table-cell>
          </table:previous>
        </table:cell-content-change>
        <table:cell-content-change table:id="ct5729">
          <table:cell-address table:column="0" table:row="11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0</text:p>
            </table:change-track-table-cell>
          </table:previous>
        </table:cell-content-change>
        <table:cell-content-change table:id="ct5730">
          <table:cell-address table:column="0" table:row="2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2</text:p>
            </table:change-track-table-cell>
          </table:previous>
        </table:cell-content-change>
        <table:cell-content-change table:id="ct5731">
          <table:cell-address table:column="0" table:row="12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8</text:p>
            </table:change-track-table-cell>
          </table:previous>
        </table:cell-content-change>
        <table:cell-content-change table:id="ct5732">
          <table:cell-address table:column="0" table:row="35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2</text:p>
            </table:change-track-table-cell>
          </table:previous>
        </table:cell-content-change>
        <table:cell-content-change table:id="ct5733">
          <table:cell-address table:column="0" table:row="1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1</text:p>
            </table:change-track-table-cell>
          </table:previous>
        </table:cell-content-change>
        <table:cell-content-change table:id="ct5734">
          <table:cell-address table:column="0" table:row="2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8</text:p>
            </table:change-track-table-cell>
          </table:previous>
        </table:cell-content-change>
        <table:cell-content-change table:id="ct5735">
          <table:cell-address table:column="0" table:row="13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3</text:p>
            </table:change-track-table-cell>
          </table:previous>
        </table:cell-content-change>
        <table:cell-content-change table:id="ct5736">
          <table:cell-address table:column="0" table:row="34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4</text:p>
            </table:change-track-table-cell>
          </table:previous>
        </table:cell-content-change>
        <table:cell-content-change table:id="ct5737">
          <table:cell-address table:column="0" table:row="48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5</text:p>
            </table:change-track-table-cell>
          </table:previous>
        </table:cell-content-change>
        <table:cell-content-change table:id="ct5738">
          <table:cell-address table:column="0" table:row="48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6</text:p>
            </table:change-track-table-cell>
          </table:previous>
        </table:cell-content-change>
        <table:cell-content-change table:id="ct5739">
          <table:cell-address table:column="0" table:row="6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2</text:p>
            </table:change-track-table-cell>
          </table:previous>
        </table:cell-content-change>
        <table:cell-content-change table:id="ct5740">
          <table:cell-address table:column="0" table:row="62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10</text:p>
            </table:change-track-table-cell>
          </table:previous>
        </table:cell-content-change>
        <table:cell-content-change table:id="ct5741">
          <table:cell-address table:column="0" table:row="34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8</text:p>
            </table:change-track-table-cell>
          </table:previous>
        </table:cell-content-change>
        <table:cell-content-change table:id="ct5742">
          <table:cell-address table:column="0" table:row="25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7</text:p>
            </table:change-track-table-cell>
          </table:previous>
        </table:cell-content-change>
        <table:cell-content-change table:id="ct5743">
          <table:cell-address table:column="0" table:row="3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1</text:p>
            </table:change-track-table-cell>
          </table:previous>
        </table:cell-content-change>
        <table:cell-content-change table:id="ct5744">
          <table:cell-address table:column="0" table:row="35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5</text:p>
            </table:change-track-table-cell>
          </table:previous>
        </table:cell-content-change>
        <table:cell-content-change table:id="ct5745">
          <table:cell-address table:column="0" table:row="6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5</text:p>
            </table:change-track-table-cell>
          </table:previous>
        </table:cell-content-change>
        <table:cell-content-change table:id="ct5746">
          <table:cell-address table:column="0" table:row="61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6</text:p>
            </table:change-track-table-cell>
          </table:previous>
        </table:cell-content-change>
        <table:cell-content-change table:id="ct5747">
          <table:cell-address table:column="0" table:row="47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7</text:p>
            </table:change-track-table-cell>
          </table:previous>
        </table:cell-content-change>
        <table:cell-content-change table:id="ct5748">
          <table:cell-address table:column="0" table:row="49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4</text:p>
            </table:change-track-table-cell>
          </table:previous>
        </table:cell-content-change>
        <table:cell-content-change table:id="ct5749">
          <table:cell-address table:column="0" table:row="27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61</text:p>
            </table:change-track-table-cell>
          </table:previous>
        </table:cell-content-change>
        <table:cell-content-change table:id="ct5750">
          <table:cell-address table:column="0" table:row="25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6</text:p>
            </table:change-track-table-cell>
          </table:previous>
        </table:cell-content-change>
        <table:cell-content-change table:id="ct5751">
          <table:cell-address table:column="0" table:row="14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32</text:p>
            </table:change-track-table-cell>
          </table:previous>
        </table:cell-content-change>
        <table:cell-content-change table:id="ct5752">
          <table:cell-address table:column="0" table:row="26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3</text:p>
            </table:change-track-table-cell>
          </table:previous>
        </table:cell-content-change>
        <table:cell-content-change table:id="ct5753">
          <table:cell-address table:column="0" table:row="12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4</text:p>
            </table:change-track-table-cell>
          </table:previous>
        </table:cell-content-change>
        <table:cell-content-change table:id="ct5754">
          <table:cell-address table:column="0" table:row="1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6</text:p>
            </table:change-track-table-cell>
          </table:previous>
        </table:cell-content-change>
        <table:cell-content-change table:id="ct5755">
          <table:cell-address table:column="0" table:row="12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3</text:p>
            </table:change-track-table-cell>
          </table:previous>
        </table:cell-content-change>
        <table:cell-content-change table:id="ct5756">
          <table:cell-address table:column="0" table:row="12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1</text:p>
            </table:change-track-table-cell>
          </table:previous>
        </table:cell-content-change>
        <table:cell-content-change table:id="ct5757">
          <table:cell-address table:column="0" table:row="1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7</text:p>
            </table:change-track-table-cell>
          </table:previous>
        </table:cell-content-change>
        <table:cell-content-change table:id="ct5758">
          <table:cell-address table:column="0" table:row="12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12</text:p>
            </table:change-track-table-cell>
          </table:previous>
        </table:cell-content-change>
        <table:cell-content-change table:id="ct5759">
          <table:cell-address table:column="0" table:row="25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1</text:p>
            </table:change-track-table-cell>
          </table:previous>
        </table:cell-content-change>
        <table:cell-content-change table:id="ct5760">
          <table:cell-address table:column="0" table:row="25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0</text:p>
            </table:change-track-table-cell>
          </table:previous>
        </table:cell-content-change>
        <table:cell-content-change table:id="ct5761">
          <table:cell-address table:column="0" table:row="2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5</text:p>
            </table:change-track-table-cell>
          </table:previous>
        </table:cell-content-change>
        <table:cell-content-change table:id="ct5762">
          <table:cell-address table:column="0" table:row="21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01</text:p>
            </table:change-track-table-cell>
          </table:previous>
        </table:cell-content-change>
        <table:cell-content-change table:id="ct5763">
          <table:cell-address table:column="0" table:row="22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6</text:p>
            </table:change-track-table-cell>
          </table:previous>
        </table:cell-content-change>
        <table:cell-content-change table:id="ct5764">
          <table:cell-address table:column="0" table:row="26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4</text:p>
            </table:change-track-table-cell>
          </table:previous>
        </table:cell-content-change>
        <table:cell-content-change table:id="ct5765">
          <table:cell-address table:column="0" table:row="47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5</text:p>
            </table:change-track-table-cell>
          </table:previous>
        </table:cell-content-change>
        <table:cell-content-change table:id="ct5766">
          <table:cell-address table:column="0" table:row="47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66</text:p>
            </table:change-track-table-cell>
          </table:previous>
        </table:cell-content-change>
        <table:cell-content-change table:id="ct5767">
          <table:cell-address table:column="0" table:row="17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6</text:p>
            </table:change-track-table-cell>
          </table:previous>
        </table:cell-content-change>
        <table:cell-content-change table:id="ct5768">
          <table:cell-address table:column="0" table:row="17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7</text:p>
            </table:change-track-table-cell>
          </table:previous>
        </table:cell-content-change>
        <table:cell-content-change table:id="ct5769">
          <table:cell-address table:column="0" table:row="17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8</text:p>
            </table:change-track-table-cell>
          </table:previous>
        </table:cell-content-change>
        <table:cell-content-change table:id="ct5770">
          <table:cell-address table:column="0" table:row="17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69</text:p>
            </table:change-track-table-cell>
          </table:previous>
        </table:cell-content-change>
        <table:cell-content-change table:id="ct5771">
          <table:cell-address table:column="0" table:row="11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5</text:p>
            </table:change-track-table-cell>
          </table:previous>
        </table:cell-content-change>
        <table:cell-content-change table:id="ct5772">
          <table:cell-address table:column="0" table:row="9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89</text:p>
            </table:change-track-table-cell>
          </table:previous>
        </table:cell-content-change>
        <table:cell-content-change table:id="ct5773">
          <table:cell-address table:column="0" table:row="24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36</text:p>
            </table:change-track-table-cell>
          </table:previous>
        </table:cell-content-change>
        <table:cell-content-change table:id="ct5774">
          <table:cell-address table:column="0" table:row="23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9</text:p>
            </table:change-track-table-cell>
          </table:previous>
        </table:cell-content-change>
        <table:cell-content-change table:id="ct5775">
          <table:cell-address table:column="0" table:row="22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17</text:p>
            </table:change-track-table-cell>
          </table:previous>
        </table:cell-content-change>
        <table:cell-content-change table:id="ct5776">
          <table:cell-address table:column="0" table:row="25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45</text:p>
            </table:change-track-table-cell>
          </table:previous>
        </table:cell-content-change>
        <table:cell-content-change table:id="ct5777">
          <table:cell-address table:column="0" table:row="61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08</text:p>
            </table:change-track-table-cell>
          </table:previous>
        </table:cell-content-change>
        <table:cell-content-change table:id="ct5778">
          <table:cell-address table:column="0" table:row="13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5</text:p>
            </table:change-track-table-cell>
          </table:previous>
        </table:cell-content-change>
        <table:cell-content-change table:id="ct5779">
          <table:cell-address table:column="0" table:row="13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4</text:p>
            </table:change-track-table-cell>
          </table:previous>
        </table:cell-content-change>
        <table:cell-content-change table:id="ct5780">
          <table:cell-address table:column="0" table:row="34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39</text:p>
            </table:change-track-table-cell>
          </table:previous>
        </table:cell-content-change>
        <table:cell-content-change table:id="ct5781">
          <table:cell-address table:column="0" table:row="23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1</text:p>
            </table:change-track-table-cell>
          </table:previous>
        </table:cell-content-change>
        <table:cell-content-change table:id="ct5782">
          <table:cell-address table:column="0" table:row="35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4</text:p>
            </table:change-track-table-cell>
          </table:previous>
        </table:cell-content-change>
        <table:cell-content-change table:id="ct5783">
          <table:cell-address table:column="0" table:row="10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90</text:p>
            </table:change-track-table-cell>
          </table:previous>
        </table:cell-content-change>
        <table:cell-content-change table:id="ct5784">
          <table:cell-address table:column="0" table:row="353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343</text:p>
            </table:change-track-table-cell>
          </table:previous>
        </table:cell-content-change>
        <table:cell-content-change table:id="ct5785">
          <table:cell-address table:column="0" table:row="48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7</text:p>
            </table:change-track-table-cell>
          </table:previous>
        </table:cell-content-change>
        <table:cell-content-change table:id="ct5786">
          <table:cell-address table:column="0" table:row="488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8</text:p>
            </table:change-track-table-cell>
          </table:previous>
        </table:cell-content-change>
        <table:cell-content-change table:id="ct5787">
          <table:cell-address table:column="0" table:row="48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79</text:p>
            </table:change-track-table-cell>
          </table:previous>
        </table:cell-content-change>
        <table:cell-content-change table:id="ct5788">
          <table:cell-address table:column="0" table:row="269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59</text:p>
            </table:change-track-table-cell>
          </table:previous>
        </table:cell-content-change>
        <table:cell-content-change table:id="ct5789">
          <table:cell-address table:column="0" table:row="50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95</text:p>
            </table:change-track-table-cell>
          </table:previous>
        </table:cell-content-change>
        <table:cell-content-change table:id="ct5790">
          <table:cell-address table:column="0" table:row="13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26</text:p>
            </table:change-track-table-cell>
          </table:previous>
        </table:cell-content-change>
        <table:cell-content-change table:id="ct5791">
          <table:cell-address table:column="0" table:row="194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4</text:p>
            </table:change-track-table-cell>
          </table:previous>
        </table:cell-content-change>
        <table:cell-content-change table:id="ct5792">
          <table:cell-address table:column="0" table:row="197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7</text:p>
            </table:change-track-table-cell>
          </table:previous>
        </table:cell-content-change>
        <table:cell-content-change table:id="ct5793">
          <table:cell-address table:column="0" table:row="19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5</text:p>
            </table:change-track-table-cell>
          </table:previous>
        </table:cell-content-change>
        <table:cell-content-change table:id="ct5794">
          <table:cell-address table:column="0" table:row="196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86</text:p>
            </table:change-track-table-cell>
          </table:previous>
        </table:cell-content-change>
        <table:cell-content-change table:id="ct5795">
          <table:cell-address table:column="0" table:row="495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485</text:p>
            </table:change-track-table-cell>
          </table:previous>
        </table:cell-content-change>
        <table:cell-content-change table:id="ct5796">
          <table:cell-address table:column="0" table:row="11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102</text:p>
            </table:change-track-table-cell>
          </table:previous>
        </table:cell-content-change>
        <table:cell-content-change table:id="ct5797">
          <table:cell-address table:column="0" table:row="232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222</text:p>
            </table:change-track-table-cell>
          </table:previous>
        </table:cell-content-change>
        <table:cell-content-change table:id="ct5798">
          <table:cell-address table:column="0" table:row="641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1</text:p>
            </table:change-track-table-cell>
          </table:previous>
        </table:cell-content-change>
        <table:cell-content-change table:id="ct5799">
          <table:cell-address table:column="0" table:row="640" table:table="0"/>
          <office:change-info>
            <dc:creator>polednikovaj</dc:creator>
            <dc:date>2011-04-08T12:04:44</dc:date>
          </office:change-info>
          <table:previous>
            <table:change-track-table-cell office:value-type="string">
              <text:p>630</text:p>
            </table:change-track-table-cell>
          </table:previous>
        </table:cell-content-change>
        <table:cell-content-change table:id="ct5800">
          <table:cell-address table:column="2" table:row="655" table:table="0"/>
          <office:change-info>
            <dc:creator>polednikovaj</dc:creator>
            <dc:date>2011-04-08T12:04:44</dc:date>
          </office:change-info>
          <table:previous>
            <table:change-track-table-cell/>
          </table:previous>
        </table:cell-content-change>
        <table:cell-content-change table:id="ct5801">
          <table:cell-address table:column="2" table:row="472" table:table="0"/>
          <office:change-info>
            <dc:creator>polednikovaj</dc:creator>
            <dc:date>2011-04-11T10:30:52</dc:date>
          </office:change-info>
          <table:previous table:id="ct2307">
            <table:change-track-table-cell office:value-type="string">
              <text:p>Mateřská škola Ostrava-Hulváky, Matrosovova 14, příspěvková organizace</text:p>
            </table:change-track-table-cell>
          </table:previous>
        </table:cell-content-change>
        <table:cell-content-change table:id="ct5802">
          <table:cell-address table:column="0" table:row="3" table:table="0"/>
          <office:change-info>
            <dc:creator>polednikovaj</dc:creator>
            <dc:date>2011-04-12T06:35:28</dc:date>
          </office:change-info>
          <table:previous table:id="ct3218">
            <table:change-track-table-cell office:value-type="string">
              <text:p>Počet stran přílohy: </text:p>
            </table:change-track-table-cell>
          </table:previous>
        </table:cell-content-change>
        <table:cell-content-change table:id="ct5803">
          <table:cell-address table:column="0" table:row="2" table:table="0"/>
          <office:change-info>
            <dc:creator>polednikovaj</dc:creator>
            <dc:date>2011-04-13T12:50:51</dc:date>
          </office:change-info>
          <table:previous table:id="ct3216">
            <table:change-track-table-cell office:value-type="string">
              <text:p>Příloha č. 2 <text:s text:c="2"/>k materiálu č. 6/</text:p>
            </table:change-track-table-cell>
          </table:previous>
        </table:cell-content-change>
        <table:insertion table:id="ct5804" table:type="row" table:position="1" table:table="0">
          <office:change-info>
            <dc:creator>Radka Bartmanová</dc:creator>
            <dc:date>2011-04-21T10:54:29</dc:date>
          </office:change-info>
        </table:insertion>
        <table:insertion table:id="ct5805" table:type="row" table:position="1" table:table="0">
          <office:change-info>
            <dc:creator>Radka Bartmanová</dc:creator>
            <dc:date>2011-04-21T10:54:29</dc:date>
          </office:change-info>
          <table:dependencies>
            <table:dependence table:id="ct5806"/>
          </table:dependencies>
        </table:insertion>
        <table:deletion table:id="ct5806" table:type="row" table:position="1" table:table="0">
          <office:change-info>
            <dc:creator>Radka Bartmanová</dc:creator>
            <dc:date>2011-04-21T10:54:29</dc:date>
          </office:change-info>
          <table:deletions>
            <table:change-deletion table:id="ct5805"/>
          </table:deletions>
        </table:deletion>
        <table:insertion table:id="ct5807" table:type="row" table:position="0" table:table="0">
          <office:change-info>
            <dc:creator>Radka Bartmanová</dc:creator>
            <dc:date>2011-04-21T10:54:29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F65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31"/>
        <table:table-column table:style-name="co4" table:number-columns-repeated="2" table:default-cell-style-name="ce44"/>
        <table:table-column table:style-name="co5" table:default-cell-style-name="ce31"/>
        <table:table-column table:style-name="co6" table:default-cell-style-name="ce31"/>
        <table:table-column table:style-name="co7" table:number-columns-repeated="249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poskytnutých neinvestičních dotací příspěvkovým organizacím v odvětví školství zřízeným obcemi s účelovým určením na činnost škol a školských zařízení </text:p>
          </table:table-cell>
          <table:table-cell table:style-name="ce7" table:number-columns-repeated="2"/>
          <table:table-cell table:style-name="ce32"/>
          <table:table-cell table:style-name="ce36" table:number-columns-repeated="2"/>
          <table:table-cell table:style-name="ce7" table:number-columns-repeated="1018"/>
        </table:table-row>
        <table:table-row table:style-name="ro1">
          <table:table-cell table:style-name="ce1" office:value-type="string">
            <text:p>dle § 160 zákona č. 561/2004 Sb. (tzv. přímé výdaje na vzdělávání) a jejich rozpis na rok 2011</text:p>
          </table:table-cell>
          <table:table-cell table:style-name="ce7" table:number-columns-repeated="2"/>
          <table:table-cell table:style-name="ce32"/>
          <table:table-cell table:style-name="ce36" table:number-columns-repeated="2"/>
          <table:table-cell table:style-name="ce7" table:number-columns-repeated="101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33"/>
          <table:table-cell table:style-name="ce37"/>
          <table:table-cell table:style-name="ce33" office:value-type="string">
            <text:p>v Kč</text:p>
          </table:table-cell>
          <table:table-cell table:style-name="ce7" table:number-columns-repeated="1018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34" office:value-type="string">
              <text:p>ZVÝŠENÍ DOTACE o</text:p>
            </table:table-cell>
            <table:table-cell table:style-name="ce38" office:value-type="string">
              <text:p>CELOROČNÍ ROZPIS ROZPOČTU</text:p>
            </table:table-cell>
            <table:table-cell table:style-name="ce38" office:value-type="string">
              <text:p>z toho budou POSKYTNUTÉ PROSTŘEDKY k 30. 4. 2011</text:p>
            </table:table-cell>
            <table:table-cell table:style-name="ce6" table:number-columns-repeated="1018"/>
          </table:table-row>
          <table:table-row table:style-name="ro1">
            <table:table-cell table:style-name="ce3"/>
            <table:table-cell table:style-name="ce5" table:number-columns-repeated="2"/>
            <table:table-cell table:style-name="ce34" office:value-type="string">
              <text:p>sl. a)</text:p>
            </table:table-cell>
            <table:table-cell table:style-name="ce38" office:value-type="string">
              <text:p>sl. b)</text:p>
            </table:table-cell>
            <table:table-cell table:style-name="ce38" office:value-type="string">
              <text:p>sl. c)</text:p>
            </table:table-cell>
            <table:table-cell table:style-name="ce6" table:number-columns-repeated="1018"/>
          </table:table-row>
        </table:table-header-rows>
        <table:table-row table:style-name="ro1">
          <table:table-cell table:style-name="ce4" office:value-type="string">
            <text:p>1</text:p>
          </table:table-cell>
          <table:table-cell table:style-name="ce8" office:value-type="string">
            <text:p>00846791</text:p>
          </table:table-cell>
          <table:table-cell table:style-name="ce10" office:value-type="string">
            <text:p>Základní umělecká škola Vratimov, Strmá 9</text:p>
          </table:table-cell>
          <table:table-cell table:style-name="ce35" office:value-type="float" office:value="5479000">
            <text:p>5 479 000</text:p>
          </table:table-cell>
          <table:table-cell table:style-name="ce39" office:value-type="float" office:value="7283000">
            <text:p>7 283 000</text:p>
          </table:table-cell>
          <table:table-cell table:style-name="ce39" office:value-type="float" office:value="3642000">
            <text:p>3 64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</text:p>
          </table:table-cell>
          <table:table-cell table:style-name="ce8" office:value-type="string">
            <text:p>00848298</text:p>
          </table:table-cell>
          <table:table-cell table:style-name="ce10" office:value-type="string">
            <text:p>Základní škola a Mateřská škola Bílovec, Komenského 701/3, příspěvková organizace</text:p>
          </table:table-cell>
          <table:table-cell table:style-name="ce35" office:value-type="float" office:value="18732000">
            <text:p>18 732 000</text:p>
          </table:table-cell>
          <table:table-cell table:style-name="ce40" office:value-type="float" office:value="24725000">
            <text:p>24 725 000</text:p>
          </table:table-cell>
          <table:table-cell table:style-name="ce39" office:value-type="float" office:value="12363000">
            <text:p>12 36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</text:p>
          </table:table-cell>
          <table:table-cell table:style-name="ce8" office:value-type="string">
            <text:p>00848301</text:p>
          </table:table-cell>
          <table:table-cell table:style-name="ce10" office:value-type="string">
            <text:p>Základní škola a Mateřská škola T. G. Masaryka Bílovec, Ostravská 658/28, příspěvková organizace</text:p>
          </table:table-cell>
          <table:table-cell table:style-name="ce35" office:value-type="float" office:value="10727000">
            <text:p>10 727 000</text:p>
          </table:table-cell>
          <table:table-cell table:style-name="ce40" office:value-type="float" office:value="14518000">
            <text:p>14 518 000</text:p>
          </table:table-cell>
          <table:table-cell table:style-name="ce39" office:value-type="float" office:value="7259000">
            <text:p>7 2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</text:p>
          </table:table-cell>
          <table:table-cell table:style-name="ce8" office:value-type="string">
            <text:p>00848671</text:p>
          </table:table-cell>
          <table:table-cell table:style-name="ce10" office:value-type="string">
            <text:p>Mateřská škola Studénka</text:p>
          </table:table-cell>
          <table:table-cell table:style-name="ce35" office:value-type="float" office:value="7814000">
            <text:p>7 814 000</text:p>
          </table:table-cell>
          <table:table-cell table:style-name="ce40" office:value-type="float" office:value="10287000">
            <text:p>10 287 000</text:p>
          </table:table-cell>
          <table:table-cell table:style-name="ce39" office:value-type="float" office:value="5144000">
            <text:p>5 14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</text:p>
          </table:table-cell>
          <table:table-cell table:style-name="ce5" office:value-type="float" office:value="45234604">
            <text:p>45234604</text:p>
          </table:table-cell>
          <table:table-cell table:style-name="ce11" office:value-type="string">
            <text:p>Základní škola Břidličná, okres Bruntál</text:p>
          </table:table-cell>
          <table:table-cell table:style-name="ce35" office:value-type="float" office:value="7525000">
            <text:p>7 525 000</text:p>
          </table:table-cell>
          <table:table-cell table:style-name="ce40" office:value-type="float" office:value="10136000">
            <text:p>10 136 000</text:p>
          </table:table-cell>
          <table:table-cell table:style-name="ce39" office:value-type="float" office:value="5068000">
            <text:p>5 06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</text:p>
          </table:table-cell>
          <table:table-cell table:style-name="ce5" office:value-type="float" office:value="45234612">
            <text:p>45234612</text:p>
          </table:table-cell>
          <table:table-cell table:style-name="ce12" office:value-type="string">
            <text:p>Mateřská škola Krnov, Mikulášská 8, okres Bruntál, příspěvková organizace</text:p>
          </table:table-cell>
          <table:table-cell table:style-name="ce35" office:value-type="float" office:value="1405000">
            <text:p>1 405 000</text:p>
          </table:table-cell>
          <table:table-cell table:style-name="ce40" office:value-type="float" office:value="1836000">
            <text:p>1 836 000</text:p>
          </table:table-cell>
          <table:table-cell table:style-name="ce39" office:value-type="float" office:value="918000">
            <text:p>918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7</text:p>
          </table:table-cell>
          <table:table-cell table:style-name="ce5" office:value-type="float" office:value="45234621">
            <text:p>45234621</text:p>
          </table:table-cell>
          <table:table-cell table:style-name="ce12" office:value-type="string">
            <text:p>Mateřská škola Krnov, Žižkova 34, okres Bruntál, příspěvková organizace</text:p>
          </table:table-cell>
          <table:table-cell table:style-name="ce35" office:value-type="float" office:value="4202000">
            <text:p>4 202 000</text:p>
          </table:table-cell>
          <table:table-cell table:style-name="ce40" office:value-type="float" office:value="5603000">
            <text:p>5 603 000</text:p>
          </table:table-cell>
          <table:table-cell table:style-name="ce39" office:value-type="float" office:value="2802000">
            <text:p>2 802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8</text:p>
          </table:table-cell>
          <table:table-cell table:style-name="ce5" office:value-type="float" office:value="45234639">
            <text:p>45234639</text:p>
          </table:table-cell>
          <table:table-cell table:style-name="ce12" office:value-type="string">
            <text:p>Mateřská škola Krnov, náměstí Míru 12, okres Bruntál, příspěvková <text:s/>organizace</text:p>
          </table:table-cell>
          <table:table-cell table:style-name="ce35" office:value-type="float" office:value="1372000">
            <text:p>1 372 000</text:p>
          </table:table-cell>
          <table:table-cell table:style-name="ce40" office:value-type="float" office:value="1836000">
            <text:p>1 836 000</text:p>
          </table:table-cell>
          <table:table-cell table:style-name="ce39" office:value-type="float" office:value="918000">
            <text:p>918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9</text:p>
          </table:table-cell>
          <table:table-cell table:style-name="ce5" office:value-type="float" office:value="45234647">
            <text:p>45234647</text:p>
          </table:table-cell>
          <table:table-cell table:style-name="ce12" office:value-type="string">
            <text:p>Mateřská škola Krnov, Maxima Gorkého 22, okres Bruntál, příspěvková organizace</text:p>
          </table:table-cell>
          <table:table-cell table:style-name="ce35" office:value-type="float" office:value="2903000">
            <text:p>2 903 000</text:p>
          </table:table-cell>
          <table:table-cell table:style-name="ce39" office:value-type="float" office:value="3804000">
            <text:p>3 804 000</text:p>
          </table:table-cell>
          <table:table-cell table:style-name="ce39" office:value-type="float" office:value="1902000">
            <text:p>1 9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3">
          <table:table-cell table:style-name="ce4" office:value-type="string">
            <text:p>10</text:p>
          </table:table-cell>
          <table:table-cell table:style-name="ce5" office:value-type="float" office:value="47655607">
            <text:p>47655607</text:p>
          </table:table-cell>
          <table:table-cell table:style-name="ce13" office:value-type="string">
            <text:p>Základní škola a Mateřská škola Aloise Jiráska Dolní Lutyně Komenského 1000 okres Karviná, příspěvková organizace</text:p>
          </table:table-cell>
          <table:table-cell table:style-name="ce35" office:value-type="float" office:value="13243000">
            <text:p>13 243 000</text:p>
          </table:table-cell>
          <table:table-cell table:style-name="ce40" office:value-type="float" office:value="17862000">
            <text:p>17 862 000</text:p>
          </table:table-cell>
          <table:table-cell table:style-name="ce39" office:value-type="float" office:value="8931000">
            <text:p>8 9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</text:p>
          </table:table-cell>
          <table:table-cell table:style-name="ce5" office:value-type="float" office:value="47813008">
            <text:p>47813008</text:p>
          </table:table-cell>
          <table:table-cell table:style-name="ce11" office:value-type="string">
            <text:p>Základní škola a Mateřská škola Bolatice, příspěvková organizace </text:p>
          </table:table-cell>
          <table:table-cell table:style-name="ce35" office:value-type="float" office:value="13346000">
            <text:p>13 346 000</text:p>
          </table:table-cell>
          <table:table-cell table:style-name="ce40" office:value-type="float" office:value="17799000">
            <text:p>17 799 000</text:p>
          </table:table-cell>
          <table:table-cell table:style-name="ce39" office:value-type="float" office:value="8900000">
            <text:p>8 90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</text:p>
          </table:table-cell>
          <table:table-cell table:style-name="ce5" office:value-type="float" office:value="47813016">
            <text:p>47813016</text:p>
          </table:table-cell>
          <table:table-cell table:style-name="ce10" office:value-type="string">
            <text:p>Základní škola Stěbořice, okres Opava</text:p>
          </table:table-cell>
          <table:table-cell table:style-name="ce35" office:value-type="float" office:value="5805000">
            <text:p>5 805 000</text:p>
          </table:table-cell>
          <table:table-cell table:style-name="ce40" office:value-type="float" office:value="7799000">
            <text:p>7 799 000</text:p>
          </table:table-cell>
          <table:table-cell table:style-name="ce39" office:value-type="float" office:value="3900000">
            <text:p>3 90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</text:p>
          </table:table-cell>
          <table:table-cell table:style-name="ce5" office:value-type="float" office:value="47813164">
            <text:p>47813164</text:p>
          </table:table-cell>
          <table:table-cell table:style-name="ce10" office:value-type="string">
            <text:p>Základní škola Mokré Lazce, okres Opava, příspěvková organizace</text:p>
          </table:table-cell>
          <table:table-cell table:style-name="ce35" office:value-type="float" office:value="1593000">
            <text:p>1 593 000</text:p>
          </table:table-cell>
          <table:table-cell table:style-name="ce39" office:value-type="float" office:value="2150000">
            <text:p>2 150 000</text:p>
          </table:table-cell>
          <table:table-cell table:style-name="ce39" office:value-type="float" office:value="1075000">
            <text:p>1 0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</text:p>
          </table:table-cell>
          <table:table-cell table:style-name="ce5" office:value-type="float" office:value="47813202">
            <text:p>47813202</text:p>
          </table:table-cell>
          <table:table-cell table:style-name="ce10" office:value-type="string">
            <text:p>Mateřská škola Háj ve Slezsku, příspěvková organizace</text:p>
          </table:table-cell>
          <table:table-cell table:style-name="ce35" office:value-type="float" office:value="4606000">
            <text:p>4 606 000</text:p>
          </table:table-cell>
          <table:table-cell table:style-name="ce39" office:value-type="float" office:value="6141000">
            <text:p>6 141 000</text:p>
          </table:table-cell>
          <table:table-cell table:style-name="ce39" office:value-type="float" office:value="3071000">
            <text:p>3 07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</text:p>
          </table:table-cell>
          <table:table-cell table:style-name="ce5" office:value-type="float" office:value="47861665">
            <text:p>47861665</text:p>
          </table:table-cell>
          <table:table-cell table:style-name="ce10" office:value-type="string">
            <text:p>Základní škola Vratimov, Datyňská 690</text:p>
          </table:table-cell>
          <table:table-cell table:style-name="ce35" office:value-type="float" office:value="9617000">
            <text:p>9 617 000</text:p>
          </table:table-cell>
          <table:table-cell table:style-name="ce39" office:value-type="float" office:value="12812000">
            <text:p>12 812 000</text:p>
          </table:table-cell>
          <table:table-cell table:style-name="ce39" office:value-type="float" office:value="6406000">
            <text:p>6 40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</text:p>
          </table:table-cell>
          <table:table-cell table:style-name="ce5" office:value-type="float" office:value="48004201">
            <text:p>48004201</text:p>
          </table:table-cell>
          <table:table-cell table:style-name="ce14" office:value-type="string">
            <text:p>Základní škola Orlová - Lutyně Školní 862 okres Karviná, příspěvková organizace</text:p>
          </table:table-cell>
          <table:table-cell table:style-name="ce35" office:value-type="float" office:value="21282000">
            <text:p>21 282 000</text:p>
          </table:table-cell>
          <table:table-cell table:style-name="ce39" office:value-type="float" office:value="28804000">
            <text:p>28 804 000</text:p>
          </table:table-cell>
          <table:table-cell table:style-name="ce39" office:value-type="float" office:value="14402000">
            <text:p>14 4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</text:p>
          </table:table-cell>
          <table:table-cell table:style-name="ce5" office:value-type="float" office:value="48004219">
            <text:p>48004219</text:p>
          </table:table-cell>
          <table:table-cell table:style-name="ce14" office:value-type="string">
            <text:p>Základní škola Orlová - Lutyně Ke Studánce 1050 okres Karviná, příspěvková organizace</text:p>
          </table:table-cell>
          <table:table-cell table:style-name="ce35" office:value-type="float" office:value="11238000">
            <text:p>11 238 000</text:p>
          </table:table-cell>
          <table:table-cell table:style-name="ce40" office:value-type="float" office:value="15009000">
            <text:p>15 009 000</text:p>
          </table:table-cell>
          <table:table-cell table:style-name="ce39" office:value-type="float" office:value="7505000">
            <text:p>7 50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8</text:p>
          </table:table-cell>
          <table:table-cell table:style-name="ce5" office:value-type="float" office:value="48004472">
            <text:p>48004472</text:p>
          </table:table-cell>
          <table:table-cell table:style-name="ce11" office:value-type="string">
            <text:p>Základní škola Karviná-Nové Město tř. Družby 1383</text:p>
          </table:table-cell>
          <table:table-cell table:style-name="ce35" office:value-type="float" office:value="12197000">
            <text:p>12 197 000</text:p>
          </table:table-cell>
          <table:table-cell table:style-name="ce40" office:value-type="float" office:value="16294000">
            <text:p>16 294 000</text:p>
          </table:table-cell>
          <table:table-cell table:style-name="ce39" office:value-type="float" office:value="8147000">
            <text:p>8 1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</text:p>
          </table:table-cell>
          <table:table-cell table:style-name="ce5" office:value-type="float" office:value="48004511">
            <text:p>48004511</text:p>
          </table:table-cell>
          <table:table-cell table:style-name="ce11" office:value-type="string">
            <text:p>Základní škola, U Studny</text:p>
          </table:table-cell>
          <table:table-cell table:style-name="ce35" office:value-type="float" office:value="7339000">
            <text:p>7 339 000</text:p>
          </table:table-cell>
          <table:table-cell table:style-name="ce40" office:value-type="float" office:value="10013000">
            <text:p>10 013 000</text:p>
          </table:table-cell>
          <table:table-cell table:style-name="ce39" office:value-type="float" office:value="5007000">
            <text:p>5 0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</text:p>
          </table:table-cell>
          <table:table-cell table:style-name="ce5" office:value-type="float" office:value="48004529">
            <text:p>48004529</text:p>
          </table:table-cell>
          <table:table-cell table:style-name="ce11" office:value-type="string">
            <text:p>Základní škola Karviná-Ráj U Lesa 713</text:p>
          </table:table-cell>
          <table:table-cell table:style-name="ce35" office:value-type="float" office:value="10473000">
            <text:p>10 473 000</text:p>
          </table:table-cell>
          <table:table-cell table:style-name="ce40" office:value-type="float" office:value="14255000">
            <text:p>14 255 000</text:p>
          </table:table-cell>
          <table:table-cell table:style-name="ce39" office:value-type="float" office:value="7128000">
            <text:p>7 12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</text:p>
          </table:table-cell>
          <table:table-cell table:style-name="ce5" office:value-type="float" office:value="48004537">
            <text:p>48004537</text:p>
          </table:table-cell>
          <table:table-cell table:style-name="ce11" office:value-type="string">
            <text:p>Základní škola Karviná-Nové Město Cihelní 1666</text:p>
          </table:table-cell>
          <table:table-cell table:style-name="ce35" office:value-type="float" office:value="14761000">
            <text:p>14 761 000</text:p>
          </table:table-cell>
          <table:table-cell table:style-name="ce41" office:value-type="float" office:value="19758000">
            <text:p>19 758 000</text:p>
          </table:table-cell>
          <table:table-cell table:style-name="ce39" office:value-type="float" office:value="9879000">
            <text:p>9 87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</text:p>
          </table:table-cell>
          <table:table-cell table:style-name="ce5" office:value-type="float" office:value="48004545">
            <text:p>48004545</text:p>
          </table:table-cell>
          <table:table-cell table:style-name="ce11" office:value-type="string">
            <text:p>Základní škola Karviná-Ráj Školská 432</text:p>
          </table:table-cell>
          <table:table-cell table:style-name="ce35" office:value-type="float" office:value="8217000">
            <text:p>8 217 000</text:p>
          </table:table-cell>
          <table:table-cell table:style-name="ce40" office:value-type="float" office:value="11061000">
            <text:p>11 061 000</text:p>
          </table:table-cell>
          <table:table-cell table:style-name="ce39" office:value-type="float" office:value="5531000">
            <text:p>5 5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</text:p>
          </table:table-cell>
          <table:table-cell table:style-name="ce5" office:value-type="float" office:value="48004561">
            <text:p>48004561</text:p>
          </table:table-cell>
          <table:table-cell table:style-name="ce11" office:value-type="string">
            <text:p>Základní škola Karviná-Mizerov Majakovského 2219</text:p>
          </table:table-cell>
          <table:table-cell table:style-name="ce35" office:value-type="float" office:value="9048000">
            <text:p>9 048 000</text:p>
          </table:table-cell>
          <table:table-cell table:style-name="ce41" office:value-type="float" office:value="12478000">
            <text:p>12 478 000</text:p>
          </table:table-cell>
          <table:table-cell table:style-name="ce39" office:value-type="float" office:value="6239000">
            <text:p>6 23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</text:p>
          </table:table-cell>
          <table:table-cell table:style-name="ce5" office:value-type="float" office:value="48772569">
            <text:p>48772569</text:p>
          </table:table-cell>
          <table:table-cell table:style-name="ce15" office:value-type="string">
            <text:p>Základní škola a Mateřská škola Bruzovice </text:p>
          </table:table-cell>
          <table:table-cell table:style-name="ce35" office:value-type="float" office:value="1720000">
            <text:p>1 720 000</text:p>
          </table:table-cell>
          <table:table-cell table:style-name="ce40" office:value-type="float" office:value="2369000">
            <text:p>2 369 000</text:p>
          </table:table-cell>
          <table:table-cell table:style-name="ce39" office:value-type="float" office:value="1185000">
            <text:p>1 1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</text:p>
          </table:table-cell>
          <table:table-cell table:style-name="ce5" office:value-type="float" office:value="48805271">
            <text:p>48805271</text:p>
          </table:table-cell>
          <table:table-cell table:style-name="ce16" office:value-type="string">
            <text:p>Základní škola a Mateřská škola Havířov - Město Na Nábřeží, příspěvková organizace</text:p>
          </table:table-cell>
          <table:table-cell table:style-name="ce35" office:value-type="float" office:value="12883000">
            <text:p>12 883 000</text:p>
          </table:table-cell>
          <table:table-cell table:style-name="ce39" office:value-type="float" office:value="17137000">
            <text:p>17 137 000</text:p>
          </table:table-cell>
          <table:table-cell table:style-name="ce39" office:value-type="float" office:value="8569000">
            <text:p>8 5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</text:p>
          </table:table-cell>
          <table:table-cell table:style-name="ce5" office:value-type="float" office:value="48805289">
            <text:p>48805289</text:p>
          </table:table-cell>
          <table:table-cell table:style-name="ce10" office:value-type="string">
            <text:p>Základní škola a Mateřská škola Havířov - Bludovice Frýdecká, příspěvková organizace</text:p>
          </table:table-cell>
          <table:table-cell table:style-name="ce35" office:value-type="float" office:value="8762000">
            <text:p>8 762 000</text:p>
          </table:table-cell>
          <table:table-cell table:style-name="ce40" office:value-type="float" office:value="11672000">
            <text:p>11 672 000</text:p>
          </table:table-cell>
          <table:table-cell table:style-name="ce39" office:value-type="float" office:value="5836000">
            <text:p>5 8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</text:p>
          </table:table-cell>
          <table:table-cell table:style-name="ce5" office:value-type="float" office:value="48805424">
            <text:p>48805424</text:p>
          </table:table-cell>
          <table:table-cell table:style-name="ce10" office:value-type="string">
            <text:p>Základní škola Havířov - Podlesí K. Světlé 1/1372 okres Karviná </text:p>
          </table:table-cell>
          <table:table-cell table:style-name="ce35" office:value-type="float" office:value="9139000">
            <text:p>9 139 000</text:p>
          </table:table-cell>
          <table:table-cell table:style-name="ce40" office:value-type="float" office:value="12323000">
            <text:p>12 323 000</text:p>
          </table:table-cell>
          <table:table-cell table:style-name="ce39" office:value-type="float" office:value="6162000">
            <text:p>6 1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</text:p>
          </table:table-cell>
          <table:table-cell table:style-name="ce5" office:value-type="float" office:value="48805475">
            <text:p>48805475</text:p>
          </table:table-cell>
          <table:table-cell table:style-name="ce10" office:value-type="string">
            <text:p>Základní škola Havířov - Šumbark M. Pujmanové 17/1151 okres Karviná</text:p>
          </table:table-cell>
          <table:table-cell table:style-name="ce35" office:value-type="float" office:value="10093000">
            <text:p>10 093 000</text:p>
          </table:table-cell>
          <table:table-cell table:style-name="ce42" office:value-type="float" office:value="13369000">
            <text:p>13 369 000</text:p>
          </table:table-cell>
          <table:table-cell table:style-name="ce39" office:value-type="float" office:value="6685000">
            <text:p>6 6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</text:p>
          </table:table-cell>
          <table:table-cell table:style-name="ce5" office:value-type="float" office:value="48805513">
            <text:p>48805513</text:p>
          </table:table-cell>
          <table:table-cell table:style-name="ce10" office:value-type="string">
            <text:p>Základní škola Havířov - Šumbark Gen. Svobody 16/284 okres Karviná</text:p>
          </table:table-cell>
          <table:table-cell table:style-name="ce35" office:value-type="float" office:value="13611000">
            <text:p>13 611 000</text:p>
          </table:table-cell>
          <table:table-cell table:style-name="ce40" office:value-type="float" office:value="18428000">
            <text:p>18 428 000</text:p>
          </table:table-cell>
          <table:table-cell table:style-name="ce39" office:value-type="float" office:value="9214000">
            <text:p>9 21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</text:p>
          </table:table-cell>
          <table:table-cell table:style-name="ce5" office:value-type="float" office:value="48806188">
            <text:p>48806188</text:p>
          </table:table-cell>
          <table:table-cell table:style-name="ce14" office:value-type="string">
            <text:p>Mateřská škola Orlová - Lutyně Okružní 917 okres Karviná, příspěvková organizace</text:p>
          </table:table-cell>
          <table:table-cell table:style-name="ce35" office:value-type="float" office:value="3525000">
            <text:p>3 525 000</text:p>
          </table:table-cell>
          <table:table-cell table:style-name="ce40" office:value-type="float" office:value="4718000">
            <text:p>4 718 000</text:p>
          </table:table-cell>
          <table:table-cell table:style-name="ce39" office:value-type="float" office:value="2359000">
            <text:p>2 3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</text:p>
          </table:table-cell>
          <table:table-cell table:style-name="ce5" office:value-type="float" office:value="48806196">
            <text:p>48806196</text:p>
          </table:table-cell>
          <table:table-cell table:style-name="ce14" office:value-type="string">
            <text:p>Mateřská škola Orlová - Lutyně K. Dvořáčka 1228 okres Karviná, příspěvková organizace</text:p>
          </table:table-cell>
          <table:table-cell table:style-name="ce35" office:value-type="float" office:value="4683000">
            <text:p>4 683 000</text:p>
          </table:table-cell>
          <table:table-cell table:style-name="ce40" office:value-type="float" office:value="6143000">
            <text:p>6 143 000</text:p>
          </table:table-cell>
          <table:table-cell table:style-name="ce39" office:value-type="float" office:value="3072000">
            <text:p>3 0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</text:p>
          </table:table-cell>
          <table:table-cell table:style-name="ce5" office:value-type="float" office:value="49562291">
            <text:p>49562291</text:p>
          </table:table-cell>
          <table:table-cell table:style-name="ce15" office:value-type="string">
            <text:p>Základní škola Frýdek-Místek, Jiřího z Poděbrad 3109</text:p>
          </table:table-cell>
          <table:table-cell table:style-name="ce35" office:value-type="float" office:value="13214000">
            <text:p>13 214 000</text:p>
          </table:table-cell>
          <table:table-cell table:style-name="ce39" office:value-type="float" office:value="17696000">
            <text:p>17 696 000</text:p>
          </table:table-cell>
          <table:table-cell table:style-name="ce39" office:value-type="float" office:value="8848000">
            <text:p>8 848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33</text:p>
          </table:table-cell>
          <table:table-cell table:style-name="ce5" office:value-type="float" office:value="60043733">
            <text:p>60043733</text:p>
          </table:table-cell>
          <table:table-cell table:style-name="ce10" office:value-type="string">
            <text:p>Mateřská škola Vratimov, Na Vyhlídce 25</text:p>
          </table:table-cell>
          <table:table-cell table:style-name="ce35" office:value-type="float" office:value="6016000">
            <text:p>6 016 000</text:p>
          </table:table-cell>
          <table:table-cell table:style-name="ce39" office:value-type="float" office:value="7950000">
            <text:p>7 950 000</text:p>
          </table:table-cell>
          <table:table-cell table:style-name="ce39" office:value-type="float" office:value="3975000">
            <text:p>3 9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</text:p>
          </table:table-cell>
          <table:table-cell table:style-name="ce5" office:value-type="float" office:value="60043792">
            <text:p>60043792</text:p>
          </table:table-cell>
          <table:table-cell table:style-name="ce15" office:value-type="string">
            <text:p>Základní škola Vojtěcha Martínka Brušperk, okres Frýdek-Místek</text:p>
          </table:table-cell>
          <table:table-cell table:style-name="ce35" office:value-type="float" office:value="8263000">
            <text:p>8 263 000</text:p>
          </table:table-cell>
          <table:table-cell table:style-name="ce40" office:value-type="float" office:value="11195000">
            <text:p>11 195 000</text:p>
          </table:table-cell>
          <table:table-cell table:style-name="ce39" office:value-type="float" office:value="5598000">
            <text:p>5 59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</text:p>
          </table:table-cell>
          <table:table-cell table:style-name="ce5" office:value-type="float" office:value="60045965">
            <text:p>60045965</text:p>
          </table:table-cell>
          <table:table-cell table:style-name="ce15" office:value-type="string">
            <text:p>Základní škola národního umělce Petra Bezruče, Frýdek-Místek, tř. T. G. Masaryka 454</text:p>
          </table:table-cell>
          <table:table-cell table:style-name="ce35" office:value-type="float" office:value="17532000">
            <text:p>17 532 000</text:p>
          </table:table-cell>
          <table:table-cell table:style-name="ce40" office:value-type="float" office:value="23376000">
            <text:p>23 376 000</text:p>
          </table:table-cell>
          <table:table-cell table:style-name="ce39" office:value-type="float" office:value="11688000">
            <text:p>11 68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</text:p>
          </table:table-cell>
          <table:table-cell table:style-name="ce5" office:value-type="float" office:value="60045990">
            <text:p>60045990</text:p>
          </table:table-cell>
          <table:table-cell table:style-name="ce15" office:value-type="string">
            <text:p>Základní škola a mateřská škola Raškovice</text:p>
          </table:table-cell>
          <table:table-cell table:style-name="ce35" office:value-type="float" office:value="10107000">
            <text:p>10 107 000</text:p>
          </table:table-cell>
          <table:table-cell table:style-name="ce39" office:value-type="float" office:value="13402000">
            <text:p>13 402 000</text:p>
          </table:table-cell>
          <table:table-cell table:style-name="ce39" office:value-type="float" office:value="6701000">
            <text:p>6 7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</text:p>
          </table:table-cell>
          <table:table-cell table:style-name="ce5" office:value-type="float" office:value="60046066">
            <text:p>60046066</text:p>
          </table:table-cell>
          <table:table-cell table:style-name="ce15" office:value-type="string">
            <text:p>Mateřská škola Pohádka, Frýdek-Místek, Třanovského 404</text:p>
          </table:table-cell>
          <table:table-cell table:style-name="ce35" office:value-type="float" office:value="8139000">
            <text:p>8 139 000</text:p>
          </table:table-cell>
          <table:table-cell table:style-name="ce40" office:value-type="float" office:value="10863000">
            <text:p>10 863 000</text:p>
          </table:table-cell>
          <table:table-cell table:style-name="ce39" office:value-type="float" office:value="5432000">
            <text:p>5 43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</text:p>
          </table:table-cell>
          <table:table-cell table:style-name="ce5" office:value-type="float" office:value="60046074">
            <text:p>60046074</text:p>
          </table:table-cell>
          <table:table-cell table:style-name="ce15" office:value-type="string">
            <text:p>Mateřská škola Beruška, Frýdek-Místek, Nad Lipinou 2318</text:p>
          </table:table-cell>
          <table:table-cell table:style-name="ce35" office:value-type="float" office:value="4897000">
            <text:p>4 897 000</text:p>
          </table:table-cell>
          <table:table-cell table:style-name="ce40" office:value-type="float" office:value="6469000">
            <text:p>6 469 000</text:p>
          </table:table-cell>
          <table:table-cell table:style-name="ce39" office:value-type="float" office:value="3235000">
            <text:p>3 235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39</text:p>
          </table:table-cell>
          <table:table-cell table:style-name="ce5" office:value-type="float" office:value="60046082">
            <text:p>60046082</text:p>
          </table:table-cell>
          <table:table-cell table:style-name="ce15" office:value-type="string">
            <text:p>Mateřská škola Sněženka, Frýdek-Místek, Josefa Lady 1790</text:p>
          </table:table-cell>
          <table:table-cell table:style-name="ce35" office:value-type="float" office:value="8072000">
            <text:p>8 072 000</text:p>
          </table:table-cell>
          <table:table-cell table:style-name="ce40" office:value-type="float" office:value="10665000">
            <text:p>10 665 000</text:p>
          </table:table-cell>
          <table:table-cell table:style-name="ce39" office:value-type="float" office:value="5333000">
            <text:p>5 3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</text:p>
          </table:table-cell>
          <table:table-cell table:style-name="ce5" office:value-type="float" office:value="60046091">
            <text:p>60046091</text:p>
          </table:table-cell>
          <table:table-cell table:style-name="ce15" office:value-type="string">
            <text:p>Mateřská škola Mateřídouška, Frýdek-Místek, J. Božana 3141</text:p>
          </table:table-cell>
          <table:table-cell table:style-name="ce35" office:value-type="float" office:value="3025000">
            <text:p>3 025 000</text:p>
          </table:table-cell>
          <table:table-cell table:style-name="ce39" office:value-type="float" office:value="4023000">
            <text:p>4 023 000</text:p>
          </table:table-cell>
          <table:table-cell table:style-name="ce39" office:value-type="float" office:value="2012000">
            <text:p>2 01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</text:p>
          </table:table-cell>
          <table:table-cell table:style-name="ce5" office:value-type="float" office:value="60046104">
            <text:p>60046104</text:p>
          </table:table-cell>
          <table:table-cell table:style-name="ce15" office:value-type="string">
            <text:p>Základní škola a mateřská škola Naděje, Frýdek-Místek, Škarabelova 562</text:p>
          </table:table-cell>
          <table:table-cell table:style-name="ce35" office:value-type="float" office:value="10129000">
            <text:p>10 129 000</text:p>
          </table:table-cell>
          <table:table-cell table:style-name="ce40" office:value-type="float" office:value="14540000">
            <text:p>14 540 000</text:p>
          </table:table-cell>
          <table:table-cell table:style-name="ce39" office:value-type="float" office:value="7270000">
            <text:p>7 2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</text:p>
          </table:table-cell>
          <table:table-cell table:style-name="ce5" office:value-type="float" office:value="60046121">
            <text:p>60046121</text:p>
          </table:table-cell>
          <table:table-cell table:style-name="ce15" office:value-type="string">
            <text:p>Základní škola Frýdek-Místek, Pionýrů 400</text:p>
          </table:table-cell>
          <table:table-cell table:style-name="ce35" office:value-type="float" office:value="11341000">
            <text:p>11 341 000</text:p>
          </table:table-cell>
          <table:table-cell table:style-name="ce40" office:value-type="float" office:value="15089000">
            <text:p>15 089 000</text:p>
          </table:table-cell>
          <table:table-cell table:style-name="ce39" office:value-type="float" office:value="7545000">
            <text:p>7 54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</text:p>
          </table:table-cell>
          <table:table-cell table:style-name="ce5" office:value-type="float" office:value="60609214">
            <text:p>60609214</text:p>
          </table:table-cell>
          <table:table-cell table:style-name="ce10" office:value-type="string">
            <text:p>Základní škola T. G. Masaryka, Studénka, 2. května 500, okres Nový Jičín</text:p>
          </table:table-cell>
          <table:table-cell table:style-name="ce35" office:value-type="float" office:value="8268000">
            <text:p>8 268 000</text:p>
          </table:table-cell>
          <table:table-cell table:style-name="ce40" office:value-type="float" office:value="11070000">
            <text:p>11 070 000</text:p>
          </table:table-cell>
          <table:table-cell table:style-name="ce39" office:value-type="float" office:value="5535000">
            <text:p>5 53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</text:p>
          </table:table-cell>
          <table:table-cell table:style-name="ce5" office:value-type="float" office:value="60609371">
            <text:p>60609371</text:p>
          </table:table-cell>
          <table:table-cell table:style-name="ce10" office:value-type="string">
            <text:p>Základní škola Studénka, Sjednocení 650, okres Nový Jičín</text:p>
          </table:table-cell>
          <table:table-cell table:style-name="ce35" office:value-type="float" office:value="8827000">
            <text:p>8 827 000</text:p>
          </table:table-cell>
          <table:table-cell table:style-name="ce40" office:value-type="float" office:value="11937000">
            <text:p>11 937 000</text:p>
          </table:table-cell>
          <table:table-cell table:style-name="ce39" office:value-type="float" office:value="5969000">
            <text:p>5 9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</text:p>
          </table:table-cell>
          <table:table-cell table:style-name="ce5" office:value-type="float" office:value="60609397">
            <text:p>60609397</text:p>
          </table:table-cell>
          <table:table-cell table:style-name="ce10" office:value-type="string">
            <text:p>Základní škola Klimkovice, příspěvková organizace</text:p>
          </table:table-cell>
          <table:table-cell table:style-name="ce35" office:value-type="float" office:value="10004000">
            <text:p>10 004 000</text:p>
          </table:table-cell>
          <table:table-cell table:style-name="ce39" office:value-type="float" office:value="13430000">
            <text:p>13 430 000</text:p>
          </table:table-cell>
          <table:table-cell table:style-name="ce39" office:value-type="float" office:value="6715000">
            <text:p>6 715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46</text:p>
          </table:table-cell>
          <table:table-cell table:style-name="ce5" office:value-type="float" office:value="60780517">
            <text:p>60780517</text:p>
          </table:table-cell>
          <table:table-cell table:style-name="ce11" office:value-type="string">
            <text:p>Mateřská škola Bruntál, Pionýrská 9</text:p>
          </table:table-cell>
          <table:table-cell table:style-name="ce35" office:value-type="float" office:value="2948000">
            <text:p>2 948 000</text:p>
          </table:table-cell>
          <table:table-cell table:style-name="ce39" office:value-type="float" office:value="3941000">
            <text:p>3 941 000</text:p>
          </table:table-cell>
          <table:table-cell table:style-name="ce39" office:value-type="float" office:value="1971000">
            <text:p>1 97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</text:p>
          </table:table-cell>
          <table:table-cell table:style-name="ce5" office:value-type="float" office:value="60780525">
            <text:p>60780525</text:p>
          </table:table-cell>
          <table:table-cell table:style-name="ce11" office:value-type="string">
            <text:p>Mateřská škola Bruntál, Sladovnická 22</text:p>
          </table:table-cell>
          <table:table-cell table:style-name="ce35" office:value-type="float" office:value="1453000">
            <text:p>1 453 000</text:p>
          </table:table-cell>
          <table:table-cell table:style-name="ce39" office:value-type="float" office:value="1947000">
            <text:p>1 947 000</text:p>
          </table:table-cell>
          <table:table-cell table:style-name="ce39" office:value-type="float" office:value="974000">
            <text:p>97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</text:p>
          </table:table-cell>
          <table:table-cell table:style-name="ce5" office:value-type="float" office:value="60780550">
            <text:p>60780550</text:p>
          </table:table-cell>
          <table:table-cell table:style-name="ce11" office:value-type="string">
            <text:p>Mateřská škola Bruntál, U Rybníka 3</text:p>
          </table:table-cell>
          <table:table-cell table:style-name="ce35" office:value-type="float" office:value="5337000">
            <text:p>5 337 000</text:p>
          </table:table-cell>
          <table:table-cell table:style-name="ce39" office:value-type="float" office:value="6841000">
            <text:p>6 841 000</text:p>
          </table:table-cell>
          <table:table-cell table:style-name="ce39" office:value-type="float" office:value="3421000">
            <text:p>3 42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</text:p>
          </table:table-cell>
          <table:table-cell table:style-name="ce5" office:value-type="float" office:value="60799081">
            <text:p>60799081</text:p>
          </table:table-cell>
          <table:table-cell table:style-name="ce10" office:value-type="string">
            <text:p>Základní škola Studénka, Butovická 346 okres Nový Jičín</text:p>
          </table:table-cell>
          <table:table-cell table:style-name="ce35" office:value-type="float" office:value="7030000">
            <text:p>7 030 000</text:p>
          </table:table-cell>
          <table:table-cell table:style-name="ce40" office:value-type="float" office:value="9499000">
            <text:p>9 499 000</text:p>
          </table:table-cell>
          <table:table-cell table:style-name="ce39" office:value-type="float" office:value="4750000">
            <text:p>4 7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</text:p>
          </table:table-cell>
          <table:table-cell table:style-name="ce5" office:value-type="float" office:value="60802154">
            <text:p>60802154</text:p>
          </table:table-cell>
          <table:table-cell table:style-name="ce10" office:value-type="string">
            <text:p>Základní umělecká škola Viléma Wünsche, Šenov, Zámecká 2</text:p>
          </table:table-cell>
          <table:table-cell table:style-name="ce35" office:value-type="float" office:value="2421000">
            <text:p>2 421 000</text:p>
          </table:table-cell>
          <table:table-cell table:style-name="ce40" office:value-type="float" office:value="3202000">
            <text:p>3 202 000</text:p>
          </table:table-cell>
          <table:table-cell table:style-name="ce39" office:value-type="float" office:value="1601000">
            <text:p>1 601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1</text:p>
          </table:table-cell>
          <table:table-cell table:style-name="ce5" office:value-type="float" office:value="60802499">
            <text:p>60802499</text:p>
          </table:table-cell>
          <table:table-cell table:style-name="ce12" office:value-type="string">
            <text:p>Základní škola Krnov, Smetanův okruh 4, okres Bruntál, příspěvková organizace</text:p>
          </table:table-cell>
          <table:table-cell table:style-name="ce35" office:value-type="float" office:value="12209000">
            <text:p>12 209 000</text:p>
          </table:table-cell>
          <table:table-cell table:style-name="ce40" office:value-type="float" office:value="16359000">
            <text:p>16 359 000</text:p>
          </table:table-cell>
          <table:table-cell table:style-name="ce39" office:value-type="float" office:value="8180000">
            <text:p>8 18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</text:p>
          </table:table-cell>
          <table:table-cell table:style-name="ce5" office:value-type="float" office:value="60802537">
            <text:p>60802537</text:p>
          </table:table-cell>
          <table:table-cell table:style-name="ce12" office:value-type="string">
            <text:p>Mateřská škola Krnov, Svatováclavská 13, okres Bruntál, příspěvková organizace</text:p>
          </table:table-cell>
          <table:table-cell table:style-name="ce35" office:value-type="float" office:value="1296000">
            <text:p>1 296 000</text:p>
          </table:table-cell>
          <table:table-cell table:style-name="ce40" office:value-type="float" office:value="1727000">
            <text:p>1 727 000</text:p>
          </table:table-cell>
          <table:table-cell table:style-name="ce39" office:value-type="float" office:value="864000">
            <text:p>864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3</text:p>
          </table:table-cell>
          <table:table-cell table:style-name="ce5" office:value-type="float" office:value="60802596">
            <text:p>60802596</text:p>
          </table:table-cell>
          <table:table-cell table:style-name="ce12" office:value-type="string">
            <text:p>Mateřská škola Krnov, Hlubčická 89, okres Bruntál, příspěvková organizace</text:p>
          </table:table-cell>
          <table:table-cell table:style-name="ce35" office:value-type="float" office:value="1895000">
            <text:p>1 895 000</text:p>
          </table:table-cell>
          <table:table-cell table:style-name="ce40" office:value-type="float" office:value="2390000">
            <text:p>2 390 000</text:p>
          </table:table-cell>
          <table:table-cell table:style-name="ce39" office:value-type="float" office:value="1195000">
            <text:p>1 195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4</text:p>
          </table:table-cell>
          <table:table-cell table:style-name="ce5" office:value-type="float" office:value="60802651">
            <text:p>60802651</text:p>
          </table:table-cell>
          <table:table-cell table:style-name="ce12" office:value-type="string">
            <text:p>Základní škola Krnov, Dvořákův okruh 2, okres Bruntál, příspěvková organizace</text:p>
          </table:table-cell>
          <table:table-cell table:style-name="ce35" office:value-type="float" office:value="7347000">
            <text:p>7 347 000</text:p>
          </table:table-cell>
          <table:table-cell table:style-name="ce40" office:value-type="float" office:value="9795000">
            <text:p>9 795 000</text:p>
          </table:table-cell>
          <table:table-cell table:style-name="ce39" office:value-type="float" office:value="4898000">
            <text:p>4 898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5</text:p>
          </table:table-cell>
          <table:table-cell table:style-name="ce5" office:value-type="float" office:value="60802677">
            <text:p>60802677</text:p>
          </table:table-cell>
          <table:table-cell table:style-name="ce12" office:value-type="string">
            <text:p>Mateřská škola Slunečnice, Krnov, příspěvková organizace</text:p>
          </table:table-cell>
          <table:table-cell table:style-name="ce35" office:value-type="float" office:value="2097000">
            <text:p>2 097 000</text:p>
          </table:table-cell>
          <table:table-cell table:style-name="ce39" office:value-type="float" office:value="2803000">
            <text:p>2 803 000</text:p>
          </table:table-cell>
          <table:table-cell table:style-name="ce39" office:value-type="float" office:value="1402000">
            <text:p>1 4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</text:p>
          </table:table-cell>
          <table:table-cell table:style-name="ce5" office:value-type="float" office:value="60802707">
            <text:p>60802707</text:p>
          </table:table-cell>
          <table:table-cell table:style-name="ce17" office:value-type="string">
            <text:p>Mateřská škola Karla Čapka 12a, Krnov, okres Bruntál, příspěvková organizace </text:p>
          </table:table-cell>
          <table:table-cell table:style-name="ce35" office:value-type="float" office:value="4462000">
            <text:p>4 462 000</text:p>
          </table:table-cell>
          <table:table-cell table:style-name="ce40" office:value-type="float" office:value="5947000">
            <text:p>5 947 000</text:p>
          </table:table-cell>
          <table:table-cell table:style-name="ce39" office:value-type="float" office:value="2974000">
            <text:p>2 974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7</text:p>
          </table:table-cell>
          <table:table-cell table:style-name="ce5" office:value-type="float" office:value="60802723">
            <text:p>60802723</text:p>
          </table:table-cell>
          <table:table-cell table:style-name="ce12" office:value-type="string">
            <text:p>Školní jídelna Krnov, nám. Hrdinů 1, okres Bruntál, příspěvková organizace</text:p>
          </table:table-cell>
          <table:table-cell table:style-name="ce35" office:value-type="float" office:value="1434000">
            <text:p>1 434 000</text:p>
          </table:table-cell>
          <table:table-cell table:style-name="ce40" office:value-type="float" office:value="1950000">
            <text:p>1 950 000</text:p>
          </table:table-cell>
          <table:table-cell table:style-name="ce39" office:value-type="float" office:value="975000">
            <text:p>9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</text:p>
          </table:table-cell>
          <table:table-cell table:style-name="ce5" office:value-type="float" office:value="60802740">
            <text:p>60802740</text:p>
          </table:table-cell>
          <table:table-cell table:style-name="ce12" office:value-type="string">
            <text:p>Zařízení školního stravování, Žižkova 1, Krnov, okres Bruntál, příspěvková organizace </text:p>
          </table:table-cell>
          <table:table-cell table:style-name="ce35" office:value-type="float" office:value="1336000">
            <text:p>1 336 000</text:p>
          </table:table-cell>
          <table:table-cell table:style-name="ce40" office:value-type="float" office:value="1815000">
            <text:p>1 815 000</text:p>
          </table:table-cell>
          <table:table-cell table:style-name="ce39" office:value-type="float" office:value="908000">
            <text:p>9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</text:p>
          </table:table-cell>
          <table:table-cell table:style-name="ce5" office:value-type="float" office:value="60802766">
            <text:p>60802766</text:p>
          </table:table-cell>
          <table:table-cell table:style-name="ce12" office:value-type="string">
            <text:p>Školní jídelna Krnov, Albrechtická 2, okres Bruntál, příspěvková organizace</text:p>
          </table:table-cell>
          <table:table-cell table:style-name="ce35" office:value-type="float" office:value="1088000">
            <text:p>1 088 000</text:p>
          </table:table-cell>
          <table:table-cell table:style-name="ce40" office:value-type="float" office:value="1538000">
            <text:p>1 538 000</text:p>
          </table:table-cell>
          <table:table-cell table:style-name="ce39" office:value-type="float" office:value="769000">
            <text:p>7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</text:p>
          </table:table-cell>
          <table:table-cell table:style-name="ce5" office:value-type="float" office:value="60803550">
            <text:p>60803550</text:p>
          </table:table-cell>
          <table:table-cell table:style-name="ce15" office:value-type="string">
            <text:p>Základní škola Frýdek-Místek, Československé armády 570</text:p>
          </table:table-cell>
          <table:table-cell table:style-name="ce35" office:value-type="float" office:value="22320000">
            <text:p>22 320 000</text:p>
          </table:table-cell>
          <table:table-cell table:style-name="ce40" office:value-type="float" office:value="29602000">
            <text:p>29 602 000</text:p>
          </table:table-cell>
          <table:table-cell table:style-name="ce39" office:value-type="float" office:value="14801000">
            <text:p>14 8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</text:p>
          </table:table-cell>
          <table:table-cell table:style-name="ce5" office:value-type="float" office:value="61955647">
            <text:p>61955647</text:p>
          </table:table-cell>
          <table:table-cell table:style-name="ce10" office:value-type="string">
            <text:p>Základní škola Šenov, Radniční náměstí 1040</text:p>
          </table:table-cell>
          <table:table-cell table:style-name="ce35" office:value-type="float" office:value="17206000">
            <text:p>17 206 000</text:p>
          </table:table-cell>
          <table:table-cell table:style-name="ce40" office:value-type="float" office:value="22752000">
            <text:p>22 752 000</text:p>
          </table:table-cell>
          <table:table-cell table:style-name="ce39" office:value-type="float" office:value="11376000">
            <text:p>11 3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</text:p>
          </table:table-cell>
          <table:table-cell table:style-name="ce5" office:value-type="float" office:value="61963607">
            <text:p>61963607</text:p>
          </table:table-cell>
          <table:table-cell table:style-name="ce15" office:value-type="string">
            <text:p>Jubilejní Masarykova základní škola a mateřská škola Sedliště</text:p>
          </table:table-cell>
          <table:table-cell table:style-name="ce35" office:value-type="float" office:value="6648000">
            <text:p>6 648 000</text:p>
          </table:table-cell>
          <table:table-cell table:style-name="ce40" office:value-type="float" office:value="8803000">
            <text:p>8 803 000</text:p>
          </table:table-cell>
          <table:table-cell table:style-name="ce39" office:value-type="float" office:value="4402000">
            <text:p>4 4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</text:p>
          </table:table-cell>
          <table:table-cell table:style-name="ce5" office:value-type="float" office:value="61963658">
            <text:p>61963658</text:p>
          </table:table-cell>
          <table:table-cell table:style-name="ce10" office:value-type="string">
            <text:p>Zařízení školního stravování Vratimov</text:p>
          </table:table-cell>
          <table:table-cell table:style-name="ce35" office:value-type="float" office:value="2093000">
            <text:p>2 093 000</text:p>
          </table:table-cell>
          <table:table-cell table:style-name="ce39" office:value-type="float" office:value="2838000">
            <text:p>2 838 000</text:p>
          </table:table-cell>
          <table:table-cell table:style-name="ce39" office:value-type="float" office:value="1419000">
            <text:p>1 41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4</text:p>
          </table:table-cell>
          <table:table-cell table:style-name="ce5" office:value-type="float" office:value="61963682">
            <text:p>61963682</text:p>
          </table:table-cell>
          <table:table-cell table:style-name="ce18" office:value-type="string">
            <text:p>Základní škola Mjr. Ambrože Bílka a Mateřská škola Metylovice, příspěvková organizace</text:p>
          </table:table-cell>
          <table:table-cell table:style-name="ce35" office:value-type="float" office:value="2177000">
            <text:p>2 177 000</text:p>
          </table:table-cell>
          <table:table-cell table:style-name="ce40" office:value-type="float" office:value="2942000">
            <text:p>2 942 000</text:p>
          </table:table-cell>
          <table:table-cell table:style-name="ce39" office:value-type="float" office:value="1471000">
            <text:p>1 47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5</text:p>
          </table:table-cell>
          <table:table-cell table:style-name="ce5" office:value-type="float" office:value="61963691">
            <text:p>61963691</text:p>
          </table:table-cell>
          <table:table-cell table:style-name="ce10" office:value-type="string">
            <text:p>Základní škola Vratimov, Masarykovo náměstí 192</text:p>
          </table:table-cell>
          <table:table-cell table:style-name="ce35" office:value-type="float" office:value="6701000">
            <text:p>6 701 000</text:p>
          </table:table-cell>
          <table:table-cell table:style-name="ce39" office:value-type="float" office:value="8850000">
            <text:p>8 850 000</text:p>
          </table:table-cell>
          <table:table-cell table:style-name="ce39" office:value-type="float" office:value="4425000">
            <text:p>4 4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6</text:p>
          </table:table-cell>
          <table:table-cell table:style-name="ce5" office:value-type="float" office:value="61988561">
            <text:p>61988561</text:p>
          </table:table-cell>
          <table:table-cell table:style-name="ce11" office:value-type="string">
            <text:p>Mateřská škola Havířov - Město Čs. armády 5/201</text:p>
          </table:table-cell>
          <table:table-cell table:style-name="ce35" office:value-type="float" office:value="1968000">
            <text:p>1 968 000</text:p>
          </table:table-cell>
          <table:table-cell table:style-name="ce39" office:value-type="float" office:value="2586000">
            <text:p>2 586 000</text:p>
          </table:table-cell>
          <table:table-cell table:style-name="ce39" office:value-type="float" office:value="1293000">
            <text:p>1 2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7</text:p>
          </table:table-cell>
          <table:table-cell table:style-name="ce5" office:value-type="float" office:value="61988570">
            <text:p>61988570</text:p>
          </table:table-cell>
          <table:table-cell table:style-name="ce10" office:value-type="string">
            <text:p>Mateřská škola Havířov - Šumbark Petřvaldská 32/262</text:p>
          </table:table-cell>
          <table:table-cell table:style-name="ce35" office:value-type="float" office:value="5950000">
            <text:p>5 950 000</text:p>
          </table:table-cell>
          <table:table-cell table:style-name="ce40" office:value-type="float" office:value="7962000">
            <text:p>7 962 000</text:p>
          </table:table-cell>
          <table:table-cell table:style-name="ce39" office:value-type="float" office:value="3981000">
            <text:p>3 98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8</text:p>
          </table:table-cell>
          <table:table-cell table:style-name="ce5" office:value-type="float" office:value="61988588">
            <text:p>61988588</text:p>
          </table:table-cell>
          <table:table-cell table:style-name="ce10" office:value-type="string">
            <text:p>Mateřská škola Havířov - Šumbark Moravská 14/404, příspěvková organizace</text:p>
          </table:table-cell>
          <table:table-cell table:style-name="ce35" office:value-type="float" office:value="3915000">
            <text:p>3 915 000</text:p>
          </table:table-cell>
          <table:table-cell table:style-name="ce40" office:value-type="float" office:value="5242000">
            <text:p>5 242 000</text:p>
          </table:table-cell>
          <table:table-cell table:style-name="ce39" office:value-type="float" office:value="2621000">
            <text:p>2 621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69</text:p>
          </table:table-cell>
          <table:table-cell table:style-name="ce5" office:value-type="float" office:value="61988596">
            <text:p>61988596</text:p>
          </table:table-cell>
          <table:table-cell table:style-name="ce10" office:value-type="string">
            <text:p>Mateřská škola Havířov - Šumbark Mládí 23/1147</text:p>
          </table:table-cell>
          <table:table-cell table:style-name="ce35" office:value-type="float" office:value="3280000">
            <text:p>3 280 000</text:p>
          </table:table-cell>
          <table:table-cell table:style-name="ce40" office:value-type="float" office:value="4392000">
            <text:p>4 392 000</text:p>
          </table:table-cell>
          <table:table-cell table:style-name="ce39" office:value-type="float" office:value="2196000">
            <text:p>2 19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0</text:p>
          </table:table-cell>
          <table:table-cell table:style-name="ce5" office:value-type="float" office:value="61988600">
            <text:p>61988600</text:p>
          </table:table-cell>
          <table:table-cell table:style-name="ce10" office:value-type="string">
            <text:p>Základní škola Kapitána Jasioka Havířov - Prostřední Suchá Kpt. Jasioka 57 okres Karviná </text:p>
          </table:table-cell>
          <table:table-cell table:style-name="ce35" office:value-type="float" office:value="6125000">
            <text:p>6 125 000</text:p>
          </table:table-cell>
          <table:table-cell table:style-name="ce42" office:value-type="float" office:value="8123000">
            <text:p>8 123 000</text:p>
          </table:table-cell>
          <table:table-cell table:style-name="ce39" office:value-type="float" office:value="4062000">
            <text:p>4 0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1</text:p>
          </table:table-cell>
          <table:table-cell table:style-name="ce5" office:value-type="float" office:value="61988626">
            <text:p>61988626</text:p>
          </table:table-cell>
          <table:table-cell table:style-name="ce10" office:value-type="string">
            <text:p>Mateřská škola Havířov - Podlesí Kosmonautů 4/1319</text:p>
          </table:table-cell>
          <table:table-cell table:style-name="ce35" office:value-type="float" office:value="2041000">
            <text:p>2 041 000</text:p>
          </table:table-cell>
          <table:table-cell table:style-name="ce39" office:value-type="float" office:value="2734000">
            <text:p>2 734 000</text:p>
          </table:table-cell>
          <table:table-cell table:style-name="ce39" office:value-type="float" office:value="1367000">
            <text:p>1 3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72</text:p>
          </table:table-cell>
          <table:table-cell table:style-name="ce5" office:value-type="float" office:value="61988677">
            <text:p>61988677</text:p>
          </table:table-cell>
          <table:table-cell table:style-name="ce19" office:value-type="string">
            <text:p>Masarykova základní škola a Mateřská škola Bohumín Seifertova 601 okres Karviná, příspěvková organizace</text:p>
          </table:table-cell>
          <table:table-cell table:style-name="ce35" office:value-type="float" office:value="17522000">
            <text:p>17 522 000</text:p>
          </table:table-cell>
          <table:table-cell table:style-name="ce39" office:value-type="float" office:value="23547000">
            <text:p>23 547 000</text:p>
          </table:table-cell>
          <table:table-cell table:style-name="ce39" office:value-type="float" office:value="11774000">
            <text:p>11 77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3</text:p>
          </table:table-cell>
          <table:table-cell table:style-name="ce5" office:value-type="float" office:value="61988685">
            <text:p>61988685</text:p>
          </table:table-cell>
          <table:table-cell table:style-name="ce11" office:value-type="string">
            <text:p>Mateřská škola Havířov - Podlesí Balzacova 2/1190</text:p>
          </table:table-cell>
          <table:table-cell table:style-name="ce35" office:value-type="float" office:value="2644000">
            <text:p>2 644 000</text:p>
          </table:table-cell>
          <table:table-cell table:style-name="ce39" office:value-type="float" office:value="3555000">
            <text:p>3 555 000</text:p>
          </table:table-cell>
          <table:table-cell table:style-name="ce39" office:value-type="float" office:value="1778000">
            <text:p>1 7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4</text:p>
          </table:table-cell>
          <table:table-cell table:style-name="ce5" office:value-type="float" office:value="61988693">
            <text:p>61988693</text:p>
          </table:table-cell>
          <table:table-cell table:style-name="ce10" office:value-type="string">
            <text:p>Mateřská škola Havířov - Město Resslova 2/497</text:p>
          </table:table-cell>
          <table:table-cell table:style-name="ce35" office:value-type="float" office:value="2053000">
            <text:p>2 053 000</text:p>
          </table:table-cell>
          <table:table-cell table:style-name="ce40" office:value-type="float" office:value="2750000">
            <text:p>2 750 000</text:p>
          </table:table-cell>
          <table:table-cell table:style-name="ce39" office:value-type="float" office:value="1375000">
            <text:p>1 3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5</text:p>
          </table:table-cell>
          <table:table-cell table:style-name="ce5" office:value-type="float" office:value="61988707">
            <text:p>61988707</text:p>
          </table:table-cell>
          <table:table-cell table:style-name="ce10" office:value-type="string">
            <text:p>Mateřská škola Havířov - Město Puškinova 7a/908</text:p>
          </table:table-cell>
          <table:table-cell table:style-name="ce35" office:value-type="float" office:value="2163000">
            <text:p>2 163 000</text:p>
          </table:table-cell>
          <table:table-cell table:style-name="ce42" office:value-type="float" office:value="2902000">
            <text:p>2 902 000</text:p>
          </table:table-cell>
          <table:table-cell table:style-name="ce39" office:value-type="float" office:value="1451000">
            <text:p>1 45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6</text:p>
          </table:table-cell>
          <table:table-cell table:style-name="ce5" office:value-type="float" office:value="61988715">
            <text:p>61988715</text:p>
          </table:table-cell>
          <table:table-cell table:style-name="ce10" office:value-type="string">
            <text:p>Mateřská škola Havířov - Město Radniční 7/619</text:p>
          </table:table-cell>
          <table:table-cell table:style-name="ce35" office:value-type="float" office:value="2383000">
            <text:p>2 383 000</text:p>
          </table:table-cell>
          <table:table-cell table:style-name="ce42" office:value-type="float" office:value="3184000">
            <text:p>3 184 000</text:p>
          </table:table-cell>
          <table:table-cell table:style-name="ce39" office:value-type="float" office:value="1592000">
            <text:p>1 59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7</text:p>
          </table:table-cell>
          <table:table-cell table:style-name="ce5" office:value-type="float" office:value="61988723">
            <text:p>61988723</text:p>
          </table:table-cell>
          <table:table-cell table:style-name="ce10" office:value-type="string">
            <text:p>Základní škola Havířov - Podlesí F. Hrubína 5/1537 okres Karviná</text:p>
          </table:table-cell>
          <table:table-cell table:style-name="ce35" office:value-type="float" office:value="7660000">
            <text:p>7 660 000</text:p>
          </table:table-cell>
          <table:table-cell table:style-name="ce40" office:value-type="float" office:value="10375000">
            <text:p>10 375 000</text:p>
          </table:table-cell>
          <table:table-cell table:style-name="ce39" office:value-type="float" office:value="5188000">
            <text:p>5 18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8</text:p>
          </table:table-cell>
          <table:table-cell table:style-name="ce5" office:value-type="float" office:value="61988731">
            <text:p>61988731</text:p>
          </table:table-cell>
          <table:table-cell table:style-name="ce19" office:value-type="string">
            <text:p>Základní škola a Mateřská škola Bohumín Čs. armády 1026 okres Karviná, příspěvková organizace</text:p>
          </table:table-cell>
          <table:table-cell table:style-name="ce35" office:value-type="float" office:value="13350000">
            <text:p>13 350 000</text:p>
          </table:table-cell>
          <table:table-cell table:style-name="ce40" office:value-type="float" office:value="17953000">
            <text:p>17 953 000</text:p>
          </table:table-cell>
          <table:table-cell table:style-name="ce39" office:value-type="float" office:value="8977000">
            <text:p>8 9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79</text:p>
          </table:table-cell>
          <table:table-cell table:style-name="ce5" office:value-type="float" office:value="61989142">
            <text:p>61989142</text:p>
          </table:table-cell>
          <table:table-cell table:style-name="ce11" office:value-type="string">
            <text:p>Základní škola, Ostrava-Poruba, K. Pokorného 1382, příspěvková organizace</text:p>
          </table:table-cell>
          <table:table-cell table:style-name="ce35" office:value-type="float" office:value="13185000">
            <text:p>13 185 000</text:p>
          </table:table-cell>
          <table:table-cell table:style-name="ce40" office:value-type="float" office:value="18167000">
            <text:p>18 167 000</text:p>
          </table:table-cell>
          <table:table-cell table:style-name="ce39" office:value-type="float" office:value="9084000">
            <text:p>9 084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80</text:p>
          </table:table-cell>
          <table:table-cell table:style-name="ce5" office:value-type="float" office:value="61989169">
            <text:p>61989169</text:p>
          </table:table-cell>
          <table:table-cell table:style-name="ce10" office:value-type="string">
            <text:p>Základní škola <text:s/>Ostrava - Stará Bělá</text:p>
          </table:table-cell>
          <table:table-cell table:style-name="ce35" office:value-type="float" office:value="10141000">
            <text:p>10 141 000</text:p>
          </table:table-cell>
          <table:table-cell table:style-name="ce39" office:value-type="float" office:value="13585000">
            <text:p>13 585 000</text:p>
          </table:table-cell>
          <table:table-cell table:style-name="ce39" office:value-type="float" office:value="6793000">
            <text:p>6 79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81</text:p>
          </table:table-cell>
          <table:table-cell table:style-name="ce5" office:value-type="float" office:value="62331221">
            <text:p>62331221</text:p>
          </table:table-cell>
          <table:table-cell table:style-name="ce10" office:value-type="string">
            <text:p>Základní škola Havířov - Město Gorkého 1/329 okres Karviná</text:p>
          </table:table-cell>
          <table:table-cell table:style-name="ce35" office:value-type="float" office:value="11916000">
            <text:p>11 916 000</text:p>
          </table:table-cell>
          <table:table-cell table:style-name="ce39" office:value-type="float" office:value="15984000">
            <text:p>15 984 000</text:p>
          </table:table-cell>
          <table:table-cell table:style-name="ce39" office:value-type="float" office:value="7992000">
            <text:p>7 99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2</text:p>
          </table:table-cell>
          <table:table-cell table:style-name="ce5" office:value-type="float" office:value="62331230">
            <text:p>62331230</text:p>
          </table:table-cell>
          <table:table-cell table:style-name="ce20" office:value-type="string">
            <text:p>Základní škola Havířov - Město Žákovská 1/1006 okres Karviná</text:p>
          </table:table-cell>
          <table:table-cell table:style-name="ce35" office:value-type="float" office:value="10686000">
            <text:p>10 686 000</text:p>
          </table:table-cell>
          <table:table-cell table:style-name="ce39" office:value-type="float" office:value="14459000">
            <text:p>14 459 000</text:p>
          </table:table-cell>
          <table:table-cell table:style-name="ce39" office:value-type="float" office:value="7230000">
            <text:p>7 2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3</text:p>
          </table:table-cell>
          <table:table-cell table:style-name="ce5" office:value-type="float" office:value="62331248">
            <text:p>62331248</text:p>
          </table:table-cell>
          <table:table-cell table:style-name="ce10" office:value-type="string">
            <text:p>Základní škola Havířov - Město M. Kudeříkové 14 okres Karviná, příspěvková organizace</text:p>
          </table:table-cell>
          <table:table-cell table:style-name="ce35" office:value-type="float" office:value="11761000">
            <text:p>11 761 000</text:p>
          </table:table-cell>
          <table:table-cell table:style-name="ce42" office:value-type="float" office:value="16221000">
            <text:p>16 221 000</text:p>
          </table:table-cell>
          <table:table-cell table:style-name="ce39" office:value-type="float" office:value="8111000">
            <text:p>8 11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4</text:p>
          </table:table-cell>
          <table:table-cell table:style-name="ce5" office:value-type="float" office:value="62331353">
            <text:p>62331353</text:p>
          </table:table-cell>
          <table:table-cell table:style-name="ce11" office:value-type="string">
            <text:p>Základní škola Borovského</text:p>
          </table:table-cell>
          <table:table-cell table:style-name="ce35" office:value-type="float" office:value="11401000">
            <text:p>11 401 000</text:p>
          </table:table-cell>
          <table:table-cell table:style-name="ce41" office:value-type="float" office:value="15355000">
            <text:p>15 355 000</text:p>
          </table:table-cell>
          <table:table-cell table:style-name="ce39" office:value-type="float" office:value="7678000">
            <text:p>7 6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5</text:p>
          </table:table-cell>
          <table:table-cell table:style-name="ce5" office:value-type="float" office:value="62331361">
            <text:p>62331361</text:p>
          </table:table-cell>
          <table:table-cell table:style-name="ce11" office:value-type="string">
            <text:p>Základní škola, Karviná-Hranice, Slovenská</text:p>
          </table:table-cell>
          <table:table-cell table:style-name="ce35" office:value-type="float" office:value="6647000">
            <text:p>6 647 000</text:p>
          </table:table-cell>
          <table:table-cell table:style-name="ce40" office:value-type="float" office:value="9072000">
            <text:p>9 072 000</text:p>
          </table:table-cell>
          <table:table-cell table:style-name="ce39" office:value-type="float" office:value="4536000">
            <text:p>4 5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6</text:p>
          </table:table-cell>
          <table:table-cell table:style-name="ce5" office:value-type="float" office:value="62331388">
            <text:p>62331388</text:p>
          </table:table-cell>
          <table:table-cell table:style-name="ce11" office:value-type="string">
            <text:p>Základní škola, Mendelova</text:p>
          </table:table-cell>
          <table:table-cell table:style-name="ce35" office:value-type="float" office:value="11547000">
            <text:p>11 547 000</text:p>
          </table:table-cell>
          <table:table-cell table:style-name="ce41" office:value-type="float" office:value="15556000">
            <text:p>15 556 000</text:p>
          </table:table-cell>
          <table:table-cell table:style-name="ce39" office:value-type="float" office:value="7778000">
            <text:p>7 7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7</text:p>
          </table:table-cell>
          <table:table-cell table:style-name="ce5" office:value-type="float" office:value="62331418">
            <text:p>62331418</text:p>
          </table:table-cell>
          <table:table-cell table:style-name="ce11" office:value-type="string">
            <text:p>Základní škola, Dělnická</text:p>
          </table:table-cell>
          <table:table-cell table:style-name="ce35" office:value-type="float" office:value="15229000">
            <text:p>15 229 000</text:p>
          </table:table-cell>
          <table:table-cell table:style-name="ce41" office:value-type="float" office:value="20135000">
            <text:p>20 135 000</text:p>
          </table:table-cell>
          <table:table-cell table:style-name="ce39" office:value-type="float" office:value="10068000">
            <text:p>10 06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8</text:p>
          </table:table-cell>
          <table:table-cell table:style-name="ce5" office:value-type="float" office:value="62331426">
            <text:p>62331426</text:p>
          </table:table-cell>
          <table:table-cell table:style-name="ce14" office:value-type="string">
            <text:p>Základní škola Orlová - Lutyně U Kapličky 959 okres Karviná, příspěvková organizace</text:p>
          </table:table-cell>
          <table:table-cell table:style-name="ce35" office:value-type="float" office:value="10781000">
            <text:p>10 781 000</text:p>
          </table:table-cell>
          <table:table-cell table:style-name="ce39" office:value-type="float" office:value="14573000">
            <text:p>14 573 000</text:p>
          </table:table-cell>
          <table:table-cell table:style-name="ce39" office:value-type="float" office:value="7287000">
            <text:p>7 2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89</text:p>
          </table:table-cell>
          <table:table-cell table:style-name="ce5" office:value-type="float" office:value="62348264">
            <text:p>62348264</text:p>
          </table:table-cell>
          <table:table-cell table:style-name="ce11" office:value-type="string">
            <text:p>Základní škola, Ostrava-Poruba, L. Štúra 1085, příspěvková organizace</text:p>
          </table:table-cell>
          <table:table-cell table:style-name="ce35" office:value-type="float" office:value="7906000">
            <text:p>7 906 000</text:p>
          </table:table-cell>
          <table:table-cell table:style-name="ce40" office:value-type="float" office:value="10845000">
            <text:p>10 845 000</text:p>
          </table:table-cell>
          <table:table-cell table:style-name="ce39" office:value-type="float" office:value="5423000">
            <text:p>5 42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0</text:p>
          </table:table-cell>
          <table:table-cell table:style-name="ce5" office:value-type="float" office:value="62348299">
            <text:p>62348299</text:p>
          </table:table-cell>
          <table:table-cell table:style-name="ce11" office:value-type="string">
            <text:p>Základní škola, Ostrava-Poruba, Porubská 831, příspěvková organizace</text:p>
          </table:table-cell>
          <table:table-cell table:style-name="ce35" office:value-type="float" office:value="16788000">
            <text:p>16 788 000</text:p>
          </table:table-cell>
          <table:table-cell table:style-name="ce40" office:value-type="float" office:value="22467000">
            <text:p>22 467 000</text:p>
          </table:table-cell>
          <table:table-cell table:style-name="ce39" office:value-type="float" office:value="11234000">
            <text:p>11 2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1</text:p>
          </table:table-cell>
          <table:table-cell table:style-name="ce5" office:value-type="float" office:value="62352717">
            <text:p>62352717</text:p>
          </table:table-cell>
          <table:table-cell table:style-name="ce11" office:value-type="string">
            <text:p>Mateřská škola Rýmařov, Janovice, Zámecký park 6, okres Bruntál </text:p>
          </table:table-cell>
          <table:table-cell table:style-name="ce35" office:value-type="float" office:value="809000">
            <text:p>809 000</text:p>
          </table:table-cell>
          <table:table-cell table:style-name="ce40" office:value-type="float" office:value="1067000">
            <text:p>1 067 000</text:p>
          </table:table-cell>
          <table:table-cell table:style-name="ce39" office:value-type="float" office:value="534000">
            <text:p>5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2</text:p>
          </table:table-cell>
          <table:table-cell table:style-name="ce5" office:value-type="float" office:value="62352725">
            <text:p>62352725</text:p>
          </table:table-cell>
          <table:table-cell table:style-name="ce11" office:value-type="string">
            <text:p>Mateřská škola Rýmařov, Revoluční 30, okres Bruntál</text:p>
          </table:table-cell>
          <table:table-cell table:style-name="ce35" office:value-type="float" office:value="1752000">
            <text:p>1 752 000</text:p>
          </table:table-cell>
          <table:table-cell table:style-name="ce40" office:value-type="float" office:value="2360000">
            <text:p>2 360 000</text:p>
          </table:table-cell>
          <table:table-cell table:style-name="ce39" office:value-type="float" office:value="1180000">
            <text:p>1 18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3</text:p>
          </table:table-cell>
          <table:table-cell table:style-name="ce5" office:value-type="float" office:value="62352733">
            <text:p>62352733</text:p>
          </table:table-cell>
          <table:table-cell table:style-name="ce11" office:value-type="string">
            <text:p>Mateřská škola Rýmařov, Jelínkova 3, příspěvková organizace</text:p>
          </table:table-cell>
          <table:table-cell table:style-name="ce35" office:value-type="float" office:value="1669000">
            <text:p>1 669 000</text:p>
          </table:table-cell>
          <table:table-cell table:style-name="ce40" office:value-type="float" office:value="2238000">
            <text:p>2 238 000</text:p>
          </table:table-cell>
          <table:table-cell table:style-name="ce39" office:value-type="float" office:value="1119000">
            <text:p>1 11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4</text:p>
          </table:table-cell>
          <table:table-cell table:style-name="ce5" office:value-type="float" office:value="62352741">
            <text:p>62352741</text:p>
          </table:table-cell>
          <table:table-cell table:style-name="ce11" office:value-type="string">
            <text:p>Mateřská škola Rýmařov, 1. máje 11, okres Bruntál</text:p>
          </table:table-cell>
          <table:table-cell table:style-name="ce35" office:value-type="float" office:value="3181000">
            <text:p>3 181 000</text:p>
          </table:table-cell>
          <table:table-cell table:style-name="ce40" office:value-type="float" office:value="4231000">
            <text:p>4 231 000</text:p>
          </table:table-cell>
          <table:table-cell table:style-name="ce39" office:value-type="float" office:value="2116000">
            <text:p>2 11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5</text:p>
          </table:table-cell>
          <table:table-cell table:style-name="ce5" office:value-type="float" office:value="62352768">
            <text:p>62352768</text:p>
          </table:table-cell>
          <table:table-cell table:style-name="ce11" office:value-type="string">
            <text:p>Mateřská škola Bruntál, Okružní 23</text:p>
          </table:table-cell>
          <table:table-cell table:style-name="ce35" office:value-type="float" office:value="2660000">
            <text:p>2 660 000</text:p>
          </table:table-cell>
          <table:table-cell table:style-name="ce40" office:value-type="float" office:value="3536000">
            <text:p>3 536 000</text:p>
          </table:table-cell>
          <table:table-cell table:style-name="ce39" office:value-type="float" office:value="1768000">
            <text:p>1 76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6</text:p>
          </table:table-cell>
          <table:table-cell table:style-name="ce5" office:value-type="float" office:value="62352776">
            <text:p>62352776</text:p>
          </table:table-cell>
          <table:table-cell table:style-name="ce11" office:value-type="string">
            <text:p>Mateřská škola Bruntál, Komenského 7</text:p>
          </table:table-cell>
          <table:table-cell table:style-name="ce35" office:value-type="float" office:value="3147000">
            <text:p>3 147 000</text:p>
          </table:table-cell>
          <table:table-cell table:style-name="ce40" office:value-type="float" office:value="4220000">
            <text:p>4 220 000</text:p>
          </table:table-cell>
          <table:table-cell table:style-name="ce39" office:value-type="float" office:value="2110000">
            <text:p>2 11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7</text:p>
          </table:table-cell>
          <table:table-cell table:style-name="ce5" office:value-type="float" office:value="62352784">
            <text:p>62352784</text:p>
          </table:table-cell>
          <table:table-cell table:style-name="ce12" office:value-type="string">
            <text:p>Mateřská škola Zátor, okres Bruntál, <text:s/>příspěvková organizace</text:p>
          </table:table-cell>
          <table:table-cell table:style-name="ce35" office:value-type="float" office:value="1572000">
            <text:p>1 572 000</text:p>
          </table:table-cell>
          <table:table-cell table:style-name="ce39" office:value-type="float" office:value="2051000">
            <text:p>2 051 000</text:p>
          </table:table-cell>
          <table:table-cell table:style-name="ce39" office:value-type="float" office:value="1026000">
            <text:p>1 02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8</text:p>
          </table:table-cell>
          <table:table-cell table:style-name="ce5" office:value-type="float" office:value="62352792">
            <text:p>62352792</text:p>
          </table:table-cell>
          <table:table-cell table:style-name="ce12" office:value-type="string">
            <text:p>Mateřská škola Osoblaha, příspěvková organizace</text:p>
          </table:table-cell>
          <table:table-cell table:style-name="ce35" office:value-type="float" office:value="834000">
            <text:p>834 000</text:p>
          </table:table-cell>
          <table:table-cell table:style-name="ce40" office:value-type="float" office:value="1151000">
            <text:p>1 151 000</text:p>
          </table:table-cell>
          <table:table-cell table:style-name="ce39" office:value-type="float" office:value="576000">
            <text:p>5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99</text:p>
          </table:table-cell>
          <table:table-cell table:style-name="ce5" office:value-type="float" office:value="63024578">
            <text:p>63024578</text:p>
          </table:table-cell>
          <table:table-cell table:style-name="ce12" office:value-type="string">
            <text:p>Mateřská škola Krnov, Jiráskova 43, okres Bruntál, příspěvková organizace</text:p>
          </table:table-cell>
          <table:table-cell table:style-name="ce35" office:value-type="float" office:value="3482000">
            <text:p>3 482 000</text:p>
          </table:table-cell>
          <table:table-cell table:style-name="ce40" office:value-type="float" office:value="4652000">
            <text:p>4 652 000</text:p>
          </table:table-cell>
          <table:table-cell table:style-name="ce39" office:value-type="float" office:value="2326000">
            <text:p>2 326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00</text:p>
          </table:table-cell>
          <table:table-cell table:style-name="ce5" office:value-type="float" office:value="63699028">
            <text:p>63699028</text:p>
          </table:table-cell>
          <table:table-cell table:style-name="ce15" office:value-type="string">
            <text:p>Mateřská škola Frýdek-Místek, Josefa Myslivečka 1883</text:p>
          </table:table-cell>
          <table:table-cell table:style-name="ce35" office:value-type="float" office:value="7094000">
            <text:p>7 094 000</text:p>
          </table:table-cell>
          <table:table-cell table:style-name="ce40" office:value-type="float" office:value="9429000">
            <text:p>9 429 000</text:p>
          </table:table-cell>
          <table:table-cell table:style-name="ce39" office:value-type="float" office:value="4715000">
            <text:p>4 71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1</text:p>
          </table:table-cell>
          <table:table-cell table:style-name="ce5" office:value-type="float" office:value="63731398">
            <text:p>63731398</text:p>
          </table:table-cell>
          <table:table-cell table:style-name="ce11" office:value-type="string">
            <text:p>Mateřská škola Bruntál, Smetanova 21</text:p>
          </table:table-cell>
          <table:table-cell table:style-name="ce35" office:value-type="float" office:value="2203000">
            <text:p>2 203 000</text:p>
          </table:table-cell>
          <table:table-cell table:style-name="ce40" office:value-type="float" office:value="2939000">
            <text:p>2 939 000</text:p>
          </table:table-cell>
          <table:table-cell table:style-name="ce39" office:value-type="float" office:value="1470000">
            <text:p>1 4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2</text:p>
          </table:table-cell>
          <table:table-cell table:style-name="ce5" office:value-type="float" office:value="64120341">
            <text:p>64120341</text:p>
          </table:table-cell>
          <table:table-cell table:style-name="ce15" office:value-type="string">
            <text:p>Základní škola a mateřská škola Frýdek-Místek, Jana Čapka 2555</text:p>
          </table:table-cell>
          <table:table-cell table:style-name="ce35" office:value-type="float" office:value="14815000">
            <text:p>14 815 000</text:p>
          </table:table-cell>
          <table:table-cell table:style-name="ce39" office:value-type="float" office:value="19980000">
            <text:p>19 980 000</text:p>
          </table:table-cell>
          <table:table-cell table:style-name="ce39" office:value-type="float" office:value="9990000">
            <text:p>9 99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3</text:p>
          </table:table-cell>
          <table:table-cell table:style-name="ce5" office:value-type="float" office:value="64120473">
            <text:p>64120473</text:p>
          </table:table-cell>
          <table:table-cell table:style-name="ce18" office:value-type="string">
            <text:p>Základní škola a <text:s/>mateřská škola Karla Svolinského Kunčice pod Ondřejníkem</text:p>
          </table:table-cell>
          <table:table-cell table:style-name="ce35" office:value-type="float" office:value="7615000">
            <text:p>7 615 000</text:p>
          </table:table-cell>
          <table:table-cell table:style-name="ce40" office:value-type="float" office:value="9883000">
            <text:p>9 883 000</text:p>
          </table:table-cell>
          <table:table-cell table:style-name="ce39" office:value-type="float" office:value="4942000">
            <text:p>4 94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4</text:p>
          </table:table-cell>
          <table:table-cell table:style-name="ce5" office:value-type="float" office:value="64627896">
            <text:p>64627896</text:p>
          </table:table-cell>
          <table:table-cell table:style-name="ce11" office:value-type="string">
            <text:p>Základní škola, Ostrava-Poruba, Ukrajinská 1533, příspěvková organizace</text:p>
          </table:table-cell>
          <table:table-cell table:style-name="ce35" office:value-type="float" office:value="7965000">
            <text:p>7 965 000</text:p>
          </table:table-cell>
          <table:table-cell table:style-name="ce40" office:value-type="float" office:value="10655000">
            <text:p>10 655 000</text:p>
          </table:table-cell>
          <table:table-cell table:style-name="ce39" office:value-type="float" office:value="5328000">
            <text:p>5 32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5</text:p>
          </table:table-cell>
          <table:table-cell table:style-name="ce5" office:value-type="float" office:value="64628515">
            <text:p>64628515</text:p>
          </table:table-cell>
          <table:table-cell table:style-name="ce19" office:value-type="string">
            <text:p>Mateřská škola se speciální třídou Bohumín-Nový Bohumín Nerudova 1040, příspěvková organizace</text:p>
          </table:table-cell>
          <table:table-cell table:style-name="ce35" office:value-type="float" office:value="1926000">
            <text:p>1 926 000</text:p>
          </table:table-cell>
          <table:table-cell table:style-name="ce39" office:value-type="float" office:value="2591000">
            <text:p>2 591 000</text:p>
          </table:table-cell>
          <table:table-cell table:style-name="ce39" office:value-type="float" office:value="1296000">
            <text:p>1 29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6</text:p>
          </table:table-cell>
          <table:table-cell table:style-name="ce5" office:value-type="float" office:value="64628531">
            <text:p>64628531</text:p>
          </table:table-cell>
          <table:table-cell table:style-name="ce11" office:value-type="string">
            <text:p>Základní škola a Mateřská škola Stonava</text:p>
          </table:table-cell>
          <table:table-cell table:style-name="ce35" office:value-type="float" office:value="6685000">
            <text:p>6 685 000</text:p>
          </table:table-cell>
          <table:table-cell table:style-name="ce42" office:value-type="float" office:value="9069000">
            <text:p>9 069 000</text:p>
          </table:table-cell>
          <table:table-cell table:style-name="ce39" office:value-type="float" office:value="4535000">
            <text:p>4 53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07</text:p>
          </table:table-cell>
          <table:table-cell table:style-name="ce5" office:value-type="float" office:value="64628558">
            <text:p>64628558</text:p>
          </table:table-cell>
          <table:table-cell table:style-name="ce11" office:value-type="string">
            <text:p>Mateřská škola Karviná-Mizerov Kpt. Jaroše 2224</text:p>
          </table:table-cell>
          <table:table-cell table:style-name="ce35" office:value-type="float" office:value="2049000">
            <text:p>2 049 000</text:p>
          </table:table-cell>
          <table:table-cell table:style-name="ce40" office:value-type="float" office:value="2814000">
            <text:p>2 814 000</text:p>
          </table:table-cell>
          <table:table-cell table:style-name="ce39" office:value-type="float" office:value="1407000">
            <text:p>1 407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08</text:p>
          </table:table-cell>
          <table:table-cell table:style-name="ce5" office:value-type="float" office:value="64628566">
            <text:p>64628566</text:p>
          </table:table-cell>
          <table:table-cell table:style-name="ce11" office:value-type="string">
            <text:p>Mateřská škola Olbrachtova</text:p>
          </table:table-cell>
          <table:table-cell table:style-name="ce35" office:value-type="float" office:value="2571000">
            <text:p>2 571 000</text:p>
          </table:table-cell>
          <table:table-cell table:style-name="ce40" office:value-type="float" office:value="3439000">
            <text:p>3 439 000</text:p>
          </table:table-cell>
          <table:table-cell table:style-name="ce39" office:value-type="float" office:value="1720000">
            <text:p>1 720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09</text:p>
          </table:table-cell>
          <table:table-cell table:style-name="ce5" office:value-type="float" office:value="64628574">
            <text:p>64628574</text:p>
          </table:table-cell>
          <table:table-cell table:style-name="ce11" office:value-type="string">
            <text:p>Mateřská škola Karviná-Ráj V Aleji 20/761</text:p>
          </table:table-cell>
          <table:table-cell table:style-name="ce35" office:value-type="float" office:value="2505000">
            <text:p>2 505 000</text:p>
          </table:table-cell>
          <table:table-cell table:style-name="ce42" office:value-type="float" office:value="3353000">
            <text:p>3 353 000</text:p>
          </table:table-cell>
          <table:table-cell table:style-name="ce39" office:value-type="float" office:value="1677000">
            <text:p>1 6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0</text:p>
          </table:table-cell>
          <table:table-cell table:style-name="ce5" office:value-type="float" office:value="64628582">
            <text:p>64628582</text:p>
          </table:table-cell>
          <table:table-cell table:style-name="ce11" office:value-type="string">
            <text:p>Mateřská škola Karviná-Ráj Školská 431</text:p>
          </table:table-cell>
          <table:table-cell table:style-name="ce35" office:value-type="float" office:value="1922000">
            <text:p>1 922 000</text:p>
          </table:table-cell>
          <table:table-cell table:style-name="ce39" office:value-type="float" office:value="2571000">
            <text:p>2 571 000</text:p>
          </table:table-cell>
          <table:table-cell table:style-name="ce39" office:value-type="float" office:value="1286000">
            <text:p>1 2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1</text:p>
          </table:table-cell>
          <table:table-cell table:style-name="ce5" office:value-type="float" office:value="64628591">
            <text:p>64628591</text:p>
          </table:table-cell>
          <table:table-cell table:style-name="ce11" office:value-type="string">
            <text:p>Mateřská škola Karviná-Mizerov Centrum 2314</text:p>
          </table:table-cell>
          <table:table-cell table:style-name="ce35" office:value-type="float" office:value="2631000">
            <text:p>2 631 000</text:p>
          </table:table-cell>
          <table:table-cell table:style-name="ce39" office:value-type="float" office:value="3467000">
            <text:p>3 467 000</text:p>
          </table:table-cell>
          <table:table-cell table:style-name="ce39" office:value-type="float" office:value="1734000">
            <text:p>1 7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2</text:p>
          </table:table-cell>
          <table:table-cell table:style-name="ce5" office:value-type="float" office:value="64628604">
            <text:p>64628604</text:p>
          </table:table-cell>
          <table:table-cell table:style-name="ce11" office:value-type="string">
            <text:p>Mateřská škola Karviná-Hranice Slovenská 2872</text:p>
          </table:table-cell>
          <table:table-cell table:style-name="ce35" office:value-type="float" office:value="2504000">
            <text:p>2 504 000</text:p>
          </table:table-cell>
          <table:table-cell table:style-name="ce42" office:value-type="float" office:value="3314000">
            <text:p>3 314 000</text:p>
          </table:table-cell>
          <table:table-cell table:style-name="ce39" office:value-type="float" office:value="1657000">
            <text:p>1 6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3</text:p>
          </table:table-cell>
          <table:table-cell table:style-name="ce5" office:value-type="float" office:value="64628621">
            <text:p>64628621</text:p>
          </table:table-cell>
          <table:table-cell table:style-name="ce11" office:value-type="string">
            <text:p>Mateřská škola Karviná-Nové Město Dvořákova 1622</text:p>
          </table:table-cell>
          <table:table-cell table:style-name="ce35" office:value-type="float" office:value="2750000">
            <text:p>2 750 000</text:p>
          </table:table-cell>
          <table:table-cell table:style-name="ce39" office:value-type="float" office:value="3703000">
            <text:p>3 703 000</text:p>
          </table:table-cell>
          <table:table-cell table:style-name="ce39" office:value-type="float" office:value="1852000">
            <text:p>1 85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4</text:p>
          </table:table-cell>
          <table:table-cell table:style-name="ce5" office:value-type="float" office:value="64628639">
            <text:p>64628639</text:p>
          </table:table-cell>
          <table:table-cell table:style-name="ce11" office:value-type="string">
            <text:p>Mateřská škola, Nedbalova</text:p>
          </table:table-cell>
          <table:table-cell table:style-name="ce35" office:value-type="float" office:value="1995000">
            <text:p>1 995 000</text:p>
          </table:table-cell>
          <table:table-cell table:style-name="ce40" office:value-type="float" office:value="2682000">
            <text:p>2 682 000</text:p>
          </table:table-cell>
          <table:table-cell table:style-name="ce39" office:value-type="float" office:value="1341000">
            <text:p>1 341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15</text:p>
          </table:table-cell>
          <table:table-cell table:style-name="ce5" office:value-type="float" office:value="64628647">
            <text:p>64628647</text:p>
          </table:table-cell>
          <table:table-cell table:style-name="ce11" office:value-type="string">
            <text:p>Mateřská škola Karviná-Nové Město třída Družby 1338</text:p>
          </table:table-cell>
          <table:table-cell table:style-name="ce35" office:value-type="float" office:value="1974000">
            <text:p>1 974 000</text:p>
          </table:table-cell>
          <table:table-cell table:style-name="ce39" office:value-type="float" office:value="2630000">
            <text:p>2 630 000</text:p>
          </table:table-cell>
          <table:table-cell table:style-name="ce39" office:value-type="float" office:value="1315000">
            <text:p>1 31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6</text:p>
          </table:table-cell>
          <table:table-cell table:style-name="ce5" office:value-type="float" office:value="64628655">
            <text:p>64628655</text:p>
          </table:table-cell>
          <table:table-cell table:style-name="ce11" office:value-type="string">
            <text:p>Mateřská škola, Žižkova</text:p>
          </table:table-cell>
          <table:table-cell table:style-name="ce35" office:value-type="float" office:value="2672000">
            <text:p>2 672 000</text:p>
          </table:table-cell>
          <table:table-cell table:style-name="ce42" office:value-type="float" office:value="3523000">
            <text:p>3 523 000</text:p>
          </table:table-cell>
          <table:table-cell table:style-name="ce39" office:value-type="float" office:value="1762000">
            <text:p>1 7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117</text:p>
          </table:table-cell>
          <table:table-cell table:style-name="ce5" office:value-type="float" office:value="64628680">
            <text:p>64628680</text:p>
          </table:table-cell>
          <table:table-cell table:style-name="ce21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5" office:value-type="float" office:value="9527000">
            <text:p>9 527 000</text:p>
          </table:table-cell>
          <table:table-cell table:style-name="ce41" office:value-type="float" office:value="12696000">
            <text:p>12 696 000</text:p>
          </table:table-cell>
          <table:table-cell table:style-name="ce39" office:value-type="float" office:value="6348000">
            <text:p>6 34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8</text:p>
          </table:table-cell>
          <table:table-cell table:style-name="ce5" office:value-type="float" office:value="65890698">
            <text:p>65890698</text:p>
          </table:table-cell>
          <table:table-cell table:style-name="ce10" office:value-type="string">
            <text:p>Mateřská škola Havířov - Město U Stromovky 60</text:p>
          </table:table-cell>
          <table:table-cell table:style-name="ce35" office:value-type="float" office:value="1390000">
            <text:p>1 390 000</text:p>
          </table:table-cell>
          <table:table-cell table:style-name="ce40" office:value-type="float" office:value="1859000">
            <text:p>1 859 000</text:p>
          </table:table-cell>
          <table:table-cell table:style-name="ce39" office:value-type="float" office:value="930000">
            <text:p>9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19</text:p>
          </table:table-cell>
          <table:table-cell table:style-name="ce5" office:value-type="float" office:value="65890701">
            <text:p>65890701</text:p>
          </table:table-cell>
          <table:table-cell table:style-name="ce10" office:value-type="string">
            <text:p>Mateřská škola Havířov - Město Lípová 15</text:p>
          </table:table-cell>
          <table:table-cell table:style-name="ce35" office:value-type="float" office:value="1632000">
            <text:p>1 632 000</text:p>
          </table:table-cell>
          <table:table-cell table:style-name="ce41" office:value-type="float" office:value="2185000">
            <text:p>2 185 000</text:p>
          </table:table-cell>
          <table:table-cell table:style-name="ce39" office:value-type="float" office:value="1093000">
            <text:p>1 0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0</text:p>
          </table:table-cell>
          <table:table-cell table:style-name="ce5" office:value-type="float" office:value="65890710">
            <text:p>65890710</text:p>
          </table:table-cell>
          <table:table-cell table:style-name="ce10" office:value-type="string">
            <text:p>Mateřská škola Havířov - Město Sukova 2a</text:p>
          </table:table-cell>
          <table:table-cell table:style-name="ce35" office:value-type="float" office:value="2069000">
            <text:p>2 069 000</text:p>
          </table:table-cell>
          <table:table-cell table:style-name="ce39" office:value-type="float" office:value="2766000">
            <text:p>2 766 000</text:p>
          </table:table-cell>
          <table:table-cell table:style-name="ce39" office:value-type="float" office:value="1383000">
            <text:p>1 38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1</text:p>
          </table:table-cell>
          <table:table-cell table:style-name="ce5" office:value-type="float" office:value="66145309">
            <text:p>66145309</text:p>
          </table:table-cell>
          <table:table-cell table:style-name="ce11" office:value-type="string">
            <text:p>Základní škola Bruntál, Cihelní 6</text:p>
          </table:table-cell>
          <table:table-cell table:style-name="ce35" office:value-type="float" office:value="10754000">
            <text:p>10 754 000</text:p>
          </table:table-cell>
          <table:table-cell table:style-name="ce40" office:value-type="float" office:value="14438000">
            <text:p>14 438 000</text:p>
          </table:table-cell>
          <table:table-cell table:style-name="ce39" office:value-type="float" office:value="7219000">
            <text:p>7 21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2</text:p>
          </table:table-cell>
          <table:table-cell table:style-name="ce5" office:value-type="float" office:value="66182531">
            <text:p>66182531</text:p>
          </table:table-cell>
          <table:table-cell table:style-name="ce14" office:value-type="string">
            <text:p>Mateřská škola Orlová - Lutyně Na Vyhlídce 1143 okres Karviná, příspěvková organizace</text:p>
          </table:table-cell>
          <table:table-cell table:style-name="ce35" office:value-type="float" office:value="1449000">
            <text:p>1 449 000</text:p>
          </table:table-cell>
          <table:table-cell table:style-name="ce40" office:value-type="float" office:value="1860000">
            <text:p>1 860 000</text:p>
          </table:table-cell>
          <table:table-cell table:style-name="ce39" office:value-type="float" office:value="930000">
            <text:p>9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3</text:p>
          </table:table-cell>
          <table:table-cell table:style-name="ce5" office:value-type="float" office:value="68157797">
            <text:p>68157797</text:p>
          </table:table-cell>
          <table:table-cell table:style-name="ce15" office:value-type="string">
            <text:p>Základní škola a mateřská škola Frýdek-Místek, El. Krásnohorské 2254</text:p>
          </table:table-cell>
          <table:table-cell table:style-name="ce35" office:value-type="float" office:value="14609000">
            <text:p>14 609 000</text:p>
          </table:table-cell>
          <table:table-cell table:style-name="ce40" office:value-type="float" office:value="19413000">
            <text:p>19 413 000</text:p>
          </table:table-cell>
          <table:table-cell table:style-name="ce39" office:value-type="float" office:value="9707000">
            <text:p>9 7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4</text:p>
          </table:table-cell>
          <table:table-cell table:style-name="ce5" office:value-type="float" office:value="68157801">
            <text:p>68157801</text:p>
          </table:table-cell>
          <table:table-cell table:style-name="ce15" office:value-type="string">
            <text:p>Základní škola a mateřská škola Frýdek-Místek, Lískovec, K Sedlištím 320</text:p>
          </table:table-cell>
          <table:table-cell table:style-name="ce35" office:value-type="float" office:value="6583000">
            <text:p>6 583 000</text:p>
          </table:table-cell>
          <table:table-cell table:style-name="ce40" office:value-type="float" office:value="8822000">
            <text:p>8 822 000</text:p>
          </table:table-cell>
          <table:table-cell table:style-name="ce39" office:value-type="float" office:value="4411000">
            <text:p>4 41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5</text:p>
          </table:table-cell>
          <table:table-cell table:style-name="ce5" office:value-type="float" office:value="68157819">
            <text:p>68157819</text:p>
          </table:table-cell>
          <table:table-cell table:style-name="ce15" office:value-type="string">
            <text:p>Základní škola Frýdek-Místek, El. Krásnohorské 139</text:p>
          </table:table-cell>
          <table:table-cell table:style-name="ce35" office:value-type="float" office:value="10157000">
            <text:p>10 157 000</text:p>
          </table:table-cell>
          <table:table-cell table:style-name="ce40" office:value-type="float" office:value="13930000">
            <text:p>13 930 000</text:p>
          </table:table-cell>
          <table:table-cell table:style-name="ce39" office:value-type="float" office:value="6965000">
            <text:p>6 96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6</text:p>
          </table:table-cell>
          <table:table-cell table:style-name="ce5" office:value-type="float" office:value="68157860">
            <text:p>68157860</text:p>
          </table:table-cell>
          <table:table-cell table:style-name="ce15" office:value-type="string">
            <text:p>Základní škola Frýdek-Místek, 1. máje 1700</text:p>
          </table:table-cell>
          <table:table-cell table:style-name="ce35" office:value-type="float" office:value="10764000">
            <text:p>10 764 000</text:p>
          </table:table-cell>
          <table:table-cell table:style-name="ce40" office:value-type="float" office:value="14522000">
            <text:p>14 522 000</text:p>
          </table:table-cell>
          <table:table-cell table:style-name="ce39" office:value-type="float" office:value="7261000">
            <text:p>7 2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7</text:p>
          </table:table-cell>
          <table:table-cell table:style-name="ce5" office:value-type="float" office:value="68157894">
            <text:p>68157894</text:p>
          </table:table-cell>
          <table:table-cell table:style-name="ce15" office:value-type="string">
            <text:p>Základní škola Frýdek-Místek, Komenského 402</text:p>
          </table:table-cell>
          <table:table-cell table:style-name="ce35" office:value-type="float" office:value="11924000">
            <text:p>11 924 000</text:p>
          </table:table-cell>
          <table:table-cell table:style-name="ce40" office:value-type="float" office:value="16085000">
            <text:p>16 085 000</text:p>
          </table:table-cell>
          <table:table-cell table:style-name="ce39" office:value-type="float" office:value="8043000">
            <text:p>8 04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8</text:p>
          </table:table-cell>
          <table:table-cell table:style-name="ce5" office:value-type="float" office:value="68334273">
            <text:p>68334273</text:p>
          </table:table-cell>
          <table:table-cell table:style-name="ce15" office:value-type="string">
            <text:p>Základní škola, Dobrá, okres Frýdek-Místek</text:p>
          </table:table-cell>
          <table:table-cell table:style-name="ce35" office:value-type="float" office:value="11641000">
            <text:p>11 641 000</text:p>
          </table:table-cell>
          <table:table-cell table:style-name="ce40" office:value-type="float" office:value="15737000">
            <text:p>15 737 000</text:p>
          </table:table-cell>
          <table:table-cell table:style-name="ce39" office:value-type="float" office:value="7869000">
            <text:p>7 8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29</text:p>
          </table:table-cell>
          <table:table-cell table:style-name="ce5" office:value-type="float" office:value="70631719">
            <text:p>70631719</text:p>
          </table:table-cell>
          <table:table-cell table:style-name="ce11" office:value-type="string">
            <text:p>Základní umělecká škola Dobroslava Lidmily Ostrava-Svinov</text:p>
          </table:table-cell>
          <table:table-cell table:style-name="ce35" office:value-type="float" office:value="3767000">
            <text:p>3 767 000</text:p>
          </table:table-cell>
          <table:table-cell table:style-name="ce40" office:value-type="float" office:value="5019000">
            <text:p>5 019 000</text:p>
          </table:table-cell>
          <table:table-cell table:style-name="ce39" office:value-type="float" office:value="2510000">
            <text:p>2 51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0</text:p>
          </table:table-cell>
          <table:table-cell table:style-name="ce5" office:value-type="float" office:value="70631727">
            <text:p>70631727</text:p>
          </table:table-cell>
          <table:table-cell table:style-name="ce10" office:value-type="string">
            <text:p>Základní škola <text:s/>a mateřská škola Ostrava - Hrabůvka, Mitušova 8, příspěvková organizace</text:p>
          </table:table-cell>
          <table:table-cell table:style-name="ce35" office:value-type="float" office:value="13013000">
            <text:p>13 013 000</text:p>
          </table:table-cell>
          <table:table-cell table:style-name="ce40" office:value-type="float" office:value="17311000">
            <text:p>17 311 000</text:p>
          </table:table-cell>
          <table:table-cell table:style-name="ce39" office:value-type="float" office:value="8656000">
            <text:p>8 65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1</text:p>
          </table:table-cell>
          <table:table-cell table:style-name="ce5" office:value-type="float" office:value="70631735">
            <text:p>70631735</text:p>
          </table:table-cell>
          <table:table-cell table:style-name="ce10" office:value-type="string">
            <text:p>Základní škola a mateřská škola <text:s/>Ostrava - Hrabůvka, Mitušova 16, příspěvková organizace</text:p>
          </table:table-cell>
          <table:table-cell table:style-name="ce35" office:value-type="float" office:value="13347000">
            <text:p>13 347 000</text:p>
          </table:table-cell>
          <table:table-cell table:style-name="ce40" office:value-type="float" office:value="18039000">
            <text:p>18 039 000</text:p>
          </table:table-cell>
          <table:table-cell table:style-name="ce39" office:value-type="float" office:value="9020000">
            <text:p>9 02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2</text:p>
          </table:table-cell>
          <table:table-cell table:style-name="ce5" office:value-type="float" office:value="70631743">
            <text:p>70631743</text:p>
          </table:table-cell>
          <table:table-cell table:style-name="ce10" office:value-type="string">
            <text:p>Základní škola a mateřská škola <text:s/>Ostrava - Hrabůvka, Krestova 36, příspěvková organizace</text:p>
          </table:table-cell>
          <table:table-cell table:style-name="ce35" office:value-type="float" office:value="13334000">
            <text:p>13 334 000</text:p>
          </table:table-cell>
          <table:table-cell table:style-name="ce39" office:value-type="float" office:value="17706000">
            <text:p>17 706 000</text:p>
          </table:table-cell>
          <table:table-cell table:style-name="ce39" office:value-type="float" office:value="8853000">
            <text:p>8 85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3</text:p>
          </table:table-cell>
          <table:table-cell table:style-name="ce5" office:value-type="float" office:value="70631751">
            <text:p>70631751</text:p>
          </table:table-cell>
          <table:table-cell table:style-name="ce10" office:value-type="string">
            <text:p>Základní škola a mateřská škola Ostrava - Dubina, Václava Košaře 6, příspěvková organizace</text:p>
          </table:table-cell>
          <table:table-cell table:style-name="ce35" office:value-type="float" office:value="13830000">
            <text:p>13 830 000</text:p>
          </table:table-cell>
          <table:table-cell table:style-name="ce40" office:value-type="float" office:value="18782000">
            <text:p>18 782 000</text:p>
          </table:table-cell>
          <table:table-cell table:style-name="ce39" office:value-type="float" office:value="9391000">
            <text:p>9 39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4</text:p>
          </table:table-cell>
          <table:table-cell table:style-name="ce5" office:value-type="float" office:value="70631760">
            <text:p>70631760</text:p>
          </table:table-cell>
          <table:table-cell table:style-name="ce10" office:value-type="string">
            <text:p>Základní škola a mateřská škola Ostrava - Zábřeh, Kosmonautů 13, příspěvková organizace</text:p>
          </table:table-cell>
          <table:table-cell table:style-name="ce35" office:value-type="float" office:value="11890000">
            <text:p>11 890 000</text:p>
          </table:table-cell>
          <table:table-cell table:style-name="ce40" office:value-type="float" office:value="15894000">
            <text:p>15 894 000</text:p>
          </table:table-cell>
          <table:table-cell table:style-name="ce39" office:value-type="float" office:value="7947000">
            <text:p>7 9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5</text:p>
          </table:table-cell>
          <table:table-cell table:style-name="ce5" office:value-type="float" office:value="70631778">
            <text:p>70631778</text:p>
          </table:table-cell>
          <table:table-cell table:style-name="ce10" office:value-type="string">
            <text:p>Základní škola Ostrava - Výškovice, Srbská 2, příspěvková organizace</text:p>
          </table:table-cell>
          <table:table-cell table:style-name="ce35" office:value-type="float" office:value="10143000">
            <text:p>10 143 000</text:p>
          </table:table-cell>
          <table:table-cell table:style-name="ce39" office:value-type="float" office:value="13699000">
            <text:p>13 699 000</text:p>
          </table:table-cell>
          <table:table-cell table:style-name="ce39" office:value-type="float" office:value="6850000">
            <text:p>6 8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6</text:p>
          </table:table-cell>
          <table:table-cell table:style-name="ce5" office:value-type="float" office:value="70631786">
            <text:p>70631786</text:p>
          </table:table-cell>
          <table:table-cell table:style-name="ce10" office:value-type="string">
            <text:p>Základní škola a mateřská škola <text:s/>Ostrava - Výškovice, Šeříková 33, příspěvková organizace</text:p>
          </table:table-cell>
          <table:table-cell table:style-name="ce35" office:value-type="float" office:value="11679000">
            <text:p>11 679 000</text:p>
          </table:table-cell>
          <table:table-cell table:style-name="ce39" office:value-type="float" office:value="15613000">
            <text:p>15 613 000</text:p>
          </table:table-cell>
          <table:table-cell table:style-name="ce39" office:value-type="float" office:value="7807000">
            <text:p>7 8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7</text:p>
          </table:table-cell>
          <table:table-cell table:style-name="ce5" office:value-type="float" office:value="70640017">
            <text:p>70640017</text:p>
          </table:table-cell>
          <table:table-cell table:style-name="ce15" office:value-type="string">
            <text:p>Základní škola a mateřská škola Dobratice, okres Frýdek-Místek, příspěvková organizace</text:p>
          </table:table-cell>
          <table:table-cell table:style-name="ce35" office:value-type="float" office:value="4337000">
            <text:p>4 337 000</text:p>
          </table:table-cell>
          <table:table-cell table:style-name="ce40" office:value-type="float" office:value="5769000">
            <text:p>5 769 000</text:p>
          </table:table-cell>
          <table:table-cell table:style-name="ce39" office:value-type="float" office:value="2885000">
            <text:p>2 8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8</text:p>
          </table:table-cell>
          <table:table-cell table:style-name="ce5" office:value-type="float" office:value="70640131">
            <text:p>70640131</text:p>
          </table:table-cell>
          <table:table-cell table:style-name="ce10" office:value-type="string">
            <text:p>Základní škola a Mateřská škola Služovice, okres Opava, příspěvková organizace</text:p>
          </table:table-cell>
          <table:table-cell table:style-name="ce35" office:value-type="float" office:value="2369000">
            <text:p>2 369 000</text:p>
          </table:table-cell>
          <table:table-cell table:style-name="ce40" office:value-type="float" office:value="3099000">
            <text:p>3 099 000</text:p>
          </table:table-cell>
          <table:table-cell table:style-name="ce39" office:value-type="float" office:value="1550000">
            <text:p>1 5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39</text:p>
          </table:table-cell>
          <table:table-cell table:style-name="ce5" office:value-type="float" office:value="70640301">
            <text:p>70640301</text:p>
          </table:table-cell>
          <table:table-cell table:style-name="ce12" office:value-type="string">
            <text:p>Základní škola a Mateřská škola Úvalno, okres Bruntál, příspěvková organizace</text:p>
          </table:table-cell>
          <table:table-cell table:style-name="ce35" office:value-type="float" office:value="2404000">
            <text:p>2 404 000</text:p>
          </table:table-cell>
          <table:table-cell table:style-name="ce40" office:value-type="float" office:value="3243000">
            <text:p>3 243 000</text:p>
          </table:table-cell>
          <table:table-cell table:style-name="ce39" office:value-type="float" office:value="1622000">
            <text:p>1 6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0</text:p>
          </table:table-cell>
          <table:table-cell table:style-name="ce5" office:value-type="float" office:value="70641862">
            <text:p>70641862</text:p>
          </table:table-cell>
          <table:table-cell table:style-name="ce10" office:value-type="string">
            <text:p>Základní škola Ostrava - Petřkovice</text:p>
          </table:table-cell>
          <table:table-cell table:style-name="ce35" office:value-type="float" office:value="8701000">
            <text:p>8 701 000</text:p>
          </table:table-cell>
          <table:table-cell table:style-name="ce39" office:value-type="float" office:value="11474000">
            <text:p>11 474 000</text:p>
          </table:table-cell>
          <table:table-cell table:style-name="ce39" office:value-type="float" office:value="5737000">
            <text:p>5 737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41</text:p>
          </table:table-cell>
          <table:table-cell table:style-name="ce5" office:value-type="float" office:value="70641871">
            <text:p>70641871</text:p>
          </table:table-cell>
          <table:table-cell table:style-name="ce11" office:value-type="string">
            <text:p>Základní škola a mateřská škola Ostrava - Svinov, příspěvková organizace</text:p>
          </table:table-cell>
          <table:table-cell table:style-name="ce35" office:value-type="float" office:value="15084000">
            <text:p>15 084 000</text:p>
          </table:table-cell>
          <table:table-cell table:style-name="ce40" office:value-type="float" office:value="20144000">
            <text:p>20 144 000</text:p>
          </table:table-cell>
          <table:table-cell table:style-name="ce39" office:value-type="float" office:value="10072000">
            <text:p>10 0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2</text:p>
          </table:table-cell>
          <table:table-cell table:style-name="ce5" office:value-type="float" office:value="70645469">
            <text:p>70645469</text:p>
          </table:table-cell>
          <table:table-cell table:style-name="ce12" office:value-type="string">
            <text:p>Základní škola a Mateřská škola Jindřichov, okres Bruntál <text:s/></text:p>
          </table:table-cell>
          <table:table-cell table:style-name="ce35" office:value-type="float" office:value="7240000">
            <text:p>7 240 000</text:p>
          </table:table-cell>
          <table:table-cell table:style-name="ce40" office:value-type="float" office:value="9725000">
            <text:p>9 725 000</text:p>
          </table:table-cell>
          <table:table-cell table:style-name="ce39" office:value-type="float" office:value="4863000">
            <text:p>4 86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3</text:p>
          </table:table-cell>
          <table:table-cell table:style-name="ce5" office:value-type="float" office:value="70645558">
            <text:p>70645558</text:p>
          </table:table-cell>
          <table:table-cell table:style-name="ce11" office:value-type="string">
            <text:p>Základní škola a Mateřská škola Andělská Hora, okres Bruntál</text:p>
          </table:table-cell>
          <table:table-cell table:style-name="ce35" office:value-type="float" office:value="6327000">
            <text:p>6 327 000</text:p>
          </table:table-cell>
          <table:table-cell table:style-name="ce40" office:value-type="float" office:value="8463000">
            <text:p>8 463 000</text:p>
          </table:table-cell>
          <table:table-cell table:style-name="ce39" office:value-type="float" office:value="4232000">
            <text:p>4 23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4</text:p>
          </table:table-cell>
          <table:table-cell table:style-name="ce5" office:value-type="float" office:value="70645965">
            <text:p>70645965</text:p>
          </table:table-cell>
          <table:table-cell table:style-name="ce15" office:value-type="string">
            <text:p>Mateřská škola Vyšní Lhoty, okres Frýdek-Místek, příspěvková organizace</text:p>
          </table:table-cell>
          <table:table-cell table:style-name="ce35" office:value-type="float" office:value="906000">
            <text:p>906 000</text:p>
          </table:table-cell>
          <table:table-cell table:style-name="ce40" office:value-type="float" office:value="1226000">
            <text:p>1 226 000</text:p>
          </table:table-cell>
          <table:table-cell table:style-name="ce39" office:value-type="float" office:value="613000">
            <text:p>6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5</text:p>
          </table:table-cell>
          <table:table-cell table:style-name="ce5" office:value-type="float" office:value="70646040">
            <text:p>70646040</text:p>
          </table:table-cell>
          <table:table-cell table:style-name="ce20" office:value-type="string">
            <text:p>Základní škola Těrlicko - Horní Těrlicko 419, okres Karviná, příspěvková organizace</text:p>
          </table:table-cell>
          <table:table-cell table:style-name="ce35" office:value-type="float" office:value="7076000">
            <text:p>7 076 000</text:p>
          </table:table-cell>
          <table:table-cell table:style-name="ce41" office:value-type="float" office:value="9479000">
            <text:p>9 479 000</text:p>
          </table:table-cell>
          <table:table-cell table:style-name="ce39" office:value-type="float" office:value="4740000">
            <text:p>4 74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146</text:p>
          </table:table-cell>
          <table:table-cell table:style-name="ce5" office:value-type="float" office:value="70646066">
            <text:p>70646066</text:p>
          </table:table-cell>
          <table:table-cell table:style-name="ce22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5" office:value-type="float" office:value="1739000">
            <text:p>1 739 000</text:p>
          </table:table-cell>
          <table:table-cell table:style-name="ce41" office:value-type="float" office:value="2358000">
            <text:p>2 358 000</text:p>
          </table:table-cell>
          <table:table-cell table:style-name="ce39" office:value-type="float" office:value="1179000">
            <text:p>1 17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7</text:p>
          </table:table-cell>
          <table:table-cell table:style-name="ce5" office:value-type="float" office:value="70646074">
            <text:p>70646074</text:p>
          </table:table-cell>
          <table:table-cell table:style-name="ce11" office:value-type="string">
            <text:p>Mateřská škola Těrlicko 554, okres Karviná, příspěvková organizace</text:p>
          </table:table-cell>
          <table:table-cell table:style-name="ce35" office:value-type="float" office:value="1825000">
            <text:p>1 825 000</text:p>
          </table:table-cell>
          <table:table-cell table:style-name="ce39" office:value-type="float" office:value="2440000">
            <text:p>2 440 000</text:p>
          </table:table-cell>
          <table:table-cell table:style-name="ce39" office:value-type="float" office:value="1220000">
            <text:p>1 22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8</text:p>
          </table:table-cell>
          <table:table-cell table:style-name="ce5" office:value-type="float" office:value="70914966">
            <text:p>70914966</text:p>
          </table:table-cell>
          <table:table-cell table:style-name="ce15" office:value-type="string">
            <text:p>Základní škola a Mateřská škola Kozlovice, příspěvková organizace</text:p>
          </table:table-cell>
          <table:table-cell table:style-name="ce35" office:value-type="float" office:value="10425000">
            <text:p>10 425 000</text:p>
          </table:table-cell>
          <table:table-cell table:style-name="ce39" office:value-type="float" office:value="13724000">
            <text:p>13 724 000</text:p>
          </table:table-cell>
          <table:table-cell table:style-name="ce39" office:value-type="float" office:value="6862000">
            <text:p>6 8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49</text:p>
          </table:table-cell>
          <table:table-cell table:style-name="ce5" office:value-type="float" office:value="70940053">
            <text:p>70940053</text:p>
          </table:table-cell>
          <table:table-cell table:style-name="ce11" office:value-type="string">
            <text:p>Mateřská škola Kravaře, Petra z Kravař, příspěvková organizace <text:s/></text:p>
          </table:table-cell>
          <table:table-cell table:style-name="ce35" office:value-type="float" office:value="3088000">
            <text:p>3 088 000</text:p>
          </table:table-cell>
          <table:table-cell table:style-name="ce39" office:value-type="float" office:value="4104000">
            <text:p>4 104 000</text:p>
          </table:table-cell>
          <table:table-cell table:style-name="ce39" office:value-type="float" office:value="2052000">
            <text:p>2 05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0</text:p>
          </table:table-cell>
          <table:table-cell table:style-name="ce5" office:value-type="float" office:value="70940061">
            <text:p>70940061</text:p>
          </table:table-cell>
          <table:table-cell table:style-name="ce11" office:value-type="string">
            <text:p>Mateřská škola Kravaře-Kouty, příspěvková organizace </text:p>
          </table:table-cell>
          <table:table-cell table:style-name="ce35" office:value-type="float" office:value="1680000">
            <text:p>1 680 000</text:p>
          </table:table-cell>
          <table:table-cell table:style-name="ce40" office:value-type="float" office:value="2245000">
            <text:p>2 245 000</text:p>
          </table:table-cell>
          <table:table-cell table:style-name="ce39" office:value-type="float" office:value="1123000">
            <text:p>1 12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1</text:p>
          </table:table-cell>
          <table:table-cell table:style-name="ce5" office:value-type="float" office:value="70940070">
            <text:p>70940070</text:p>
          </table:table-cell>
          <table:table-cell table:style-name="ce11" office:value-type="string">
            <text:p>Základní škola Kravaře - Kouty, příspěvková organizace </text:p>
          </table:table-cell>
          <table:table-cell table:style-name="ce35" office:value-type="float" office:value="2524000">
            <text:p>2 524 000</text:p>
          </table:table-cell>
          <table:table-cell table:style-name="ce40" office:value-type="float" office:value="3416000">
            <text:p>3 416 000</text:p>
          </table:table-cell>
          <table:table-cell table:style-name="ce39" office:value-type="float" office:value="1708000">
            <text:p>1 7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2</text:p>
          </table:table-cell>
          <table:table-cell table:style-name="ce5" office:value-type="float" office:value="70940088">
            <text:p>70940088</text:p>
          </table:table-cell>
          <table:table-cell table:style-name="ce11" office:value-type="string">
            <text:p>Základní škola Kravaře, příspěvková organizace</text:p>
          </table:table-cell>
          <table:table-cell table:style-name="ce35" office:value-type="float" office:value="10834000">
            <text:p>10 834 000</text:p>
          </table:table-cell>
          <table:table-cell table:style-name="ce39" office:value-type="float" office:value="14633000">
            <text:p>14 633 000</text:p>
          </table:table-cell>
          <table:table-cell table:style-name="ce39" office:value-type="float" office:value="7317000">
            <text:p>7 31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3</text:p>
          </table:table-cell>
          <table:table-cell table:style-name="ce5" office:value-type="float" office:value="70942072">
            <text:p>70942072</text:p>
          </table:table-cell>
          <table:table-cell table:style-name="ce11" office:value-type="string">
            <text:p>Základní umělecká škola, Kravaře, Ivana Kubince 5, příspěvková organizace</text:p>
          </table:table-cell>
          <table:table-cell table:style-name="ce35" office:value-type="float" office:value="4602000">
            <text:p>4 602 000</text:p>
          </table:table-cell>
          <table:table-cell table:style-name="ce40" office:value-type="float" office:value="6061000">
            <text:p>6 061 000</text:p>
          </table:table-cell>
          <table:table-cell table:style-name="ce39" office:value-type="float" office:value="3031000">
            <text:p>3 0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4</text:p>
          </table:table-cell>
          <table:table-cell table:style-name="ce5" office:value-type="float" office:value="70942129">
            <text:p>70942129</text:p>
          </table:table-cell>
          <table:table-cell table:style-name="ce15" office:value-type="string">
            <text:p>Základní škola a mateřská škola Morávka, příspěvková organizace</text:p>
          </table:table-cell>
          <table:table-cell table:style-name="ce35" office:value-type="float" office:value="3884000">
            <text:p>3 884 000</text:p>
          </table:table-cell>
          <table:table-cell table:style-name="ce40" office:value-type="float" office:value="5191000">
            <text:p>5 191 000</text:p>
          </table:table-cell>
          <table:table-cell table:style-name="ce39" office:value-type="float" office:value="2596000">
            <text:p>2 59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5</text:p>
          </table:table-cell>
          <table:table-cell table:style-name="ce5" office:value-type="float" office:value="70942633">
            <text:p>70942633</text:p>
          </table:table-cell>
          <table:table-cell table:style-name="ce10" office:value-type="string">
            <text:p>Základní škola a Mateřská škola Stará Ves nad Ondřejnicí, příspěvková organizace</text:p>
          </table:table-cell>
          <table:table-cell table:style-name="ce35" office:value-type="float" office:value="8901000">
            <text:p>8 901 000</text:p>
          </table:table-cell>
          <table:table-cell table:style-name="ce40" office:value-type="float" office:value="11849000">
            <text:p>11 849 000</text:p>
          </table:table-cell>
          <table:table-cell table:style-name="ce39" office:value-type="float" office:value="5925000">
            <text:p>5 925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56</text:p>
          </table:table-cell>
          <table:table-cell table:style-name="ce5" office:value-type="float" office:value="70944610">
            <text:p>70944610</text:p>
          </table:table-cell>
          <table:table-cell table:style-name="ce10" office:value-type="string">
            <text:p>Základní škola Ostrava - Zábřeh, V Zálomu 1, příspěvková organizace</text:p>
          </table:table-cell>
          <table:table-cell table:style-name="ce35" office:value-type="float" office:value="7376000">
            <text:p>7 376 000</text:p>
          </table:table-cell>
          <table:table-cell table:style-name="ce40" office:value-type="float" office:value="9938000">
            <text:p>9 938 000</text:p>
          </table:table-cell>
          <table:table-cell table:style-name="ce39" office:value-type="float" office:value="4969000">
            <text:p>4 9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7</text:p>
          </table:table-cell>
          <table:table-cell table:style-name="ce5" office:value-type="float" office:value="70944628">
            <text:p>70944628</text:p>
          </table:table-cell>
          <table:table-cell table:style-name="ce10" office:value-type="string">
            <text:p>Základní škola a mateřská škola, <text:s/>Ostrava - Zábřeh, Horymírova 100, příspěvková organizace</text:p>
          </table:table-cell>
          <table:table-cell table:style-name="ce35" office:value-type="float" office:value="15550000">
            <text:p>15 550 000</text:p>
          </table:table-cell>
          <table:table-cell table:style-name="ce39" office:value-type="float" office:value="20383000">
            <text:p>20 383 000</text:p>
          </table:table-cell>
          <table:table-cell table:style-name="ce39" office:value-type="float" office:value="10192000">
            <text:p>10 192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58</text:p>
          </table:table-cell>
          <table:table-cell table:style-name="ce5" office:value-type="float" office:value="70944652">
            <text:p>70944652</text:p>
          </table:table-cell>
          <table:table-cell table:style-name="ce10" office:value-type="string">
            <text:p>Základní škola <text:s/>a mateřská škola Ostrava - Hrabůvka, A. Kučery 20, příspěvková organizace</text:p>
          </table:table-cell>
          <table:table-cell table:style-name="ce35" office:value-type="float" office:value="13240000">
            <text:p>13 240 000</text:p>
          </table:table-cell>
          <table:table-cell table:style-name="ce40" office:value-type="float" office:value="17918000">
            <text:p>17 918 000</text:p>
          </table:table-cell>
          <table:table-cell table:style-name="ce39" office:value-type="float" office:value="8959000">
            <text:p>8 9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59</text:p>
          </table:table-cell>
          <table:table-cell table:style-name="ce5" office:value-type="float" office:value="70944661">
            <text:p>70944661</text:p>
          </table:table-cell>
          <table:table-cell table:style-name="ce10" office:value-type="string">
            <text:p>Základní škola Ostrava-Dubina, Františka Formana 45, příspěvková organizace</text:p>
          </table:table-cell>
          <table:table-cell table:style-name="ce35" office:value-type="float" office:value="12624000">
            <text:p>12 624 000</text:p>
          </table:table-cell>
          <table:table-cell table:style-name="ce39" office:value-type="float" office:value="17083000">
            <text:p>17 083 000</text:p>
          </table:table-cell>
          <table:table-cell table:style-name="ce39" office:value-type="float" office:value="8542000">
            <text:p>8 54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0</text:p>
          </table:table-cell>
          <table:table-cell table:style-name="ce5" office:value-type="float" office:value="70944687">
            <text:p>70944687</text:p>
          </table:table-cell>
          <table:table-cell table:style-name="ce10" office:value-type="string">
            <text:p>Základní škola a mateřská škola <text:s/>Ostrava - Zábřeh, Kosmonautů 15, příspěvková organizace</text:p>
          </table:table-cell>
          <table:table-cell table:style-name="ce35" office:value-type="float" office:value="14699000">
            <text:p>14 699 000</text:p>
          </table:table-cell>
          <table:table-cell table:style-name="ce40" office:value-type="float" office:value="19560000">
            <text:p>19 560 000</text:p>
          </table:table-cell>
          <table:table-cell table:style-name="ce39" office:value-type="float" office:value="9780000">
            <text:p>9 78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1</text:p>
          </table:table-cell>
          <table:table-cell table:style-name="ce5" office:value-type="float" office:value="70946906">
            <text:p>70946906</text:p>
          </table:table-cell>
          <table:table-cell table:style-name="ce15" office:value-type="string">
            <text:p>Základní škola a Mateřská škola Leoše Janáčka Hukvaldy, příspěvková organizace</text:p>
          </table:table-cell>
          <table:table-cell table:style-name="ce35" office:value-type="float" office:value="7309000">
            <text:p>7 309 000</text:p>
          </table:table-cell>
          <table:table-cell table:style-name="ce39" office:value-type="float" office:value="9616000">
            <text:p>9 616 000</text:p>
          </table:table-cell>
          <table:table-cell table:style-name="ce39" office:value-type="float" office:value="4808000">
            <text:p>4 8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2</text:p>
          </table:table-cell>
          <table:table-cell table:style-name="ce5" office:value-type="float" office:value="70958114">
            <text:p>70958114</text:p>
          </table:table-cell>
          <table:table-cell table:style-name="ce10" office:value-type="string">
            <text:p>Základní škola Havířov - Podlesí Mládežnická 11/1564 okres Karviná, příspěvková organizace</text:p>
          </table:table-cell>
          <table:table-cell table:style-name="ce35" office:value-type="float" office:value="13424000">
            <text:p>13 424 000</text:p>
          </table:table-cell>
          <table:table-cell table:style-name="ce42" office:value-type="float" office:value="18067000">
            <text:p>18 067 000</text:p>
          </table:table-cell>
          <table:table-cell table:style-name="ce39" office:value-type="float" office:value="9034000">
            <text:p>9 0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3</text:p>
          </table:table-cell>
          <table:table-cell table:style-name="ce5" office:value-type="float" office:value="70958122">
            <text:p>70958122</text:p>
          </table:table-cell>
          <table:table-cell table:style-name="ce10" office:value-type="string">
            <text:p>Základní škola Havířov-Město 1. máje 10a okres Karviná, příspěvková organizace</text:p>
          </table:table-cell>
          <table:table-cell table:style-name="ce35" office:value-type="float" office:value="16664000">
            <text:p>16 664 000</text:p>
          </table:table-cell>
          <table:table-cell table:style-name="ce42" office:value-type="float" office:value="22334000">
            <text:p>22 334 000</text:p>
          </table:table-cell>
          <table:table-cell table:style-name="ce39" office:value-type="float" office:value="11167000">
            <text:p>11 1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4</text:p>
          </table:table-cell>
          <table:table-cell table:style-name="ce5" office:value-type="float" office:value="70958131">
            <text:p>70958131</text:p>
          </table:table-cell>
          <table:table-cell table:style-name="ce10" office:value-type="string">
            <text:p>Základní škola Havířov - Šumbark Moravská 29/497 okres Karviná, příspěvková organizace</text:p>
          </table:table-cell>
          <table:table-cell table:style-name="ce35" office:value-type="float" office:value="13091000">
            <text:p>13 091 000</text:p>
          </table:table-cell>
          <table:table-cell table:style-name="ce39" office:value-type="float" office:value="17704000">
            <text:p>17 704 000</text:p>
          </table:table-cell>
          <table:table-cell table:style-name="ce39" office:value-type="float" office:value="8852000">
            <text:p>8 85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5</text:p>
          </table:table-cell>
          <table:table-cell table:style-name="ce5" office:value-type="float" office:value="70958149">
            <text:p>70958149</text:p>
          </table:table-cell>
          <table:table-cell table:style-name="ce10" office:value-type="string">
            <text:p>Základní škola Havířov - Šumbark Školní 1/814 okres Karviná, příspěvková organizace</text:p>
          </table:table-cell>
          <table:table-cell table:style-name="ce35" office:value-type="float" office:value="6044000">
            <text:p>6 044 000</text:p>
          </table:table-cell>
          <table:table-cell table:style-name="ce39" office:value-type="float" office:value="7923000">
            <text:p>7 923 000</text:p>
          </table:table-cell>
          <table:table-cell table:style-name="ce39" office:value-type="float" office:value="3962000">
            <text:p>3 9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6</text:p>
          </table:table-cell>
          <table:table-cell table:style-name="ce5" office:value-type="float" office:value="70958165">
            <text:p>70958165</text:p>
          </table:table-cell>
          <table:table-cell table:style-name="ce10" office:value-type="string">
            <text:p>Základní škola Havířov - Šumbark Jarošova 33/851 okres Karviná, příspěvková organizace</text:p>
          </table:table-cell>
          <table:table-cell table:style-name="ce35" office:value-type="float" office:value="6813000">
            <text:p>6 813 000</text:p>
          </table:table-cell>
          <table:table-cell table:style-name="ce40" office:value-type="float" office:value="9341000">
            <text:p>9 341 000</text:p>
          </table:table-cell>
          <table:table-cell table:style-name="ce39" office:value-type="float" office:value="4671000">
            <text:p>4 67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7</text:p>
          </table:table-cell>
          <table:table-cell table:style-name="ce5" office:value-type="float" office:value="70958203">
            <text:p>70958203</text:p>
          </table:table-cell>
          <table:table-cell table:style-name="ce10" office:value-type="string">
            <text:p>Mateřská škola Havířov - Prostřední Suchá U Topolů 3/688, příspěvková organizace</text:p>
          </table:table-cell>
          <table:table-cell table:style-name="ce35" office:value-type="float" office:value="1695000">
            <text:p>1 695 000</text:p>
          </table:table-cell>
          <table:table-cell table:style-name="ce42" office:value-type="float" office:value="2261000">
            <text:p>2 261 000</text:p>
          </table:table-cell>
          <table:table-cell table:style-name="ce39" office:value-type="float" office:value="1131000">
            <text:p>1 1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8</text:p>
          </table:table-cell>
          <table:table-cell table:style-name="ce5" office:value-type="float" office:value="70958220">
            <text:p>70958220</text:p>
          </table:table-cell>
          <table:table-cell table:style-name="ce11" office:value-type="string">
            <text:p>Mateřská škola Havířov - Podlesí E. Holuba 7/1403, příspěvková organizace</text:p>
          </table:table-cell>
          <table:table-cell table:style-name="ce35" office:value-type="float" office:value="3252000">
            <text:p>3 252 000</text:p>
          </table:table-cell>
          <table:table-cell table:style-name="ce40" office:value-type="float" office:value="4314000">
            <text:p>4 314 000</text:p>
          </table:table-cell>
          <table:table-cell table:style-name="ce39" office:value-type="float" office:value="2157000">
            <text:p>2 1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69</text:p>
          </table:table-cell>
          <table:table-cell table:style-name="ce5" office:value-type="float" office:value="70958246">
            <text:p>70958246</text:p>
          </table:table-cell>
          <table:table-cell table:style-name="ce10" office:value-type="string">
            <text:p>Mateřská škola Havířov - Podlesí Přímá 8/1333, příspěvková organizace</text:p>
          </table:table-cell>
          <table:table-cell table:style-name="ce35" office:value-type="float" office:value="2649000">
            <text:p>2 649 000</text:p>
          </table:table-cell>
          <table:table-cell table:style-name="ce39" office:value-type="float" office:value="3394000">
            <text:p>3 394 000</text:p>
          </table:table-cell>
          <table:table-cell table:style-name="ce39" office:value-type="float" office:value="1697000">
            <text:p>1 69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0</text:p>
          </table:table-cell>
          <table:table-cell table:style-name="ce5" office:value-type="float" office:value="70958254">
            <text:p>70958254</text:p>
          </table:table-cell>
          <table:table-cell table:style-name="ce10" office:value-type="string">
            <text:p>Mateřská škola Havířov - Město Švabinského 7/993, příspěvková organizace</text:p>
          </table:table-cell>
          <table:table-cell table:style-name="ce35" office:value-type="float" office:value="1833000">
            <text:p>1 833 000</text:p>
          </table:table-cell>
          <table:table-cell table:style-name="ce40" office:value-type="float" office:value="2457000">
            <text:p>2 457 000</text:p>
          </table:table-cell>
          <table:table-cell table:style-name="ce39" office:value-type="float" office:value="1229000">
            <text:p>1 229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71</text:p>
          </table:table-cell>
          <table:table-cell table:style-name="ce5" office:value-type="float" office:value="70958262">
            <text:p>70958262</text:p>
          </table:table-cell>
          <table:table-cell table:style-name="ce10" office:value-type="string">
            <text:p>Mateřská škola Havířov - Šumbark U Jeslí 4/894, příspěvková organizace</text:p>
          </table:table-cell>
          <table:table-cell table:style-name="ce35" office:value-type="float" office:value="1667000">
            <text:p>1 667 000</text:p>
          </table:table-cell>
          <table:table-cell table:style-name="ce40" office:value-type="float" office:value="2223000">
            <text:p>2 223 000</text:p>
          </table:table-cell>
          <table:table-cell table:style-name="ce39" office:value-type="float" office:value="1112000">
            <text:p>1 11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2</text:p>
          </table:table-cell>
          <table:table-cell table:style-name="ce5" office:value-type="float" office:value="70958289">
            <text:p>70958289</text:p>
          </table:table-cell>
          <table:table-cell table:style-name="ce11" office:value-type="string">
            <text:p>Mateřská škola Havířov-Podlesí Čelakovského 4/1240, příspěvková organizace</text:p>
          </table:table-cell>
          <table:table-cell table:style-name="ce35" office:value-type="float" office:value="2158000">
            <text:p>2 158 000</text:p>
          </table:table-cell>
          <table:table-cell table:style-name="ce40" office:value-type="float" office:value="2892000">
            <text:p>2 892 000</text:p>
          </table:table-cell>
          <table:table-cell table:style-name="ce39" office:value-type="float" office:value="1446000">
            <text:p>1 44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3</text:p>
          </table:table-cell>
          <table:table-cell table:style-name="ce5" office:value-type="float" office:value="70958297">
            <text:p>70958297</text:p>
          </table:table-cell>
          <table:table-cell table:style-name="ce10" office:value-type="string">
            <text:p>Mateřská škola Havířov - Šumbark Okružní 1a/1070, příspěvková organizace</text:p>
          </table:table-cell>
          <table:table-cell table:style-name="ce35" office:value-type="float" office:value="2023000">
            <text:p>2 023 000</text:p>
          </table:table-cell>
          <table:table-cell table:style-name="ce39" office:value-type="float" office:value="2713000">
            <text:p>2 713 000</text:p>
          </table:table-cell>
          <table:table-cell table:style-name="ce39" office:value-type="float" office:value="1357000">
            <text:p>1 3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4</text:p>
          </table:table-cell>
          <table:table-cell table:style-name="ce5" office:value-type="float" office:value="70959528">
            <text:p>70959528</text:p>
          </table:table-cell>
          <table:table-cell table:style-name="ce10" office:value-type="string">
            <text:p>Základní škola Velké Hoštice, okres Opava, příspěvková organizace</text:p>
          </table:table-cell>
          <table:table-cell table:style-name="ce35" office:value-type="float" office:value="4939000">
            <text:p>4 939 000</text:p>
          </table:table-cell>
          <table:table-cell table:style-name="ce40" office:value-type="float" office:value="6667000">
            <text:p>6 667 000</text:p>
          </table:table-cell>
          <table:table-cell table:style-name="ce39" office:value-type="float" office:value="3334000">
            <text:p>3 3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5</text:p>
          </table:table-cell>
          <table:table-cell table:style-name="ce5" office:value-type="float" office:value="70961549">
            <text:p>70961549</text:p>
          </table:table-cell>
          <table:table-cell table:style-name="ce10" office:value-type="string">
            <text:p>Mateřská škola Velké Hoštice, okres Opava, příspěvková organizace</text:p>
          </table:table-cell>
          <table:table-cell table:style-name="ce35" office:value-type="float" office:value="1430000">
            <text:p>1 430 000</text:p>
          </table:table-cell>
          <table:table-cell table:style-name="ce39" office:value-type="float" office:value="1906000">
            <text:p>1 906 000</text:p>
          </table:table-cell>
          <table:table-cell table:style-name="ce39" office:value-type="float" office:value="953000">
            <text:p>95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6</text:p>
          </table:table-cell>
          <table:table-cell table:style-name="ce5" office:value-type="float" office:value="70965633">
            <text:p>70965633</text:p>
          </table:table-cell>
          <table:table-cell table:style-name="ce10" office:value-type="string">
            <text:p>Mateřská škola Stěbořice, příspěvková organizace</text:p>
          </table:table-cell>
          <table:table-cell table:style-name="ce35" office:value-type="float" office:value="3274000">
            <text:p>3 274 000</text:p>
          </table:table-cell>
          <table:table-cell table:style-name="ce39" office:value-type="float" office:value="4404000">
            <text:p>4 404 000</text:p>
          </table:table-cell>
          <table:table-cell table:style-name="ce39" office:value-type="float" office:value="2202000">
            <text:p>2 2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7</text:p>
          </table:table-cell>
          <table:table-cell table:style-name="ce5" office:value-type="float" office:value="70971692">
            <text:p>70971692</text:p>
          </table:table-cell>
          <table:table-cell table:style-name="ce15" office:value-type="string">
            <text:p>Základní škola a mateřská škola Frýdek-Místek - Chlebovice, Pod Kabáticí 107, příspěvková organizace</text:p>
          </table:table-cell>
          <table:table-cell table:style-name="ce35" office:value-type="float" office:value="2984000">
            <text:p>2 984 000</text:p>
          </table:table-cell>
          <table:table-cell table:style-name="ce40" office:value-type="float" office:value="3926000">
            <text:p>3 926 000</text:p>
          </table:table-cell>
          <table:table-cell table:style-name="ce39" office:value-type="float" office:value="1963000">
            <text:p>1 96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78</text:p>
          </table:table-cell>
          <table:table-cell table:style-name="ce5" office:value-type="float" office:value="70973911">
            <text:p>70973911</text:p>
          </table:table-cell>
          <table:table-cell table:style-name="ce10" office:value-type="string">
            <text:p>Základní škola a Mateřská škola Václavovice, příspěvková organizace</text:p>
          </table:table-cell>
          <table:table-cell table:style-name="ce35" office:value-type="float" office:value="4218000">
            <text:p>4 218 000</text:p>
          </table:table-cell>
          <table:table-cell table:style-name="ce40" office:value-type="float" office:value="5623000">
            <text:p>5 623 000</text:p>
          </table:table-cell>
          <table:table-cell table:style-name="ce39" office:value-type="float" office:value="2812000">
            <text:p>2 812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179</text:p>
          </table:table-cell>
          <table:table-cell table:style-name="ce5" office:value-type="float" office:value="70975507">
            <text:p>70975507</text:p>
          </table:table-cell>
          <table:table-cell table:style-name="ce11" office:value-type="string">
            <text:p>Základní škola a Mateřská škola Sudice, příspěvková organizace</text:p>
          </table:table-cell>
          <table:table-cell table:style-name="ce35" office:value-type="float" office:value="5018000">
            <text:p>5 018 000</text:p>
          </table:table-cell>
          <table:table-cell table:style-name="ce39" office:value-type="float" office:value="6776000">
            <text:p>6 776 000</text:p>
          </table:table-cell>
          <table:table-cell table:style-name="ce39" office:value-type="float" office:value="3388000">
            <text:p>3 388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80</text:p>
          </table:table-cell>
          <table:table-cell table:style-name="ce5" office:value-type="float" office:value="70978310">
            <text:p>70978310</text:p>
          </table:table-cell>
          <table:table-cell table:style-name="ce10" office:value-type="string">
            <text:p>Základní škola Ostrava - Hrabůvka, Provaznická 64, příspěvková organizace</text:p>
          </table:table-cell>
          <table:table-cell table:style-name="ce35" office:value-type="float" office:value="10438000">
            <text:p>10 438 000</text:p>
          </table:table-cell>
          <table:table-cell table:style-name="ce39" office:value-type="float" office:value="13940000">
            <text:p>13 940 000</text:p>
          </table:table-cell>
          <table:table-cell table:style-name="ce39" office:value-type="float" office:value="6970000">
            <text:p>6 9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81</text:p>
          </table:table-cell>
          <table:table-cell table:style-name="ce5" office:value-type="float" office:value="70978328">
            <text:p>70978328</text:p>
          </table:table-cell>
          <table:table-cell table:style-name="ce10" office:value-type="string">
            <text:p>Základní škola <text:s/>a mateřská škola Ostrava - Zábřeh, Volgogradská 6B, příspěvková organizace</text:p>
          </table:table-cell>
          <table:table-cell table:style-name="ce35" office:value-type="float" office:value="14314000">
            <text:p>14 314 000</text:p>
          </table:table-cell>
          <table:table-cell table:style-name="ce40" office:value-type="float" office:value="18947000">
            <text:p>18 947 000</text:p>
          </table:table-cell>
          <table:table-cell table:style-name="ce39" office:value-type="float" office:value="9474000">
            <text:p>9 47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82</text:p>
          </table:table-cell>
          <table:table-cell table:style-name="ce5" office:value-type="float" office:value="70978336">
            <text:p>70978336</text:p>
          </table:table-cell>
          <table:table-cell table:style-name="ce10" office:value-type="string">
            <text:p>Základní škola a mateřská škola <text:s/>Ostrava - Zábřeh, Březinova 52, příspěvková organizace</text:p>
          </table:table-cell>
          <table:table-cell table:style-name="ce35" office:value-type="float" office:value="8389000">
            <text:p>8 389 000</text:p>
          </table:table-cell>
          <table:table-cell table:style-name="ce40" office:value-type="float" office:value="11243000">
            <text:p>11 243 000</text:p>
          </table:table-cell>
          <table:table-cell table:style-name="ce39" office:value-type="float" office:value="5622000">
            <text:p>5 6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83</text:p>
          </table:table-cell>
          <table:table-cell table:style-name="ce5" office:value-type="float" office:value="70978344">
            <text:p>70978344</text:p>
          </table:table-cell>
          <table:table-cell table:style-name="ce10" office:value-type="string">
            <text:p>Základní škola Ostrava - Zábřeh, Jugoslávská 23, příspěvková organizace</text:p>
          </table:table-cell>
          <table:table-cell table:style-name="ce35" office:value-type="float" office:value="9669000">
            <text:p>9 669 000</text:p>
          </table:table-cell>
          <table:table-cell table:style-name="ce39" office:value-type="float" office:value="13033000">
            <text:p>13 033 000</text:p>
          </table:table-cell>
          <table:table-cell table:style-name="ce39" office:value-type="float" office:value="6517000">
            <text:p>6 517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84</text:p>
          </table:table-cell>
          <table:table-cell table:style-name="ce5" office:value-type="float" office:value="70978352">
            <text:p>70978352</text:p>
          </table:table-cell>
          <table:table-cell table:style-name="ce10" office:value-type="string">
            <text:p>Základní škola a mateřská škola Ostrava - Bělský Les, B. Dvorského 1, příspěvková organizace</text:p>
          </table:table-cell>
          <table:table-cell table:style-name="ce35" office:value-type="float" office:value="19168000">
            <text:p>19 168 000</text:p>
          </table:table-cell>
          <table:table-cell table:style-name="ce40" office:value-type="float" office:value="25751000">
            <text:p>25 751 000</text:p>
          </table:table-cell>
          <table:table-cell table:style-name="ce39" office:value-type="float" office:value="12876000">
            <text:p>12 8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185</text:p>
          </table:table-cell>
          <table:table-cell table:style-name="ce5" office:value-type="float" office:value="70978361">
            <text:p>70978361</text:p>
          </table:table-cell>
          <table:table-cell table:style-name="ce23" office:value-type="string">
            <text:p>Základní škola a mateřská škola <text:s/>MUDr. Emílie Lukášové Ostrava - Hrabůvka, Klegova 29, příspěvková organizace</text:p>
          </table:table-cell>
          <table:table-cell table:style-name="ce35" office:value-type="float" office:value="14416000">
            <text:p>14 416 000</text:p>
          </table:table-cell>
          <table:table-cell table:style-name="ce40" office:value-type="float" office:value="19487000">
            <text:p>19 487 000</text:p>
          </table:table-cell>
          <table:table-cell table:style-name="ce39" office:value-type="float" office:value="9744000">
            <text:p>9 74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86</text:p>
          </table:table-cell>
          <table:table-cell table:style-name="ce5" office:value-type="float" office:value="70978379">
            <text:p>70978379</text:p>
          </table:table-cell>
          <table:table-cell table:style-name="ce10" office:value-type="string">
            <text:p>Základní škola Ostrava - Hrabůvka, Klegova 27, příspěvková organizace</text:p>
          </table:table-cell>
          <table:table-cell table:style-name="ce35" office:value-type="float" office:value="10463000">
            <text:p>10 463 000</text:p>
          </table:table-cell>
          <table:table-cell table:style-name="ce39" office:value-type="float" office:value="13726000">
            <text:p>13 726 000</text:p>
          </table:table-cell>
          <table:table-cell table:style-name="ce39" office:value-type="float" office:value="6863000">
            <text:p>6 86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87</text:p>
          </table:table-cell>
          <table:table-cell table:style-name="ce5" office:value-type="float" office:value="70978387">
            <text:p>70978387</text:p>
          </table:table-cell>
          <table:table-cell table:style-name="ce10" office:value-type="string">
            <text:p>Základní škola Ostrava - Zábřeh, Chrjukinova 12, příspěvková organizace</text:p>
          </table:table-cell>
          <table:table-cell table:style-name="ce35" office:value-type="float" office:value="10451000">
            <text:p>10 451 000</text:p>
          </table:table-cell>
          <table:table-cell table:style-name="ce39" office:value-type="float" office:value="14445000">
            <text:p>14 445 000</text:p>
          </table:table-cell>
          <table:table-cell table:style-name="ce39" office:value-type="float" office:value="7223000">
            <text:p>7 22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88</text:p>
          </table:table-cell>
          <table:table-cell table:style-name="ce5" office:value-type="float" office:value="70978816">
            <text:p>70978816</text:p>
          </table:table-cell>
          <table:table-cell table:style-name="ce15" office:value-type="string">
            <text:p>Základní škola a mateřská škola Nošovice, příspěvková organizace</text:p>
          </table:table-cell>
          <table:table-cell table:style-name="ce35" office:value-type="float" office:value="2695000">
            <text:p>2 695 000</text:p>
          </table:table-cell>
          <table:table-cell table:style-name="ce39" office:value-type="float" office:value="3630000">
            <text:p>3 630 000</text:p>
          </table:table-cell>
          <table:table-cell table:style-name="ce39" office:value-type="float" office:value="1815000">
            <text:p>1 81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89</text:p>
          </table:table-cell>
          <table:table-cell table:style-name="ce5" office:value-type="float" office:value="70981396">
            <text:p>70981396</text:p>
          </table:table-cell>
          <table:table-cell table:style-name="ce10" office:value-type="string">
            <text:p>Základní škola a mateřská škola obce Zbyslavice, příspěvková organizace</text:p>
          </table:table-cell>
          <table:table-cell table:style-name="ce35" office:value-type="float" office:value="1782000">
            <text:p>1 782 000</text:p>
          </table:table-cell>
          <table:table-cell table:style-name="ce39" office:value-type="float" office:value="2370000">
            <text:p>2 370 000</text:p>
          </table:table-cell>
          <table:table-cell table:style-name="ce39" office:value-type="float" office:value="1185000">
            <text:p>1 185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90</text:p>
          </table:table-cell>
          <table:table-cell table:style-name="ce5" office:value-type="float" office:value="70981400">
            <text:p>70981400</text:p>
          </table:table-cell>
          <table:table-cell table:style-name="ce20" office:value-type="string">
            <text:p>Základní škola Staré Hamry, okres Frýdek-Místek, příspěvková organizace</text:p>
          </table:table-cell>
          <table:table-cell table:style-name="ce35" office:value-type="float" office:value="980000">
            <text:p>980 000</text:p>
          </table:table-cell>
          <table:table-cell table:style-name="ce40" office:value-type="float" office:value="1300000">
            <text:p>1 300 000</text:p>
          </table:table-cell>
          <table:table-cell table:style-name="ce39" office:value-type="float" office:value="650000">
            <text:p>6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1</text:p>
          </table:table-cell>
          <table:table-cell table:style-name="ce5" office:value-type="float" office:value="70981655">
            <text:p>70981655</text:p>
          </table:table-cell>
          <table:table-cell table:style-name="ce11" office:value-type="string">
            <text:p>Mateřská škola Rohov, příspěvková organizace</text:p>
          </table:table-cell>
          <table:table-cell table:style-name="ce35" office:value-type="float" office:value="783000">
            <text:p>783 000</text:p>
          </table:table-cell>
          <table:table-cell table:style-name="ce40" office:value-type="float" office:value="1003000">
            <text:p>1 003 000</text:p>
          </table:table-cell>
          <table:table-cell table:style-name="ce39" office:value-type="float" office:value="502000">
            <text:p>5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2</text:p>
          </table:table-cell>
          <table:table-cell table:style-name="ce5" office:value-type="float" office:value="70981671">
            <text:p>70981671</text:p>
          </table:table-cell>
          <table:table-cell table:style-name="ce10" office:value-type="string">
            <text:p>Mateřská škola Mokré Lazce, příspěvková organizace</text:p>
          </table:table-cell>
          <table:table-cell table:style-name="ce35" office:value-type="float" office:value="1718000">
            <text:p>1 718 000</text:p>
          </table:table-cell>
          <table:table-cell table:style-name="ce39" office:value-type="float" office:value="2267000">
            <text:p>2 267 000</text:p>
          </table:table-cell>
          <table:table-cell table:style-name="ce39" office:value-type="float" office:value="1134000">
            <text:p>1 1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3</text:p>
          </table:table-cell>
          <table:table-cell table:style-name="ce5" office:value-type="float" office:value="70982961">
            <text:p>70982961</text:p>
          </table:table-cell>
          <table:table-cell table:style-name="ce15" office:value-type="string">
            <text:p>Základní škola a mateřská škola Lučina, okres Frýdek-Místek, příspěvková organizace</text:p>
          </table:table-cell>
          <table:table-cell table:style-name="ce35" office:value-type="float" office:value="3146000">
            <text:p>3 146 000</text:p>
          </table:table-cell>
          <table:table-cell table:style-name="ce39" office:value-type="float" office:value="4159000">
            <text:p>4 159 000</text:p>
          </table:table-cell>
          <table:table-cell table:style-name="ce39" office:value-type="float" office:value="2080000">
            <text:p>2 08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4</text:p>
          </table:table-cell>
          <table:table-cell table:style-name="ce5" office:value-type="float" office:value="70983950">
            <text:p>70983950</text:p>
          </table:table-cell>
          <table:table-cell table:style-name="ce15" office:value-type="string">
            <text:p>Základní škola a mateřská škola Staré Město, okres Frýdek-Místek, příspěvková organizace</text:p>
          </table:table-cell>
          <table:table-cell table:style-name="ce35" office:value-type="float" office:value="7464000">
            <text:p>7 464 000</text:p>
          </table:table-cell>
          <table:table-cell table:style-name="ce40" office:value-type="float" office:value="9955000">
            <text:p>9 955 000</text:p>
          </table:table-cell>
          <table:table-cell table:style-name="ce39" office:value-type="float" office:value="4978000">
            <text:p>4 9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5</text:p>
          </table:table-cell>
          <table:table-cell table:style-name="ce5" office:value-type="float" office:value="70984158">
            <text:p>70984158</text:p>
          </table:table-cell>
          <table:table-cell table:style-name="ce10" office:value-type="string">
            <text:p>Základní škola Ostrava - Mariánské Hory, Gen. Janka 1208, příspěvková organizace</text:p>
          </table:table-cell>
          <table:table-cell table:style-name="ce35" office:value-type="float" office:value="12986000">
            <text:p>12 986 000</text:p>
          </table:table-cell>
          <table:table-cell table:style-name="ce39" office:value-type="float" office:value="17213000">
            <text:p>17 213 000</text:p>
          </table:table-cell>
          <table:table-cell table:style-name="ce39" office:value-type="float" office:value="8607000">
            <text:p>8 607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96</text:p>
          </table:table-cell>
          <table:table-cell table:style-name="ce5" office:value-type="float" office:value="70984166">
            <text:p>70984166</text:p>
          </table:table-cell>
          <table:table-cell table:style-name="ce10" office:value-type="string">
            <text:p>Mateřská škola Ostrava-Hulváky, Matrosovova 14/A, příspěvková organizace</text:p>
          </table:table-cell>
          <table:table-cell table:style-name="ce35" office:value-type="float" office:value="2148000">
            <text:p>2 148 000</text:p>
          </table:table-cell>
          <table:table-cell table:style-name="ce39" office:value-type="float" office:value="2845000">
            <text:p>2 845 000</text:p>
          </table:table-cell>
          <table:table-cell table:style-name="ce39" office:value-type="float" office:value="1423000">
            <text:p>1 42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7</text:p>
          </table:table-cell>
          <table:table-cell table:style-name="ce5" office:value-type="float" office:value="70984174">
            <text:p>70984174</text:p>
          </table:table-cell>
          <table:table-cell table:style-name="ce10" office:value-type="string">
            <text:p>Alternativní mateřská škola Ostrava-Mariánské Hory, U Dvoru 22a, příspěvková organizace</text:p>
          </table:table-cell>
          <table:table-cell table:style-name="ce35" office:value-type="float" office:value="1168000">
            <text:p>1 168 000</text:p>
          </table:table-cell>
          <table:table-cell table:style-name="ce39" office:value-type="float" office:value="1567000">
            <text:p>1 567 000</text:p>
          </table:table-cell>
          <table:table-cell table:style-name="ce39" office:value-type="float" office:value="784000">
            <text:p>7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198</text:p>
          </table:table-cell>
          <table:table-cell table:style-name="ce5" office:value-type="float" office:value="70984182">
            <text:p>70984182</text:p>
          </table:table-cell>
          <table:table-cell table:style-name="ce10" office:value-type="string">
            <text:p>Mateřská škola Ostrava-Mariánské Hory, Gen. Janka 1/1236, příspěvková organizace</text:p>
          </table:table-cell>
          <table:table-cell table:style-name="ce35" office:value-type="float" office:value="2173000">
            <text:p>2 173 000</text:p>
          </table:table-cell>
          <table:table-cell table:style-name="ce39" office:value-type="float" office:value="2889000">
            <text:p>2 889 000</text:p>
          </table:table-cell>
          <table:table-cell table:style-name="ce39" office:value-type="float" office:value="1445000">
            <text:p>1 445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199</text:p>
          </table:table-cell>
          <table:table-cell table:style-name="ce5" office:value-type="float" office:value="70984191">
            <text:p>70984191</text:p>
          </table:table-cell>
          <table:table-cell table:style-name="ce10" office:value-type="string">
            <text:p>Mateřská škola Ostrava-Mariánské Hory, Zelená 73A, příspěvková organizace</text:p>
          </table:table-cell>
          <table:table-cell table:style-name="ce35" office:value-type="float" office:value="3168000">
            <text:p>3 168 000</text:p>
          </table:table-cell>
          <table:table-cell table:style-name="ce39" office:value-type="float" office:value="4122000">
            <text:p>4 122 000</text:p>
          </table:table-cell>
          <table:table-cell table:style-name="ce39" office:value-type="float" office:value="2061000">
            <text:p>2 0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0</text:p>
          </table:table-cell>
          <table:table-cell table:style-name="ce5" office:value-type="float" office:value="70984204">
            <text:p>70984204</text:p>
          </table:table-cell>
          <table:table-cell table:style-name="ce10" office:value-type="string">
            <text:p>Křesťanská mateřská škola Ostrava-Mariánské Hory, U Dvoru 22, příspěvková organizace</text:p>
          </table:table-cell>
          <table:table-cell table:style-name="ce35" office:value-type="float" office:value="2938000">
            <text:p>2 938 000</text:p>
          </table:table-cell>
          <table:table-cell table:style-name="ce39" office:value-type="float" office:value="3882000">
            <text:p>3 882 000</text:p>
          </table:table-cell>
          <table:table-cell table:style-name="ce39" office:value-type="float" office:value="1941000">
            <text:p>1 9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1</text:p>
          </table:table-cell>
          <table:table-cell table:style-name="ce5" office:value-type="float" office:value="70984344">
            <text:p>70984344</text:p>
          </table:table-cell>
          <table:table-cell table:style-name="ce10" office:value-type="string">
            <text:p>Základní škola Hradec nad Moravicí, okres Opava, příspěvková organizace</text:p>
          </table:table-cell>
          <table:table-cell table:style-name="ce35" office:value-type="float" office:value="8799000">
            <text:p>8 799 000</text:p>
          </table:table-cell>
          <table:table-cell table:style-name="ce40" office:value-type="float" office:value="11705000">
            <text:p>11 705 000</text:p>
          </table:table-cell>
          <table:table-cell table:style-name="ce39" office:value-type="float" office:value="5853000">
            <text:p>5 85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2</text:p>
          </table:table-cell>
          <table:table-cell table:style-name="ce5" office:value-type="float" office:value="70984352">
            <text:p>70984352</text:p>
          </table:table-cell>
          <table:table-cell table:style-name="ce10" office:value-type="string">
            <text:p>Mateřská škola Hradec nad Moravicí, okres Opava, příspěvková organizace</text:p>
          </table:table-cell>
          <table:table-cell table:style-name="ce35" office:value-type="float" office:value="6338000">
            <text:p>6 338 000</text:p>
          </table:table-cell>
          <table:table-cell table:style-name="ce40" office:value-type="float" office:value="8472000">
            <text:p>8 472 000</text:p>
          </table:table-cell>
          <table:table-cell table:style-name="ce39" office:value-type="float" office:value="4236000">
            <text:p>4 2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3</text:p>
          </table:table-cell>
          <table:table-cell table:style-name="ce5" office:value-type="float" office:value="70984549">
            <text:p>70984549</text:p>
          </table:table-cell>
          <table:table-cell table:style-name="ce10" office:value-type="string">
            <text:p>Základní škola Hradec nad Moravicí-Žimrovice, okres Opava, příspěvková organizace</text:p>
          </table:table-cell>
          <table:table-cell table:style-name="ce35" office:value-type="float" office:value="1254000">
            <text:p>1 254 000</text:p>
          </table:table-cell>
          <table:table-cell table:style-name="ce39" office:value-type="float" office:value="1665000">
            <text:p>1 665 000</text:p>
          </table:table-cell>
          <table:table-cell table:style-name="ce39" office:value-type="float" office:value="833000">
            <text:p>8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4</text:p>
          </table:table-cell>
          <table:table-cell table:style-name="ce5" office:value-type="float" office:value="70984565">
            <text:p>70984565</text:p>
          </table:table-cell>
          <table:table-cell table:style-name="ce11" office:value-type="string">
            <text:p>Základní škola a mateřská škola Štěpánkovice, příspěvková organizace </text:p>
          </table:table-cell>
          <table:table-cell table:style-name="ce35" office:value-type="float" office:value="9538000">
            <text:p>9 538 000</text:p>
          </table:table-cell>
          <table:table-cell table:style-name="ce39" office:value-type="float" office:value="12716000">
            <text:p>12 716 000</text:p>
          </table:table-cell>
          <table:table-cell table:style-name="ce39" office:value-type="float" office:value="6358000">
            <text:p>6 358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05</text:p>
          </table:table-cell>
          <table:table-cell table:style-name="ce5" office:value-type="float" office:value="70984727">
            <text:p>70984727</text:p>
          </table:table-cell>
          <table:table-cell table:style-name="ce11" office:value-type="string">
            <text:p>Základní škola, Ostrava-Poruba, Komenského 668, příspěvková organizace</text:p>
          </table:table-cell>
          <table:table-cell table:style-name="ce35" office:value-type="float" office:value="10585000">
            <text:p>10 585 000</text:p>
          </table:table-cell>
          <table:table-cell table:style-name="ce40" office:value-type="float" office:value="14309000">
            <text:p>14 309 000</text:p>
          </table:table-cell>
          <table:table-cell table:style-name="ce39" office:value-type="float" office:value="7155000">
            <text:p>7 15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6</text:p>
          </table:table-cell>
          <table:table-cell table:style-name="ce5" office:value-type="float" office:value="70984743">
            <text:p>70984743</text:p>
          </table:table-cell>
          <table:table-cell table:style-name="ce11" office:value-type="string">
            <text:p>Základní škola, Ostrava-Poruba, Porubská 832, příspěvková organizace</text:p>
          </table:table-cell>
          <table:table-cell table:style-name="ce35" office:value-type="float" office:value="14549000">
            <text:p>14 549 000</text:p>
          </table:table-cell>
          <table:table-cell table:style-name="ce40" office:value-type="float" office:value="19208000">
            <text:p>19 208 000</text:p>
          </table:table-cell>
          <table:table-cell table:style-name="ce39" office:value-type="float" office:value="9604000">
            <text:p>9 60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7</text:p>
          </table:table-cell>
          <table:table-cell table:style-name="ce5" office:value-type="float" office:value="70985316">
            <text:p>70985316</text:p>
          </table:table-cell>
          <table:table-cell table:style-name="ce15" office:value-type="string">
            <text:p>Mateřská škola Lhotka, příspěvková organizace</text:p>
          </table:table-cell>
          <table:table-cell table:style-name="ce35" office:value-type="float" office:value="780000">
            <text:p>780 000</text:p>
          </table:table-cell>
          <table:table-cell table:style-name="ce39" office:value-type="float" office:value="1040000">
            <text:p>1 040 000</text:p>
          </table:table-cell>
          <table:table-cell table:style-name="ce39" office:value-type="float" office:value="520000">
            <text:p>520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08</text:p>
          </table:table-cell>
          <table:table-cell table:style-name="ce5" office:value-type="float" office:value="70985430">
            <text:p>70985430</text:p>
          </table:table-cell>
          <table:table-cell table:style-name="ce10" office:value-type="string">
            <text:p>Základní škola a Mateřská škola Neplachovice, okres Opava, příspěvková organizace</text:p>
          </table:table-cell>
          <table:table-cell table:style-name="ce35" office:value-type="float" office:value="7703000">
            <text:p>7 703 000</text:p>
          </table:table-cell>
          <table:table-cell table:style-name="ce39" office:value-type="float" office:value="10367000">
            <text:p>10 367 000</text:p>
          </table:table-cell>
          <table:table-cell table:style-name="ce39" office:value-type="float" office:value="5184000">
            <text:p>5 1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09</text:p>
          </table:table-cell>
          <table:table-cell table:style-name="ce5" office:value-type="float" office:value="70985570">
            <text:p>70985570</text:p>
          </table:table-cell>
          <table:table-cell table:style-name="ce15" office:value-type="string">
            <text:p>Základní škola a Mateřská škola, Baška, příspěvková organizace</text:p>
          </table:table-cell>
          <table:table-cell table:style-name="ce35" office:value-type="float" office:value="7757000">
            <text:p>7 757 000</text:p>
          </table:table-cell>
          <table:table-cell table:style-name="ce40" office:value-type="float" office:value="10210000">
            <text:p>10 210 000</text:p>
          </table:table-cell>
          <table:table-cell table:style-name="ce39" office:value-type="float" office:value="5105000">
            <text:p>5 10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0</text:p>
          </table:table-cell>
          <table:table-cell table:style-name="ce5" office:value-type="float" office:value="70985618">
            <text:p>70985618</text:p>
          </table:table-cell>
          <table:table-cell table:style-name="ce10" office:value-type="string">
            <text:p>Základní škola a Mateřská škola Velké Heraltice, příspěvková organizace</text:p>
          </table:table-cell>
          <table:table-cell table:style-name="ce35" office:value-type="float" office:value="7068000">
            <text:p>7 068 000</text:p>
          </table:table-cell>
          <table:table-cell table:style-name="ce40" office:value-type="float" office:value="9422000">
            <text:p>9 422 000</text:p>
          </table:table-cell>
          <table:table-cell table:style-name="ce39" office:value-type="float" office:value="4711000">
            <text:p>4 71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1</text:p>
          </table:table-cell>
          <table:table-cell table:style-name="ce5" office:value-type="float" office:value="70985952">
            <text:p>70985952</text:p>
          </table:table-cell>
          <table:table-cell table:style-name="ce11" office:value-type="string">
            <text:p>Základní škola a mateřská škola Kobeřice, okres Opava, příspěvková organizace</text:p>
          </table:table-cell>
          <table:table-cell table:style-name="ce35" office:value-type="float" office:value="12448000">
            <text:p>12 448 000</text:p>
          </table:table-cell>
          <table:table-cell table:style-name="ce39" office:value-type="float" office:value="16454000">
            <text:p>16 454 000</text:p>
          </table:table-cell>
          <table:table-cell table:style-name="ce39" office:value-type="float" office:value="8227000">
            <text:p>8 22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2</text:p>
          </table:table-cell>
          <table:table-cell table:style-name="ce5" office:value-type="float" office:value="70986487">
            <text:p>70986487</text:p>
          </table:table-cell>
          <table:table-cell table:style-name="ce10" office:value-type="string">
            <text:p>Základní škola Mladecko, okres Opava, příspěvková organizace</text:p>
          </table:table-cell>
          <table:table-cell table:style-name="ce35" office:value-type="float" office:value="3407000">
            <text:p>3 407 000</text:p>
          </table:table-cell>
          <table:table-cell table:style-name="ce39" office:value-type="float" office:value="4590000">
            <text:p>4 590 000</text:p>
          </table:table-cell>
          <table:table-cell table:style-name="ce39" office:value-type="float" office:value="2295000">
            <text:p>2 29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3</text:p>
          </table:table-cell>
          <table:table-cell table:style-name="ce5" office:value-type="float" office:value="70986703">
            <text:p>70986703</text:p>
          </table:table-cell>
          <table:table-cell table:style-name="ce10" office:value-type="string">
            <text:p>Mateřská škola Klimkovice, příspěvková organizace</text:p>
          </table:table-cell>
          <table:table-cell table:style-name="ce35" office:value-type="float" office:value="3900000">
            <text:p>3 900 000</text:p>
          </table:table-cell>
          <table:table-cell table:style-name="ce39" office:value-type="float" office:value="5166000">
            <text:p>5 166 000</text:p>
          </table:table-cell>
          <table:table-cell table:style-name="ce39" office:value-type="float" office:value="2583000">
            <text:p>2 58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14</text:p>
          </table:table-cell>
          <table:table-cell table:style-name="ce5" office:value-type="float" office:value="70987530">
            <text:p>70987530</text:p>
          </table:table-cell>
          <table:table-cell table:style-name="ce10" office:value-type="string">
            <text:p>Základní škola generála Heliodora Píky a Mateřská škola Štítina, okres Opava, příspěvková organizace</text:p>
          </table:table-cell>
          <table:table-cell table:style-name="ce35" office:value-type="float" office:value="6356000">
            <text:p>6 356 000</text:p>
          </table:table-cell>
          <table:table-cell table:style-name="ce40" office:value-type="float" office:value="8496000">
            <text:p>8 496 000</text:p>
          </table:table-cell>
          <table:table-cell table:style-name="ce39" office:value-type="float" office:value="4248000">
            <text:p>4 24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5</text:p>
          </table:table-cell>
          <table:table-cell table:style-name="ce5" office:value-type="float" office:value="70987581">
            <text:p>70987581</text:p>
          </table:table-cell>
          <table:table-cell table:style-name="ce11" office:value-type="string">
            <text:p>Mateřská škola Český Těšín Čáslavská 8, příspěvková organizace</text:p>
          </table:table-cell>
          <table:table-cell table:style-name="ce35" office:value-type="float" office:value="6567000">
            <text:p>6 567 000</text:p>
          </table:table-cell>
          <table:table-cell table:style-name="ce40" office:value-type="float" office:value="8796000">
            <text:p>8 796 000</text:p>
          </table:table-cell>
          <table:table-cell table:style-name="ce39" office:value-type="float" office:value="4398000">
            <text:p>4 39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6</text:p>
          </table:table-cell>
          <table:table-cell table:style-name="ce5" office:value-type="float" office:value="70987700">
            <text:p>70987700</text:p>
          </table:table-cell>
          <table:table-cell table:style-name="ce10" office:value-type="string">
            <text:p>Základní škola Ostrava-Radvanice, Vrchlického 5, příspěvková organizace</text:p>
          </table:table-cell>
          <table:table-cell table:style-name="ce35" office:value-type="float" office:value="8225000">
            <text:p>8 225 000</text:p>
          </table:table-cell>
          <table:table-cell table:style-name="ce40" office:value-type="float" office:value="11110000">
            <text:p>11 110 000</text:p>
          </table:table-cell>
          <table:table-cell table:style-name="ce39" office:value-type="float" office:value="5555000">
            <text:p>5 55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7</text:p>
          </table:table-cell>
          <table:table-cell table:style-name="ce5" office:value-type="float" office:value="70987718">
            <text:p>70987718</text:p>
          </table:table-cell>
          <table:table-cell table:style-name="ce10" office:value-type="string">
            <text:p>Základní škola Ostrava-Radvanice, <text:s/>Trnkovecká 55, příspěvková organizace</text:p>
          </table:table-cell>
          <table:table-cell table:style-name="ce35" office:value-type="float" office:value="5012000">
            <text:p>5 012 000</text:p>
          </table:table-cell>
          <table:table-cell table:style-name="ce40" office:value-type="float" office:value="6699000">
            <text:p>6 699 000</text:p>
          </table:table-cell>
          <table:table-cell table:style-name="ce39" office:value-type="float" office:value="3350000">
            <text:p>3 3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8</text:p>
          </table:table-cell>
          <table:table-cell table:style-name="ce5" office:value-type="float" office:value="70987734">
            <text:p>70987734</text:p>
          </table:table-cell>
          <table:table-cell table:style-name="ce10" office:value-type="string">
            <text:p>Mateřská škola Ostrava-Bartovice, Za Ještěrkou 8, příspěvková organizace</text:p>
          </table:table-cell>
          <table:table-cell table:style-name="ce35" office:value-type="float" office:value="1892000">
            <text:p>1 892 000</text:p>
          </table:table-cell>
          <table:table-cell table:style-name="ce39" office:value-type="float" office:value="2481000">
            <text:p>2 481 000</text:p>
          </table:table-cell>
          <table:table-cell table:style-name="ce39" office:value-type="float" office:value="1241000">
            <text:p>1 2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19</text:p>
          </table:table-cell>
          <table:table-cell table:style-name="ce5" office:value-type="float" office:value="70987742">
            <text:p>70987742</text:p>
          </table:table-cell>
          <table:table-cell table:style-name="ce10" office:value-type="string">
            <text:p>Mateřská škola Ostrava-Radvanice, Těšínská 279, příspěvková organizace</text:p>
          </table:table-cell>
          <table:table-cell table:style-name="ce35" office:value-type="float" office:value="2411000">
            <text:p>2 411 000</text:p>
          </table:table-cell>
          <table:table-cell table:style-name="ce39" office:value-type="float" office:value="3233000">
            <text:p>3 233 000</text:p>
          </table:table-cell>
          <table:table-cell table:style-name="ce39" office:value-type="float" office:value="1617000">
            <text:p>1 61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0</text:p>
          </table:table-cell>
          <table:table-cell table:style-name="ce5" office:value-type="float" office:value="70988579">
            <text:p>70988579</text:p>
          </table:table-cell>
          <table:table-cell table:style-name="ce12" office:value-type="string">
            <text:p>Základní škola a Mateřská škola Hošťálkovy, okres Bruntál, příspěvková organizace</text:p>
          </table:table-cell>
          <table:table-cell table:style-name="ce35" office:value-type="float" office:value="1289000">
            <text:p>1 289 000</text:p>
          </table:table-cell>
          <table:table-cell table:style-name="ce40" office:value-type="float" office:value="1813000">
            <text:p>1 813 000</text:p>
          </table:table-cell>
          <table:table-cell table:style-name="ce39" office:value-type="float" office:value="907000">
            <text:p>9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1</text:p>
          </table:table-cell>
          <table:table-cell table:style-name="ce5" office:value-type="float" office:value="70988595">
            <text:p>70988595</text:p>
          </table:table-cell>
          <table:table-cell table:style-name="ce11" office:value-type="string">
            <text:p>Základní škola a Mateřská škola Dolní Moravice, okres Bruntál, příspěvková organizace</text:p>
          </table:table-cell>
          <table:table-cell table:style-name="ce35" office:value-type="float" office:value="1587000">
            <text:p>1 587 000</text:p>
          </table:table-cell>
          <table:table-cell table:style-name="ce40" office:value-type="float" office:value="2075000">
            <text:p>2 075 000</text:p>
          </table:table-cell>
          <table:table-cell table:style-name="ce39" office:value-type="float" office:value="1038000">
            <text:p>1 03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5">
          <table:table-cell table:style-name="ce4" office:value-type="string">
            <text:p>222</text:p>
          </table:table-cell>
          <table:table-cell table:style-name="ce5" office:value-type="float" office:value="70989061">
            <text:p>70989061</text:p>
          </table:table-cell>
          <table:table-cell table:style-name="ce10" office:value-type="string">
            <text:p>Základní škola, Ostrava-Hrabová, Paskovská 46, příspěvková organizace</text:p>
          </table:table-cell>
          <table:table-cell table:style-name="ce35" office:value-type="float" office:value="11088000">
            <text:p>11 088 000</text:p>
          </table:table-cell>
          <table:table-cell table:style-name="ce39" office:value-type="float" office:value="14911000">
            <text:p>14 911 000</text:p>
          </table:table-cell>
          <table:table-cell table:style-name="ce39" office:value-type="float" office:value="7456000">
            <text:p>7 45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3</text:p>
          </table:table-cell>
          <table:table-cell table:style-name="ce5" office:value-type="float" office:value="70989079">
            <text:p>70989079</text:p>
          </table:table-cell>
          <table:table-cell table:style-name="ce10" office:value-type="string">
            <text:p>Mateřská škola "Klubíčko" Ostrava - Hrabová, Příborská 28, příspěvková organizace</text:p>
          </table:table-cell>
          <table:table-cell table:style-name="ce35" office:value-type="float" office:value="3143000">
            <text:p>3 143 000</text:p>
          </table:table-cell>
          <table:table-cell table:style-name="ce40" office:value-type="float" office:value="4195000">
            <text:p>4 195 000</text:p>
          </table:table-cell>
          <table:table-cell table:style-name="ce39" office:value-type="float" office:value="2098000">
            <text:p>2 09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4</text:p>
          </table:table-cell>
          <table:table-cell table:style-name="ce5" office:value-type="float" office:value="70989451">
            <text:p>70989451</text:p>
          </table:table-cell>
          <table:table-cell table:style-name="ce15" office:value-type="string">
            <text:p>Základní škola a Mateřská škola Soběšovice, okres Frýdek-Místek, příspěvková organizace</text:p>
          </table:table-cell>
          <table:table-cell table:style-name="ce35" office:value-type="float" office:value="2255000">
            <text:p>2 255 000</text:p>
          </table:table-cell>
          <table:table-cell table:style-name="ce40" office:value-type="float" office:value="2981000">
            <text:p>2 981 000</text:p>
          </table:table-cell>
          <table:table-cell table:style-name="ce39" office:value-type="float" office:value="1491000">
            <text:p>1 49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5</text:p>
          </table:table-cell>
          <table:table-cell table:style-name="ce5" office:value-type="float" office:value="70989460">
            <text:p>70989460</text:p>
          </table:table-cell>
          <table:table-cell table:style-name="ce11" office:value-type="string">
            <text:p>Základní škola a mateřská škola Ostrava-Lhotka, příspěvková organizace</text:p>
          </table:table-cell>
          <table:table-cell table:style-name="ce35" office:value-type="float" office:value="2972000">
            <text:p>2 972 000</text:p>
          </table:table-cell>
          <table:table-cell table:style-name="ce39" office:value-type="float" office:value="3932000">
            <text:p>3 932 000</text:p>
          </table:table-cell>
          <table:table-cell table:style-name="ce39" office:value-type="float" office:value="1966000">
            <text:p>1 96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6</text:p>
          </table:table-cell>
          <table:table-cell table:style-name="ce5" office:value-type="float" office:value="70989800">
            <text:p>70989800</text:p>
          </table:table-cell>
          <table:table-cell table:style-name="ce11" office:value-type="string">
            <text:p>Základní škola a Mateřská škola Horní Bludovice, příspěvková organizace</text:p>
          </table:table-cell>
          <table:table-cell table:style-name="ce35" office:value-type="float" office:value="2271000">
            <text:p>2 271 000</text:p>
          </table:table-cell>
          <table:table-cell table:style-name="ce41" office:value-type="float" office:value="3085000">
            <text:p>3 085 000</text:p>
          </table:table-cell>
          <table:table-cell table:style-name="ce39" office:value-type="float" office:value="1543000">
            <text:p>1 54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7</text:p>
          </table:table-cell>
          <table:table-cell table:style-name="ce5" office:value-type="float" office:value="70990743">
            <text:p>70990743</text:p>
          </table:table-cell>
          <table:table-cell table:style-name="ce10" office:value-type="string">
            <text:p>Mateřská škola Šenov, příspěvková organizace</text:p>
          </table:table-cell>
          <table:table-cell table:style-name="ce35" office:value-type="float" office:value="4648000">
            <text:p>4 648 000</text:p>
          </table:table-cell>
          <table:table-cell table:style-name="ce40" office:value-type="float" office:value="5918000">
            <text:p>5 918 000</text:p>
          </table:table-cell>
          <table:table-cell table:style-name="ce39" office:value-type="float" office:value="2959000">
            <text:p>2 959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228</text:p>
          </table:table-cell>
          <table:table-cell table:style-name="ce5" office:value-type="float" office:value="70991081">
            <text:p>70991081</text:p>
          </table:table-cell>
          <table:table-cell table:style-name="ce10" office:value-type="string">
            <text:p>Mateřská škola Ostrava-Plesná - příspěvková organizace</text:p>
          </table:table-cell>
          <table:table-cell table:style-name="ce35" office:value-type="float" office:value="884000">
            <text:p>884 000</text:p>
          </table:table-cell>
          <table:table-cell table:style-name="ce40" office:value-type="float" office:value="1160000">
            <text:p>1 160 000</text:p>
          </table:table-cell>
          <table:table-cell table:style-name="ce39" office:value-type="float" office:value="580000">
            <text:p>58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29</text:p>
          </table:table-cell>
          <table:table-cell table:style-name="ce5" office:value-type="float" office:value="70991499">
            <text:p>70991499</text:p>
          </table:table-cell>
          <table:table-cell table:style-name="ce18" office:value-type="string">
            <text:p>Základní škola Pstruží, okres Frýdek-Místek, příspěvková organizace</text:p>
          </table:table-cell>
          <table:table-cell table:style-name="ce35" office:value-type="float" office:value="1757000">
            <text:p>1 757 000</text:p>
          </table:table-cell>
          <table:table-cell table:style-name="ce40" office:value-type="float" office:value="2372000">
            <text:p>2 372 000</text:p>
          </table:table-cell>
          <table:table-cell table:style-name="ce39" office:value-type="float" office:value="1186000">
            <text:p>1 1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0</text:p>
          </table:table-cell>
          <table:table-cell table:style-name="ce5" office:value-type="float" office:value="70992932">
            <text:p>70992932</text:p>
          </table:table-cell>
          <table:table-cell table:style-name="ce15" office:value-type="string">
            <text:p>Mateřská škola Krmelín, příspěvková organizace</text:p>
          </table:table-cell>
          <table:table-cell table:style-name="ce35" office:value-type="float" office:value="1857000">
            <text:p>1 857 000</text:p>
          </table:table-cell>
          <table:table-cell table:style-name="ce39" office:value-type="float" office:value="2481000">
            <text:p>2 481 000</text:p>
          </table:table-cell>
          <table:table-cell table:style-name="ce39" office:value-type="float" office:value="1241000">
            <text:p>1 241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6">
          <table:table-cell table:style-name="ce4" office:value-type="string">
            <text:p>231</text:p>
          </table:table-cell>
          <table:table-cell table:style-name="ce5" office:value-type="float" office:value="70992941">
            <text:p>70992941</text:p>
          </table:table-cell>
          <table:table-cell table:style-name="ce15" office:value-type="string">
            <text:p>Základní škola T. G. Masaryka Krmelín, příspěvková organizace</text:p>
          </table:table-cell>
          <table:table-cell table:style-name="ce35" office:value-type="float" office:value="3381000">
            <text:p>3 381 000</text:p>
          </table:table-cell>
          <table:table-cell table:style-name="ce39" office:value-type="float" office:value="4449000">
            <text:p>4 449 000</text:p>
          </table:table-cell>
          <table:table-cell table:style-name="ce39" office:value-type="float" office:value="2225000">
            <text:p>2 2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2</text:p>
          </table:table-cell>
          <table:table-cell table:style-name="ce5" office:value-type="float" office:value="70994340">
            <text:p>70994340</text:p>
          </table:table-cell>
          <table:table-cell table:style-name="ce10" office:value-type="string">
            <text:p>Mateřská škola Ostrava-Petřkovice, U Kaple 670, příspěvková organizace</text:p>
          </table:table-cell>
          <table:table-cell table:style-name="ce35" office:value-type="float" office:value="2286000">
            <text:p>2 286 000</text:p>
          </table:table-cell>
          <table:table-cell table:style-name="ce39" office:value-type="float" office:value="3040000">
            <text:p>3 040 000</text:p>
          </table:table-cell>
          <table:table-cell table:style-name="ce39" office:value-type="float" office:value="1520000">
            <text:p>1 520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33</text:p>
          </table:table-cell>
          <table:table-cell table:style-name="ce5" office:value-type="float" office:value="70994463">
            <text:p>70994463</text:p>
          </table:table-cell>
          <table:table-cell table:style-name="ce10" office:value-type="string">
            <text:p>Základní škola Háj ve Slezsku, okres Opava, příspěvková organizace</text:p>
          </table:table-cell>
          <table:table-cell table:style-name="ce35" office:value-type="float" office:value="6443000">
            <text:p>6 443 000</text:p>
          </table:table-cell>
          <table:table-cell table:style-name="ce39" office:value-type="float" office:value="8728000">
            <text:p>8 728 000</text:p>
          </table:table-cell>
          <table:table-cell table:style-name="ce39" office:value-type="float" office:value="4364000">
            <text:p>4 364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34</text:p>
          </table:table-cell>
          <table:table-cell table:style-name="ce5" office:value-type="float" office:value="70995214">
            <text:p>70995214</text:p>
          </table:table-cell>
          <table:table-cell table:style-name="ce10" office:value-type="string">
            <text:p>Mateřská škola Ostrava - Slezská Ostrava, Bohumínská 68/450, příspěvková organizace</text:p>
          </table:table-cell>
          <table:table-cell table:style-name="ce35" office:value-type="float" office:value="2525000">
            <text:p>2 525 000</text:p>
          </table:table-cell>
          <table:table-cell table:style-name="ce40" office:value-type="float" office:value="3374000">
            <text:p>3 374 000</text:p>
          </table:table-cell>
          <table:table-cell table:style-name="ce39" office:value-type="float" office:value="1687000">
            <text:p>1 6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5</text:p>
          </table:table-cell>
          <table:table-cell table:style-name="ce5" office:value-type="float" office:value="70995231">
            <text:p>70995231</text:p>
          </table:table-cell>
          <table:table-cell table:style-name="ce10" office:value-type="string">
            <text:p>Mateřská škola Ostrava-Slezská Ostrava, Jaklovecká 14/1201, příspěvková organizace</text:p>
          </table:table-cell>
          <table:table-cell table:style-name="ce35" office:value-type="float" office:value="2840000">
            <text:p>2 840 000</text:p>
          </table:table-cell>
          <table:table-cell table:style-name="ce40" office:value-type="float" office:value="3732000">
            <text:p>3 732 000</text:p>
          </table:table-cell>
          <table:table-cell table:style-name="ce39" office:value-type="float" office:value="1866000">
            <text:p>1 86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6</text:p>
          </table:table-cell>
          <table:table-cell table:style-name="ce5" office:value-type="float" office:value="70995249">
            <text:p>70995249</text:p>
          </table:table-cell>
          <table:table-cell table:style-name="ce10" office:value-type="string">
            <text:p>Mateřská škola Ostrava - Muglinov, Komerční 22a/704, příspěvková organizace</text:p>
          </table:table-cell>
          <table:table-cell table:style-name="ce35" office:value-type="float" office:value="2669000">
            <text:p>2 669 000</text:p>
          </table:table-cell>
          <table:table-cell table:style-name="ce40" office:value-type="float" office:value="3535000">
            <text:p>3 535 000</text:p>
          </table:table-cell>
          <table:table-cell table:style-name="ce39" office:value-type="float" office:value="1768000">
            <text:p>1 76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7</text:p>
          </table:table-cell>
          <table:table-cell table:style-name="ce5" office:value-type="float" office:value="70995257">
            <text:p>70995257</text:p>
          </table:table-cell>
          <table:table-cell table:style-name="ce10" office:value-type="string">
            <text:p>Mateřská škola Ostrava-Kunčice, Frýdecká 426/28, příspěvková organizace</text:p>
          </table:table-cell>
          <table:table-cell table:style-name="ce35" office:value-type="float" office:value="724000">
            <text:p>724 000</text:p>
          </table:table-cell>
          <table:table-cell table:style-name="ce39" office:value-type="float" office:value="957000">
            <text:p>957 000</text:p>
          </table:table-cell>
          <table:table-cell table:style-name="ce39" office:value-type="float" office:value="479000">
            <text:p>47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38</text:p>
          </table:table-cell>
          <table:table-cell table:style-name="ce5" office:value-type="float" office:value="70995265">
            <text:p>70995265</text:p>
          </table:table-cell>
          <table:table-cell table:style-name="ce10" office:value-type="string">
            <text:p>Mateřská škola Ostrava - Slezská Ostrava, Chrustova 11/1448, příspěvková organizace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542000">
            <text:p>542 000</text:p>
          </table:table-cell>
          <table:table-cell table:style-name="ce39" office:value-type="float" office:value="542000">
            <text:p>542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239</text:p>
          </table:table-cell>
          <table:table-cell table:style-name="ce5" office:value-type="float" office:value="70995281">
            <text:p>70995281</text:p>
          </table:table-cell>
          <table:table-cell table:style-name="ce10" office:value-type="string">
            <text:p>Mateřská škola Ostrava - Heřmanice, Požární 8/61, příspěvková organizace</text:p>
          </table:table-cell>
          <table:table-cell table:style-name="ce35" office:value-type="float" office:value="3743000">
            <text:p>3 743 000</text:p>
          </table:table-cell>
          <table:table-cell table:style-name="ce39" office:value-type="float" office:value="4481000">
            <text:p>4 481 000</text:p>
          </table:table-cell>
          <table:table-cell table:style-name="ce39" office:value-type="float" office:value="2241000">
            <text:p>2 2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0</text:p>
          </table:table-cell>
          <table:table-cell table:style-name="ce5" office:value-type="float" office:value="70995290">
            <text:p>70995290</text:p>
          </table:table-cell>
          <table:table-cell table:style-name="ce10" office:value-type="string">
            <text:p>Mateřská škola Ostrava - Kunčičky, Nástupní 19/146, příspěvková organizace</text:p>
          </table:table-cell>
          <table:table-cell table:style-name="ce35" office:value-type="float" office:value="767000">
            <text:p>767 000</text:p>
          </table:table-cell>
          <table:table-cell table:style-name="ce39" office:value-type="float" office:value="1022000">
            <text:p>1 022 000</text:p>
          </table:table-cell>
          <table:table-cell table:style-name="ce39" office:value-type="float" office:value="511000">
            <text:p>51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1</text:p>
          </table:table-cell>
          <table:table-cell table:style-name="ce5" office:value-type="float" office:value="70995311">
            <text:p>70995311</text:p>
          </table:table-cell>
          <table:table-cell table:style-name="ce10" office:value-type="string">
            <text:p>Mateřská škola Ostrava - Muglinov, Keramická 8/230, příspěvková organizace</text:p>
          </table:table-cell>
          <table:table-cell table:style-name="ce35" office:value-type="float" office:value="853000">
            <text:p>853 000</text:p>
          </table:table-cell>
          <table:table-cell table:style-name="ce40" office:value-type="float" office:value="1137000">
            <text:p>1 137 000</text:p>
          </table:table-cell>
          <table:table-cell table:style-name="ce39" office:value-type="float" office:value="569000">
            <text:p>5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2</text:p>
          </table:table-cell>
          <table:table-cell table:style-name="ce5" office:value-type="float" office:value="70995338">
            <text:p>70995338</text:p>
          </table:table-cell>
          <table:table-cell table:style-name="ce10" office:value-type="string">
            <text:p>Mateřská škola Ostrava-Antošovice, Chalupova 1/1, příspěvková organizace</text:p>
          </table:table-cell>
          <table:table-cell table:style-name="ce35" office:value-type="float" office:value="1865000">
            <text:p>1 865 000</text:p>
          </table:table-cell>
          <table:table-cell table:style-name="ce40" office:value-type="float" office:value="2356000">
            <text:p>2 356 000</text:p>
          </table:table-cell>
          <table:table-cell table:style-name="ce39" office:value-type="float" office:value="1178000">
            <text:p>1 178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243</text:p>
          </table:table-cell>
          <table:table-cell table:style-name="ce5" office:value-type="float" office:value="70995362">
            <text:p>70995362</text:p>
          </table:table-cell>
          <table:table-cell table:style-name="ce10" office:value-type="string">
            <text:p>Základní škola Ostrava-Slezská Ostrava, Bohumínská 72/1082, příspěvková organizace</text:p>
          </table:table-cell>
          <table:table-cell table:style-name="ce35" office:value-type="float" office:value="9519000">
            <text:p>9 519 000</text:p>
          </table:table-cell>
          <table:table-cell table:style-name="ce40" office:value-type="float" office:value="12734000">
            <text:p>12 734 000</text:p>
          </table:table-cell>
          <table:table-cell table:style-name="ce39" office:value-type="float" office:value="6367000">
            <text:p>6 3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4</text:p>
          </table:table-cell>
          <table:table-cell table:style-name="ce5" office:value-type="float" office:value="70995371">
            <text:p>70995371</text:p>
          </table:table-cell>
          <table:table-cell table:style-name="ce10" office:value-type="string">
            <text:p>Základní škola Ostrava-Muglinov, Pěší 1/66, příspěvková organizace</text:p>
          </table:table-cell>
          <table:table-cell table:style-name="ce35" office:value-type="float" office:value="5883000">
            <text:p>5 883 000</text:p>
          </table:table-cell>
          <table:table-cell table:style-name="ce40" office:value-type="float" office:value="7858000">
            <text:p>7 858 000</text:p>
          </table:table-cell>
          <table:table-cell table:style-name="ce39" office:value-type="float" office:value="3929000">
            <text:p>3 92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5</text:p>
          </table:table-cell>
          <table:table-cell table:style-name="ce5" office:value-type="float" office:value="70995427">
            <text:p>70995427</text:p>
          </table:table-cell>
          <table:table-cell table:style-name="ce10" office:value-type="string">
            <text:p>Základní škola Ostrava - Slezská Ostrava, Chrustova 24/1418</text:p>
          </table:table-cell>
          <table:table-cell table:style-name="ce35" office:value-type="float" office:value="6362000">
            <text:p>6 362 000</text:p>
          </table:table-cell>
          <table:table-cell table:style-name="ce40" office:value-type="float" office:value="8502000">
            <text:p>8 502 000</text:p>
          </table:table-cell>
          <table:table-cell table:style-name="ce39" office:value-type="float" office:value="4251000">
            <text:p>4 25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6</text:p>
          </table:table-cell>
          <table:table-cell table:style-name="ce5" office:value-type="float" office:value="70995435">
            <text:p>70995435</text:p>
          </table:table-cell>
          <table:table-cell table:style-name="ce10" office:value-type="string">
            <text:p>Základní škola Ostrava - Kunčičky, Škrobálkova 51/300, příspěvková organizace</text:p>
          </table:table-cell>
          <table:table-cell table:style-name="ce35" office:value-type="float" office:value="5266000">
            <text:p>5 266 000</text:p>
          </table:table-cell>
          <table:table-cell table:style-name="ce40" office:value-type="float" office:value="7064000">
            <text:p>7 064 000</text:p>
          </table:table-cell>
          <table:table-cell table:style-name="ce39" office:value-type="float" office:value="3532000">
            <text:p>3 53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7</text:p>
          </table:table-cell>
          <table:table-cell table:style-name="ce5" office:value-type="float" office:value="70997829">
            <text:p>70997829</text:p>
          </table:table-cell>
          <table:table-cell table:style-name="ce10" office:value-type="string">
            <text:p>Mateřská škola Holasovice, příspěvková organizace</text:p>
          </table:table-cell>
          <table:table-cell table:style-name="ce35" office:value-type="float" office:value="1486000">
            <text:p>1 486 000</text:p>
          </table:table-cell>
          <table:table-cell table:style-name="ce39" office:value-type="float" office:value="1943000">
            <text:p>1 943 000</text:p>
          </table:table-cell>
          <table:table-cell table:style-name="ce39" office:value-type="float" office:value="972000">
            <text:p>9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8</text:p>
          </table:table-cell>
          <table:table-cell table:style-name="ce5" office:value-type="float" office:value="70997888">
            <text:p>70997888</text:p>
          </table:table-cell>
          <table:table-cell table:style-name="ce10" office:value-type="string">
            <text:p>Základní škola a mateřská škola Pustějov, příspěvková organizace</text:p>
          </table:table-cell>
          <table:table-cell table:style-name="ce35" office:value-type="float" office:value="2629000">
            <text:p>2 629 000</text:p>
          </table:table-cell>
          <table:table-cell table:style-name="ce40" office:value-type="float" office:value="3514000">
            <text:p>3 514 000</text:p>
          </table:table-cell>
          <table:table-cell table:style-name="ce39" office:value-type="float" office:value="1757000">
            <text:p>1 7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49</text:p>
          </table:table-cell>
          <table:table-cell table:style-name="ce5" office:value-type="float" office:value="70997900">
            <text:p>70997900</text:p>
          </table:table-cell>
          <table:table-cell table:style-name="ce11" office:value-type="string">
            <text:p>Mateřská škola Malá Morávka, okres Bruntál, příspěvková organizace</text:p>
          </table:table-cell>
          <table:table-cell table:style-name="ce35" office:value-type="float" office:value="831000">
            <text:p>831 000</text:p>
          </table:table-cell>
          <table:table-cell table:style-name="ce40" office:value-type="float" office:value="1117000">
            <text:p>1 117 000</text:p>
          </table:table-cell>
          <table:table-cell table:style-name="ce39" office:value-type="float" office:value="559000">
            <text:p>5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0</text:p>
          </table:table-cell>
          <table:table-cell table:style-name="ce5" office:value-type="float" office:value="70997934">
            <text:p>70997934</text:p>
          </table:table-cell>
          <table:table-cell table:style-name="ce11" office:value-type="string">
            <text:p>Základní škola Malá Morávka, okres Bruntál, příspěvková organizace</text:p>
          </table:table-cell>
          <table:table-cell table:style-name="ce35" office:value-type="float" office:value="986000">
            <text:p>986 000</text:p>
          </table:table-cell>
          <table:table-cell table:style-name="ce40" office:value-type="float" office:value="1396000">
            <text:p>1 396 000</text:p>
          </table:table-cell>
          <table:table-cell table:style-name="ce39" office:value-type="float" office:value="698000">
            <text:p>69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1</text:p>
          </table:table-cell>
          <table:table-cell table:style-name="ce5" office:value-type="float" office:value="70998426">
            <text:p>70998426</text:p>
          </table:table-cell>
          <table:table-cell table:style-name="ce19" office:value-type="string">
            <text:p>Mateřská škola Rychvald, Mírová 1744,okres Karviná, příspěvková organizace <text:s text:c="55"/></text:p>
          </table:table-cell>
          <table:table-cell table:style-name="ce35" office:value-type="float" office:value="5106000">
            <text:p>5 106 000</text:p>
          </table:table-cell>
          <table:table-cell table:style-name="ce39" office:value-type="float" office:value="6868000">
            <text:p>6 868 000</text:p>
          </table:table-cell>
          <table:table-cell table:style-name="ce39" office:value-type="float" office:value="3434000">
            <text:p>3 4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2</text:p>
          </table:table-cell>
          <table:table-cell table:style-name="ce5" office:value-type="float" office:value="70998434">
            <text:p>70998434</text:p>
          </table:table-cell>
          <table:table-cell table:style-name="ce19" office:value-type="string">
            <text:p>Základní škola Rychvald, okres Karviná, příspěvková organizace <text:s text:c="25"/></text:p>
          </table:table-cell>
          <table:table-cell table:style-name="ce35" office:value-type="float" office:value="11284000">
            <text:p>11 284 000</text:p>
          </table:table-cell>
          <table:table-cell table:style-name="ce40" office:value-type="float" office:value="15117000">
            <text:p>15 117 000</text:p>
          </table:table-cell>
          <table:table-cell table:style-name="ce39" office:value-type="float" office:value="7559000">
            <text:p>7 5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3</text:p>
          </table:table-cell>
          <table:table-cell table:style-name="ce5" office:value-type="float" office:value="70999422">
            <text:p>70999422</text:p>
          </table:table-cell>
          <table:table-cell table:style-name="ce11" office:value-type="string">
            <text:p>Základní škola a mateřská škola, Ostrava-Hošťálkovice, Výhledy 210, příspěvková organizace</text:p>
          </table:table-cell>
          <table:table-cell table:style-name="ce35" office:value-type="float" office:value="6577000">
            <text:p>6 577 000</text:p>
          </table:table-cell>
          <table:table-cell table:style-name="ce40" office:value-type="float" office:value="8773000">
            <text:p>8 773 000</text:p>
          </table:table-cell>
          <table:table-cell table:style-name="ce39" office:value-type="float" office:value="4387000">
            <text:p>4 3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4</text:p>
          </table:table-cell>
          <table:table-cell table:style-name="ce5" office:value-type="float" office:value="70999457">
            <text:p>70999457</text:p>
          </table:table-cell>
          <table:table-cell table:style-name="ce10" office:value-type="string">
            <text:p>Mateřská škola Ostrava-Nová Bělá, Kokešova 22, příspěvková organizace</text:p>
          </table:table-cell>
          <table:table-cell table:style-name="ce35" office:value-type="float" office:value="1071000">
            <text:p>1 071 000</text:p>
          </table:table-cell>
          <table:table-cell table:style-name="ce40" office:value-type="float" office:value="1425000">
            <text:p>1 425 000</text:p>
          </table:table-cell>
          <table:table-cell table:style-name="ce39" office:value-type="float" office:value="713000">
            <text:p>7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5</text:p>
          </table:table-cell>
          <table:table-cell table:style-name="ce5" office:value-type="float" office:value="70999465">
            <text:p>70999465</text:p>
          </table:table-cell>
          <table:table-cell table:style-name="ce10" office:value-type="string">
            <text:p>Základní škola Ostrava - Nová Bělá, Mitrovická 389, příspěvková organizace</text:p>
          </table:table-cell>
          <table:table-cell table:style-name="ce35" office:value-type="float" office:value="3422000">
            <text:p>3 422 000</text:p>
          </table:table-cell>
          <table:table-cell table:style-name="ce39" office:value-type="float" office:value="4503000">
            <text:p>4 503 000</text:p>
          </table:table-cell>
          <table:table-cell table:style-name="ce39" office:value-type="float" office:value="2252000">
            <text:p>2 25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6</text:p>
          </table:table-cell>
          <table:table-cell table:style-name="ce5" office:value-type="float" office:value="70999651">
            <text:p>70999651</text:p>
          </table:table-cell>
          <table:table-cell table:style-name="ce10" office:value-type="string">
            <text:p>Základní škola a Mateřská škola Branka u Opavy, příspěvková organizace</text:p>
          </table:table-cell>
          <table:table-cell table:style-name="ce35" office:value-type="float" office:value="3219000">
            <text:p>3 219 000</text:p>
          </table:table-cell>
          <table:table-cell table:style-name="ce39" office:value-type="float" office:value="4223000">
            <text:p>4 223 000</text:p>
          </table:table-cell>
          <table:table-cell table:style-name="ce39" office:value-type="float" office:value="2112000">
            <text:p>2 112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57</text:p>
          </table:table-cell>
          <table:table-cell table:style-name="ce5" office:value-type="float" office:value="70999783">
            <text:p>70999783</text:p>
          </table:table-cell>
          <table:table-cell table:style-name="ce10" office:value-type="string">
            <text:p>Mateřská škola Opava, Havlíčkova - příspěvková organizace</text:p>
          </table:table-cell>
          <table:table-cell table:style-name="ce35" office:value-type="float" office:value="4052000">
            <text:p>4 052 000</text:p>
          </table:table-cell>
          <table:table-cell table:style-name="ce39" office:value-type="float" office:value="5323000">
            <text:p>5 323 000</text:p>
          </table:table-cell>
          <table:table-cell table:style-name="ce39" office:value-type="float" office:value="2662000">
            <text:p>2 6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8</text:p>
          </table:table-cell>
          <table:table-cell table:style-name="ce5" office:value-type="float" office:value="71000101">
            <text:p>71000101</text:p>
          </table:table-cell>
          <table:table-cell table:style-name="ce10" office:value-type="string">
            <text:p>Mateřská škola Opava, Edvarda Beneše - příspěvková organizace</text:p>
          </table:table-cell>
          <table:table-cell table:style-name="ce35" office:value-type="float" office:value="3569000">
            <text:p>3 569 000</text:p>
          </table:table-cell>
          <table:table-cell table:style-name="ce40" office:value-type="float" office:value="4732000">
            <text:p>4 732 000</text:p>
          </table:table-cell>
          <table:table-cell table:style-name="ce39" office:value-type="float" office:value="2366000">
            <text:p>2 36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59</text:p>
          </table:table-cell>
          <table:table-cell table:style-name="ce5" office:value-type="float" office:value="71000127">
            <text:p>71000127</text:p>
          </table:table-cell>
          <table:table-cell table:style-name="ce10" office:value-type="string">
            <text:p>Základní škola <text:s/>a Mateřská škola Ostrava - Proskovice, Staroveská 62, příspěvková organizace</text:p>
          </table:table-cell>
          <table:table-cell table:style-name="ce35" office:value-type="float" office:value="4575000">
            <text:p>4 575 000</text:p>
          </table:table-cell>
          <table:table-cell table:style-name="ce39" office:value-type="float" office:value="6122000">
            <text:p>6 122 000</text:p>
          </table:table-cell>
          <table:table-cell table:style-name="ce39" office:value-type="float" office:value="3061000">
            <text:p>3 0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0</text:p>
          </table:table-cell>
          <table:table-cell table:style-name="ce5" office:value-type="float" office:value="71000836">
            <text:p>71000836</text:p>
          </table:table-cell>
          <table:table-cell table:style-name="ce11" office:value-type="string">
            <text:p>Mateřská škola Karviná-Nové Město Sokolovská 602/30</text:p>
          </table:table-cell>
          <table:table-cell table:style-name="ce35" office:value-type="float" office:value="2867000">
            <text:p>2 867 000</text:p>
          </table:table-cell>
          <table:table-cell table:style-name="ce40" office:value-type="float" office:value="3842000">
            <text:p>3 842 000</text:p>
          </table:table-cell>
          <table:table-cell table:style-name="ce39" office:value-type="float" office:value="1921000">
            <text:p>1 92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1</text:p>
          </table:table-cell>
          <table:table-cell table:style-name="ce5" office:value-type="float" office:value="71000852">
            <text:p>71000852</text:p>
          </table:table-cell>
          <table:table-cell table:style-name="ce11" office:value-type="string">
            <text:p>Mateřská škola Karviná-Mizerov Čajkovského 2215</text:p>
          </table:table-cell>
          <table:table-cell table:style-name="ce35" office:value-type="float" office:value="2088000">
            <text:p>2 088 000</text:p>
          </table:table-cell>
          <table:table-cell table:style-name="ce39" office:value-type="float" office:value="2785000">
            <text:p>2 785 000</text:p>
          </table:table-cell>
          <table:table-cell table:style-name="ce39" office:value-type="float" office:value="1393000">
            <text:p>1 3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2</text:p>
          </table:table-cell>
          <table:table-cell table:style-name="ce5" office:value-type="float" office:value="71000861">
            <text:p>71000861</text:p>
          </table:table-cell>
          <table:table-cell table:style-name="ce11" office:value-type="string">
            <text:p>Mateřská škola Karviná-Nové Město Spojka 1389</text:p>
          </table:table-cell>
          <table:table-cell table:style-name="ce35" office:value-type="float" office:value="3218000">
            <text:p>3 218 000</text:p>
          </table:table-cell>
          <table:table-cell table:style-name="ce39" office:value-type="float" office:value="4306000">
            <text:p>4 306 000</text:p>
          </table:table-cell>
          <table:table-cell table:style-name="ce39" office:value-type="float" office:value="2153000">
            <text:p>2 15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3</text:p>
          </table:table-cell>
          <table:table-cell table:style-name="ce5" office:value-type="float" office:value="71000879">
            <text:p>71000879</text:p>
          </table:table-cell>
          <table:table-cell table:style-name="ce11" office:value-type="string">
            <text:p>Mateřská škola Karviná-Mizerov Na Kopci 2099</text:p>
          </table:table-cell>
          <table:table-cell table:style-name="ce35" office:value-type="float" office:value="1853000">
            <text:p>1 853 000</text:p>
          </table:table-cell>
          <table:table-cell table:style-name="ce40" office:value-type="float" office:value="2469000">
            <text:p>2 469 000</text:p>
          </table:table-cell>
          <table:table-cell table:style-name="ce39" office:value-type="float" office:value="1235000">
            <text:p>1 235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264</text:p>
          </table:table-cell>
          <table:table-cell table:style-name="ce5" office:value-type="float" office:value="71000887">
            <text:p>71000887</text:p>
          </table:table-cell>
          <table:table-cell table:style-name="ce11" office:value-type="string">
            <text:p>Mateřská škola Karviná-Ráj U Mateřské školy 2/360</text:p>
          </table:table-cell>
          <table:table-cell table:style-name="ce35" office:value-type="float" office:value="2766000">
            <text:p>2 766 000</text:p>
          </table:table-cell>
          <table:table-cell table:style-name="ce40" office:value-type="float" office:value="3515000">
            <text:p>3 515 000</text:p>
          </table:table-cell>
          <table:table-cell table:style-name="ce39" office:value-type="float" office:value="1758000">
            <text:p>1 75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5</text:p>
          </table:table-cell>
          <table:table-cell table:style-name="ce5" office:value-type="float" office:value="71002006">
            <text:p>71002006</text:p>
          </table:table-cell>
          <table:table-cell table:style-name="ce10" office:value-type="string">
            <text:p>Základní škola a Mateřská škola Chlebičov, příspěvková organizace</text:p>
          </table:table-cell>
          <table:table-cell table:style-name="ce35" office:value-type="float" office:value="2732000">
            <text:p>2 732 000</text:p>
          </table:table-cell>
          <table:table-cell table:style-name="ce39" office:value-type="float" office:value="3555000">
            <text:p>3 555 000</text:p>
          </table:table-cell>
          <table:table-cell table:style-name="ce39" office:value-type="float" office:value="1778000">
            <text:p>1 7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6</text:p>
          </table:table-cell>
          <table:table-cell table:style-name="ce5" office:value-type="float" office:value="71004629">
            <text:p>71004629</text:p>
          </table:table-cell>
          <table:table-cell table:style-name="ce10" office:value-type="string">
            <text:p>Mateřská škola Ostrava - Martinov, příspěvková organizace</text:p>
          </table:table-cell>
          <table:table-cell table:style-name="ce35" office:value-type="float" office:value="896000">
            <text:p>896 000</text:p>
          </table:table-cell>
          <table:table-cell table:style-name="ce40" office:value-type="float" office:value="1197000">
            <text:p>1 197 000</text:p>
          </table:table-cell>
          <table:table-cell table:style-name="ce39" office:value-type="float" office:value="599000">
            <text:p>59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7</text:p>
          </table:table-cell>
          <table:table-cell table:style-name="ce5" office:value-type="float" office:value="71005081">
            <text:p>71005081</text:p>
          </table:table-cell>
          <table:table-cell table:style-name="ce11" office:value-type="string">
            <text:p>Základní škola a Mateřská škola Ostrava - Krásné Pole, Družební 336, příspěvková organizace</text:p>
          </table:table-cell>
          <table:table-cell table:style-name="ce35" office:value-type="float" office:value="8285000">
            <text:p>8 285 000</text:p>
          </table:table-cell>
          <table:table-cell table:style-name="ce40" office:value-type="float" office:value="11023000">
            <text:p>11 023 000</text:p>
          </table:table-cell>
          <table:table-cell table:style-name="ce39" office:value-type="float" office:value="5512000">
            <text:p>5 51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8</text:p>
          </table:table-cell>
          <table:table-cell table:style-name="ce5" office:value-type="float" office:value="72035480">
            <text:p>72035480</text:p>
          </table:table-cell>
          <table:table-cell table:style-name="ce11" office:value-type="string">
            <text:p>Základní škola a Mateřská škola Prameny, Karviná, příspěvková organizace</text:p>
          </table:table-cell>
          <table:table-cell table:style-name="ce35" office:value-type="float" office:value="14027000">
            <text:p>14 027 000</text:p>
          </table:table-cell>
          <table:table-cell table:style-name="ce40" office:value-type="float" office:value="18744000">
            <text:p>18 744 000</text:p>
          </table:table-cell>
          <table:table-cell table:style-name="ce39" office:value-type="float" office:value="9372000">
            <text:p>9 3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69</text:p>
          </table:table-cell>
          <table:table-cell table:style-name="ce5" office:value-type="float" office:value="72069899">
            <text:p>72069899</text:p>
          </table:table-cell>
          <table:table-cell table:style-name="ce10" office:value-type="string">
            <text:p>Mateřská škola Čeladenská beruška, příspěvková organizace</text:p>
          </table:table-cell>
          <table:table-cell table:style-name="ce35" office:value-type="float" office:value="921000">
            <text:p>921 000</text:p>
          </table:table-cell>
          <table:table-cell table:style-name="ce40" office:value-type="float" office:value="1263000">
            <text:p>1 263 000</text:p>
          </table:table-cell>
          <table:table-cell table:style-name="ce39" office:value-type="float" office:value="632000">
            <text:p>63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0</text:p>
          </table:table-cell>
          <table:table-cell table:style-name="ce5" office:value-type="float" office:value="72071397">
            <text:p>72071397</text:p>
          </table:table-cell>
          <table:table-cell table:style-name="ce10" office:value-type="string">
            <text:p>Středisko volného času, Opava, příspěvková organizace</text:p>
          </table:table-cell>
          <table:table-cell table:style-name="ce35" office:value-type="float" office:value="5476000">
            <text:p>5 476 000</text:p>
          </table:table-cell>
          <table:table-cell table:style-name="ce40" office:value-type="float" office:value="7607000">
            <text:p>7 607 000</text:p>
          </table:table-cell>
          <table:table-cell table:style-name="ce39" office:value-type="float" office:value="3804000">
            <text:p>3 80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1</text:p>
          </table:table-cell>
          <table:table-cell table:style-name="ce5" office:value-type="float" office:value="72088150">
            <text:p>72088150</text:p>
          </table:table-cell>
          <table:table-cell table:style-name="ce11" office:value-type="string">
            <text:p>Středisko volného času Bruntál, příspěvková organizace</text:p>
          </table:table-cell>
          <table:table-cell table:style-name="ce35" office:value-type="float" office:value="1688000">
            <text:p>1 688 000</text:p>
          </table:table-cell>
          <table:table-cell table:style-name="ce40" office:value-type="float" office:value="2245000">
            <text:p>2 245 000</text:p>
          </table:table-cell>
          <table:table-cell table:style-name="ce39" office:value-type="float" office:value="1123000">
            <text:p>1 12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2</text:p>
          </table:table-cell>
          <table:table-cell table:style-name="ce5" office:value-type="float" office:value="73184195">
            <text:p>73184195</text:p>
          </table:table-cell>
          <table:table-cell table:style-name="ce10" office:value-type="string">
            <text:p>Základní škola a Mateřská škola Albrechtičky, příspěvková organizace</text:p>
          </table:table-cell>
          <table:table-cell table:style-name="ce35" office:value-type="float" office:value="1963000">
            <text:p>1 963 000</text:p>
          </table:table-cell>
          <table:table-cell table:style-name="ce40" office:value-type="float" office:value="2660000">
            <text:p>2 660 000</text:p>
          </table:table-cell>
          <table:table-cell table:style-name="ce39" office:value-type="float" office:value="1330000">
            <text:p>1 3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3</text:p>
          </table:table-cell>
          <table:table-cell table:style-name="ce5" office:value-type="float" office:value="73184217">
            <text:p>73184217</text:p>
          </table:table-cell>
          <table:table-cell table:style-name="ce15" office:value-type="string">
            <text:p>Základní škola a mateřská škola Žabeň, příspěvková organizace</text:p>
          </table:table-cell>
          <table:table-cell table:style-name="ce35" office:value-type="float" office:value="1830000">
            <text:p>1 830 000</text:p>
          </table:table-cell>
          <table:table-cell table:style-name="ce40" office:value-type="float" office:value="2471000">
            <text:p>2 471 000</text:p>
          </table:table-cell>
          <table:table-cell table:style-name="ce39" office:value-type="float" office:value="1236000">
            <text:p>1 2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4</text:p>
          </table:table-cell>
          <table:table-cell table:style-name="ce5" office:value-type="float" office:value="73184276">
            <text:p>73184276</text:p>
          </table:table-cell>
          <table:table-cell table:style-name="ce11" office:value-type="string">
            <text:p>Základní škola a Mateřská škola Horní Město, okres Bruntál, příspěvková organizace</text:p>
          </table:table-cell>
          <table:table-cell table:style-name="ce35" office:value-type="float" office:value="2404000">
            <text:p>2 404 000</text:p>
          </table:table-cell>
          <table:table-cell table:style-name="ce39" office:value-type="float" office:value="3287000">
            <text:p>3 287 000</text:p>
          </table:table-cell>
          <table:table-cell table:style-name="ce39" office:value-type="float" office:value="1644000">
            <text:p>1 64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5</text:p>
          </table:table-cell>
          <table:table-cell table:style-name="ce5" office:value-type="float" office:value="73184357">
            <text:p>73184357</text:p>
          </table:table-cell>
          <table:table-cell table:style-name="ce18" office:value-type="string">
            <text:p>Základní škola a Mateřská škola Janovice, okres Frýdek-Místek, příspěvková organizace</text:p>
          </table:table-cell>
          <table:table-cell table:style-name="ce35" office:value-type="float" office:value="6542000">
            <text:p>6 542 000</text:p>
          </table:table-cell>
          <table:table-cell table:style-name="ce39" office:value-type="float" office:value="8740000">
            <text:p>8 740 000</text:p>
          </table:table-cell>
          <table:table-cell table:style-name="ce39" office:value-type="float" office:value="4370000">
            <text:p>4 3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6</text:p>
          </table:table-cell>
          <table:table-cell table:style-name="ce5" office:value-type="float" office:value="73184365">
            <text:p>73184365</text:p>
          </table:table-cell>
          <table:table-cell table:style-name="ce15" office:value-type="string">
            <text:p>Mateřská škola Pražmo, příspěvková organizace, okres Frýdek-Místek</text:p>
          </table:table-cell>
          <table:table-cell table:style-name="ce35" office:value-type="float" office:value="1573000">
            <text:p>1 573 000</text:p>
          </table:table-cell>
          <table:table-cell table:style-name="ce39" office:value-type="float" office:value="2118000">
            <text:p>2 118 000</text:p>
          </table:table-cell>
          <table:table-cell table:style-name="ce39" office:value-type="float" office:value="1059000">
            <text:p>1 0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7</text:p>
          </table:table-cell>
          <table:table-cell table:style-name="ce5" office:value-type="float" office:value="73184454">
            <text:p>73184454</text:p>
          </table:table-cell>
          <table:table-cell table:style-name="ce10" office:value-type="string">
            <text:p>Základní škola a Mateřská škola Bravantice příspěvková organizace</text:p>
          </table:table-cell>
          <table:table-cell table:style-name="ce35" office:value-type="float" office:value="2641000">
            <text:p>2 641 000</text:p>
          </table:table-cell>
          <table:table-cell table:style-name="ce40" office:value-type="float" office:value="3517000">
            <text:p>3 517 000</text:p>
          </table:table-cell>
          <table:table-cell table:style-name="ce39" office:value-type="float" office:value="1759000">
            <text:p>1 7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8</text:p>
          </table:table-cell>
          <table:table-cell table:style-name="ce5" office:value-type="float" office:value="73184501">
            <text:p>73184501</text:p>
          </table:table-cell>
          <table:table-cell table:style-name="ce24" office:value-type="string">
            <text:p>Základní škola a Mateřská škola Dětmarovice, příspěvková organizace</text:p>
          </table:table-cell>
          <table:table-cell table:style-name="ce35" office:value-type="float" office:value="9303000">
            <text:p>9 303 000</text:p>
          </table:table-cell>
          <table:table-cell table:style-name="ce39" office:value-type="float" office:value="12175000">
            <text:p>12 175 000</text:p>
          </table:table-cell>
          <table:table-cell table:style-name="ce39" office:value-type="float" office:value="6088000">
            <text:p>6 08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79</text:p>
          </table:table-cell>
          <table:table-cell table:style-name="ce5" office:value-type="float" office:value="73184535">
            <text:p>73184535</text:p>
          </table:table-cell>
          <table:table-cell table:style-name="ce20" office:value-type="string">
            <text:p>Základní škola Frýdlant nad Ostravicí náměstí T.G.Masaryka 1260, příspěvková organizace</text:p>
          </table:table-cell>
          <table:table-cell table:style-name="ce35" office:value-type="float" office:value="13969000">
            <text:p>13 969 000</text:p>
          </table:table-cell>
          <table:table-cell table:style-name="ce39" office:value-type="float" office:value="18443000">
            <text:p>18 443 000</text:p>
          </table:table-cell>
          <table:table-cell table:style-name="ce39" office:value-type="float" office:value="9222000">
            <text:p>9 2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0</text:p>
          </table:table-cell>
          <table:table-cell table:style-name="ce5" office:value-type="float" office:value="73184616">
            <text:p>73184616</text:p>
          </table:table-cell>
          <table:table-cell table:style-name="ce12" office:value-type="string">
            <text:p>Základní škola a Mateřská škola Slezské Rudoltice, příspěvková organizace</text:p>
          </table:table-cell>
          <table:table-cell table:style-name="ce35" office:value-type="float" office:value="1917000">
            <text:p>1 917 000</text:p>
          </table:table-cell>
          <table:table-cell table:style-name="ce40" office:value-type="float" office:value="2552000">
            <text:p>2 552 000</text:p>
          </table:table-cell>
          <table:table-cell table:style-name="ce39" office:value-type="float" office:value="1276000">
            <text:p>1 2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1</text:p>
          </table:table-cell>
          <table:table-cell table:style-name="ce5" office:value-type="float" office:value="73184667">
            <text:p>73184667</text:p>
          </table:table-cell>
          <table:table-cell table:style-name="ce10" office:value-type="string">
            <text:p>Základní škola a Mateřská škola Slatina, okres Nový Jičín, příspěvková organizace</text:p>
          </table:table-cell>
          <table:table-cell table:style-name="ce35" office:value-type="float" office:value="2174000">
            <text:p>2 174 000</text:p>
          </table:table-cell>
          <table:table-cell table:style-name="ce40" office:value-type="float" office:value="2886000">
            <text:p>2 886 000</text:p>
          </table:table-cell>
          <table:table-cell table:style-name="ce39" office:value-type="float" office:value="1443000">
            <text:p>1 44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2</text:p>
          </table:table-cell>
          <table:table-cell table:style-name="ce5" office:value-type="float" office:value="73184683">
            <text:p>73184683</text:p>
          </table:table-cell>
          <table:table-cell table:style-name="ce25" office:value-type="string">
            <text:p>Mateřská škola Nové Lublice, okres Opava, příspěvková organizace</text:p>
          </table:table-cell>
          <table:table-cell table:style-name="ce35" office:value-type="float" office:value="357000">
            <text:p>357 000</text:p>
          </table:table-cell>
          <table:table-cell table:style-name="ce40" office:value-type="float" office:value="481000">
            <text:p>481 000</text:p>
          </table:table-cell>
          <table:table-cell table:style-name="ce39" office:value-type="float" office:value="241000">
            <text:p>2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3</text:p>
          </table:table-cell>
          <table:table-cell table:style-name="ce5" office:value-type="float" office:value="73184721">
            <text:p>73184721</text:p>
          </table:table-cell>
          <table:table-cell table:style-name="ce11" office:value-type="string">
            <text:p>Mateřská škola Břidličná, Hřbitovní 439, okres Bruntál, příspěvková organizace</text:p>
          </table:table-cell>
          <table:table-cell table:style-name="ce35" office:value-type="float" office:value="2220000">
            <text:p>2 220 000</text:p>
          </table:table-cell>
          <table:table-cell table:style-name="ce39" office:value-type="float" office:value="2975000">
            <text:p>2 975 000</text:p>
          </table:table-cell>
          <table:table-cell table:style-name="ce39" office:value-type="float" office:value="1488000">
            <text:p>1 48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4</text:p>
          </table:table-cell>
          <table:table-cell table:style-name="ce5" office:value-type="float" office:value="73184985">
            <text:p>73184985</text:p>
          </table:table-cell>
          <table:table-cell table:style-name="ce14" office:value-type="string">
            <text:p>Základní škola a Základní umělecká škola Petřvald Školní 246, příspěvková organizace</text:p>
          </table:table-cell>
          <table:table-cell table:style-name="ce35" office:value-type="float" office:value="16367000">
            <text:p>16 367 000</text:p>
          </table:table-cell>
          <table:table-cell table:style-name="ce39" office:value-type="float" office:value="21904000">
            <text:p>21 904 000</text:p>
          </table:table-cell>
          <table:table-cell table:style-name="ce39" office:value-type="float" office:value="10952000">
            <text:p>10 95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5</text:p>
          </table:table-cell>
          <table:table-cell table:style-name="ce5" office:value-type="float" office:value="73184993">
            <text:p>73184993</text:p>
          </table:table-cell>
          <table:table-cell table:style-name="ce14" office:value-type="string">
            <text:p>Mateřská škola Petřvald 2. května 1654, příspěvková organizace</text:p>
          </table:table-cell>
          <table:table-cell table:style-name="ce35" office:value-type="float" office:value="4637000">
            <text:p>4 637 000</text:p>
          </table:table-cell>
          <table:table-cell table:style-name="ce39" office:value-type="float" office:value="6250000">
            <text:p>6 250 000</text:p>
          </table:table-cell>
          <table:table-cell table:style-name="ce39" office:value-type="float" office:value="3125000">
            <text:p>3 1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6</text:p>
          </table:table-cell>
          <table:table-cell table:style-name="ce5" office:value-type="float" office:value="73185001">
            <text:p>73185001</text:p>
          </table:table-cell>
          <table:table-cell table:style-name="ce18" office:value-type="string">
            <text:p>Základní škola a Mateřská škola Pržno, okres Frýdek-Místek, příspěvková organizace</text:p>
          </table:table-cell>
          <table:table-cell table:style-name="ce35" office:value-type="float" office:value="2669000">
            <text:p>2 669 000</text:p>
          </table:table-cell>
          <table:table-cell table:style-name="ce39" office:value-type="float" office:value="3610000">
            <text:p>3 610 000</text:p>
          </table:table-cell>
          <table:table-cell table:style-name="ce39" office:value-type="float" office:value="1805000">
            <text:p>1 80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7</text:p>
          </table:table-cell>
          <table:table-cell table:style-name="ce5" office:value-type="float" office:value="75026210">
            <text:p>75026210</text:p>
          </table:table-cell>
          <table:table-cell table:style-name="ce10" office:value-type="string">
            <text:p>Základní škola a Mateřská škola Bílov okres Nový Jičín, <text:s/>příspěvková organizace</text:p>
          </table:table-cell>
          <table:table-cell table:style-name="ce35" office:value-type="float" office:value="1079000">
            <text:p>1 079 000</text:p>
          </table:table-cell>
          <table:table-cell table:style-name="ce40" office:value-type="float" office:value="1486000">
            <text:p>1 486 000</text:p>
          </table:table-cell>
          <table:table-cell table:style-name="ce39" office:value-type="float" office:value="743000">
            <text:p>74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8</text:p>
          </table:table-cell>
          <table:table-cell table:style-name="ce5" office:value-type="float" office:value="75026236">
            <text:p>75026236</text:p>
          </table:table-cell>
          <table:table-cell table:style-name="ce12" office:value-type="string">
            <text:p>Základní škola a Mateřská škola Lichnov, okres Bruntál, příspěvková organizace</text:p>
          </table:table-cell>
          <table:table-cell table:style-name="ce35" office:value-type="float" office:value="6146000">
            <text:p>6 146 000</text:p>
          </table:table-cell>
          <table:table-cell table:style-name="ce40" office:value-type="float" office:value="8214000">
            <text:p>8 214 000</text:p>
          </table:table-cell>
          <table:table-cell table:style-name="ce39" office:value-type="float" office:value="4107000">
            <text:p>4 1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89</text:p>
          </table:table-cell>
          <table:table-cell table:style-name="ce5" office:value-type="float" office:value="75026261">
            <text:p>75026261</text:p>
          </table:table-cell>
          <table:table-cell table:style-name="ce15" office:value-type="string">
            <text:p>Základní škola Paskov, okres Frýdek-Místek, příspěvková organizace</text:p>
          </table:table-cell>
          <table:table-cell table:style-name="ce35" office:value-type="float" office:value="9008000">
            <text:p>9 008 000</text:p>
          </table:table-cell>
          <table:table-cell table:style-name="ce39" office:value-type="float" office:value="11981000">
            <text:p>11 981 000</text:p>
          </table:table-cell>
          <table:table-cell table:style-name="ce39" office:value-type="float" office:value="5991000">
            <text:p>5 991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6">
          <table:table-cell table:style-name="ce4" office:value-type="string">
            <text:p>290</text:p>
          </table:table-cell>
          <table:table-cell table:style-name="ce5" office:value-type="float" office:value="75026279">
            <text:p>75026279</text:p>
          </table:table-cell>
          <table:table-cell table:style-name="ce15" office:value-type="string">
            <text:p>Mateřská škola Paskov, příspěvková organizace</text:p>
          </table:table-cell>
          <table:table-cell table:style-name="ce35" office:value-type="float" office:value="3457000">
            <text:p>3 457 000</text:p>
          </table:table-cell>
          <table:table-cell table:style-name="ce39" office:value-type="float" office:value="4560000">
            <text:p>4 560 000</text:p>
          </table:table-cell>
          <table:table-cell table:style-name="ce39" office:value-type="float" office:value="2280000">
            <text:p>2 280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291</text:p>
          </table:table-cell>
          <table:table-cell table:style-name="ce5" office:value-type="float" office:value="75026350">
            <text:p>75026350</text:p>
          </table:table-cell>
          <table:table-cell table:style-name="ce14" office:value-type="string">
            <text:p>Základní škola Doubrava, okres Karviná, příspěvková organizace</text:p>
          </table:table-cell>
          <table:table-cell table:style-name="ce35" office:value-type="float" office:value="3669000">
            <text:p>3 669 000</text:p>
          </table:table-cell>
          <table:table-cell table:style-name="ce40" office:value-type="float" office:value="4953000">
            <text:p>4 953 000</text:p>
          </table:table-cell>
          <table:table-cell table:style-name="ce39" office:value-type="float" office:value="2477000">
            <text:p>2 4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2</text:p>
          </table:table-cell>
          <table:table-cell table:style-name="ce5" office:value-type="float" office:value="75026368">
            <text:p>75026368</text:p>
          </table:table-cell>
          <table:table-cell table:style-name="ce14" office:value-type="string">
            <text:p>Mateřská škola Doubrava, okres Karviná, příspěvková organizace</text:p>
          </table:table-cell>
          <table:table-cell table:style-name="ce35" office:value-type="float" office:value="1221000">
            <text:p>1 221 000</text:p>
          </table:table-cell>
          <table:table-cell table:style-name="ce40" office:value-type="float" office:value="1616000">
            <text:p>1 616 000</text:p>
          </table:table-cell>
          <table:table-cell table:style-name="ce39" office:value-type="float" office:value="808000">
            <text:p>8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3</text:p>
          </table:table-cell>
          <table:table-cell table:style-name="ce5" office:value-type="float" office:value="75026414">
            <text:p>75026414</text:p>
          </table:table-cell>
          <table:table-cell table:style-name="ce15" office:value-type="string">
            <text:p>Základní škola Dolní Tošanovice a Mateřská škola Horní Tošanovice, příspěvková organizace</text:p>
          </table:table-cell>
          <table:table-cell table:style-name="ce35" office:value-type="float" office:value="1713000">
            <text:p>1 713 000</text:p>
          </table:table-cell>
          <table:table-cell table:style-name="ce40" office:value-type="float" office:value="2300000">
            <text:p>2 300 000</text:p>
          </table:table-cell>
          <table:table-cell table:style-name="ce39" office:value-type="float" office:value="1150000">
            <text:p>1 1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4</text:p>
          </table:table-cell>
          <table:table-cell table:style-name="ce5" office:value-type="float" office:value="75026431">
            <text:p>75026431</text:p>
          </table:table-cell>
          <table:table-cell table:style-name="ce15" office:value-type="string">
            <text:p>Mateřská škola Brušperk, Sportovní 520, příspěvková organizace</text:p>
          </table:table-cell>
          <table:table-cell table:style-name="ce35" office:value-type="float" office:value="3600000">
            <text:p>3 600 000</text:p>
          </table:table-cell>
          <table:table-cell table:style-name="ce40" office:value-type="float" office:value="4827000">
            <text:p>4 827 000</text:p>
          </table:table-cell>
          <table:table-cell table:style-name="ce39" office:value-type="float" office:value="2414000">
            <text:p>2 41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5</text:p>
          </table:table-cell>
          <table:table-cell table:style-name="ce5" office:value-type="float" office:value="75026465">
            <text:p>75026465</text:p>
          </table:table-cell>
          <table:table-cell table:style-name="ce15" office:value-type="string">
            <text:p>Základní škola a Mateřská škola Dolní Domaslavice, okres Frýdek-Místek, příspěvková organizace</text:p>
          </table:table-cell>
          <table:table-cell table:style-name="ce35" office:value-type="float" office:value="6136000">
            <text:p>6 136 000</text:p>
          </table:table-cell>
          <table:table-cell table:style-name="ce40" office:value-type="float" office:value="8248000">
            <text:p>8 248 000</text:p>
          </table:table-cell>
          <table:table-cell table:style-name="ce39" office:value-type="float" office:value="4124000">
            <text:p>4 12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6</text:p>
          </table:table-cell>
          <table:table-cell table:style-name="ce5" office:value-type="float" office:value="75026503">
            <text:p>75026503</text:p>
          </table:table-cell>
          <table:table-cell table:style-name="ce10" office:value-type="string">
            <text:p>Základní škola a Mateřská škola Litultovice, okres Opava, příspěvková organizace</text:p>
          </table:table-cell>
          <table:table-cell table:style-name="ce35" office:value-type="float" office:value="2853000">
            <text:p>2 853 000</text:p>
          </table:table-cell>
          <table:table-cell table:style-name="ce39" office:value-type="float" office:value="3786000">
            <text:p>3 786 000</text:p>
          </table:table-cell>
          <table:table-cell table:style-name="ce39" office:value-type="float" office:value="1893000">
            <text:p>1 8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7</text:p>
          </table:table-cell>
          <table:table-cell table:style-name="ce5" office:value-type="float" office:value="75026538">
            <text:p>75026538</text:p>
          </table:table-cell>
          <table:table-cell table:style-name="ce15" office:value-type="string">
            <text:p>Základní škola a Mateřská škola Staříč, okres Frýdek-Místek, příspěvková organizace</text:p>
          </table:table-cell>
          <table:table-cell table:style-name="ce35" office:value-type="float" office:value="4390000">
            <text:p>4 390 000</text:p>
          </table:table-cell>
          <table:table-cell table:style-name="ce40" office:value-type="float" office:value="5919000">
            <text:p>5 919 000</text:p>
          </table:table-cell>
          <table:table-cell table:style-name="ce39" office:value-type="float" office:value="2960000">
            <text:p>2 9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8</text:p>
          </table:table-cell>
          <table:table-cell table:style-name="ce5" office:value-type="float" office:value="75026562">
            <text:p>75026562</text:p>
          </table:table-cell>
          <table:table-cell table:style-name="ce11" office:value-type="string">
            <text:p>Základní škola a Mateřská škola Chuchelná, příspěvková organizace</text:p>
          </table:table-cell>
          <table:table-cell table:style-name="ce35" office:value-type="float" office:value="6383000">
            <text:p>6 383 000</text:p>
          </table:table-cell>
          <table:table-cell table:style-name="ce40" office:value-type="float" office:value="8377000">
            <text:p>8 377 000</text:p>
          </table:table-cell>
          <table:table-cell table:style-name="ce39" office:value-type="float" office:value="4189000">
            <text:p>4 18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299</text:p>
          </table:table-cell>
          <table:table-cell table:style-name="ce5" office:value-type="float" office:value="75026635">
            <text:p>75026635</text:p>
          </table:table-cell>
          <table:table-cell table:style-name="ce14" office:value-type="string">
            <text:p>Základní škola Orlová - Lutyně K. Dvořáčka 1230 okres Karviná, příspěvková organizace</text:p>
          </table:table-cell>
          <table:table-cell table:style-name="ce35" office:value-type="float" office:value="12104000">
            <text:p>12 104 000</text:p>
          </table:table-cell>
          <table:table-cell table:style-name="ce40" office:value-type="float" office:value="16390000">
            <text:p>16 390 000</text:p>
          </table:table-cell>
          <table:table-cell table:style-name="ce39" office:value-type="float" office:value="8195000">
            <text:p>8 19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0</text:p>
          </table:table-cell>
          <table:table-cell table:style-name="ce5" office:value-type="float" office:value="75026643">
            <text:p>75026643</text:p>
          </table:table-cell>
          <table:table-cell table:style-name="ce14" office:value-type="string">
            <text:p>Základní škola Orlová - Lutyně Mládí 726 okres Karviná, příspěvková organizace</text:p>
          </table:table-cell>
          <table:table-cell table:style-name="ce35" office:value-type="float" office:value="6581000">
            <text:p>6 581 000</text:p>
          </table:table-cell>
          <table:table-cell table:style-name="ce39" office:value-type="float" office:value="8967000">
            <text:p>8 967 000</text:p>
          </table:table-cell>
          <table:table-cell table:style-name="ce39" office:value-type="float" office:value="4484000">
            <text:p>4 4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1</text:p>
          </table:table-cell>
          <table:table-cell table:style-name="ce5" office:value-type="float" office:value="75026678">
            <text:p>75026678</text:p>
          </table:table-cell>
          <table:table-cell table:style-name="ce14" office:value-type="string">
            <text:p>Základní škola Orlová - Poruba Jarní 400 okres Karviná, příspěvková organizace</text:p>
          </table:table-cell>
          <table:table-cell table:style-name="ce35" office:value-type="float" office:value="4886000">
            <text:p>4 886 000</text:p>
          </table:table-cell>
          <table:table-cell table:style-name="ce40" office:value-type="float" office:value="6613000">
            <text:p>6 613 000</text:p>
          </table:table-cell>
          <table:table-cell table:style-name="ce39" office:value-type="float" office:value="3307000">
            <text:p>3 3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2</text:p>
          </table:table-cell>
          <table:table-cell table:style-name="ce5" office:value-type="float" office:value="75026694">
            <text:p>75026694</text:p>
          </table:table-cell>
          <table:table-cell table:style-name="ce14" office:value-type="string">
            <text:p>Základní škola a Mateřská škola s polským vyučovacím jazykem Orlová, příspěvková organizace</text:p>
          </table:table-cell>
          <table:table-cell table:style-name="ce35" office:value-type="float" office:value="1549000">
            <text:p>1 549 000</text:p>
          </table:table-cell>
          <table:table-cell table:style-name="ce40" office:value-type="float" office:value="2109000">
            <text:p>2 109 000</text:p>
          </table:table-cell>
          <table:table-cell table:style-name="ce39" office:value-type="float" office:value="1055000">
            <text:p>1 05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3</text:p>
          </table:table-cell>
          <table:table-cell table:style-name="ce5" office:value-type="float" office:value="75026775">
            <text:p>75026775</text:p>
          </table:table-cell>
          <table:table-cell table:style-name="ce10" office:value-type="string">
            <text:p>Základní škola a Mateřská škola Tísek, příspěvková organizace</text:p>
          </table:table-cell>
          <table:table-cell table:style-name="ce35" office:value-type="float" office:value="2656000">
            <text:p>2 656 000</text:p>
          </table:table-cell>
          <table:table-cell table:style-name="ce40" office:value-type="float" office:value="3556000">
            <text:p>3 556 000</text:p>
          </table:table-cell>
          <table:table-cell table:style-name="ce39" office:value-type="float" office:value="1778000">
            <text:p>1 7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4</text:p>
          </table:table-cell>
          <table:table-cell table:style-name="ce5" office:value-type="float" office:value="75026783">
            <text:p>75026783</text:p>
          </table:table-cell>
          <table:table-cell table:style-name="ce26" office:value-type="string">
            <text:p>Základní škola a mateřská škola Olbramice, příspěvková organizace</text:p>
          </table:table-cell>
          <table:table-cell table:style-name="ce35" office:value-type="float" office:value="2499000">
            <text:p>2 499 000</text:p>
          </table:table-cell>
          <table:table-cell table:style-name="ce40" office:value-type="float" office:value="3350000">
            <text:p>3 350 000</text:p>
          </table:table-cell>
          <table:table-cell table:style-name="ce39" office:value-type="float" office:value="1675000">
            <text:p>1 6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5</text:p>
          </table:table-cell>
          <table:table-cell table:style-name="ce5" office:value-type="float" office:value="75026805">
            <text:p>75026805</text:p>
          </table:table-cell>
          <table:table-cell table:style-name="ce10" office:value-type="string">
            <text:p>Základní škola a Mateřská škola Hněvošice, okres Opava, příspěvková organizace</text:p>
          </table:table-cell>
          <table:table-cell table:style-name="ce35" office:value-type="float" office:value="2287000">
            <text:p>2 287 000</text:p>
          </table:table-cell>
          <table:table-cell table:style-name="ce40" office:value-type="float" office:value="3045000">
            <text:p>3 045 000</text:p>
          </table:table-cell>
          <table:table-cell table:style-name="ce39" office:value-type="float" office:value="1523000">
            <text:p>1 52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6</text:p>
          </table:table-cell>
          <table:table-cell table:style-name="ce5" office:value-type="float" office:value="75026821">
            <text:p>75026821</text:p>
          </table:table-cell>
          <table:table-cell table:style-name="ce10" office:value-type="string">
            <text:p>Základní škola a Mateřská škola Hrabyně, okres Opava, příspěvková organizace</text:p>
          </table:table-cell>
          <table:table-cell table:style-name="ce35" office:value-type="float" office:value="2501000">
            <text:p>2 501 000</text:p>
          </table:table-cell>
          <table:table-cell table:style-name="ce39" office:value-type="float" office:value="3282000">
            <text:p>3 282 000</text:p>
          </table:table-cell>
          <table:table-cell table:style-name="ce39" office:value-type="float" office:value="1641000">
            <text:p>1 6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7</text:p>
          </table:table-cell>
          <table:table-cell table:style-name="ce5" office:value-type="float" office:value="75026864">
            <text:p>75026864</text:p>
          </table:table-cell>
          <table:table-cell table:style-name="ce15" office:value-type="string">
            <text:p>Základní škola a mateřská škola Palkovice, okres Frýdek-Místek, příspěvková organizace</text:p>
          </table:table-cell>
          <table:table-cell table:style-name="ce35" office:value-type="float" office:value="9155000">
            <text:p>9 155 000</text:p>
          </table:table-cell>
          <table:table-cell table:style-name="ce39" office:value-type="float" office:value="12174000">
            <text:p>12 174 000</text:p>
          </table:table-cell>
          <table:table-cell table:style-name="ce39" office:value-type="float" office:value="6087000">
            <text:p>6 0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8</text:p>
          </table:table-cell>
          <table:table-cell table:style-name="ce5" office:value-type="float" office:value="75026902">
            <text:p>75026902</text:p>
          </table:table-cell>
          <table:table-cell table:style-name="ce10" office:value-type="string">
            <text:p>Základní škola a Mateřská škola Velké Albrechtice, příspěvková <text:s/>organizace</text:p>
          </table:table-cell>
          <table:table-cell table:style-name="ce35" office:value-type="float" office:value="2152000">
            <text:p>2 152 000</text:p>
          </table:table-cell>
          <table:table-cell table:style-name="ce40" office:value-type="float" office:value="2993000">
            <text:p>2 993 000</text:p>
          </table:table-cell>
          <table:table-cell table:style-name="ce39" office:value-type="float" office:value="1497000">
            <text:p>1 49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09</text:p>
          </table:table-cell>
          <table:table-cell table:style-name="ce5" office:value-type="float" office:value="75026945">
            <text:p>75026945</text:p>
          </table:table-cell>
          <table:table-cell table:style-name="ce10" office:value-type="string">
            <text:p>Základní škola a Mateřská škola Hlavnice, okres Opava, příspěvková organizace</text:p>
          </table:table-cell>
          <table:table-cell table:style-name="ce35" office:value-type="float" office:value="1929000">
            <text:p>1 929 000</text:p>
          </table:table-cell>
          <table:table-cell table:style-name="ce39" office:value-type="float" office:value="2575000">
            <text:p>2 575 000</text:p>
          </table:table-cell>
          <table:table-cell table:style-name="ce39" office:value-type="float" office:value="1288000">
            <text:p>1 28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0</text:p>
          </table:table-cell>
          <table:table-cell table:style-name="ce5" office:value-type="float" office:value="75026961">
            <text:p>75026961</text:p>
          </table:table-cell>
          <table:table-cell table:style-name="ce11" office:value-type="string">
            <text:p>Základní škola Bruntál, Okružní 38, příspěvková organizace</text:p>
          </table:table-cell>
          <table:table-cell table:style-name="ce35" office:value-type="float" office:value="10987000">
            <text:p>10 987 000</text:p>
          </table:table-cell>
          <table:table-cell table:style-name="ce39" office:value-type="float" office:value="14742000">
            <text:p>14 742 000</text:p>
          </table:table-cell>
          <table:table-cell table:style-name="ce39" office:value-type="float" office:value="7371000">
            <text:p>7 37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1</text:p>
          </table:table-cell>
          <table:table-cell table:style-name="ce5" office:value-type="float" office:value="75026970">
            <text:p>75026970</text:p>
          </table:table-cell>
          <table:table-cell table:style-name="ce10" office:value-type="string">
            <text:p>Základní škola a Mateřská škola Velká Polom, příspěvková organizace</text:p>
          </table:table-cell>
          <table:table-cell table:style-name="ce35" office:value-type="float" office:value="9467000">
            <text:p>9 467 000</text:p>
          </table:table-cell>
          <table:table-cell table:style-name="ce40" office:value-type="float" office:value="12610000">
            <text:p>12 610 000</text:p>
          </table:table-cell>
          <table:table-cell table:style-name="ce39" office:value-type="float" office:value="6305000">
            <text:p>6 30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2</text:p>
          </table:table-cell>
          <table:table-cell table:style-name="ce5" office:value-type="float" office:value="75027054">
            <text:p>75027054</text:p>
          </table:table-cell>
          <table:table-cell table:style-name="ce10" office:value-type="string">
            <text:p>Základní škola a Mateřská škola Brumovice, okres Opava, příspěvková organizace</text:p>
          </table:table-cell>
          <table:table-cell table:style-name="ce35" office:value-type="float" office:value="3716000">
            <text:p>3 716 000</text:p>
          </table:table-cell>
          <table:table-cell table:style-name="ce39" office:value-type="float" office:value="4944000">
            <text:p>4 944 000</text:p>
          </table:table-cell>
          <table:table-cell table:style-name="ce39" office:value-type="float" office:value="2472000">
            <text:p>2 472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313</text:p>
          </table:table-cell>
          <table:table-cell table:style-name="ce5" office:value-type="float" office:value="75027089">
            <text:p>75027089</text:p>
          </table:table-cell>
          <table:table-cell table:style-name="ce15" office:value-type="string">
            <text:p>Základní škola a mateřská škola Třanovice, příspěvková organizace</text:p>
          </table:table-cell>
          <table:table-cell table:style-name="ce35" office:value-type="float" office:value="2606000">
            <text:p>2 606 000</text:p>
          </table:table-cell>
          <table:table-cell table:style-name="ce40" office:value-type="float" office:value="3476000">
            <text:p>3 476 000</text:p>
          </table:table-cell>
          <table:table-cell table:style-name="ce39" office:value-type="float" office:value="1738000">
            <text:p>1 73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4</text:p>
          </table:table-cell>
          <table:table-cell table:style-name="ce5" office:value-type="float" office:value="75027186">
            <text:p>75027186</text:p>
          </table:table-cell>
          <table:table-cell table:style-name="ce10" office:value-type="string">
            <text:p>Základní škola a Mateřská škola Skřipov, okres Opava, příspěvková organizace</text:p>
          </table:table-cell>
          <table:table-cell table:style-name="ce35" office:value-type="float" office:value="6398000">
            <text:p>6 398 000</text:p>
          </table:table-cell>
          <table:table-cell table:style-name="ce40" office:value-type="float" office:value="8498000">
            <text:p>8 498 000</text:p>
          </table:table-cell>
          <table:table-cell table:style-name="ce39" office:value-type="float" office:value="4249000">
            <text:p>4 24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5</text:p>
          </table:table-cell>
          <table:table-cell table:style-name="ce5" office:value-type="float" office:value="75027224">
            <text:p>75027224</text:p>
          </table:table-cell>
          <table:table-cell table:style-name="ce15" office:value-type="string">
            <text:p>Základní škola a Mateřská škola Sviadnov, okres Frýdek-Místek, příspěvková organizace</text:p>
          </table:table-cell>
          <table:table-cell table:style-name="ce35" office:value-type="float" office:value="3625000">
            <text:p>3 625 000</text:p>
          </table:table-cell>
          <table:table-cell table:style-name="ce40" office:value-type="float" office:value="4929000">
            <text:p>4 929 000</text:p>
          </table:table-cell>
          <table:table-cell table:style-name="ce39" office:value-type="float" office:value="2465000">
            <text:p>2 46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6</text:p>
          </table:table-cell>
          <table:table-cell table:style-name="ce5" office:value-type="float" office:value="75027259">
            <text:p>75027259</text:p>
          </table:table-cell>
          <table:table-cell table:style-name="ce10" office:value-type="string">
            <text:p>Základní škola a Mateřská škola Kyjovice, příspěvková organizace</text:p>
          </table:table-cell>
          <table:table-cell table:style-name="ce35" office:value-type="float" office:value="2229000">
            <text:p>2 229 000</text:p>
          </table:table-cell>
          <table:table-cell table:style-name="ce39" office:value-type="float" office:value="3009000">
            <text:p>3 009 000</text:p>
          </table:table-cell>
          <table:table-cell table:style-name="ce39" office:value-type="float" office:value="1505000">
            <text:p>1 50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7</text:p>
          </table:table-cell>
          <table:table-cell table:style-name="ce5" office:value-type="float" office:value="75027305">
            <text:p>75027305</text:p>
          </table:table-cell>
          <table:table-cell table:style-name="ce10" office:value-type="string">
            <text:p>Mateřská škola Ostrava, Blahoslavova 6, příspěvková organizace</text:p>
          </table:table-cell>
          <table:table-cell table:style-name="ce35" office:value-type="float" office:value="2240000">
            <text:p>2 240 000</text:p>
          </table:table-cell>
          <table:table-cell table:style-name="ce40" office:value-type="float" office:value="2937000">
            <text:p>2 937 000</text:p>
          </table:table-cell>
          <table:table-cell table:style-name="ce39" office:value-type="float" office:value="1469000">
            <text:p>1 4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8</text:p>
          </table:table-cell>
          <table:table-cell table:style-name="ce5" office:value-type="float" office:value="75027313">
            <text:p>75027313</text:p>
          </table:table-cell>
          <table:table-cell table:style-name="ce10" office:value-type="string">
            <text:p>Mateřská škola Ostrava, Dvořákova 4, příspěvková organizace</text:p>
          </table:table-cell>
          <table:table-cell table:style-name="ce35" office:value-type="float" office:value="1154000">
            <text:p>1 154 000</text:p>
          </table:table-cell>
          <table:table-cell table:style-name="ce40" office:value-type="float" office:value="1586000">
            <text:p>1 586 000</text:p>
          </table:table-cell>
          <table:table-cell table:style-name="ce39" office:value-type="float" office:value="793000">
            <text:p>7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19</text:p>
          </table:table-cell>
          <table:table-cell table:style-name="ce5" office:value-type="float" office:value="75027372">
            <text:p>75027372</text:p>
          </table:table-cell>
          <table:table-cell table:style-name="ce10" office:value-type="string">
            <text:p>Základní škola T. G. Masaryka Jistebník okres Nový Jičín, příspěvková organizace</text:p>
          </table:table-cell>
          <table:table-cell table:style-name="ce35" office:value-type="float" office:value="4852000">
            <text:p>4 852 000</text:p>
          </table:table-cell>
          <table:table-cell table:style-name="ce40" office:value-type="float" office:value="6449000">
            <text:p>6 449 000</text:p>
          </table:table-cell>
          <table:table-cell table:style-name="ce39" office:value-type="float" office:value="3225000">
            <text:p>3 2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0</text:p>
          </table:table-cell>
          <table:table-cell table:style-name="ce5" office:value-type="float" office:value="75027381">
            <text:p>75027381</text:p>
          </table:table-cell>
          <table:table-cell table:style-name="ce10" office:value-type="string">
            <text:p>Mateřská škola Jistebník okres Nový Jičín, příspěvková organizace</text:p>
          </table:table-cell>
          <table:table-cell table:style-name="ce35" office:value-type="float" office:value="925000">
            <text:p>925 000</text:p>
          </table:table-cell>
          <table:table-cell table:style-name="ce43" office:value-type="float" office:value="1249000">
            <text:p>1 249 000</text:p>
          </table:table-cell>
          <table:table-cell table:style-name="ce39" office:value-type="float" office:value="625000">
            <text:p>6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1</text:p>
          </table:table-cell>
          <table:table-cell table:style-name="ce5" office:value-type="float" office:value="75027399">
            <text:p>75027399</text:p>
          </table:table-cell>
          <table:table-cell table:style-name="ce11" office:value-type="string">
            <text:p>Základní škola a Mateřská škola Strahovice, příspěvková organizace </text:p>
          </table:table-cell>
          <table:table-cell table:style-name="ce35" office:value-type="float" office:value="2675000">
            <text:p>2 675 000</text:p>
          </table:table-cell>
          <table:table-cell table:style-name="ce40" office:value-type="float" office:value="3643000">
            <text:p>3 643 000</text:p>
          </table:table-cell>
          <table:table-cell table:style-name="ce39" office:value-type="float" office:value="1822000">
            <text:p>1 8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2</text:p>
          </table:table-cell>
          <table:table-cell table:style-name="ce5" office:value-type="float" office:value="75027402">
            <text:p>75027402</text:p>
          </table:table-cell>
          <table:table-cell table:style-name="ce10" office:value-type="string">
            <text:p>Mateřská škola Ostrava-Vítkovice, Prokopa Velikého 37, příspěvková organizace</text:p>
          </table:table-cell>
          <table:table-cell table:style-name="ce35" office:value-type="float" office:value="5834000">
            <text:p>5 834 000</text:p>
          </table:table-cell>
          <table:table-cell table:style-name="ce39" office:value-type="float" office:value="7641000">
            <text:p>7 641 000</text:p>
          </table:table-cell>
          <table:table-cell table:style-name="ce39" office:value-type="float" office:value="3821000">
            <text:p>3 82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3</text:p>
          </table:table-cell>
          <table:table-cell table:style-name="ce5" office:value-type="float" office:value="75027411">
            <text:p>75027411</text:p>
          </table:table-cell>
          <table:table-cell table:style-name="ce10" office:value-type="string">
            <text:p>Základní škola Ostrava - Vítkovice, Šalounova 56, příspěvková organizace</text:p>
          </table:table-cell>
          <table:table-cell table:style-name="ce35" office:value-type="float" office:value="7434000">
            <text:p>7 434 000</text:p>
          </table:table-cell>
          <table:table-cell table:style-name="ce40" office:value-type="float" office:value="9772000">
            <text:p>9 772 000</text:p>
          </table:table-cell>
          <table:table-cell table:style-name="ce39" office:value-type="float" office:value="4886000">
            <text:p>4 8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4</text:p>
          </table:table-cell>
          <table:table-cell table:style-name="ce5" office:value-type="float" office:value="75027453">
            <text:p>75027453</text:p>
          </table:table-cell>
          <table:table-cell table:style-name="ce10" office:value-type="string">
            <text:p>Základní škola a Mateřská škola Těškovice, příspěvková organizace</text:p>
          </table:table-cell>
          <table:table-cell table:style-name="ce35" office:value-type="float" office:value="3113000">
            <text:p>3 113 000</text:p>
          </table:table-cell>
          <table:table-cell table:style-name="ce40" office:value-type="float" office:value="4198000">
            <text:p>4 198 000</text:p>
          </table:table-cell>
          <table:table-cell table:style-name="ce39" office:value-type="float" office:value="2099000">
            <text:p>2 09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5</text:p>
          </table:table-cell>
          <table:table-cell table:style-name="ce5" office:value-type="float" office:value="75027461">
            <text:p>75027461</text:p>
          </table:table-cell>
          <table:table-cell table:style-name="ce20" office:value-type="string">
            <text:p>Mateřská škola Bílá, okres Frýdek-Místek, příspěvková organizace</text:p>
          </table:table-cell>
          <table:table-cell table:style-name="ce35" office:value-type="float" office:value="825000">
            <text:p>825 000</text:p>
          </table:table-cell>
          <table:table-cell table:style-name="ce40" office:value-type="float" office:value="1043000">
            <text:p>1 043 000</text:p>
          </table:table-cell>
          <table:table-cell table:style-name="ce39" office:value-type="float" office:value="522000">
            <text:p>5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6</text:p>
          </table:table-cell>
          <table:table-cell table:style-name="ce5" office:value-type="float" office:value="75027526">
            <text:p>75027526</text:p>
          </table:table-cell>
          <table:table-cell table:style-name="ce15" office:value-type="string">
            <text:p>Mateřská škola Dobrá, okres Frýdek-Místek, příspěvková organizace</text:p>
          </table:table-cell>
          <table:table-cell table:style-name="ce35" office:value-type="float" office:value="2913000">
            <text:p>2 913 000</text:p>
          </table:table-cell>
          <table:table-cell table:style-name="ce40" office:value-type="float" office:value="3916000">
            <text:p>3 916 000</text:p>
          </table:table-cell>
          <table:table-cell table:style-name="ce39" office:value-type="float" office:value="1958000">
            <text:p>1 95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7</text:p>
          </table:table-cell>
          <table:table-cell table:style-name="ce5" office:value-type="float" office:value="75027542">
            <text:p>75027542</text:p>
          </table:table-cell>
          <table:table-cell table:style-name="ce10" office:value-type="string">
            <text:p>Mateřská škola Dolní Lhota, příspěvková organizace</text:p>
          </table:table-cell>
          <table:table-cell table:style-name="ce35" office:value-type="float" office:value="2367000">
            <text:p>2 367 000</text:p>
          </table:table-cell>
          <table:table-cell table:style-name="ce40" office:value-type="float" office:value="3166000">
            <text:p>3 166 000</text:p>
          </table:table-cell>
          <table:table-cell table:style-name="ce39" office:value-type="float" office:value="1583000">
            <text:p>1 58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8</text:p>
          </table:table-cell>
          <table:table-cell table:style-name="ce5" office:value-type="float" office:value="75027551">
            <text:p>75027551</text:p>
          </table:table-cell>
          <table:table-cell table:style-name="ce26" office:value-type="string">
            <text:p>Základní škola Dolní Lhota, příspěvková organizace</text:p>
          </table:table-cell>
          <table:table-cell table:style-name="ce35" office:value-type="float" office:value="2871000">
            <text:p>2 871 000</text:p>
          </table:table-cell>
          <table:table-cell table:style-name="ce40" office:value-type="float" office:value="3791000">
            <text:p>3 791 000</text:p>
          </table:table-cell>
          <table:table-cell table:style-name="ce39" office:value-type="float" office:value="1896000">
            <text:p>1 89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29</text:p>
          </table:table-cell>
          <table:table-cell table:style-name="ce5" office:value-type="float" office:value="75027569">
            <text:p>75027569</text:p>
          </table:table-cell>
          <table:table-cell table:style-name="ce20" office:value-type="string">
            <text:p>Základní škola a Mateřská škola Havířov - Životice Zelená, příspěvková organizace</text:p>
          </table:table-cell>
          <table:table-cell table:style-name="ce35" office:value-type="float" office:value="3240000">
            <text:p>3 240 000</text:p>
          </table:table-cell>
          <table:table-cell table:style-name="ce40" office:value-type="float" office:value="4373000">
            <text:p>4 373 000</text:p>
          </table:table-cell>
          <table:table-cell table:style-name="ce39" office:value-type="float" office:value="2187000">
            <text:p>2 1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330</text:p>
          </table:table-cell>
          <table:table-cell table:style-name="ce5" office:value-type="float" office:value="75027577">
            <text:p>75027577</text:p>
          </table:table-cell>
          <table:table-cell table:style-name="ce22" office:value-type="string">
            <text:p>Základní škola a Mateřská škola s polským jazykem vyučovacím Havířov - Bludovice Selská, příspěvková organizace </text:p>
          </table:table-cell>
          <table:table-cell table:style-name="ce35" office:value-type="float" office:value="3561000">
            <text:p>3 561 000</text:p>
          </table:table-cell>
          <table:table-cell table:style-name="ce39" office:value-type="float" office:value="4787000">
            <text:p>4 787 000</text:p>
          </table:table-cell>
          <table:table-cell table:style-name="ce39" office:value-type="float" office:value="2394000">
            <text:p>2 3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1</text:p>
          </table:table-cell>
          <table:table-cell table:style-name="ce5" office:value-type="float" office:value="75027666">
            <text:p>75027666</text:p>
          </table:table-cell>
          <table:table-cell table:style-name="ce10" office:value-type="string">
            <text:p>Základní škola a Mateřská škola Vřesina, okres Ostrava - Město, příspěvková organizace</text:p>
          </table:table-cell>
          <table:table-cell table:style-name="ce35" office:value-type="float" office:value="5206000">
            <text:p>5 206 000</text:p>
          </table:table-cell>
          <table:table-cell table:style-name="ce40" office:value-type="float" office:value="6909000">
            <text:p>6 909 000</text:p>
          </table:table-cell>
          <table:table-cell table:style-name="ce39" office:value-type="float" office:value="3455000">
            <text:p>3 45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2</text:p>
          </table:table-cell>
          <table:table-cell table:style-name="ce5" office:value-type="float" office:value="75027682">
            <text:p>75027682</text:p>
          </table:table-cell>
          <table:table-cell table:style-name="ce10" office:value-type="string">
            <text:p>Základní škola a Mateřská škola Kujavy, okres Nový Jičín, příspěvková organizace</text:p>
          </table:table-cell>
          <table:table-cell table:style-name="ce35" office:value-type="float" office:value="1877000">
            <text:p>1 877 000</text:p>
          </table:table-cell>
          <table:table-cell table:style-name="ce40" office:value-type="float" office:value="2616000">
            <text:p>2 616 000</text:p>
          </table:table-cell>
          <table:table-cell table:style-name="ce39" office:value-type="float" office:value="1308000">
            <text:p>1 3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3</text:p>
          </table:table-cell>
          <table:table-cell table:style-name="ce5" office:value-type="float" office:value="75028841">
            <text:p>75028841</text:p>
          </table:table-cell>
          <table:table-cell table:style-name="ce10" office:value-type="string">
            <text:p>Základní škola a Mateřská škola Otice - příspěvková organizace</text:p>
          </table:table-cell>
          <table:table-cell table:style-name="ce35" office:value-type="float" office:value="4549000">
            <text:p>4 549 000</text:p>
          </table:table-cell>
          <table:table-cell table:style-name="ce39" office:value-type="float" office:value="6056000">
            <text:p>6 056 000</text:p>
          </table:table-cell>
          <table:table-cell table:style-name="ce39" office:value-type="float" office:value="3028000">
            <text:p>3 02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4</text:p>
          </table:table-cell>
          <table:table-cell table:style-name="ce5" office:value-type="float" office:value="75028913">
            <text:p>75028913</text:p>
          </table:table-cell>
          <table:table-cell table:style-name="ce11" office:value-type="string">
            <text:p>Základní škola a Mateřská škola Petrovice u Karviné, příspěvková organizace</text:p>
          </table:table-cell>
          <table:table-cell table:style-name="ce35" office:value-type="float" office:value="13748000">
            <text:p>13 748 000</text:p>
          </table:table-cell>
          <table:table-cell table:style-name="ce42" office:value-type="float" office:value="18357000">
            <text:p>18 357 000</text:p>
          </table:table-cell>
          <table:table-cell table:style-name="ce39" office:value-type="float" office:value="9179000">
            <text:p>9 17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5</text:p>
          </table:table-cell>
          <table:table-cell table:style-name="ce5" office:value-type="float" office:value="75028948">
            <text:p>75028948</text:p>
          </table:table-cell>
          <table:table-cell table:style-name="ce11" office:value-type="string">
            <text:p>Základní škola Čeladná, příspěvková organizace</text:p>
          </table:table-cell>
          <table:table-cell table:style-name="ce35" office:value-type="float" office:value="5775000">
            <text:p>5 775 000</text:p>
          </table:table-cell>
          <table:table-cell table:style-name="ce40" office:value-type="float" office:value="7750000">
            <text:p>7 750 000</text:p>
          </table:table-cell>
          <table:table-cell table:style-name="ce39" office:value-type="float" office:value="3875000">
            <text:p>3 8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6</text:p>
          </table:table-cell>
          <table:table-cell table:style-name="ce5" office:value-type="float" office:value="75028964">
            <text:p>75028964</text:p>
          </table:table-cell>
          <table:table-cell table:style-name="ce10" office:value-type="string">
            <text:p>Základní škola a Mateřská škola Dolní Životice, příspěvková organizace</text:p>
          </table:table-cell>
          <table:table-cell table:style-name="ce35" office:value-type="float" office:value="2659000">
            <text:p>2 659 000</text:p>
          </table:table-cell>
          <table:table-cell table:style-name="ce39" office:value-type="float" office:value="3536000">
            <text:p>3 536 000</text:p>
          </table:table-cell>
          <table:table-cell table:style-name="ce39" office:value-type="float" office:value="1768000">
            <text:p>1 768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337</text:p>
          </table:table-cell>
          <table:table-cell table:style-name="ce5" office:value-type="float" office:value="75028972">
            <text:p>75028972</text:p>
          </table:table-cell>
          <table:table-cell table:style-name="ce10" office:value-type="string">
            <text:p>Základní škola a Mateřská škola <text:s/>Pustá Polom, příspěvková organizace</text:p>
          </table:table-cell>
          <table:table-cell table:style-name="ce35" office:value-type="float" office:value="10672000">
            <text:p>10 672 000</text:p>
          </table:table-cell>
          <table:table-cell table:style-name="ce40" office:value-type="float" office:value="14351000">
            <text:p>14 351 000</text:p>
          </table:table-cell>
          <table:table-cell table:style-name="ce39" office:value-type="float" office:value="7176000">
            <text:p>7 1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8</text:p>
          </table:table-cell>
          <table:table-cell table:style-name="ce5" office:value-type="float" office:value="75028981">
            <text:p>75028981</text:p>
          </table:table-cell>
          <table:table-cell table:style-name="ce10" office:value-type="string">
            <text:p>Základní škola a Mateřská škola Slavkov, okres Opava, příspěvková organizace</text:p>
          </table:table-cell>
          <table:table-cell table:style-name="ce35" office:value-type="float" office:value="8612000">
            <text:p>8 612 000</text:p>
          </table:table-cell>
          <table:table-cell table:style-name="ce40" office:value-type="float" office:value="11555000">
            <text:p>11 555 000</text:p>
          </table:table-cell>
          <table:table-cell table:style-name="ce39" office:value-type="float" office:value="5778000">
            <text:p>5 7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39</text:p>
          </table:table-cell>
          <table:table-cell table:style-name="ce5" office:value-type="float" office:value="75028999">
            <text:p>75028999</text:p>
          </table:table-cell>
          <table:table-cell table:style-name="ce10" office:value-type="string">
            <text:p>Školní jídelna Slavkov, příspěvková organizace</text:p>
          </table:table-cell>
          <table:table-cell table:style-name="ce35" office:value-type="float" office:value="1323000">
            <text:p>1 323 000</text:p>
          </table:table-cell>
          <table:table-cell table:style-name="ce40" office:value-type="float" office:value="1796000">
            <text:p>1 796 000</text:p>
          </table:table-cell>
          <table:table-cell table:style-name="ce39" office:value-type="float" office:value="898000">
            <text:p>89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0</text:p>
          </table:table-cell>
          <table:table-cell table:style-name="ce5" office:value-type="float" office:value="75029103">
            <text:p>75029103</text:p>
          </table:table-cell>
          <table:table-cell table:style-name="ce15" office:value-type="string">
            <text:p>Mateřská škola Fryčovice 451, příspěvková organizace</text:p>
          </table:table-cell>
          <table:table-cell table:style-name="ce35" office:value-type="float" office:value="1923000">
            <text:p>1 923 000</text:p>
          </table:table-cell>
          <table:table-cell table:style-name="ce40" office:value-type="float" office:value="2520000">
            <text:p>2 520 000</text:p>
          </table:table-cell>
          <table:table-cell table:style-name="ce39" office:value-type="float" office:value="1260000">
            <text:p>1 2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1</text:p>
          </table:table-cell>
          <table:table-cell table:style-name="ce5" office:value-type="float" office:value="75029111">
            <text:p>75029111</text:p>
          </table:table-cell>
          <table:table-cell table:style-name="ce19" office:value-type="string">
            <text:p>Základní škola a Mateřská škola Bohumín Bezručova 190 okres Karviná, příspěvková organizace</text:p>
          </table:table-cell>
          <table:table-cell table:style-name="ce35" office:value-type="float" office:value="5798000">
            <text:p>5 798 000</text:p>
          </table:table-cell>
          <table:table-cell table:style-name="ce40" office:value-type="float" office:value="7860000">
            <text:p>7 860 000</text:p>
          </table:table-cell>
          <table:table-cell table:style-name="ce39" office:value-type="float" office:value="3930000">
            <text:p>3 9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2</text:p>
          </table:table-cell>
          <table:table-cell table:style-name="ce5" office:value-type="float" office:value="75029120">
            <text:p>75029120</text:p>
          </table:table-cell>
          <table:table-cell table:style-name="ce19" office:value-type="string">
            <text:p>Základní škola a Mateřská škola Bohumín tř.Dr.E.Beneše 456 okres Karviná, příspěvková organizace</text:p>
          </table:table-cell>
          <table:table-cell table:style-name="ce35" office:value-type="float" office:value="12450000">
            <text:p>12 450 000</text:p>
          </table:table-cell>
          <table:table-cell table:style-name="ce39" office:value-type="float" office:value="16720000">
            <text:p>16 720 000</text:p>
          </table:table-cell>
          <table:table-cell table:style-name="ce39" office:value-type="float" office:value="8360000">
            <text:p>8 3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3</text:p>
          </table:table-cell>
          <table:table-cell table:style-name="ce5" office:value-type="float" office:value="75029138">
            <text:p>75029138</text:p>
          </table:table-cell>
          <table:table-cell table:style-name="ce19" office:value-type="string">
            <text:p>Základní škola Bohumín-Skřečoň 1.máje 217 okres Karviná, příspěvková organizace</text:p>
          </table:table-cell>
          <table:table-cell table:style-name="ce35" office:value-type="float" office:value="7675000">
            <text:p>7 675 000</text:p>
          </table:table-cell>
          <table:table-cell table:style-name="ce39" office:value-type="float" office:value="10122000">
            <text:p>10 122 000</text:p>
          </table:table-cell>
          <table:table-cell table:style-name="ce39" office:value-type="float" office:value="5061000">
            <text:p>5 0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4</text:p>
          </table:table-cell>
          <table:table-cell table:style-name="ce5" office:value-type="float" office:value="75029146">
            <text:p>75029146</text:p>
          </table:table-cell>
          <table:table-cell table:style-name="ce19" office:value-type="string">
            <text:p>Základní škola T.G.Masaryka Bohumín-Pudlov Trnková 280 okres Karviná, příspěvková organizace</text:p>
          </table:table-cell>
          <table:table-cell table:style-name="ce35" office:value-type="float" office:value="4739000">
            <text:p>4 739 000</text:p>
          </table:table-cell>
          <table:table-cell table:style-name="ce40" office:value-type="float" office:value="6485000">
            <text:p>6 485 000</text:p>
          </table:table-cell>
          <table:table-cell table:style-name="ce39" office:value-type="float" office:value="3243000">
            <text:p>3 24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345</text:p>
          </table:table-cell>
          <table:table-cell table:style-name="ce5" office:value-type="float" office:value="75029154">
            <text:p>75029154</text:p>
          </table:table-cell>
          <table:table-cell table:style-name="ce13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5" office:value-type="float" office:value="2150000">
            <text:p>2 150 000</text:p>
          </table:table-cell>
          <table:table-cell table:style-name="ce40" office:value-type="float" office:value="2966000">
            <text:p>2 966 000</text:p>
          </table:table-cell>
          <table:table-cell table:style-name="ce39" office:value-type="float" office:value="1483000">
            <text:p>1 48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346</text:p>
          </table:table-cell>
          <table:table-cell table:style-name="ce5" office:value-type="float" office:value="75029162">
            <text:p>75029162</text:p>
          </table:table-cell>
          <table:table-cell table:style-name="ce21" office:value-type="string">
            <text:p>Základní škola Heleny Salichové Ostrava-Polanka nad Odrou, Heleny Salichové 816, příspěvková organizace</text:p>
          </table:table-cell>
          <table:table-cell table:style-name="ce35" office:value-type="float" office:value="9552000">
            <text:p>9 552 000</text:p>
          </table:table-cell>
          <table:table-cell table:style-name="ce42" office:value-type="float" office:value="12756000">
            <text:p>12 756 000</text:p>
          </table:table-cell>
          <table:table-cell table:style-name="ce39" office:value-type="float" office:value="6378000">
            <text:p>6 3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7</text:p>
          </table:table-cell>
          <table:table-cell table:style-name="ce5" office:value-type="float" office:value="75029171">
            <text:p>75029171</text:p>
          </table:table-cell>
          <table:table-cell table:style-name="ce11" office:value-type="string">
            <text:p>Mateřská škola Ostrava-Polanka nad Odrou, Malostranská 124, příspěvková organizace</text:p>
          </table:table-cell>
          <table:table-cell table:style-name="ce35" office:value-type="float" office:value="3709000">
            <text:p>3 709 000</text:p>
          </table:table-cell>
          <table:table-cell table:style-name="ce40" office:value-type="float" office:value="4943000">
            <text:p>4 943 000</text:p>
          </table:table-cell>
          <table:table-cell table:style-name="ce39" office:value-type="float" office:value="2472000">
            <text:p>2 4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8</text:p>
          </table:table-cell>
          <table:table-cell table:style-name="ce5" office:value-type="float" office:value="75029189">
            <text:p>75029189</text:p>
          </table:table-cell>
          <table:table-cell table:style-name="ce12" office:value-type="string">
            <text:p>Mateřská škola Dívčí Hrad s odloučeným pracovištěm Hlinka, příspěvková organizace </text:p>
          </table:table-cell>
          <table:table-cell table:style-name="ce35" office:value-type="float" office:value="1848000">
            <text:p>1 848 000</text:p>
          </table:table-cell>
          <table:table-cell table:style-name="ce40" office:value-type="float" office:value="2472000">
            <text:p>2 472 000</text:p>
          </table:table-cell>
          <table:table-cell table:style-name="ce39" office:value-type="float" office:value="1236000">
            <text:p>1 2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49</text:p>
          </table:table-cell>
          <table:table-cell table:style-name="ce5" office:value-type="float" office:value="75029278">
            <text:p>75029278</text:p>
          </table:table-cell>
          <table:table-cell table:style-name="ce15" office:value-type="string">
            <text:p>Základní škola a Mateřská škola Řepiště, příspěvková organizace</text:p>
          </table:table-cell>
          <table:table-cell table:style-name="ce35" office:value-type="float" office:value="4142000">
            <text:p>4 142 000</text:p>
          </table:table-cell>
          <table:table-cell table:style-name="ce40" office:value-type="float" office:value="5385000">
            <text:p>5 385 000</text:p>
          </table:table-cell>
          <table:table-cell table:style-name="ce39" office:value-type="float" office:value="2693000">
            <text:p>2 6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0</text:p>
          </table:table-cell>
          <table:table-cell table:style-name="ce5" office:value-type="float" office:value="75029316">
            <text:p>75029316</text:p>
          </table:table-cell>
          <table:table-cell table:style-name="ce12" office:value-type="string">
            <text:p>Mateřská škola Město Albrechtice, příspěvková organizace</text:p>
          </table:table-cell>
          <table:table-cell table:style-name="ce35" office:value-type="float" office:value="2750000">
            <text:p>2 750 000</text:p>
          </table:table-cell>
          <table:table-cell table:style-name="ce40" office:value-type="float" office:value="3684000">
            <text:p>3 684 000</text:p>
          </table:table-cell>
          <table:table-cell table:style-name="ce39" office:value-type="float" office:value="1842000">
            <text:p>1 84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1</text:p>
          </table:table-cell>
          <table:table-cell table:style-name="ce5" office:value-type="float" office:value="75029324">
            <text:p>75029324</text:p>
          </table:table-cell>
          <table:table-cell table:style-name="ce11" office:value-type="string">
            <text:p>Základní škola a mateřská škola, Horní Suchá, příspěvková organizace</text:p>
          </table:table-cell>
          <table:table-cell table:style-name="ce35" office:value-type="float" office:value="12019000">
            <text:p>12 019 000</text:p>
          </table:table-cell>
          <table:table-cell table:style-name="ce39" office:value-type="float" office:value="15967000">
            <text:p>15 967 000</text:p>
          </table:table-cell>
          <table:table-cell table:style-name="ce39" office:value-type="float" office:value="7984000">
            <text:p>7 9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2</text:p>
          </table:table-cell>
          <table:table-cell table:style-name="ce5" office:value-type="float" office:value="75029332">
            <text:p>75029332</text:p>
          </table:table-cell>
          <table:table-cell table:style-name="ce11" office:value-type="string">
            <text:p>Základní škola a mateřská škola s polským jazykem vyučovacím Horní Suchá, příspěvková organizace</text:p>
          </table:table-cell>
          <table:table-cell table:style-name="ce35" office:value-type="float" office:value="4261000">
            <text:p>4 261 000</text:p>
          </table:table-cell>
          <table:table-cell table:style-name="ce39" office:value-type="float" office:value="5662000">
            <text:p>5 662 000</text:p>
          </table:table-cell>
          <table:table-cell table:style-name="ce39" office:value-type="float" office:value="2831000">
            <text:p>2 8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3</text:p>
          </table:table-cell>
          <table:table-cell table:style-name="ce5" office:value-type="float" office:value="75029375">
            <text:p>75029375</text:p>
          </table:table-cell>
          <table:table-cell table:style-name="ce10" office:value-type="string">
            <text:p>Základní škola a Mateřská škola Raduň, příspěvková organizace</text:p>
          </table:table-cell>
          <table:table-cell table:style-name="ce35" office:value-type="float" office:value="9796000">
            <text:p>9 796 000</text:p>
          </table:table-cell>
          <table:table-cell table:style-name="ce40" office:value-type="float" office:value="13060000">
            <text:p>13 060 000</text:p>
          </table:table-cell>
          <table:table-cell table:style-name="ce39" office:value-type="float" office:value="6530000">
            <text:p>6 5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4</text:p>
          </table:table-cell>
          <table:table-cell table:style-name="ce5" office:value-type="float" office:value="75029383">
            <text:p>75029383</text:p>
          </table:table-cell>
          <table:table-cell table:style-name="ce10" office:value-type="string">
            <text:p>Mateřská škola Jakartovice,příspěvková organizace</text:p>
          </table:table-cell>
          <table:table-cell table:style-name="ce35" office:value-type="float" office:value="2014000">
            <text:p>2 014 000</text:p>
          </table:table-cell>
          <table:table-cell table:style-name="ce39" office:value-type="float" office:value="2697000">
            <text:p>2 697 000</text:p>
          </table:table-cell>
          <table:table-cell table:style-name="ce39" office:value-type="float" office:value="1349000">
            <text:p>1 34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5</text:p>
          </table:table-cell>
          <table:table-cell table:style-name="ce5" office:value-type="float" office:value="75029499">
            <text:p>75029499</text:p>
          </table:table-cell>
          <table:table-cell table:style-name="ce12" office:value-type="string">
            <text:p>Základní škola Holčovice, okres Bruntál, příspěvková organizace</text:p>
          </table:table-cell>
          <table:table-cell table:style-name="ce35" office:value-type="float" office:value="2574000">
            <text:p>2 574 000</text:p>
          </table:table-cell>
          <table:table-cell table:style-name="ce40" office:value-type="float" office:value="3616000">
            <text:p>3 616 000</text:p>
          </table:table-cell>
          <table:table-cell table:style-name="ce39" office:value-type="float" office:value="1808000">
            <text:p>1 8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6</text:p>
          </table:table-cell>
          <table:table-cell table:style-name="ce5" office:value-type="float" office:value="75029502">
            <text:p>75029502</text:p>
          </table:table-cell>
          <table:table-cell table:style-name="ce12" office:value-type="string">
            <text:p>Mateřská škola Holčovice, okres Bruntál, příspěvková organizace</text:p>
          </table:table-cell>
          <table:table-cell table:style-name="ce35" office:value-type="float" office:value="1056000">
            <text:p>1 056 000</text:p>
          </table:table-cell>
          <table:table-cell table:style-name="ce40" office:value-type="float" office:value="1407000">
            <text:p>1 407 000</text:p>
          </table:table-cell>
          <table:table-cell table:style-name="ce39" office:value-type="float" office:value="704000">
            <text:p>70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7</text:p>
          </table:table-cell>
          <table:table-cell table:style-name="ce5" office:value-type="float" office:value="75029715">
            <text:p>75029715</text:p>
          </table:table-cell>
          <table:table-cell table:style-name="ce18" office:value-type="string">
            <text:p>Základní škola a Mateřská škola Ostravice, příspěvková organizace</text:p>
          </table:table-cell>
          <table:table-cell table:style-name="ce35" office:value-type="float" office:value="7873000">
            <text:p>7 873 000</text:p>
          </table:table-cell>
          <table:table-cell table:style-name="ce39" office:value-type="float" office:value="10472000">
            <text:p>10 472 000</text:p>
          </table:table-cell>
          <table:table-cell table:style-name="ce39" office:value-type="float" office:value="5236000">
            <text:p>5 2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8</text:p>
          </table:table-cell>
          <table:table-cell table:style-name="ce5" office:value-type="float" office:value="75029774">
            <text:p>75029774</text:p>
          </table:table-cell>
          <table:table-cell table:style-name="ce15" office:value-type="string">
            <text:p>Mateřská škola Frýdek-Místek, Anenská 656, příspěvková organizace</text:p>
          </table:table-cell>
          <table:table-cell table:style-name="ce35" office:value-type="float" office:value="6770000">
            <text:p>6 770 000</text:p>
          </table:table-cell>
          <table:table-cell table:style-name="ce39" office:value-type="float" office:value="9074000">
            <text:p>9 074 000</text:p>
          </table:table-cell>
          <table:table-cell table:style-name="ce39" office:value-type="float" office:value="4537000">
            <text:p>4 53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59</text:p>
          </table:table-cell>
          <table:table-cell table:style-name="ce5" office:value-type="float" office:value="75029782">
            <text:p>75029782</text:p>
          </table:table-cell>
          <table:table-cell table:style-name="ce15" office:value-type="string">
            <text:p>Základní škola a mateřská škola Frýdek-Místek - Skalice 192, příspěvková organizace</text:p>
          </table:table-cell>
          <table:table-cell table:style-name="ce35" office:value-type="float" office:value="2693000">
            <text:p>2 693 000</text:p>
          </table:table-cell>
          <table:table-cell table:style-name="ce40" office:value-type="float" office:value="3525000">
            <text:p>3 525 000</text:p>
          </table:table-cell>
          <table:table-cell table:style-name="ce39" office:value-type="float" office:value="1763000">
            <text:p>1 76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0</text:p>
          </table:table-cell>
          <table:table-cell table:style-name="ce5" office:value-type="float" office:value="75029791">
            <text:p>75029791</text:p>
          </table:table-cell>
          <table:table-cell table:style-name="ce10" office:value-type="string">
            <text:p>Mateřská škola Oldřišov, okres Opava, příspěvková organizace</text:p>
          </table:table-cell>
          <table:table-cell table:style-name="ce35" office:value-type="float" office:value="1487000">
            <text:p>1 487 000</text:p>
          </table:table-cell>
          <table:table-cell table:style-name="ce39" office:value-type="float" office:value="1889000">
            <text:p>1 889 000</text:p>
          </table:table-cell>
          <table:table-cell table:style-name="ce39" office:value-type="float" office:value="945000">
            <text:p>94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1</text:p>
          </table:table-cell>
          <table:table-cell table:style-name="ce5" office:value-type="float" office:value="75029804">
            <text:p>75029804</text:p>
          </table:table-cell>
          <table:table-cell table:style-name="ce10" office:value-type="string">
            <text:p>Základní škola Oldřišov, okres Opava, příspěvková organizace</text:p>
          </table:table-cell>
          <table:table-cell table:style-name="ce35" office:value-type="float" office:value="3462000">
            <text:p>3 462 000</text:p>
          </table:table-cell>
          <table:table-cell table:style-name="ce39" office:value-type="float" office:value="4720000">
            <text:p>4 720 000</text:p>
          </table:table-cell>
          <table:table-cell table:style-name="ce39" office:value-type="float" office:value="2360000">
            <text:p>2 3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2</text:p>
          </table:table-cell>
          <table:table-cell table:style-name="ce5" office:value-type="float" office:value="75029821">
            <text:p>75029821</text:p>
          </table:table-cell>
          <table:table-cell table:style-name="ce10" office:value-type="string">
            <text:p>Mateřská škola Ostrava-Dubina, F. Formana 13, příspěvková organizace</text:p>
          </table:table-cell>
          <table:table-cell table:style-name="ce35" office:value-type="float" office:value="6741000">
            <text:p>6 741 000</text:p>
          </table:table-cell>
          <table:table-cell table:style-name="ce40" office:value-type="float" office:value="8874000">
            <text:p>8 874 000</text:p>
          </table:table-cell>
          <table:table-cell table:style-name="ce39" office:value-type="float" office:value="4437000">
            <text:p>4 43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3</text:p>
          </table:table-cell>
          <table:table-cell table:style-name="ce5" office:value-type="float" office:value="75029839">
            <text:p>75029839</text:p>
          </table:table-cell>
          <table:table-cell table:style-name="ce10" office:value-type="string">
            <text:p>Mateřská škola Ostrava-Výškovice, Staňkova 33, příspěvková organizace</text:p>
          </table:table-cell>
          <table:table-cell table:style-name="ce35" office:value-type="float" office:value="7703000">
            <text:p>7 703 000</text:p>
          </table:table-cell>
          <table:table-cell table:style-name="ce39" office:value-type="float" office:value="10311000">
            <text:p>10 311 000</text:p>
          </table:table-cell>
          <table:table-cell table:style-name="ce39" office:value-type="float" office:value="5156000">
            <text:p>5 15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4</text:p>
          </table:table-cell>
          <table:table-cell table:style-name="ce5" office:value-type="float" office:value="75029847">
            <text:p>75029847</text:p>
          </table:table-cell>
          <table:table-cell table:style-name="ce10" office:value-type="string">
            <text:p>Mateřská škola Ostrava-Zábřeh, Volgogradská 4, příspěvková organizace</text:p>
          </table:table-cell>
          <table:table-cell table:style-name="ce35" office:value-type="float" office:value="7380000">
            <text:p>7 380 000</text:p>
          </table:table-cell>
          <table:table-cell table:style-name="ce39" office:value-type="float" office:value="9901000">
            <text:p>9 901 000</text:p>
          </table:table-cell>
          <table:table-cell table:style-name="ce39" office:value-type="float" office:value="4951000">
            <text:p>4 95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5</text:p>
          </table:table-cell>
          <table:table-cell table:style-name="ce5" office:value-type="float" office:value="75029855">
            <text:p>75029855</text:p>
          </table:table-cell>
          <table:table-cell table:style-name="ce10" office:value-type="string">
            <text:p>Mateřská škola Ostrava-Zábřeh, Za Školou 1, příspěvková organizace</text:p>
          </table:table-cell>
          <table:table-cell table:style-name="ce35" office:value-type="float" office:value="9559000">
            <text:p>9 559 000</text:p>
          </table:table-cell>
          <table:table-cell table:style-name="ce40" office:value-type="float" office:value="12786000">
            <text:p>12 786 000</text:p>
          </table:table-cell>
          <table:table-cell table:style-name="ce39" office:value-type="float" office:value="6393000">
            <text:p>6 3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6</text:p>
          </table:table-cell>
          <table:table-cell table:style-name="ce5" office:value-type="float" office:value="75029863">
            <text:p>75029863</text:p>
          </table:table-cell>
          <table:table-cell table:style-name="ce10" office:value-type="string">
            <text:p>Mateřská škola Harmonie Ostrava - Hrabůvka, Zlepšovatelů 27, příspěvková organizace</text:p>
          </table:table-cell>
          <table:table-cell table:style-name="ce35" office:value-type="float" office:value="6277000">
            <text:p>6 277 000</text:p>
          </table:table-cell>
          <table:table-cell table:style-name="ce39" office:value-type="float" office:value="8402000">
            <text:p>8 402 000</text:p>
          </table:table-cell>
          <table:table-cell table:style-name="ce39" office:value-type="float" office:value="4201000">
            <text:p>4 2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7</text:p>
          </table:table-cell>
          <table:table-cell table:style-name="ce5" office:value-type="float" office:value="75029871">
            <text:p>75029871</text:p>
          </table:table-cell>
          <table:table-cell table:style-name="ce10" office:value-type="string">
            <text:p>Mateřská škola Ostrava-Hrabůvka, Adamusova 7, příspěvková organizace</text:p>
          </table:table-cell>
          <table:table-cell table:style-name="ce35" office:value-type="float" office:value="7791000">
            <text:p>7 791 000</text:p>
          </table:table-cell>
          <table:table-cell table:style-name="ce40" office:value-type="float" office:value="10318000">
            <text:p>10 318 000</text:p>
          </table:table-cell>
          <table:table-cell table:style-name="ce39" office:value-type="float" office:value="5159000">
            <text:p>5 1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8</text:p>
          </table:table-cell>
          <table:table-cell table:style-name="ce5" office:value-type="float" office:value="75029880">
            <text:p>75029880</text:p>
          </table:table-cell>
          <table:table-cell table:style-name="ce10" office:value-type="string">
            <text:p>Mateřská škola Ostrava-Dubina, A. Gavlase 12A, příspěvková organizace</text:p>
          </table:table-cell>
          <table:table-cell table:style-name="ce35" office:value-type="float" office:value="7143000">
            <text:p>7 143 000</text:p>
          </table:table-cell>
          <table:table-cell table:style-name="ce40" office:value-type="float" office:value="9550000">
            <text:p>9 550 000</text:p>
          </table:table-cell>
          <table:table-cell table:style-name="ce39" office:value-type="float" office:value="4775000">
            <text:p>4 7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69</text:p>
          </table:table-cell>
          <table:table-cell table:style-name="ce5" office:value-type="float" office:value="75079356">
            <text:p>75079356</text:p>
          </table:table-cell>
          <table:table-cell table:style-name="ce12" office:value-type="string">
            <text:p>Středisko volného času Méďa, Krnov, Dobrovského 16, příspěvková organizace</text:p>
          </table:table-cell>
          <table:table-cell table:style-name="ce35" office:value-type="float" office:value="3896000">
            <text:p>3 896 000</text:p>
          </table:table-cell>
          <table:table-cell table:style-name="ce40" office:value-type="float" office:value="5301000">
            <text:p>5 301 000</text:p>
          </table:table-cell>
          <table:table-cell table:style-name="ce39" office:value-type="float" office:value="2651000">
            <text:p>2 65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0</text:p>
          </table:table-cell>
          <table:table-cell table:style-name="ce5" office:value-type="float" office:value="75080362">
            <text:p>75080362</text:p>
          </table:table-cell>
          <table:table-cell table:style-name="ce11" office:value-type="string">
            <text:p>Centrum volného času Kravaře, příspěvková organizace</text:p>
          </table:table-cell>
          <table:table-cell table:style-name="ce35" office:value-type="float" office:value="1505000">
            <text:p>1 505 000</text:p>
          </table:table-cell>
          <table:table-cell table:style-name="ce39" office:value-type="float" office:value="1974000">
            <text:p>1 974 000</text:p>
          </table:table-cell>
          <table:table-cell table:style-name="ce39" office:value-type="float" office:value="987000">
            <text:p>987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371</text:p>
          </table:table-cell>
          <table:table-cell table:style-name="ce5" office:value-type="float" office:value="75083051">
            <text:p>75083051</text:p>
          </table:table-cell>
          <table:table-cell table:style-name="ce19" office:value-type="string">
            <text:p>Dům dětí a mládeže, Bohumín, Janáčkova 715, příspěvková organizace</text:p>
          </table:table-cell>
          <table:table-cell table:style-name="ce35" office:value-type="float" office:value="3093000">
            <text:p>3 093 000</text:p>
          </table:table-cell>
          <table:table-cell table:style-name="ce39" office:value-type="float" office:value="4205000">
            <text:p>4 205 000</text:p>
          </table:table-cell>
          <table:table-cell table:style-name="ce39" office:value-type="float" office:value="2103000">
            <text:p>2 10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2</text:p>
          </table:table-cell>
          <table:table-cell table:style-name="ce5" office:value-type="float" office:value="75084481">
            <text:p>75084481</text:p>
          </table:table-cell>
          <table:table-cell table:style-name="ce10" office:value-type="string">
            <text:p>Mateřská škola Ostrava-Stará Bělá, příspěvková organizace</text:p>
          </table:table-cell>
          <table:table-cell table:style-name="ce35" office:value-type="float" office:value="2975000">
            <text:p>2 975 000</text:p>
          </table:table-cell>
          <table:table-cell table:style-name="ce39" office:value-type="float" office:value="3987000">
            <text:p>3 987 000</text:p>
          </table:table-cell>
          <table:table-cell table:style-name="ce39" office:value-type="float" office:value="1994000">
            <text:p>1 9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3</text:p>
          </table:table-cell>
          <table:table-cell table:style-name="ce5" office:value-type="float" office:value="75085747">
            <text:p>75085747</text:p>
          </table:table-cell>
          <table:table-cell table:style-name="ce11" office:value-type="string">
            <text:p>ASTERIX - středisko volného času Havířov, příspěvková organizace</text:p>
          </table:table-cell>
          <table:table-cell table:style-name="ce35" office:value-type="float" office:value="3681000">
            <text:p>3 681 000</text:p>
          </table:table-cell>
          <table:table-cell table:style-name="ce39" office:value-type="float" office:value="5093000">
            <text:p>5 093 000</text:p>
          </table:table-cell>
          <table:table-cell table:style-name="ce39" office:value-type="float" office:value="2547000">
            <text:p>2 5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4</text:p>
          </table:table-cell>
          <table:table-cell table:style-name="ce5" office:value-type="float" office:value="75086778">
            <text:p>75086778</text:p>
          </table:table-cell>
          <table:table-cell table:style-name="ce10" office:value-type="string">
            <text:p>Dům dětí a mládeže Vratimov, příspěvková organizace</text:p>
          </table:table-cell>
          <table:table-cell table:style-name="ce35" office:value-type="float" office:value="1872000">
            <text:p>1 872 000</text:p>
          </table:table-cell>
          <table:table-cell table:style-name="ce39" office:value-type="float" office:value="2471000">
            <text:p>2 471 000</text:p>
          </table:table-cell>
          <table:table-cell table:style-name="ce39" office:value-type="float" office:value="1236000">
            <text:p>1 236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375</text:p>
          </table:table-cell>
          <table:table-cell table:style-name="ce5" office:value-type="float" office:value="75091739">
            <text:p>75091739</text:p>
          </table:table-cell>
          <table:table-cell table:style-name="ce21" office:value-type="string">
            <text:p>Dům dětí a mládeže, Bílovec, Tovární 188, příspěvková organizace</text:p>
          </table:table-cell>
          <table:table-cell table:style-name="ce35" office:value-type="float" office:value="1252000">
            <text:p>1 252 000</text:p>
          </table:table-cell>
          <table:table-cell table:style-name="ce39" office:value-type="float" office:value="1700000">
            <text:p>1 700 000</text:p>
          </table:table-cell>
          <table:table-cell table:style-name="ce39" office:value-type="float" office:value="850000">
            <text:p>8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6</text:p>
          </table:table-cell>
          <table:table-cell table:style-name="ce5" office:value-type="float" office:value="75094983">
            <text:p>75094983</text:p>
          </table:table-cell>
          <table:table-cell table:style-name="ce20" office:value-type="string">
            <text:p>ASTRA, centrum volného času, Frenštát p. R., příspěvková organizace</text:p>
          </table:table-cell>
          <table:table-cell table:style-name="ce35" office:value-type="float" office:value="2040000">
            <text:p>2 040 000</text:p>
          </table:table-cell>
          <table:table-cell table:style-name="ce39" office:value-type="float" office:value="2799000">
            <text:p>2 799 000</text:p>
          </table:table-cell>
          <table:table-cell table:style-name="ce39" office:value-type="float" office:value="1400000">
            <text:p>1 40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7</text:p>
          </table:table-cell>
          <table:table-cell table:style-name="ce5" office:value-type="float" office:value="75095122">
            <text:p>75095122</text:p>
          </table:table-cell>
          <table:table-cell table:style-name="ce19" office:value-type="string">
            <text:p>Dům dětí a mládeže, Rychvald, Školní 1600, příspěvková organizace</text:p>
          </table:table-cell>
          <table:table-cell table:style-name="ce35" office:value-type="float" office:value="1352000">
            <text:p>1 352 000</text:p>
          </table:table-cell>
          <table:table-cell table:style-name="ce39" office:value-type="float" office:value="1834000">
            <text:p>1 834 000</text:p>
          </table:table-cell>
          <table:table-cell table:style-name="ce39" office:value-type="float" office:value="917000">
            <text:p>91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8</text:p>
          </table:table-cell>
          <table:table-cell table:style-name="ce5" office:value-type="float" office:value="75105993">
            <text:p>75105993</text:p>
          </table:table-cell>
          <table:table-cell table:style-name="ce15" office:value-type="string">
            <text:p>Středisko volného času Klíč, příspěvková organizace</text:p>
          </table:table-cell>
          <table:table-cell table:style-name="ce35" office:value-type="float" office:value="4760000">
            <text:p>4 760 000</text:p>
          </table:table-cell>
          <table:table-cell table:style-name="ce40" office:value-type="float" office:value="6518000">
            <text:p>6 518 000</text:p>
          </table:table-cell>
          <table:table-cell table:style-name="ce39" office:value-type="float" office:value="3259000">
            <text:p>3 2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79</text:p>
          </table:table-cell>
          <table:table-cell table:style-name="ce5" office:value-type="float" office:value="75122073">
            <text:p>75122073</text:p>
          </table:table-cell>
          <table:table-cell table:style-name="ce14" office:value-type="string">
            <text:p>Dům dětí a mládeže, Orlová, příspěvková organizace</text:p>
          </table:table-cell>
          <table:table-cell table:style-name="ce35" office:value-type="float" office:value="4477000">
            <text:p>4 477 000</text:p>
          </table:table-cell>
          <table:table-cell table:style-name="ce39" office:value-type="float" office:value="5837000">
            <text:p>5 837 000</text:p>
          </table:table-cell>
          <table:table-cell table:style-name="ce39" office:value-type="float" office:value="2919000">
            <text:p>2 91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0</text:p>
          </table:table-cell>
          <table:table-cell table:style-name="ce5" office:value-type="float" office:value="75128721">
            <text:p>75128721</text:p>
          </table:table-cell>
          <table:table-cell table:style-name="ce10" office:value-type="string">
            <text:p>Mateřská škola Čeladná, příspěvková organizace</text:p>
          </table:table-cell>
          <table:table-cell table:style-name="ce35" office:value-type="float" office:value="1495000">
            <text:p>1 495 000</text:p>
          </table:table-cell>
          <table:table-cell table:style-name="ce39" office:value-type="float" office:value="1970000">
            <text:p>1 970 000</text:p>
          </table:table-cell>
          <table:table-cell table:style-name="ce39" office:value-type="float" office:value="985000">
            <text:p>9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1</text:p>
          </table:table-cell>
          <table:table-cell table:style-name="ce5" office:value-type="string">
            <text:p>00847071</text:p>
          </table:table-cell>
          <table:table-cell table:style-name="ce15" office:value-type="string">
            <text:p>Základní umělecká škola Frýdek-Místek, Hlavní třída 11</text:p>
          </table:table-cell>
          <table:table-cell table:style-name="ce35" office:value-type="float" office:value="14613000">
            <text:p>14 613 000</text:p>
          </table:table-cell>
          <table:table-cell table:style-name="ce40" office:value-type="float" office:value="19491000">
            <text:p>19 491 000</text:p>
          </table:table-cell>
          <table:table-cell table:style-name="ce39" office:value-type="float" office:value="9746000">
            <text:p>9 74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2</text:p>
          </table:table-cell>
          <table:table-cell table:style-name="ce5" office:value-type="string">
            <text:p>00847097</text:p>
          </table:table-cell>
          <table:table-cell table:style-name="ce27" office:value-type="string">
            <text:p>Základní škola Petra Bezruče a mateřská škola, Třinec, příspěvková organizace</text:p>
          </table:table-cell>
          <table:table-cell table:style-name="ce35" office:value-type="float" office:value="7384000">
            <text:p>7 384 000</text:p>
          </table:table-cell>
          <table:table-cell table:style-name="ce40" office:value-type="float" office:value="9826000">
            <text:p>9 826 000</text:p>
          </table:table-cell>
          <table:table-cell table:style-name="ce39" office:value-type="float" office:value="4913000">
            <text:p>4 9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3</text:p>
          </table:table-cell>
          <table:table-cell table:style-name="ce5" office:value-type="string">
            <text:p>00847119</text:p>
          </table:table-cell>
          <table:table-cell table:style-name="ce27" office:value-type="string">
            <text:p>Základní škola, Třinec, Slezská 773, příspěvková organizace</text:p>
          </table:table-cell>
          <table:table-cell table:style-name="ce35" office:value-type="float" office:value="14121000">
            <text:p>14 121 000</text:p>
          </table:table-cell>
          <table:table-cell table:style-name="ce40" office:value-type="float" office:value="18845000">
            <text:p>18 845 000</text:p>
          </table:table-cell>
          <table:table-cell table:style-name="ce39" office:value-type="float" office:value="9423000">
            <text:p>9 42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4</text:p>
          </table:table-cell>
          <table:table-cell table:style-name="ce5" office:value-type="string">
            <text:p>00847135</text:p>
          </table:table-cell>
          <table:table-cell table:style-name="ce27" office:value-type="string">
            <text:p>Základní škola a mateřská škola, Třinec, Kaštanová 412, příspěvková organizace</text:p>
          </table:table-cell>
          <table:table-cell table:style-name="ce35" office:value-type="float" office:value="7843000">
            <text:p>7 843 000</text:p>
          </table:table-cell>
          <table:table-cell table:style-name="ce40" office:value-type="float" office:value="10464000">
            <text:p>10 464 000</text:p>
          </table:table-cell>
          <table:table-cell table:style-name="ce39" office:value-type="float" office:value="5232000">
            <text:p>5 23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5</text:p>
          </table:table-cell>
          <table:table-cell table:style-name="ce5" office:value-type="string">
            <text:p>00848191</text:p>
          </table:table-cell>
          <table:table-cell table:style-name="ce20" office:value-type="string">
            <text:p>Základní škola Odry, Komenského 6, příspěvková organizace</text:p>
          </table:table-cell>
          <table:table-cell table:style-name="ce35" office:value-type="float" office:value="12403000">
            <text:p>12 403 000</text:p>
          </table:table-cell>
          <table:table-cell table:style-name="ce39" office:value-type="float" office:value="16540000">
            <text:p>16 540 000</text:p>
          </table:table-cell>
          <table:table-cell table:style-name="ce39" office:value-type="float" office:value="8270000">
            <text:p>8 2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6</text:p>
          </table:table-cell>
          <table:table-cell table:style-name="ce5" office:value-type="string">
            <text:p>00848310</text:p>
          </table:table-cell>
          <table:table-cell table:style-name="ce20" office:value-type="string">
            <text:p>Základní škola Kopřivnice, Alšova 1123 okres Nový Jičín</text:p>
          </table:table-cell>
          <table:table-cell table:style-name="ce35" office:value-type="float" office:value="10010000">
            <text:p>10 010 000</text:p>
          </table:table-cell>
          <table:table-cell table:style-name="ce41" office:value-type="float" office:value="13641000">
            <text:p>13 641 000</text:p>
          </table:table-cell>
          <table:table-cell table:style-name="ce39" office:value-type="float" office:value="6821000">
            <text:p>6 82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7</text:p>
          </table:table-cell>
          <table:table-cell table:style-name="ce5" office:value-type="string">
            <text:p>00848328</text:p>
          </table:table-cell>
          <table:table-cell table:style-name="ce20" office:value-type="string">
            <text:p>Základní škola Nový Jičín, Komenského 68, příspěvková organizace</text:p>
          </table:table-cell>
          <table:table-cell table:style-name="ce35" office:value-type="float" office:value="11335000">
            <text:p>11 335 000</text:p>
          </table:table-cell>
          <table:table-cell table:style-name="ce39" office:value-type="float" office:value="14938000">
            <text:p>14 938 000</text:p>
          </table:table-cell>
          <table:table-cell table:style-name="ce39" office:value-type="float" office:value="7469000">
            <text:p>7 4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8</text:p>
          </table:table-cell>
          <table:table-cell table:style-name="ce5" office:value-type="string">
            <text:p>00848336</text:p>
          </table:table-cell>
          <table:table-cell table:style-name="ce20" office:value-type="string">
            <text:p>Základní škola Nový Jičín, Komenského 66, příspěvková organizace</text:p>
          </table:table-cell>
          <table:table-cell table:style-name="ce35" office:value-type="float" office:value="15161000">
            <text:p>15 161 000</text:p>
          </table:table-cell>
          <table:table-cell table:style-name="ce39" office:value-type="float" office:value="20276000">
            <text:p>20 276 000</text:p>
          </table:table-cell>
          <table:table-cell table:style-name="ce39" office:value-type="float" office:value="10138000">
            <text:p>10 13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89</text:p>
          </table:table-cell>
          <table:table-cell table:style-name="ce5" office:value-type="string">
            <text:p>00849642</text:p>
          </table:table-cell>
          <table:table-cell table:style-name="ce10" office:value-type="string">
            <text:p>Základní škola a Mateřská škola Opava, Šrámkova 4 - příspěvková organizace</text:p>
          </table:table-cell>
          <table:table-cell table:style-name="ce35" office:value-type="float" office:value="14252000">
            <text:p>14 252 000</text:p>
          </table:table-cell>
          <table:table-cell table:style-name="ce40" office:value-type="float" office:value="18721000">
            <text:p>18 721 000</text:p>
          </table:table-cell>
          <table:table-cell table:style-name="ce39" office:value-type="float" office:value="9361000">
            <text:p>9 3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0</text:p>
          </table:table-cell>
          <table:table-cell table:style-name="ce5" office:value-type="string">
            <text:p>00849898</text:p>
          </table:table-cell>
          <table:table-cell table:style-name="ce20" office:value-type="string">
            <text:p>Základní škola Hlučín-Rovniny, okres Opava</text:p>
          </table:table-cell>
          <table:table-cell table:style-name="ce35" office:value-type="float" office:value="15528000">
            <text:p>15 528 000</text:p>
          </table:table-cell>
          <table:table-cell table:style-name="ce41" office:value-type="float" office:value="20642000">
            <text:p>20 642 000</text:p>
          </table:table-cell>
          <table:table-cell table:style-name="ce39" office:value-type="float" office:value="10321000">
            <text:p>10 32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1</text:p>
          </table:table-cell>
          <table:table-cell table:style-name="ce5" office:value-type="string">
            <text:p>00852490</text:p>
          </table:table-cell>
          <table:table-cell table:style-name="ce12" office:value-type="string">
            <text:p>Základní škola Osoblaha, příspěvková organizace</text:p>
          </table:table-cell>
          <table:table-cell table:style-name="ce35" office:value-type="float" office:value="6179000">
            <text:p>6 179 000</text:p>
          </table:table-cell>
          <table:table-cell table:style-name="ce40" office:value-type="float" office:value="8346000">
            <text:p>8 346 000</text:p>
          </table:table-cell>
          <table:table-cell table:style-name="ce39" office:value-type="float" office:value="4173000">
            <text:p>4 17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2</text:p>
          </table:table-cell>
          <table:table-cell table:style-name="ce5" office:value-type="string">
            <text:p>00852538</text:p>
          </table:table-cell>
          <table:table-cell table:style-name="ce12" office:value-type="string">
            <text:p>Základní škola a Mateřská škola Třemešná</text:p>
          </table:table-cell>
          <table:table-cell table:style-name="ce35" office:value-type="float" office:value="4644000">
            <text:p>4 644 000</text:p>
          </table:table-cell>
          <table:table-cell table:style-name="ce40" office:value-type="float" office:value="6343000">
            <text:p>6 343 000</text:p>
          </table:table-cell>
          <table:table-cell table:style-name="ce39" office:value-type="float" office:value="3172000">
            <text:p>3 1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3</text:p>
          </table:table-cell>
          <table:table-cell table:style-name="ce5" office:value-type="string">
            <text:p>00852546</text:p>
          </table:table-cell>
          <table:table-cell table:style-name="ce12" office:value-type="string">
            <text:p>Základní škola Krnov, Janáčkovo náměstí 17, okres Bruntál, příspěvková organizace</text:p>
          </table:table-cell>
          <table:table-cell table:style-name="ce35" office:value-type="float" office:value="14794000">
            <text:p>14 794 000</text:p>
          </table:table-cell>
          <table:table-cell table:style-name="ce40" office:value-type="float" office:value="19760000">
            <text:p>19 760 000</text:p>
          </table:table-cell>
          <table:table-cell table:style-name="ce39" office:value-type="float" office:value="9880000">
            <text:p>9 880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394</text:p>
          </table:table-cell>
          <table:table-cell table:style-name="ce5" office:value-type="string">
            <text:p>00852562</text:p>
          </table:table-cell>
          <table:table-cell table:style-name="ce12" office:value-type="string">
            <text:p>Základní škola Krnov, Žižkova 3, okres Bruntál, příspěvková organizace</text:p>
          </table:table-cell>
          <table:table-cell table:style-name="ce35" office:value-type="float" office:value="14131000">
            <text:p>14 131 000</text:p>
          </table:table-cell>
          <table:table-cell table:style-name="ce39" office:value-type="float" office:value="18967000">
            <text:p>18 967 000</text:p>
          </table:table-cell>
          <table:table-cell table:style-name="ce39" office:value-type="float" office:value="9484000">
            <text:p>9 4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5</text:p>
          </table:table-cell>
          <table:table-cell table:style-name="ce5" office:value-type="string">
            <text:p>00852589</text:p>
          </table:table-cell>
          <table:table-cell table:style-name="ce12" office:value-type="string">
            <text:p>Základní škola Město Albrechtice, okres Bruntál</text:p>
          </table:table-cell>
          <table:table-cell table:style-name="ce35" office:value-type="float" office:value="9670000">
            <text:p>9 670 000</text:p>
          </table:table-cell>
          <table:table-cell table:style-name="ce40" office:value-type="float" office:value="12896000">
            <text:p>12 896 000</text:p>
          </table:table-cell>
          <table:table-cell table:style-name="ce39" office:value-type="float" office:value="6448000">
            <text:p>6 44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6</text:p>
          </table:table-cell>
          <table:table-cell table:style-name="ce5" office:value-type="string">
            <text:p>00852627</text:p>
          </table:table-cell>
          <table:table-cell table:style-name="ce12" office:value-type="string">
            <text:p>Základní škola Zátor, okres Bruntál, příspěvková organizace</text:p>
          </table:table-cell>
          <table:table-cell table:style-name="ce35" office:value-type="float" office:value="6970000">
            <text:p>6 970 000</text:p>
          </table:table-cell>
          <table:table-cell table:style-name="ce40" office:value-type="float" office:value="9323000">
            <text:p>9 323 000</text:p>
          </table:table-cell>
          <table:table-cell table:style-name="ce39" office:value-type="float" office:value="4662000">
            <text:p>4 6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7</text:p>
          </table:table-cell>
          <table:table-cell table:style-name="ce5" office:value-type="string">
            <text:p>00852635</text:p>
          </table:table-cell>
          <table:table-cell table:style-name="ce11" office:value-type="string">
            <text:p>Základní škola Rýmařov, Jelínkova 1, okres Bruntál</text:p>
          </table:table-cell>
          <table:table-cell table:style-name="ce35" office:value-type="float" office:value="18255000">
            <text:p>18 255 000</text:p>
          </table:table-cell>
          <table:table-cell table:style-name="ce40" office:value-type="float" office:value="24013000">
            <text:p>24 013 000</text:p>
          </table:table-cell>
          <table:table-cell table:style-name="ce39" office:value-type="float" office:value="12007000">
            <text:p>12 0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8</text:p>
          </table:table-cell>
          <table:table-cell table:style-name="ce5" office:value-type="string">
            <text:p>00852783</text:p>
          </table:table-cell>
          <table:table-cell table:style-name="ce11" office:value-type="string">
            <text:p>Základní škola a městské osmileté gymnázium Bruntál, Školní 2</text:p>
          </table:table-cell>
          <table:table-cell table:style-name="ce35" office:value-type="float" office:value="12157000">
            <text:p>12 157 000</text:p>
          </table:table-cell>
          <table:table-cell table:style-name="ce39" office:value-type="float" office:value="16666000">
            <text:p>16 666 000</text:p>
          </table:table-cell>
          <table:table-cell table:style-name="ce39" office:value-type="float" office:value="8333000">
            <text:p>8 3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399</text:p>
          </table:table-cell>
          <table:table-cell table:style-name="ce5" office:value-type="string">
            <text:p>00852805</text:p>
          </table:table-cell>
          <table:table-cell table:style-name="ce11" office:value-type="string">
            <text:p>Základní škola Bruntál, Jesenická 10</text:p>
          </table:table-cell>
          <table:table-cell table:style-name="ce35" office:value-type="float" office:value="15895000">
            <text:p>15 895 000</text:p>
          </table:table-cell>
          <table:table-cell table:style-name="ce39" office:value-type="float" office:value="21200000">
            <text:p>21 200 000</text:p>
          </table:table-cell>
          <table:table-cell table:style-name="ce39" office:value-type="float" office:value="10600000">
            <text:p>10 60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0</text:p>
          </table:table-cell>
          <table:table-cell table:style-name="ce5" office:value-type="string">
            <text:p>45214859</text:p>
          </table:table-cell>
          <table:table-cell table:style-name="ce20" office:value-type="string">
            <text:p>Základní škola Nový Jičín, Jubilejní 3, příspěvková organizace</text:p>
          </table:table-cell>
          <table:table-cell table:style-name="ce35" office:value-type="float" office:value="19025000">
            <text:p>19 025 000</text:p>
          </table:table-cell>
          <table:table-cell table:style-name="ce40" office:value-type="float" office:value="25820000">
            <text:p>25 820 000</text:p>
          </table:table-cell>
          <table:table-cell table:style-name="ce39" office:value-type="float" office:value="12910000">
            <text:p>12 91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1</text:p>
          </table:table-cell>
          <table:table-cell table:style-name="ce5" office:value-type="string">
            <text:p>45215359</text:p>
          </table:table-cell>
          <table:table-cell table:style-name="ce20" office:value-type="string">
            <text:p>Základní škola J. A. Komenského Fulnek, Česká 339, příspěvková organizace</text:p>
          </table:table-cell>
          <table:table-cell table:style-name="ce35" office:value-type="float" office:value="8888000">
            <text:p>8 888 000</text:p>
          </table:table-cell>
          <table:table-cell table:style-name="ce39" office:value-type="float" office:value="12367000">
            <text:p>12 367 000</text:p>
          </table:table-cell>
          <table:table-cell table:style-name="ce39" office:value-type="float" office:value="6184000">
            <text:p>6 1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2</text:p>
          </table:table-cell>
          <table:table-cell table:style-name="ce5" office:value-type="string">
            <text:p>47657651</text:p>
          </table:table-cell>
          <table:table-cell table:style-name="ce20" office:value-type="string">
            <text:p>Základní škola a Mateřská škola Frenštát pod Radhoštěm, Tyršova 913, okres Nový Jičín</text:p>
          </table:table-cell>
          <table:table-cell table:style-name="ce35" office:value-type="float" office:value="17495000">
            <text:p>17 495 000</text:p>
          </table:table-cell>
          <table:table-cell table:style-name="ce40" office:value-type="float" office:value="23432000">
            <text:p>23 432 000</text:p>
          </table:table-cell>
          <table:table-cell table:style-name="ce39" office:value-type="float" office:value="11716000">
            <text:p>11 71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3</text:p>
          </table:table-cell>
          <table:table-cell table:style-name="ce5" office:value-type="string">
            <text:p>47657707</text:p>
          </table:table-cell>
          <table:table-cell table:style-name="ce20" office:value-type="string">
            <text:p>Základní škola Příbor, Jičínská 486, okres Nový Jičín</text:p>
          </table:table-cell>
          <table:table-cell table:style-name="ce35" office:value-type="float" office:value="10165000">
            <text:p>10 165 000</text:p>
          </table:table-cell>
          <table:table-cell table:style-name="ce39" office:value-type="float" office:value="13505000">
            <text:p>13 505 000</text:p>
          </table:table-cell>
          <table:table-cell table:style-name="ce39" office:value-type="float" office:value="6753000">
            <text:p>6 75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4</text:p>
          </table:table-cell>
          <table:table-cell table:style-name="ce5" office:value-type="string">
            <text:p>47658088</text:p>
          </table:table-cell>
          <table:table-cell table:style-name="ce20" office:value-type="string">
            <text:p>Základní škola a Mateřská škola Sedlnice </text:p>
          </table:table-cell>
          <table:table-cell table:style-name="ce35" office:value-type="float" office:value="4633000">
            <text:p>4 633 000</text:p>
          </table:table-cell>
          <table:table-cell table:style-name="ce39" office:value-type="float" office:value="6230000">
            <text:p>6 230 000</text:p>
          </table:table-cell>
          <table:table-cell table:style-name="ce39" office:value-type="float" office:value="3115000">
            <text:p>3 11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5</text:p>
          </table:table-cell>
          <table:table-cell table:style-name="ce5" office:value-type="string">
            <text:p>47813032</text:p>
          </table:table-cell>
          <table:table-cell table:style-name="ce10" office:value-type="string">
            <text:p>Základní škola Opava-Kylešovice</text:p>
          </table:table-cell>
          <table:table-cell table:style-name="ce35" office:value-type="float" office:value="12773000">
            <text:p>12 773 000</text:p>
          </table:table-cell>
          <table:table-cell table:style-name="ce40" office:value-type="float" office:value="17207000">
            <text:p>17 207 000</text:p>
          </table:table-cell>
          <table:table-cell table:style-name="ce39" office:value-type="float" office:value="8604000">
            <text:p>8 60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6</text:p>
          </table:table-cell>
          <table:table-cell table:style-name="ce5" office:value-type="string">
            <text:p>47813041</text:p>
          </table:table-cell>
          <table:table-cell table:style-name="ce20" office:value-type="string">
            <text:p>Základní škola Dolní Benešov, příspěvková organizace</text:p>
          </table:table-cell>
          <table:table-cell table:style-name="ce35" office:value-type="float" office:value="9176000">
            <text:p>9 176 000</text:p>
          </table:table-cell>
          <table:table-cell table:style-name="ce41" office:value-type="float" office:value="12154000">
            <text:p>12 154 000</text:p>
          </table:table-cell>
          <table:table-cell table:style-name="ce39" office:value-type="float" office:value="6077000">
            <text:p>6 0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7</text:p>
          </table:table-cell>
          <table:table-cell table:style-name="ce5" office:value-type="string">
            <text:p>47813156</text:p>
          </table:table-cell>
          <table:table-cell table:style-name="ce25" office:value-type="string">
            <text:p>Základní škola Vítkov, Opavská 22, okres Opava, příspěvková organizace</text:p>
          </table:table-cell>
          <table:table-cell table:style-name="ce35" office:value-type="float" office:value="6702000">
            <text:p>6 702 000</text:p>
          </table:table-cell>
          <table:table-cell table:style-name="ce40" office:value-type="float" office:value="9173000">
            <text:p>9 173 000</text:p>
          </table:table-cell>
          <table:table-cell table:style-name="ce39" office:value-type="float" office:value="4587000">
            <text:p>4 5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8</text:p>
          </table:table-cell>
          <table:table-cell table:style-name="ce5" office:value-type="string">
            <text:p>47813237</text:p>
          </table:table-cell>
          <table:table-cell table:style-name="ce11" office:value-type="string">
            <text:p>Mateřská škola křesťanská Opava, Mnišská - příspěvková organizace</text:p>
          </table:table-cell>
          <table:table-cell table:style-name="ce35" office:value-type="float" office:value="2386000">
            <text:p>2 386 000</text:p>
          </table:table-cell>
          <table:table-cell table:style-name="ce39" office:value-type="float" office:value="3188000">
            <text:p>3 188 000</text:p>
          </table:table-cell>
          <table:table-cell table:style-name="ce39" office:value-type="float" office:value="1594000">
            <text:p>1 5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09</text:p>
          </table:table-cell>
          <table:table-cell table:style-name="ce5" office:value-type="string">
            <text:p>47813300</text:p>
          </table:table-cell>
          <table:table-cell table:style-name="ce10" office:value-type="string">
            <text:p>Základní škola T.G.Masaryka Opava, Riegrova 13 - příspěvková organizace</text:p>
          </table:table-cell>
          <table:table-cell table:style-name="ce35" office:value-type="float" office:value="15936000">
            <text:p>15 936 000</text:p>
          </table:table-cell>
          <table:table-cell table:style-name="ce40" office:value-type="float" office:value="21267000">
            <text:p>21 267 000</text:p>
          </table:table-cell>
          <table:table-cell table:style-name="ce39" office:value-type="float" office:value="10634000">
            <text:p>10 6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0</text:p>
          </table:table-cell>
          <table:table-cell table:style-name="ce5" office:value-type="string">
            <text:p>47998121</text:p>
          </table:table-cell>
          <table:table-cell table:style-name="ce20" office:value-type="string">
            <text:p>Základní škola Kopřivnice, 17. listopadu 1225 okres Nový Jičín</text:p>
          </table:table-cell>
          <table:table-cell table:style-name="ce35" office:value-type="float" office:value="10041000">
            <text:p>10 041 000</text:p>
          </table:table-cell>
          <table:table-cell table:style-name="ce41" office:value-type="float" office:value="13593000">
            <text:p>13 593 000</text:p>
          </table:table-cell>
          <table:table-cell table:style-name="ce39" office:value-type="float" office:value="6797000">
            <text:p>6 79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1</text:p>
          </table:table-cell>
          <table:table-cell table:style-name="ce5" office:value-type="string">
            <text:p>48004286</text:p>
          </table:table-cell>
          <table:table-cell table:style-name="ce20" office:value-type="string">
            <text:p>Základní škola a Mateřská škola Albrechtice</text:p>
          </table:table-cell>
          <table:table-cell table:style-name="ce35" office:value-type="float" office:value="9052000">
            <text:p>9 052 000</text:p>
          </table:table-cell>
          <table:table-cell table:style-name="ce41" office:value-type="float" office:value="12167000">
            <text:p>12 167 000</text:p>
          </table:table-cell>
          <table:table-cell table:style-name="ce39" office:value-type="float" office:value="6084000">
            <text:p>6 0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2</text:p>
          </table:table-cell>
          <table:table-cell table:style-name="ce5" office:value-type="string">
            <text:p>48004685</text:p>
          </table:table-cell>
          <table:table-cell table:style-name="ce11" office:value-type="string">
            <text:p>Základní škola Český Těšín Slezská 1740 okres Karviná</text:p>
          </table:table-cell>
          <table:table-cell table:style-name="ce35" office:value-type="float" office:value="6977000">
            <text:p>6 977 000</text:p>
          </table:table-cell>
          <table:table-cell table:style-name="ce40" office:value-type="float" office:value="9113000">
            <text:p>9 113 000</text:p>
          </table:table-cell>
          <table:table-cell table:style-name="ce39" office:value-type="float" office:value="4557000">
            <text:p>4 5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3</text:p>
          </table:table-cell>
          <table:table-cell table:style-name="ce5" office:value-type="string">
            <text:p>48004693</text:p>
          </table:table-cell>
          <table:table-cell table:style-name="ce11" office:value-type="string">
            <text:p>Základní škola Český Těšín - Svibice Pod Zvonek 1835 okres Karviná</text:p>
          </table:table-cell>
          <table:table-cell table:style-name="ce35" office:value-type="float" office:value="14148000">
            <text:p>14 148 000</text:p>
          </table:table-cell>
          <table:table-cell table:style-name="ce40" office:value-type="float" office:value="19312000">
            <text:p>19 312 000</text:p>
          </table:table-cell>
          <table:table-cell table:style-name="ce39" office:value-type="float" office:value="9656000">
            <text:p>9 65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414</text:p>
          </table:table-cell>
          <table:table-cell table:style-name="ce5" office:value-type="string">
            <text:p>48805491</text:p>
          </table:table-cell>
          <table:table-cell table:style-name="ce21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5" office:value-type="float" office:value="16049000">
            <text:p>16 049 000</text:p>
          </table:table-cell>
          <table:table-cell table:style-name="ce39" office:value-type="float" office:value="21540000">
            <text:p>21 540 000</text:p>
          </table:table-cell>
          <table:table-cell table:style-name="ce39" office:value-type="float" office:value="10770000">
            <text:p>10 7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5</text:p>
          </table:table-cell>
          <table:table-cell table:style-name="ce5" office:value-type="string">
            <text:p>60336251</text:p>
          </table:table-cell>
          <table:table-cell table:style-name="ce20" office:value-type="string">
            <text:p>Základní škola a Mateřská škola Frenštát pod Radhoštěm, Záhuní 408, okres Nový Jičín</text:p>
          </table:table-cell>
          <table:table-cell table:style-name="ce35" office:value-type="float" office:value="16413000">
            <text:p>16 413 000</text:p>
          </table:table-cell>
          <table:table-cell table:style-name="ce40" office:value-type="float" office:value="22128000">
            <text:p>22 128 000</text:p>
          </table:table-cell>
          <table:table-cell table:style-name="ce39" office:value-type="float" office:value="11064000">
            <text:p>11 06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6</text:p>
          </table:table-cell>
          <table:table-cell table:style-name="ce5" office:value-type="string">
            <text:p>60336269</text:p>
          </table:table-cell>
          <table:table-cell table:style-name="ce20" office:value-type="string">
            <text:p>Základní škola Odry, Pohořská 8, příspěvková organizace</text:p>
          </table:table-cell>
          <table:table-cell table:style-name="ce35" office:value-type="float" office:value="8409000">
            <text:p>8 409 000</text:p>
          </table:table-cell>
          <table:table-cell table:style-name="ce40" office:value-type="float" office:value="11413000">
            <text:p>11 413 000</text:p>
          </table:table-cell>
          <table:table-cell table:style-name="ce39" office:value-type="float" office:value="5707000">
            <text:p>5 7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7</text:p>
          </table:table-cell>
          <table:table-cell table:style-name="ce5" office:value-type="string">
            <text:p>60336293</text:p>
          </table:table-cell>
          <table:table-cell table:style-name="ce20" office:value-type="string">
            <text:p>Základní škola a Mateřská škola Štramberk</text:p>
          </table:table-cell>
          <table:table-cell table:style-name="ce35" office:value-type="float" office:value="11103000">
            <text:p>11 103 000</text:p>
          </table:table-cell>
          <table:table-cell table:style-name="ce40" office:value-type="float" office:value="14774000">
            <text:p>14 774 000</text:p>
          </table:table-cell>
          <table:table-cell table:style-name="ce39" office:value-type="float" office:value="7387000">
            <text:p>7 387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418</text:p>
          </table:table-cell>
          <table:table-cell table:style-name="ce5" office:value-type="string">
            <text:p>60784512</text:p>
          </table:table-cell>
          <table:table-cell table:style-name="ce11" office:value-type="string">
            <text:p>Masarykova základní škola a mateřská škola Český Těšín</text:p>
          </table:table-cell>
          <table:table-cell table:style-name="ce35" office:value-type="float" office:value="18415000">
            <text:p>18 415 000</text:p>
          </table:table-cell>
          <table:table-cell table:style-name="ce40" office:value-type="float" office:value="24552000">
            <text:p>24 552 000</text:p>
          </table:table-cell>
          <table:table-cell table:style-name="ce39" office:value-type="float" office:value="12276000">
            <text:p>12 2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19</text:p>
          </table:table-cell>
          <table:table-cell table:style-name="ce5" office:value-type="string">
            <text:p>60801701</text:p>
          </table:table-cell>
          <table:table-cell table:style-name="ce27" office:value-type="string">
            <text:p>Základní škola a mateřská škola Nýdek, příspěvková organizace</text:p>
          </table:table-cell>
          <table:table-cell table:style-name="ce35" office:value-type="float" office:value="6444000">
            <text:p>6 444 000</text:p>
          </table:table-cell>
          <table:table-cell table:style-name="ce40" office:value-type="float" office:value="8531000">
            <text:p>8 531 000</text:p>
          </table:table-cell>
          <table:table-cell table:style-name="ce39" office:value-type="float" office:value="4266000">
            <text:p>4 26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0</text:p>
          </table:table-cell>
          <table:table-cell table:style-name="ce5" office:value-type="string">
            <text:p>61955531</text:p>
          </table:table-cell>
          <table:table-cell table:style-name="ce27" office:value-type="string">
            <text:p>Základní škola a mateřská škola, Třinec, Koperníkova 696, příspěvková organizace</text:p>
          </table:table-cell>
          <table:table-cell table:style-name="ce35" office:value-type="float" office:value="12065000">
            <text:p>12 065 000</text:p>
          </table:table-cell>
          <table:table-cell table:style-name="ce40" office:value-type="float" office:value="16118000">
            <text:p>16 118 000</text:p>
          </table:table-cell>
          <table:table-cell table:style-name="ce39" office:value-type="float" office:value="8059000">
            <text:p>8 05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1</text:p>
          </table:table-cell>
          <table:table-cell table:style-name="ce5" office:value-type="string">
            <text:p>61955612</text:p>
          </table:table-cell>
          <table:table-cell table:style-name="ce27" office:value-type="string">
            <text:p>Základní škola Dany a Emila Zátopkových, Třinec, příspěvková organizace</text:p>
          </table:table-cell>
          <table:table-cell table:style-name="ce35" office:value-type="float" office:value="12249000">
            <text:p>12 249 000</text:p>
          </table:table-cell>
          <table:table-cell table:style-name="ce40" office:value-type="float" office:value="16659000">
            <text:p>16 659 000</text:p>
          </table:table-cell>
          <table:table-cell table:style-name="ce39" office:value-type="float" office:value="8330000">
            <text:p>8 3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2</text:p>
          </table:table-cell>
          <table:table-cell table:style-name="ce5" office:value-type="string">
            <text:p>61955639</text:p>
          </table:table-cell>
          <table:table-cell table:style-name="ce28" office:value-type="string">
            <text:p>Základní škola Vendryně 236, okres Frýdek-Místek</text:p>
          </table:table-cell>
          <table:table-cell table:style-name="ce35" office:value-type="float" office:value="7663000">
            <text:p>7 663 000</text:p>
          </table:table-cell>
          <table:table-cell table:style-name="ce39" office:value-type="float" office:value="10144000">
            <text:p>10 144 000</text:p>
          </table:table-cell>
          <table:table-cell table:style-name="ce39" office:value-type="float" office:value="5072000">
            <text:p>5 0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3</text:p>
          </table:table-cell>
          <table:table-cell table:style-name="ce5" office:value-type="string">
            <text:p>61988634</text:p>
          </table:table-cell>
          <table:table-cell table:style-name="ce11" office:value-type="string">
            <text:p>Mateřská škola Havířov - Město Horymírova 7/1194</text:p>
          </table:table-cell>
          <table:table-cell table:style-name="ce35" office:value-type="float" office:value="2654000">
            <text:p>2 654 000</text:p>
          </table:table-cell>
          <table:table-cell table:style-name="ce40" office:value-type="float" office:value="3555000">
            <text:p>3 555 000</text:p>
          </table:table-cell>
          <table:table-cell table:style-name="ce39" office:value-type="float" office:value="1778000">
            <text:p>1 7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4</text:p>
          </table:table-cell>
          <table:table-cell table:style-name="ce5" office:value-type="string">
            <text:p>61989037</text:p>
          </table:table-cell>
          <table:table-cell table:style-name="ce10" office:value-type="string">
            <text:p>Základní škola a mateřská škola Ostrava, Ostrčilova 1, příspěvková organizace</text:p>
          </table:table-cell>
          <table:table-cell table:style-name="ce35" office:value-type="float" office:value="21419000">
            <text:p>21 419 000</text:p>
          </table:table-cell>
          <table:table-cell table:style-name="ce40" office:value-type="float" office:value="28584000">
            <text:p>28 584 000</text:p>
          </table:table-cell>
          <table:table-cell table:style-name="ce39" office:value-type="float" office:value="14292000">
            <text:p>14 29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5</text:p>
          </table:table-cell>
          <table:table-cell table:style-name="ce5" office:value-type="string">
            <text:p>61989061</text:p>
          </table:table-cell>
          <table:table-cell table:style-name="ce11" office:value-type="string">
            <text:p>Základní škola Ostrava, Matiční 5, příspěvková organizace</text:p>
          </table:table-cell>
          <table:table-cell table:style-name="ce35" office:value-type="float" office:value="19732000">
            <text:p>19 732 000</text:p>
          </table:table-cell>
          <table:table-cell table:style-name="ce40" office:value-type="float" office:value="26055000">
            <text:p>26 055 000</text:p>
          </table:table-cell>
          <table:table-cell table:style-name="ce39" office:value-type="float" office:value="13028000">
            <text:p>13 02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6</text:p>
          </table:table-cell>
          <table:table-cell table:style-name="ce5" office:value-type="string">
            <text:p>61989088</text:p>
          </table:table-cell>
          <table:table-cell table:style-name="ce11" office:value-type="string">
            <text:p>Základní škola Ostrava, Gajdošova 9, příspěvková organizace</text:p>
          </table:table-cell>
          <table:table-cell table:style-name="ce35" office:value-type="float" office:value="5055000">
            <text:p>5 055 000</text:p>
          </table:table-cell>
          <table:table-cell table:style-name="ce39" office:value-type="float" office:value="6547000">
            <text:p>6 547 000</text:p>
          </table:table-cell>
          <table:table-cell table:style-name="ce39" office:value-type="float" office:value="3274000">
            <text:p>3 27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7</text:p>
          </table:table-cell>
          <table:table-cell table:style-name="ce5" office:value-type="string">
            <text:p>61989151</text:p>
          </table:table-cell>
          <table:table-cell table:style-name="ce20" office:value-type="string">
            <text:p>Mateřská škola, Ostrava-Poruba, Čs. exilu 670, příspěvková organizace</text:p>
          </table:table-cell>
          <table:table-cell table:style-name="ce35" office:value-type="float" office:value="5061000">
            <text:p>5 061 000</text:p>
          </table:table-cell>
          <table:table-cell table:style-name="ce39" office:value-type="float" office:value="6721000">
            <text:p>6 721 000</text:p>
          </table:table-cell>
          <table:table-cell table:style-name="ce39" office:value-type="float" office:value="3361000">
            <text:p>3 3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8</text:p>
          </table:table-cell>
          <table:table-cell table:style-name="ce5" office:value-type="string">
            <text:p>62330101</text:p>
          </table:table-cell>
          <table:table-cell table:style-name="ce20" office:value-type="string">
            <text:p>Mateřská škola Trojlístek Nový Jičín, Máchova 62, příspěvková organizace</text:p>
          </table:table-cell>
          <table:table-cell table:style-name="ce35" office:value-type="float" office:value="6162000">
            <text:p>6 162 000</text:p>
          </table:table-cell>
          <table:table-cell table:style-name="ce39" office:value-type="float" office:value="8249000">
            <text:p>8 249 000</text:p>
          </table:table-cell>
          <table:table-cell table:style-name="ce39" office:value-type="float" office:value="4125000">
            <text:p>4 1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29</text:p>
          </table:table-cell>
          <table:table-cell table:style-name="ce5" office:value-type="string">
            <text:p>62330128</text:p>
          </table:table-cell>
          <table:table-cell table:style-name="ce20" office:value-type="string">
            <text:p>Mateřská škola Sady Nový Jičín, Revoluční 52, příspěvková organizace</text:p>
          </table:table-cell>
          <table:table-cell table:style-name="ce35" office:value-type="float" office:value="6051000">
            <text:p>6 051 000</text:p>
          </table:table-cell>
          <table:table-cell table:style-name="ce39" office:value-type="float" office:value="7999000">
            <text:p>7 999 000</text:p>
          </table:table-cell>
          <table:table-cell table:style-name="ce39" office:value-type="float" office:value="4000000">
            <text:p>4 00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0</text:p>
          </table:table-cell>
          <table:table-cell table:style-name="ce5" office:value-type="string">
            <text:p>62330136</text:p>
          </table:table-cell>
          <table:table-cell table:style-name="ce20" office:value-type="string">
            <text:p>Základní škola Nový Jičín, Tyršova 1, příspěvková organizace</text:p>
          </table:table-cell>
          <table:table-cell table:style-name="ce35" office:value-type="float" office:value="16043000">
            <text:p>16 043 000</text:p>
          </table:table-cell>
          <table:table-cell table:style-name="ce39" office:value-type="float" office:value="21661000">
            <text:p>21 661 000</text:p>
          </table:table-cell>
          <table:table-cell table:style-name="ce39" office:value-type="float" office:value="10831000">
            <text:p>10 8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1</text:p>
          </table:table-cell>
          <table:table-cell table:style-name="ce5" office:value-type="string">
            <text:p>62331591</text:p>
          </table:table-cell>
          <table:table-cell table:style-name="ce11" office:value-type="string">
            <text:p>Základní škola a Mateřská škola Český Těšín Ostravská 1710 okres Karviná</text:p>
          </table:table-cell>
          <table:table-cell table:style-name="ce35" office:value-type="float" office:value="10688000">
            <text:p>10 688 000</text:p>
          </table:table-cell>
          <table:table-cell table:style-name="ce40" office:value-type="float" office:value="14473000">
            <text:p>14 473 000</text:p>
          </table:table-cell>
          <table:table-cell table:style-name="ce39" office:value-type="float" office:value="7237000">
            <text:p>7 23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2</text:p>
          </table:table-cell>
          <table:table-cell table:style-name="ce5" office:value-type="string">
            <text:p>62331612</text:p>
          </table:table-cell>
          <table:table-cell table:style-name="ce11" office:value-type="string">
            <text:p>Základní škola a Mateřská škola Český Těšín Masarykovy sady 104 okres Karviná</text:p>
          </table:table-cell>
          <table:table-cell table:style-name="ce35" office:value-type="float" office:value="11320000">
            <text:p>11 320 000</text:p>
          </table:table-cell>
          <table:table-cell table:style-name="ce40" office:value-type="float" office:value="15217000">
            <text:p>15 217 000</text:p>
          </table:table-cell>
          <table:table-cell table:style-name="ce39" office:value-type="float" office:value="7609000">
            <text:p>7 60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3</text:p>
          </table:table-cell>
          <table:table-cell table:style-name="ce5" office:value-type="string">
            <text:p>62348337</text:p>
          </table:table-cell>
          <table:table-cell table:style-name="ce11" office:value-type="string">
            <text:p>Základní škola, Ostrava-Poruba, Bulharská 1532, příspěvková organizace</text:p>
          </table:table-cell>
          <table:table-cell table:style-name="ce35" office:value-type="float" office:value="10797000">
            <text:p>10 797 000</text:p>
          </table:table-cell>
          <table:table-cell table:style-name="ce40" office:value-type="float" office:value="14474000">
            <text:p>14 474 000</text:p>
          </table:table-cell>
          <table:table-cell table:style-name="ce39" office:value-type="float" office:value="7237000">
            <text:p>7 23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4</text:p>
          </table:table-cell>
          <table:table-cell table:style-name="ce5" office:value-type="string">
            <text:p>63029049</text:p>
          </table:table-cell>
          <table:table-cell table:style-name="ce11" office:value-type="string">
            <text:p>Mateřská škola Ostrava, Na Jízdárně 19a, příspěvková organizace</text:p>
          </table:table-cell>
          <table:table-cell table:style-name="ce35" office:value-type="float" office:value="2051000">
            <text:p>2 051 000</text:p>
          </table:table-cell>
          <table:table-cell table:style-name="ce40" office:value-type="float" office:value="2750000">
            <text:p>2 750 000</text:p>
          </table:table-cell>
          <table:table-cell table:style-name="ce39" office:value-type="float" office:value="1375000">
            <text:p>1 3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5</text:p>
          </table:table-cell>
          <table:table-cell table:style-name="ce5" office:value-type="string">
            <text:p>64125866</text:p>
          </table:table-cell>
          <table:table-cell table:style-name="ce20" office:value-type="string">
            <text:p>Základní škola Emila Zátopka Kopřivnice, Pionýrská 791 okres Nový Jičín</text:p>
          </table:table-cell>
          <table:table-cell table:style-name="ce35" office:value-type="float" office:value="11682000">
            <text:p>11 682 000</text:p>
          </table:table-cell>
          <table:table-cell table:style-name="ce40" office:value-type="float" office:value="15806000">
            <text:p>15 806 000</text:p>
          </table:table-cell>
          <table:table-cell table:style-name="ce39" office:value-type="float" office:value="7903000">
            <text:p>7 90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6</text:p>
          </table:table-cell>
          <table:table-cell table:style-name="ce5" office:value-type="string">
            <text:p>64125874</text:p>
          </table:table-cell>
          <table:table-cell table:style-name="ce20" office:value-type="string">
            <text:p>Základní škola dr. Milady Horákové Kopřivnice, Obránců míru 369 okres Nový Jičín</text:p>
          </table:table-cell>
          <table:table-cell table:style-name="ce35" office:value-type="float" office:value="12086000">
            <text:p>12 086 000</text:p>
          </table:table-cell>
          <table:table-cell table:style-name="ce41" office:value-type="float" office:value="16380000">
            <text:p>16 380 000</text:p>
          </table:table-cell>
          <table:table-cell table:style-name="ce39" office:value-type="float" office:value="8190000">
            <text:p>8 19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7</text:p>
          </table:table-cell>
          <table:table-cell table:style-name="ce5" office:value-type="string">
            <text:p>64125891</text:p>
          </table:table-cell>
          <table:table-cell table:style-name="ce20" office:value-type="string">
            <text:p>Mateřská škola Kamarád, Příbor, Frenštátská 1370</text:p>
          </table:table-cell>
          <table:table-cell table:style-name="ce35" office:value-type="float" office:value="4696000">
            <text:p>4 696 000</text:p>
          </table:table-cell>
          <table:table-cell table:style-name="ce39" office:value-type="float" office:value="6281000">
            <text:p>6 281 000</text:p>
          </table:table-cell>
          <table:table-cell table:style-name="ce39" office:value-type="float" office:value="3141000">
            <text:p>3 1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8</text:p>
          </table:table-cell>
          <table:table-cell table:style-name="ce5" office:value-type="string">
            <text:p>64626679</text:p>
          </table:table-cell>
          <table:table-cell table:style-name="ce10" office:value-type="string">
            <text:p>Základní škola Ostrava - Michálkovice, U Kříže 28</text:p>
          </table:table-cell>
          <table:table-cell table:style-name="ce35" office:value-type="float" office:value="8392000">
            <text:p>8 392 000</text:p>
          </table:table-cell>
          <table:table-cell table:style-name="ce40" office:value-type="float" office:value="11260000">
            <text:p>11 260 000</text:p>
          </table:table-cell>
          <table:table-cell table:style-name="ce39" office:value-type="float" office:value="5630000">
            <text:p>5 6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39</text:p>
          </table:table-cell>
          <table:table-cell table:style-name="ce5" office:value-type="string">
            <text:p>64627918</text:p>
          </table:table-cell>
          <table:table-cell table:style-name="ce11" office:value-type="string">
            <text:p>Základní škola, Ostrava - Poruba, J. Valčíka 4411, příspěvková organizace</text:p>
          </table:table-cell>
          <table:table-cell table:style-name="ce35" office:value-type="float" office:value="9311000">
            <text:p>9 311 000</text:p>
          </table:table-cell>
          <table:table-cell table:style-name="ce40" office:value-type="float" office:value="12332000">
            <text:p>12 332 000</text:p>
          </table:table-cell>
          <table:table-cell table:style-name="ce39" office:value-type="float" office:value="6166000">
            <text:p>6 16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0</text:p>
          </table:table-cell>
          <table:table-cell table:style-name="ce5" office:value-type="string">
            <text:p>64628329</text:p>
          </table:table-cell>
          <table:table-cell table:style-name="ce11" office:value-type="string">
            <text:p>Základní škola, Ostrava-Poruba, Dětská 915, příspěvková organizace</text:p>
          </table:table-cell>
          <table:table-cell table:style-name="ce35" office:value-type="float" office:value="11230000">
            <text:p>11 230 000</text:p>
          </table:table-cell>
          <table:table-cell table:style-name="ce40" office:value-type="float" office:value="15114000">
            <text:p>15 114 000</text:p>
          </table:table-cell>
          <table:table-cell table:style-name="ce39" office:value-type="float" office:value="7557000">
            <text:p>7 5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1</text:p>
          </table:table-cell>
          <table:table-cell table:style-name="ce5" office:value-type="string">
            <text:p>65471385</text:p>
          </table:table-cell>
          <table:table-cell table:style-name="ce11" office:value-type="string">
            <text:p>Středisko volného času Rýmařov, okres Bruntál </text:p>
          </table:table-cell>
          <table:table-cell table:style-name="ce35" office:value-type="float" office:value="1706000">
            <text:p>1 706 000</text:p>
          </table:table-cell>
          <table:table-cell table:style-name="ce40" office:value-type="float" office:value="2370000">
            <text:p>2 370 000</text:p>
          </table:table-cell>
          <table:table-cell table:style-name="ce39" office:value-type="float" office:value="1185000">
            <text:p>1 1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2</text:p>
          </table:table-cell>
          <table:table-cell table:style-name="ce5" office:value-type="string">
            <text:p>66739721</text:p>
          </table:table-cell>
          <table:table-cell table:style-name="ce11" office:value-type="string">
            <text:p>Mateřská škola Ostrava, Lechowiczova 8, příspěvková organizace</text:p>
          </table:table-cell>
          <table:table-cell table:style-name="ce35" office:value-type="float" office:value="3186000">
            <text:p>3 186 000</text:p>
          </table:table-cell>
          <table:table-cell table:style-name="ce40" office:value-type="float" office:value="4302000">
            <text:p>4 302 000</text:p>
          </table:table-cell>
          <table:table-cell table:style-name="ce39" office:value-type="float" office:value="2151000">
            <text:p>2 15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3</text:p>
          </table:table-cell>
          <table:table-cell table:style-name="ce5" office:value-type="string">
            <text:p>66934885</text:p>
          </table:table-cell>
          <table:table-cell table:style-name="ce11" office:value-type="string">
            <text:p>Mateřská škola Ostrava, Špálova 32, příspěvková organizace</text:p>
          </table:table-cell>
          <table:table-cell table:style-name="ce35" office:value-type="float" office:value="2068000">
            <text:p>2 068 000</text:p>
          </table:table-cell>
          <table:table-cell table:style-name="ce39" office:value-type="float" office:value="2766000">
            <text:p>2 766 000</text:p>
          </table:table-cell>
          <table:table-cell table:style-name="ce39" office:value-type="float" office:value="1383000">
            <text:p>1 38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4</text:p>
          </table:table-cell>
          <table:table-cell table:style-name="ce5" office:value-type="string">
            <text:p>68334257</text:p>
          </table:table-cell>
          <table:table-cell table:style-name="ce29" office:value-type="string">
            <text:p>Masarykova základní škola Návsí, příspěvková organizace</text:p>
          </table:table-cell>
          <table:table-cell table:style-name="ce35" office:value-type="float" office:value="8030000">
            <text:p>8 030 000</text:p>
          </table:table-cell>
          <table:table-cell table:style-name="ce39" office:value-type="float" office:value="10663000">
            <text:p>10 663 000</text:p>
          </table:table-cell>
          <table:table-cell table:style-name="ce39" office:value-type="float" office:value="5332000">
            <text:p>5 33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5</text:p>
          </table:table-cell>
          <table:table-cell table:style-name="ce5" office:value-type="string">
            <text:p>68334265</text:p>
          </table:table-cell>
          <table:table-cell table:style-name="ce29" office:value-type="string">
            <text:p>Základní škola Jablunkov, Lesní 190, příspěvková organizace</text:p>
          </table:table-cell>
          <table:table-cell table:style-name="ce35" office:value-type="float" office:value="15717000">
            <text:p>15 717 000</text:p>
          </table:table-cell>
          <table:table-cell table:style-name="ce40" office:value-type="float" office:value="21052000">
            <text:p>21 052 000</text:p>
          </table:table-cell>
          <table:table-cell table:style-name="ce39" office:value-type="float" office:value="10526000">
            <text:p>10 52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6</text:p>
          </table:table-cell>
          <table:table-cell table:style-name="ce5" office:value-type="string">
            <text:p>69987181</text:p>
          </table:table-cell>
          <table:table-cell table:style-name="ce25" office:value-type="string">
            <text:p>Základní škola Vítkov, Komenského 754, okres Opava, příspěvková organizace</text:p>
          </table:table-cell>
          <table:table-cell table:style-name="ce35" office:value-type="float" office:value="10288000">
            <text:p>10 288 000</text:p>
          </table:table-cell>
          <table:table-cell table:style-name="ce40" office:value-type="float" office:value="13734000">
            <text:p>13 734 000</text:p>
          </table:table-cell>
          <table:table-cell table:style-name="ce39" office:value-type="float" office:value="6867000">
            <text:p>6 8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7</text:p>
          </table:table-cell>
          <table:table-cell table:style-name="ce5" office:value-type="string">
            <text:p>70640009</text:p>
          </table:table-cell>
          <table:table-cell table:style-name="ce27" office:value-type="string">
            <text:p>Jubilejní Masarykova základní škola a mateřská škola, Třinec, příspěvková organizace</text:p>
          </table:table-cell>
          <table:table-cell table:style-name="ce35" office:value-type="float" office:value="16183000">
            <text:p>16 183 000</text:p>
          </table:table-cell>
          <table:table-cell table:style-name="ce40" office:value-type="float" office:value="21785000">
            <text:p>21 785 000</text:p>
          </table:table-cell>
          <table:table-cell table:style-name="ce39" office:value-type="float" office:value="10893000">
            <text:p>10 8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8</text:p>
          </table:table-cell>
          <table:table-cell table:style-name="ce5" office:value-type="string">
            <text:p>70640041</text:p>
          </table:table-cell>
          <table:table-cell table:style-name="ce29" office:value-type="string">
            <text:p>Mateřská škola Jablunkov, Školní 800, příspěvková organizace</text:p>
          </table:table-cell>
          <table:table-cell table:style-name="ce35" office:value-type="float" office:value="4277000">
            <text:p>4 277 000</text:p>
          </table:table-cell>
          <table:table-cell table:style-name="ce40" office:value-type="float" office:value="5805000">
            <text:p>5 805 000</text:p>
          </table:table-cell>
          <table:table-cell table:style-name="ce39" office:value-type="float" office:value="2903000">
            <text:p>2 90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49</text:p>
          </table:table-cell>
          <table:table-cell table:style-name="ce5" office:value-type="string">
            <text:p>70640050</text:p>
          </table:table-cell>
          <table:table-cell table:style-name="ce27" office:value-type="string">
            <text:p>Mateřská škola - Przedszkole Jablunkov, Školní 800, příspěvková organizace</text:p>
          </table:table-cell>
          <table:table-cell table:style-name="ce35" office:value-type="float" office:value="2129000">
            <text:p>2 129 000</text:p>
          </table:table-cell>
          <table:table-cell table:style-name="ce40" office:value-type="float" office:value="2812000">
            <text:p>2 812 000</text:p>
          </table:table-cell>
          <table:table-cell table:style-name="ce39" office:value-type="float" office:value="1406000">
            <text:p>1 40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0</text:p>
          </table:table-cell>
          <table:table-cell table:style-name="ce5" office:value-type="string">
            <text:p>70640068</text:p>
          </table:table-cell>
          <table:table-cell table:style-name="ce29" office:value-type="string">
            <text:p>Školní jídelna Jablunkov, Lesní 190, příspěvková organizace</text:p>
          </table:table-cell>
          <table:table-cell table:style-name="ce35" office:value-type="float" office:value="1777000">
            <text:p>1 777 000</text:p>
          </table:table-cell>
          <table:table-cell table:style-name="ce40" office:value-type="float" office:value="2430000">
            <text:p>2 430 000</text:p>
          </table:table-cell>
          <table:table-cell table:style-name="ce39" office:value-type="float" office:value="1215000">
            <text:p>1 21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1</text:p>
          </table:table-cell>
          <table:table-cell table:style-name="ce5" office:value-type="string">
            <text:p>70640076</text:p>
          </table:table-cell>
          <table:table-cell table:style-name="ce30" office:value-type="string">
            <text:p>Základní škola H. Sienkiewicze s polským jazykem vyučovacím Jablunkov, příspěvková organizace</text:p>
          </table:table-cell>
          <table:table-cell table:style-name="ce35" office:value-type="float" office:value="9524000">
            <text:p>9 524 000</text:p>
          </table:table-cell>
          <table:table-cell table:style-name="ce40" office:value-type="float" office:value="12626000">
            <text:p>12 626 000</text:p>
          </table:table-cell>
          <table:table-cell table:style-name="ce39" office:value-type="float" office:value="6313000">
            <text:p>6 3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2</text:p>
          </table:table-cell>
          <table:table-cell table:style-name="ce5" office:value-type="string">
            <text:p>70640122</text:p>
          </table:table-cell>
          <table:table-cell table:style-name="ce11" office:value-type="string">
            <text:p>Mateřská škola Oborná, příspěvková organizace</text:p>
          </table:table-cell>
          <table:table-cell table:style-name="ce35" office:value-type="float" office:value="791000">
            <text:p>791 000</text:p>
          </table:table-cell>
          <table:table-cell table:style-name="ce40" office:value-type="float" office:value="1037000">
            <text:p>1 037 000</text:p>
          </table:table-cell>
          <table:table-cell table:style-name="ce39" office:value-type="float" office:value="519000">
            <text:p>51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3</text:p>
          </table:table-cell>
          <table:table-cell table:style-name="ce5" office:value-type="string">
            <text:p>70640173</text:p>
          </table:table-cell>
          <table:table-cell table:style-name="ce29" office:value-type="string">
            <text:p>Základní škola a Mateřská škola Hrádek 144, okres Frýdek-Místek, příspěvková organizace</text:p>
          </table:table-cell>
          <table:table-cell table:style-name="ce35" office:value-type="float" office:value="3537000">
            <text:p>3 537 000</text:p>
          </table:table-cell>
          <table:table-cell table:style-name="ce40" office:value-type="float" office:value="4699000">
            <text:p>4 699 000</text:p>
          </table:table-cell>
          <table:table-cell table:style-name="ce39" office:value-type="float" office:value="2350000">
            <text:p>2 3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454</text:p>
          </table:table-cell>
          <table:table-cell table:style-name="ce5" office:value-type="string">
            <text:p>70640181</text:p>
          </table:table-cell>
          <table:table-cell table:style-name="ce30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5" office:value-type="float" office:value="2357000">
            <text:p>2 357 000</text:p>
          </table:table-cell>
          <table:table-cell table:style-name="ce40" office:value-type="float" office:value="3174000">
            <text:p>3 174 000</text:p>
          </table:table-cell>
          <table:table-cell table:style-name="ce39" office:value-type="float" office:value="1587000">
            <text:p>1 5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5</text:p>
          </table:table-cell>
          <table:table-cell table:style-name="ce5" office:value-type="string">
            <text:p>70640246</text:p>
          </table:table-cell>
          <table:table-cell table:style-name="ce27" office:value-type="string">
            <text:p>Mateřská škola Vendryně č. 1, okres Frýdek-Místek, příspěvková organizace</text:p>
          </table:table-cell>
          <table:table-cell table:style-name="ce35" office:value-type="float" office:value="2146000">
            <text:p>2 146 000</text:p>
          </table:table-cell>
          <table:table-cell table:style-name="ce39" office:value-type="float" office:value="2892000">
            <text:p>2 892 000</text:p>
          </table:table-cell>
          <table:table-cell table:style-name="ce39" office:value-type="float" office:value="1446000">
            <text:p>1 44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6</text:p>
          </table:table-cell>
          <table:table-cell table:style-name="ce5" office:value-type="string">
            <text:p>70640254</text:p>
          </table:table-cell>
          <table:table-cell table:style-name="ce27" office:value-type="string">
            <text:p>Mateřská škola - Przedszkole, Vendryně č. 1, okres Frýdek-Místek, příspěvková organizace</text:p>
          </table:table-cell>
          <table:table-cell table:style-name="ce35" office:value-type="float" office:value="981000">
            <text:p>981 000</text:p>
          </table:table-cell>
          <table:table-cell table:style-name="ce40" office:value-type="float" office:value="1266000">
            <text:p>1 266 000</text:p>
          </table:table-cell>
          <table:table-cell table:style-name="ce39" office:value-type="float" office:value="633000">
            <text:p>6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7</text:p>
          </table:table-cell>
          <table:table-cell table:style-name="ce5" office:value-type="string">
            <text:p>70640262</text:p>
          </table:table-cell>
          <table:table-cell table:style-name="ce27" office:value-type="string">
            <text:p>Mateřská škola - Przedszkole, Vendryně, Zaolší 615, okres Frýdek-Místek, příspěvková organizace</text:p>
          </table:table-cell>
          <table:table-cell table:style-name="ce35" office:value-type="float" office:value="947000">
            <text:p>947 000</text:p>
          </table:table-cell>
          <table:table-cell table:style-name="ce39" office:value-type="float" office:value="1243000">
            <text:p>1 243 000</text:p>
          </table:table-cell>
          <table:table-cell table:style-name="ce39" office:value-type="float" office:value="622000">
            <text:p>6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458</text:p>
          </table:table-cell>
          <table:table-cell table:style-name="ce5" office:value-type="string">
            <text:p>70640271</text:p>
          </table:table-cell>
          <table:table-cell table:style-name="ce28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5" office:value-type="float" office:value="4319000">
            <text:p>4 319 000</text:p>
          </table:table-cell>
          <table:table-cell table:style-name="ce40" office:value-type="float" office:value="5839000">
            <text:p>5 839 000</text:p>
          </table:table-cell>
          <table:table-cell table:style-name="ce39" office:value-type="float" office:value="2920000">
            <text:p>2 92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59</text:p>
          </table:table-cell>
          <table:table-cell table:style-name="ce5" office:value-type="string">
            <text:p>70640289</text:p>
          </table:table-cell>
          <table:table-cell table:style-name="ce29" office:value-type="string">
            <text:p>Základní škola a Mateřská škola Písečná, příspěvková organizace</text:p>
          </table:table-cell>
          <table:table-cell table:style-name="ce35" office:value-type="float" office:value="2795000">
            <text:p>2 795 000</text:p>
          </table:table-cell>
          <table:table-cell table:style-name="ce40" office:value-type="float" office:value="3721000">
            <text:p>3 721 000</text:p>
          </table:table-cell>
          <table:table-cell table:style-name="ce39" office:value-type="float" office:value="1861000">
            <text:p>1 8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0</text:p>
          </table:table-cell>
          <table:table-cell table:style-name="ce5" office:value-type="string">
            <text:p>70640319</text:p>
          </table:table-cell>
          <table:table-cell table:style-name="ce11" office:value-type="string">
            <text:p>Základní škola a Mateřská škola Široká Niva okres Bruntál, příspěvková organizace</text:p>
          </table:table-cell>
          <table:table-cell table:style-name="ce35" office:value-type="float" office:value="1348000">
            <text:p>1 348 000</text:p>
          </table:table-cell>
          <table:table-cell table:style-name="ce40" office:value-type="float" office:value="1811000">
            <text:p>1 811 000</text:p>
          </table:table-cell>
          <table:table-cell table:style-name="ce39" office:value-type="float" office:value="906000">
            <text:p>906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461</text:p>
          </table:table-cell>
          <table:table-cell table:style-name="ce5" office:value-type="string">
            <text:p>70645515</text:p>
          </table:table-cell>
          <table:table-cell table:style-name="ce11" office:value-type="string">
            <text:p>Základní škola Vrbno pod Pradědem, okres Bruntál</text:p>
          </table:table-cell>
          <table:table-cell table:style-name="ce35" office:value-type="float" office:value="10080000">
            <text:p>10 080 000</text:p>
          </table:table-cell>
          <table:table-cell table:style-name="ce40" office:value-type="float" office:value="13415000">
            <text:p>13 415 000</text:p>
          </table:table-cell>
          <table:table-cell table:style-name="ce39" office:value-type="float" office:value="6708000">
            <text:p>6 7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2</text:p>
          </table:table-cell>
          <table:table-cell table:style-name="ce5" office:value-type="string">
            <text:p>70645540</text:p>
          </table:table-cell>
          <table:table-cell table:style-name="ce11" office:value-type="string">
            <text:p>Základní škola a Mateřská škola Karlovice</text:p>
          </table:table-cell>
          <table:table-cell table:style-name="ce35" office:value-type="float" office:value="5709000">
            <text:p>5 709 000</text:p>
          </table:table-cell>
          <table:table-cell table:style-name="ce39" office:value-type="float" office:value="7544000">
            <text:p>7 544 000</text:p>
          </table:table-cell>
          <table:table-cell table:style-name="ce39" office:value-type="float" office:value="3772000">
            <text:p>3 7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3</text:p>
          </table:table-cell>
          <table:table-cell table:style-name="ce5" office:value-type="string">
            <text:p>70645973</text:p>
          </table:table-cell>
          <table:table-cell table:style-name="ce27" office:value-type="string">
            <text:p>Základní škola a Mateřská škola Smilovice, okres Frýdek-Místek, příspěvková organizace</text:p>
          </table:table-cell>
          <table:table-cell table:style-name="ce35" office:value-type="float" office:value="3098000">
            <text:p>3 098 000</text:p>
          </table:table-cell>
          <table:table-cell table:style-name="ce39" office:value-type="float" office:value="4136000">
            <text:p>4 136 000</text:p>
          </table:table-cell>
          <table:table-cell table:style-name="ce39" office:value-type="float" office:value="2068000">
            <text:p>2 06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4</text:p>
          </table:table-cell>
          <table:table-cell table:style-name="ce5" office:value-type="string">
            <text:p>70646015</text:p>
          </table:table-cell>
          <table:table-cell table:style-name="ce20" office:value-type="string">
            <text:p>Základní škola a Mateřská škola Františka Palackého Hodslavice, příspěvková organizace</text:p>
          </table:table-cell>
          <table:table-cell table:style-name="ce35" office:value-type="float" office:value="6091000">
            <text:p>6 091 000</text:p>
          </table:table-cell>
          <table:table-cell table:style-name="ce39" office:value-type="float" office:value="8243000">
            <text:p>8 243 000</text:p>
          </table:table-cell>
          <table:table-cell table:style-name="ce39" office:value-type="float" office:value="4122000">
            <text:p>4 12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5</text:p>
          </table:table-cell>
          <table:table-cell table:style-name="ce5" office:value-type="string">
            <text:p>70646058</text:p>
          </table:table-cell>
          <table:table-cell table:style-name="ce20" office:value-type="string">
            <text:p>Základní škola a Mateřská škola Těrlicko-Hradiště 147, okres Karviná, příspěvková organizace</text:p>
          </table:table-cell>
          <table:table-cell table:style-name="ce35" office:value-type="float" office:value="1833000">
            <text:p>1 833 000</text:p>
          </table:table-cell>
          <table:table-cell table:style-name="ce41" office:value-type="float" office:value="2402000">
            <text:p>2 402 000</text:p>
          </table:table-cell>
          <table:table-cell table:style-name="ce39" office:value-type="float" office:value="1201000">
            <text:p>1 2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6</text:p>
          </table:table-cell>
          <table:table-cell table:style-name="ce5" office:value-type="string">
            <text:p>70929220</text:p>
          </table:table-cell>
          <table:table-cell table:style-name="ce20" office:value-type="string">
            <text:p>Školní jídelna Komenského, Příbor, ul. Komenského čp. 458</text:p>
          </table:table-cell>
          <table:table-cell table:style-name="ce35" office:value-type="float" office:value="1783000">
            <text:p>1 783 000</text:p>
          </table:table-cell>
          <table:table-cell table:style-name="ce39" office:value-type="float" office:value="2432000">
            <text:p>2 432 000</text:p>
          </table:table-cell>
          <table:table-cell table:style-name="ce39" office:value-type="float" office:value="1216000">
            <text:p>1 21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7</text:p>
          </table:table-cell>
          <table:table-cell table:style-name="ce5" office:value-type="string">
            <text:p>70933901</text:p>
          </table:table-cell>
          <table:table-cell table:style-name="ce11" office:value-type="string">
            <text:p>Základní škola Ostrava, Gebauerova 8, příspěvková organizace</text:p>
          </table:table-cell>
          <table:table-cell table:style-name="ce35" office:value-type="float" office:value="6549000">
            <text:p>6 549 000</text:p>
          </table:table-cell>
          <table:table-cell table:style-name="ce40" office:value-type="float" office:value="9228000">
            <text:p>9 228 000</text:p>
          </table:table-cell>
          <table:table-cell table:style-name="ce39" office:value-type="float" office:value="4614000">
            <text:p>4 61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8</text:p>
          </table:table-cell>
          <table:table-cell table:style-name="ce5" office:value-type="string">
            <text:p>70933928</text:p>
          </table:table-cell>
          <table:table-cell table:style-name="ce26" office:value-type="string">
            <text:p>Základní škola Ostrava, Gen. Píky 13A, příspěvková organizace</text:p>
          </table:table-cell>
          <table:table-cell table:style-name="ce35" office:value-type="float" office:value="11301000">
            <text:p>11 301 000</text:p>
          </table:table-cell>
          <table:table-cell table:style-name="ce40" office:value-type="float" office:value="14819000">
            <text:p>14 819 000</text:p>
          </table:table-cell>
          <table:table-cell table:style-name="ce39" office:value-type="float" office:value="7410000">
            <text:p>7 41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69</text:p>
          </table:table-cell>
          <table:table-cell table:style-name="ce5" office:value-type="string">
            <text:p>70933944</text:p>
          </table:table-cell>
          <table:table-cell table:style-name="ce11" office:value-type="string">
            <text:p>Základní škola waldorfská Ostrava, příspěvková organizace</text:p>
          </table:table-cell>
          <table:table-cell table:style-name="ce35" office:value-type="float" office:value="5963000">
            <text:p>5 963 000</text:p>
          </table:table-cell>
          <table:table-cell table:style-name="ce40" office:value-type="float" office:value="7913000">
            <text:p>7 913 000</text:p>
          </table:table-cell>
          <table:table-cell table:style-name="ce39" office:value-type="float" office:value="3957000">
            <text:p>3 9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0</text:p>
          </table:table-cell>
          <table:table-cell table:style-name="ce5" office:value-type="string">
            <text:p>70933952</text:p>
          </table:table-cell>
          <table:table-cell table:style-name="ce11" office:value-type="string">
            <text:p>Základní škola Ostrava, Kounicova 2, příspěvková organizace</text:p>
          </table:table-cell>
          <table:table-cell table:style-name="ce35" office:value-type="float" office:value="5782000">
            <text:p>5 782 000</text:p>
          </table:table-cell>
          <table:table-cell table:style-name="ce39" office:value-type="float" office:value="8192000">
            <text:p>8 192 000</text:p>
          </table:table-cell>
          <table:table-cell table:style-name="ce39" office:value-type="float" office:value="4096000">
            <text:p>4 09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1</text:p>
          </table:table-cell>
          <table:table-cell table:style-name="ce5" office:value-type="string">
            <text:p>70933979</text:p>
          </table:table-cell>
          <table:table-cell table:style-name="ce11" office:value-type="string">
            <text:p>Základní škola Ostrava, Nádražní 117, příspěvková organizace</text:p>
          </table:table-cell>
          <table:table-cell table:style-name="ce35" office:value-type="float" office:value="8981000">
            <text:p>8 981 000</text:p>
          </table:table-cell>
          <table:table-cell table:style-name="ce40" office:value-type="float" office:value="12187000">
            <text:p>12 187 000</text:p>
          </table:table-cell>
          <table:table-cell table:style-name="ce39" office:value-type="float" office:value="6094000">
            <text:p>6 0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2</text:p>
          </table:table-cell>
          <table:table-cell table:style-name="ce5" office:value-type="string">
            <text:p>70933987</text:p>
          </table:table-cell>
          <table:table-cell table:style-name="ce10" office:value-type="string">
            <text:p>Základní škola Ostrava, Zelená 42, příspěvková organizace</text:p>
          </table:table-cell>
          <table:table-cell table:style-name="ce35" office:value-type="float" office:value="12908000">
            <text:p>12 908 000</text:p>
          </table:table-cell>
          <table:table-cell table:style-name="ce40" office:value-type="float" office:value="17225000">
            <text:p>17 225 000</text:p>
          </table:table-cell>
          <table:table-cell table:style-name="ce39" office:value-type="float" office:value="8613000">
            <text:p>8 6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3</text:p>
          </table:table-cell>
          <table:table-cell table:style-name="ce5" office:value-type="string">
            <text:p>70934002</text:p>
          </table:table-cell>
          <table:table-cell table:style-name="ce11" office:value-type="string">
            <text:p>Mateřská škola Ostrava, Varenská 2a, příspěvková organizace</text:p>
          </table:table-cell>
          <table:table-cell table:style-name="ce35" office:value-type="float" office:value="3569000">
            <text:p>3 569 000</text:p>
          </table:table-cell>
          <table:table-cell table:style-name="ce40" office:value-type="float" office:value="4739000">
            <text:p>4 739 000</text:p>
          </table:table-cell>
          <table:table-cell table:style-name="ce39" office:value-type="float" office:value="2370000">
            <text:p>2 37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4</text:p>
          </table:table-cell>
          <table:table-cell table:style-name="ce5" office:value-type="string">
            <text:p>70934011</text:p>
          </table:table-cell>
          <table:table-cell table:style-name="ce11" office:value-type="string">
            <text:p>Mateřská škola Ostrava, Hornická 43A, příspěvková organizace</text:p>
          </table:table-cell>
          <table:table-cell table:style-name="ce35" office:value-type="float" office:value="3435000">
            <text:p>3 435 000</text:p>
          </table:table-cell>
          <table:table-cell table:style-name="ce39" office:value-type="float" office:value="4583000">
            <text:p>4 583 000</text:p>
          </table:table-cell>
          <table:table-cell table:style-name="ce39" office:value-type="float" office:value="2292000">
            <text:p>2 29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5</text:p>
          </table:table-cell>
          <table:table-cell table:style-name="ce5" office:value-type="string">
            <text:p>70938857</text:p>
          </table:table-cell>
          <table:table-cell table:style-name="ce15" office:value-type="string">
            <text:p>Základní škola Fryčovice, okres Frýdek-Místek, příspěvková organizace</text:p>
          </table:table-cell>
          <table:table-cell table:style-name="ce35" office:value-type="float" office:value="5770000">
            <text:p>5 770 000</text:p>
          </table:table-cell>
          <table:table-cell table:style-name="ce40" office:value-type="float" office:value="7615000">
            <text:p>7 615 000</text:p>
          </table:table-cell>
          <table:table-cell table:style-name="ce39" office:value-type="float" office:value="3808000">
            <text:p>3 8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6</text:p>
          </table:table-cell>
          <table:table-cell table:style-name="ce5" office:value-type="string">
            <text:p>70942641</text:p>
          </table:table-cell>
          <table:table-cell table:style-name="ce27" office:value-type="string">
            <text:p>Základní škola a mateřská škola Bystřice 848, okr. Frýdek-Místek, příspěvková organizace</text:p>
          </table:table-cell>
          <table:table-cell table:style-name="ce35" office:value-type="float" office:value="17670000">
            <text:p>17 670 000</text:p>
          </table:table-cell>
          <table:table-cell table:style-name="ce40" office:value-type="float" office:value="23360000">
            <text:p>23 360 000</text:p>
          </table:table-cell>
          <table:table-cell table:style-name="ce39" office:value-type="float" office:value="11680000">
            <text:p>11 68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477</text:p>
          </table:table-cell>
          <table:table-cell table:style-name="ce5" office:value-type="string">
            <text:p>70942650</text:p>
          </table:table-cell>
          <table:table-cell table:style-name="ce28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5" office:value-type="float" office:value="7783000">
            <text:p>7 783 000</text:p>
          </table:table-cell>
          <table:table-cell table:style-name="ce40" office:value-type="float" office:value="10379000">
            <text:p>10 379 000</text:p>
          </table:table-cell>
          <table:table-cell table:style-name="ce39" office:value-type="float" office:value="5190000">
            <text:p>5 19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8</text:p>
          </table:table-cell>
          <table:table-cell table:style-name="ce5" office:value-type="string">
            <text:p>70944717</text:p>
          </table:table-cell>
          <table:table-cell table:style-name="ce20" office:value-type="string">
            <text:p>Mateřská škola Dolní Benešov, Osada míru, příspěvková organizace</text:p>
          </table:table-cell>
          <table:table-cell table:style-name="ce35" office:value-type="float" office:value="4119000">
            <text:p>4 119 000</text:p>
          </table:table-cell>
          <table:table-cell table:style-name="ce41" office:value-type="float" office:value="5520000">
            <text:p>5 520 000</text:p>
          </table:table-cell>
          <table:table-cell table:style-name="ce39" office:value-type="float" office:value="2760000">
            <text:p>2 7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79</text:p>
          </table:table-cell>
          <table:table-cell table:style-name="ce5" office:value-type="string">
            <text:p>70945951</text:p>
          </table:table-cell>
          <table:table-cell table:style-name="ce20" office:value-type="string">
            <text:p>Základní škola a mateřská škola Ludgeřovice, příspěvková organizace</text:p>
          </table:table-cell>
          <table:table-cell table:style-name="ce35" office:value-type="float" office:value="10033000">
            <text:p>10 033 000</text:p>
          </table:table-cell>
          <table:table-cell table:style-name="ce39" office:value-type="float" office:value="13585000">
            <text:p>13 585 000</text:p>
          </table:table-cell>
          <table:table-cell table:style-name="ce39" office:value-type="float" office:value="6793000">
            <text:p>6 7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0</text:p>
          </table:table-cell>
          <table:table-cell table:style-name="ce5" office:value-type="string">
            <text:p>70947520</text:p>
          </table:table-cell>
          <table:table-cell table:style-name="ce11" office:value-type="string">
            <text:p>Mateřská škola Vrbno pod Pradědem, Jesenická 448, okres Bruntál, příspěvková organizace</text:p>
          </table:table-cell>
          <table:table-cell table:style-name="ce35" office:value-type="float" office:value="2235000">
            <text:p>2 235 000</text:p>
          </table:table-cell>
          <table:table-cell table:style-name="ce40" office:value-type="float" office:value="2943000">
            <text:p>2 943 000</text:p>
          </table:table-cell>
          <table:table-cell table:style-name="ce39" office:value-type="float" office:value="1472000">
            <text:p>1 47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1</text:p>
          </table:table-cell>
          <table:table-cell table:style-name="ce5" office:value-type="string">
            <text:p>70947538</text:p>
          </table:table-cell>
          <table:table-cell table:style-name="ce11" office:value-type="string">
            <text:p>Mateřská škola Vrbno pod Pradědem, Ve svahu 578, okres Bruntál, příspěvková organizace</text:p>
          </table:table-cell>
          <table:table-cell table:style-name="ce35" office:value-type="float" office:value="2616000">
            <text:p>2 616 000</text:p>
          </table:table-cell>
          <table:table-cell table:style-name="ce40" office:value-type="float" office:value="3526000">
            <text:p>3 526 000</text:p>
          </table:table-cell>
          <table:table-cell table:style-name="ce39" office:value-type="float" office:value="1763000">
            <text:p>1 763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482</text:p>
          </table:table-cell>
          <table:table-cell table:style-name="ce5" office:value-type="string">
            <text:p>70979383</text:p>
          </table:table-cell>
          <table:table-cell table:style-name="ce11" office:value-type="string">
            <text:p>Základní škola a mateřská škola Dvorce okres Bruntál, příspěvková organizace</text:p>
          </table:table-cell>
          <table:table-cell table:style-name="ce35" office:value-type="float" office:value="6312000">
            <text:p>6 312 000</text:p>
          </table:table-cell>
          <table:table-cell table:style-name="ce40" office:value-type="float" office:value="8457000">
            <text:p>8 457 000</text:p>
          </table:table-cell>
          <table:table-cell table:style-name="ce39" office:value-type="float" office:value="4229000">
            <text:p>4 22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3</text:p>
          </table:table-cell>
          <table:table-cell table:style-name="ce5" office:value-type="string">
            <text:p>70980764</text:p>
          </table:table-cell>
          <table:table-cell table:style-name="ce20" office:value-type="string">
            <text:p>Mateřská škola Bartošovice okres Nový Jičín, příspěvková organizace</text:p>
          </table:table-cell>
          <table:table-cell table:style-name="ce35" office:value-type="float" office:value="1438000">
            <text:p>1 438 000</text:p>
          </table:table-cell>
          <table:table-cell table:style-name="ce40" office:value-type="float" office:value="1928000">
            <text:p>1 928 000</text:p>
          </table:table-cell>
          <table:table-cell table:style-name="ce39" office:value-type="float" office:value="964000">
            <text:p>96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4</text:p>
          </table:table-cell>
          <table:table-cell table:style-name="ce5" office:value-type="string">
            <text:p>70980772</text:p>
          </table:table-cell>
          <table:table-cell table:style-name="ce20" office:value-type="string">
            <text:p>Základní škola Bartošovice okres Nový Jičín, příspěvková organizace</text:p>
          </table:table-cell>
          <table:table-cell table:style-name="ce35" office:value-type="float" office:value="5338000">
            <text:p>5 338 000</text:p>
          </table:table-cell>
          <table:table-cell table:style-name="ce40" office:value-type="float" office:value="7134000">
            <text:p>7 134 000</text:p>
          </table:table-cell>
          <table:table-cell table:style-name="ce39" office:value-type="float" office:value="3567000">
            <text:p>3 5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5</text:p>
          </table:table-cell>
          <table:table-cell table:style-name="ce5" office:value-type="string">
            <text:p>70981418</text:p>
          </table:table-cell>
          <table:table-cell table:style-name="ce20" office:value-type="string">
            <text:p>Mateřská škola Čtyřlístek Odry, příspěvková organizace</text:p>
          </table:table-cell>
          <table:table-cell table:style-name="ce35" office:value-type="float" office:value="6800000">
            <text:p>6 800 000</text:p>
          </table:table-cell>
          <table:table-cell table:style-name="ce40" office:value-type="float" office:value="9094000">
            <text:p>9 094 000</text:p>
          </table:table-cell>
          <table:table-cell table:style-name="ce39" office:value-type="float" office:value="4547000">
            <text:p>4 5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6</text:p>
          </table:table-cell>
          <table:table-cell table:style-name="ce5" office:value-type="string">
            <text:p>70982015</text:p>
          </table:table-cell>
          <table:table-cell table:style-name="ce20" office:value-type="string">
            <text:p>Mateřská škola Starý Jičín, příspěvková organizace</text:p>
          </table:table-cell>
          <table:table-cell table:style-name="ce35" office:value-type="float" office:value="3322000">
            <text:p>3 322 000</text:p>
          </table:table-cell>
          <table:table-cell table:style-name="ce39" office:value-type="float" office:value="4202000">
            <text:p>4 202 000</text:p>
          </table:table-cell>
          <table:table-cell table:style-name="ce39" office:value-type="float" office:value="2101000">
            <text:p>2 1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7</text:p>
          </table:table-cell>
          <table:table-cell table:style-name="ce5" office:value-type="string">
            <text:p>70982023</text:p>
          </table:table-cell>
          <table:table-cell table:style-name="ce20" office:value-type="string">
            <text:p>Základní škola Starý Jičín, příspěvková organizace</text:p>
          </table:table-cell>
          <table:table-cell table:style-name="ce35" office:value-type="float" office:value="7082000">
            <text:p>7 082 000</text:p>
          </table:table-cell>
          <table:table-cell table:style-name="ce39" office:value-type="float" office:value="9529000">
            <text:p>9 529 000</text:p>
          </table:table-cell>
          <table:table-cell table:style-name="ce39" office:value-type="float" office:value="4765000">
            <text:p>4 76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8</text:p>
          </table:table-cell>
          <table:table-cell table:style-name="ce5" office:value-type="string">
            <text:p>70982546</text:p>
          </table:table-cell>
          <table:table-cell table:style-name="ce11" office:value-type="string">
            <text:p>Základní škola a Mateřská škola Karlova Studánka, okres Bruntál, příspěvková organizace</text:p>
          </table:table-cell>
          <table:table-cell table:style-name="ce35" office:value-type="float" office:value="1888000">
            <text:p>1 888 000</text:p>
          </table:table-cell>
          <table:table-cell table:style-name="ce39" office:value-type="float" office:value="2531000">
            <text:p>2 531 000</text:p>
          </table:table-cell>
          <table:table-cell table:style-name="ce39" office:value-type="float" office:value="1266000">
            <text:p>1 26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89</text:p>
          </table:table-cell>
          <table:table-cell table:style-name="ce5" office:value-type="string">
            <text:p>70982741</text:p>
          </table:table-cell>
          <table:table-cell table:style-name="ce25" office:value-type="string">
            <text:p>Masarykova základní škola a mateřská škola Melč, okres Opava, příspěvková organizace</text:p>
          </table:table-cell>
          <table:table-cell table:style-name="ce35" office:value-type="float" office:value="9692000">
            <text:p>9 692 000</text:p>
          </table:table-cell>
          <table:table-cell table:style-name="ce40" office:value-type="float" office:value="12832000">
            <text:p>12 832 000</text:p>
          </table:table-cell>
          <table:table-cell table:style-name="ce39" office:value-type="float" office:value="6416000">
            <text:p>6 41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0</text:p>
          </table:table-cell>
          <table:table-cell table:style-name="ce5" office:value-type="string">
            <text:p>70982830</text:p>
          </table:table-cell>
          <table:table-cell table:style-name="ce20" office:value-type="string">
            <text:p>Základní škola a Mateřská škola Mořkov okres Nový Jičín, příspěvková organizace</text:p>
          </table:table-cell>
          <table:table-cell table:style-name="ce35" office:value-type="float" office:value="7417000">
            <text:p>7 417 000</text:p>
          </table:table-cell>
          <table:table-cell table:style-name="ce40" office:value-type="float" office:value="9927000">
            <text:p>9 927 000</text:p>
          </table:table-cell>
          <table:table-cell table:style-name="ce39" office:value-type="float" office:value="4964000">
            <text:p>4 96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1</text:p>
          </table:table-cell>
          <table:table-cell table:style-name="ce5" office:value-type="string">
            <text:p>70983038</text:p>
          </table:table-cell>
          <table:table-cell table:style-name="ce20" office:value-type="string">
            <text:p>Základní škola Trnávka okres Nový Jičín, příspěvková organizace</text:p>
          </table:table-cell>
          <table:table-cell table:style-name="ce35" office:value-type="float" office:value="1456000">
            <text:p>1 456 000</text:p>
          </table:table-cell>
          <table:table-cell table:style-name="ce40" office:value-type="float" office:value="1903000">
            <text:p>1 903 000</text:p>
          </table:table-cell>
          <table:table-cell table:style-name="ce39" office:value-type="float" office:value="952000">
            <text:p>952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492</text:p>
          </table:table-cell>
          <table:table-cell table:style-name="ce5" office:value-type="string">
            <text:p>70983356</text:p>
          </table:table-cell>
          <table:table-cell table:style-name="ce20" office:value-type="string">
            <text:p>Základní škola Npor. Loma Příbor Školní 1510 okres Nový Jičín, příspěvková organizace</text:p>
          </table:table-cell>
          <table:table-cell table:style-name="ce35" office:value-type="float" office:value="9881000">
            <text:p>9 881 000</text:p>
          </table:table-cell>
          <table:table-cell table:style-name="ce39" office:value-type="float" office:value="13130000">
            <text:p>13 130 000</text:p>
          </table:table-cell>
          <table:table-cell table:style-name="ce39" office:value-type="float" office:value="6565000">
            <text:p>6 56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3</text:p>
          </table:table-cell>
          <table:table-cell table:style-name="ce5" office:value-type="string">
            <text:p>70983364</text:p>
          </table:table-cell>
          <table:table-cell table:style-name="ce20" office:value-type="string">
            <text:p>Mateřská škola Příbor, Pionýrů 1519, okres Nový Jičín, příspěvková organizace</text:p>
          </table:table-cell>
          <table:table-cell table:style-name="ce35" office:value-type="float" office:value="2034000">
            <text:p>2 034 000</text:p>
          </table:table-cell>
          <table:table-cell table:style-name="ce39" office:value-type="float" office:value="2785000">
            <text:p>2 785 000</text:p>
          </table:table-cell>
          <table:table-cell table:style-name="ce39" office:value-type="float" office:value="1393000">
            <text:p>1 3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4</text:p>
          </table:table-cell>
          <table:table-cell table:style-name="ce5" office:value-type="string">
            <text:p>70983674</text:p>
          </table:table-cell>
          <table:table-cell table:style-name="ce27" office:value-type="string">
            <text:p>Mateřská škola, Třinec, Slezská 778, příspěvková organizace</text:p>
          </table:table-cell>
          <table:table-cell table:style-name="ce35" office:value-type="float" office:value="7053000">
            <text:p>7 053 000</text:p>
          </table:table-cell>
          <table:table-cell table:style-name="ce39" office:value-type="float" office:value="9431000">
            <text:p>9 431 000</text:p>
          </table:table-cell>
          <table:table-cell table:style-name="ce39" office:value-type="float" office:value="4716000">
            <text:p>4 716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495</text:p>
          </table:table-cell>
          <table:table-cell table:style-name="ce5" office:value-type="string">
            <text:p>70983682</text:p>
          </table:table-cell>
          <table:table-cell table:style-name="ce27" office:value-type="string">
            <text:p>Mateřská škola, Třinec, Nerudova 313, příspěvková organizace</text:p>
          </table:table-cell>
          <table:table-cell table:style-name="ce35" office:value-type="float" office:value="7252000">
            <text:p>7 252 000</text:p>
          </table:table-cell>
          <table:table-cell table:style-name="ce40" office:value-type="float" office:value="9706000">
            <text:p>9 706 000</text:p>
          </table:table-cell>
          <table:table-cell table:style-name="ce39" office:value-type="float" office:value="4853000">
            <text:p>4 85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6</text:p>
          </table:table-cell>
          <table:table-cell table:style-name="ce5" office:value-type="string">
            <text:p>70983704</text:p>
          </table:table-cell>
          <table:table-cell table:style-name="ce27" office:value-type="string">
            <text:p>Mateřská škola Čtyřlístek, Třinec, Oldřichovice 670, příspěvková organizace</text:p>
          </table:table-cell>
          <table:table-cell table:style-name="ce35" office:value-type="float" office:value="4481000">
            <text:p>4 481 000</text:p>
          </table:table-cell>
          <table:table-cell table:style-name="ce40" office:value-type="float" office:value="5956000">
            <text:p>5 956 000</text:p>
          </table:table-cell>
          <table:table-cell table:style-name="ce39" office:value-type="float" office:value="2978000">
            <text:p>2 97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7</text:p>
          </table:table-cell>
          <table:table-cell table:style-name="ce5" office:value-type="string">
            <text:p>70983712</text:p>
          </table:table-cell>
          <table:table-cell table:style-name="ce27" office:value-type="string">
            <text:p>Základní škola a mateřská škola, Třinec, Míru 247, příspěvková organizace</text:p>
          </table:table-cell>
          <table:table-cell table:style-name="ce35" office:value-type="float" office:value="7472000">
            <text:p>7 472 000</text:p>
          </table:table-cell>
          <table:table-cell table:style-name="ce40" office:value-type="float" office:value="9867000">
            <text:p>9 867 000</text:p>
          </table:table-cell>
          <table:table-cell table:style-name="ce39" office:value-type="float" office:value="4934000">
            <text:p>4 9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498</text:p>
          </table:table-cell>
          <table:table-cell table:style-name="ce5" office:value-type="string">
            <text:p>70983721</text:p>
          </table:table-cell>
          <table:table-cell table:style-name="ce28" office:value-type="string">
            <text:p>Základní škola a mateřská škola s polským jazykem vyučovacím, Třinec, Nádražní 10, příspěvková organizace</text:p>
          </table:table-cell>
          <table:table-cell table:style-name="ce35" office:value-type="float" office:value="12763000">
            <text:p>12 763 000</text:p>
          </table:table-cell>
          <table:table-cell table:style-name="ce40" office:value-type="float" office:value="17138000">
            <text:p>17 138 000</text:p>
          </table:table-cell>
          <table:table-cell table:style-name="ce39" office:value-type="float" office:value="8569000">
            <text:p>8 5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499</text:p>
          </table:table-cell>
          <table:table-cell table:style-name="ce5" office:value-type="string">
            <text:p>70983739</text:p>
          </table:table-cell>
          <table:table-cell table:style-name="ce27" office:value-type="string">
            <text:p>Základní škola a mateřská škola, Třinec, Oldřichovice 275, příspěvková organizace</text:p>
          </table:table-cell>
          <table:table-cell table:style-name="ce35" office:value-type="float" office:value="6294000">
            <text:p>6 294 000</text:p>
          </table:table-cell>
          <table:table-cell table:style-name="ce40" office:value-type="float" office:value="8456000">
            <text:p>8 456 000</text:p>
          </table:table-cell>
          <table:table-cell table:style-name="ce39" office:value-type="float" office:value="4228000">
            <text:p>4 22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0</text:p>
          </table:table-cell>
          <table:table-cell table:style-name="ce5" office:value-type="string">
            <text:p>70983984</text:p>
          </table:table-cell>
          <table:table-cell table:style-name="ce29" office:value-type="string">
            <text:p>Mateřská škola Kaštánek Návsí, příspěvková organizace</text:p>
          </table:table-cell>
          <table:table-cell table:style-name="ce35" office:value-type="float" office:value="3411000">
            <text:p>3 411 000</text:p>
          </table:table-cell>
          <table:table-cell table:style-name="ce39" office:value-type="float" office:value="4374000">
            <text:p>4 374 000</text:p>
          </table:table-cell>
          <table:table-cell table:style-name="ce39" office:value-type="float" office:value="2187000">
            <text:p>2 1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1</text:p>
          </table:table-cell>
          <table:table-cell table:style-name="ce5" office:value-type="string">
            <text:p>70984000</text:p>
          </table:table-cell>
          <table:table-cell table:style-name="ce29" office:value-type="string">
            <text:p>Základní škola a mateřská škola s polským jazykem vyučovacím Návsí, příspěvková organizace</text:p>
          </table:table-cell>
          <table:table-cell table:style-name="ce35" office:value-type="float" office:value="2053000">
            <text:p>2 053 000</text:p>
          </table:table-cell>
          <table:table-cell table:style-name="ce39" office:value-type="float" office:value="2699000">
            <text:p>2 699 000</text:p>
          </table:table-cell>
          <table:table-cell table:style-name="ce39" office:value-type="float" office:value="1350000">
            <text:p>1 3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2</text:p>
          </table:table-cell>
          <table:table-cell table:style-name="ce5" office:value-type="string">
            <text:p>70984123</text:p>
          </table:table-cell>
          <table:table-cell table:style-name="ce20" office:value-type="string">
            <text:p>Mateřská škola Kateřinice, příspěvková organizace</text:p>
          </table:table-cell>
          <table:table-cell table:style-name="ce35" office:value-type="float" office:value="1550000">
            <text:p>1 550 000</text:p>
          </table:table-cell>
          <table:table-cell table:style-name="ce40" office:value-type="float" office:value="2078000">
            <text:p>2 078 000</text:p>
          </table:table-cell>
          <table:table-cell table:style-name="ce39" office:value-type="float" office:value="1039000">
            <text:p>1 03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3</text:p>
          </table:table-cell>
          <table:table-cell table:style-name="ce5" office:value-type="string">
            <text:p>70984361</text:p>
          </table:table-cell>
          <table:table-cell table:style-name="ce20" office:value-type="string">
            <text:p>Mateřská škola, Ostrava-Poruba, Dvorní 763, příspěvková organizace</text:p>
          </table:table-cell>
          <table:table-cell table:style-name="ce35" office:value-type="float" office:value="5933000">
            <text:p>5 933 000</text:p>
          </table:table-cell>
          <table:table-cell table:style-name="ce40" office:value-type="float" office:value="7965000">
            <text:p>7 965 000</text:p>
          </table:table-cell>
          <table:table-cell table:style-name="ce39" office:value-type="float" office:value="3983000">
            <text:p>3 983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04</text:p>
          </table:table-cell>
          <table:table-cell table:style-name="ce5" office:value-type="string">
            <text:p>70984379</text:p>
          </table:table-cell>
          <table:table-cell table:style-name="ce20" office:value-type="string">
            <text:p>Mateřská škola, Ostrava-Poruba, Nezvalovo nám. 856, příspěvková organizace</text:p>
          </table:table-cell>
          <table:table-cell table:style-name="ce35" office:value-type="float" office:value="5163000">
            <text:p>5 163 000</text:p>
          </table:table-cell>
          <table:table-cell table:style-name="ce40" office:value-type="float" office:value="6852000">
            <text:p>6 852 000</text:p>
          </table:table-cell>
          <table:table-cell table:style-name="ce39" office:value-type="float" office:value="3426000">
            <text:p>3 42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5</text:p>
          </table:table-cell>
          <table:table-cell table:style-name="ce5" office:value-type="string">
            <text:p>70984387</text:p>
          </table:table-cell>
          <table:table-cell table:style-name="ce20" office:value-type="string">
            <text:p>Základní škola a Mateřská škola T. G. Masaryka Fulnek, příspěvková organizace</text:p>
          </table:table-cell>
          <table:table-cell table:style-name="ce35" office:value-type="float" office:value="13758000">
            <text:p>13 758 000</text:p>
          </table:table-cell>
          <table:table-cell table:style-name="ce40" office:value-type="float" office:value="18354000">
            <text:p>18 354 000</text:p>
          </table:table-cell>
          <table:table-cell table:style-name="ce39" office:value-type="float" office:value="9177000">
            <text:p>9 1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6</text:p>
          </table:table-cell>
          <table:table-cell table:style-name="ce5" office:value-type="string">
            <text:p>70984557</text:p>
          </table:table-cell>
          <table:table-cell table:style-name="ce25" office:value-type="string">
            <text:p>Základní škola a Mateřská škola Březová, okres Opava, příspěvková organizace</text:p>
          </table:table-cell>
          <table:table-cell table:style-name="ce35" office:value-type="float" office:value="7768000">
            <text:p>7 768 000</text:p>
          </table:table-cell>
          <table:table-cell table:style-name="ce40" office:value-type="float" office:value="10403000">
            <text:p>10 403 000</text:p>
          </table:table-cell>
          <table:table-cell table:style-name="ce39" office:value-type="float" office:value="5202000">
            <text:p>5 20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7</text:p>
          </table:table-cell>
          <table:table-cell table:style-name="ce5" office:value-type="string">
            <text:p>70984581</text:p>
          </table:table-cell>
          <table:table-cell table:style-name="ce21" office:value-type="string">
            <text:p>Základní škola a Mateřská škola, Dětřichov nad Bystřicí okres Bruntál, příspěvková organizace</text:p>
          </table:table-cell>
          <table:table-cell table:style-name="ce35" office:value-type="float" office:value="1932000">
            <text:p>1 932 000</text:p>
          </table:table-cell>
          <table:table-cell table:style-name="ce41" office:value-type="float" office:value="2587000">
            <text:p>2 587 000</text:p>
          </table:table-cell>
          <table:table-cell table:style-name="ce39" office:value-type="float" office:value="1294000">
            <text:p>1 2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8</text:p>
          </table:table-cell>
          <table:table-cell table:style-name="ce5" office:value-type="string">
            <text:p>70984638</text:p>
          </table:table-cell>
          <table:table-cell table:style-name="ce20" office:value-type="string">
            <text:p>Mateřská škola Čtyřlístek, Ostrava-Poruba, Skautská 1082, příspěvková organizace</text:p>
          </table:table-cell>
          <table:table-cell table:style-name="ce35" office:value-type="float" office:value="5528000">
            <text:p>5 528 000</text:p>
          </table:table-cell>
          <table:table-cell table:style-name="ce40" office:value-type="float" office:value="7349000">
            <text:p>7 349 000</text:p>
          </table:table-cell>
          <table:table-cell table:style-name="ce39" office:value-type="float" office:value="3675000">
            <text:p>3 67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09</text:p>
          </table:table-cell>
          <table:table-cell table:style-name="ce5" office:value-type="string">
            <text:p>70984646</text:p>
          </table:table-cell>
          <table:table-cell table:style-name="ce20" office:value-type="string">
            <text:p>Mateřská škola, Ostrava-Poruba, Dětská 920, příspěvková organizace</text:p>
          </table:table-cell>
          <table:table-cell table:style-name="ce35" office:value-type="float" office:value="5613000">
            <text:p>5 613 000</text:p>
          </table:table-cell>
          <table:table-cell table:style-name="ce39" office:value-type="float" office:value="7425000">
            <text:p>7 425 000</text:p>
          </table:table-cell>
          <table:table-cell table:style-name="ce39" office:value-type="float" office:value="3713000">
            <text:p>3 7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0</text:p>
          </table:table-cell>
          <table:table-cell table:style-name="ce5" office:value-type="string">
            <text:p>70984654</text:p>
          </table:table-cell>
          <table:table-cell table:style-name="ce20" office:value-type="string">
            <text:p>Mateřská škola, Ostrava-Poruba, Sokolovská 1168, příspěvková organizace</text:p>
          </table:table-cell>
          <table:table-cell table:style-name="ce35" office:value-type="float" office:value="6220000">
            <text:p>6 220 000</text:p>
          </table:table-cell>
          <table:table-cell table:style-name="ce39" office:value-type="float" office:value="8320000">
            <text:p>8 320 000</text:p>
          </table:table-cell>
          <table:table-cell table:style-name="ce39" office:value-type="float" office:value="4160000">
            <text:p>4 1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1</text:p>
          </table:table-cell>
          <table:table-cell table:style-name="ce5" office:value-type="string">
            <text:p>70984662</text:p>
          </table:table-cell>
          <table:table-cell table:style-name="ce20" office:value-type="string">
            <text:p>Mateřská škola, Ostrava-Poruba, Ukrajinská 1530-1531, příspěvková organizace</text:p>
          </table:table-cell>
          <table:table-cell table:style-name="ce35" office:value-type="float" office:value="4099000">
            <text:p>4 099 000</text:p>
          </table:table-cell>
          <table:table-cell table:style-name="ce39" office:value-type="float" office:value="5447000">
            <text:p>5 447 000</text:p>
          </table:table-cell>
          <table:table-cell table:style-name="ce39" office:value-type="float" office:value="2724000">
            <text:p>2 72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2</text:p>
          </table:table-cell>
          <table:table-cell table:style-name="ce5" office:value-type="string">
            <text:p>70984671</text:p>
          </table:table-cell>
          <table:table-cell table:style-name="ce20" office:value-type="string">
            <text:p>Mateřská škola, Ostrava-Poruba, Jana Šoupala 1611, příspěvková organizace</text:p>
          </table:table-cell>
          <table:table-cell table:style-name="ce35" office:value-type="float" office:value="6991000">
            <text:p>6 991 000</text:p>
          </table:table-cell>
          <table:table-cell table:style-name="ce40" office:value-type="float" office:value="9127000">
            <text:p>9 127 000</text:p>
          </table:table-cell>
          <table:table-cell table:style-name="ce39" office:value-type="float" office:value="4564000">
            <text:p>4 564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13</text:p>
          </table:table-cell>
          <table:table-cell table:style-name="ce5" office:value-type="string">
            <text:p>70984689</text:p>
          </table:table-cell>
          <table:table-cell table:style-name="ce20" office:value-type="string">
            <text:p>Mateřská škola, Ostrava-Poruba, Oty Synka 1834, příspěvková organizace</text:p>
          </table:table-cell>
          <table:table-cell table:style-name="ce35" office:value-type="float" office:value="7128000">
            <text:p>7 128 000</text:p>
          </table:table-cell>
          <table:table-cell table:style-name="ce40" office:value-type="float" office:value="9548000">
            <text:p>9 548 000</text:p>
          </table:table-cell>
          <table:table-cell table:style-name="ce39" office:value-type="float" office:value="4774000">
            <text:p>4 77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4</text:p>
          </table:table-cell>
          <table:table-cell table:style-name="ce5" office:value-type="string">
            <text:p>70984697</text:p>
          </table:table-cell>
          <table:table-cell table:style-name="ce20" office:value-type="string">
            <text:p>Mateřská škola, Ostrava-Poruba, V. Makovského 4429, příspěvková organizace</text:p>
          </table:table-cell>
          <table:table-cell table:style-name="ce35" office:value-type="float" office:value="5255000">
            <text:p>5 255 000</text:p>
          </table:table-cell>
          <table:table-cell table:style-name="ce40" office:value-type="float" office:value="6841000">
            <text:p>6 841 000</text:p>
          </table:table-cell>
          <table:table-cell table:style-name="ce39" office:value-type="float" office:value="3421000">
            <text:p>3 42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5</text:p>
          </table:table-cell>
          <table:table-cell table:style-name="ce5" office:value-type="string">
            <text:p>70984751</text:p>
          </table:table-cell>
          <table:table-cell table:style-name="ce11" office:value-type="string">
            <text:p>Základní škola, Ostrava-Poruba, J. Šoupala 1609, příspěvková organizace</text:p>
          </table:table-cell>
          <table:table-cell table:style-name="ce35" office:value-type="float" office:value="10131000">
            <text:p>10 131 000</text:p>
          </table:table-cell>
          <table:table-cell table:style-name="ce40" office:value-type="float" office:value="13693000">
            <text:p>13 693 000</text:p>
          </table:table-cell>
          <table:table-cell table:style-name="ce39" office:value-type="float" office:value="6847000">
            <text:p>6 8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6</text:p>
          </table:table-cell>
          <table:table-cell table:style-name="ce5" office:value-type="string">
            <text:p>70984786</text:p>
          </table:table-cell>
          <table:table-cell table:style-name="ce11" office:value-type="string">
            <text:p>Základní škola, Ostrava-Poruba, I. Sekaniny 1804, příspěvková organizace</text:p>
          </table:table-cell>
          <table:table-cell table:style-name="ce35" office:value-type="float" office:value="12155000">
            <text:p>12 155 000</text:p>
          </table:table-cell>
          <table:table-cell table:style-name="ce40" office:value-type="float" office:value="16303000">
            <text:p>16 303 000</text:p>
          </table:table-cell>
          <table:table-cell table:style-name="ce39" office:value-type="float" office:value="8152000">
            <text:p>8 15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7</text:p>
          </table:table-cell>
          <table:table-cell table:style-name="ce5" office:value-type="string">
            <text:p>70984794</text:p>
          </table:table-cell>
          <table:table-cell table:style-name="ce20" office:value-type="string">
            <text:p>Základní škola, Ostrava-Poruba, A. Hrdličky 1638, příspěvková organizace</text:p>
          </table:table-cell>
          <table:table-cell table:style-name="ce35" office:value-type="float" office:value="13150000">
            <text:p>13 150 000</text:p>
          </table:table-cell>
          <table:table-cell table:style-name="ce40" office:value-type="float" office:value="17280000">
            <text:p>17 280 000</text:p>
          </table:table-cell>
          <table:table-cell table:style-name="ce39" office:value-type="float" office:value="8640000">
            <text:p>8 64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8</text:p>
          </table:table-cell>
          <table:table-cell table:style-name="ce5" office:value-type="string">
            <text:p>70985391</text:p>
          </table:table-cell>
          <table:table-cell table:style-name="ce11" office:value-type="string">
            <text:p>Základní škola a Mateřská škola Ryžoviště, okres Bruntál, příspěvková organizace</text:p>
          </table:table-cell>
          <table:table-cell table:style-name="ce35" office:value-type="float" office:value="1961000">
            <text:p>1 961 000</text:p>
          </table:table-cell>
          <table:table-cell table:style-name="ce40" office:value-type="float" office:value="2579000">
            <text:p>2 579 000</text:p>
          </table:table-cell>
          <table:table-cell table:style-name="ce39" office:value-type="float" office:value="1290000">
            <text:p>1 29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19</text:p>
          </table:table-cell>
          <table:table-cell table:style-name="ce5" office:value-type="string">
            <text:p>70985405</text:p>
          </table:table-cell>
          <table:table-cell table:style-name="ce20" office:value-type="string">
            <text:p>Základní škola a Mateřská škola Spálov, příspěvková organizace</text:p>
          </table:table-cell>
          <table:table-cell table:style-name="ce35" office:value-type="float" office:value="5110000">
            <text:p>5 110 000</text:p>
          </table:table-cell>
          <table:table-cell table:style-name="ce40" office:value-type="float" office:value="6871000">
            <text:p>6 871 000</text:p>
          </table:table-cell>
          <table:table-cell table:style-name="ce39" office:value-type="float" office:value="3436000">
            <text:p>3 4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0</text:p>
          </table:table-cell>
          <table:table-cell table:style-name="ce5" office:value-type="string">
            <text:p>70985871</text:p>
          </table:table-cell>
          <table:table-cell table:style-name="ce20" office:value-type="string">
            <text:p>Základní škola Jeseník nad Odrou okres Nový Jičín, příspěvková organizace</text:p>
          </table:table-cell>
          <table:table-cell table:style-name="ce35" office:value-type="float" office:value="1691000">
            <text:p>1 691 000</text:p>
          </table:table-cell>
          <table:table-cell table:style-name="ce39" office:value-type="float" office:value="2337000">
            <text:p>2 337 000</text:p>
          </table:table-cell>
          <table:table-cell table:style-name="ce39" office:value-type="float" office:value="1169000">
            <text:p>1 16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1</text:p>
          </table:table-cell>
          <table:table-cell table:style-name="ce5" office:value-type="string">
            <text:p>70985880</text:p>
          </table:table-cell>
          <table:table-cell table:style-name="ce20" office:value-type="string">
            <text:p>Mateřská škola Jeseník nad Odrou okres Nový Jičín, příspěvková organizace</text:p>
          </table:table-cell>
          <table:table-cell table:style-name="ce35" office:value-type="float" office:value="1685000">
            <text:p>1 685 000</text:p>
          </table:table-cell>
          <table:table-cell table:style-name="ce39" office:value-type="float" office:value="2418000">
            <text:p>2 418 000</text:p>
          </table:table-cell>
          <table:table-cell table:style-name="ce39" office:value-type="float" office:value="1209000">
            <text:p>1 20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2</text:p>
          </table:table-cell>
          <table:table-cell table:style-name="ce5" office:value-type="string">
            <text:p>70986479</text:p>
          </table:table-cell>
          <table:table-cell table:style-name="ce20" office:value-type="string">
            <text:p>Základní škola <text:s/>a mateřská škola Tichá, příspěvková organizace</text:p>
          </table:table-cell>
          <table:table-cell table:style-name="ce35" office:value-type="float" office:value="3722000">
            <text:p>3 722 000</text:p>
          </table:table-cell>
          <table:table-cell table:style-name="ce40" office:value-type="float" office:value="4978000">
            <text:p>4 978 000</text:p>
          </table:table-cell>
          <table:table-cell table:style-name="ce39" office:value-type="float" office:value="2489000">
            <text:p>2 489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23</text:p>
          </table:table-cell>
          <table:table-cell table:style-name="ce5" office:value-type="string">
            <text:p>70987033</text:p>
          </table:table-cell>
          <table:table-cell table:style-name="ce20" office:value-type="string">
            <text:p>Mateřská škola Ludgeřovice, příspěvková organizace</text:p>
          </table:table-cell>
          <table:table-cell table:style-name="ce35" office:value-type="float" office:value="1494000">
            <text:p>1 494 000</text:p>
          </table:table-cell>
          <table:table-cell table:style-name="ce40" office:value-type="float" office:value="1970000">
            <text:p>1 970 000</text:p>
          </table:table-cell>
          <table:table-cell table:style-name="ce39" office:value-type="float" office:value="985000">
            <text:p>9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4</text:p>
          </table:table-cell>
          <table:table-cell table:style-name="ce5" office:value-type="string">
            <text:p>70987122</text:p>
          </table:table-cell>
          <table:table-cell table:style-name="ce20" office:value-type="string">
            <text:p>Základní škola a mateřská škola Bohuslavice, příspěvková organizace</text:p>
          </table:table-cell>
          <table:table-cell table:style-name="ce35" office:value-type="float" office:value="7988000">
            <text:p>7 988 000</text:p>
          </table:table-cell>
          <table:table-cell table:style-name="ce40" office:value-type="float" office:value="10613000">
            <text:p>10 613 000</text:p>
          </table:table-cell>
          <table:table-cell table:style-name="ce39" office:value-type="float" office:value="5307000">
            <text:p>5 3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5</text:p>
          </table:table-cell>
          <table:table-cell table:style-name="ce5" office:value-type="string">
            <text:p>70987513</text:p>
          </table:table-cell>
          <table:table-cell table:style-name="ce20" office:value-type="string">
            <text:p>Základní škola a Mateřská škola Kunín okres Nový Jičín, příspěvková organizace</text:p>
          </table:table-cell>
          <table:table-cell table:style-name="ce35" office:value-type="float" office:value="7311000">
            <text:p>7 311 000</text:p>
          </table:table-cell>
          <table:table-cell table:style-name="ce40" office:value-type="float" office:value="9680000">
            <text:p>9 680 000</text:p>
          </table:table-cell>
          <table:table-cell table:style-name="ce39" office:value-type="float" office:value="4840000">
            <text:p>4 84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6</text:p>
          </table:table-cell>
          <table:table-cell table:style-name="ce5" office:value-type="string">
            <text:p>70987611</text:p>
          </table:table-cell>
          <table:table-cell table:style-name="ce11" office:value-type="string">
            <text:p>Mateřská škola Český Těšín Hrabinská 51, příspěvková organizace</text:p>
          </table:table-cell>
          <table:table-cell table:style-name="ce35" office:value-type="float" office:value="6389000">
            <text:p>6 389 000</text:p>
          </table:table-cell>
          <table:table-cell table:style-name="ce40" office:value-type="float" office:value="8572000">
            <text:p>8 572 000</text:p>
          </table:table-cell>
          <table:table-cell table:style-name="ce39" office:value-type="float" office:value="4286000">
            <text:p>4 2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7</text:p>
          </table:table-cell>
          <table:table-cell table:style-name="ce5" office:value-type="string">
            <text:p>70988633</text:p>
          </table:table-cell>
          <table:table-cell table:style-name="ce20" office:value-type="string">
            <text:p>Mateřské školy Kopřivnice okres Nový Jičín, příspěvková organizace</text:p>
          </table:table-cell>
          <table:table-cell table:style-name="ce35" office:value-type="float" office:value="18884000">
            <text:p>18 884 000</text:p>
          </table:table-cell>
          <table:table-cell table:style-name="ce39" office:value-type="float" office:value="24987000">
            <text:p>24 987 000</text:p>
          </table:table-cell>
          <table:table-cell table:style-name="ce39" office:value-type="float" office:value="12494000">
            <text:p>12 4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8</text:p>
          </table:table-cell>
          <table:table-cell table:style-name="ce5" office:value-type="string">
            <text:p>70988641</text:p>
          </table:table-cell>
          <table:table-cell table:style-name="ce20" office:value-type="string">
            <text:p>Základní škola Kopřivnice - Mniší okres Nový Jičín, příspěvková organizace</text:p>
          </table:table-cell>
          <table:table-cell table:style-name="ce35" office:value-type="float" office:value="1497000">
            <text:p>1 497 000</text:p>
          </table:table-cell>
          <table:table-cell table:style-name="ce42" office:value-type="float" office:value="1979000">
            <text:p>1 979 000</text:p>
          </table:table-cell>
          <table:table-cell table:style-name="ce39" office:value-type="float" office:value="990000">
            <text:p>99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29</text:p>
          </table:table-cell>
          <table:table-cell table:style-name="ce5" office:value-type="string">
            <text:p>70988650</text:p>
          </table:table-cell>
          <table:table-cell table:style-name="ce20" office:value-type="string">
            <text:p>Základní škola Kopřivnice - Lubina okres Nový Jičín, příspěvková organizace</text:p>
          </table:table-cell>
          <table:table-cell table:style-name="ce35" office:value-type="float" office:value="2629000">
            <text:p>2 629 000</text:p>
          </table:table-cell>
          <table:table-cell table:style-name="ce41" office:value-type="float" office:value="3456000">
            <text:p>3 456 000</text:p>
          </table:table-cell>
          <table:table-cell table:style-name="ce39" office:value-type="float" office:value="1728000">
            <text:p>1 72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0</text:p>
          </table:table-cell>
          <table:table-cell table:style-name="ce5" office:value-type="string">
            <text:p>70989273</text:p>
          </table:table-cell>
          <table:table-cell table:style-name="ce20" office:value-type="string">
            <text:p>Základní škola Markvartovice, okres Opava, příspěvková organizace</text:p>
          </table:table-cell>
          <table:table-cell table:style-name="ce35" office:value-type="float" office:value="2592000">
            <text:p>2 592 000</text:p>
          </table:table-cell>
          <table:table-cell table:style-name="ce40" office:value-type="float" office:value="3475000">
            <text:p>3 475 000</text:p>
          </table:table-cell>
          <table:table-cell table:style-name="ce39" office:value-type="float" office:value="1738000">
            <text:p>1 73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1</text:p>
          </table:table-cell>
          <table:table-cell table:style-name="ce5" office:value-type="string">
            <text:p>70989443</text:p>
          </table:table-cell>
          <table:table-cell table:style-name="ce29" office:value-type="string">
            <text:p>Mateřská škola Bocanovice 19, okres Frýdek-Místek, příspěvková organizace</text:p>
          </table:table-cell>
          <table:table-cell table:style-name="ce35" office:value-type="float" office:value="780000">
            <text:p>780 000</text:p>
          </table:table-cell>
          <table:table-cell table:style-name="ce40" office:value-type="float" office:value="1066000">
            <text:p>1 066 000</text:p>
          </table:table-cell>
          <table:table-cell table:style-name="ce39" office:value-type="float" office:value="533000">
            <text:p>5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2</text:p>
          </table:table-cell>
          <table:table-cell table:style-name="ce5" office:value-type="string">
            <text:p>70991057</text:p>
          </table:table-cell>
          <table:table-cell table:style-name="ce11" office:value-type="string">
            <text:p>Mateřská škola Horní Životice, okres Bruntál, příspěvková organizace</text:p>
          </table:table-cell>
          <table:table-cell table:style-name="ce35" office:value-type="float" office:value="964000">
            <text:p>964 000</text:p>
          </table:table-cell>
          <table:table-cell table:style-name="ce39" office:value-type="float" office:value="1267000">
            <text:p>1 267 000</text:p>
          </table:table-cell>
          <table:table-cell table:style-name="ce39" office:value-type="float" office:value="634000">
            <text:p>6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3</text:p>
          </table:table-cell>
          <table:table-cell table:style-name="ce5" office:value-type="string">
            <text:p>70991065</text:p>
          </table:table-cell>
          <table:table-cell table:style-name="ce20" office:value-type="string">
            <text:p>Základní škola Heřmanice u Oder okres Nový Jičín, příspěvková organizace</text:p>
          </table:table-cell>
          <table:table-cell table:style-name="ce35" office:value-type="float" office:value="948000">
            <text:p>948 000</text:p>
          </table:table-cell>
          <table:table-cell table:style-name="ce40" office:value-type="float" office:value="1238000">
            <text:p>1 238 000</text:p>
          </table:table-cell>
          <table:table-cell table:style-name="ce39" office:value-type="float" office:value="619000">
            <text:p>61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4</text:p>
          </table:table-cell>
          <table:table-cell table:style-name="ce5" office:value-type="string">
            <text:p>70992711</text:p>
          </table:table-cell>
          <table:table-cell table:style-name="ce20" office:value-type="string">
            <text:p>Mateřská škola Bordovice, příspěvková organizace</text:p>
          </table:table-cell>
          <table:table-cell table:style-name="ce35" office:value-type="float" office:value="803000">
            <text:p>803 000</text:p>
          </table:table-cell>
          <table:table-cell table:style-name="ce39" office:value-type="float" office:value="1062000">
            <text:p>1 062 000</text:p>
          </table:table-cell>
          <table:table-cell table:style-name="ce39" office:value-type="float" office:value="531000">
            <text:p>5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5</text:p>
          </table:table-cell>
          <table:table-cell table:style-name="ce5" office:value-type="string">
            <text:p>70994544</text:p>
          </table:table-cell>
          <table:table-cell table:style-name="ce20" office:value-type="string">
            <text:p>Základní škola Děhylov, okres Opava, příspěvková organizace</text:p>
          </table:table-cell>
          <table:table-cell table:style-name="ce35" office:value-type="float" office:value="2332000">
            <text:p>2 332 000</text:p>
          </table:table-cell>
          <table:table-cell table:style-name="ce41" office:value-type="float" office:value="3050000">
            <text:p>3 050 000</text:p>
          </table:table-cell>
          <table:table-cell table:style-name="ce39" office:value-type="float" office:value="1525000">
            <text:p>1 5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6</text:p>
          </table:table-cell>
          <table:table-cell table:style-name="ce5" office:value-type="string">
            <text:p>70994781</text:p>
          </table:table-cell>
          <table:table-cell table:style-name="ce20" office:value-type="string">
            <text:p>Základní škola a Mateřská škola Závišice, příspěvková organizace</text:p>
          </table:table-cell>
          <table:table-cell table:style-name="ce35" office:value-type="float" office:value="2407000">
            <text:p>2 407 000</text:p>
          </table:table-cell>
          <table:table-cell table:style-name="ce40" office:value-type="float" office:value="3171000">
            <text:p>3 171 000</text:p>
          </table:table-cell>
          <table:table-cell table:style-name="ce39" office:value-type="float" office:value="1586000">
            <text:p>1 5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7</text:p>
          </table:table-cell>
          <table:table-cell table:style-name="ce5" office:value-type="string">
            <text:p>70996288</text:p>
          </table:table-cell>
          <table:table-cell table:style-name="ce25" office:value-type="string">
            <text:p>Mateřská škola Vítkov, Husova 629, okres Opava, příspěvková organizace</text:p>
          </table:table-cell>
          <table:table-cell table:style-name="ce35" office:value-type="float" office:value="6318000">
            <text:p>6 318 000</text:p>
          </table:table-cell>
          <table:table-cell table:style-name="ce40" office:value-type="float" office:value="8320000">
            <text:p>8 320 000</text:p>
          </table:table-cell>
          <table:table-cell table:style-name="ce39" office:value-type="float" office:value="4160000">
            <text:p>4 16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8</text:p>
          </table:table-cell>
          <table:table-cell table:style-name="ce5" office:value-type="string">
            <text:p>70999163</text:p>
          </table:table-cell>
          <table:table-cell table:style-name="ce10" office:value-type="string">
            <text:p>Základní škola a Mateřská škola Opava-Komárov, příspěvková organizace</text:p>
          </table:table-cell>
          <table:table-cell table:style-name="ce35" office:value-type="float" office:value="5771000">
            <text:p>5 771 000</text:p>
          </table:table-cell>
          <table:table-cell table:style-name="ce40" office:value-type="float" office:value="7572000">
            <text:p>7 572 000</text:p>
          </table:table-cell>
          <table:table-cell table:style-name="ce39" office:value-type="float" office:value="3786000">
            <text:p>3 7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39</text:p>
          </table:table-cell>
          <table:table-cell table:style-name="ce5" office:value-type="string">
            <text:p>70999171</text:p>
          </table:table-cell>
          <table:table-cell table:style-name="ce26" office:value-type="string">
            <text:p>Základní škola Opava, Englišova 82 - příspěvková organizace</text:p>
          </table:table-cell>
          <table:table-cell table:style-name="ce35" office:value-type="float" office:value="13854000">
            <text:p>13 854 000</text:p>
          </table:table-cell>
          <table:table-cell table:style-name="ce40" office:value-type="float" office:value="18372000">
            <text:p>18 372 000</text:p>
          </table:table-cell>
          <table:table-cell table:style-name="ce39" office:value-type="float" office:value="9186000">
            <text:p>9 18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0</text:p>
          </table:table-cell>
          <table:table-cell table:style-name="ce5" office:value-type="string">
            <text:p>70999180</text:p>
          </table:table-cell>
          <table:table-cell table:style-name="ce11" office:value-type="string">
            <text:p>Základní škola Opava, Boženy Němcové 2 - příspěvková organizace</text:p>
          </table:table-cell>
          <table:table-cell table:style-name="ce35" office:value-type="float" office:value="11432000">
            <text:p>11 432 000</text:p>
          </table:table-cell>
          <table:table-cell table:style-name="ce40" office:value-type="float" office:value="15134000">
            <text:p>15 134 000</text:p>
          </table:table-cell>
          <table:table-cell table:style-name="ce39" office:value-type="float" office:value="7567000">
            <text:p>7 5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1</text:p>
          </table:table-cell>
          <table:table-cell table:style-name="ce5" office:value-type="string">
            <text:p>70999236</text:p>
          </table:table-cell>
          <table:table-cell table:style-name="ce10" office:value-type="string">
            <text:p>Základní škola Ilji Hurníka Opava, Ochranova 6 - příspěvková organizace</text:p>
          </table:table-cell>
          <table:table-cell table:style-name="ce35" office:value-type="float" office:value="9998000">
            <text:p>9 998 000</text:p>
          </table:table-cell>
          <table:table-cell table:style-name="ce40" office:value-type="float" office:value="13348000">
            <text:p>13 348 000</text:p>
          </table:table-cell>
          <table:table-cell table:style-name="ce39" office:value-type="float" office:value="6674000">
            <text:p>6 67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2</text:p>
          </table:table-cell>
          <table:table-cell table:style-name="ce5" office:value-type="string">
            <text:p>70999244</text:p>
          </table:table-cell>
          <table:table-cell table:style-name="ce10" office:value-type="string">
            <text:p>Základní škola Opava, Mařádkova 15 - příspěvková organizace</text:p>
          </table:table-cell>
          <table:table-cell table:style-name="ce35" office:value-type="float" office:value="11632000">
            <text:p>11 632 000</text:p>
          </table:table-cell>
          <table:table-cell table:style-name="ce40" office:value-type="float" office:value="15659000">
            <text:p>15 659 000</text:p>
          </table:table-cell>
          <table:table-cell table:style-name="ce39" office:value-type="float" office:value="7830000">
            <text:p>7 8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3</text:p>
          </table:table-cell>
          <table:table-cell table:style-name="ce5" office:value-type="string">
            <text:p>70999252</text:p>
          </table:table-cell>
          <table:table-cell table:style-name="ce10" office:value-type="string">
            <text:p>Základní škola Opava, Otická 18 - příspěvková organizace</text:p>
          </table:table-cell>
          <table:table-cell table:style-name="ce35" office:value-type="float" office:value="12180000">
            <text:p>12 180 000</text:p>
          </table:table-cell>
          <table:table-cell table:style-name="ce39" office:value-type="float" office:value="16178000">
            <text:p>16 178 000</text:p>
          </table:table-cell>
          <table:table-cell table:style-name="ce39" office:value-type="float" office:value="8089000">
            <text:p>8 08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4</text:p>
          </table:table-cell>
          <table:table-cell table:style-name="ce5" office:value-type="string">
            <text:p>70999279</text:p>
          </table:table-cell>
          <table:table-cell table:style-name="ce10" office:value-type="string">
            <text:p>Základní škola Opava, Edvarda Beneše 2 - příspěvková organizace</text:p>
          </table:table-cell>
          <table:table-cell table:style-name="ce35" office:value-type="float" office:value="11413000">
            <text:p>11 413 000</text:p>
          </table:table-cell>
          <table:table-cell table:style-name="ce40" office:value-type="float" office:value="15494000">
            <text:p>15 494 000</text:p>
          </table:table-cell>
          <table:table-cell table:style-name="ce39" office:value-type="float" office:value="7747000">
            <text:p>7 7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5</text:p>
          </table:table-cell>
          <table:table-cell table:style-name="ce5" office:value-type="string">
            <text:p>70999325</text:p>
          </table:table-cell>
          <table:table-cell table:style-name="ce10" office:value-type="string">
            <text:p>Základní škola Opava, Vrchní 19 - příspěvková organizace</text:p>
          </table:table-cell>
          <table:table-cell table:style-name="ce35" office:value-type="float" office:value="10967000">
            <text:p>10 967 000</text:p>
          </table:table-cell>
          <table:table-cell table:style-name="ce40" office:value-type="float" office:value="14621000">
            <text:p>14 621 000</text:p>
          </table:table-cell>
          <table:table-cell table:style-name="ce39" office:value-type="float" office:value="7311000">
            <text:p>7 31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6</text:p>
          </table:table-cell>
          <table:table-cell table:style-name="ce5" office:value-type="string">
            <text:p>70999341</text:p>
          </table:table-cell>
          <table:table-cell table:style-name="ce10" office:value-type="string">
            <text:p>Základní škola a Mateřská škola Opava-Vávrovice - příspěvková organizace</text:p>
          </table:table-cell>
          <table:table-cell table:style-name="ce35" office:value-type="float" office:value="2183000">
            <text:p>2 183 000</text:p>
          </table:table-cell>
          <table:table-cell table:style-name="ce40" office:value-type="float" office:value="2916000">
            <text:p>2 916 000</text:p>
          </table:table-cell>
          <table:table-cell table:style-name="ce39" office:value-type="float" office:value="1458000">
            <text:p>1 45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7</text:p>
          </table:table-cell>
          <table:table-cell table:style-name="ce5" office:value-type="string">
            <text:p>70999350</text:p>
          </table:table-cell>
          <table:table-cell table:style-name="ce10" office:value-type="string">
            <text:p>Základní škola a Mateřská škola Opava-Suché Lazce - příspěvková organizace</text:p>
          </table:table-cell>
          <table:table-cell table:style-name="ce35" office:value-type="float" office:value="2156000">
            <text:p>2 156 000</text:p>
          </table:table-cell>
          <table:table-cell table:style-name="ce40" office:value-type="float" office:value="2954000">
            <text:p>2 954 000</text:p>
          </table:table-cell>
          <table:table-cell table:style-name="ce39" office:value-type="float" office:value="1477000">
            <text:p>1 4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8</text:p>
          </table:table-cell>
          <table:table-cell table:style-name="ce5" office:value-type="string">
            <text:p>70999368</text:p>
          </table:table-cell>
          <table:table-cell table:style-name="ce10" office:value-type="string">
            <text:p>Základní škola a Mateřská škola Opava-Malé Hoštice - příspěvková organizace</text:p>
          </table:table-cell>
          <table:table-cell table:style-name="ce35" office:value-type="float" office:value="3761000">
            <text:p>3 761 000</text:p>
          </table:table-cell>
          <table:table-cell table:style-name="ce40" office:value-type="float" office:value="5025000">
            <text:p>5 025 000</text:p>
          </table:table-cell>
          <table:table-cell table:style-name="ce39" office:value-type="float" office:value="2513000">
            <text:p>2 51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49</text:p>
          </table:table-cell>
          <table:table-cell table:style-name="ce5" office:value-type="string">
            <text:p>70999406</text:p>
          </table:table-cell>
          <table:table-cell table:style-name="ce20" office:value-type="string">
            <text:p>Mateřská škola Skotnice, příspěvková organizace</text:p>
          </table:table-cell>
          <table:table-cell table:style-name="ce35" office:value-type="float" office:value="712000">
            <text:p>712 000</text:p>
          </table:table-cell>
          <table:table-cell table:style-name="ce40" office:value-type="float" office:value="946000">
            <text:p>946 000</text:p>
          </table:table-cell>
          <table:table-cell table:style-name="ce39" office:value-type="float" office:value="473000">
            <text:p>473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50</text:p>
          </table:table-cell>
          <table:table-cell table:style-name="ce5" office:value-type="string">
            <text:p>70999627</text:p>
          </table:table-cell>
          <table:table-cell table:style-name="ce10" office:value-type="string">
            <text:p>Zařízení školního stravování Opava, příspěvková organizace</text:p>
          </table:table-cell>
          <table:table-cell table:style-name="ce35" office:value-type="float" office:value="14211000">
            <text:p>14 211 000</text:p>
          </table:table-cell>
          <table:table-cell table:style-name="ce40" office:value-type="float" office:value="19354000">
            <text:p>19 354 000</text:p>
          </table:table-cell>
          <table:table-cell table:style-name="ce39" office:value-type="float" office:value="9677000">
            <text:p>9 67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1</text:p>
          </table:table-cell>
          <table:table-cell table:style-name="ce5" office:value-type="string">
            <text:p>70999686</text:p>
          </table:table-cell>
          <table:table-cell table:style-name="ce11" office:value-type="string">
            <text:p>Mateřská škola Opava, Pekařská - příspěvková organizace</text:p>
          </table:table-cell>
          <table:table-cell table:style-name="ce35" office:value-type="float" office:value="1330000">
            <text:p>1 330 000</text:p>
          </table:table-cell>
          <table:table-cell table:style-name="ce40" office:value-type="float" office:value="1778000">
            <text:p>1 778 000</text:p>
          </table:table-cell>
          <table:table-cell table:style-name="ce39" office:value-type="float" office:value="889000">
            <text:p>88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2</text:p>
          </table:table-cell>
          <table:table-cell table:style-name="ce5" office:value-type="string">
            <text:p>70999759</text:p>
          </table:table-cell>
          <table:table-cell table:style-name="ce11" office:value-type="string">
            <text:p>Mateřská škola Opava, Na Pastvisku - příspěvková organizace</text:p>
          </table:table-cell>
          <table:table-cell table:style-name="ce35" office:value-type="float" office:value="2032000">
            <text:p>2 032 000</text:p>
          </table:table-cell>
          <table:table-cell table:style-name="ce40" office:value-type="float" office:value="2715000">
            <text:p>2 715 000</text:p>
          </table:table-cell>
          <table:table-cell table:style-name="ce39" office:value-type="float" office:value="1358000">
            <text:p>1 358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53</text:p>
          </table:table-cell>
          <table:table-cell table:style-name="ce5" office:value-type="string">
            <text:p>70999775</text:p>
          </table:table-cell>
          <table:table-cell table:style-name="ce11" office:value-type="string">
            <text:p>Mateřská škola Opava, Olomoucká - příspěvková organizace</text:p>
          </table:table-cell>
          <table:table-cell table:style-name="ce35" office:value-type="float" office:value="3661000">
            <text:p>3 661 000</text:p>
          </table:table-cell>
          <table:table-cell table:style-name="ce40" office:value-type="float" office:value="4890000">
            <text:p>4 890 000</text:p>
          </table:table-cell>
          <table:table-cell table:style-name="ce39" office:value-type="float" office:value="2445000">
            <text:p>2 44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4</text:p>
          </table:table-cell>
          <table:table-cell table:style-name="ce5" office:value-type="string">
            <text:p>70999953</text:p>
          </table:table-cell>
          <table:table-cell table:style-name="ce11" office:value-type="string">
            <text:p>Mateřská škola Opava, Neumannova - příspěvková organizace</text:p>
          </table:table-cell>
          <table:table-cell table:style-name="ce35" office:value-type="float" office:value="3498000">
            <text:p>3 498 000</text:p>
          </table:table-cell>
          <table:table-cell table:style-name="ce39" office:value-type="float" office:value="4699000">
            <text:p>4 699 000</text:p>
          </table:table-cell>
          <table:table-cell table:style-name="ce39" office:value-type="float" office:value="2350000">
            <text:p>2 3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5</text:p>
          </table:table-cell>
          <table:table-cell table:style-name="ce5" office:value-type="string">
            <text:p>70999988</text:p>
          </table:table-cell>
          <table:table-cell table:style-name="ce18" office:value-type="string">
            <text:p>Mateřská škola Sluníčko Opava, Krnovská - příspěvková organizace</text:p>
          </table:table-cell>
          <table:table-cell table:style-name="ce35" office:value-type="float" office:value="4209000">
            <text:p>4 209 000</text:p>
          </table:table-cell>
          <table:table-cell table:style-name="ce40" office:value-type="float" office:value="5373000">
            <text:p>5 373 000</text:p>
          </table:table-cell>
          <table:table-cell table:style-name="ce39" office:value-type="float" office:value="2687000">
            <text:p>2 68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6</text:p>
          </table:table-cell>
          <table:table-cell table:style-name="ce5" office:value-type="string">
            <text:p>71000011</text:p>
          </table:table-cell>
          <table:table-cell table:style-name="ce20" office:value-type="string">
            <text:p>Základní škola a mateřská škola Hať, příspěvková organizace</text:p>
          </table:table-cell>
          <table:table-cell table:style-name="ce35" office:value-type="float" office:value="8773000">
            <text:p>8 773 000</text:p>
          </table:table-cell>
          <table:table-cell table:style-name="ce41" office:value-type="float" office:value="11757000">
            <text:p>11 757 000</text:p>
          </table:table-cell>
          <table:table-cell table:style-name="ce39" office:value-type="float" office:value="5879000">
            <text:p>5 87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7</text:p>
          </table:table-cell>
          <table:table-cell table:style-name="ce5" office:value-type="string">
            <text:p>71000054</text:p>
          </table:table-cell>
          <table:table-cell table:style-name="ce20" office:value-type="string">
            <text:p>Mateřská škola Opava, Heydukova - příspěvková organizace</text:p>
          </table:table-cell>
          <table:table-cell table:style-name="ce35" office:value-type="float" office:value="1319000">
            <text:p>1 319 000</text:p>
          </table:table-cell>
          <table:table-cell table:style-name="ce40" office:value-type="float" office:value="1769000">
            <text:p>1 769 000</text:p>
          </table:table-cell>
          <table:table-cell table:style-name="ce39" office:value-type="float" office:value="885000">
            <text:p>885 000</text:p>
          </table:table-cell>
          <table:table-cell table:style-name="ce45"/>
          <table:table-cell table:style-name="ce47"/>
          <table:table-cell table:style-name="ce48" table:number-columns-repeated="1016"/>
        </table:table-row>
        <table:table-row table:style-name="ro1">
          <table:table-cell table:style-name="ce4" office:value-type="string">
            <text:p>558</text:p>
          </table:table-cell>
          <table:table-cell table:style-name="ce5" office:value-type="string">
            <text:p>71000119</text:p>
          </table:table-cell>
          <table:table-cell table:style-name="ce18" office:value-type="string">
            <text:p>Mateřská škola Opava, Riegrova - příspěvková organizace</text:p>
          </table:table-cell>
          <table:table-cell table:style-name="ce35" office:value-type="float" office:value="3126000">
            <text:p>3 126 000</text:p>
          </table:table-cell>
          <table:table-cell table:style-name="ce40" office:value-type="float" office:value="4217000">
            <text:p>4 217 000</text:p>
          </table:table-cell>
          <table:table-cell table:style-name="ce39" office:value-type="float" office:value="2109000">
            <text:p>2 10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59</text:p>
          </table:table-cell>
          <table:table-cell table:style-name="ce5" office:value-type="string">
            <text:p>71000160</text:p>
          </table:table-cell>
          <table:table-cell table:style-name="ce11" office:value-type="string">
            <text:p>Mateřská škola Opava, 17.listopadu - příspěvková organizace</text:p>
          </table:table-cell>
          <table:table-cell table:style-name="ce35" office:value-type="float" office:value="8367000">
            <text:p>8 367 000</text:p>
          </table:table-cell>
          <table:table-cell table:style-name="ce40" office:value-type="float" office:value="11110000">
            <text:p>11 110 000</text:p>
          </table:table-cell>
          <table:table-cell table:style-name="ce39" office:value-type="float" office:value="5555000">
            <text:p>5 55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0</text:p>
          </table:table-cell>
          <table:table-cell table:style-name="ce5" office:value-type="string">
            <text:p>71000194</text:p>
          </table:table-cell>
          <table:table-cell table:style-name="ce11" office:value-type="string">
            <text:p>Mateřská škola Srdíčko Opava, Zborovská - příspěvková organizace</text:p>
          </table:table-cell>
          <table:table-cell table:style-name="ce35" office:value-type="float" office:value="1931000">
            <text:p>1 931 000</text:p>
          </table:table-cell>
          <table:table-cell table:style-name="ce40" office:value-type="float" office:value="2581000">
            <text:p>2 581 000</text:p>
          </table:table-cell>
          <table:table-cell table:style-name="ce39" office:value-type="float" office:value="1291000">
            <text:p>1 29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1</text:p>
          </table:table-cell>
          <table:table-cell table:style-name="ce5" office:value-type="string">
            <text:p>71000984</text:p>
          </table:table-cell>
          <table:table-cell table:style-name="ce11" office:value-type="string">
            <text:p>Základní škola a Mateřská škola Chotěbuz, příspěvková organizace</text:p>
          </table:table-cell>
          <table:table-cell table:style-name="ce35" office:value-type="float" office:value="2027000">
            <text:p>2 027 000</text:p>
          </table:table-cell>
          <table:table-cell table:style-name="ce39" office:value-type="float" office:value="2745000">
            <text:p>2 745 000</text:p>
          </table:table-cell>
          <table:table-cell table:style-name="ce39" office:value-type="float" office:value="1373000">
            <text:p>1 37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562</text:p>
          </table:table-cell>
          <table:table-cell table:style-name="ce5" office:value-type="string">
            <text:p>71002529</text:p>
          </table:table-cell>
          <table:table-cell table:style-name="ce25" office:value-type="string">
            <text:p>Základní škola Budišov nad Budišovkou, okres Opava, příspěvková organizace</text:p>
          </table:table-cell>
          <table:table-cell table:style-name="ce35" office:value-type="float" office:value="7480000">
            <text:p>7 480 000</text:p>
          </table:table-cell>
          <table:table-cell table:style-name="ce40" office:value-type="float" office:value="9930000">
            <text:p>9 930 000</text:p>
          </table:table-cell>
          <table:table-cell table:style-name="ce39" office:value-type="float" office:value="4965000">
            <text:p>4 96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3</text:p>
          </table:table-cell>
          <table:table-cell table:style-name="ce5" office:value-type="string">
            <text:p>71002537</text:p>
          </table:table-cell>
          <table:table-cell table:style-name="ce25" office:value-type="string">
            <text:p>Mateřská škola Budišov nad Budišovkou, okres Opava, příspěvková organizace</text:p>
          </table:table-cell>
          <table:table-cell table:style-name="ce35" office:value-type="float" office:value="2442000">
            <text:p>2 442 000</text:p>
          </table:table-cell>
          <table:table-cell table:style-name="ce39" office:value-type="float" office:value="3294000">
            <text:p>3 294 000</text:p>
          </table:table-cell>
          <table:table-cell table:style-name="ce39" office:value-type="float" office:value="1647000">
            <text:p>1 6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4</text:p>
          </table:table-cell>
          <table:table-cell table:style-name="ce5" office:value-type="string">
            <text:p>71003975</text:p>
          </table:table-cell>
          <table:table-cell table:style-name="ce20" office:value-type="string">
            <text:p>Základní škola a mateřská škola Bělá, okres Opava, příspěvková organizace</text:p>
          </table:table-cell>
          <table:table-cell table:style-name="ce35" office:value-type="float" office:value="1573000">
            <text:p>1 573 000</text:p>
          </table:table-cell>
          <table:table-cell table:style-name="ce39" office:value-type="float" office:value="2074000">
            <text:p>2 074 000</text:p>
          </table:table-cell>
          <table:table-cell table:style-name="ce39" office:value-type="float" office:value="1037000">
            <text:p>1 03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5</text:p>
          </table:table-cell>
          <table:table-cell table:style-name="ce5" office:value-type="string">
            <text:p>71005145</text:p>
          </table:table-cell>
          <table:table-cell table:style-name="ce20" office:value-type="string">
            <text:p>Mateřská škola Dobroslavice, příspěvková organizace</text:p>
          </table:table-cell>
          <table:table-cell table:style-name="ce35" office:value-type="float" office:value="1566000">
            <text:p>1 566 000</text:p>
          </table:table-cell>
          <table:table-cell table:style-name="ce41" office:value-type="float" office:value="2069000">
            <text:p>2 069 000</text:p>
          </table:table-cell>
          <table:table-cell table:style-name="ce39" office:value-type="float" office:value="1035000">
            <text:p>1 03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6</text:p>
          </table:table-cell>
          <table:table-cell table:style-name="ce5" office:value-type="string">
            <text:p>71005293</text:p>
          </table:table-cell>
          <table:table-cell table:style-name="ce10" office:value-type="string">
            <text:p>Mateřská škola, Ostrava-Michálkovice, Sládečkova 80</text:p>
          </table:table-cell>
          <table:table-cell table:style-name="ce35" office:value-type="float" office:value="1890000">
            <text:p>1 890 000</text:p>
          </table:table-cell>
          <table:table-cell table:style-name="ce40" office:value-type="float" office:value="2474000">
            <text:p>2 474 000</text:p>
          </table:table-cell>
          <table:table-cell table:style-name="ce39" office:value-type="float" office:value="1237000">
            <text:p>1 23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7</text:p>
          </table:table-cell>
          <table:table-cell table:style-name="ce5" office:value-type="string">
            <text:p>71185763</text:p>
          </table:table-cell>
          <table:table-cell table:style-name="ce20" office:value-type="string">
            <text:p>Mateřská škola Markvartovice, příspěvková organizace</text:p>
          </table:table-cell>
          <table:table-cell table:style-name="ce35" office:value-type="float" office:value="1494000">
            <text:p>1 494 000</text:p>
          </table:table-cell>
          <table:table-cell table:style-name="ce42" office:value-type="float" office:value="1970000">
            <text:p>1 970 000</text:p>
          </table:table-cell>
          <table:table-cell table:style-name="ce39" office:value-type="float" office:value="985000">
            <text:p>9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568</text:p>
          </table:table-cell>
          <table:table-cell table:style-name="ce5" office:value-type="string">
            <text:p>73184209</text:p>
          </table:table-cell>
          <table:table-cell table:style-name="ce28" office:value-type="string">
            <text:p>Základní škola T. G. Masaryka a mateřská škola - przedszkole Komorní Lhotka, příspěvková organizace</text:p>
          </table:table-cell>
          <table:table-cell table:style-name="ce35" office:value-type="float" office:value="2971000">
            <text:p>2 971 000</text:p>
          </table:table-cell>
          <table:table-cell table:style-name="ce39" office:value-type="float" office:value="3925000">
            <text:p>3 925 000</text:p>
          </table:table-cell>
          <table:table-cell table:style-name="ce39" office:value-type="float" office:value="1963000">
            <text:p>1 96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69</text:p>
          </table:table-cell>
          <table:table-cell table:style-name="ce5" office:value-type="string">
            <text:p>73184322</text:p>
          </table:table-cell>
          <table:table-cell table:style-name="ce20" office:value-type="string">
            <text:p>Základní škola Hladké Životice okres Nový Jičín, příspěvková organizace</text:p>
          </table:table-cell>
          <table:table-cell table:style-name="ce35" office:value-type="float" office:value="2004000">
            <text:p>2 004 000</text:p>
          </table:table-cell>
          <table:table-cell table:style-name="ce40" office:value-type="float" office:value="2665000">
            <text:p>2 665 000</text:p>
          </table:table-cell>
          <table:table-cell table:style-name="ce39" office:value-type="float" office:value="1333000">
            <text:p>1 3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0</text:p>
          </table:table-cell>
          <table:table-cell table:style-name="ce5" office:value-type="string">
            <text:p>73184403</text:p>
          </table:table-cell>
          <table:table-cell table:style-name="ce20" office:value-type="string">
            <text:p>Mateřská škola Hladké Životice okres Nový Jičín, příspěvková organizace</text:p>
          </table:table-cell>
          <table:table-cell table:style-name="ce35" office:value-type="float" office:value="1397000">
            <text:p>1 397 000</text:p>
          </table:table-cell>
          <table:table-cell table:style-name="ce39" office:value-type="float" office:value="1872000">
            <text:p>1 872 000</text:p>
          </table:table-cell>
          <table:table-cell table:style-name="ce39" office:value-type="float" office:value="936000">
            <text:p>9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1</text:p>
          </table:table-cell>
          <table:table-cell table:style-name="ce5" office:value-type="string">
            <text:p>73184519</text:p>
          </table:table-cell>
          <table:table-cell table:style-name="ce20" office:value-type="string">
            <text:p>Základní škola Frýdlant nad Ostravicí Komenského 420, příspěvková organizace</text:p>
          </table:table-cell>
          <table:table-cell table:style-name="ce35" office:value-type="float" office:value="10548000">
            <text:p>10 548 000</text:p>
          </table:table-cell>
          <table:table-cell table:style-name="ce39" office:value-type="float" office:value="14251000">
            <text:p>14 251 000</text:p>
          </table:table-cell>
          <table:table-cell table:style-name="ce39" office:value-type="float" office:value="7126000">
            <text:p>7 12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2</text:p>
          </table:table-cell>
          <table:table-cell table:style-name="ce5" office:value-type="string">
            <text:p>73184527</text:p>
          </table:table-cell>
          <table:table-cell table:style-name="ce20" office:value-type="string">
            <text:p>Mateřská škola Frýdlant nad Ostravicí ul. Janáčkova 1444, příspěvková organizace</text:p>
          </table:table-cell>
          <table:table-cell table:style-name="ce35" office:value-type="float" office:value="8210000">
            <text:p>8 210 000</text:p>
          </table:table-cell>
          <table:table-cell table:style-name="ce39" office:value-type="float" office:value="10857000">
            <text:p>10 857 000</text:p>
          </table:table-cell>
          <table:table-cell table:style-name="ce39" office:value-type="float" office:value="5429000">
            <text:p>5 42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3</text:p>
          </table:table-cell>
          <table:table-cell table:style-name="ce5" office:value-type="string">
            <text:p>73184586</text:p>
          </table:table-cell>
          <table:table-cell table:style-name="ce12" office:value-type="string">
            <text:p>Základní škola a Mateřská škola Brantice, okres Bruntál, příspěvková organizace</text:p>
          </table:table-cell>
          <table:table-cell table:style-name="ce35" office:value-type="float" office:value="3384000">
            <text:p>3 384 000</text:p>
          </table:table-cell>
          <table:table-cell table:style-name="ce40" office:value-type="float" office:value="4485000">
            <text:p>4 485 000</text:p>
          </table:table-cell>
          <table:table-cell table:style-name="ce39" office:value-type="float" office:value="2243000">
            <text:p>2 24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4</text:p>
          </table:table-cell>
          <table:table-cell table:style-name="ce5" office:value-type="string">
            <text:p>73184594</text:p>
          </table:table-cell>
          <table:table-cell table:style-name="ce20" office:value-type="string">
            <text:p>Základní škola a Mateřská škola Ženklava, příspěvková organizace</text:p>
          </table:table-cell>
          <table:table-cell table:style-name="ce35" office:value-type="float" office:value="2523000">
            <text:p>2 523 000</text:p>
          </table:table-cell>
          <table:table-cell table:style-name="ce39" office:value-type="float" office:value="3427000">
            <text:p>3 427 000</text:p>
          </table:table-cell>
          <table:table-cell table:style-name="ce39" office:value-type="float" office:value="1714000">
            <text:p>1 71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5</text:p>
          </table:table-cell>
          <table:table-cell table:style-name="ce5" office:value-type="string">
            <text:p>73184772</text:p>
          </table:table-cell>
          <table:table-cell table:style-name="ce11" office:value-type="string">
            <text:p>Mateřská škola Velká Štáhle, příspěvková organizace</text:p>
          </table:table-cell>
          <table:table-cell table:style-name="ce35" office:value-type="float" office:value="894000">
            <text:p>894 000</text:p>
          </table:table-cell>
          <table:table-cell table:style-name="ce39" office:value-type="float" office:value="1201000">
            <text:p>1 201 000</text:p>
          </table:table-cell>
          <table:table-cell table:style-name="ce39" office:value-type="float" office:value="601000">
            <text:p>6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6</text:p>
          </table:table-cell>
          <table:table-cell table:style-name="ce5" office:value-type="string">
            <text:p>73184918</text:p>
          </table:table-cell>
          <table:table-cell table:style-name="ce20" office:value-type="string">
            <text:p>Základní škola a mateřská škola Kozmice, okres Opava, příspěvková organizace</text:p>
          </table:table-cell>
          <table:table-cell table:style-name="ce35" office:value-type="float" office:value="3346000">
            <text:p>3 346 000</text:p>
          </table:table-cell>
          <table:table-cell table:style-name="ce40" office:value-type="float" office:value="4467000">
            <text:p>4 467 000</text:p>
          </table:table-cell>
          <table:table-cell table:style-name="ce39" office:value-type="float" office:value="2234000">
            <text:p>2 23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7</text:p>
          </table:table-cell>
          <table:table-cell table:style-name="ce5" office:value-type="string">
            <text:p>73184934</text:p>
          </table:table-cell>
          <table:table-cell table:style-name="ce11" office:value-type="string">
            <text:p>Základní škola a Mateřská škola Rudná pod Pradědem, příspěvková organizace</text:p>
          </table:table-cell>
          <table:table-cell table:style-name="ce35" office:value-type="float" office:value="1298000">
            <text:p>1 298 000</text:p>
          </table:table-cell>
          <table:table-cell table:style-name="ce40" office:value-type="float" office:value="1728000">
            <text:p>1 728 000</text:p>
          </table:table-cell>
          <table:table-cell table:style-name="ce39" office:value-type="float" office:value="864000">
            <text:p>86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8</text:p>
          </table:table-cell>
          <table:table-cell table:style-name="ce5" office:value-type="string">
            <text:p>73929182</text:p>
          </table:table-cell>
          <table:table-cell table:style-name="ce20" office:value-type="string">
            <text:p>Dům dětí a mládeže, Kopřivnice, Kpt. Jaroše 1077, příspěvková organizace</text:p>
          </table:table-cell>
          <table:table-cell table:style-name="ce35" office:value-type="float" office:value="4055000">
            <text:p>4 055 000</text:p>
          </table:table-cell>
          <table:table-cell table:style-name="ce40" office:value-type="float" office:value="5381000">
            <text:p>5 381 000</text:p>
          </table:table-cell>
          <table:table-cell table:style-name="ce39" office:value-type="float" office:value="2691000">
            <text:p>2 69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79</text:p>
          </table:table-cell>
          <table:table-cell table:style-name="ce5" office:value-type="string">
            <text:p>75003732</text:p>
          </table:table-cell>
          <table:table-cell table:style-name="ce20" office:value-type="string">
            <text:p>Mateřská škola Máj Nový Jičín, K. Čapka 6, příspěvková organizace</text:p>
          </table:table-cell>
          <table:table-cell table:style-name="ce35" office:value-type="float" office:value="8420000">
            <text:p>8 420 000</text:p>
          </table:table-cell>
          <table:table-cell table:style-name="ce39" office:value-type="float" office:value="10976000">
            <text:p>10 976 000</text:p>
          </table:table-cell>
          <table:table-cell table:style-name="ce39" office:value-type="float" office:value="5488000">
            <text:p>5 48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0</text:p>
          </table:table-cell>
          <table:table-cell table:style-name="ce5" office:value-type="string">
            <text:p>75008297</text:p>
          </table:table-cell>
          <table:table-cell table:style-name="ce20" office:value-type="string">
            <text:p>Základní škola a Mateřská škola Píšť, příspěvková organizace</text:p>
          </table:table-cell>
          <table:table-cell table:style-name="ce35" office:value-type="float" office:value="6438000">
            <text:p>6 438 000</text:p>
          </table:table-cell>
          <table:table-cell table:style-name="ce40" office:value-type="float" office:value="8799000">
            <text:p>8 799 000</text:p>
          </table:table-cell>
          <table:table-cell table:style-name="ce39" office:value-type="float" office:value="4400000">
            <text:p>4 40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1</text:p>
          </table:table-cell>
          <table:table-cell table:style-name="ce5" office:value-type="string">
            <text:p>75026252</text:p>
          </table:table-cell>
          <table:table-cell table:style-name="ce11" office:value-type="string">
            <text:p>Základní škola a Mateřská škola Horní Benešov, okres Bruntál, příspěvková organizace</text:p>
          </table:table-cell>
          <table:table-cell table:style-name="ce35" office:value-type="float" office:value="7435000">
            <text:p>7 435 000</text:p>
          </table:table-cell>
          <table:table-cell table:style-name="ce39" office:value-type="float" office:value="10065000">
            <text:p>10 065 000</text:p>
          </table:table-cell>
          <table:table-cell table:style-name="ce39" office:value-type="float" office:value="5033000">
            <text:p>5 0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2</text:p>
          </table:table-cell>
          <table:table-cell table:style-name="ce5" office:value-type="string">
            <text:p>75026392</text:p>
          </table:table-cell>
          <table:table-cell table:style-name="ce29" office:value-type="string">
            <text:p>Základní škola a Mateřská škola Milíkov, příspěvková organizace</text:p>
          </table:table-cell>
          <table:table-cell table:style-name="ce35" office:value-type="float" office:value="1475000">
            <text:p>1 475 000</text:p>
          </table:table-cell>
          <table:table-cell table:style-name="ce40" office:value-type="float" office:value="1984000">
            <text:p>1 984 000</text:p>
          </table:table-cell>
          <table:table-cell table:style-name="ce39" office:value-type="float" office:value="992000">
            <text:p>99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583</text:p>
          </table:table-cell>
          <table:table-cell table:style-name="ce5" office:value-type="string">
            <text:p>75026406</text:p>
          </table:table-cell>
          <table:table-cell table:style-name="ce30" office:value-type="string">
            <text:p>Základní škola s polským jazykem vyučovacím a Mateřská škola - Przedszkole Milíkov, příspěvková organizace</text:p>
          </table:table-cell>
          <table:table-cell table:style-name="ce35" office:value-type="float" office:value="2087000">
            <text:p>2 087 000</text:p>
          </table:table-cell>
          <table:table-cell table:style-name="ce39" office:value-type="float" office:value="2786000">
            <text:p>2 786 000</text:p>
          </table:table-cell>
          <table:table-cell table:style-name="ce39" office:value-type="float" office:value="1393000">
            <text:p>1 39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584</text:p>
          </table:table-cell>
          <table:table-cell table:style-name="ce5" office:value-type="string">
            <text:p>75026457</text:p>
          </table:table-cell>
          <table:table-cell table:style-name="ce27" office:value-type="string">
            <text:p>Základní škola a Mateřská škola Střítež, okres Frýdek-Místek, příspěvková organizace</text:p>
          </table:table-cell>
          <table:table-cell table:style-name="ce35" office:value-type="float" office:value="2955000">
            <text:p>2 955 000</text:p>
          </table:table-cell>
          <table:table-cell table:style-name="ce40" office:value-type="float" office:value="3897000">
            <text:p>3 897 000</text:p>
          </table:table-cell>
          <table:table-cell table:style-name="ce39" office:value-type="float" office:value="1949000">
            <text:p>1 94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5</text:p>
          </table:table-cell>
          <table:table-cell table:style-name="ce5" office:value-type="string">
            <text:p>75026473</text:p>
          </table:table-cell>
          <table:table-cell table:style-name="ce27" office:value-type="string">
            <text:p>Základní škola a Mateřská škola Ropice, příspěvková organizace</text:p>
          </table:table-cell>
          <table:table-cell table:style-name="ce35" office:value-type="float" office:value="4174000">
            <text:p>4 174 000</text:p>
          </table:table-cell>
          <table:table-cell table:style-name="ce39" office:value-type="float" office:value="5618000">
            <text:p>5 618 000</text:p>
          </table:table-cell>
          <table:table-cell table:style-name="ce39" office:value-type="float" office:value="2809000">
            <text:p>2 80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6</text:p>
          </table:table-cell>
          <table:table-cell table:style-name="ce5" office:value-type="string">
            <text:p>75026520</text:p>
          </table:table-cell>
          <table:table-cell table:style-name="ce11" office:value-type="string">
            <text:p>Základní škola a Mateřská škola Lomnice okres Bruntál, příspěvková organizace</text:p>
          </table:table-cell>
          <table:table-cell table:style-name="ce35" office:value-type="float" office:value="1489000">
            <text:p>1 489 000</text:p>
          </table:table-cell>
          <table:table-cell table:style-name="ce40" office:value-type="float" office:value="1989000">
            <text:p>1 989 000</text:p>
          </table:table-cell>
          <table:table-cell table:style-name="ce39" office:value-type="float" office:value="995000">
            <text:p>99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7</text:p>
          </table:table-cell>
          <table:table-cell table:style-name="ce5" office:value-type="string">
            <text:p>75026546</text:p>
          </table:table-cell>
          <table:table-cell table:style-name="ce20" office:value-type="string">
            <text:p>Základní škola a Mateřská škola Životice u Nového Jičína, příspěvková organizace</text:p>
          </table:table-cell>
          <table:table-cell table:style-name="ce35" office:value-type="float" office:value="1751000">
            <text:p>1 751 000</text:p>
          </table:table-cell>
          <table:table-cell table:style-name="ce39" office:value-type="float" office:value="2313000">
            <text:p>2 313 000</text:p>
          </table:table-cell>
          <table:table-cell table:style-name="ce39" office:value-type="float" office:value="1157000">
            <text:p>1 15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8</text:p>
          </table:table-cell>
          <table:table-cell table:style-name="ce5" office:value-type="string">
            <text:p>75026554</text:p>
          </table:table-cell>
          <table:table-cell table:style-name="ce11" office:value-type="string">
            <text:p>Základní škola a Mateřská škola Razová, příspěvková organizace</text:p>
          </table:table-cell>
          <table:table-cell table:style-name="ce35" office:value-type="float" office:value="2489000">
            <text:p>2 489 000</text:p>
          </table:table-cell>
          <table:table-cell table:style-name="ce40" office:value-type="float" office:value="3458000">
            <text:p>3 458 000</text:p>
          </table:table-cell>
          <table:table-cell table:style-name="ce39" office:value-type="float" office:value="1729000">
            <text:p>1 72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89</text:p>
          </table:table-cell>
          <table:table-cell table:style-name="ce5" office:value-type="string">
            <text:p>75026597</text:p>
          </table:table-cell>
          <table:table-cell table:style-name="ce11" office:value-type="string">
            <text:p>Základní škola Svobodné Heřmanice, okres Bruntál</text:p>
          </table:table-cell>
          <table:table-cell table:style-name="ce35" office:value-type="float" office:value="1299000">
            <text:p>1 299 000</text:p>
          </table:table-cell>
          <table:table-cell table:style-name="ce39" office:value-type="float" office:value="1669000">
            <text:p>1 669 000</text:p>
          </table:table-cell>
          <table:table-cell table:style-name="ce39" office:value-type="float" office:value="835000">
            <text:p>83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590</text:p>
          </table:table-cell>
          <table:table-cell table:style-name="ce5" office:value-type="string">
            <text:p>75026708</text:p>
          </table:table-cell>
          <table:table-cell table:style-name="ce28" office:value-type="string">
            <text:p>Masarykova Základní škola a mateřská škola Hnojník 120, okres Frýdek-Místek, příspěvková organizace</text:p>
          </table:table-cell>
          <table:table-cell table:style-name="ce35" office:value-type="float" office:value="11484000">
            <text:p>11 484 000</text:p>
          </table:table-cell>
          <table:table-cell table:style-name="ce40" office:value-type="float" office:value="15562000">
            <text:p>15 562 000</text:p>
          </table:table-cell>
          <table:table-cell table:style-name="ce39" office:value-type="float" office:value="7781000">
            <text:p>7 78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591</text:p>
          </table:table-cell>
          <table:table-cell table:style-name="ce5" office:value-type="string">
            <text:p>75026716</text:p>
          </table:table-cell>
          <table:table-cell table:style-name="ce28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5" office:value-type="float" office:value="5273000">
            <text:p>5 273 000</text:p>
          </table:table-cell>
          <table:table-cell table:style-name="ce40" office:value-type="float" office:value="7031000">
            <text:p>7 031 000</text:p>
          </table:table-cell>
          <table:table-cell table:style-name="ce39" office:value-type="float" office:value="3516000">
            <text:p>3 51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2</text:p>
          </table:table-cell>
          <table:table-cell table:style-name="ce5" office:value-type="string">
            <text:p>75026724</text:p>
          </table:table-cell>
          <table:table-cell table:style-name="ce29" office:value-type="string">
            <text:p>Základní škola a Mateřská škola Dolní Lomná 149, příspěvková organizace</text:p>
          </table:table-cell>
          <table:table-cell table:style-name="ce35" office:value-type="float" office:value="2781000">
            <text:p>2 781 000</text:p>
          </table:table-cell>
          <table:table-cell table:style-name="ce40" office:value-type="float" office:value="3751000">
            <text:p>3 751 000</text:p>
          </table:table-cell>
          <table:table-cell table:style-name="ce39" office:value-type="float" office:value="1876000">
            <text:p>1 8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3</text:p>
          </table:table-cell>
          <table:table-cell table:style-name="ce5" office:value-type="string">
            <text:p>75026937</text:p>
          </table:table-cell>
          <table:table-cell table:style-name="ce29" office:value-type="string">
            <text:p>Základní škola a mateřská škola Písek, příspěvková organizace</text:p>
          </table:table-cell>
          <table:table-cell table:style-name="ce35" office:value-type="float" office:value="9504000">
            <text:p>9 504 000</text:p>
          </table:table-cell>
          <table:table-cell table:style-name="ce40" office:value-type="float" office:value="12849000">
            <text:p>12 849 000</text:p>
          </table:table-cell>
          <table:table-cell table:style-name="ce39" office:value-type="float" office:value="6425000">
            <text:p>6 4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4">
          <table:table-cell table:style-name="ce4" office:value-type="string">
            <text:p>594</text:p>
          </table:table-cell>
          <table:table-cell table:style-name="ce5" office:value-type="string">
            <text:p>75026953</text:p>
          </table:table-cell>
          <table:table-cell table:style-name="ce22" office:value-type="string">
            <text:p>Základní škola a mateřská škola s polským jazykem vyučovacím Albrechtice, Školní 11, okres Karviná, příspěvková organizace</text:p>
          </table:table-cell>
          <table:table-cell table:style-name="ce35" office:value-type="float" office:value="1484000">
            <text:p>1 484 000</text:p>
          </table:table-cell>
          <table:table-cell table:style-name="ce41" office:value-type="float" office:value="1910000">
            <text:p>1 910 000</text:p>
          </table:table-cell>
          <table:table-cell table:style-name="ce39" office:value-type="float" office:value="955000">
            <text:p>95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5</text:p>
          </table:table-cell>
          <table:table-cell table:style-name="ce5" office:value-type="string">
            <text:p>75027003</text:p>
          </table:table-cell>
          <table:table-cell table:style-name="ce20" office:value-type="string">
            <text:p>Základní škola a Mateřská škola Šenov u Nového Jičína, příspěvková organizace</text:p>
          </table:table-cell>
          <table:table-cell table:style-name="ce35" office:value-type="float" office:value="6784000">
            <text:p>6 784 000</text:p>
          </table:table-cell>
          <table:table-cell table:style-name="ce39" office:value-type="float" office:value="8852000">
            <text:p>8 852 000</text:p>
          </table:table-cell>
          <table:table-cell table:style-name="ce39" office:value-type="float" office:value="4426000">
            <text:p>4 42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6</text:p>
          </table:table-cell>
          <table:table-cell table:style-name="ce5" office:value-type="string">
            <text:p>75027038</text:p>
          </table:table-cell>
          <table:table-cell table:style-name="ce25" office:value-type="string">
            <text:p>Základní škola a Mateřská škola Větřkovice okres Opava, příspěvková organizace</text:p>
          </table:table-cell>
          <table:table-cell table:style-name="ce35" office:value-type="float" office:value="2317000">
            <text:p>2 317 000</text:p>
          </table:table-cell>
          <table:table-cell table:style-name="ce40" office:value-type="float" office:value="3072000">
            <text:p>3 072 000</text:p>
          </table:table-cell>
          <table:table-cell table:style-name="ce39" office:value-type="float" office:value="1536000">
            <text:p>1 53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7</text:p>
          </table:table-cell>
          <table:table-cell table:style-name="ce5" office:value-type="string">
            <text:p>75027062</text:p>
          </table:table-cell>
          <table:table-cell table:style-name="ce20" office:value-type="string">
            <text:p>Základní škola a Mateřská škola Jakubčovice nad Odrou okres Nový Jičín, příspěvková organizace</text:p>
          </table:table-cell>
          <table:table-cell table:style-name="ce35" office:value-type="float" office:value="3320000">
            <text:p>3 320 000</text:p>
          </table:table-cell>
          <table:table-cell table:style-name="ce39" office:value-type="float" office:value="4418000">
            <text:p>4 418 000</text:p>
          </table:table-cell>
          <table:table-cell table:style-name="ce39" office:value-type="float" office:value="2209000">
            <text:p>2 20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8</text:p>
          </table:table-cell>
          <table:table-cell table:style-name="ce5" office:value-type="string">
            <text:p>75027119</text:p>
          </table:table-cell>
          <table:table-cell table:style-name="ce20" office:value-type="string">
            <text:p>Základní škola Hlučín, Hornická 7, okres Opava, příspěvková organizace</text:p>
          </table:table-cell>
          <table:table-cell table:style-name="ce35" office:value-type="float" office:value="11249000">
            <text:p>11 249 000</text:p>
          </table:table-cell>
          <table:table-cell table:style-name="ce41" office:value-type="float" office:value="15178000">
            <text:p>15 178 000</text:p>
          </table:table-cell>
          <table:table-cell table:style-name="ce39" office:value-type="float" office:value="7589000">
            <text:p>7 58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599</text:p>
          </table:table-cell>
          <table:table-cell table:style-name="ce5" office:value-type="string">
            <text:p>75027127</text:p>
          </table:table-cell>
          <table:table-cell table:style-name="ce20" office:value-type="string">
            <text:p>Základní škola dr. Miroslava Tyrše, Hlučín, Tyršova 2, okres Opava, příspěvková organizace</text:p>
          </table:table-cell>
          <table:table-cell table:style-name="ce35" office:value-type="float" office:value="7285000">
            <text:p>7 285 000</text:p>
          </table:table-cell>
          <table:table-cell table:style-name="ce41" office:value-type="float" office:value="9767000">
            <text:p>9 767 000</text:p>
          </table:table-cell>
          <table:table-cell table:style-name="ce39" office:value-type="float" office:value="4884000">
            <text:p>4 8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0</text:p>
          </table:table-cell>
          <table:table-cell table:style-name="ce5" office:value-type="string">
            <text:p>75027135</text:p>
          </table:table-cell>
          <table:table-cell table:style-name="ce20" office:value-type="string">
            <text:p>Základní škola a mateřská škola Hlučín-Darkovičky, příspěvková organizace</text:p>
          </table:table-cell>
          <table:table-cell table:style-name="ce35" office:value-type="float" office:value="3598000">
            <text:p>3 598 000</text:p>
          </table:table-cell>
          <table:table-cell table:style-name="ce41" office:value-type="float" office:value="4806000">
            <text:p>4 806 000</text:p>
          </table:table-cell>
          <table:table-cell table:style-name="ce39" office:value-type="float" office:value="2403000">
            <text:p>2 40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1</text:p>
          </table:table-cell>
          <table:table-cell table:style-name="ce5" office:value-type="string">
            <text:p>75027143</text:p>
          </table:table-cell>
          <table:table-cell table:style-name="ce20" office:value-type="string">
            <text:p>Základní škola a mateřská škola Hlučín-Bobrovníky, příspěvková organizace</text:p>
          </table:table-cell>
          <table:table-cell table:style-name="ce35" office:value-type="float" office:value="2659000">
            <text:p>2 659 000</text:p>
          </table:table-cell>
          <table:table-cell table:style-name="ce41" office:value-type="float" office:value="3561000">
            <text:p>3 561 000</text:p>
          </table:table-cell>
          <table:table-cell table:style-name="ce39" office:value-type="float" office:value="1781000">
            <text:p>1 78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2</text:p>
          </table:table-cell>
          <table:table-cell table:style-name="ce5" office:value-type="string">
            <text:p>75027151</text:p>
          </table:table-cell>
          <table:table-cell table:style-name="ce20" office:value-type="string">
            <text:p>Mateřská škola Hlučín, Severní, příspěvková organizace</text:p>
          </table:table-cell>
          <table:table-cell table:style-name="ce35" office:value-type="float" office:value="3929000">
            <text:p>3 929 000</text:p>
          </table:table-cell>
          <table:table-cell table:style-name="ce40" office:value-type="float" office:value="5249000">
            <text:p>5 249 000</text:p>
          </table:table-cell>
          <table:table-cell table:style-name="ce39" office:value-type="float" office:value="2625000">
            <text:p>2 6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3</text:p>
          </table:table-cell>
          <table:table-cell table:style-name="ce5" office:value-type="string">
            <text:p>75027160</text:p>
          </table:table-cell>
          <table:table-cell table:style-name="ce20" office:value-type="string">
            <text:p>Mateřská škola Hlučín, Cihelní, příspěvková organizace</text:p>
          </table:table-cell>
          <table:table-cell table:style-name="ce35" office:value-type="float" office:value="2533000">
            <text:p>2 533 000</text:p>
          </table:table-cell>
          <table:table-cell table:style-name="ce41" office:value-type="float" office:value="3384000">
            <text:p>3 384 000</text:p>
          </table:table-cell>
          <table:table-cell table:style-name="ce39" office:value-type="float" office:value="1692000">
            <text:p>1 69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4</text:p>
          </table:table-cell>
          <table:table-cell table:style-name="ce5" office:value-type="string">
            <text:p>75027178</text:p>
          </table:table-cell>
          <table:table-cell table:style-name="ce20" office:value-type="string">
            <text:p>Mateřská škola Rybí okres Nový Jičín, příspěvková organizace</text:p>
          </table:table-cell>
          <table:table-cell table:style-name="ce35" office:value-type="float" office:value="1604000">
            <text:p>1 604 000</text:p>
          </table:table-cell>
          <table:table-cell table:style-name="ce39" office:value-type="float" office:value="2099000">
            <text:p>2 099 000</text:p>
          </table:table-cell>
          <table:table-cell table:style-name="ce39" office:value-type="float" office:value="1050000">
            <text:p>1 05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5</text:p>
          </table:table-cell>
          <table:table-cell table:style-name="ce5" office:value-type="string">
            <text:p>75027194</text:p>
          </table:table-cell>
          <table:table-cell table:style-name="ce20" office:value-type="string">
            <text:p>Základní škola Adolfa Zábranského Rybí, příspěvková organizace</text:p>
          </table:table-cell>
          <table:table-cell table:style-name="ce35" office:value-type="float" office:value="1637000">
            <text:p>1 637 000</text:p>
          </table:table-cell>
          <table:table-cell table:style-name="ce39" office:value-type="float" office:value="2178000">
            <text:p>2 178 000</text:p>
          </table:table-cell>
          <table:table-cell table:style-name="ce39" office:value-type="float" office:value="1089000">
            <text:p>1 08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6</text:p>
          </table:table-cell>
          <table:table-cell table:style-name="ce5" office:value-type="string">
            <text:p>75027216</text:p>
          </table:table-cell>
          <table:table-cell table:style-name="ce20" office:value-type="string">
            <text:p>Základní škola a Mateřská škola Bernartice nad Odrou, příspěvková organizace</text:p>
          </table:table-cell>
          <table:table-cell table:style-name="ce35" office:value-type="float" office:value="2690000">
            <text:p>2 690 000</text:p>
          </table:table-cell>
          <table:table-cell table:style-name="ce39" office:value-type="float" office:value="3613000">
            <text:p>3 613 000</text:p>
          </table:table-cell>
          <table:table-cell table:style-name="ce39" office:value-type="float" office:value="1807000">
            <text:p>1 80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7</text:p>
          </table:table-cell>
          <table:table-cell table:style-name="ce5" office:value-type="string">
            <text:p>75027232</text:p>
          </table:table-cell>
          <table:table-cell table:style-name="ce11" office:value-type="string">
            <text:p>Základní škola a Mateřská škola Stará Ves, Dlouhá 24, příspěvková organizace</text:p>
          </table:table-cell>
          <table:table-cell table:style-name="ce35" office:value-type="float" office:value="1514000">
            <text:p>1 514 000</text:p>
          </table:table-cell>
          <table:table-cell table:style-name="ce39" office:value-type="float" office:value="2049000">
            <text:p>2 049 000</text:p>
          </table:table-cell>
          <table:table-cell table:style-name="ce39" office:value-type="float" office:value="1025000">
            <text:p>1 02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8</text:p>
          </table:table-cell>
          <table:table-cell table:style-name="ce5" office:value-type="string">
            <text:p>75027241</text:p>
          </table:table-cell>
          <table:table-cell table:style-name="ce20" office:value-type="string">
            <text:p>Základní škola a Mateřská škola Lichnov, okres Nový Jičín, příspěvková organizace</text:p>
          </table:table-cell>
          <table:table-cell table:style-name="ce35" office:value-type="float" office:value="5842000">
            <text:p>5 842 000</text:p>
          </table:table-cell>
          <table:table-cell table:style-name="ce40" office:value-type="float" office:value="7659000">
            <text:p>7 659 000</text:p>
          </table:table-cell>
          <table:table-cell table:style-name="ce39" office:value-type="float" office:value="3830000">
            <text:p>3 8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09</text:p>
          </table:table-cell>
          <table:table-cell table:style-name="ce5" office:value-type="string">
            <text:p>75027267</text:p>
          </table:table-cell>
          <table:table-cell table:style-name="ce20" office:value-type="string">
            <text:p>Základní škola a Mateřská škola Mankovice, příspěvková organizace</text:p>
          </table:table-cell>
          <table:table-cell table:style-name="ce35" office:value-type="float" office:value="2191000">
            <text:p>2 191 000</text:p>
          </table:table-cell>
          <table:table-cell table:style-name="ce40" office:value-type="float" office:value="3062000">
            <text:p>3 062 000</text:p>
          </table:table-cell>
          <table:table-cell table:style-name="ce39" office:value-type="float" office:value="1531000">
            <text:p>1 53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0</text:p>
          </table:table-cell>
          <table:table-cell table:style-name="ce5" office:value-type="string">
            <text:p>75027283</text:p>
          </table:table-cell>
          <table:table-cell table:style-name="ce29" office:value-type="string">
            <text:p>Základní škola a Mateřská škola Bukovec, příspěvková organizace</text:p>
          </table:table-cell>
          <table:table-cell table:style-name="ce35" office:value-type="float" office:value="3108000">
            <text:p>3 108 000</text:p>
          </table:table-cell>
          <table:table-cell table:style-name="ce40" office:value-type="float" office:value="4218000">
            <text:p>4 218 000</text:p>
          </table:table-cell>
          <table:table-cell table:style-name="ce39" office:value-type="float" office:value="2109000">
            <text:p>2 10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1</text:p>
          </table:table-cell>
          <table:table-cell table:style-name="ce5" office:value-type="string">
            <text:p>75027291</text:p>
          </table:table-cell>
          <table:table-cell table:style-name="ce29" office:value-type="string">
            <text:p>Základní škola a mateřská škola s polským jazykem vyučovacím Bukovec, příspěvková organizace</text:p>
          </table:table-cell>
          <table:table-cell table:style-name="ce35" office:value-type="float" office:value="2302000">
            <text:p>2 302 000</text:p>
          </table:table-cell>
          <table:table-cell table:style-name="ce40" office:value-type="float" office:value="3066000">
            <text:p>3 066 000</text:p>
          </table:table-cell>
          <table:table-cell table:style-name="ce39" office:value-type="float" office:value="1533000">
            <text:p>1 53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2</text:p>
          </table:table-cell>
          <table:table-cell table:style-name="ce5" office:value-type="string">
            <text:p>75027330</text:p>
          </table:table-cell>
          <table:table-cell table:style-name="ce20" office:value-type="string">
            <text:p>Mateřská škola Ostrava, Křižíkova 18, příspěvková organizace</text:p>
          </table:table-cell>
          <table:table-cell table:style-name="ce35" office:value-type="float" office:value="3263000">
            <text:p>3 263 000</text:p>
          </table:table-cell>
          <table:table-cell table:style-name="ce40" office:value-type="float" office:value="4387000">
            <text:p>4 387 000</text:p>
          </table:table-cell>
          <table:table-cell table:style-name="ce39" office:value-type="float" office:value="2194000">
            <text:p>2 19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3</text:p>
          </table:table-cell>
          <table:table-cell table:style-name="ce5" office:value-type="string">
            <text:p>75027348</text:p>
          </table:table-cell>
          <table:table-cell table:style-name="ce11" office:value-type="string">
            <text:p>Mateřská škola Ostrava, Poděbradova 19, příspěvková organizace</text:p>
          </table:table-cell>
          <table:table-cell table:style-name="ce35" office:value-type="float" office:value="1945000">
            <text:p>1 945 000</text:p>
          </table:table-cell>
          <table:table-cell table:style-name="ce40" office:value-type="float" office:value="2598000">
            <text:p>2 598 000</text:p>
          </table:table-cell>
          <table:table-cell table:style-name="ce39" office:value-type="float" office:value="1299000">
            <text:p>1 29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4</text:p>
          </table:table-cell>
          <table:table-cell table:style-name="ce5" office:value-type="string">
            <text:p>75027356</text:p>
          </table:table-cell>
          <table:table-cell table:style-name="ce11" office:value-type="string">
            <text:p>Mateřská škola Ostrava, Repinova 19, příspěvková organizace</text:p>
          </table:table-cell>
          <table:table-cell table:style-name="ce35" office:value-type="float" office:value="2909000">
            <text:p>2 909 000</text:p>
          </table:table-cell>
          <table:table-cell table:style-name="ce40" office:value-type="float" office:value="3848000">
            <text:p>3 848 000</text:p>
          </table:table-cell>
          <table:table-cell table:style-name="ce39" office:value-type="float" office:value="1924000">
            <text:p>1 92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5</text:p>
          </table:table-cell>
          <table:table-cell table:style-name="ce5" office:value-type="string">
            <text:p>75027364</text:p>
          </table:table-cell>
          <table:table-cell table:style-name="ce11" office:value-type="string">
            <text:p>Mateřská škola Ostrava, Šafaříkova 9, příspěvková organizace</text:p>
          </table:table-cell>
          <table:table-cell table:style-name="ce35" office:value-type="float" office:value="1902000">
            <text:p>1 902 000</text:p>
          </table:table-cell>
          <table:table-cell table:style-name="ce40" office:value-type="float" office:value="2534000">
            <text:p>2 534 000</text:p>
          </table:table-cell>
          <table:table-cell table:style-name="ce39" office:value-type="float" office:value="1267000">
            <text:p>1 26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6</text:p>
          </table:table-cell>
          <table:table-cell table:style-name="ce5" office:value-type="string">
            <text:p>75027437</text:p>
          </table:table-cell>
          <table:table-cell table:style-name="ce20" office:value-type="string">
            <text:p>Základní škola a mateřská škola Darkovice, příspěvková organizace</text:p>
          </table:table-cell>
          <table:table-cell table:style-name="ce35" office:value-type="float" office:value="2871000">
            <text:p>2 871 000</text:p>
          </table:table-cell>
          <table:table-cell table:style-name="ce41" office:value-type="float" office:value="3902000">
            <text:p>3 902 000</text:p>
          </table:table-cell>
          <table:table-cell table:style-name="ce39" office:value-type="float" office:value="1951000">
            <text:p>1 95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7</text:p>
          </table:table-cell>
          <table:table-cell table:style-name="ce5" office:value-type="string">
            <text:p>75027500</text:p>
          </table:table-cell>
          <table:table-cell table:style-name="ce20" office:value-type="string">
            <text:p>Základní škola a Mateřská škola Mošnov, příspěvková organizace</text:p>
          </table:table-cell>
          <table:table-cell table:style-name="ce35" office:value-type="float" office:value="1806000">
            <text:p>1 806 000</text:p>
          </table:table-cell>
          <table:table-cell table:style-name="ce39" office:value-type="float" office:value="2390000">
            <text:p>2 390 000</text:p>
          </table:table-cell>
          <table:table-cell table:style-name="ce39" office:value-type="float" office:value="1195000">
            <text:p>1 19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8</text:p>
          </table:table-cell>
          <table:table-cell table:style-name="ce5" office:value-type="string">
            <text:p>75027518</text:p>
          </table:table-cell>
          <table:table-cell table:style-name="ce20" office:value-type="string">
            <text:p>Základní škola a Mateřská škola Nový Jičín, Libhošť 90, příspěvková organizace</text:p>
          </table:table-cell>
          <table:table-cell table:style-name="ce35" office:value-type="float" office:value="3472000">
            <text:p>3 472 000</text:p>
          </table:table-cell>
          <table:table-cell table:style-name="ce39" office:value-type="float" office:value="4694000">
            <text:p>4 694 000</text:p>
          </table:table-cell>
          <table:table-cell table:style-name="ce39" office:value-type="float" office:value="2347000">
            <text:p>2 34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19</text:p>
          </table:table-cell>
          <table:table-cell table:style-name="ce5" office:value-type="string">
            <text:p>75027691</text:p>
          </table:table-cell>
          <table:table-cell table:style-name="ce20" office:value-type="string">
            <text:p>Základní škola a Mateřská škola Hostašovice, příspěvková organizace</text:p>
          </table:table-cell>
          <table:table-cell table:style-name="ce35" office:value-type="float" office:value="3215000">
            <text:p>3 215 000</text:p>
          </table:table-cell>
          <table:table-cell table:style-name="ce40" office:value-type="float" office:value="4234000">
            <text:p>4 234 000</text:p>
          </table:table-cell>
          <table:table-cell table:style-name="ce39" office:value-type="float" office:value="2117000">
            <text:p>2 11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3">
          <table:table-cell table:style-name="ce4" office:value-type="string">
            <text:p>620</text:p>
          </table:table-cell>
          <table:table-cell table:style-name="ce5" office:value-type="string">
            <text:p>75027704</text:p>
          </table:table-cell>
          <table:table-cell table:style-name="ce22" office:value-type="string">
            <text:p>Jubilejní základní škola prezidenta Masaryka a Mateřská škola Trojanovice, okres Nový Jičín, <text:s/>příspěvková organizace</text:p>
          </table:table-cell>
          <table:table-cell table:style-name="ce35" office:value-type="float" office:value="5801000">
            <text:p>5 801 000</text:p>
          </table:table-cell>
          <table:table-cell table:style-name="ce40" office:value-type="float" office:value="7448000">
            <text:p>7 448 000</text:p>
          </table:table-cell>
          <table:table-cell table:style-name="ce39" office:value-type="float" office:value="3724000">
            <text:p>3 72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1</text:p>
          </table:table-cell>
          <table:table-cell table:style-name="ce5" office:value-type="string">
            <text:p>75027712</text:p>
          </table:table-cell>
          <table:table-cell table:style-name="ce20" office:value-type="string">
            <text:p>Základní škola a mateřská škola Suchdol nad Odrou , příspěvková organizace</text:p>
          </table:table-cell>
          <table:table-cell table:style-name="ce35" office:value-type="float" office:value="8578000">
            <text:p>8 578 000</text:p>
          </table:table-cell>
          <table:table-cell table:style-name="ce39" office:value-type="float" office:value="11660000">
            <text:p>11 660 000</text:p>
          </table:table-cell>
          <table:table-cell table:style-name="ce39" office:value-type="float" office:value="5830000">
            <text:p>5 830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2</text:p>
          </table:table-cell>
          <table:table-cell table:style-name="ce5" office:value-type="string">
            <text:p>75028930</text:p>
          </table:table-cell>
          <table:table-cell table:style-name="ce27" office:value-type="string">
            <text:p>Základní škola a Mateřská škola, Szkoła podstawowa, Przedszkole Košařiska, příspěvková organizace</text:p>
          </table:table-cell>
          <table:table-cell table:style-name="ce35" office:value-type="float" office:value="3406000">
            <text:p>3 406 000</text:p>
          </table:table-cell>
          <table:table-cell table:style-name="ce40" office:value-type="float" office:value="4508000">
            <text:p>4 508 000</text:p>
          </table:table-cell>
          <table:table-cell table:style-name="ce39" office:value-type="float" office:value="2254000">
            <text:p>2 25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3</text:p>
          </table:table-cell>
          <table:table-cell table:style-name="ce5" office:value-type="string">
            <text:p>75029006</text:p>
          </table:table-cell>
          <table:table-cell table:style-name="ce20" office:value-type="string">
            <text:p>Základní škola a mateřská škola Vřesina, okres Opava - příspěvková organizace</text:p>
          </table:table-cell>
          <table:table-cell table:style-name="ce35" office:value-type="float" office:value="3337000">
            <text:p>3 337 000</text:p>
          </table:table-cell>
          <table:table-cell table:style-name="ce40" office:value-type="float" office:value="4478000">
            <text:p>4 478 000</text:p>
          </table:table-cell>
          <table:table-cell table:style-name="ce39" office:value-type="float" office:value="2239000">
            <text:p>2 23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4</text:p>
          </table:table-cell>
          <table:table-cell table:style-name="ce5" office:value-type="string">
            <text:p>75029022</text:p>
          </table:table-cell>
          <table:table-cell table:style-name="ce20" office:value-type="string">
            <text:p>Základní škola a mateřská škola Šilheřovice, příspěvková organizace</text:p>
          </table:table-cell>
          <table:table-cell table:style-name="ce35" office:value-type="float" office:value="5505000">
            <text:p>5 505 000</text:p>
          </table:table-cell>
          <table:table-cell table:style-name="ce40" office:value-type="float" office:value="7386000">
            <text:p>7 386 000</text:p>
          </table:table-cell>
          <table:table-cell table:style-name="ce39" office:value-type="float" office:value="3693000">
            <text:p>3 693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5</text:p>
          </table:table-cell>
          <table:table-cell table:style-name="ce5" office:value-type="string">
            <text:p>75029197</text:p>
          </table:table-cell>
          <table:table-cell table:style-name="ce11" office:value-type="string">
            <text:p>Mateřská škola Milotice nad Opavou, okres Bruntál, příspěvková organizace</text:p>
          </table:table-cell>
          <table:table-cell table:style-name="ce35" office:value-type="float" office:value="669000">
            <text:p>669 000</text:p>
          </table:table-cell>
          <table:table-cell table:style-name="ce40" office:value-type="float" office:value="898000">
            <text:p>898 000</text:p>
          </table:table-cell>
          <table:table-cell table:style-name="ce39" office:value-type="float" office:value="449000">
            <text:p>44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6</text:p>
          </table:table-cell>
          <table:table-cell table:style-name="ce5" office:value-type="string">
            <text:p>75029286</text:p>
          </table:table-cell>
          <table:table-cell table:style-name="ce20" office:value-type="string">
            <text:p>Základní škola a Mateřská škola Veřovice, příspěvková organizace</text:p>
          </table:table-cell>
          <table:table-cell table:style-name="ce35" office:value-type="float" office:value="6991000">
            <text:p>6 991 000</text:p>
          </table:table-cell>
          <table:table-cell table:style-name="ce39" office:value-type="float" office:value="9363000">
            <text:p>9 363 000</text:p>
          </table:table-cell>
          <table:table-cell table:style-name="ce39" office:value-type="float" office:value="4682000">
            <text:p>4 68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7</text:p>
          </table:table-cell>
          <table:table-cell table:style-name="ce5" office:value-type="string">
            <text:p>75029294</text:p>
          </table:table-cell>
          <table:table-cell table:style-name="ce11" office:value-type="string">
            <text:p>Mateřská škola Staré Město, okres Bruntál, příspěvková organizace</text:p>
          </table:table-cell>
          <table:table-cell table:style-name="ce35" office:value-type="float" office:value="876000">
            <text:p>876 000</text:p>
          </table:table-cell>
          <table:table-cell table:style-name="ce39" office:value-type="float" office:value="1169000">
            <text:p>1 169 000</text:p>
          </table:table-cell>
          <table:table-cell table:style-name="ce39" office:value-type="float" office:value="585000">
            <text:p>58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8</text:p>
          </table:table-cell>
          <table:table-cell table:style-name="ce5" office:value-type="string">
            <text:p>75029367</text:p>
          </table:table-cell>
          <table:table-cell table:style-name="ce20" office:value-type="string">
            <text:p>Základní škola a Mateřská škola Petřvald okres Nový Jičín, příspěvková organizace</text:p>
          </table:table-cell>
          <table:table-cell table:style-name="ce35" office:value-type="float" office:value="7627000">
            <text:p>7 627 000</text:p>
          </table:table-cell>
          <table:table-cell table:style-name="ce39" office:value-type="float" office:value="10142000">
            <text:p>10 142 000</text:p>
          </table:table-cell>
          <table:table-cell table:style-name="ce39" office:value-type="float" office:value="5071000">
            <text:p>5 07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29</text:p>
          </table:table-cell>
          <table:table-cell table:style-name="ce5" office:value-type="string">
            <text:p>75029766</text:p>
          </table:table-cell>
          <table:table-cell table:style-name="ce11" office:value-type="string">
            <text:p>Mateřská škola Staré Heřmínovy, okres Bruntál, příspěvková organizace</text:p>
          </table:table-cell>
          <table:table-cell table:style-name="ce35" office:value-type="float" office:value="782000">
            <text:p>782 000</text:p>
          </table:table-cell>
          <table:table-cell table:style-name="ce42" office:value-type="float" office:value="1078000">
            <text:p>1 078 000</text:p>
          </table:table-cell>
          <table:table-cell table:style-name="ce39" office:value-type="float" office:value="539000">
            <text:p>53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0</text:p>
          </table:table-cell>
          <table:table-cell table:style-name="ce5" office:value-type="string">
            <text:p>75029901</text:p>
          </table:table-cell>
          <table:table-cell table:style-name="ce29" office:value-type="string">
            <text:p>Základní škola Mosty u Jablunkova 750, okres Frýdek-Místek, příspěvková organizace</text:p>
          </table:table-cell>
          <table:table-cell table:style-name="ce35" office:value-type="float" office:value="7588000">
            <text:p>7 588 000</text:p>
          </table:table-cell>
          <table:table-cell table:style-name="ce39" office:value-type="float" office:value="10178000">
            <text:p>10 178 000</text:p>
          </table:table-cell>
          <table:table-cell table:style-name="ce39" office:value-type="float" office:value="5089000">
            <text:p>5 089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3">
          <table:table-cell table:style-name="ce4" office:value-type="string">
            <text:p>631</text:p>
          </table:table-cell>
          <table:table-cell table:style-name="ce5" office:value-type="string">
            <text:p>75029910</text:p>
          </table:table-cell>
          <table:table-cell table:style-name="ce30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5" office:value-type="float" office:value="1559000">
            <text:p>1 559 000</text:p>
          </table:table-cell>
          <table:table-cell table:style-name="ce40" office:value-type="float" office:value="2115000">
            <text:p>2 115 000</text:p>
          </table:table-cell>
          <table:table-cell table:style-name="ce39" office:value-type="float" office:value="1058000">
            <text:p>1 05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2</text:p>
          </table:table-cell>
          <table:table-cell table:style-name="ce5" office:value-type="string">
            <text:p>75029928</text:p>
          </table:table-cell>
          <table:table-cell table:style-name="ce29" office:value-type="string">
            <text:p>Mateřská škola Mosty u Jablunkova, Střed 788, příspěvková organizace</text:p>
          </table:table-cell>
          <table:table-cell table:style-name="ce35" office:value-type="float" office:value="3115000">
            <text:p>3 115 000</text:p>
          </table:table-cell>
          <table:table-cell table:style-name="ce40" office:value-type="float" office:value="4189000">
            <text:p>4 189 000</text:p>
          </table:table-cell>
          <table:table-cell table:style-name="ce39" office:value-type="float" office:value="2095000">
            <text:p>2 09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3</text:p>
          </table:table-cell>
          <table:table-cell table:style-name="ce5" office:value-type="string">
            <text:p>75029944</text:p>
          </table:table-cell>
          <table:table-cell table:style-name="ce20" office:value-type="string">
            <text:p>Základní škola a mateřská škola Vražné okres Nový Jičín</text:p>
          </table:table-cell>
          <table:table-cell table:style-name="ce35" office:value-type="float" office:value="1816000">
            <text:p>1 816 000</text:p>
          </table:table-cell>
          <table:table-cell table:style-name="ce40" office:value-type="float" office:value="2482000">
            <text:p>2 482 000</text:p>
          </table:table-cell>
          <table:table-cell table:style-name="ce39" office:value-type="float" office:value="1241000">
            <text:p>1 24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4</text:p>
          </table:table-cell>
          <table:table-cell table:style-name="ce5" office:value-type="string">
            <text:p>75075113</text:p>
          </table:table-cell>
          <table:table-cell table:style-name="ce11" office:value-type="string">
            <text:p>Dům dětí a mládeže Český Těšín Hrabinská 33, příspěvková organizace</text:p>
          </table:table-cell>
          <table:table-cell table:style-name="ce35" office:value-type="float" office:value="3164000">
            <text:p>3 164 000</text:p>
          </table:table-cell>
          <table:table-cell table:style-name="ce39" office:value-type="float" office:value="4266000">
            <text:p>4 266 000</text:p>
          </table:table-cell>
          <table:table-cell table:style-name="ce39" office:value-type="float" office:value="2133000">
            <text:p>2 133 000</text:p>
          </table:table-cell>
          <table:table-cell table:style-name="ce45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1">
          <table:table-cell table:style-name="ce4" office:value-type="string">
            <text:p>635</text:p>
          </table:table-cell>
          <table:table-cell table:style-name="ce5" office:value-type="string">
            <text:p>75079968</text:p>
          </table:table-cell>
          <table:table-cell table:style-name="ce20" office:value-type="string">
            <text:p>Dům dětí a mládeže Hlučín, příspěvková organizace</text:p>
          </table:table-cell>
          <table:table-cell table:style-name="ce35" office:value-type="float" office:value="1674000">
            <text:p>1 674 000</text:p>
          </table:table-cell>
          <table:table-cell table:style-name="ce40" office:value-type="float" office:value="2291000">
            <text:p>2 291 000</text:p>
          </table:table-cell>
          <table:table-cell table:style-name="ce39" office:value-type="float" office:value="1146000">
            <text:p>1 14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6</text:p>
          </table:table-cell>
          <table:table-cell table:style-name="ce5" office:value-type="string">
            <text:p>75080508</text:p>
          </table:table-cell>
          <table:table-cell table:style-name="ce10" office:value-type="string">
            <text:p>Středisko volného času Korunka, Ostrava - Mariánské Hory, příspěvková organizace</text:p>
          </table:table-cell>
          <table:table-cell table:style-name="ce35" office:value-type="float" office:value="5076000">
            <text:p>5 076 000</text:p>
          </table:table-cell>
          <table:table-cell table:style-name="ce40" office:value-type="float" office:value="6853000">
            <text:p>6 853 000</text:p>
          </table:table-cell>
          <table:table-cell table:style-name="ce39" office:value-type="float" office:value="3427000">
            <text:p>3 427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7</text:p>
          </table:table-cell>
          <table:table-cell table:style-name="ce5" office:value-type="string">
            <text:p>75080516</text:p>
          </table:table-cell>
          <table:table-cell table:style-name="ce10" office:value-type="string">
            <text:p>Středisko volného času, Ostrava - Zábřeh, příspěvková organizace</text:p>
          </table:table-cell>
          <table:table-cell table:style-name="ce35" office:value-type="float" office:value="4030000">
            <text:p>4 030 000</text:p>
          </table:table-cell>
          <table:table-cell table:style-name="ce40" office:value-type="float" office:value="5151000">
            <text:p>5 151 000</text:p>
          </table:table-cell>
          <table:table-cell table:style-name="ce39" office:value-type="float" office:value="2576000">
            <text:p>2 576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8</text:p>
          </table:table-cell>
          <table:table-cell table:style-name="ce5" office:value-type="string">
            <text:p>75080541</text:p>
          </table:table-cell>
          <table:table-cell table:style-name="ce10" office:value-type="string">
            <text:p>Dům dětí a mládeže, Ostrava - Poruba, příspěvková organizace</text:p>
          </table:table-cell>
          <table:table-cell table:style-name="ce35" office:value-type="float" office:value="3767000">
            <text:p>3 767 000</text:p>
          </table:table-cell>
          <table:table-cell table:style-name="ce40" office:value-type="float" office:value="5177000">
            <text:p>5 177 000</text:p>
          </table:table-cell>
          <table:table-cell table:style-name="ce39" office:value-type="float" office:value="2589000">
            <text:p>2 589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39</text:p>
          </table:table-cell>
          <table:table-cell table:style-name="ce5" office:value-type="string">
            <text:p>75080559</text:p>
          </table:table-cell>
          <table:table-cell table:style-name="ce10" office:value-type="string">
            <text:p>Středisko volného času, Ostrava - Moravská Ostrava, příspěvková organizace</text:p>
          </table:table-cell>
          <table:table-cell table:style-name="ce35" office:value-type="float" office:value="2670000">
            <text:p>2 670 000</text:p>
          </table:table-cell>
          <table:table-cell table:style-name="ce40" office:value-type="float" office:value="3615000">
            <text:p>3 615 000</text:p>
          </table:table-cell>
          <table:table-cell table:style-name="ce39" office:value-type="float" office:value="1808000">
            <text:p>1 808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40</text:p>
          </table:table-cell>
          <table:table-cell table:style-name="ce5" office:value-type="string">
            <text:p>75088380</text:p>
          </table:table-cell>
          <table:table-cell table:style-name="ce29" office:value-type="string">
            <text:p>Dům dětí a mládeže, Jablunkov, Dukelská 145, příspěvková organizace</text:p>
          </table:table-cell>
          <table:table-cell table:style-name="ce35" office:value-type="float" office:value="1713000">
            <text:p>1 713 000</text:p>
          </table:table-cell>
          <table:table-cell table:style-name="ce40" office:value-type="float" office:value="2324000">
            <text:p>2 324 000</text:p>
          </table:table-cell>
          <table:table-cell table:style-name="ce39" office:value-type="float" office:value="1162000">
            <text:p>1 162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41</text:p>
          </table:table-cell>
          <table:table-cell table:style-name="ce5" office:value-type="string">
            <text:p>75088398</text:p>
          </table:table-cell>
          <table:table-cell table:style-name="ce20" office:value-type="string">
            <text:p>LUNA PŘÍBOR, středisko volného času, příspěvková organizace</text:p>
          </table:table-cell>
          <table:table-cell table:style-name="ce35" office:value-type="float" office:value="1305000">
            <text:p>1 305 000</text:p>
          </table:table-cell>
          <table:table-cell table:style-name="ce40" office:value-type="float" office:value="1767000">
            <text:p>1 767 000</text:p>
          </table:table-cell>
          <table:table-cell table:style-name="ce39" office:value-type="float" office:value="884000">
            <text:p>884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42</text:p>
          </table:table-cell>
          <table:table-cell table:style-name="ce5" office:value-type="string">
            <text:p>75089157</text:p>
          </table:table-cell>
          <table:table-cell table:style-name="ce20" office:value-type="string">
            <text:p>Středisko volného času Fokus, Nový Jičín, příspěková organizace</text:p>
          </table:table-cell>
          <table:table-cell table:style-name="ce35" office:value-type="float" office:value="3097000">
            <text:p>3 097 000</text:p>
          </table:table-cell>
          <table:table-cell table:style-name="ce40" office:value-type="float" office:value="4210000">
            <text:p>4 210 000</text:p>
          </table:table-cell>
          <table:table-cell table:style-name="ce39" office:value-type="float" office:value="2105000">
            <text:p>2 105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43</text:p>
          </table:table-cell>
          <table:table-cell table:style-name="ce5" office:value-type="string">
            <text:p>75089424</text:p>
          </table:table-cell>
          <table:table-cell table:style-name="ce28" office:value-type="string">
            <text:p>Dům dětí a mládeže, Třinec, příspěvková organizace</text:p>
          </table:table-cell>
          <table:table-cell table:style-name="ce35" office:value-type="float" office:value="2081000">
            <text:p>2 081 000</text:p>
          </table:table-cell>
          <table:table-cell table:style-name="ce39" office:value-type="float" office:value="2721000">
            <text:p>2 721 000</text:p>
          </table:table-cell>
          <table:table-cell table:style-name="ce39" office:value-type="float" office:value="1361000">
            <text:p>1 36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4" office:value-type="string">
            <text:p>644</text:p>
          </table:table-cell>
          <table:table-cell table:style-name="ce5" office:value-type="string">
            <text:p>75093936</text:p>
          </table:table-cell>
          <table:table-cell table:style-name="ce27" office:value-type="string">
            <text:p>Dům dětí a mládeže, Bystřice 106, okr. Frýdek-Místek, příspěvková organizace</text:p>
          </table:table-cell>
          <table:table-cell table:style-name="ce35" office:value-type="float" office:value="1316000">
            <text:p>1 316 000</text:p>
          </table:table-cell>
          <table:table-cell table:style-name="ce39" office:value-type="float" office:value="1802000">
            <text:p>1 802 000</text:p>
          </table:table-cell>
          <table:table-cell table:style-name="ce39" office:value-type="float" office:value="901000">
            <text:p>901 000</text:p>
          </table:table-cell>
          <table:table-cell table:style-name="ce45"/>
          <table:table-cell table:style-name="ce47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0" office:value-type="string">
            <text:p>CELKEM</text:p>
          </table:table-cell>
          <table:table-cell table:style-name="ce15" table:formula="of:=SUM([.D6:.D649])" office:value-type="float" office:value="3849729000">
            <text:p>3 849 729 000</text:p>
          </table:table-cell>
          <table:table-cell table:style-name="ce39" table:formula="of:=SUM([.E6:.E649])" office:value-type="float" office:value="5150763000">
            <text:p>5 150 763 000</text:p>
          </table:table-cell>
          <table:table-cell table:style-name="ce39" table:formula="of:=SUM([.F6:.F649])" office:value-type="float" office:value="2575814000">
            <text:p>2 575 814 000</text:p>
          </table:table-cell>
          <table:table-cell table:style-name="ce46"/>
          <table:table-cell table:number-columns-repeated="1017"/>
        </table:table-row>
        <table:table-row table:style-name="ro1" table:number-rows-repeated="648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4:.$AMJ$5" table:range-usable-as="repeat-column repeat-row"/>
        <table:named-range table:name="Excel_BuiltIn_Print_Area_1" table:base-cell-address="$'Příloha č. 2'.$A$1" table:cell-range-address="$'Příloha č. 2'.$A$1:.$F$6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number:number-style style:name="N123">
      <number:number number:decimal-places="1" number:min-integer-digits="1" number:grouping="true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4">
      <number:text>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percentage-style style:name="N131">
      <number:number number:decimal-places="5" number:min-integer-digits="1"/>
      <number:text>%</number:text>
    </number:percentage-style>
    <number:number-style style:name="N132">
      <number:number number:decimal-places="5" number:min-integer-digits="1" number:grouping="true"/>
    </number:number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7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2._20_Q" style:display-name="normální_2. Q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Dotace_20_2._20_Q" style:display-name="normální_Dotace 2. Q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Vítkov" style:display-name="normální_rozpočet Vítk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cm" fo:margin-bottom="1.499cm" fo:margin-left="1cm" fo:margin-right="1cm" style:first-page-number="continue" style:scale-to-X="1" style:scale-to-Y="21" style:table-centering="horizontal" style:writing-mode="lr-tb"/>
      <style:header-style>
        <style:header-footer-properties fo:min-height="0.751cm" fo:margin-left="0.9cm" fo:margin-right="0.9cm" fo:margin-bottom="0.7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.04.2011</text:date>, <text:time>09:11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81/5016 - Příloha č. 2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1/5016 - Příloha č. 2</text:span></text:p>
          <text:p><text:span text:style-name="MT2">Počet stran přílohy: 2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10-04-07T13:36:17</meta:creation-date>
    <dc:date>2011-04-22T09:11:46</dc:date>
    <meta:print-date>2011-04-21T12:54:27</meta:print-date>
    <meta:document-statistic meta:table-count="1" meta:cell-count="388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