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1.37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rozpočet_20_Vítkov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normální_5f_rozpočet_20_Vítkov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3" table:row="1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7000"/>
          </table:previous>
        </table:cell-content-change>
        <table:cell-content-change table:id="ct2">
          <table:cell-address table:column="3" table:row="46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21000"/>
          </table:previous>
        </table:cell-content-change>
        <table:cell-content-change table:id="ct3">
          <table:cell-address table:column="3" table:row="47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92000"/>
          </table:previous>
        </table:cell-content-change>
        <table:cell-content-change table:id="ct4">
          <table:cell-address table:column="3" table:row="47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534000"/>
          </table:previous>
        </table:cell-content-change>
        <table:cell-content-change table:id="ct5">
          <table:cell-address table:column="3" table:row="47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43000"/>
          </table:previous>
        </table:cell-content-change>
        <table:cell-content-change table:id="ct6">
          <table:cell-address table:column="3" table:row="47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6000"/>
          </table:previous>
        </table:cell-content-change>
        <table:cell-content-change table:id="ct7">
          <table:cell-address table:column="3" table:row="47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56000"/>
          </table:previous>
        </table:cell-content-change>
        <table:cell-content-change table:id="ct8">
          <table:cell-address table:column="3" table:row="48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83000"/>
          </table:previous>
        </table:cell-content-change>
        <table:cell-content-change table:id="ct9">
          <table:cell-address table:column="3" table:row="48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16000"/>
          </table:previous>
        </table:cell-content-change>
        <table:cell-content-change table:id="ct10">
          <table:cell-address table:column="3" table:row="48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86000"/>
          </table:previous>
        </table:cell-content-change>
        <table:cell-content-change table:id="ct11">
          <table:cell-address table:column="3" table:row="48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83000"/>
          </table:previous>
        </table:cell-content-change>
        <table:cell-content-change table:id="ct12">
          <table:cell-address table:column="3" table:row="48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01000"/>
          </table:previous>
        </table:cell-content-change>
        <table:cell-content-change table:id="ct13">
          <table:cell-address table:column="3" table:row="48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73000"/>
          </table:previous>
        </table:cell-content-change>
        <table:cell-content-change table:id="ct14">
          <table:cell-address table:column="3" table:row="48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10000"/>
          </table:previous>
        </table:cell-content-change>
        <table:cell-content-change table:id="ct15">
          <table:cell-address table:column="3" table:row="49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6000"/>
          </table:previous>
        </table:cell-content-change>
        <table:cell-content-change table:id="ct16">
          <table:cell-address table:column="3" table:row="49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640000"/>
          </table:previous>
        </table:cell-content-change>
        <table:cell-content-change table:id="ct17">
          <table:cell-address table:column="3" table:row="50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06000"/>
          </table:previous>
        </table:cell-content-change>
        <table:cell-content-change table:id="ct18">
          <table:cell-address table:column="3" table:row="50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31000"/>
          </table:previous>
        </table:cell-content-change>
        <table:cell-content-change table:id="ct19">
          <table:cell-address table:column="3" table:row="50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18000"/>
          </table:previous>
        </table:cell-content-change>
        <table:cell-content-change table:id="ct20">
          <table:cell-address table:column="3" table:row="50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56000"/>
          </table:previous>
        </table:cell-content-change>
        <table:cell-content-change table:id="ct21">
          <table:cell-address table:column="3" table:row="50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04000"/>
          </table:previous>
        </table:cell-content-change>
        <table:cell-content-change table:id="ct22">
          <table:cell-address table:column="3" table:row="50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60000"/>
          </table:previous>
        </table:cell-content-change>
        <table:cell-content-change table:id="ct23">
          <table:cell-address table:column="3" table:row="50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07000"/>
          </table:previous>
        </table:cell-content-change>
        <table:cell-content-change table:id="ct24">
          <table:cell-address table:column="3" table:row="50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19000"/>
          </table:previous>
        </table:cell-content-change>
        <table:cell-content-change table:id="ct25">
          <table:cell-address table:column="3" table:row="50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94000"/>
          </table:previous>
        </table:cell-content-change>
        <table:cell-content-change table:id="ct26">
          <table:cell-address table:column="3" table:row="51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4000"/>
          </table:previous>
        </table:cell-content-change>
        <table:cell-content-change table:id="ct27">
          <table:cell-address table:column="3" table:row="51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16000"/>
          </table:previous>
        </table:cell-content-change>
        <table:cell-content-change table:id="ct28">
          <table:cell-address table:column="3" table:row="51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01000"/>
          </table:previous>
        </table:cell-content-change>
        <table:cell-content-change table:id="ct29">
          <table:cell-address table:column="3" table:row="51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78000"/>
          </table:previous>
        </table:cell-content-change>
        <table:cell-content-change table:id="ct30">
          <table:cell-address table:column="3" table:row="51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28000"/>
          </table:previous>
        </table:cell-content-change>
        <table:cell-content-change table:id="ct31">
          <table:cell-address table:column="3" table:row="51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85000"/>
          </table:previous>
        </table:cell-content-change>
        <table:cell-content-change table:id="ct32">
          <table:cell-address table:column="3" table:row="51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27000"/>
          </table:previous>
        </table:cell-content-change>
        <table:cell-content-change table:id="ct33">
          <table:cell-address table:column="3" table:row="51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46000"/>
          </table:previous>
        </table:cell-content-change>
        <table:cell-content-change table:id="ct34">
          <table:cell-address table:column="3" table:row="52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74000"/>
          </table:previous>
        </table:cell-content-change>
        <table:cell-content-change table:id="ct35">
          <table:cell-address table:column="3" table:row="52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12000"/>
          </table:previous>
        </table:cell-content-change>
        <table:cell-content-change table:id="ct36">
          <table:cell-address table:column="3" table:row="52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8000"/>
          </table:previous>
        </table:cell-content-change>
        <table:cell-content-change table:id="ct37">
          <table:cell-address table:column="3" table:row="52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01000"/>
          </table:previous>
        </table:cell-content-change>
        <table:cell-content-change table:id="ct38">
          <table:cell-address table:column="3" table:row="52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85000"/>
          </table:previous>
        </table:cell-content-change>
        <table:cell-content-change table:id="ct39">
          <table:cell-address table:column="3" table:row="52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62000"/>
          </table:previous>
        </table:cell-content-change>
        <table:cell-content-change table:id="ct40">
          <table:cell-address table:column="3" table:row="52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882000"/>
          </table:previous>
        </table:cell-content-change>
        <table:cell-content-change table:id="ct41">
          <table:cell-address table:column="3" table:row="52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866000"/>
          </table:previous>
        </table:cell-content-change>
        <table:cell-content-change table:id="ct42">
          <table:cell-address table:column="3" table:row="52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03000"/>
          </table:previous>
        </table:cell-content-change>
        <table:cell-content-change table:id="ct43">
          <table:cell-address table:column="3" table:row="52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11000"/>
          </table:previous>
        </table:cell-content-change>
        <table:cell-content-change table:id="ct44">
          <table:cell-address table:column="3" table:row="53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8000"/>
          </table:previous>
        </table:cell-content-change>
        <table:cell-content-change table:id="ct45">
          <table:cell-address table:column="3" table:row="53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95000"/>
          </table:previous>
        </table:cell-content-change>
        <table:cell-content-change table:id="ct46">
          <table:cell-address table:column="3" table:row="53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78000"/>
          </table:previous>
        </table:cell-content-change>
        <table:cell-content-change table:id="ct47">
          <table:cell-address table:column="3" table:row="53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82000"/>
          </table:previous>
        </table:cell-content-change>
        <table:cell-content-change table:id="ct48">
          <table:cell-address table:column="3" table:row="53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85000"/>
          </table:previous>
        </table:cell-content-change>
        <table:cell-content-change table:id="ct49">
          <table:cell-address table:column="3" table:row="53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01000"/>
          </table:previous>
        </table:cell-content-change>
        <table:cell-content-change table:id="ct50">
          <table:cell-address table:column="3" table:row="53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20000"/>
          </table:previous>
        </table:cell-content-change>
        <table:cell-content-change table:id="ct51">
          <table:cell-address table:column="3" table:row="53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21000"/>
          </table:previous>
        </table:cell-content-change>
        <table:cell-content-change table:id="ct52">
          <table:cell-address table:column="3" table:row="53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05000"/>
          </table:previous>
        </table:cell-content-change>
        <table:cell-content-change table:id="ct53">
          <table:cell-address table:column="3" table:row="53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24000"/>
          </table:previous>
        </table:cell-content-change>
        <table:cell-content-change table:id="ct54">
          <table:cell-address table:column="3" table:row="54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93000"/>
          </table:previous>
        </table:cell-content-change>
        <table:cell-content-change table:id="ct55">
          <table:cell-address table:column="3" table:row="54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84000"/>
          </table:previous>
        </table:cell-content-change>
        <table:cell-content-change table:id="ct56">
          <table:cell-address table:column="3" table:row="54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54000"/>
          </table:previous>
        </table:cell-content-change>
        <table:cell-content-change table:id="ct57">
          <table:cell-address table:column="3" table:row="54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43000"/>
          </table:previous>
        </table:cell-content-change>
        <table:cell-content-change table:id="ct58">
          <table:cell-address table:column="3" table:row="54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3000"/>
          </table:previous>
        </table:cell-content-change>
        <table:cell-content-change table:id="ct59">
          <table:cell-address table:column="3" table:row="54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05000"/>
          </table:previous>
        </table:cell-content-change>
        <table:cell-content-change table:id="ct60">
          <table:cell-address table:column="3" table:row="54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92000"/>
          </table:previous>
        </table:cell-content-change>
        <table:cell-content-change table:id="ct61">
          <table:cell-address table:column="3" table:row="54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14000"/>
          </table:previous>
        </table:cell-content-change>
        <table:cell-content-change table:id="ct62">
          <table:cell-address table:column="3" table:row="54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95000"/>
          </table:previous>
        </table:cell-content-change>
        <table:cell-content-change table:id="ct63">
          <table:cell-address table:column="3" table:row="54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5000"/>
          </table:previous>
        </table:cell-content-change>
        <table:cell-content-change table:id="ct64">
          <table:cell-address table:column="3" table:row="55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03000"/>
          </table:previous>
        </table:cell-content-change>
        <table:cell-content-change table:id="ct65">
          <table:cell-address table:column="3" table:row="55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65000"/>
          </table:previous>
        </table:cell-content-change>
        <table:cell-content-change table:id="ct66">
          <table:cell-address table:column="3" table:row="55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92000"/>
          </table:previous>
        </table:cell-content-change>
        <table:cell-content-change table:id="ct67">
          <table:cell-address table:column="3" table:row="55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67000"/>
          </table:previous>
        </table:cell-content-change>
        <table:cell-content-change table:id="ct68">
          <table:cell-address table:column="3" table:row="55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43000"/>
          </table:previous>
        </table:cell-content-change>
        <table:cell-content-change table:id="ct69">
          <table:cell-address table:column="3" table:row="55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28000"/>
          </table:previous>
        </table:cell-content-change>
        <table:cell-content-change table:id="ct70">
          <table:cell-address table:column="3" table:row="55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92000"/>
          </table:previous>
        </table:cell-content-change>
        <table:cell-content-change table:id="ct71">
          <table:cell-address table:column="3" table:row="55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41000"/>
          </table:previous>
        </table:cell-content-change>
        <table:cell-content-change table:id="ct72">
          <table:cell-address table:column="3" table:row="55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63000"/>
          </table:previous>
        </table:cell-content-change>
        <table:cell-content-change table:id="ct73">
          <table:cell-address table:column="3" table:row="55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37000"/>
          </table:previous>
        </table:cell-content-change>
        <table:cell-content-change table:id="ct74">
          <table:cell-address table:column="3" table:row="56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85000"/>
          </table:previous>
        </table:cell-content-change>
        <table:cell-content-change table:id="ct75">
          <table:cell-address table:column="3" table:row="56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99000"/>
          </table:previous>
        </table:cell-content-change>
        <table:cell-content-change table:id="ct76">
          <table:cell-address table:column="3" table:row="56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85000"/>
          </table:previous>
        </table:cell-content-change>
        <table:cell-content-change table:id="ct77">
          <table:cell-address table:column="3" table:row="56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1000"/>
          </table:previous>
        </table:cell-content-change>
        <table:cell-content-change table:id="ct78">
          <table:cell-address table:column="3" table:row="56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22000"/>
          </table:previous>
        </table:cell-content-change>
        <table:cell-content-change table:id="ct79">
          <table:cell-address table:column="3" table:row="56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93000"/>
          </table:previous>
        </table:cell-content-change>
        <table:cell-content-change table:id="ct80">
          <table:cell-address table:column="3" table:row="56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54000"/>
          </table:previous>
        </table:cell-content-change>
        <table:cell-content-change table:id="ct81">
          <table:cell-address table:column="3" table:row="56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67000"/>
          </table:previous>
        </table:cell-content-change>
        <table:cell-content-change table:id="ct82">
          <table:cell-address table:column="3" table:row="56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07000"/>
          </table:previous>
        </table:cell-content-change>
        <table:cell-content-change table:id="ct83">
          <table:cell-address table:column="3" table:row="56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73000"/>
          </table:previous>
        </table:cell-content-change>
        <table:cell-content-change table:id="ct84">
          <table:cell-address table:column="3" table:row="57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6000"/>
          </table:previous>
        </table:cell-content-change>
        <table:cell-content-change table:id="ct85">
          <table:cell-address table:column="3" table:row="57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28000"/>
          </table:previous>
        </table:cell-content-change>
        <table:cell-content-change table:id="ct86">
          <table:cell-address table:column="3" table:row="57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87000"/>
          </table:previous>
        </table:cell-content-change>
        <table:cell-content-change table:id="ct87">
          <table:cell-address table:column="3" table:row="57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37000"/>
          </table:previous>
        </table:cell-content-change>
        <table:cell-content-change table:id="ct88">
          <table:cell-address table:column="3" table:row="57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00000"/>
          </table:previous>
        </table:cell-content-change>
        <table:cell-content-change table:id="ct89">
          <table:cell-address table:column="3" table:row="57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596000"/>
          </table:previous>
        </table:cell-content-change>
        <table:cell-content-change table:id="ct90">
          <table:cell-address table:column="3" table:row="57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09000"/>
          </table:previous>
        </table:cell-content-change>
        <table:cell-content-change table:id="ct91">
          <table:cell-address table:column="3" table:row="57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36000"/>
          </table:previous>
        </table:cell-content-change>
        <table:cell-content-change table:id="ct92">
          <table:cell-address table:column="3" table:row="57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79000"/>
          </table:previous>
        </table:cell-content-change>
        <table:cell-content-change table:id="ct93">
          <table:cell-address table:column="3" table:row="57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35000"/>
          </table:previous>
        </table:cell-content-change>
        <table:cell-content-change table:id="ct94">
          <table:cell-address table:column="3" table:row="58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512000"/>
          </table:previous>
        </table:cell-content-change>
        <table:cell-content-change table:id="ct95">
          <table:cell-address table:column="3" table:row="58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91000"/>
          </table:previous>
        </table:cell-content-change>
        <table:cell-content-change table:id="ct96">
          <table:cell-address table:column="3" table:row="58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77000"/>
          </table:previous>
        </table:cell-content-change>
        <table:cell-content-change table:id="ct97">
          <table:cell-address table:column="3" table:row="58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86000"/>
          </table:previous>
        </table:cell-content-change>
        <table:cell-content-change table:id="ct98">
          <table:cell-address table:column="3" table:row="58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18000"/>
          </table:previous>
        </table:cell-content-change>
        <table:cell-content-change table:id="ct99">
          <table:cell-address table:column="3" table:row="58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814000"/>
          </table:previous>
        </table:cell-content-change>
        <table:cell-content-change table:id="ct100">
          <table:cell-address table:column="3" table:row="58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85000"/>
          </table:previous>
        </table:cell-content-change>
        <table:cell-content-change table:id="ct101">
          <table:cell-address table:column="3" table:row="58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28000"/>
          </table:previous>
        </table:cell-content-change>
        <table:cell-content-change table:id="ct102">
          <table:cell-address table:column="3" table:row="58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68000"/>
          </table:previous>
        </table:cell-content-change>
        <table:cell-content-change table:id="ct103">
          <table:cell-address table:column="3" table:row="58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54000"/>
          </table:previous>
        </table:cell-content-change>
        <table:cell-content-change table:id="ct104">
          <table:cell-address table:column="3" table:row="59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74000"/>
          </table:previous>
        </table:cell-content-change>
        <table:cell-content-change table:id="ct105">
          <table:cell-address table:column="3" table:row="59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65000"/>
          </table:previous>
        </table:cell-content-change>
        <table:cell-content-change table:id="ct106">
          <table:cell-address table:column="3" table:row="59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54000"/>
          </table:previous>
        </table:cell-content-change>
        <table:cell-content-change table:id="ct107">
          <table:cell-address table:column="3" table:row="59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37000"/>
          </table:previous>
        </table:cell-content-change>
        <table:cell-content-change table:id="ct108">
          <table:cell-address table:column="3" table:row="59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44000"/>
          </table:previous>
        </table:cell-content-change>
        <table:cell-content-change table:id="ct109">
          <table:cell-address table:column="3" table:row="59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74000"/>
          </table:previous>
        </table:cell-content-change>
        <table:cell-content-change table:id="ct110">
          <table:cell-address table:column="3" table:row="59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13000"/>
          </table:previous>
        </table:cell-content-change>
        <table:cell-content-change table:id="ct111">
          <table:cell-address table:column="3" table:row="59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54000"/>
          </table:previous>
        </table:cell-content-change>
        <table:cell-content-change table:id="ct112">
          <table:cell-address table:column="3" table:row="59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92000"/>
          </table:previous>
        </table:cell-content-change>
        <table:cell-content-change table:id="ct113">
          <table:cell-address table:column="3" table:row="59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68000"/>
          </table:previous>
        </table:cell-content-change>
        <table:cell-content-change table:id="ct114">
          <table:cell-address table:column="3" table:row="60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51000"/>
          </table:previous>
        </table:cell-content-change>
        <table:cell-content-change table:id="ct115">
          <table:cell-address table:column="3" table:row="60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83000"/>
          </table:previous>
        </table:cell-content-change>
        <table:cell-content-change table:id="ct116">
          <table:cell-address table:column="3" table:row="60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83000"/>
          </table:previous>
        </table:cell-content-change>
        <table:cell-content-change table:id="ct117">
          <table:cell-address table:column="3" table:row="60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21000"/>
          </table:previous>
        </table:cell-content-change>
        <table:cell-content-change table:id="ct118">
          <table:cell-address table:column="3" table:row="60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3000"/>
          </table:previous>
        </table:cell-content-change>
        <table:cell-content-change table:id="ct119">
          <table:cell-address table:column="3" table:row="60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8000"/>
          </table:previous>
        </table:cell-content-change>
        <table:cell-content-change table:id="ct120">
          <table:cell-address table:column="3" table:row="60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76000"/>
          </table:previous>
        </table:cell-content-change>
        <table:cell-content-change table:id="ct121">
          <table:cell-address table:column="3" table:row="60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34000"/>
          </table:previous>
        </table:cell-content-change>
        <table:cell-content-change table:id="ct122">
          <table:cell-address table:column="3" table:row="60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49000"/>
          </table:previous>
        </table:cell-content-change>
        <table:cell-content-change table:id="ct123">
          <table:cell-address table:column="3" table:row="60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23000"/>
          </table:previous>
        </table:cell-content-change>
        <table:cell-content-change table:id="ct124">
          <table:cell-address table:column="3" table:row="61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88000"/>
          </table:previous>
        </table:cell-content-change>
        <table:cell-content-change table:id="ct125">
          <table:cell-address table:column="3" table:row="61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2000"/>
          </table:previous>
        </table:cell-content-change>
        <table:cell-content-change table:id="ct126">
          <table:cell-address table:column="3" table:row="61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20000"/>
          </table:previous>
        </table:cell-content-change>
        <table:cell-content-change table:id="ct127">
          <table:cell-address table:column="3" table:row="61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56000"/>
          </table:previous>
        </table:cell-content-change>
        <table:cell-content-change table:id="ct128">
          <table:cell-address table:column="3" table:row="61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9000"/>
          </table:previous>
        </table:cell-content-change>
        <table:cell-content-change table:id="ct129">
          <table:cell-address table:column="3" table:row="61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95000"/>
          </table:previous>
        </table:cell-content-change>
        <table:cell-content-change table:id="ct130">
          <table:cell-address table:column="3" table:row="61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49000"/>
          </table:previous>
        </table:cell-content-change>
        <table:cell-content-change table:id="ct131">
          <table:cell-address table:column="3" table:row="61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3000"/>
          </table:previous>
        </table:cell-content-change>
        <table:cell-content-change table:id="ct132">
          <table:cell-address table:column="3" table:row="61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250000"/>
          </table:previous>
        </table:cell-content-change>
        <table:cell-content-change table:id="ct133">
          <table:cell-address table:column="3" table:row="61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18000"/>
          </table:previous>
        </table:cell-content-change>
        <table:cell-content-change table:id="ct134">
          <table:cell-address table:column="3" table:row="62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534000"/>
          </table:previous>
        </table:cell-content-change>
        <table:cell-content-change table:id="ct135">
          <table:cell-address table:column="3" table:row="62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54000"/>
          </table:previous>
        </table:cell-content-change>
        <table:cell-content-change table:id="ct136">
          <table:cell-address table:column="3" table:row="62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323000"/>
          </table:previous>
        </table:cell-content-change>
        <table:cell-content-change table:id="ct137">
          <table:cell-address table:column="3" table:row="62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42000"/>
          </table:previous>
        </table:cell-content-change>
        <table:cell-content-change table:id="ct138">
          <table:cell-address table:column="3" table:row="62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54000"/>
          </table:previous>
        </table:cell-content-change>
        <table:cell-content-change table:id="ct139">
          <table:cell-address table:column="3" table:row="62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50000"/>
          </table:previous>
        </table:cell-content-change>
        <table:cell-content-change table:id="ct140">
          <table:cell-address table:column="3" table:row="62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30000"/>
          </table:previous>
        </table:cell-content-change>
        <table:cell-content-change table:id="ct141">
          <table:cell-address table:column="3" table:row="62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42000"/>
          </table:previous>
        </table:cell-content-change>
        <table:cell-content-change table:id="ct142">
          <table:cell-address table:column="3" table:row="62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91000"/>
          </table:previous>
        </table:cell-content-change>
        <table:cell-content-change table:id="ct143">
          <table:cell-address table:column="3" table:row="62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01000"/>
          </table:previous>
        </table:cell-content-change>
        <table:cell-content-change table:id="ct144">
          <table:cell-address table:column="3" table:row="63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07000"/>
          </table:previous>
        </table:cell-content-change>
        <table:cell-content-change table:id="ct145">
          <table:cell-address table:column="3" table:row="63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24000"/>
          </table:previous>
        </table:cell-content-change>
        <table:cell-content-change table:id="ct146">
          <table:cell-address table:column="3" table:row="63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145000"/>
          </table:previous>
        </table:cell-content-change>
        <table:cell-content-change table:id="ct147">
          <table:cell-address table:column="1" table:row="1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5234604"/>
          </table:previous>
        </table:cell-content-change>
        <table:cell-content-change table:id="ct148">
          <table:cell-address table:column="2" table:row="1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Břidličná, okres Bruntál</text:p>
            </table:change-track-table-cell>
          </table:previous>
        </table:cell-content-change>
        <table:cell-content-change table:id="ct149">
          <table:cell-address table:column="1" table:row="46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8004201"/>
          </table:previous>
        </table:cell-content-change>
        <table:cell-content-change table:id="ct150">
          <table:cell-address table:column="2" table:row="46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rlová - Lutyně Školní 862 okres Karviná, příspěvková organizace</text:p>
            </table:change-track-table-cell>
          </table:previous>
        </table:cell-content-change>
        <table:cell-content-change table:id="ct151">
          <table:cell-address table:column="1" table:row="47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8004472"/>
          </table:previous>
        </table:cell-content-change>
        <table:cell-content-change table:id="ct152">
          <table:cell-address table:column="2" table:row="47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Karviná-Nové Město tř. Družby 1383</text:p>
            </table:change-track-table-cell>
          </table:previous>
        </table:cell-content-change>
        <table:cell-content-change table:id="ct153">
          <table:cell-address table:column="1" table:row="47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8004529"/>
          </table:previous>
        </table:cell-content-change>
        <table:cell-content-change table:id="ct154">
          <table:cell-address table:column="2" table:row="47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Karviná-Ráj U Lesa 713</text:p>
            </table:change-track-table-cell>
          </table:previous>
        </table:cell-content-change>
        <table:cell-content-change table:id="ct155">
          <table:cell-address table:column="1" table:row="47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8004545"/>
          </table:previous>
        </table:cell-content-change>
        <table:cell-content-change table:id="ct156">
          <table:cell-address table:column="2" table:row="47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Karviná-Ráj Školská 432</text:p>
            </table:change-track-table-cell>
          </table:previous>
        </table:cell-content-change>
        <table:cell-content-change table:id="ct157">
          <table:cell-address table:column="1" table:row="47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8772569"/>
          </table:previous>
        </table:cell-content-change>
        <table:cell-content-change table:id="ct158">
          <table:cell-address table:column="2" table:row="47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Bruzovice </text:p>
            </table:change-track-table-cell>
          </table:previous>
        </table:cell-content-change>
        <table:cell-content-change table:id="ct159">
          <table:cell-address table:column="1" table:row="47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8805271"/>
          </table:previous>
        </table:cell-content-change>
        <table:cell-content-change table:id="ct160">
          <table:cell-address table:column="2" table:row="47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Havířov - Město Na Nábřeží, příspěvková organizace</text:p>
            </table:change-track-table-cell>
          </table:previous>
        </table:cell-content-change>
        <table:cell-content-change table:id="ct161">
          <table:cell-address table:column="1" table:row="48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8805289"/>
          </table:previous>
        </table:cell-content-change>
        <table:cell-content-change table:id="ct162">
          <table:cell-address table:column="2" table:row="48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Havířov - Bludovice Frýdecká, příspěvková organizace</text:p>
            </table:change-track-table-cell>
          </table:previous>
        </table:cell-content-change>
        <table:cell-content-change table:id="ct163">
          <table:cell-address table:column="1" table:row="48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8805424"/>
          </table:previous>
        </table:cell-content-change>
        <table:cell-content-change table:id="ct164">
          <table:cell-address table:column="2" table:row="48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avířov - Podlesí K. Světlé 1/1372 okres Karviná </text:p>
            </table:change-track-table-cell>
          </table:previous>
        </table:cell-content-change>
        <table:cell-content-change table:id="ct165">
          <table:cell-address table:column="1" table:row="48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8805475"/>
          </table:previous>
        </table:cell-content-change>
        <table:cell-content-change table:id="ct166">
          <table:cell-address table:column="2" table:row="48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avířov - Šumbark M. Pujmanové 17/1151 okres Karviná</text:p>
            </table:change-track-table-cell>
          </table:previous>
        </table:cell-content-change>
        <table:cell-content-change table:id="ct167">
          <table:cell-address table:column="1" table:row="48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8805513"/>
          </table:previous>
        </table:cell-content-change>
        <table:cell-content-change table:id="ct168">
          <table:cell-address table:column="2" table:row="48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avířov - Šumbark Gen. Svobody 16/284 okres Karviná</text:p>
            </table:change-track-table-cell>
          </table:previous>
        </table:cell-content-change>
        <table:cell-content-change table:id="ct169">
          <table:cell-address table:column="1" table:row="48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49562291"/>
          </table:previous>
        </table:cell-content-change>
        <table:cell-content-change table:id="ct170">
          <table:cell-address table:column="2" table:row="48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Frýdek-Místek, Jiřího z Poděbrad 3109</text:p>
            </table:change-track-table-cell>
          </table:previous>
        </table:cell-content-change>
        <table:cell-content-change table:id="ct171">
          <table:cell-address table:column="1" table:row="48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0043792"/>
          </table:previous>
        </table:cell-content-change>
        <table:cell-content-change table:id="ct172">
          <table:cell-address table:column="2" table:row="48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Vojtěcha Martínka Brušperk, okres Frýdek-Místek</text:p>
            </table:change-track-table-cell>
          </table:previous>
        </table:cell-content-change>
        <table:cell-content-change table:id="ct173">
          <table:cell-address table:column="1" table:row="48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0045965"/>
          </table:previous>
        </table:cell-content-change>
        <table:cell-content-change table:id="ct174">
          <table:cell-address table:column="2" table:row="48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národního umělce Petra Bezruče, Frýdek-Místek, tř. T. G. Masaryka 454</text:p>
            </table:change-track-table-cell>
          </table:previous>
        </table:cell-content-change>
        <table:cell-content-change table:id="ct175">
          <table:cell-address table:column="1" table:row="49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0045990"/>
          </table:previous>
        </table:cell-content-change>
        <table:cell-content-change table:id="ct176">
          <table:cell-address table:column="2" table:row="49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Raškovice</text:p>
            </table:change-track-table-cell>
          </table:previous>
        </table:cell-content-change>
        <table:cell-content-change table:id="ct177">
          <table:cell-address table:column="1" table:row="49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0046104"/>
          </table:previous>
        </table:cell-content-change>
        <table:cell-content-change table:id="ct178">
          <table:cell-address table:column="2" table:row="49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Naděje, Frýdek-Místek, Škarabelova 562</text:p>
            </table:change-track-table-cell>
          </table:previous>
        </table:cell-content-change>
        <table:cell-content-change table:id="ct179">
          <table:cell-address table:column="1" table:row="50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0046121"/>
          </table:previous>
        </table:cell-content-change>
        <table:cell-content-change table:id="ct180">
          <table:cell-address table:column="2" table:row="50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Frýdek-Místek, Pionýrů 400</text:p>
            </table:change-track-table-cell>
          </table:previous>
        </table:cell-content-change>
        <table:cell-content-change table:id="ct181">
          <table:cell-address table:column="1" table:row="50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0609371"/>
          </table:previous>
        </table:cell-content-change>
        <table:cell-content-change table:id="ct182">
          <table:cell-address table:column="2" table:row="50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Studénka, Sjednocení 650, okres Nový Jičín</text:p>
            </table:change-track-table-cell>
          </table:previous>
        </table:cell-content-change>
        <table:cell-content-change table:id="ct183">
          <table:cell-address table:column="1" table:row="50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0803550"/>
          </table:previous>
        </table:cell-content-change>
        <table:cell-content-change table:id="ct184">
          <table:cell-address table:column="2" table:row="50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Frýdek-Místek, Československé armády 570</text:p>
            </table:change-track-table-cell>
          </table:previous>
        </table:cell-content-change>
        <table:cell-content-change table:id="ct185">
          <table:cell-address table:column="1" table:row="50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1988570"/>
          </table:previous>
        </table:cell-content-change>
        <table:cell-content-change table:id="ct186">
          <table:cell-address table:column="2" table:row="50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Mateřská škola Havířov - Šumbark Petřvaldská 32/262</text:p>
            </table:change-track-table-cell>
          </table:previous>
        </table:cell-content-change>
        <table:cell-content-change table:id="ct187">
          <table:cell-address table:column="1" table:row="50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1988677"/>
          </table:previous>
        </table:cell-content-change>
        <table:cell-content-change table:id="ct188">
          <table:cell-address table:column="2" table:row="50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Masarykova základní škola a Mateřská škola Bohumín Seifertova 601 okres Karviná, příspěvková organizace</text:p>
            </table:change-track-table-cell>
          </table:previous>
        </table:cell-content-change>
        <table:cell-content-change table:id="ct189">
          <table:cell-address table:column="1" table:row="50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1988731"/>
          </table:previous>
        </table:cell-content-change>
        <table:cell-content-change table:id="ct190">
          <table:cell-address table:column="2" table:row="50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Bohumín Čs. armády 1026 okres Karviná, příspěvková organizace</text:p>
            </table:change-track-table-cell>
          </table:previous>
        </table:cell-content-change>
        <table:cell-content-change table:id="ct191">
          <table:cell-address table:column="1" table:row="50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2331230"/>
          </table:previous>
        </table:cell-content-change>
        <table:cell-content-change table:id="ct192">
          <table:cell-address table:column="2" table:row="50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avířov - Město Žákovská 1/1006 okres Karviná</text:p>
            </table:change-track-table-cell>
          </table:previous>
        </table:cell-content-change>
        <table:cell-content-change table:id="ct193">
          <table:cell-address table:column="1" table:row="50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2331248"/>
          </table:previous>
        </table:cell-content-change>
        <table:cell-content-change table:id="ct194">
          <table:cell-address table:column="2" table:row="50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avířov - Město M. Kudeříkové 14 okres Karviná, příspěvková organizace</text:p>
            </table:change-track-table-cell>
          </table:previous>
        </table:cell-content-change>
        <table:cell-content-change table:id="ct195">
          <table:cell-address table:column="1" table:row="50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2331353"/>
          </table:previous>
        </table:cell-content-change>
        <table:cell-content-change table:id="ct196">
          <table:cell-address table:column="2" table:row="50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Borovského</text:p>
            </table:change-track-table-cell>
          </table:previous>
        </table:cell-content-change>
        <table:cell-content-change table:id="ct197">
          <table:cell-address table:column="1" table:row="51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2331418"/>
          </table:previous>
        </table:cell-content-change>
        <table:cell-content-change table:id="ct198">
          <table:cell-address table:column="2" table:row="51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, Dělnická</text:p>
            </table:change-track-table-cell>
          </table:previous>
        </table:cell-content-change>
        <table:cell-content-change table:id="ct199">
          <table:cell-address table:column="1" table:row="51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2331426"/>
          </table:previous>
        </table:cell-content-change>
        <table:cell-content-change table:id="ct200">
          <table:cell-address table:column="2" table:row="51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rlová - Lutyně U Kapličky 959 okres Karviná, příspěvková organizace</text:p>
            </table:change-track-table-cell>
          </table:previous>
        </table:cell-content-change>
        <table:cell-content-change table:id="ct201">
          <table:cell-address table:column="1" table:row="51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2352741"/>
          </table:previous>
        </table:cell-content-change>
        <table:cell-content-change table:id="ct202">
          <table:cell-address table:column="2" table:row="51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Mateřská škola Rýmařov, 1. máje 11, okres Bruntál</text:p>
            </table:change-track-table-cell>
          </table:previous>
        </table:cell-content-change>
        <table:cell-content-change table:id="ct203">
          <table:cell-address table:column="1" table:row="51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4120341"/>
          </table:previous>
        </table:cell-content-change>
        <table:cell-content-change table:id="ct204">
          <table:cell-address table:column="2" table:row="51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Frýdek-Místek, Jana Čapka 2555</text:p>
            </table:change-track-table-cell>
          </table:previous>
        </table:cell-content-change>
        <table:cell-content-change table:id="ct205">
          <table:cell-address table:column="1" table:row="51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4627896"/>
          </table:previous>
        </table:cell-content-change>
        <table:cell-content-change table:id="ct206">
          <table:cell-address table:column="2" table:row="51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, Ostrava-Poruba, Ukrajinská 1533, příspěvková organizace</text:p>
            </table:change-track-table-cell>
          </table:previous>
        </table:cell-content-change>
        <table:cell-content-change table:id="ct207">
          <table:cell-address table:column="1" table:row="51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6145309"/>
          </table:previous>
        </table:cell-content-change>
        <table:cell-content-change table:id="ct208">
          <table:cell-address table:column="2" table:row="51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Bruntál, Cihelní 6</text:p>
            </table:change-track-table-cell>
          </table:previous>
        </table:cell-content-change>
        <table:cell-content-change table:id="ct209">
          <table:cell-address table:column="1" table:row="51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8157819"/>
          </table:previous>
        </table:cell-content-change>
        <table:cell-content-change table:id="ct210">
          <table:cell-address table:column="2" table:row="51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Frýdek-Místek, El. Krásnohorské 139</text:p>
            </table:change-track-table-cell>
          </table:previous>
        </table:cell-content-change>
        <table:cell-content-change table:id="ct211">
          <table:cell-address table:column="1" table:row="51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68157894"/>
          </table:previous>
        </table:cell-content-change>
        <table:cell-content-change table:id="ct212">
          <table:cell-address table:column="2" table:row="51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Frýdek-Místek, Komenského 402</text:p>
            </table:change-track-table-cell>
          </table:previous>
        </table:cell-content-change>
        <table:cell-content-change table:id="ct213">
          <table:cell-address table:column="1" table:row="52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631727"/>
          </table:previous>
        </table:cell-content-change>
        <table:cell-content-change table:id="ct214">
          <table:cell-address table:column="2" table:row="52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<text:s/>a mateřská škola Ostrava-Hrabůvka, Mitušova 8, příspěvková organizace</text:p>
            </table:change-track-table-cell>
          </table:previous>
        </table:cell-content-change>
        <table:cell-content-change table:id="ct215">
          <table:cell-address table:column="1" table:row="52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631751"/>
          </table:previous>
        </table:cell-content-change>
        <table:cell-content-change table:id="ct216">
          <table:cell-address table:column="2" table:row="52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Ostrava-Dubina, V. Košaře 6, příspěvková organizace</text:p>
            </table:change-track-table-cell>
          </table:previous>
        </table:cell-content-change>
        <table:cell-content-change table:id="ct217">
          <table:cell-address table:column="1" table:row="52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645558"/>
          </table:previous>
        </table:cell-content-change>
        <table:cell-content-change table:id="ct218">
          <table:cell-address table:column="2" table:row="52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Andělská Hora, okres Bruntál</text:p>
            </table:change-track-table-cell>
          </table:previous>
        </table:cell-content-change>
        <table:cell-content-change table:id="ct219">
          <table:cell-address table:column="1" table:row="52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646040"/>
          </table:previous>
        </table:cell-content-change>
        <table:cell-content-change table:id="ct220">
          <table:cell-address table:column="2" table:row="52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Těrlicko - Horní Těrlicko 419, okres Karviná, příspěvková organizace</text:p>
            </table:change-track-table-cell>
          </table:previous>
        </table:cell-content-change>
        <table:cell-content-change table:id="ct221">
          <table:cell-address table:column="1" table:row="52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42129"/>
          </table:previous>
        </table:cell-content-change>
        <table:cell-content-change table:id="ct222">
          <table:cell-address table:column="2" table:row="52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Morávka, příspěvková organizace</text:p>
            </table:change-track-table-cell>
          </table:previous>
        </table:cell-content-change>
        <table:cell-content-change table:id="ct223">
          <table:cell-address table:column="1" table:row="52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58114"/>
          </table:previous>
        </table:cell-content-change>
        <table:cell-content-change table:id="ct224">
          <table:cell-address table:column="2" table:row="52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avířov - Podlesí Mládežnická 11/1564 okres Karviná, příspěvková organizace</text:p>
            </table:change-track-table-cell>
          </table:previous>
        </table:cell-content-change>
        <table:cell-content-change table:id="ct225">
          <table:cell-address table:column="1" table:row="52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58122"/>
          </table:previous>
        </table:cell-content-change>
        <table:cell-content-change table:id="ct226">
          <table:cell-address table:column="2" table:row="52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avířov-Město 1. máje 10a okres Karviná, příspěvková organizace</text:p>
            </table:change-track-table-cell>
          </table:previous>
        </table:cell-content-change>
        <table:cell-content-change table:id="ct227">
          <table:cell-address table:column="1" table:row="52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58131"/>
          </table:previous>
        </table:cell-content-change>
        <table:cell-content-change table:id="ct228">
          <table:cell-address table:column="2" table:row="52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avířov - Šumbark Moravská 29/497 okres Karviná, příspěvková organizace</text:p>
            </table:change-track-table-cell>
          </table:previous>
        </table:cell-content-change>
        <table:cell-content-change table:id="ct229">
          <table:cell-address table:column="1" table:row="52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58165"/>
          </table:previous>
        </table:cell-content-change>
        <table:cell-content-change table:id="ct230">
          <table:cell-address table:column="2" table:row="52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avířov - Šumbark Jarošova 33/851 okres Karviná, příspěvková organizace</text:p>
            </table:change-track-table-cell>
          </table:previous>
        </table:cell-content-change>
        <table:cell-content-change table:id="ct231">
          <table:cell-address table:column="1" table:row="52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71692"/>
          </table:previous>
        </table:cell-content-change>
        <table:cell-content-change table:id="ct232">
          <table:cell-address table:column="2" table:row="52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Frýdek-Místek - Chlebovice, Pod Kabáticí 107, příspěvková organizace</text:p>
            </table:change-track-table-cell>
          </table:previous>
        </table:cell-content-change>
        <table:cell-content-change table:id="ct233">
          <table:cell-address table:column="1" table:row="53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73911"/>
          </table:previous>
        </table:cell-content-change>
        <table:cell-content-change table:id="ct234">
          <table:cell-address table:column="2" table:row="53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Václavovice, příspěvková organizace</text:p>
            </table:change-track-table-cell>
          </table:previous>
        </table:cell-content-change>
        <table:cell-content-change table:id="ct235">
          <table:cell-address table:column="1" table:row="53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78310"/>
          </table:previous>
        </table:cell-content-change>
        <table:cell-content-change table:id="ct236">
          <table:cell-address table:column="2" table:row="53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strava-Hrabůvka, Provaznická 64, příspěvková organizace</text:p>
            </table:change-track-table-cell>
          </table:previous>
        </table:cell-content-change>
        <table:cell-content-change table:id="ct237">
          <table:cell-address table:column="1" table:row="53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78816"/>
          </table:previous>
        </table:cell-content-change>
        <table:cell-content-change table:id="ct238">
          <table:cell-address table:column="2" table:row="53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Nošovice, příspěvková organizace</text:p>
            </table:change-track-table-cell>
          </table:previous>
        </table:cell-content-change>
        <table:cell-content-change table:id="ct239">
          <table:cell-address table:column="1" table:row="53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82961"/>
          </table:previous>
        </table:cell-content-change>
        <table:cell-content-change table:id="ct240">
          <table:cell-address table:column="2" table:row="53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Lučina, okres Frýdek-Místek, příspěvková organizace</text:p>
            </table:change-track-table-cell>
          </table:previous>
        </table:cell-content-change>
        <table:cell-content-change table:id="ct241">
          <table:cell-address table:column="1" table:row="53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83950"/>
          </table:previous>
        </table:cell-content-change>
        <table:cell-content-change table:id="ct242">
          <table:cell-address table:column="2" table:row="53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Staré Město, okres Frýdek-Místek, příspěvková organizace</text:p>
            </table:change-track-table-cell>
          </table:previous>
        </table:cell-content-change>
        <table:cell-content-change table:id="ct243">
          <table:cell-address table:column="1" table:row="53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84344"/>
          </table:previous>
        </table:cell-content-change>
        <table:cell-content-change table:id="ct244">
          <table:cell-address table:column="2" table:row="53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radec nad Moravicí, okres Opava, příspěvková organizace</text:p>
            </table:change-track-table-cell>
          </table:previous>
        </table:cell-content-change>
        <table:cell-content-change table:id="ct245">
          <table:cell-address table:column="1" table:row="53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85570"/>
          </table:previous>
        </table:cell-content-change>
        <table:cell-content-change table:id="ct246">
          <table:cell-address table:column="2" table:row="53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, Baška, příspěvková organizace</text:p>
            </table:change-track-table-cell>
          </table:previous>
        </table:cell-content-change>
        <table:cell-content-change table:id="ct247">
          <table:cell-address table:column="1" table:row="53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91499"/>
          </table:previous>
        </table:cell-content-change>
        <table:cell-content-change table:id="ct248">
          <table:cell-address table:column="2" table:row="53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Pstruží, okres Frýdek-Místek, příspěvková organizace</text:p>
            </table:change-track-table-cell>
          </table:previous>
        </table:cell-content-change>
        <table:cell-content-change table:id="ct249">
          <table:cell-address table:column="1" table:row="53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95427"/>
          </table:previous>
        </table:cell-content-change>
        <table:cell-content-change table:id="ct250">
          <table:cell-address table:column="2" table:row="53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strava - Slezská Ostrava, Chrustova 24/1418</text:p>
            </table:change-track-table-cell>
          </table:previous>
        </table:cell-content-change>
        <table:cell-content-change table:id="ct251">
          <table:cell-address table:column="1" table:row="53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98434"/>
          </table:previous>
        </table:cell-content-change>
        <table:cell-content-change table:id="ct252">
          <table:cell-address table:column="2" table:row="53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Rychvald, okres Karviná, příspěvková organizace <text:s text:c="25"/></text:p>
            </table:change-track-table-cell>
          </table:previous>
        </table:cell-content-change>
        <table:cell-content-change table:id="ct253">
          <table:cell-address table:column="1" table:row="54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99422"/>
          </table:previous>
        </table:cell-content-change>
        <table:cell-content-change table:id="ct254">
          <table:cell-address table:column="2" table:row="54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, Ostrava-Hošťálkovice, Výhledy 210, příspěvková organizace</text:p>
            </table:change-track-table-cell>
          </table:previous>
        </table:cell-content-change>
        <table:cell-content-change table:id="ct255">
          <table:cell-address table:column="1" table:row="54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0999651"/>
          </table:previous>
        </table:cell-content-change>
        <table:cell-content-change table:id="ct256">
          <table:cell-address table:column="2" table:row="54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Branka u Opavy, příspěvková organizace</text:p>
            </table:change-track-table-cell>
          </table:previous>
        </table:cell-content-change>
        <table:cell-content-change table:id="ct257">
          <table:cell-address table:column="1" table:row="54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2035480"/>
          </table:previous>
        </table:cell-content-change>
        <table:cell-content-change table:id="ct258">
          <table:cell-address table:column="2" table:row="54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Prameny, Karviná, příspěvková organizace</text:p>
            </table:change-track-table-cell>
          </table:previous>
        </table:cell-content-change>
        <table:cell-content-change table:id="ct259">
          <table:cell-address table:column="1" table:row="54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3184501"/>
          </table:previous>
        </table:cell-content-change>
        <table:cell-content-change table:id="ct260">
          <table:cell-address table:column="2" table:row="54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Dětmarovice, příspěvková organizace</text:p>
            </table:change-track-table-cell>
          </table:previous>
        </table:cell-content-change>
        <table:cell-content-change table:id="ct261">
          <table:cell-address table:column="1" table:row="54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6465"/>
          </table:previous>
        </table:cell-content-change>
        <table:cell-content-change table:id="ct262">
          <table:cell-address table:column="2" table:row="54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Dolní Domaslavice, okres Frýdek-Místek, příspěvková organizace</text:p>
            </table:change-track-table-cell>
          </table:previous>
        </table:cell-content-change>
        <table:cell-content-change table:id="ct263">
          <table:cell-address table:column="1" table:row="54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6538"/>
          </table:previous>
        </table:cell-content-change>
        <table:cell-content-change table:id="ct264">
          <table:cell-address table:column="2" table:row="54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Staříč, okres Frýdek-Místek, příspěvková organizace</text:p>
            </table:change-track-table-cell>
          </table:previous>
        </table:cell-content-change>
        <table:cell-content-change table:id="ct265">
          <table:cell-address table:column="1" table:row="54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6635"/>
          </table:previous>
        </table:cell-content-change>
        <table:cell-content-change table:id="ct266">
          <table:cell-address table:column="2" table:row="54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rlová - Lutyně K. Dvořáčka 1230 okres Karviná, příspěvková organizace</text:p>
            </table:change-track-table-cell>
          </table:previous>
        </table:cell-content-change>
        <table:cell-content-change table:id="ct267">
          <table:cell-address table:column="1" table:row="54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6643"/>
          </table:previous>
        </table:cell-content-change>
        <table:cell-content-change table:id="ct268">
          <table:cell-address table:column="2" table:row="54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rlová - Lutyně Mládí 726 okres Karviná, příspěvková organizace</text:p>
            </table:change-track-table-cell>
          </table:previous>
        </table:cell-content-change>
        <table:cell-content-change table:id="ct269">
          <table:cell-address table:column="1" table:row="54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6805"/>
          </table:previous>
        </table:cell-content-change>
        <table:cell-content-change table:id="ct270">
          <table:cell-address table:column="2" table:row="54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Hněvošice, okres Opava, příspěvková organizace</text:p>
            </table:change-track-table-cell>
          </table:previous>
        </table:cell-content-change>
        <table:cell-content-change table:id="ct271">
          <table:cell-address table:column="1" table:row="54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6821"/>
          </table:previous>
        </table:cell-content-change>
        <table:cell-content-change table:id="ct272">
          <table:cell-address table:column="2" table:row="54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Hrabyně, okres Opava, příspěvková organizace</text:p>
            </table:change-track-table-cell>
          </table:previous>
        </table:cell-content-change>
        <table:cell-content-change table:id="ct273">
          <table:cell-address table:column="1" table:row="55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6970"/>
          </table:previous>
        </table:cell-content-change>
        <table:cell-content-change table:id="ct274">
          <table:cell-address table:column="2" table:row="55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Velká Polom, příspěvková organizace</text:p>
            </table:change-track-table-cell>
          </table:previous>
        </table:cell-content-change>
        <table:cell-content-change table:id="ct275">
          <table:cell-address table:column="1" table:row="55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7054"/>
          </table:previous>
        </table:cell-content-change>
        <table:cell-content-change table:id="ct276">
          <table:cell-address table:column="2" table:row="55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Brumovice, okres Opava, příspěvková organizace</text:p>
            </table:change-track-table-cell>
          </table:previous>
        </table:cell-content-change>
        <table:cell-content-change table:id="ct277">
          <table:cell-address table:column="1" table:row="55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7089"/>
          </table:previous>
        </table:cell-content-change>
        <table:cell-content-change table:id="ct278">
          <table:cell-address table:column="2" table:row="55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Třanovice, příspěvková organizace</text:p>
            </table:change-track-table-cell>
          </table:previous>
        </table:cell-content-change>
        <table:cell-content-change table:id="ct279">
          <table:cell-address table:column="1" table:row="553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7186"/>
          </table:previous>
        </table:cell-content-change>
        <table:cell-content-change table:id="ct280">
          <table:cell-address table:column="2" table:row="55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Skřipov, okres Opava, příspěvková organizace</text:p>
            </table:change-track-table-cell>
          </table:previous>
        </table:cell-content-change>
        <table:cell-content-change table:id="ct281">
          <table:cell-address table:column="1" table:row="554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7411"/>
          </table:previous>
        </table:cell-content-change>
        <table:cell-content-change table:id="ct282">
          <table:cell-address table:column="2" table:row="55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strava-Vítkovice, Šalounova 56, příspěvková organizace</text:p>
            </table:change-track-table-cell>
          </table:previous>
        </table:cell-content-change>
        <table:cell-content-change table:id="ct283">
          <table:cell-address table:column="1" table:row="555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7569"/>
          </table:previous>
        </table:cell-content-change>
        <table:cell-content-change table:id="ct284">
          <table:cell-address table:column="2" table:row="55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Havířov - Životice Zelená, příspěvková organizace</text:p>
            </table:change-track-table-cell>
          </table:previous>
        </table:cell-content-change>
        <table:cell-content-change table:id="ct285">
          <table:cell-address table:column="1" table:row="556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8948"/>
          </table:previous>
        </table:cell-content-change>
        <table:cell-content-change table:id="ct286">
          <table:cell-address table:column="2" table:row="55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Čeladná, příspěvková organizace</text:p>
            </table:change-track-table-cell>
          </table:previous>
        </table:cell-content-change>
        <table:cell-content-change table:id="ct287">
          <table:cell-address table:column="1" table:row="557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8972"/>
          </table:previous>
        </table:cell-content-change>
        <table:cell-content-change table:id="ct288">
          <table:cell-address table:column="2" table:row="55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<text:s/>Pustá Polom, příspěvková organizace</text:p>
            </table:change-track-table-cell>
          </table:previous>
        </table:cell-content-change>
        <table:cell-content-change table:id="ct289">
          <table:cell-address table:column="1" table:row="558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9111"/>
          </table:previous>
        </table:cell-content-change>
        <table:cell-content-change table:id="ct290">
          <table:cell-address table:column="2" table:row="55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Bohumín Bezručova 190 okres Karviná, příspěvková organizace</text:p>
            </table:change-track-table-cell>
          </table:previous>
        </table:cell-content-change>
        <table:cell-content-change table:id="ct291">
          <table:cell-address table:column="1" table:row="559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9120"/>
          </table:previous>
        </table:cell-content-change>
        <table:cell-content-change table:id="ct292">
          <table:cell-address table:column="2" table:row="55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Bohumín tř.Dr.E.Beneše 456 okres Karviná, příspěvková organizace</text:p>
            </table:change-track-table-cell>
          </table:previous>
        </table:cell-content-change>
        <table:cell-content-change table:id="ct293">
          <table:cell-address table:column="1" table:row="560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9138"/>
          </table:previous>
        </table:cell-content-change>
        <table:cell-content-change table:id="ct294">
          <table:cell-address table:column="2" table:row="56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Bohumín-Skřečoň 1.máje 217 okres Karviná, příspěvková organizace</text:p>
            </table:change-track-table-cell>
          </table:previous>
        </table:cell-content-change>
        <table:cell-content-change table:id="ct295">
          <table:cell-address table:column="1" table:row="561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9332"/>
          </table:previous>
        </table:cell-content-change>
        <table:cell-content-change table:id="ct296">
          <table:cell-address table:column="2" table:row="56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s polským jazykem vyučovacím Horní Suchá, příspěvková organizace</text:p>
            </table:change-track-table-cell>
          </table:previous>
        </table:cell-content-change>
        <table:cell-content-change table:id="ct297">
          <table:cell-address table:column="1" table:row="562" table:table="0"/>
          <office:change-info>
            <dc:creator>polednikovaj</dc:creator>
            <dc:date>2011-04-08T06:51:23</dc:date>
          </office:change-info>
          <table:previous>
            <table:change-track-table-cell office:value-type="float" office:value="75029715"/>
          </table:previous>
        </table:cell-content-change>
        <table:cell-content-change table:id="ct298">
          <table:cell-address table:column="2" table:row="56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Ostravice, příspěvková organizace</text:p>
            </table:change-track-table-cell>
          </table:previous>
        </table:cell-content-change>
        <table:cell-content-change table:id="ct299">
          <table:cell-address table:column="1" table:row="56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47097</text:p>
            </table:change-track-table-cell>
          </table:previous>
        </table:cell-content-change>
        <table:cell-content-change table:id="ct300">
          <table:cell-address table:column="2" table:row="56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Petra Bezruče a mateřská škola, Třinec, příspěvková organizace</text:p>
            </table:change-track-table-cell>
          </table:previous>
        </table:cell-content-change>
        <table:cell-content-change table:id="ct301">
          <table:cell-address table:column="1" table:row="56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47135</text:p>
            </table:change-track-table-cell>
          </table:previous>
        </table:cell-content-change>
        <table:cell-content-change table:id="ct302">
          <table:cell-address table:column="2" table:row="56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, Třinec, Kaštanová 412, příspěvková organizace</text:p>
            </table:change-track-table-cell>
          </table:previous>
        </table:cell-content-change>
        <table:cell-content-change table:id="ct303">
          <table:cell-address table:column="1" table:row="56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48191</text:p>
            </table:change-track-table-cell>
          </table:previous>
        </table:cell-content-change>
        <table:cell-content-change table:id="ct304">
          <table:cell-address table:column="2" table:row="56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dry, Komenského 6, příspěvková organizace</text:p>
            </table:change-track-table-cell>
          </table:previous>
        </table:cell-content-change>
        <table:cell-content-change table:id="ct305">
          <table:cell-address table:column="1" table:row="56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48310</text:p>
            </table:change-track-table-cell>
          </table:previous>
        </table:cell-content-change>
        <table:cell-content-change table:id="ct306">
          <table:cell-address table:column="2" table:row="56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Kopřivnice, Alšova 1123 okres Nový Jičín</text:p>
            </table:change-track-table-cell>
          </table:previous>
        </table:cell-content-change>
        <table:cell-content-change table:id="ct307">
          <table:cell-address table:column="1" table:row="56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48328</text:p>
            </table:change-track-table-cell>
          </table:previous>
        </table:cell-content-change>
        <table:cell-content-change table:id="ct308">
          <table:cell-address table:column="2" table:row="56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Nový Jičín, Komenského 68, příspěvková organizace</text:p>
            </table:change-track-table-cell>
          </table:previous>
        </table:cell-content-change>
        <table:cell-content-change table:id="ct309">
          <table:cell-address table:column="1" table:row="56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48336</text:p>
            </table:change-track-table-cell>
          </table:previous>
        </table:cell-content-change>
        <table:cell-content-change table:id="ct310">
          <table:cell-address table:column="2" table:row="56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Nový Jičín, Komenského 66, příspěvková organizace</text:p>
            </table:change-track-table-cell>
          </table:previous>
        </table:cell-content-change>
        <table:cell-content-change table:id="ct311">
          <table:cell-address table:column="1" table:row="56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49642</text:p>
            </table:change-track-table-cell>
          </table:previous>
        </table:cell-content-change>
        <table:cell-content-change table:id="ct312">
          <table:cell-address table:column="2" table:row="56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Opava, Šrámkova 4 - příspěvková organizace</text:p>
            </table:change-track-table-cell>
          </table:previous>
        </table:cell-content-change>
        <table:cell-content-change table:id="ct313">
          <table:cell-address table:column="1" table:row="57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49898</text:p>
            </table:change-track-table-cell>
          </table:previous>
        </table:cell-content-change>
        <table:cell-content-change table:id="ct314">
          <table:cell-address table:column="2" table:row="57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Hlučín-Rovniny, okres Opava</text:p>
            </table:change-track-table-cell>
          </table:previous>
        </table:cell-content-change>
        <table:cell-content-change table:id="ct315">
          <table:cell-address table:column="1" table:row="57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52490</text:p>
            </table:change-track-table-cell>
          </table:previous>
        </table:cell-content-change>
        <table:cell-content-change table:id="ct316">
          <table:cell-address table:column="2" table:row="57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soblaha, příspěvková organizace</text:p>
            </table:change-track-table-cell>
          </table:previous>
        </table:cell-content-change>
        <table:cell-content-change table:id="ct317">
          <table:cell-address table:column="1" table:row="57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52546</text:p>
            </table:change-track-table-cell>
          </table:previous>
        </table:cell-content-change>
        <table:cell-content-change table:id="ct318">
          <table:cell-address table:column="2" table:row="57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Krnov, Janáčkovo náměstí 17, okres Bruntál, příspěvková organizace</text:p>
            </table:change-track-table-cell>
          </table:previous>
        </table:cell-content-change>
        <table:cell-content-change table:id="ct319">
          <table:cell-address table:column="1" table:row="57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52562</text:p>
            </table:change-track-table-cell>
          </table:previous>
        </table:cell-content-change>
        <table:cell-content-change table:id="ct320">
          <table:cell-address table:column="2" table:row="57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Krnov, Žižkova 3, okres Bruntál, příspěvková organizace</text:p>
            </table:change-track-table-cell>
          </table:previous>
        </table:cell-content-change>
        <table:cell-content-change table:id="ct321">
          <table:cell-address table:column="1" table:row="57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52783</text:p>
            </table:change-track-table-cell>
          </table:previous>
        </table:cell-content-change>
        <table:cell-content-change table:id="ct322">
          <table:cell-address table:column="2" table:row="57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ěstské osmileté gymnázium Bruntál, Školní 2</text:p>
            </table:change-track-table-cell>
          </table:previous>
        </table:cell-content-change>
        <table:cell-content-change table:id="ct323">
          <table:cell-address table:column="1" table:row="57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00852805</text:p>
            </table:change-track-table-cell>
          </table:previous>
        </table:cell-content-change>
        <table:cell-content-change table:id="ct324">
          <table:cell-address table:column="2" table:row="57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Bruntál, Jesenická 10</text:p>
            </table:change-track-table-cell>
          </table:previous>
        </table:cell-content-change>
        <table:cell-content-change table:id="ct325">
          <table:cell-address table:column="1" table:row="57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45214859</text:p>
            </table:change-track-table-cell>
          </table:previous>
        </table:cell-content-change>
        <table:cell-content-change table:id="ct326">
          <table:cell-address table:column="2" table:row="57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Nový Jičín, Jubilejní 3, příspěvková organizace</text:p>
            </table:change-track-table-cell>
          </table:previous>
        </table:cell-content-change>
        <table:cell-content-change table:id="ct327">
          <table:cell-address table:column="1" table:row="57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45215359</text:p>
            </table:change-track-table-cell>
          </table:previous>
        </table:cell-content-change>
        <table:cell-content-change table:id="ct328">
          <table:cell-address table:column="2" table:row="57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J. A. Komenského Fulnek, Česká 339, příspěvková organizace</text:p>
            </table:change-track-table-cell>
          </table:previous>
        </table:cell-content-change>
        <table:cell-content-change table:id="ct329">
          <table:cell-address table:column="1" table:row="57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47813032</text:p>
            </table:change-track-table-cell>
          </table:previous>
        </table:cell-content-change>
        <table:cell-content-change table:id="ct330">
          <table:cell-address table:column="2" table:row="57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pava-Kylešovice</text:p>
            </table:change-track-table-cell>
          </table:previous>
        </table:cell-content-change>
        <table:cell-content-change table:id="ct331">
          <table:cell-address table:column="1" table:row="57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47813156</text:p>
            </table:change-track-table-cell>
          </table:previous>
        </table:cell-content-change>
        <table:cell-content-change table:id="ct332">
          <table:cell-address table:column="2" table:row="57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Vítkov, Opavská 22, okres Opava, příspěvková organizace</text:p>
            </table:change-track-table-cell>
          </table:previous>
        </table:cell-content-change>
        <table:cell-content-change table:id="ct333">
          <table:cell-address table:column="1" table:row="58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47813300</text:p>
            </table:change-track-table-cell>
          </table:previous>
        </table:cell-content-change>
        <table:cell-content-change table:id="ct334">
          <table:cell-address table:column="2" table:row="58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T.G.Masaryka Opava, Riegrova 13 - příspěvková organizace</text:p>
            </table:change-track-table-cell>
          </table:previous>
        </table:cell-content-change>
        <table:cell-content-change table:id="ct335">
          <table:cell-address table:column="1" table:row="58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47998121</text:p>
            </table:change-track-table-cell>
          </table:previous>
        </table:cell-content-change>
        <table:cell-content-change table:id="ct336">
          <table:cell-address table:column="2" table:row="58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Kopřivnice, 17. listopadu 1225 okres Nový Jičín</text:p>
            </table:change-track-table-cell>
          </table:previous>
        </table:cell-content-change>
        <table:cell-content-change table:id="ct337">
          <table:cell-address table:column="1" table:row="58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48004693</text:p>
            </table:change-track-table-cell>
          </table:previous>
        </table:cell-content-change>
        <table:cell-content-change table:id="ct338">
          <table:cell-address table:column="2" table:row="58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Český Těšín - Svibice Pod Zvonek 1835 okres Karviná</text:p>
            </table:change-track-table-cell>
          </table:previous>
        </table:cell-content-change>
        <table:cell-content-change table:id="ct339">
          <table:cell-address table:column="1" table:row="58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0336269</text:p>
            </table:change-track-table-cell>
          </table:previous>
        </table:cell-content-change>
        <table:cell-content-change table:id="ct340">
          <table:cell-address table:column="2" table:row="58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dry, Pohořská 8, příspěvková organizace</text:p>
            </table:change-track-table-cell>
          </table:previous>
        </table:cell-content-change>
        <table:cell-content-change table:id="ct341">
          <table:cell-address table:column="1" table:row="58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0336293</text:p>
            </table:change-track-table-cell>
          </table:previous>
        </table:cell-content-change>
        <table:cell-content-change table:id="ct342">
          <table:cell-address table:column="2" table:row="58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Štramberk</text:p>
            </table:change-track-table-cell>
          </table:previous>
        </table:cell-content-change>
        <table:cell-content-change table:id="ct343">
          <table:cell-address table:column="1" table:row="58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0784512</text:p>
            </table:change-track-table-cell>
          </table:previous>
        </table:cell-content-change>
        <table:cell-content-change table:id="ct344">
          <table:cell-address table:column="2" table:row="58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Masarykova základní škola a mateřská škola Český Těšín</text:p>
            </table:change-track-table-cell>
          </table:previous>
        </table:cell-content-change>
        <table:cell-content-change table:id="ct345">
          <table:cell-address table:column="1" table:row="58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1955531</text:p>
            </table:change-track-table-cell>
          </table:previous>
        </table:cell-content-change>
        <table:cell-content-change table:id="ct346">
          <table:cell-address table:column="2" table:row="58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, Třinec, Koperníkova 696, příspěvková organizace</text:p>
            </table:change-track-table-cell>
          </table:previous>
        </table:cell-content-change>
        <table:cell-content-change table:id="ct347">
          <table:cell-address table:column="1" table:row="58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1955612</text:p>
            </table:change-track-table-cell>
          </table:previous>
        </table:cell-content-change>
        <table:cell-content-change table:id="ct348">
          <table:cell-address table:column="2" table:row="58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Dany a Emila Zátopkových, Třinec, příspěvková organizace</text:p>
            </table:change-track-table-cell>
          </table:previous>
        </table:cell-content-change>
        <table:cell-content-change table:id="ct349">
          <table:cell-address table:column="1" table:row="58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1955639</text:p>
            </table:change-track-table-cell>
          </table:previous>
        </table:cell-content-change>
        <table:cell-content-change table:id="ct350">
          <table:cell-address table:column="2" table:row="58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Vendryně 236, okres Frýdek-Místek</text:p>
            </table:change-track-table-cell>
          </table:previous>
        </table:cell-content-change>
        <table:cell-content-change table:id="ct351">
          <table:cell-address table:column="1" table:row="58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1989061</text:p>
            </table:change-track-table-cell>
          </table:previous>
        </table:cell-content-change>
        <table:cell-content-change table:id="ct352">
          <table:cell-address table:column="2" table:row="58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strava, Matiční 5, příspěvková organizace</text:p>
            </table:change-track-table-cell>
          </table:previous>
        </table:cell-content-change>
        <table:cell-content-change table:id="ct353">
          <table:cell-address table:column="1" table:row="59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2331612</text:p>
            </table:change-track-table-cell>
          </table:previous>
        </table:cell-content-change>
        <table:cell-content-change table:id="ct354">
          <table:cell-address table:column="2" table:row="59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Český Těšín Masarykovy sady 104 okres Karviná</text:p>
            </table:change-track-table-cell>
          </table:previous>
        </table:cell-content-change>
        <table:cell-content-change table:id="ct355">
          <table:cell-address table:column="1" table:row="59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4125866</text:p>
            </table:change-track-table-cell>
          </table:previous>
        </table:cell-content-change>
        <table:cell-content-change table:id="ct356">
          <table:cell-address table:column="2" table:row="59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Emila Zátopka Kopřivnice, Pionýrská 791 okres Nový Jičín</text:p>
            </table:change-track-table-cell>
          </table:previous>
        </table:cell-content-change>
        <table:cell-content-change table:id="ct357">
          <table:cell-address table:column="1" table:row="59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4125874</text:p>
            </table:change-track-table-cell>
          </table:previous>
        </table:cell-content-change>
        <table:cell-content-change table:id="ct358">
          <table:cell-address table:column="2" table:row="59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dr. Milady Horákové Kopřivnice, Obránců míru 369 okres Nový Jičín</text:p>
            </table:change-track-table-cell>
          </table:previous>
        </table:cell-content-change>
        <table:cell-content-change table:id="ct359">
          <table:cell-address table:column="1" table:row="59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8334257</text:p>
            </table:change-track-table-cell>
          </table:previous>
        </table:cell-content-change>
        <table:cell-content-change table:id="ct360">
          <table:cell-address table:column="2" table:row="59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Masarykova základní škola Návsí, příspěvková organizace</text:p>
            </table:change-track-table-cell>
          </table:previous>
        </table:cell-content-change>
        <table:cell-content-change table:id="ct361">
          <table:cell-address table:column="1" table:row="59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8334265</text:p>
            </table:change-track-table-cell>
          </table:previous>
        </table:cell-content-change>
        <table:cell-content-change table:id="ct362">
          <table:cell-address table:column="2" table:row="59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Jablunkov, Lesní 190, příspěvková organizace</text:p>
            </table:change-track-table-cell>
          </table:previous>
        </table:cell-content-change>
        <table:cell-content-change table:id="ct363">
          <table:cell-address table:column="1" table:row="59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69987181</text:p>
            </table:change-track-table-cell>
          </table:previous>
        </table:cell-content-change>
        <table:cell-content-change table:id="ct364">
          <table:cell-address table:column="2" table:row="59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Vítkov, Komenského 754, okres Opava, příspěvková organizace</text:p>
            </table:change-track-table-cell>
          </table:previous>
        </table:cell-content-change>
        <table:cell-content-change table:id="ct365">
          <table:cell-address table:column="1" table:row="59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645515</text:p>
            </table:change-track-table-cell>
          </table:previous>
        </table:cell-content-change>
        <table:cell-content-change table:id="ct366">
          <table:cell-address table:column="2" table:row="59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Vrbno pod Pradědem, okres Bruntál</text:p>
            </table:change-track-table-cell>
          </table:previous>
        </table:cell-content-change>
        <table:cell-content-change table:id="ct367">
          <table:cell-address table:column="1" table:row="59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645540</text:p>
            </table:change-track-table-cell>
          </table:previous>
        </table:cell-content-change>
        <table:cell-content-change table:id="ct368">
          <table:cell-address table:column="2" table:row="59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Karlovice</text:p>
            </table:change-track-table-cell>
          </table:previous>
        </table:cell-content-change>
        <table:cell-content-change table:id="ct369">
          <table:cell-address table:column="1" table:row="59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646015</text:p>
            </table:change-track-table-cell>
          </table:previous>
        </table:cell-content-change>
        <table:cell-content-change table:id="ct370">
          <table:cell-address table:column="2" table:row="59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Františka Palackého Hodslavice, příspěvková organizace</text:p>
            </table:change-track-table-cell>
          </table:previous>
        </table:cell-content-change>
        <table:cell-content-change table:id="ct371">
          <table:cell-address table:column="1" table:row="59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33928</text:p>
            </table:change-track-table-cell>
          </table:previous>
        </table:cell-content-change>
        <table:cell-content-change table:id="ct372">
          <table:cell-address table:column="2" table:row="59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strava, Gen. Píky 13A, příspěvková organizace</text:p>
            </table:change-track-table-cell>
          </table:previous>
        </table:cell-content-change>
        <table:cell-content-change table:id="ct373">
          <table:cell-address table:column="1" table:row="60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33979</text:p>
            </table:change-track-table-cell>
          </table:previous>
        </table:cell-content-change>
        <table:cell-content-change table:id="ct374">
          <table:cell-address table:column="2" table:row="60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strava, Nádražní 117, příspěvková organizace</text:p>
            </table:change-track-table-cell>
          </table:previous>
        </table:cell-content-change>
        <table:cell-content-change table:id="ct375">
          <table:cell-address table:column="1" table:row="60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38857</text:p>
            </table:change-track-table-cell>
          </table:previous>
        </table:cell-content-change>
        <table:cell-content-change table:id="ct376">
          <table:cell-address table:column="2" table:row="60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Fryčovice, okres Frýdek-Místek, příspěvková organizace</text:p>
            </table:change-track-table-cell>
          </table:previous>
        </table:cell-content-change>
        <table:cell-content-change table:id="ct377">
          <table:cell-address table:column="1" table:row="60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42641</text:p>
            </table:change-track-table-cell>
          </table:previous>
        </table:cell-content-change>
        <table:cell-content-change table:id="ct378">
          <table:cell-address table:column="2" table:row="60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Bystřice 848, okr. Frýdek-Místek, příspěvková organizace</text:p>
            </table:change-track-table-cell>
          </table:previous>
        </table:cell-content-change>
        <table:cell-content-change table:id="ct379">
          <table:cell-address table:column="1" table:row="60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42650</text:p>
            </table:change-track-table-cell>
          </table:previous>
        </table:cell-content-change>
        <table:cell-content-change table:id="ct380">
          <table:cell-address table:column="2" table:row="60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Stanisława Hadyny s polským jazykem vyučovacím Bystřice 366, okr. Frýdek-Místek, příspěvková organizace</text:p>
            </table:change-track-table-cell>
          </table:previous>
        </table:cell-content-change>
        <table:cell-content-change table:id="ct381">
          <table:cell-address table:column="1" table:row="60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81418</text:p>
            </table:change-track-table-cell>
          </table:previous>
        </table:cell-content-change>
        <table:cell-content-change table:id="ct382">
          <table:cell-address table:column="2" table:row="60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Mateřská škola Čtyřlístek Odry, příspěvková organizace</text:p>
            </table:change-track-table-cell>
          </table:previous>
        </table:cell-content-change>
        <table:cell-content-change table:id="ct383">
          <table:cell-address table:column="1" table:row="60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82546</text:p>
            </table:change-track-table-cell>
          </table:previous>
        </table:cell-content-change>
        <table:cell-content-change table:id="ct384">
          <table:cell-address table:column="2" table:row="60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Karlova Studánka, okres Bruntál, příspěvková organizace</text:p>
            </table:change-track-table-cell>
          </table:previous>
        </table:cell-content-change>
        <table:cell-content-change table:id="ct385">
          <table:cell-address table:column="1" table:row="60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82830</text:p>
            </table:change-track-table-cell>
          </table:previous>
        </table:cell-content-change>
        <table:cell-content-change table:id="ct386">
          <table:cell-address table:column="2" table:row="60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Mořkov okres Nový Jičín, příspěvková organizace</text:p>
            </table:change-track-table-cell>
          </table:previous>
        </table:cell-content-change>
        <table:cell-content-change table:id="ct387">
          <table:cell-address table:column="1" table:row="60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83356</text:p>
            </table:change-track-table-cell>
          </table:previous>
        </table:cell-content-change>
        <table:cell-content-change table:id="ct388">
          <table:cell-address table:column="2" table:row="60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Npor. Loma Příbor Školní 1510 okres Nový Jičín, příspěvková organizace</text:p>
            </table:change-track-table-cell>
          </table:previous>
        </table:cell-content-change>
        <table:cell-content-change table:id="ct389">
          <table:cell-address table:column="1" table:row="60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84387</text:p>
            </table:change-track-table-cell>
          </table:previous>
        </table:cell-content-change>
        <table:cell-content-change table:id="ct390">
          <table:cell-address table:column="2" table:row="60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T. G. Masaryka Fulnek, příspěvková organizace</text:p>
            </table:change-track-table-cell>
          </table:previous>
        </table:cell-content-change>
        <table:cell-content-change table:id="ct391">
          <table:cell-address table:column="1" table:row="60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84557</text:p>
            </table:change-track-table-cell>
          </table:previous>
        </table:cell-content-change>
        <table:cell-content-change table:id="ct392">
          <table:cell-address table:column="2" table:row="60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Březová, okres Opava, příspěvková organizace</text:p>
            </table:change-track-table-cell>
          </table:previous>
        </table:cell-content-change>
        <table:cell-content-change table:id="ct393">
          <table:cell-address table:column="1" table:row="61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85871</text:p>
            </table:change-track-table-cell>
          </table:previous>
        </table:cell-content-change>
        <table:cell-content-change table:id="ct394">
          <table:cell-address table:column="2" table:row="61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Jeseník nad Odrou okres Nový Jičín, příspěvková organizace</text:p>
            </table:change-track-table-cell>
          </table:previous>
        </table:cell-content-change>
        <table:cell-content-change table:id="ct395">
          <table:cell-address table:column="1" table:row="61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86479</text:p>
            </table:change-track-table-cell>
          </table:previous>
        </table:cell-content-change>
        <table:cell-content-change table:id="ct396">
          <table:cell-address table:column="2" table:row="61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<text:s/>a mateřská škola Tichá, příspěvková organizace</text:p>
            </table:change-track-table-cell>
          </table:previous>
        </table:cell-content-change>
        <table:cell-content-change table:id="ct397">
          <table:cell-address table:column="1" table:row="61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87513</text:p>
            </table:change-track-table-cell>
          </table:previous>
        </table:cell-content-change>
        <table:cell-content-change table:id="ct398">
          <table:cell-address table:column="2" table:row="61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Kunín okres Nový Jičín, příspěvková organizace</text:p>
            </table:change-track-table-cell>
          </table:previous>
        </table:cell-content-change>
        <table:cell-content-change table:id="ct399">
          <table:cell-address table:column="1" table:row="61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89273</text:p>
            </table:change-track-table-cell>
          </table:previous>
        </table:cell-content-change>
        <table:cell-content-change table:id="ct400">
          <table:cell-address table:column="2" table:row="61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Markvartovice, okres Opava, příspěvková organizace</text:p>
            </table:change-track-table-cell>
          </table:previous>
        </table:cell-content-change>
        <table:cell-content-change table:id="ct401">
          <table:cell-address table:column="1" table:row="61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96288</text:p>
            </table:change-track-table-cell>
          </table:previous>
        </table:cell-content-change>
        <table:cell-content-change table:id="ct402">
          <table:cell-address table:column="2" table:row="61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Mateřská škola Vítkov, Husova 629, okres Opava, příspěvková organizace</text:p>
            </table:change-track-table-cell>
          </table:previous>
        </table:cell-content-change>
        <table:cell-content-change table:id="ct403">
          <table:cell-address table:column="1" table:row="61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99171</text:p>
            </table:change-track-table-cell>
          </table:previous>
        </table:cell-content-change>
        <table:cell-content-change table:id="ct404">
          <table:cell-address table:column="2" table:row="61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pava, Englišova 82 - příspěvková organizace</text:p>
            </table:change-track-table-cell>
          </table:previous>
        </table:cell-content-change>
        <table:cell-content-change table:id="ct405">
          <table:cell-address table:column="1" table:row="61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99180</text:p>
            </table:change-track-table-cell>
          </table:previous>
        </table:cell-content-change>
        <table:cell-content-change table:id="ct406">
          <table:cell-address table:column="2" table:row="61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pava, Boženy Němcové 2 - příspěvková organizace</text:p>
            </table:change-track-table-cell>
          </table:previous>
        </table:cell-content-change>
        <table:cell-content-change table:id="ct407">
          <table:cell-address table:column="1" table:row="61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99236</text:p>
            </table:change-track-table-cell>
          </table:previous>
        </table:cell-content-change>
        <table:cell-content-change table:id="ct408">
          <table:cell-address table:column="2" table:row="61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Ilji Hurníka Opava, Ochranova 6 - příspěvková organizace</text:p>
            </table:change-track-table-cell>
          </table:previous>
        </table:cell-content-change>
        <table:cell-content-change table:id="ct409">
          <table:cell-address table:column="1" table:row="61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99252</text:p>
            </table:change-track-table-cell>
          </table:previous>
        </table:cell-content-change>
        <table:cell-content-change table:id="ct410">
          <table:cell-address table:column="2" table:row="61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pava, Otická 18 - příspěvková organizace</text:p>
            </table:change-track-table-cell>
          </table:previous>
        </table:cell-content-change>
        <table:cell-content-change table:id="ct411">
          <table:cell-address table:column="1" table:row="61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99279</text:p>
            </table:change-track-table-cell>
          </table:previous>
        </table:cell-content-change>
        <table:cell-content-change table:id="ct412">
          <table:cell-address table:column="2" table:row="61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pava, Edvarda Beneše 2 - příspěvková organizace</text:p>
            </table:change-track-table-cell>
          </table:previous>
        </table:cell-content-change>
        <table:cell-content-change table:id="ct413">
          <table:cell-address table:column="1" table:row="62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0999325</text:p>
            </table:change-track-table-cell>
          </table:previous>
        </table:cell-content-change>
        <table:cell-content-change table:id="ct414">
          <table:cell-address table:column="2" table:row="62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Opava, Vrchní 19 - příspěvková organizace</text:p>
            </table:change-track-table-cell>
          </table:previous>
        </table:cell-content-change>
        <table:cell-content-change table:id="ct415">
          <table:cell-address table:column="1" table:row="62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1000984</text:p>
            </table:change-track-table-cell>
          </table:previous>
        </table:cell-content-change>
        <table:cell-content-change table:id="ct416">
          <table:cell-address table:column="2" table:row="62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Chotěbuz, příspěvková organizace</text:p>
            </table:change-track-table-cell>
          </table:previous>
        </table:cell-content-change>
        <table:cell-content-change table:id="ct417">
          <table:cell-address table:column="1" table:row="62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1002529</text:p>
            </table:change-track-table-cell>
          </table:previous>
        </table:cell-content-change>
        <table:cell-content-change table:id="ct418">
          <table:cell-address table:column="2" table:row="62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Budišov nad Budišovkou, okres Opava, příspěvková organizace</text:p>
            </table:change-track-table-cell>
          </table:previous>
        </table:cell-content-change>
        <table:cell-content-change table:id="ct419">
          <table:cell-address table:column="1" table:row="62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3184519</text:p>
            </table:change-track-table-cell>
          </table:previous>
        </table:cell-content-change>
        <table:cell-content-change table:id="ct420">
          <table:cell-address table:column="2" table:row="62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Frýdlant nad Ostravicí Komenského 420 okres Frýdek-Místek, příspěvková organizace</text:p>
            </table:change-track-table-cell>
          </table:previous>
        </table:cell-content-change>
        <table:cell-content-change table:id="ct421">
          <table:cell-address table:column="1" table:row="62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3184594</text:p>
            </table:change-track-table-cell>
          </table:previous>
        </table:cell-content-change>
        <table:cell-content-change table:id="ct422">
          <table:cell-address table:column="2" table:row="624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Ženklava, příspěvková organizace</text:p>
            </table:change-track-table-cell>
          </table:previous>
        </table:cell-content-change>
        <table:cell-content-change table:id="ct423">
          <table:cell-address table:column="1" table:row="62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5003732</text:p>
            </table:change-track-table-cell>
          </table:previous>
        </table:cell-content-change>
        <table:cell-content-change table:id="ct424">
          <table:cell-address table:column="2" table:row="625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Mateřská škola Máj Nový Jičín, K. Čapka 6, příspěvková organizace</text:p>
            </table:change-track-table-cell>
          </table:previous>
        </table:cell-content-change>
        <table:cell-content-change table:id="ct425">
          <table:cell-address table:column="1" table:row="62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5026708</text:p>
            </table:change-track-table-cell>
          </table:previous>
        </table:cell-content-change>
        <table:cell-content-change table:id="ct426">
          <table:cell-address table:column="2" table:row="626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Masarykova Základní škola a mateřská škola Hnojník 120, okres Frýdek-Místek, příspěvková organizace</text:p>
            </table:change-track-table-cell>
          </table:previous>
        </table:cell-content-change>
        <table:cell-content-change table:id="ct427">
          <table:cell-address table:column="1" table:row="62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5026937</text:p>
            </table:change-track-table-cell>
          </table:previous>
        </table:cell-content-change>
        <table:cell-content-change table:id="ct428">
          <table:cell-address table:column="2" table:row="62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Písek, příspěvková organizace</text:p>
            </table:change-track-table-cell>
          </table:previous>
        </table:cell-content-change>
        <table:cell-content-change table:id="ct429">
          <table:cell-address table:column="1" table:row="62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5027003</text:p>
            </table:change-track-table-cell>
          </table:previous>
        </table:cell-content-change>
        <table:cell-content-change table:id="ct430">
          <table:cell-address table:column="2" table:row="628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Šenov u Nového Jičína, příspěvková organizace</text:p>
            </table:change-track-table-cell>
          </table:previous>
        </table:cell-content-change>
        <table:cell-content-change table:id="ct431">
          <table:cell-address table:column="1" table:row="62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5027216</text:p>
            </table:change-track-table-cell>
          </table:previous>
        </table:cell-content-change>
        <table:cell-content-change table:id="ct432">
          <table:cell-address table:column="2" table:row="629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Bernartice nad Odrou, příspěvková organizace</text:p>
            </table:change-track-table-cell>
          </table:previous>
        </table:cell-content-change>
        <table:cell-content-change table:id="ct433">
          <table:cell-address table:column="1" table:row="63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5027241</text:p>
            </table:change-track-table-cell>
          </table:previous>
        </table:cell-content-change>
        <table:cell-content-change table:id="ct434">
          <table:cell-address table:column="2" table:row="630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Lichnov, okres Nový Jičín, příspěvková organizace</text:p>
            </table:change-track-table-cell>
          </table:previous>
        </table:cell-content-change>
        <table:cell-content-change table:id="ct435">
          <table:cell-address table:column="1" table:row="63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5029022</text:p>
            </table:change-track-table-cell>
          </table:previous>
        </table:cell-content-change>
        <table:cell-content-change table:id="ct436">
          <table:cell-address table:column="2" table:row="631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a mateřská škola Šilheřovice, příspěvková organizace</text:p>
            </table:change-track-table-cell>
          </table:previous>
        </table:cell-content-change>
        <table:cell-content-change table:id="ct437">
          <table:cell-address table:column="1" table:row="63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75029944</text:p>
            </table:change-track-table-cell>
          </table:previous>
        </table:cell-content-change>
        <table:cell-content-change table:id="ct438">
          <table:cell-address table:column="2" table:row="63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Základní škola Vražné okres Nový Jičín, příspěvková organizace</text:p>
            </table:change-track-table-cell>
          </table:previous>
        </table:cell-content-change>
        <table:cell-content-change table:id="ct439">
          <table:cell-address table:column="0" table:row="7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na rozvojový program "Hustota a Specifika" na rok 2010</text:p>
            </table:change-track-table-cell>
          </table:previous>
        </table:cell-content-change>
        <table:cell-content-change table:id="ct440">
          <table:cell-address table:column="0" table:row="3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Počet stran přílohy: 6</text:p>
            </table:change-track-table-cell>
          </table:previous>
        </table:cell-content-change>
        <table:cell-content-change table:id="ct441">
          <table:cell-address table:column="0" table:row="2" table:table="0"/>
          <office:change-info>
            <dc:creator>polednikovaj</dc:creator>
            <dc:date>2011-04-08T06:51:23</dc:date>
          </office:change-info>
          <table:previous>
            <table:change-track-table-cell office:value-type="string">
              <text:p>Příloha č. 1 <text:s text:c="2"/>k materiálu č. 6/5</text:p>
            </table:change-track-table-cell>
          </table:previous>
        </table:cell-content-change>
        <table:insertion table:id="ct442" table:type="row" table:position="468" table:table="0">
          <office:change-info>
            <dc:creator>polednikovaj</dc:creator>
            <dc:date>2011-04-08T13:28:25</dc:date>
          </office:change-info>
        </table:insertion>
        <table:insertion table:id="ct443" table:type="row" table:position="467" table:table="0">
          <office:change-info>
            <dc:creator>polednikovaj</dc:creator>
            <dc:date>2011-04-08T13:28:25</dc:date>
          </office:change-info>
        </table:insertion>
        <table:insertion table:id="ct444" table:type="row" table:position="23" table:table="0">
          <office:change-info>
            <dc:creator>polednikovaj</dc:creator>
            <dc:date>2011-04-08T13:28:25</dc:date>
          </office:change-info>
        </table:insertion>
        <table:insertion table:id="ct445" table:type="row" table:position="22" table:table="0">
          <office:change-info>
            <dc:creator>polednikovaj</dc:creator>
            <dc:date>2011-04-08T13:28:25</dc:date>
          </office:change-info>
        </table:insertion>
        <table:insertion table:id="ct446" table:type="row" table:position="21" table:table="0">
          <office:change-info>
            <dc:creator>polednikovaj</dc:creator>
            <dc:date>2011-04-08T13:28:25</dc:date>
          </office:change-info>
        </table:insertion>
        <table:insertion table:id="ct447" table:type="row" table:position="20" table:table="0">
          <office:change-info>
            <dc:creator>polednikovaj</dc:creator>
            <dc:date>2011-04-08T13:28:25</dc:date>
          </office:change-info>
        </table:insertion>
        <table:insertion table:id="ct448" table:type="row" table:position="12" table:table="0">
          <office:change-info>
            <dc:creator>polednikovaj</dc:creator>
            <dc:date>2011-04-08T13:28:25</dc:date>
          </office:change-info>
        </table:insertion>
        <table:insertion table:id="ct449" table:type="row" table:position="516" table:table="0">
          <office:change-info>
            <dc:creator>polednikovaj</dc:creator>
            <dc:date>2011-04-08T13:28:25</dc:date>
          </office:change-info>
        </table:insertion>
        <table:insertion table:id="ct450" table:type="row" table:position="510" table:table="0">
          <office:change-info>
            <dc:creator>polednikovaj</dc:creator>
            <dc:date>2011-04-08T13:28:25</dc:date>
          </office:change-info>
        </table:insertion>
        <table:insertion table:id="ct451" table:type="row" table:position="509" table:table="0">
          <office:change-info>
            <dc:creator>polednikovaj</dc:creator>
            <dc:date>2011-04-08T13:28:25</dc:date>
          </office:change-info>
        </table:insertion>
        <table:insertion table:id="ct452" table:type="row" table:position="497" table:table="0">
          <office:change-info>
            <dc:creator>polednikovaj</dc:creator>
            <dc:date>2011-04-08T13:28:25</dc:date>
          </office:change-info>
        </table:insertion>
        <table:insertion table:id="ct453" table:type="row" table:position="496" table:table="0">
          <office:change-info>
            <dc:creator>polednikovaj</dc:creator>
            <dc:date>2011-04-08T13:28:25</dc:date>
          </office:change-info>
        </table:insertion>
        <table:insertion table:id="ct454" table:type="row" table:position="495" table:table="0">
          <office:change-info>
            <dc:creator>polednikovaj</dc:creator>
            <dc:date>2011-04-08T13:28:25</dc:date>
          </office:change-info>
        </table:insertion>
        <table:insertion table:id="ct455" table:type="row" table:position="494" table:table="0">
          <office:change-info>
            <dc:creator>polednikovaj</dc:creator>
            <dc:date>2011-04-08T13:28:25</dc:date>
          </office:change-info>
        </table:insertion>
        <table:insertion table:id="ct456" table:type="row" table:position="493" table:table="0">
          <office:change-info>
            <dc:creator>polednikovaj</dc:creator>
            <dc:date>2011-04-08T13:28:25</dc:date>
          </office:change-info>
        </table:insertion>
        <table:insertion table:id="ct457" table:type="row" table:position="492" table:table="0">
          <office:change-info>
            <dc:creator>polednikovaj</dc:creator>
            <dc:date>2011-04-08T13:28:25</dc:date>
          </office:change-info>
        </table:insertion>
        <table:insertion table:id="ct458" table:type="row" table:position="491" table:table="0">
          <office:change-info>
            <dc:creator>polednikovaj</dc:creator>
            <dc:date>2011-04-08T13:28:25</dc:date>
          </office:change-info>
        </table:insertion>
        <table:insertion table:id="ct459" table:type="row" table:position="490" table:table="0">
          <office:change-info>
            <dc:creator>polednikovaj</dc:creator>
            <dc:date>2011-04-08T13:28:25</dc:date>
          </office:change-info>
        </table:insertion>
        <table:insertion table:id="ct460" table:type="row" table:position="489" table:table="0">
          <office:change-info>
            <dc:creator>polednikovaj</dc:creator>
            <dc:date>2011-04-08T13:28:25</dc:date>
          </office:change-info>
        </table:insertion>
        <table:insertion table:id="ct461" table:type="row" table:position="488" table:table="0">
          <office:change-info>
            <dc:creator>polednikovaj</dc:creator>
            <dc:date>2011-04-08T13:28:25</dc:date>
          </office:change-info>
        </table:insertion>
        <table:insertion table:id="ct462" table:type="row" table:position="482" table:table="0">
          <office:change-info>
            <dc:creator>polednikovaj</dc:creator>
            <dc:date>2011-04-08T13:28:25</dc:date>
          </office:change-info>
        </table:insertion>
        <table:insertion table:id="ct463" table:type="row" table:position="475" table:table="0">
          <office:change-info>
            <dc:creator>polednikovaj</dc:creator>
            <dc:date>2011-04-08T13:28:25</dc:date>
          </office:change-info>
        </table:insertion>
        <table:insertion table:id="ct464" table:type="row" table:position="474" table:table="0">
          <office:change-info>
            <dc:creator>polednikovaj</dc:creator>
            <dc:date>2011-04-08T13:28:25</dc:date>
          </office:change-info>
        </table:insertion>
        <table:insertion table:id="ct465" table:type="row" table:position="473" table:table="0">
          <office:change-info>
            <dc:creator>polednikovaj</dc:creator>
            <dc:date>2011-04-08T13:28:25</dc:date>
          </office:change-info>
        </table:insertion>
        <table:insertion table:id="ct466" table:type="row" table:position="472" table:table="0">
          <office:change-info>
            <dc:creator>polednikovaj</dc:creator>
            <dc:date>2011-04-08T13:28:25</dc:date>
          </office:change-info>
        </table:insertion>
        <table:insertion table:id="ct467" table:type="row" table:position="471" table:table="0">
          <office:change-info>
            <dc:creator>polednikovaj</dc:creator>
            <dc:date>2011-04-08T13:28:25</dc:date>
          </office:change-info>
        </table:insertion>
        <table:insertion table:id="ct468" table:type="row" table:position="19" table:table="0">
          <office:change-info>
            <dc:creator>polednikovaj</dc:creator>
            <dc:date>2011-04-08T13:28:25</dc:date>
          </office:change-info>
          <table:dependencies>
            <table:dependence table:id="ct950"/>
          </table:dependencies>
        </table:insertion>
        <table:insertion table:id="ct469" table:type="row" table:position="18" table:table="0">
          <office:change-info>
            <dc:creator>polednikovaj</dc:creator>
            <dc:date>2011-04-08T13:28:25</dc:date>
          </office:change-info>
        </table:insertion>
        <table:insertion table:id="ct470" table:type="row" table:position="17" table:table="0">
          <office:change-info>
            <dc:creator>polednikovaj</dc:creator>
            <dc:date>2011-04-08T13:28:25</dc:date>
          </office:change-info>
          <table:dependencies>
            <table:dependence table:id="ct920"/>
          </table:dependencies>
        </table:insertion>
        <table:insertion table:id="ct471" table:type="row" table:position="16" table:table="0">
          <office:change-info>
            <dc:creator>polednikovaj</dc:creator>
            <dc:date>2011-04-08T13:28:25</dc:date>
          </office:change-info>
        </table:insertion>
        <table:insertion table:id="ct472" table:type="row" table:position="15" table:table="0">
          <office:change-info>
            <dc:creator>polednikovaj</dc:creator>
            <dc:date>2011-04-08T13:28:25</dc:date>
          </office:change-info>
        </table:insertion>
        <table:insertion table:id="ct473" table:type="row" table:position="14" table:table="0">
          <office:change-info>
            <dc:creator>polednikovaj</dc:creator>
            <dc:date>2011-04-08T13:28:25</dc:date>
          </office:change-info>
          <table:dependencies>
            <table:dependence table:id="ct948"/>
          </table:dependencies>
        </table:insertion>
        <table:insertion table:id="ct474" table:type="row" table:position="13" table:table="0">
          <office:change-info>
            <dc:creator>polednikovaj</dc:creator>
            <dc:date>2011-04-08T13:28:25</dc:date>
          </office:change-info>
          <table:dependencies>
            <table:dependence table:id="ct932"/>
          </table:dependencies>
        </table:insertion>
        <table:insertion table:id="ct475" table:type="row" table:position="466" table:table="0">
          <office:change-info>
            <dc:creator>polednikovaj</dc:creator>
            <dc:date>2011-04-08T13:28:25</dc:date>
          </office:change-info>
        </table:insertion>
        <table:insertion table:id="ct476" table:type="row" table:position="465" table:table="0">
          <office:change-info>
            <dc:creator>polednikovaj</dc:creator>
            <dc:date>2011-04-08T13:28:25</dc:date>
          </office:change-info>
        </table:insertion>
        <table:insertion table:id="ct477" table:type="row" table:position="464" table:table="0">
          <office:change-info>
            <dc:creator>polednikovaj</dc:creator>
            <dc:date>2011-04-08T13:28:25</dc:date>
          </office:change-info>
        </table:insertion>
        <table:insertion table:id="ct478" table:type="row" table:position="463" table:table="0">
          <office:change-info>
            <dc:creator>polednikovaj</dc:creator>
            <dc:date>2011-04-08T13:28:25</dc:date>
          </office:change-info>
        </table:insertion>
        <table:insertion table:id="ct479" table:type="row" table:position="24" table:table="0">
          <office:change-info>
            <dc:creator>polednikovaj</dc:creator>
            <dc:date>2011-04-08T13:28:25</dc:date>
          </office:change-info>
        </table:insertion>
        <table:insertion table:id="ct480" table:type="row" table:position="462" table:table="0">
          <office:change-info>
            <dc:creator>polednikovaj</dc:creator>
            <dc:date>2011-04-08T13:28:25</dc:date>
          </office:change-info>
        </table:insertion>
        <table:insertion table:id="ct481" table:type="row" table:position="461" table:table="0">
          <office:change-info>
            <dc:creator>polednikovaj</dc:creator>
            <dc:date>2011-04-08T13:28:25</dc:date>
          </office:change-info>
        </table:insertion>
        <table:insertion table:id="ct482" table:type="row" table:position="460" table:table="0">
          <office:change-info>
            <dc:creator>polednikovaj</dc:creator>
            <dc:date>2011-04-08T13:28:25</dc:date>
          </office:change-info>
        </table:insertion>
        <table:insertion table:id="ct483" table:type="row" table:position="459" table:table="0">
          <office:change-info>
            <dc:creator>polednikovaj</dc:creator>
            <dc:date>2011-04-08T13:28:25</dc:date>
          </office:change-info>
        </table:insertion>
        <table:insertion table:id="ct484" table:type="row" table:position="25" table:table="0">
          <office:change-info>
            <dc:creator>polednikovaj</dc:creator>
            <dc:date>2011-04-08T13:28:25</dc:date>
          </office:change-info>
        </table:insertion>
        <table:insertion table:id="ct485" table:type="row" table:position="26" table:table="0">
          <office:change-info>
            <dc:creator>polednikovaj</dc:creator>
            <dc:date>2011-04-08T13:28:25</dc:date>
          </office:change-info>
        </table:insertion>
        <table:insertion table:id="ct486" table:type="row" table:position="458" table:table="0">
          <office:change-info>
            <dc:creator>polednikovaj</dc:creator>
            <dc:date>2011-04-08T13:28:25</dc:date>
          </office:change-info>
        </table:insertion>
        <table:insertion table:id="ct487" table:type="row" table:position="457" table:table="0">
          <office:change-info>
            <dc:creator>polednikovaj</dc:creator>
            <dc:date>2011-04-08T13:28:25</dc:date>
          </office:change-info>
        </table:insertion>
        <table:insertion table:id="ct488" table:type="row" table:position="456" table:table="0">
          <office:change-info>
            <dc:creator>polednikovaj</dc:creator>
            <dc:date>2011-04-08T13:28:25</dc:date>
          </office:change-info>
        </table:insertion>
        <table:insertion table:id="ct489" table:type="row" table:position="455" table:table="0">
          <office:change-info>
            <dc:creator>polednikovaj</dc:creator>
            <dc:date>2011-04-08T13:28:25</dc:date>
          </office:change-info>
        </table:insertion>
        <table:insertion table:id="ct490" table:type="row" table:position="454" table:table="0">
          <office:change-info>
            <dc:creator>polednikovaj</dc:creator>
            <dc:date>2011-04-08T13:28:25</dc:date>
          </office:change-info>
        </table:insertion>
        <table:insertion table:id="ct491" table:type="row" table:position="453" table:table="0">
          <office:change-info>
            <dc:creator>polednikovaj</dc:creator>
            <dc:date>2011-04-08T13:28:25</dc:date>
          </office:change-info>
        </table:insertion>
        <table:insertion table:id="ct492" table:type="row" table:position="452" table:table="0">
          <office:change-info>
            <dc:creator>polednikovaj</dc:creator>
            <dc:date>2011-04-08T13:28:25</dc:date>
          </office:change-info>
        </table:insertion>
        <table:insertion table:id="ct493" table:type="row" table:position="451" table:table="0">
          <office:change-info>
            <dc:creator>polednikovaj</dc:creator>
            <dc:date>2011-04-08T13:28:25</dc:date>
          </office:change-info>
        </table:insertion>
        <table:insertion table:id="ct494" table:type="row" table:position="450" table:table="0">
          <office:change-info>
            <dc:creator>polednikovaj</dc:creator>
            <dc:date>2011-04-08T13:28:25</dc:date>
          </office:change-info>
        </table:insertion>
        <table:insertion table:id="ct495" table:type="row" table:position="449" table:table="0">
          <office:change-info>
            <dc:creator>polednikovaj</dc:creator>
            <dc:date>2011-04-08T13:28:25</dc:date>
          </office:change-info>
        </table:insertion>
        <table:insertion table:id="ct496" table:type="row" table:position="448" table:table="0">
          <office:change-info>
            <dc:creator>polednikovaj</dc:creator>
            <dc:date>2011-04-08T13:28:25</dc:date>
          </office:change-info>
        </table:insertion>
        <table:insertion table:id="ct497" table:type="row" table:position="447" table:table="0">
          <office:change-info>
            <dc:creator>polednikovaj</dc:creator>
            <dc:date>2011-04-08T13:28:25</dc:date>
          </office:change-info>
        </table:insertion>
        <table:insertion table:id="ct498" table:type="row" table:position="27" table:table="0">
          <office:change-info>
            <dc:creator>polednikovaj</dc:creator>
            <dc:date>2011-04-08T13:28:25</dc:date>
          </office:change-info>
        </table:insertion>
        <table:insertion table:id="ct499" table:type="row" table:position="446" table:table="0">
          <office:change-info>
            <dc:creator>polednikovaj</dc:creator>
            <dc:date>2011-04-08T13:28:25</dc:date>
          </office:change-info>
        </table:insertion>
        <table:insertion table:id="ct500" table:type="row" table:position="445" table:table="0">
          <office:change-info>
            <dc:creator>polednikovaj</dc:creator>
            <dc:date>2011-04-08T13:28:25</dc:date>
          </office:change-info>
        </table:insertion>
        <table:insertion table:id="ct501" table:type="row" table:position="32" table:table="0">
          <office:change-info>
            <dc:creator>polednikovaj</dc:creator>
            <dc:date>2011-04-08T13:28:25</dc:date>
          </office:change-info>
        </table:insertion>
        <table:insertion table:id="ct502" table:type="row" table:position="31" table:table="0">
          <office:change-info>
            <dc:creator>polednikovaj</dc:creator>
            <dc:date>2011-04-08T13:28:25</dc:date>
          </office:change-info>
          <table:dependencies>
            <table:dependence table:id="ct960"/>
          </table:dependencies>
        </table:insertion>
        <table:insertion table:id="ct503" table:type="row" table:position="30" table:table="0">
          <office:change-info>
            <dc:creator>polednikovaj</dc:creator>
            <dc:date>2011-04-08T13:28:25</dc:date>
          </office:change-info>
        </table:insertion>
        <table:insertion table:id="ct504" table:type="row" table:position="29" table:table="0">
          <office:change-info>
            <dc:creator>polednikovaj</dc:creator>
            <dc:date>2011-04-08T13:28:25</dc:date>
          </office:change-info>
          <table:dependencies>
            <table:dependence table:id="ct966"/>
          </table:dependencies>
        </table:insertion>
        <table:insertion table:id="ct505" table:type="row" table:position="28" table:table="0">
          <office:change-info>
            <dc:creator>polednikovaj</dc:creator>
            <dc:date>2011-04-08T13:28:25</dc:date>
          </office:change-info>
        </table:insertion>
        <table:insertion table:id="ct506" table:type="row" table:position="33" table:table="0">
          <office:change-info>
            <dc:creator>polednikovaj</dc:creator>
            <dc:date>2011-04-08T13:28:25</dc:date>
          </office:change-info>
        </table:insertion>
        <table:insertion table:id="ct507" table:type="row" table:position="444" table:table="0">
          <office:change-info>
            <dc:creator>polednikovaj</dc:creator>
            <dc:date>2011-04-08T13:28:25</dc:date>
          </office:change-info>
        </table:insertion>
        <table:insertion table:id="ct508" table:type="row" table:position="443" table:table="0">
          <office:change-info>
            <dc:creator>polednikovaj</dc:creator>
            <dc:date>2011-04-08T13:28:25</dc:date>
          </office:change-info>
        </table:insertion>
        <table:insertion table:id="ct509" table:type="row" table:position="34" table:table="0">
          <office:change-info>
            <dc:creator>polednikovaj</dc:creator>
            <dc:date>2011-04-08T13:28:25</dc:date>
          </office:change-info>
        </table:insertion>
        <table:insertion table:id="ct510" table:type="row" table:position="442" table:table="0">
          <office:change-info>
            <dc:creator>polednikovaj</dc:creator>
            <dc:date>2011-04-08T13:28:25</dc:date>
          </office:change-info>
        </table:insertion>
        <table:insertion table:id="ct511" table:type="row" table:position="441" table:table="0">
          <office:change-info>
            <dc:creator>polednikovaj</dc:creator>
            <dc:date>2011-04-08T13:28:25</dc:date>
          </office:change-info>
        </table:insertion>
        <table:insertion table:id="ct512" table:type="row" table:position="440" table:table="0">
          <office:change-info>
            <dc:creator>polednikovaj</dc:creator>
            <dc:date>2011-04-08T13:28:25</dc:date>
          </office:change-info>
        </table:insertion>
        <table:insertion table:id="ct513" table:type="row" table:position="35" table:table="0">
          <office:change-info>
            <dc:creator>polednikovaj</dc:creator>
            <dc:date>2011-04-08T13:28:25</dc:date>
          </office:change-info>
          <table:dependencies>
            <table:dependence table:id="ct968"/>
          </table:dependencies>
        </table:insertion>
        <table:insertion table:id="ct514" table:type="row" table:position="439" table:table="0">
          <office:change-info>
            <dc:creator>polednikovaj</dc:creator>
            <dc:date>2011-04-08T13:28:25</dc:date>
          </office:change-info>
        </table:insertion>
        <table:insertion table:id="ct515" table:type="row" table:position="36" table:table="0">
          <office:change-info>
            <dc:creator>polednikovaj</dc:creator>
            <dc:date>2011-04-08T13:28:25</dc:date>
          </office:change-info>
        </table:insertion>
        <table:insertion table:id="ct516" table:type="row" table:position="438" table:table="0">
          <office:change-info>
            <dc:creator>polednikovaj</dc:creator>
            <dc:date>2011-04-08T13:28:25</dc:date>
          </office:change-info>
        </table:insertion>
        <table:insertion table:id="ct517" table:type="row" table:position="437" table:table="0">
          <office:change-info>
            <dc:creator>polednikovaj</dc:creator>
            <dc:date>2011-04-08T13:28:25</dc:date>
          </office:change-info>
        </table:insertion>
        <table:insertion table:id="ct518" table:type="row" table:position="436" table:table="0">
          <office:change-info>
            <dc:creator>polednikovaj</dc:creator>
            <dc:date>2011-04-08T13:28:25</dc:date>
          </office:change-info>
        </table:insertion>
        <table:insertion table:id="ct519" table:type="row" table:position="435" table:table="0">
          <office:change-info>
            <dc:creator>polednikovaj</dc:creator>
            <dc:date>2011-04-08T13:28:25</dc:date>
          </office:change-info>
        </table:insertion>
        <table:insertion table:id="ct520" table:type="row" table:position="434" table:table="0">
          <office:change-info>
            <dc:creator>polednikovaj</dc:creator>
            <dc:date>2011-04-08T13:28:25</dc:date>
          </office:change-info>
        </table:insertion>
        <table:insertion table:id="ct521" table:type="row" table:position="37" table:table="0">
          <office:change-info>
            <dc:creator>polednikovaj</dc:creator>
            <dc:date>2011-04-08T13:28:25</dc:date>
          </office:change-info>
        </table:insertion>
        <table:insertion table:id="ct522" table:type="row" table:position="38" table:table="0">
          <office:change-info>
            <dc:creator>polednikovaj</dc:creator>
            <dc:date>2011-04-08T13:28:25</dc:date>
          </office:change-info>
        </table:insertion>
        <table:insertion table:id="ct523" table:type="row" table:position="433" table:table="0">
          <office:change-info>
            <dc:creator>polednikovaj</dc:creator>
            <dc:date>2011-04-08T13:28:25</dc:date>
          </office:change-info>
        </table:insertion>
        <table:insertion table:id="ct524" table:type="row" table:position="432" table:table="0">
          <office:change-info>
            <dc:creator>polednikovaj</dc:creator>
            <dc:date>2011-04-08T13:28:25</dc:date>
          </office:change-info>
        </table:insertion>
        <table:insertion table:id="ct525" table:type="row" table:position="40" table:table="0">
          <office:change-info>
            <dc:creator>polednikovaj</dc:creator>
            <dc:date>2011-04-08T13:28:25</dc:date>
          </office:change-info>
          <table:dependencies>
            <table:dependence table:id="ct962"/>
          </table:dependencies>
        </table:insertion>
        <table:insertion table:id="ct526" table:type="row" table:position="39" table:table="0">
          <office:change-info>
            <dc:creator>polednikovaj</dc:creator>
            <dc:date>2011-04-08T13:28:25</dc:date>
          </office:change-info>
        </table:insertion>
        <table:insertion table:id="ct527" table:type="row" table:position="431" table:table="0">
          <office:change-info>
            <dc:creator>polednikovaj</dc:creator>
            <dc:date>2011-04-08T13:28:25</dc:date>
          </office:change-info>
        </table:insertion>
        <table:insertion table:id="ct528" table:type="row" table:position="430" table:table="0">
          <office:change-info>
            <dc:creator>polednikovaj</dc:creator>
            <dc:date>2011-04-08T13:28:25</dc:date>
          </office:change-info>
        </table:insertion>
        <table:insertion table:id="ct529" table:type="row" table:position="429" table:table="0">
          <office:change-info>
            <dc:creator>polednikovaj</dc:creator>
            <dc:date>2011-04-08T13:28:25</dc:date>
          </office:change-info>
        </table:insertion>
        <table:insertion table:id="ct530" table:type="row" table:position="41" table:table="0">
          <office:change-info>
            <dc:creator>polednikovaj</dc:creator>
            <dc:date>2011-04-08T13:28:25</dc:date>
          </office:change-info>
        </table:insertion>
        <table:insertion table:id="ct531" table:type="row" table:position="428" table:table="0">
          <office:change-info>
            <dc:creator>polednikovaj</dc:creator>
            <dc:date>2011-04-08T13:28:25</dc:date>
          </office:change-info>
        </table:insertion>
        <table:insertion table:id="ct532" table:type="row" table:position="427" table:table="0">
          <office:change-info>
            <dc:creator>polednikovaj</dc:creator>
            <dc:date>2011-04-08T13:28:25</dc:date>
          </office:change-info>
        </table:insertion>
        <table:insertion table:id="ct533" table:type="row" table:position="426" table:table="0">
          <office:change-info>
            <dc:creator>polednikovaj</dc:creator>
            <dc:date>2011-04-08T13:28:25</dc:date>
          </office:change-info>
        </table:insertion>
        <table:insertion table:id="ct534" table:type="row" table:position="425" table:table="0">
          <office:change-info>
            <dc:creator>polednikovaj</dc:creator>
            <dc:date>2011-04-08T13:28:25</dc:date>
          </office:change-info>
        </table:insertion>
        <table:insertion table:id="ct535" table:type="row" table:position="424" table:table="0">
          <office:change-info>
            <dc:creator>polednikovaj</dc:creator>
            <dc:date>2011-04-08T13:28:25</dc:date>
          </office:change-info>
        </table:insertion>
        <table:insertion table:id="ct536" table:type="row" table:position="42" table:table="0">
          <office:change-info>
            <dc:creator>polednikovaj</dc:creator>
            <dc:date>2011-04-08T13:28:25</dc:date>
          </office:change-info>
          <table:dependencies>
            <table:dependence table:id="ct981"/>
          </table:dependencies>
        </table:insertion>
        <table:insertion table:id="ct537" table:type="row" table:position="43" table:table="0">
          <office:change-info>
            <dc:creator>polednikovaj</dc:creator>
            <dc:date>2011-04-08T13:28:25</dc:date>
          </office:change-info>
          <table:dependencies>
            <table:dependence table:id="ct987"/>
          </table:dependencies>
        </table:insertion>
        <table:insertion table:id="ct538" table:type="row" table:position="423" table:table="0">
          <office:change-info>
            <dc:creator>polednikovaj</dc:creator>
            <dc:date>2011-04-08T13:28:25</dc:date>
          </office:change-info>
        </table:insertion>
        <table:insertion table:id="ct539" table:type="row" table:position="45" table:table="0">
          <office:change-info>
            <dc:creator>polednikovaj</dc:creator>
            <dc:date>2011-04-08T13:28:25</dc:date>
          </office:change-info>
        </table:insertion>
        <table:insertion table:id="ct540" table:type="row" table:position="44" table:table="0">
          <office:change-info>
            <dc:creator>polednikovaj</dc:creator>
            <dc:date>2011-04-08T13:28:25</dc:date>
          </office:change-info>
          <table:dependencies>
            <table:dependence table:id="ct973"/>
          </table:dependencies>
        </table:insertion>
        <table:insertion table:id="ct541" table:type="row" table:position="422" table:table="0">
          <office:change-info>
            <dc:creator>polednikovaj</dc:creator>
            <dc:date>2011-04-08T13:28:25</dc:date>
          </office:change-info>
        </table:insertion>
        <table:insertion table:id="ct542" table:type="row" table:position="421" table:table="0">
          <office:change-info>
            <dc:creator>polednikovaj</dc:creator>
            <dc:date>2011-04-08T13:28:25</dc:date>
          </office:change-info>
        </table:insertion>
        <table:insertion table:id="ct543" table:type="row" table:position="420" table:table="0">
          <office:change-info>
            <dc:creator>polednikovaj</dc:creator>
            <dc:date>2011-04-08T13:28:25</dc:date>
          </office:change-info>
        </table:insertion>
        <table:insertion table:id="ct544" table:type="row" table:position="419" table:table="0">
          <office:change-info>
            <dc:creator>polednikovaj</dc:creator>
            <dc:date>2011-04-08T13:28:25</dc:date>
          </office:change-info>
        </table:insertion>
        <table:insertion table:id="ct545" table:type="row" table:position="418" table:table="0">
          <office:change-info>
            <dc:creator>polednikovaj</dc:creator>
            <dc:date>2011-04-08T13:28:25</dc:date>
          </office:change-info>
        </table:insertion>
        <table:insertion table:id="ct546" table:type="row" table:position="54" table:table="0">
          <office:change-info>
            <dc:creator>polednikovaj</dc:creator>
            <dc:date>2011-04-08T13:28:25</dc:date>
          </office:change-info>
          <table:dependencies>
            <table:dependence table:id="ct986"/>
          </table:dependencies>
        </table:insertion>
        <table:insertion table:id="ct547" table:type="row" table:position="53" table:table="0">
          <office:change-info>
            <dc:creator>polednikovaj</dc:creator>
            <dc:date>2011-04-08T13:28:25</dc:date>
          </office:change-info>
        </table:insertion>
        <table:insertion table:id="ct548" table:type="row" table:position="52" table:table="0">
          <office:change-info>
            <dc:creator>polednikovaj</dc:creator>
            <dc:date>2011-04-08T13:28:25</dc:date>
          </office:change-info>
        </table:insertion>
        <table:insertion table:id="ct549" table:type="row" table:position="50" table:table="0">
          <office:change-info>
            <dc:creator>polednikovaj</dc:creator>
            <dc:date>2011-04-08T13:28:25</dc:date>
          </office:change-info>
        </table:insertion>
        <table:insertion table:id="ct550" table:type="row" table:position="49" table:table="0">
          <office:change-info>
            <dc:creator>polednikovaj</dc:creator>
            <dc:date>2011-04-08T13:28:25</dc:date>
          </office:change-info>
          <table:dependencies>
            <table:dependence table:id="ct965"/>
          </table:dependencies>
        </table:insertion>
        <table:insertion table:id="ct551" table:type="row" table:position="48" table:table="0">
          <office:change-info>
            <dc:creator>polednikovaj</dc:creator>
            <dc:date>2011-04-08T13:28:25</dc:date>
          </office:change-info>
        </table:insertion>
        <table:insertion table:id="ct552" table:type="row" table:position="47" table:table="0">
          <office:change-info>
            <dc:creator>polednikovaj</dc:creator>
            <dc:date>2011-04-08T13:28:25</dc:date>
          </office:change-info>
        </table:insertion>
        <table:insertion table:id="ct553" table:type="row" table:position="46" table:table="0">
          <office:change-info>
            <dc:creator>polednikovaj</dc:creator>
            <dc:date>2011-04-08T13:28:25</dc:date>
          </office:change-info>
          <table:dependencies>
            <table:dependence table:id="ct984"/>
          </table:dependencies>
        </table:insertion>
        <table:insertion table:id="ct554" table:type="row" table:position="51" table:table="0">
          <office:change-info>
            <dc:creator>polednikovaj</dc:creator>
            <dc:date>2011-04-08T13:28:25</dc:date>
          </office:change-info>
          <table:dependencies>
            <table:dependence table:id="ct985"/>
          </table:dependencies>
        </table:insertion>
        <table:insertion table:id="ct555" table:type="row" table:position="417" table:table="0">
          <office:change-info>
            <dc:creator>polednikovaj</dc:creator>
            <dc:date>2011-04-08T13:28:25</dc:date>
          </office:change-info>
        </table:insertion>
        <table:insertion table:id="ct556" table:type="row" table:position="416" table:table="0">
          <office:change-info>
            <dc:creator>polednikovaj</dc:creator>
            <dc:date>2011-04-08T13:28:25</dc:date>
          </office:change-info>
        </table:insertion>
        <table:insertion table:id="ct557" table:type="row" table:position="415" table:table="0">
          <office:change-info>
            <dc:creator>polednikovaj</dc:creator>
            <dc:date>2011-04-08T13:28:25</dc:date>
          </office:change-info>
        </table:insertion>
        <table:insertion table:id="ct558" table:type="row" table:position="414" table:table="0">
          <office:change-info>
            <dc:creator>polednikovaj</dc:creator>
            <dc:date>2011-04-08T13:28:25</dc:date>
          </office:change-info>
        </table:insertion>
        <table:insertion table:id="ct559" table:type="row" table:position="413" table:table="0">
          <office:change-info>
            <dc:creator>polednikovaj</dc:creator>
            <dc:date>2011-04-08T13:28:25</dc:date>
          </office:change-info>
        </table:insertion>
        <table:insertion table:id="ct560" table:type="row" table:position="412" table:table="0">
          <office:change-info>
            <dc:creator>polednikovaj</dc:creator>
            <dc:date>2011-04-08T13:28:25</dc:date>
          </office:change-info>
        </table:insertion>
        <table:insertion table:id="ct561" table:type="row" table:position="411" table:table="0">
          <office:change-info>
            <dc:creator>polednikovaj</dc:creator>
            <dc:date>2011-04-08T13:28:25</dc:date>
          </office:change-info>
        </table:insertion>
        <table:insertion table:id="ct562" table:type="row" table:position="410" table:table="0">
          <office:change-info>
            <dc:creator>polednikovaj</dc:creator>
            <dc:date>2011-04-08T13:28:25</dc:date>
          </office:change-info>
        </table:insertion>
        <table:insertion table:id="ct563" table:type="row" table:position="409" table:table="0">
          <office:change-info>
            <dc:creator>polednikovaj</dc:creator>
            <dc:date>2011-04-08T13:28:25</dc:date>
          </office:change-info>
        </table:insertion>
        <table:insertion table:id="ct564" table:type="row" table:position="408" table:table="0">
          <office:change-info>
            <dc:creator>polednikovaj</dc:creator>
            <dc:date>2011-04-08T13:28:25</dc:date>
          </office:change-info>
        </table:insertion>
        <table:insertion table:id="ct565" table:type="row" table:position="407" table:table="0">
          <office:change-info>
            <dc:creator>polednikovaj</dc:creator>
            <dc:date>2011-04-08T13:28:25</dc:date>
          </office:change-info>
        </table:insertion>
        <table:insertion table:id="ct566" table:type="row" table:position="406" table:table="0">
          <office:change-info>
            <dc:creator>polednikovaj</dc:creator>
            <dc:date>2011-04-08T13:28:25</dc:date>
          </office:change-info>
        </table:insertion>
        <table:insertion table:id="ct567" table:type="row" table:position="405" table:table="0">
          <office:change-info>
            <dc:creator>polednikovaj</dc:creator>
            <dc:date>2011-04-08T13:28:25</dc:date>
          </office:change-info>
        </table:insertion>
        <table:insertion table:id="ct568" table:type="row" table:position="404" table:table="0">
          <office:change-info>
            <dc:creator>polednikovaj</dc:creator>
            <dc:date>2011-04-08T13:28:25</dc:date>
          </office:change-info>
        </table:insertion>
        <table:insertion table:id="ct569" table:type="row" table:position="403" table:table="0">
          <office:change-info>
            <dc:creator>polednikovaj</dc:creator>
            <dc:date>2011-04-08T13:28:25</dc:date>
          </office:change-info>
        </table:insertion>
        <table:insertion table:id="ct570" table:type="row" table:position="402" table:table="0">
          <office:change-info>
            <dc:creator>polednikovaj</dc:creator>
            <dc:date>2011-04-08T13:28:25</dc:date>
          </office:change-info>
        </table:insertion>
        <table:insertion table:id="ct571" table:type="row" table:position="401" table:table="0">
          <office:change-info>
            <dc:creator>polednikovaj</dc:creator>
            <dc:date>2011-04-08T13:28:25</dc:date>
          </office:change-info>
        </table:insertion>
        <table:insertion table:id="ct572" table:type="row" table:position="400" table:table="0">
          <office:change-info>
            <dc:creator>polednikovaj</dc:creator>
            <dc:date>2011-04-08T13:28:25</dc:date>
          </office:change-info>
        </table:insertion>
        <table:insertion table:id="ct573" table:type="row" table:position="399" table:table="0">
          <office:change-info>
            <dc:creator>polednikovaj</dc:creator>
            <dc:date>2011-04-08T13:28:25</dc:date>
          </office:change-info>
        </table:insertion>
        <table:insertion table:id="ct574" table:type="row" table:position="55" table:table="0">
          <office:change-info>
            <dc:creator>polednikovaj</dc:creator>
            <dc:date>2011-04-08T13:28:25</dc:date>
          </office:change-info>
        </table:insertion>
        <table:insertion table:id="ct575" table:type="row" table:position="56" table:table="0">
          <office:change-info>
            <dc:creator>polednikovaj</dc:creator>
            <dc:date>2011-04-08T13:28:25</dc:date>
          </office:change-info>
        </table:insertion>
        <table:insertion table:id="ct576" table:type="row" table:position="398" table:table="0">
          <office:change-info>
            <dc:creator>polednikovaj</dc:creator>
            <dc:date>2011-04-08T13:28:25</dc:date>
          </office:change-info>
        </table:insertion>
        <table:insertion table:id="ct577" table:type="row" table:position="397" table:table="0">
          <office:change-info>
            <dc:creator>polednikovaj</dc:creator>
            <dc:date>2011-04-08T13:28:25</dc:date>
          </office:change-info>
        </table:insertion>
        <table:insertion table:id="ct578" table:type="row" table:position="396" table:table="0">
          <office:change-info>
            <dc:creator>polednikovaj</dc:creator>
            <dc:date>2011-04-08T13:28:25</dc:date>
          </office:change-info>
        </table:insertion>
        <table:insertion table:id="ct579" table:type="row" table:position="395" table:table="0">
          <office:change-info>
            <dc:creator>polednikovaj</dc:creator>
            <dc:date>2011-04-08T13:28:25</dc:date>
          </office:change-info>
        </table:insertion>
        <table:insertion table:id="ct580" table:type="row" table:position="394" table:table="0">
          <office:change-info>
            <dc:creator>polednikovaj</dc:creator>
            <dc:date>2011-04-08T13:28:25</dc:date>
          </office:change-info>
        </table:insertion>
        <table:insertion table:id="ct581" table:type="row" table:position="393" table:table="0">
          <office:change-info>
            <dc:creator>polednikovaj</dc:creator>
            <dc:date>2011-04-08T13:28:25</dc:date>
          </office:change-info>
        </table:insertion>
        <table:insertion table:id="ct582" table:type="row" table:position="392" table:table="0">
          <office:change-info>
            <dc:creator>polednikovaj</dc:creator>
            <dc:date>2011-04-08T13:28:25</dc:date>
          </office:change-info>
        </table:insertion>
        <table:insertion table:id="ct583" table:type="row" table:position="57" table:table="0">
          <office:change-info>
            <dc:creator>polednikovaj</dc:creator>
            <dc:date>2011-04-08T13:28:25</dc:date>
          </office:change-info>
          <table:dependencies>
            <table:dependence table:id="ct918"/>
          </table:dependencies>
        </table:insertion>
        <table:insertion table:id="ct584" table:type="row" table:position="391" table:table="0">
          <office:change-info>
            <dc:creator>polednikovaj</dc:creator>
            <dc:date>2011-04-08T13:28:25</dc:date>
          </office:change-info>
        </table:insertion>
        <table:insertion table:id="ct585" table:type="row" table:position="390" table:table="0">
          <office:change-info>
            <dc:creator>polednikovaj</dc:creator>
            <dc:date>2011-04-08T13:28:25</dc:date>
          </office:change-info>
        </table:insertion>
        <table:insertion table:id="ct586" table:type="row" table:position="389" table:table="0">
          <office:change-info>
            <dc:creator>polednikovaj</dc:creator>
            <dc:date>2011-04-08T13:28:25</dc:date>
          </office:change-info>
        </table:insertion>
        <table:insertion table:id="ct587" table:type="row" table:position="58" table:table="0">
          <office:change-info>
            <dc:creator>polednikovaj</dc:creator>
            <dc:date>2011-04-08T13:28:25</dc:date>
          </office:change-info>
          <table:dependencies>
            <table:dependence table:id="ct933"/>
          </table:dependencies>
        </table:insertion>
        <table:insertion table:id="ct588" table:type="row" table:position="388" table:table="0">
          <office:change-info>
            <dc:creator>polednikovaj</dc:creator>
            <dc:date>2011-04-08T13:28:25</dc:date>
          </office:change-info>
        </table:insertion>
        <table:insertion table:id="ct589" table:type="row" table:position="387" table:table="0">
          <office:change-info>
            <dc:creator>polednikovaj</dc:creator>
            <dc:date>2011-04-08T13:28:25</dc:date>
          </office:change-info>
        </table:insertion>
        <table:insertion table:id="ct590" table:type="row" table:position="386" table:table="0">
          <office:change-info>
            <dc:creator>polednikovaj</dc:creator>
            <dc:date>2011-04-08T13:28:25</dc:date>
          </office:change-info>
        </table:insertion>
        <table:insertion table:id="ct591" table:type="row" table:position="385" table:table="0">
          <office:change-info>
            <dc:creator>polednikovaj</dc:creator>
            <dc:date>2011-04-08T13:28:25</dc:date>
          </office:change-info>
        </table:insertion>
        <table:insertion table:id="ct592" table:type="row" table:position="384" table:table="0">
          <office:change-info>
            <dc:creator>polednikovaj</dc:creator>
            <dc:date>2011-04-08T13:28:25</dc:date>
          </office:change-info>
        </table:insertion>
        <table:insertion table:id="ct593" table:type="row" table:position="383" table:table="0">
          <office:change-info>
            <dc:creator>polednikovaj</dc:creator>
            <dc:date>2011-04-08T13:28:25</dc:date>
          </office:change-info>
        </table:insertion>
        <table:insertion table:id="ct594" table:type="row" table:position="382" table:table="0">
          <office:change-info>
            <dc:creator>polednikovaj</dc:creator>
            <dc:date>2011-04-08T13:28:25</dc:date>
          </office:change-info>
        </table:insertion>
        <table:insertion table:id="ct595" table:type="row" table:position="60" table:table="0">
          <office:change-info>
            <dc:creator>polednikovaj</dc:creator>
            <dc:date>2011-04-08T13:28:25</dc:date>
          </office:change-info>
        </table:insertion>
        <table:insertion table:id="ct596" table:type="row" table:position="59" table:table="0">
          <office:change-info>
            <dc:creator>polednikovaj</dc:creator>
            <dc:date>2011-04-08T13:28:25</dc:date>
          </office:change-info>
          <table:dependencies>
            <table:dependence table:id="ct957"/>
          </table:dependencies>
        </table:insertion>
        <table:insertion table:id="ct597" table:type="row" table:position="62" table:table="0">
          <office:change-info>
            <dc:creator>polednikovaj</dc:creator>
            <dc:date>2011-04-08T13:28:25</dc:date>
          </office:change-info>
        </table:insertion>
        <table:insertion table:id="ct598" table:type="row" table:position="61" table:table="0">
          <office:change-info>
            <dc:creator>polednikovaj</dc:creator>
            <dc:date>2011-04-08T13:28:25</dc:date>
          </office:change-info>
          <table:dependencies>
            <table:dependence table:id="ct929"/>
          </table:dependencies>
        </table:insertion>
        <table:insertion table:id="ct599" table:type="row" table:position="63" table:table="0">
          <office:change-info>
            <dc:creator>polednikovaj</dc:creator>
            <dc:date>2011-04-08T13:28:25</dc:date>
          </office:change-info>
        </table:insertion>
        <table:insertion table:id="ct600" table:type="row" table:position="381" table:table="0">
          <office:change-info>
            <dc:creator>polednikovaj</dc:creator>
            <dc:date>2011-04-08T13:28:25</dc:date>
          </office:change-info>
        </table:insertion>
        <table:insertion table:id="ct601" table:type="row" table:position="380" table:table="0">
          <office:change-info>
            <dc:creator>polednikovaj</dc:creator>
            <dc:date>2011-04-08T13:28:25</dc:date>
          </office:change-info>
        </table:insertion>
        <table:insertion table:id="ct602" table:type="row" table:position="379" table:table="0">
          <office:change-info>
            <dc:creator>polednikovaj</dc:creator>
            <dc:date>2011-04-08T13:28:25</dc:date>
          </office:change-info>
        </table:insertion>
        <table:insertion table:id="ct603" table:type="row" table:position="64" table:table="0">
          <office:change-info>
            <dc:creator>polednikovaj</dc:creator>
            <dc:date>2011-04-08T13:28:25</dc:date>
          </office:change-info>
        </table:insertion>
        <table:insertion table:id="ct604" table:type="row" table:position="73" table:table="0">
          <office:change-info>
            <dc:creator>polednikovaj</dc:creator>
            <dc:date>2011-04-08T13:28:25</dc:date>
          </office:change-info>
        </table:insertion>
        <table:insertion table:id="ct605" table:type="row" table:position="66" table:table="0">
          <office:change-info>
            <dc:creator>polednikovaj</dc:creator>
            <dc:date>2011-04-08T13:28:25</dc:date>
          </office:change-info>
        </table:insertion>
        <table:insertion table:id="ct606" table:type="row" table:position="65" table:table="0">
          <office:change-info>
            <dc:creator>polednikovaj</dc:creator>
            <dc:date>2011-04-08T13:28:25</dc:date>
          </office:change-info>
        </table:insertion>
        <table:insertion table:id="ct607" table:type="row" table:position="72" table:table="0">
          <office:change-info>
            <dc:creator>polednikovaj</dc:creator>
            <dc:date>2011-04-08T13:28:25</dc:date>
          </office:change-info>
          <table:dependencies>
            <table:dependence table:id="ct961"/>
          </table:dependencies>
        </table:insertion>
        <table:insertion table:id="ct608" table:type="row" table:position="71" table:table="0">
          <office:change-info>
            <dc:creator>polednikovaj</dc:creator>
            <dc:date>2011-04-08T13:28:25</dc:date>
          </office:change-info>
          <table:dependencies>
            <table:dependence table:id="ct964"/>
          </table:dependencies>
        </table:insertion>
        <table:insertion table:id="ct609" table:type="row" table:position="67" table:table="0">
          <office:change-info>
            <dc:creator>polednikovaj</dc:creator>
            <dc:date>2011-04-08T13:28:25</dc:date>
          </office:change-info>
          <table:dependencies>
            <table:dependence table:id="ct992"/>
          </table:dependencies>
        </table:insertion>
        <table:insertion table:id="ct610" table:type="row" table:position="70" table:table="0">
          <office:change-info>
            <dc:creator>polednikovaj</dc:creator>
            <dc:date>2011-04-08T13:28:25</dc:date>
          </office:change-info>
        </table:insertion>
        <table:insertion table:id="ct611" table:type="row" table:position="68" table:table="0">
          <office:change-info>
            <dc:creator>polednikovaj</dc:creator>
            <dc:date>2011-04-08T13:28:25</dc:date>
          </office:change-info>
          <table:dependencies>
            <table:dependence table:id="ct975"/>
          </table:dependencies>
        </table:insertion>
        <table:insertion table:id="ct612" table:type="row" table:position="69" table:table="0">
          <office:change-info>
            <dc:creator>polednikovaj</dc:creator>
            <dc:date>2011-04-08T13:28:25</dc:date>
          </office:change-info>
          <table:dependencies>
            <table:dependence table:id="ct983"/>
          </table:dependencies>
        </table:insertion>
        <table:insertion table:id="ct613" table:type="row" table:position="378" table:table="0">
          <office:change-info>
            <dc:creator>polednikovaj</dc:creator>
            <dc:date>2011-04-08T13:28:25</dc:date>
          </office:change-info>
        </table:insertion>
        <table:insertion table:id="ct614" table:type="row" table:position="377" table:table="0">
          <office:change-info>
            <dc:creator>polednikovaj</dc:creator>
            <dc:date>2011-04-08T13:28:25</dc:date>
          </office:change-info>
        </table:insertion>
        <table:insertion table:id="ct615" table:type="row" table:position="74" table:table="0">
          <office:change-info>
            <dc:creator>polednikovaj</dc:creator>
            <dc:date>2011-04-08T13:28:25</dc:date>
          </office:change-info>
          <table:dependencies>
            <table:dependence table:id="ct989"/>
          </table:dependencies>
        </table:insertion>
        <table:insertion table:id="ct616" table:type="row" table:position="85" table:table="0">
          <office:change-info>
            <dc:creator>polednikovaj</dc:creator>
            <dc:date>2011-04-08T13:28:25</dc:date>
          </office:change-info>
        </table:insertion>
        <table:insertion table:id="ct617" table:type="row" table:position="83" table:table="0">
          <office:change-info>
            <dc:creator>polednikovaj</dc:creator>
            <dc:date>2011-04-08T13:28:25</dc:date>
          </office:change-info>
          <table:dependencies>
            <table:dependence table:id="ct979"/>
          </table:dependencies>
        </table:insertion>
        <table:insertion table:id="ct618" table:type="row" table:position="82" table:table="0">
          <office:change-info>
            <dc:creator>polednikovaj</dc:creator>
            <dc:date>2011-04-08T13:28:25</dc:date>
          </office:change-info>
        </table:insertion>
        <table:insertion table:id="ct619" table:type="row" table:position="75" table:table="0">
          <office:change-info>
            <dc:creator>polednikovaj</dc:creator>
            <dc:date>2011-04-08T13:28:25</dc:date>
          </office:change-info>
        </table:insertion>
        <table:insertion table:id="ct620" table:type="row" table:position="79" table:table="0">
          <office:change-info>
            <dc:creator>polednikovaj</dc:creator>
            <dc:date>2011-04-08T13:28:25</dc:date>
          </office:change-info>
        </table:insertion>
        <table:insertion table:id="ct621" table:type="row" table:position="76" table:table="0">
          <office:change-info>
            <dc:creator>polednikovaj</dc:creator>
            <dc:date>2011-04-08T13:28:25</dc:date>
          </office:change-info>
          <table:dependencies>
            <table:dependence table:id="ct991"/>
          </table:dependencies>
        </table:insertion>
        <table:insertion table:id="ct622" table:type="row" table:position="78" table:table="0">
          <office:change-info>
            <dc:creator>polednikovaj</dc:creator>
            <dc:date>2011-04-08T13:28:25</dc:date>
          </office:change-info>
        </table:insertion>
        <table:insertion table:id="ct623" table:type="row" table:position="77" table:table="0">
          <office:change-info>
            <dc:creator>polednikovaj</dc:creator>
            <dc:date>2011-04-08T13:28:25</dc:date>
          </office:change-info>
          <table:dependencies>
            <table:dependence table:id="ct982"/>
          </table:dependencies>
        </table:insertion>
        <table:insertion table:id="ct624" table:type="row" table:position="81" table:table="0">
          <office:change-info>
            <dc:creator>polednikovaj</dc:creator>
            <dc:date>2011-04-08T13:28:25</dc:date>
          </office:change-info>
        </table:insertion>
        <table:insertion table:id="ct625" table:type="row" table:position="80" table:table="0">
          <office:change-info>
            <dc:creator>polednikovaj</dc:creator>
            <dc:date>2011-04-08T13:28:25</dc:date>
          </office:change-info>
          <table:dependencies>
            <table:dependence table:id="ct993"/>
          </table:dependencies>
        </table:insertion>
        <table:insertion table:id="ct626" table:type="row" table:position="84" table:table="0">
          <office:change-info>
            <dc:creator>polednikovaj</dc:creator>
            <dc:date>2011-04-08T13:28:25</dc:date>
          </office:change-info>
          <table:dependencies>
            <table:dependence table:id="ct994"/>
          </table:dependencies>
        </table:insertion>
        <table:insertion table:id="ct627" table:type="row" table:position="86" table:table="0">
          <office:change-info>
            <dc:creator>polednikovaj</dc:creator>
            <dc:date>2011-04-08T13:28:25</dc:date>
          </office:change-info>
          <table:dependencies>
            <table:dependence table:id="ct940"/>
          </table:dependencies>
        </table:insertion>
        <table:insertion table:id="ct628" table:type="row" table:position="376" table:table="0">
          <office:change-info>
            <dc:creator>polednikovaj</dc:creator>
            <dc:date>2011-04-08T13:28:25</dc:date>
          </office:change-info>
        </table:insertion>
        <table:insertion table:id="ct629" table:type="row" table:position="375" table:table="0">
          <office:change-info>
            <dc:creator>polednikovaj</dc:creator>
            <dc:date>2011-04-08T13:28:25</dc:date>
          </office:change-info>
        </table:insertion>
        <table:insertion table:id="ct630" table:type="row" table:position="374" table:table="0">
          <office:change-info>
            <dc:creator>polednikovaj</dc:creator>
            <dc:date>2011-04-08T13:28:25</dc:date>
          </office:change-info>
        </table:insertion>
        <table:insertion table:id="ct631" table:type="row" table:position="87" table:table="0">
          <office:change-info>
            <dc:creator>polednikovaj</dc:creator>
            <dc:date>2011-04-08T13:28:25</dc:date>
          </office:change-info>
          <table:dependencies>
            <table:dependence table:id="ct958"/>
          </table:dependencies>
        </table:insertion>
        <table:insertion table:id="ct632" table:type="row" table:position="373" table:table="0">
          <office:change-info>
            <dc:creator>polednikovaj</dc:creator>
            <dc:date>2011-04-08T13:28:25</dc:date>
          </office:change-info>
        </table:insertion>
        <table:insertion table:id="ct633" table:type="row" table:position="372" table:table="0">
          <office:change-info>
            <dc:creator>polednikovaj</dc:creator>
            <dc:date>2011-04-08T13:28:25</dc:date>
          </office:change-info>
        </table:insertion>
        <table:insertion table:id="ct634" table:type="row" table:position="371" table:table="0">
          <office:change-info>
            <dc:creator>polednikovaj</dc:creator>
            <dc:date>2011-04-08T13:28:25</dc:date>
          </office:change-info>
        </table:insertion>
        <table:insertion table:id="ct635" table:type="row" table:position="370" table:table="0">
          <office:change-info>
            <dc:creator>polednikovaj</dc:creator>
            <dc:date>2011-04-08T13:28:25</dc:date>
          </office:change-info>
        </table:insertion>
        <table:insertion table:id="ct636" table:type="row" table:position="369" table:table="0">
          <office:change-info>
            <dc:creator>polednikovaj</dc:creator>
            <dc:date>2011-04-08T13:28:25</dc:date>
          </office:change-info>
        </table:insertion>
        <table:insertion table:id="ct637" table:type="row" table:position="368" table:table="0">
          <office:change-info>
            <dc:creator>polednikovaj</dc:creator>
            <dc:date>2011-04-08T13:28:25</dc:date>
          </office:change-info>
        </table:insertion>
        <table:insertion table:id="ct638" table:type="row" table:position="367" table:table="0">
          <office:change-info>
            <dc:creator>polednikovaj</dc:creator>
            <dc:date>2011-04-08T13:28:25</dc:date>
          </office:change-info>
        </table:insertion>
        <table:insertion table:id="ct639" table:type="row" table:position="366" table:table="0">
          <office:change-info>
            <dc:creator>polednikovaj</dc:creator>
            <dc:date>2011-04-08T13:28:25</dc:date>
          </office:change-info>
        </table:insertion>
        <table:insertion table:id="ct640" table:type="row" table:position="365" table:table="0">
          <office:change-info>
            <dc:creator>polednikovaj</dc:creator>
            <dc:date>2011-04-08T13:28:25</dc:date>
          </office:change-info>
        </table:insertion>
        <table:insertion table:id="ct641" table:type="row" table:position="106" table:table="0">
          <office:change-info>
            <dc:creator>polednikovaj</dc:creator>
            <dc:date>2011-04-08T13:28:25</dc:date>
          </office:change-info>
        </table:insertion>
        <table:insertion table:id="ct642" table:type="row" table:position="88" table:table="0">
          <office:change-info>
            <dc:creator>polednikovaj</dc:creator>
            <dc:date>2011-04-08T13:28:25</dc:date>
          </office:change-info>
        </table:insertion>
        <table:insertion table:id="ct643" table:type="row" table:position="99" table:table="0">
          <office:change-info>
            <dc:creator>polednikovaj</dc:creator>
            <dc:date>2011-04-08T13:28:25</dc:date>
          </office:change-info>
          <table:dependencies>
            <table:dependence table:id="ct921"/>
          </table:dependencies>
        </table:insertion>
        <table:insertion table:id="ct644" table:type="row" table:position="98" table:table="0">
          <office:change-info>
            <dc:creator>polednikovaj</dc:creator>
            <dc:date>2011-04-08T13:28:25</dc:date>
          </office:change-info>
          <table:dependencies>
            <table:dependence table:id="ct942"/>
          </table:dependencies>
        </table:insertion>
        <table:insertion table:id="ct645" table:type="row" table:position="97" table:table="0">
          <office:change-info>
            <dc:creator>polednikovaj</dc:creator>
            <dc:date>2011-04-08T13:28:25</dc:date>
          </office:change-info>
          <table:dependencies>
            <table:dependence table:id="ct941"/>
          </table:dependencies>
        </table:insertion>
        <table:insertion table:id="ct646" table:type="row" table:position="96" table:table="0">
          <office:change-info>
            <dc:creator>polednikovaj</dc:creator>
            <dc:date>2011-04-08T13:28:25</dc:date>
          </office:change-info>
        </table:insertion>
        <table:insertion table:id="ct647" table:type="row" table:position="94" table:table="0">
          <office:change-info>
            <dc:creator>polednikovaj</dc:creator>
            <dc:date>2011-04-08T13:28:25</dc:date>
          </office:change-info>
          <table:dependencies>
            <table:dependence table:id="ct922"/>
          </table:dependencies>
        </table:insertion>
        <table:insertion table:id="ct648" table:type="row" table:position="93" table:table="0">
          <office:change-info>
            <dc:creator>polednikovaj</dc:creator>
            <dc:date>2011-04-08T13:28:25</dc:date>
          </office:change-info>
        </table:insertion>
        <table:insertion table:id="ct649" table:type="row" table:position="92" table:table="0">
          <office:change-info>
            <dc:creator>polednikovaj</dc:creator>
            <dc:date>2011-04-08T13:28:25</dc:date>
          </office:change-info>
        </table:insertion>
        <table:insertion table:id="ct650" table:type="row" table:position="91" table:table="0">
          <office:change-info>
            <dc:creator>polednikovaj</dc:creator>
            <dc:date>2011-04-08T13:28:25</dc:date>
          </office:change-info>
          <table:dependencies>
            <table:dependence table:id="ct923"/>
          </table:dependencies>
        </table:insertion>
        <table:insertion table:id="ct651" table:type="row" table:position="89" table:table="0">
          <office:change-info>
            <dc:creator>polednikovaj</dc:creator>
            <dc:date>2011-04-08T13:28:25</dc:date>
          </office:change-info>
        </table:insertion>
        <table:insertion table:id="ct652" table:type="row" table:position="90" table:table="0">
          <office:change-info>
            <dc:creator>polednikovaj</dc:creator>
            <dc:date>2011-04-08T13:28:25</dc:date>
          </office:change-info>
        </table:insertion>
        <table:insertion table:id="ct653" table:type="row" table:position="95" table:table="0">
          <office:change-info>
            <dc:creator>polednikovaj</dc:creator>
            <dc:date>2011-04-08T13:28:25</dc:date>
          </office:change-info>
        </table:insertion>
        <table:insertion table:id="ct654" table:type="row" table:position="101" table:table="0">
          <office:change-info>
            <dc:creator>polednikovaj</dc:creator>
            <dc:date>2011-04-08T13:28:25</dc:date>
          </office:change-info>
          <table:dependencies>
            <table:dependence table:id="ct931"/>
          </table:dependencies>
        </table:insertion>
        <table:insertion table:id="ct655" table:type="row" table:position="100" table:table="0">
          <office:change-info>
            <dc:creator>polednikovaj</dc:creator>
            <dc:date>2011-04-08T13:28:25</dc:date>
          </office:change-info>
        </table:insertion>
        <table:insertion table:id="ct656" table:type="row" table:position="103" table:table="0">
          <office:change-info>
            <dc:creator>polednikovaj</dc:creator>
            <dc:date>2011-04-08T13:28:25</dc:date>
          </office:change-info>
        </table:insertion>
        <table:insertion table:id="ct657" table:type="row" table:position="102" table:table="0">
          <office:change-info>
            <dc:creator>polednikovaj</dc:creator>
            <dc:date>2011-04-08T13:28:25</dc:date>
          </office:change-info>
          <table:dependencies>
            <table:dependence table:id="ct988"/>
          </table:dependencies>
        </table:insertion>
        <table:insertion table:id="ct658" table:type="row" table:position="105" table:table="0">
          <office:change-info>
            <dc:creator>polednikovaj</dc:creator>
            <dc:date>2011-04-08T13:28:25</dc:date>
          </office:change-info>
        </table:insertion>
        <table:insertion table:id="ct659" table:type="row" table:position="104" table:table="0">
          <office:change-info>
            <dc:creator>polednikovaj</dc:creator>
            <dc:date>2011-04-08T13:28:25</dc:date>
          </office:change-info>
          <table:dependencies>
            <table:dependence table:id="ct956"/>
          </table:dependencies>
        </table:insertion>
        <table:insertion table:id="ct660" table:type="row" table:position="107" table:table="0">
          <office:change-info>
            <dc:creator>polednikovaj</dc:creator>
            <dc:date>2011-04-08T13:28:25</dc:date>
          </office:change-info>
        </table:insertion>
        <table:insertion table:id="ct661" table:type="row" table:position="108" table:table="0">
          <office:change-info>
            <dc:creator>polednikovaj</dc:creator>
            <dc:date>2011-04-08T13:28:25</dc:date>
          </office:change-info>
          <table:dependencies>
            <table:dependence table:id="ct946"/>
          </table:dependencies>
        </table:insertion>
        <table:insertion table:id="ct662" table:type="row" table:position="364" table:table="0">
          <office:change-info>
            <dc:creator>polednikovaj</dc:creator>
            <dc:date>2011-04-08T13:28:25</dc:date>
          </office:change-info>
        </table:insertion>
        <table:insertion table:id="ct663" table:type="row" table:position="109" table:table="0">
          <office:change-info>
            <dc:creator>polednikovaj</dc:creator>
            <dc:date>2011-04-08T13:28:25</dc:date>
          </office:change-info>
        </table:insertion>
        <table:insertion table:id="ct664" table:type="row" table:position="363" table:table="0">
          <office:change-info>
            <dc:creator>polednikovaj</dc:creator>
            <dc:date>2011-04-08T13:28:25</dc:date>
          </office:change-info>
        </table:insertion>
        <table:insertion table:id="ct665" table:type="row" table:position="362" table:table="0">
          <office:change-info>
            <dc:creator>polednikovaj</dc:creator>
            <dc:date>2011-04-08T13:28:25</dc:date>
          </office:change-info>
        </table:insertion>
        <table:insertion table:id="ct666" table:type="row" table:position="112" table:table="0">
          <office:change-info>
            <dc:creator>polednikovaj</dc:creator>
            <dc:date>2011-04-08T13:28:25</dc:date>
          </office:change-info>
        </table:insertion>
        <table:insertion table:id="ct667" table:type="row" table:position="111" table:table="0">
          <office:change-info>
            <dc:creator>polednikovaj</dc:creator>
            <dc:date>2011-04-08T13:28:25</dc:date>
          </office:change-info>
          <table:dependencies>
            <table:dependence table:id="ct936"/>
          </table:dependencies>
        </table:insertion>
        <table:insertion table:id="ct668" table:type="row" table:position="110" table:table="0">
          <office:change-info>
            <dc:creator>polednikovaj</dc:creator>
            <dc:date>2011-04-08T13:28:25</dc:date>
          </office:change-info>
        </table:insertion>
        <table:insertion table:id="ct669" table:type="row" table:position="113" table:table="0">
          <office:change-info>
            <dc:creator>polednikovaj</dc:creator>
            <dc:date>2011-04-08T13:28:25</dc:date>
          </office:change-info>
          <table:dependencies>
            <table:dependence table:id="ct963"/>
          </table:dependencies>
        </table:insertion>
        <table:insertion table:id="ct670" table:type="row" table:position="361" table:table="0">
          <office:change-info>
            <dc:creator>polednikovaj</dc:creator>
            <dc:date>2011-04-08T13:28:25</dc:date>
          </office:change-info>
        </table:insertion>
        <table:insertion table:id="ct671" table:type="row" table:position="360" table:table="0">
          <office:change-info>
            <dc:creator>polednikovaj</dc:creator>
            <dc:date>2011-04-08T13:28:25</dc:date>
          </office:change-info>
        </table:insertion>
        <table:insertion table:id="ct672" table:type="row" table:position="115" table:table="0">
          <office:change-info>
            <dc:creator>polednikovaj</dc:creator>
            <dc:date>2011-04-08T13:28:25</dc:date>
          </office:change-info>
        </table:insertion>
        <table:insertion table:id="ct673" table:type="row" table:position="114" table:table="0">
          <office:change-info>
            <dc:creator>polednikovaj</dc:creator>
            <dc:date>2011-04-08T13:28:25</dc:date>
          </office:change-info>
          <table:dependencies>
            <table:dependence table:id="ct980"/>
          </table:dependencies>
        </table:insertion>
        <table:insertion table:id="ct674" table:type="row" table:position="359" table:table="0">
          <office:change-info>
            <dc:creator>polednikovaj</dc:creator>
            <dc:date>2011-04-08T13:28:25</dc:date>
          </office:change-info>
        </table:insertion>
        <table:insertion table:id="ct675" table:type="row" table:position="358" table:table="0">
          <office:change-info>
            <dc:creator>polednikovaj</dc:creator>
            <dc:date>2011-04-08T13:28:25</dc:date>
          </office:change-info>
        </table:insertion>
        <table:insertion table:id="ct676" table:type="row" table:position="116" table:table="0">
          <office:change-info>
            <dc:creator>polednikovaj</dc:creator>
            <dc:date>2011-04-08T13:28:25</dc:date>
          </office:change-info>
        </table:insertion>
        <table:insertion table:id="ct677" table:type="row" table:position="357" table:table="0">
          <office:change-info>
            <dc:creator>polednikovaj</dc:creator>
            <dc:date>2011-04-08T13:28:25</dc:date>
          </office:change-info>
        </table:insertion>
        <table:insertion table:id="ct678" table:type="row" table:position="356" table:table="0">
          <office:change-info>
            <dc:creator>polednikovaj</dc:creator>
            <dc:date>2011-04-08T13:28:25</dc:date>
          </office:change-info>
        </table:insertion>
        <table:insertion table:id="ct679" table:type="row" table:position="119" table:table="0">
          <office:change-info>
            <dc:creator>polednikovaj</dc:creator>
            <dc:date>2011-04-08T13:28:25</dc:date>
          </office:change-info>
          <table:dependencies>
            <table:dependence table:id="ct974"/>
          </table:dependencies>
        </table:insertion>
        <table:insertion table:id="ct680" table:type="row" table:position="118" table:table="0">
          <office:change-info>
            <dc:creator>polednikovaj</dc:creator>
            <dc:date>2011-04-08T13:28:25</dc:date>
          </office:change-info>
        </table:insertion>
        <table:insertion table:id="ct681" table:type="row" table:position="117" table:table="0">
          <office:change-info>
            <dc:creator>polednikovaj</dc:creator>
            <dc:date>2011-04-08T13:28:25</dc:date>
          </office:change-info>
          <table:dependencies>
            <table:dependence table:id="ct978"/>
          </table:dependencies>
        </table:insertion>
        <table:insertion table:id="ct682" table:type="row" table:position="120" table:table="0">
          <office:change-info>
            <dc:creator>polednikovaj</dc:creator>
            <dc:date>2011-04-08T13:28:25</dc:date>
          </office:change-info>
          <table:dependencies>
            <table:dependence table:id="ct971"/>
          </table:dependencies>
        </table:insertion>
        <table:insertion table:id="ct683" table:type="row" table:position="355" table:table="0">
          <office:change-info>
            <dc:creator>polednikovaj</dc:creator>
            <dc:date>2011-04-08T13:28:25</dc:date>
          </office:change-info>
        </table:insertion>
        <table:insertion table:id="ct684" table:type="row" table:position="354" table:table="0">
          <office:change-info>
            <dc:creator>polednikovaj</dc:creator>
            <dc:date>2011-04-08T13:28:25</dc:date>
          </office:change-info>
        </table:insertion>
        <table:insertion table:id="ct685" table:type="row" table:position="353" table:table="0">
          <office:change-info>
            <dc:creator>polednikovaj</dc:creator>
            <dc:date>2011-04-08T13:28:25</dc:date>
          </office:change-info>
        </table:insertion>
        <table:insertion table:id="ct686" table:type="row" table:position="352" table:table="0">
          <office:change-info>
            <dc:creator>polednikovaj</dc:creator>
            <dc:date>2011-04-08T13:28:25</dc:date>
          </office:change-info>
        </table:insertion>
        <table:insertion table:id="ct687" table:type="row" table:position="121" table:table="0">
          <office:change-info>
            <dc:creator>polednikovaj</dc:creator>
            <dc:date>2011-04-08T13:28:25</dc:date>
          </office:change-info>
        </table:insertion>
        <table:insertion table:id="ct688" table:type="row" table:position="351" table:table="0">
          <office:change-info>
            <dc:creator>polednikovaj</dc:creator>
            <dc:date>2011-04-08T13:28:25</dc:date>
          </office:change-info>
        </table:insertion>
        <table:insertion table:id="ct689" table:type="row" table:position="350" table:table="0">
          <office:change-info>
            <dc:creator>polednikovaj</dc:creator>
            <dc:date>2011-04-08T13:28:25</dc:date>
          </office:change-info>
        </table:insertion>
        <table:insertion table:id="ct690" table:type="row" table:position="349" table:table="0">
          <office:change-info>
            <dc:creator>polednikovaj</dc:creator>
            <dc:date>2011-04-08T13:28:25</dc:date>
          </office:change-info>
        </table:insertion>
        <table:insertion table:id="ct691" table:type="row" table:position="348" table:table="0">
          <office:change-info>
            <dc:creator>polednikovaj</dc:creator>
            <dc:date>2011-04-08T13:28:25</dc:date>
          </office:change-info>
        </table:insertion>
        <table:insertion table:id="ct692" table:type="row" table:position="347" table:table="0">
          <office:change-info>
            <dc:creator>polednikovaj</dc:creator>
            <dc:date>2011-04-08T13:28:25</dc:date>
          </office:change-info>
        </table:insertion>
        <table:insertion table:id="ct693" table:type="row" table:position="346" table:table="0">
          <office:change-info>
            <dc:creator>polednikovaj</dc:creator>
            <dc:date>2011-04-08T13:28:25</dc:date>
          </office:change-info>
        </table:insertion>
        <table:insertion table:id="ct694" table:type="row" table:position="345" table:table="0">
          <office:change-info>
            <dc:creator>polednikovaj</dc:creator>
            <dc:date>2011-04-08T13:28:25</dc:date>
          </office:change-info>
        </table:insertion>
        <table:insertion table:id="ct695" table:type="row" table:position="344" table:table="0">
          <office:change-info>
            <dc:creator>polednikovaj</dc:creator>
            <dc:date>2011-04-08T13:28:25</dc:date>
          </office:change-info>
        </table:insertion>
        <table:insertion table:id="ct696" table:type="row" table:position="343" table:table="0">
          <office:change-info>
            <dc:creator>polednikovaj</dc:creator>
            <dc:date>2011-04-08T13:28:25</dc:date>
          </office:change-info>
        </table:insertion>
        <table:insertion table:id="ct697" table:type="row" table:position="342" table:table="0">
          <office:change-info>
            <dc:creator>polednikovaj</dc:creator>
            <dc:date>2011-04-08T13:28:25</dc:date>
          </office:change-info>
        </table:insertion>
        <table:insertion table:id="ct698" table:type="row" table:position="341" table:table="0">
          <office:change-info>
            <dc:creator>polednikovaj</dc:creator>
            <dc:date>2011-04-08T13:28:25</dc:date>
          </office:change-info>
        </table:insertion>
        <table:insertion table:id="ct699" table:type="row" table:position="340" table:table="0">
          <office:change-info>
            <dc:creator>polednikovaj</dc:creator>
            <dc:date>2011-04-08T13:28:25</dc:date>
          </office:change-info>
        </table:insertion>
        <table:insertion table:id="ct700" table:type="row" table:position="123" table:table="0">
          <office:change-info>
            <dc:creator>polednikovaj</dc:creator>
            <dc:date>2011-04-08T13:28:25</dc:date>
          </office:change-info>
          <table:dependencies>
            <table:dependence table:id="ct947"/>
          </table:dependencies>
        </table:insertion>
        <table:insertion table:id="ct701" table:type="row" table:position="122" table:table="0">
          <office:change-info>
            <dc:creator>polednikovaj</dc:creator>
            <dc:date>2011-04-08T13:28:25</dc:date>
          </office:change-info>
          <table:dependencies>
            <table:dependence table:id="ct935"/>
          </table:dependencies>
        </table:insertion>
        <table:insertion table:id="ct702" table:type="row" table:position="339" table:table="0">
          <office:change-info>
            <dc:creator>polednikovaj</dc:creator>
            <dc:date>2011-04-08T13:28:25</dc:date>
          </office:change-info>
        </table:insertion>
        <table:insertion table:id="ct703" table:type="row" table:position="338" table:table="0">
          <office:change-info>
            <dc:creator>polednikovaj</dc:creator>
            <dc:date>2011-04-08T13:28:25</dc:date>
          </office:change-info>
        </table:insertion>
        <table:insertion table:id="ct704" table:type="row" table:position="337" table:table="0">
          <office:change-info>
            <dc:creator>polednikovaj</dc:creator>
            <dc:date>2011-04-08T13:28:25</dc:date>
          </office:change-info>
        </table:insertion>
        <table:insertion table:id="ct705" table:type="row" table:position="336" table:table="0">
          <office:change-info>
            <dc:creator>polednikovaj</dc:creator>
            <dc:date>2011-04-08T13:28:25</dc:date>
          </office:change-info>
        </table:insertion>
        <table:insertion table:id="ct706" table:type="row" table:position="335" table:table="0">
          <office:change-info>
            <dc:creator>polednikovaj</dc:creator>
            <dc:date>2011-04-08T13:28:25</dc:date>
          </office:change-info>
        </table:insertion>
        <table:insertion table:id="ct707" table:type="row" table:position="334" table:table="0">
          <office:change-info>
            <dc:creator>polednikovaj</dc:creator>
            <dc:date>2011-04-08T13:28:25</dc:date>
          </office:change-info>
        </table:insertion>
        <table:insertion table:id="ct708" table:type="row" table:position="333" table:table="0">
          <office:change-info>
            <dc:creator>polednikovaj</dc:creator>
            <dc:date>2011-04-08T13:28:25</dc:date>
          </office:change-info>
        </table:insertion>
        <table:insertion table:id="ct709" table:type="row" table:position="332" table:table="0">
          <office:change-info>
            <dc:creator>polednikovaj</dc:creator>
            <dc:date>2011-04-08T13:28:25</dc:date>
          </office:change-info>
        </table:insertion>
        <table:insertion table:id="ct710" table:type="row" table:position="331" table:table="0">
          <office:change-info>
            <dc:creator>polednikovaj</dc:creator>
            <dc:date>2011-04-08T13:28:25</dc:date>
          </office:change-info>
        </table:insertion>
        <table:insertion table:id="ct711" table:type="row" table:position="330" table:table="0">
          <office:change-info>
            <dc:creator>polednikovaj</dc:creator>
            <dc:date>2011-04-08T13:28:25</dc:date>
          </office:change-info>
        </table:insertion>
        <table:insertion table:id="ct712" table:type="row" table:position="329" table:table="0">
          <office:change-info>
            <dc:creator>polednikovaj</dc:creator>
            <dc:date>2011-04-08T13:28:25</dc:date>
          </office:change-info>
        </table:insertion>
        <table:insertion table:id="ct713" table:type="row" table:position="328" table:table="0">
          <office:change-info>
            <dc:creator>polednikovaj</dc:creator>
            <dc:date>2011-04-08T13:28:25</dc:date>
          </office:change-info>
        </table:insertion>
        <table:insertion table:id="ct714" table:type="row" table:position="327" table:table="0">
          <office:change-info>
            <dc:creator>polednikovaj</dc:creator>
            <dc:date>2011-04-08T13:28:25</dc:date>
          </office:change-info>
        </table:insertion>
        <table:insertion table:id="ct715" table:type="row" table:position="124" table:table="0">
          <office:change-info>
            <dc:creator>polednikovaj</dc:creator>
            <dc:date>2011-04-08T13:28:25</dc:date>
          </office:change-info>
        </table:insertion>
        <table:insertion table:id="ct716" table:type="row" table:position="326" table:table="0">
          <office:change-info>
            <dc:creator>polednikovaj</dc:creator>
            <dc:date>2011-04-08T13:28:25</dc:date>
          </office:change-info>
        </table:insertion>
        <table:insertion table:id="ct717" table:type="row" table:position="325" table:table="0">
          <office:change-info>
            <dc:creator>polednikovaj</dc:creator>
            <dc:date>2011-04-08T13:28:25</dc:date>
          </office:change-info>
        </table:insertion>
        <table:insertion table:id="ct718" table:type="row" table:position="324" table:table="0">
          <office:change-info>
            <dc:creator>polednikovaj</dc:creator>
            <dc:date>2011-04-08T13:28:25</dc:date>
          </office:change-info>
        </table:insertion>
        <table:insertion table:id="ct719" table:type="row" table:position="323" table:table="0">
          <office:change-info>
            <dc:creator>polednikovaj</dc:creator>
            <dc:date>2011-04-08T13:28:25</dc:date>
          </office:change-info>
        </table:insertion>
        <table:insertion table:id="ct720" table:type="row" table:position="322" table:table="0">
          <office:change-info>
            <dc:creator>polednikovaj</dc:creator>
            <dc:date>2011-04-08T13:28:25</dc:date>
          </office:change-info>
        </table:insertion>
        <table:insertion table:id="ct721" table:type="row" table:position="321" table:table="0">
          <office:change-info>
            <dc:creator>polednikovaj</dc:creator>
            <dc:date>2011-04-08T13:28:25</dc:date>
          </office:change-info>
        </table:insertion>
        <table:insertion table:id="ct722" table:type="row" table:position="320" table:table="0">
          <office:change-info>
            <dc:creator>polednikovaj</dc:creator>
            <dc:date>2011-04-08T13:28:25</dc:date>
          </office:change-info>
        </table:insertion>
        <table:insertion table:id="ct723" table:type="row" table:position="319" table:table="0">
          <office:change-info>
            <dc:creator>polednikovaj</dc:creator>
            <dc:date>2011-04-08T13:28:25</dc:date>
          </office:change-info>
        </table:insertion>
        <table:insertion table:id="ct724" table:type="row" table:position="318" table:table="0">
          <office:change-info>
            <dc:creator>polednikovaj</dc:creator>
            <dc:date>2011-04-08T13:28:25</dc:date>
          </office:change-info>
        </table:insertion>
        <table:insertion table:id="ct725" table:type="row" table:position="317" table:table="0">
          <office:change-info>
            <dc:creator>polednikovaj</dc:creator>
            <dc:date>2011-04-08T13:28:25</dc:date>
          </office:change-info>
        </table:insertion>
        <table:insertion table:id="ct726" table:type="row" table:position="316" table:table="0">
          <office:change-info>
            <dc:creator>polednikovaj</dc:creator>
            <dc:date>2011-04-08T13:28:25</dc:date>
          </office:change-info>
        </table:insertion>
        <table:insertion table:id="ct727" table:type="row" table:position="315" table:table="0">
          <office:change-info>
            <dc:creator>polednikovaj</dc:creator>
            <dc:date>2011-04-08T13:28:25</dc:date>
          </office:change-info>
        </table:insertion>
        <table:insertion table:id="ct728" table:type="row" table:position="314" table:table="0">
          <office:change-info>
            <dc:creator>polednikovaj</dc:creator>
            <dc:date>2011-04-08T13:28:25</dc:date>
          </office:change-info>
        </table:insertion>
        <table:insertion table:id="ct729" table:type="row" table:position="313" table:table="0">
          <office:change-info>
            <dc:creator>polednikovaj</dc:creator>
            <dc:date>2011-04-08T13:28:25</dc:date>
          </office:change-info>
        </table:insertion>
        <table:insertion table:id="ct730" table:type="row" table:position="312" table:table="0">
          <office:change-info>
            <dc:creator>polednikovaj</dc:creator>
            <dc:date>2011-04-08T13:28:25</dc:date>
          </office:change-info>
        </table:insertion>
        <table:insertion table:id="ct731" table:type="row" table:position="311" table:table="0">
          <office:change-info>
            <dc:creator>polednikovaj</dc:creator>
            <dc:date>2011-04-08T13:28:25</dc:date>
          </office:change-info>
        </table:insertion>
        <table:insertion table:id="ct732" table:type="row" table:position="310" table:table="0">
          <office:change-info>
            <dc:creator>polednikovaj</dc:creator>
            <dc:date>2011-04-08T13:28:25</dc:date>
          </office:change-info>
        </table:insertion>
        <table:insertion table:id="ct733" table:type="row" table:position="309" table:table="0">
          <office:change-info>
            <dc:creator>polednikovaj</dc:creator>
            <dc:date>2011-04-08T13:28:25</dc:date>
          </office:change-info>
        </table:insertion>
        <table:insertion table:id="ct734" table:type="row" table:position="308" table:table="0">
          <office:change-info>
            <dc:creator>polednikovaj</dc:creator>
            <dc:date>2011-04-08T13:28:25</dc:date>
          </office:change-info>
        </table:insertion>
        <table:insertion table:id="ct735" table:type="row" table:position="307" table:table="0">
          <office:change-info>
            <dc:creator>polednikovaj</dc:creator>
            <dc:date>2011-04-08T13:28:25</dc:date>
          </office:change-info>
        </table:insertion>
        <table:insertion table:id="ct736" table:type="row" table:position="306" table:table="0">
          <office:change-info>
            <dc:creator>polednikovaj</dc:creator>
            <dc:date>2011-04-08T13:28:25</dc:date>
          </office:change-info>
        </table:insertion>
        <table:insertion table:id="ct737" table:type="row" table:position="305" table:table="0">
          <office:change-info>
            <dc:creator>polednikovaj</dc:creator>
            <dc:date>2011-04-08T13:28:25</dc:date>
          </office:change-info>
        </table:insertion>
        <table:insertion table:id="ct738" table:type="row" table:position="304" table:table="0">
          <office:change-info>
            <dc:creator>polednikovaj</dc:creator>
            <dc:date>2011-04-08T13:28:25</dc:date>
          </office:change-info>
        </table:insertion>
        <table:insertion table:id="ct739" table:type="row" table:position="303" table:table="0">
          <office:change-info>
            <dc:creator>polednikovaj</dc:creator>
            <dc:date>2011-04-08T13:28:25</dc:date>
          </office:change-info>
        </table:insertion>
        <table:insertion table:id="ct740" table:type="row" table:position="302" table:table="0">
          <office:change-info>
            <dc:creator>polednikovaj</dc:creator>
            <dc:date>2011-04-08T13:28:25</dc:date>
          </office:change-info>
        </table:insertion>
        <table:insertion table:id="ct741" table:type="row" table:position="125" table:table="0">
          <office:change-info>
            <dc:creator>polednikovaj</dc:creator>
            <dc:date>2011-04-08T13:28:25</dc:date>
          </office:change-info>
        </table:insertion>
        <table:insertion table:id="ct742" table:type="row" table:position="301" table:table="0">
          <office:change-info>
            <dc:creator>polednikovaj</dc:creator>
            <dc:date>2011-04-08T13:28:25</dc:date>
          </office:change-info>
        </table:insertion>
        <table:insertion table:id="ct743" table:type="row" table:position="300" table:table="0">
          <office:change-info>
            <dc:creator>polednikovaj</dc:creator>
            <dc:date>2011-04-08T13:28:25</dc:date>
          </office:change-info>
        </table:insertion>
        <table:insertion table:id="ct744" table:type="row" table:position="299" table:table="0">
          <office:change-info>
            <dc:creator>polednikovaj</dc:creator>
            <dc:date>2011-04-08T13:28:25</dc:date>
          </office:change-info>
        </table:insertion>
        <table:insertion table:id="ct745" table:type="row" table:position="298" table:table="0">
          <office:change-info>
            <dc:creator>polednikovaj</dc:creator>
            <dc:date>2011-04-08T13:28:25</dc:date>
          </office:change-info>
        </table:insertion>
        <table:insertion table:id="ct746" table:type="row" table:position="297" table:table="0">
          <office:change-info>
            <dc:creator>polednikovaj</dc:creator>
            <dc:date>2011-04-08T13:28:25</dc:date>
          </office:change-info>
        </table:insertion>
        <table:insertion table:id="ct747" table:type="row" table:position="296" table:table="0">
          <office:change-info>
            <dc:creator>polednikovaj</dc:creator>
            <dc:date>2011-04-08T13:28:25</dc:date>
          </office:change-info>
        </table:insertion>
        <table:insertion table:id="ct748" table:type="row" table:position="295" table:table="0">
          <office:change-info>
            <dc:creator>polednikovaj</dc:creator>
            <dc:date>2011-04-08T13:28:25</dc:date>
          </office:change-info>
        </table:insertion>
        <table:insertion table:id="ct749" table:type="row" table:position="294" table:table="0">
          <office:change-info>
            <dc:creator>polednikovaj</dc:creator>
            <dc:date>2011-04-08T13:28:25</dc:date>
          </office:change-info>
        </table:insertion>
        <table:insertion table:id="ct750" table:type="row" table:position="293" table:table="0">
          <office:change-info>
            <dc:creator>polednikovaj</dc:creator>
            <dc:date>2011-04-08T13:28:25</dc:date>
          </office:change-info>
        </table:insertion>
        <table:insertion table:id="ct751" table:type="row" table:position="126" table:table="0">
          <office:change-info>
            <dc:creator>polednikovaj</dc:creator>
            <dc:date>2011-04-08T13:28:25</dc:date>
          </office:change-info>
        </table:insertion>
        <table:insertion table:id="ct752" table:type="row" table:position="292" table:table="0">
          <office:change-info>
            <dc:creator>polednikovaj</dc:creator>
            <dc:date>2011-04-08T13:28:25</dc:date>
          </office:change-info>
        </table:insertion>
        <table:insertion table:id="ct753" table:type="row" table:position="291" table:table="0">
          <office:change-info>
            <dc:creator>polednikovaj</dc:creator>
            <dc:date>2011-04-08T13:28:25</dc:date>
          </office:change-info>
        </table:insertion>
        <table:insertion table:id="ct754" table:type="row" table:position="290" table:table="0">
          <office:change-info>
            <dc:creator>polednikovaj</dc:creator>
            <dc:date>2011-04-08T13:28:25</dc:date>
          </office:change-info>
        </table:insertion>
        <table:insertion table:id="ct755" table:type="row" table:position="289" table:table="0">
          <office:change-info>
            <dc:creator>polednikovaj</dc:creator>
            <dc:date>2011-04-08T13:28:25</dc:date>
          </office:change-info>
        </table:insertion>
        <table:insertion table:id="ct756" table:type="row" table:position="288" table:table="0">
          <office:change-info>
            <dc:creator>polednikovaj</dc:creator>
            <dc:date>2011-04-08T13:28:25</dc:date>
          </office:change-info>
        </table:insertion>
        <table:insertion table:id="ct757" table:type="row" table:position="287" table:table="0">
          <office:change-info>
            <dc:creator>polednikovaj</dc:creator>
            <dc:date>2011-04-08T13:28:25</dc:date>
          </office:change-info>
        </table:insertion>
        <table:insertion table:id="ct758" table:type="row" table:position="286" table:table="0">
          <office:change-info>
            <dc:creator>polednikovaj</dc:creator>
            <dc:date>2011-04-08T13:28:25</dc:date>
          </office:change-info>
        </table:insertion>
        <table:insertion table:id="ct759" table:type="row" table:position="285" table:table="0">
          <office:change-info>
            <dc:creator>polednikovaj</dc:creator>
            <dc:date>2011-04-08T13:28:25</dc:date>
          </office:change-info>
        </table:insertion>
        <table:insertion table:id="ct760" table:type="row" table:position="284" table:table="0">
          <office:change-info>
            <dc:creator>polednikovaj</dc:creator>
            <dc:date>2011-04-08T13:28:25</dc:date>
          </office:change-info>
        </table:insertion>
        <table:insertion table:id="ct761" table:type="row" table:position="283" table:table="0">
          <office:change-info>
            <dc:creator>polednikovaj</dc:creator>
            <dc:date>2011-04-08T13:28:25</dc:date>
          </office:change-info>
        </table:insertion>
        <table:insertion table:id="ct762" table:type="row" table:position="282" table:table="0">
          <office:change-info>
            <dc:creator>polednikovaj</dc:creator>
            <dc:date>2011-04-08T13:28:25</dc:date>
          </office:change-info>
        </table:insertion>
        <table:insertion table:id="ct763" table:type="row" table:position="281" table:table="0">
          <office:change-info>
            <dc:creator>polednikovaj</dc:creator>
            <dc:date>2011-04-08T13:28:25</dc:date>
          </office:change-info>
        </table:insertion>
        <table:insertion table:id="ct764" table:type="row" table:position="280" table:table="0">
          <office:change-info>
            <dc:creator>polednikovaj</dc:creator>
            <dc:date>2011-04-08T13:28:25</dc:date>
          </office:change-info>
        </table:insertion>
        <table:insertion table:id="ct765" table:type="row" table:position="279" table:table="0">
          <office:change-info>
            <dc:creator>polednikovaj</dc:creator>
            <dc:date>2011-04-08T13:28:25</dc:date>
          </office:change-info>
        </table:insertion>
        <table:insertion table:id="ct766" table:type="row" table:position="278" table:table="0">
          <office:change-info>
            <dc:creator>polednikovaj</dc:creator>
            <dc:date>2011-04-08T13:28:25</dc:date>
          </office:change-info>
        </table:insertion>
        <table:insertion table:id="ct767" table:type="row" table:position="127" table:table="0">
          <office:change-info>
            <dc:creator>polednikovaj</dc:creator>
            <dc:date>2011-04-08T13:28:25</dc:date>
          </office:change-info>
          <table:dependencies>
            <table:dependence table:id="ct955"/>
          </table:dependencies>
        </table:insertion>
        <table:insertion table:id="ct768" table:type="row" table:position="277" table:table="0">
          <office:change-info>
            <dc:creator>polednikovaj</dc:creator>
            <dc:date>2011-04-08T13:28:25</dc:date>
          </office:change-info>
        </table:insertion>
        <table:insertion table:id="ct769" table:type="row" table:position="276" table:table="0">
          <office:change-info>
            <dc:creator>polednikovaj</dc:creator>
            <dc:date>2011-04-08T13:28:25</dc:date>
          </office:change-info>
        </table:insertion>
        <table:insertion table:id="ct770" table:type="row" table:position="128" table:table="0">
          <office:change-info>
            <dc:creator>polednikovaj</dc:creator>
            <dc:date>2011-04-08T13:28:25</dc:date>
          </office:change-info>
          <table:dependencies>
            <table:dependence table:id="ct930"/>
          </table:dependencies>
        </table:insertion>
        <table:insertion table:id="ct771" table:type="row" table:position="275" table:table="0">
          <office:change-info>
            <dc:creator>polednikovaj</dc:creator>
            <dc:date>2011-04-08T13:28:25</dc:date>
          </office:change-info>
        </table:insertion>
        <table:insertion table:id="ct772" table:type="row" table:position="274" table:table="0">
          <office:change-info>
            <dc:creator>polednikovaj</dc:creator>
            <dc:date>2011-04-08T13:28:25</dc:date>
          </office:change-info>
        </table:insertion>
        <table:insertion table:id="ct773" table:type="row" table:position="273" table:table="0">
          <office:change-info>
            <dc:creator>polednikovaj</dc:creator>
            <dc:date>2011-04-08T13:28:25</dc:date>
          </office:change-info>
        </table:insertion>
        <table:insertion table:id="ct774" table:type="row" table:position="272" table:table="0">
          <office:change-info>
            <dc:creator>polednikovaj</dc:creator>
            <dc:date>2011-04-08T13:28:25</dc:date>
          </office:change-info>
        </table:insertion>
        <table:insertion table:id="ct775" table:type="row" table:position="271" table:table="0">
          <office:change-info>
            <dc:creator>polednikovaj</dc:creator>
            <dc:date>2011-04-08T13:28:25</dc:date>
          </office:change-info>
        </table:insertion>
        <table:insertion table:id="ct776" table:type="row" table:position="270" table:table="0">
          <office:change-info>
            <dc:creator>polednikovaj</dc:creator>
            <dc:date>2011-04-08T13:28:25</dc:date>
          </office:change-info>
        </table:insertion>
        <table:insertion table:id="ct777" table:type="row" table:position="269" table:table="0">
          <office:change-info>
            <dc:creator>polednikovaj</dc:creator>
            <dc:date>2011-04-08T13:28:25</dc:date>
          </office:change-info>
        </table:insertion>
        <table:insertion table:id="ct778" table:type="row" table:position="268" table:table="0">
          <office:change-info>
            <dc:creator>polednikovaj</dc:creator>
            <dc:date>2011-04-08T13:28:25</dc:date>
          </office:change-info>
        </table:insertion>
        <table:insertion table:id="ct779" table:type="row" table:position="267" table:table="0">
          <office:change-info>
            <dc:creator>polednikovaj</dc:creator>
            <dc:date>2011-04-08T13:28:25</dc:date>
          </office:change-info>
        </table:insertion>
        <table:insertion table:id="ct780" table:type="row" table:position="266" table:table="0">
          <office:change-info>
            <dc:creator>polednikovaj</dc:creator>
            <dc:date>2011-04-08T13:28:25</dc:date>
          </office:change-info>
        </table:insertion>
        <table:insertion table:id="ct781" table:type="row" table:position="265" table:table="0">
          <office:change-info>
            <dc:creator>polednikovaj</dc:creator>
            <dc:date>2011-04-08T13:28:25</dc:date>
          </office:change-info>
        </table:insertion>
        <table:insertion table:id="ct782" table:type="row" table:position="264" table:table="0">
          <office:change-info>
            <dc:creator>polednikovaj</dc:creator>
            <dc:date>2011-04-08T13:28:25</dc:date>
          </office:change-info>
        </table:insertion>
        <table:insertion table:id="ct783" table:type="row" table:position="263" table:table="0">
          <office:change-info>
            <dc:creator>polednikovaj</dc:creator>
            <dc:date>2011-04-08T13:28:25</dc:date>
          </office:change-info>
        </table:insertion>
        <table:insertion table:id="ct784" table:type="row" table:position="262" table:table="0">
          <office:change-info>
            <dc:creator>polednikovaj</dc:creator>
            <dc:date>2011-04-08T13:28:25</dc:date>
          </office:change-info>
        </table:insertion>
        <table:insertion table:id="ct785" table:type="row" table:position="261" table:table="0">
          <office:change-info>
            <dc:creator>polednikovaj</dc:creator>
            <dc:date>2011-04-08T13:28:25</dc:date>
          </office:change-info>
        </table:insertion>
        <table:insertion table:id="ct786" table:type="row" table:position="260" table:table="0">
          <office:change-info>
            <dc:creator>polednikovaj</dc:creator>
            <dc:date>2011-04-08T13:28:25</dc:date>
          </office:change-info>
        </table:insertion>
        <table:insertion table:id="ct787" table:type="row" table:position="259" table:table="0">
          <office:change-info>
            <dc:creator>polednikovaj</dc:creator>
            <dc:date>2011-04-08T13:28:25</dc:date>
          </office:change-info>
        </table:insertion>
        <table:insertion table:id="ct788" table:type="row" table:position="258" table:table="0">
          <office:change-info>
            <dc:creator>polednikovaj</dc:creator>
            <dc:date>2011-04-08T13:28:25</dc:date>
          </office:change-info>
        </table:insertion>
        <table:insertion table:id="ct789" table:type="row" table:position="257" table:table="0">
          <office:change-info>
            <dc:creator>polednikovaj</dc:creator>
            <dc:date>2011-04-08T13:28:25</dc:date>
          </office:change-info>
        </table:insertion>
        <table:insertion table:id="ct790" table:type="row" table:position="256" table:table="0">
          <office:change-info>
            <dc:creator>polednikovaj</dc:creator>
            <dc:date>2011-04-08T13:28:25</dc:date>
          </office:change-info>
        </table:insertion>
        <table:insertion table:id="ct791" table:type="row" table:position="255" table:table="0">
          <office:change-info>
            <dc:creator>polednikovaj</dc:creator>
            <dc:date>2011-04-08T13:28:25</dc:date>
          </office:change-info>
        </table:insertion>
        <table:insertion table:id="ct792" table:type="row" table:position="129" table:table="0">
          <office:change-info>
            <dc:creator>polednikovaj</dc:creator>
            <dc:date>2011-04-08T13:28:25</dc:date>
          </office:change-info>
        </table:insertion>
        <table:insertion table:id="ct793" table:type="row" table:position="254" table:table="0">
          <office:change-info>
            <dc:creator>polednikovaj</dc:creator>
            <dc:date>2011-04-08T13:28:25</dc:date>
          </office:change-info>
        </table:insertion>
        <table:insertion table:id="ct794" table:type="row" table:position="253" table:table="0">
          <office:change-info>
            <dc:creator>polednikovaj</dc:creator>
            <dc:date>2011-04-08T13:28:25</dc:date>
          </office:change-info>
        </table:insertion>
        <table:insertion table:id="ct795" table:type="row" table:position="252" table:table="0">
          <office:change-info>
            <dc:creator>polednikovaj</dc:creator>
            <dc:date>2011-04-08T13:28:25</dc:date>
          </office:change-info>
        </table:insertion>
        <table:insertion table:id="ct796" table:type="row" table:position="251" table:table="0">
          <office:change-info>
            <dc:creator>polednikovaj</dc:creator>
            <dc:date>2011-04-08T13:28:25</dc:date>
          </office:change-info>
        </table:insertion>
        <table:insertion table:id="ct797" table:type="row" table:position="250" table:table="0">
          <office:change-info>
            <dc:creator>polednikovaj</dc:creator>
            <dc:date>2011-04-08T13:28:25</dc:date>
          </office:change-info>
        </table:insertion>
        <table:insertion table:id="ct798" table:type="row" table:position="249" table:table="0">
          <office:change-info>
            <dc:creator>polednikovaj</dc:creator>
            <dc:date>2011-04-08T13:28:25</dc:date>
          </office:change-info>
        </table:insertion>
        <table:insertion table:id="ct799" table:type="row" table:position="248" table:table="0">
          <office:change-info>
            <dc:creator>polednikovaj</dc:creator>
            <dc:date>2011-04-08T13:28:25</dc:date>
          </office:change-info>
        </table:insertion>
        <table:insertion table:id="ct800" table:type="row" table:position="247" table:table="0">
          <office:change-info>
            <dc:creator>polednikovaj</dc:creator>
            <dc:date>2011-04-08T13:28:25</dc:date>
          </office:change-info>
        </table:insertion>
        <table:insertion table:id="ct801" table:type="row" table:position="130" table:table="0">
          <office:change-info>
            <dc:creator>polednikovaj</dc:creator>
            <dc:date>2011-04-08T13:28:25</dc:date>
          </office:change-info>
          <table:dependencies>
            <table:dependence table:id="ct972"/>
          </table:dependencies>
        </table:insertion>
        <table:insertion table:id="ct802" table:type="row" table:position="246" table:table="0">
          <office:change-info>
            <dc:creator>polednikovaj</dc:creator>
            <dc:date>2011-04-08T13:28:25</dc:date>
          </office:change-info>
        </table:insertion>
        <table:insertion table:id="ct803" table:type="row" table:position="245" table:table="0">
          <office:change-info>
            <dc:creator>polednikovaj</dc:creator>
            <dc:date>2011-04-08T13:28:25</dc:date>
          </office:change-info>
        </table:insertion>
        <table:insertion table:id="ct804" table:type="row" table:position="131" table:table="0">
          <office:change-info>
            <dc:creator>polednikovaj</dc:creator>
            <dc:date>2011-04-08T13:28:25</dc:date>
          </office:change-info>
        </table:insertion>
        <table:insertion table:id="ct805" table:type="row" table:position="244" table:table="0">
          <office:change-info>
            <dc:creator>polednikovaj</dc:creator>
            <dc:date>2011-04-08T13:28:25</dc:date>
          </office:change-info>
        </table:insertion>
        <table:insertion table:id="ct806" table:type="row" table:position="137" table:table="0">
          <office:change-info>
            <dc:creator>polednikovaj</dc:creator>
            <dc:date>2011-04-08T13:28:25</dc:date>
          </office:change-info>
          <table:dependencies>
            <table:dependence table:id="ct953"/>
          </table:dependencies>
        </table:insertion>
        <table:insertion table:id="ct807" table:type="row" table:position="133" table:table="0">
          <office:change-info>
            <dc:creator>polednikovaj</dc:creator>
            <dc:date>2011-04-08T13:28:25</dc:date>
          </office:change-info>
        </table:insertion>
        <table:insertion table:id="ct808" table:type="row" table:position="132" table:table="0">
          <office:change-info>
            <dc:creator>polednikovaj</dc:creator>
            <dc:date>2011-04-08T13:28:25</dc:date>
          </office:change-info>
        </table:insertion>
        <table:insertion table:id="ct809" table:type="row" table:position="134" table:table="0">
          <office:change-info>
            <dc:creator>polednikovaj</dc:creator>
            <dc:date>2011-04-08T13:28:25</dc:date>
          </office:change-info>
          <table:dependencies>
            <table:dependence table:id="ct967"/>
          </table:dependencies>
        </table:insertion>
        <table:insertion table:id="ct810" table:type="row" table:position="135" table:table="0">
          <office:change-info>
            <dc:creator>polednikovaj</dc:creator>
            <dc:date>2011-04-08T13:28:25</dc:date>
          </office:change-info>
        </table:insertion>
        <table:insertion table:id="ct811" table:type="row" table:position="136" table:table="0">
          <office:change-info>
            <dc:creator>polednikovaj</dc:creator>
            <dc:date>2011-04-08T13:28:25</dc:date>
          </office:change-info>
        </table:insertion>
        <table:insertion table:id="ct812" table:type="row" table:position="243" table:table="0">
          <office:change-info>
            <dc:creator>polednikovaj</dc:creator>
            <dc:date>2011-04-08T13:28:25</dc:date>
          </office:change-info>
        </table:insertion>
        <table:insertion table:id="ct813" table:type="row" table:position="242" table:table="0">
          <office:change-info>
            <dc:creator>polednikovaj</dc:creator>
            <dc:date>2011-04-08T13:28:25</dc:date>
          </office:change-info>
        </table:insertion>
        <table:insertion table:id="ct814" table:type="row" table:position="140" table:table="0">
          <office:change-info>
            <dc:creator>polednikovaj</dc:creator>
            <dc:date>2011-04-08T13:28:25</dc:date>
          </office:change-info>
          <table:dependencies>
            <table:dependence table:id="ct945"/>
          </table:dependencies>
        </table:insertion>
        <table:insertion table:id="ct815" table:type="row" table:position="138" table:table="0">
          <office:change-info>
            <dc:creator>polednikovaj</dc:creator>
            <dc:date>2011-04-08T13:28:25</dc:date>
          </office:change-info>
          <table:dependencies>
            <table:dependence table:id="ct951"/>
          </table:dependencies>
        </table:insertion>
        <table:insertion table:id="ct816" table:type="row" table:position="139" table:table="0">
          <office:change-info>
            <dc:creator>polednikovaj</dc:creator>
            <dc:date>2011-04-08T13:28:25</dc:date>
          </office:change-info>
        </table:insertion>
        <table:insertion table:id="ct817" table:type="row" table:position="241" table:table="0">
          <office:change-info>
            <dc:creator>polednikovaj</dc:creator>
            <dc:date>2011-04-08T13:28:25</dc:date>
          </office:change-info>
        </table:insertion>
        <table:insertion table:id="ct818" table:type="row" table:position="240" table:table="0">
          <office:change-info>
            <dc:creator>polednikovaj</dc:creator>
            <dc:date>2011-04-08T13:28:25</dc:date>
          </office:change-info>
        </table:insertion>
        <table:insertion table:id="ct819" table:type="row" table:position="239" table:table="0">
          <office:change-info>
            <dc:creator>polednikovaj</dc:creator>
            <dc:date>2011-04-08T13:28:25</dc:date>
          </office:change-info>
        </table:insertion>
        <table:insertion table:id="ct820" table:type="row" table:position="238" table:table="0">
          <office:change-info>
            <dc:creator>polednikovaj</dc:creator>
            <dc:date>2011-04-08T13:28:25</dc:date>
          </office:change-info>
        </table:insertion>
        <table:insertion table:id="ct821" table:type="row" table:position="237" table:table="0">
          <office:change-info>
            <dc:creator>polednikovaj</dc:creator>
            <dc:date>2011-04-08T13:28:25</dc:date>
          </office:change-info>
        </table:insertion>
        <table:insertion table:id="ct822" table:type="row" table:position="236" table:table="0">
          <office:change-info>
            <dc:creator>polednikovaj</dc:creator>
            <dc:date>2011-04-08T13:28:25</dc:date>
          </office:change-info>
        </table:insertion>
        <table:insertion table:id="ct823" table:type="row" table:position="235" table:table="0">
          <office:change-info>
            <dc:creator>polednikovaj</dc:creator>
            <dc:date>2011-04-08T13:28:25</dc:date>
          </office:change-info>
        </table:insertion>
        <table:insertion table:id="ct824" table:type="row" table:position="141" table:table="0">
          <office:change-info>
            <dc:creator>polednikovaj</dc:creator>
            <dc:date>2011-04-08T13:28:25</dc:date>
          </office:change-info>
        </table:insertion>
        <table:insertion table:id="ct825" table:type="row" table:position="234" table:table="0">
          <office:change-info>
            <dc:creator>polednikovaj</dc:creator>
            <dc:date>2011-04-08T13:28:25</dc:date>
          </office:change-info>
        </table:insertion>
        <table:insertion table:id="ct826" table:type="row" table:position="233" table:table="0">
          <office:change-info>
            <dc:creator>polednikovaj</dc:creator>
            <dc:date>2011-04-08T13:28:25</dc:date>
          </office:change-info>
        </table:insertion>
        <table:insertion table:id="ct827" table:type="row" table:position="232" table:table="0">
          <office:change-info>
            <dc:creator>polednikovaj</dc:creator>
            <dc:date>2011-04-08T13:28:25</dc:date>
          </office:change-info>
        </table:insertion>
        <table:insertion table:id="ct828" table:type="row" table:position="142" table:table="0">
          <office:change-info>
            <dc:creator>polednikovaj</dc:creator>
            <dc:date>2011-04-08T13:28:25</dc:date>
          </office:change-info>
        </table:insertion>
        <table:insertion table:id="ct829" table:type="row" table:position="143" table:table="0">
          <office:change-info>
            <dc:creator>polednikovaj</dc:creator>
            <dc:date>2011-04-08T13:28:25</dc:date>
          </office:change-info>
          <table:dependencies>
            <table:dependence table:id="ct954"/>
          </table:dependencies>
        </table:insertion>
        <table:insertion table:id="ct830" table:type="row" table:position="231" table:table="0">
          <office:change-info>
            <dc:creator>polednikovaj</dc:creator>
            <dc:date>2011-04-08T13:28:25</dc:date>
          </office:change-info>
        </table:insertion>
        <table:insertion table:id="ct831" table:type="row" table:position="230" table:table="0">
          <office:change-info>
            <dc:creator>polednikovaj</dc:creator>
            <dc:date>2011-04-08T13:28:25</dc:date>
          </office:change-info>
        </table:insertion>
        <table:insertion table:id="ct832" table:type="row" table:position="229" table:table="0">
          <office:change-info>
            <dc:creator>polednikovaj</dc:creator>
            <dc:date>2011-04-08T13:28:25</dc:date>
          </office:change-info>
        </table:insertion>
        <table:insertion table:id="ct833" table:type="row" table:position="228" table:table="0">
          <office:change-info>
            <dc:creator>polednikovaj</dc:creator>
            <dc:date>2011-04-08T13:28:25</dc:date>
          </office:change-info>
        </table:insertion>
        <table:insertion table:id="ct834" table:type="row" table:position="227" table:table="0">
          <office:change-info>
            <dc:creator>polednikovaj</dc:creator>
            <dc:date>2011-04-08T13:28:25</dc:date>
          </office:change-info>
        </table:insertion>
        <table:insertion table:id="ct835" table:type="row" table:position="226" table:table="0">
          <office:change-info>
            <dc:creator>polednikovaj</dc:creator>
            <dc:date>2011-04-08T13:28:25</dc:date>
          </office:change-info>
        </table:insertion>
        <table:insertion table:id="ct836" table:type="row" table:position="225" table:table="0">
          <office:change-info>
            <dc:creator>polednikovaj</dc:creator>
            <dc:date>2011-04-08T13:28:25</dc:date>
          </office:change-info>
        </table:insertion>
        <table:insertion table:id="ct837" table:type="row" table:position="224" table:table="0">
          <office:change-info>
            <dc:creator>polednikovaj</dc:creator>
            <dc:date>2011-04-08T13:28:25</dc:date>
          </office:change-info>
        </table:insertion>
        <table:insertion table:id="ct838" table:type="row" table:position="223" table:table="0">
          <office:change-info>
            <dc:creator>polednikovaj</dc:creator>
            <dc:date>2011-04-08T13:28:25</dc:date>
          </office:change-info>
        </table:insertion>
        <table:insertion table:id="ct839" table:type="row" table:position="222" table:table="0">
          <office:change-info>
            <dc:creator>polednikovaj</dc:creator>
            <dc:date>2011-04-08T13:28:25</dc:date>
          </office:change-info>
        </table:insertion>
        <table:insertion table:id="ct840" table:type="row" table:position="221" table:table="0">
          <office:change-info>
            <dc:creator>polednikovaj</dc:creator>
            <dc:date>2011-04-08T13:28:25</dc:date>
          </office:change-info>
        </table:insertion>
        <table:insertion table:id="ct841" table:type="row" table:position="220" table:table="0">
          <office:change-info>
            <dc:creator>polednikovaj</dc:creator>
            <dc:date>2011-04-08T13:28:25</dc:date>
          </office:change-info>
        </table:insertion>
        <table:insertion table:id="ct842" table:type="row" table:position="219" table:table="0">
          <office:change-info>
            <dc:creator>polednikovaj</dc:creator>
            <dc:date>2011-04-08T13:28:25</dc:date>
          </office:change-info>
        </table:insertion>
        <table:insertion table:id="ct843" table:type="row" table:position="218" table:table="0">
          <office:change-info>
            <dc:creator>polednikovaj</dc:creator>
            <dc:date>2011-04-08T13:28:25</dc:date>
          </office:change-info>
        </table:insertion>
        <table:insertion table:id="ct844" table:type="row" table:position="217" table:table="0">
          <office:change-info>
            <dc:creator>polednikovaj</dc:creator>
            <dc:date>2011-04-08T13:28:25</dc:date>
          </office:change-info>
        </table:insertion>
        <table:insertion table:id="ct845" table:type="row" table:position="216" table:table="0">
          <office:change-info>
            <dc:creator>polednikovaj</dc:creator>
            <dc:date>2011-04-08T13:28:25</dc:date>
          </office:change-info>
        </table:insertion>
        <table:insertion table:id="ct846" table:type="row" table:position="215" table:table="0">
          <office:change-info>
            <dc:creator>polednikovaj</dc:creator>
            <dc:date>2011-04-08T13:28:25</dc:date>
          </office:change-info>
        </table:insertion>
        <table:insertion table:id="ct847" table:type="row" table:position="158" table:table="0">
          <office:change-info>
            <dc:creator>polednikovaj</dc:creator>
            <dc:date>2011-04-08T13:28:25</dc:date>
          </office:change-info>
        </table:insertion>
        <table:insertion table:id="ct848" table:type="row" table:position="146" table:table="0">
          <office:change-info>
            <dc:creator>polednikovaj</dc:creator>
            <dc:date>2011-04-08T13:28:25</dc:date>
          </office:change-info>
          <table:dependencies>
            <table:dependence table:id="ct926"/>
          </table:dependencies>
        </table:insertion>
        <table:insertion table:id="ct849" table:type="row" table:position="145" table:table="0">
          <office:change-info>
            <dc:creator>polednikovaj</dc:creator>
            <dc:date>2011-04-08T13:28:25</dc:date>
          </office:change-info>
        </table:insertion>
        <table:insertion table:id="ct850" table:type="row" table:position="144" table:table="0">
          <office:change-info>
            <dc:creator>polednikovaj</dc:creator>
            <dc:date>2011-04-08T13:28:25</dc:date>
          </office:change-info>
          <table:dependencies>
            <table:dependence table:id="ct927"/>
          </table:dependencies>
        </table:insertion>
        <table:insertion table:id="ct851" table:type="row" table:position="157" table:table="0">
          <office:change-info>
            <dc:creator>polednikovaj</dc:creator>
            <dc:date>2011-04-08T13:28:25</dc:date>
          </office:change-info>
          <table:dependencies>
            <table:dependence table:id="ct937"/>
          </table:dependencies>
        </table:insertion>
        <table:insertion table:id="ct852" table:type="row" table:position="156" table:table="0">
          <office:change-info>
            <dc:creator>polednikovaj</dc:creator>
            <dc:date>2011-04-08T13:28:25</dc:date>
          </office:change-info>
          <table:dependencies>
            <table:dependence table:id="ct928"/>
          </table:dependencies>
        </table:insertion>
        <table:insertion table:id="ct853" table:type="row" table:position="155" table:table="0">
          <office:change-info>
            <dc:creator>polednikovaj</dc:creator>
            <dc:date>2011-04-08T13:28:25</dc:date>
          </office:change-info>
        </table:insertion>
        <table:insertion table:id="ct854" table:type="row" table:position="147" table:table="0">
          <office:change-info>
            <dc:creator>polednikovaj</dc:creator>
            <dc:date>2011-04-08T13:28:25</dc:date>
          </office:change-info>
          <table:dependencies>
            <table:dependence table:id="ct924"/>
          </table:dependencies>
        </table:insertion>
        <table:insertion table:id="ct855" table:type="row" table:position="150" table:table="0">
          <office:change-info>
            <dc:creator>polednikovaj</dc:creator>
            <dc:date>2011-04-08T13:28:25</dc:date>
          </office:change-info>
          <table:dependencies>
            <table:dependence table:id="ct949"/>
          </table:dependencies>
        </table:insertion>
        <table:insertion table:id="ct856" table:type="row" table:position="148" table:table="0">
          <office:change-info>
            <dc:creator>polednikovaj</dc:creator>
            <dc:date>2011-04-08T13:28:25</dc:date>
          </office:change-info>
          <table:dependencies>
            <table:dependence table:id="ct938"/>
          </table:dependencies>
        </table:insertion>
        <table:insertion table:id="ct857" table:type="row" table:position="149" table:table="0">
          <office:change-info>
            <dc:creator>polednikovaj</dc:creator>
            <dc:date>2011-04-08T13:28:25</dc:date>
          </office:change-info>
          <table:dependencies>
            <table:dependence table:id="ct939"/>
          </table:dependencies>
        </table:insertion>
        <table:insertion table:id="ct858" table:type="row" table:position="151" table:table="0">
          <office:change-info>
            <dc:creator>polednikovaj</dc:creator>
            <dc:date>2011-04-08T13:28:25</dc:date>
          </office:change-info>
          <table:dependencies>
            <table:dependence table:id="ct976"/>
          </table:dependencies>
        </table:insertion>
        <table:insertion table:id="ct859" table:type="row" table:position="154" table:table="0">
          <office:change-info>
            <dc:creator>polednikovaj</dc:creator>
            <dc:date>2011-04-08T13:28:25</dc:date>
          </office:change-info>
        </table:insertion>
        <table:insertion table:id="ct860" table:type="row" table:position="152" table:table="0">
          <office:change-info>
            <dc:creator>polednikovaj</dc:creator>
            <dc:date>2011-04-08T13:28:25</dc:date>
          </office:change-info>
          <table:dependencies>
            <table:dependence table:id="ct934"/>
          </table:dependencies>
        </table:insertion>
        <table:insertion table:id="ct861" table:type="row" table:position="153" table:table="0">
          <office:change-info>
            <dc:creator>polednikovaj</dc:creator>
            <dc:date>2011-04-08T13:28:25</dc:date>
          </office:change-info>
        </table:insertion>
        <table:insertion table:id="ct862" table:type="row" table:position="159" table:table="0">
          <office:change-info>
            <dc:creator>polednikovaj</dc:creator>
            <dc:date>2011-04-08T13:28:25</dc:date>
          </office:change-info>
          <table:dependencies>
            <table:dependence table:id="ct943"/>
          </table:dependencies>
        </table:insertion>
        <table:insertion table:id="ct863" table:type="row" table:position="214" table:table="0">
          <office:change-info>
            <dc:creator>polednikovaj</dc:creator>
            <dc:date>2011-04-08T13:28:25</dc:date>
          </office:change-info>
        </table:insertion>
        <table:insertion table:id="ct864" table:type="row" table:position="213" table:table="0">
          <office:change-info>
            <dc:creator>polednikovaj</dc:creator>
            <dc:date>2011-04-08T13:28:25</dc:date>
          </office:change-info>
        </table:insertion>
        <table:insertion table:id="ct865" table:type="row" table:position="212" table:table="0">
          <office:change-info>
            <dc:creator>polednikovaj</dc:creator>
            <dc:date>2011-04-08T13:28:25</dc:date>
          </office:change-info>
        </table:insertion>
        <table:insertion table:id="ct866" table:type="row" table:position="211" table:table="0">
          <office:change-info>
            <dc:creator>polednikovaj</dc:creator>
            <dc:date>2011-04-08T13:28:25</dc:date>
          </office:change-info>
        </table:insertion>
        <table:insertion table:id="ct867" table:type="row" table:position="210" table:table="0">
          <office:change-info>
            <dc:creator>polednikovaj</dc:creator>
            <dc:date>2011-04-08T13:28:25</dc:date>
          </office:change-info>
        </table:insertion>
        <table:insertion table:id="ct868" table:type="row" table:position="209" table:table="0">
          <office:change-info>
            <dc:creator>polednikovaj</dc:creator>
            <dc:date>2011-04-08T13:28:25</dc:date>
          </office:change-info>
        </table:insertion>
        <table:insertion table:id="ct869" table:type="row" table:position="160" table:table="0">
          <office:change-info>
            <dc:creator>polednikovaj</dc:creator>
            <dc:date>2011-04-08T13:28:25</dc:date>
          </office:change-info>
          <table:dependencies>
            <table:dependence table:id="ct925"/>
          </table:dependencies>
        </table:insertion>
        <table:insertion table:id="ct870" table:type="row" table:position="208" table:table="0">
          <office:change-info>
            <dc:creator>polednikovaj</dc:creator>
            <dc:date>2011-04-08T13:28:25</dc:date>
          </office:change-info>
        </table:insertion>
        <table:insertion table:id="ct871" table:type="row" table:position="207" table:table="0">
          <office:change-info>
            <dc:creator>polednikovaj</dc:creator>
            <dc:date>2011-04-08T13:28:25</dc:date>
          </office:change-info>
        </table:insertion>
        <table:insertion table:id="ct872" table:type="row" table:position="206" table:table="0">
          <office:change-info>
            <dc:creator>polednikovaj</dc:creator>
            <dc:date>2011-04-08T13:28:25</dc:date>
          </office:change-info>
        </table:insertion>
        <table:insertion table:id="ct873" table:type="row" table:position="172" table:table="0">
          <office:change-info>
            <dc:creator>polednikovaj</dc:creator>
            <dc:date>2011-04-08T13:28:25</dc:date>
          </office:change-info>
          <table:dependencies>
            <table:dependence table:id="ct990"/>
          </table:dependencies>
        </table:insertion>
        <table:insertion table:id="ct874" table:type="row" table:position="164" table:table="0">
          <office:change-info>
            <dc:creator>polednikovaj</dc:creator>
            <dc:date>2011-04-08T13:28:25</dc:date>
          </office:change-info>
        </table:insertion>
        <table:insertion table:id="ct875" table:type="row" table:position="162" table:table="0">
          <office:change-info>
            <dc:creator>polednikovaj</dc:creator>
            <dc:date>2011-04-08T13:28:25</dc:date>
          </office:change-info>
        </table:insertion>
        <table:insertion table:id="ct876" table:type="row" table:position="161" table:table="0">
          <office:change-info>
            <dc:creator>polednikovaj</dc:creator>
            <dc:date>2011-04-08T13:28:25</dc:date>
          </office:change-info>
          <table:dependencies>
            <table:dependence table:id="ct944"/>
          </table:dependencies>
        </table:insertion>
        <table:insertion table:id="ct877" table:type="row" table:position="163" table:table="0">
          <office:change-info>
            <dc:creator>polednikovaj</dc:creator>
            <dc:date>2011-04-08T13:28:25</dc:date>
          </office:change-info>
          <table:dependencies>
            <table:dependence table:id="ct952"/>
          </table:dependencies>
        </table:insertion>
        <table:insertion table:id="ct878" table:type="row" table:position="169" table:table="0">
          <office:change-info>
            <dc:creator>polednikovaj</dc:creator>
            <dc:date>2011-04-08T13:28:25</dc:date>
          </office:change-info>
        </table:insertion>
        <table:insertion table:id="ct879" table:type="row" table:position="165" table:table="0">
          <office:change-info>
            <dc:creator>polednikovaj</dc:creator>
            <dc:date>2011-04-08T13:28:25</dc:date>
          </office:change-info>
        </table:insertion>
        <table:insertion table:id="ct880" table:type="row" table:position="168" table:table="0">
          <office:change-info>
            <dc:creator>polednikovaj</dc:creator>
            <dc:date>2011-04-08T13:28:25</dc:date>
          </office:change-info>
        </table:insertion>
        <table:insertion table:id="ct881" table:type="row" table:position="167" table:table="0">
          <office:change-info>
            <dc:creator>polednikovaj</dc:creator>
            <dc:date>2011-04-08T13:28:25</dc:date>
          </office:change-info>
        </table:insertion>
        <table:insertion table:id="ct882" table:type="row" table:position="166" table:table="0">
          <office:change-info>
            <dc:creator>polednikovaj</dc:creator>
            <dc:date>2011-04-08T13:28:25</dc:date>
          </office:change-info>
        </table:insertion>
        <table:insertion table:id="ct883" table:type="row" table:position="171" table:table="0">
          <office:change-info>
            <dc:creator>polednikovaj</dc:creator>
            <dc:date>2011-04-08T13:28:25</dc:date>
          </office:change-info>
          <table:dependencies>
            <table:dependence table:id="ct977"/>
          </table:dependencies>
        </table:insertion>
        <table:insertion table:id="ct884" table:type="row" table:position="170" table:table="0">
          <office:change-info>
            <dc:creator>polednikovaj</dc:creator>
            <dc:date>2011-04-08T13:28:25</dc:date>
          </office:change-info>
        </table:insertion>
        <table:insertion table:id="ct885" table:type="row" table:position="205" table:table="0">
          <office:change-info>
            <dc:creator>polednikovaj</dc:creator>
            <dc:date>2011-04-08T13:28:25</dc:date>
          </office:change-info>
        </table:insertion>
        <table:insertion table:id="ct886" table:type="row" table:position="204" table:table="0">
          <office:change-info>
            <dc:creator>polednikovaj</dc:creator>
            <dc:date>2011-04-08T13:28:25</dc:date>
          </office:change-info>
        </table:insertion>
        <table:insertion table:id="ct887" table:type="row" table:position="203" table:table="0">
          <office:change-info>
            <dc:creator>polednikovaj</dc:creator>
            <dc:date>2011-04-08T13:28:25</dc:date>
          </office:change-info>
        </table:insertion>
        <table:insertion table:id="ct888" table:type="row" table:position="202" table:table="0">
          <office:change-info>
            <dc:creator>polednikovaj</dc:creator>
            <dc:date>2011-04-08T13:28:25</dc:date>
          </office:change-info>
        </table:insertion>
        <table:insertion table:id="ct889" table:type="row" table:position="201" table:table="0">
          <office:change-info>
            <dc:creator>polednikovaj</dc:creator>
            <dc:date>2011-04-08T13:28:25</dc:date>
          </office:change-info>
        </table:insertion>
        <table:insertion table:id="ct890" table:type="row" table:position="200" table:table="0">
          <office:change-info>
            <dc:creator>polednikovaj</dc:creator>
            <dc:date>2011-04-08T13:28:25</dc:date>
          </office:change-info>
        </table:insertion>
        <table:insertion table:id="ct891" table:type="row" table:position="199" table:table="0">
          <office:change-info>
            <dc:creator>polednikovaj</dc:creator>
            <dc:date>2011-04-08T13:28:25</dc:date>
          </office:change-info>
        </table:insertion>
        <table:insertion table:id="ct892" table:type="row" table:position="174" table:table="0">
          <office:change-info>
            <dc:creator>polednikovaj</dc:creator>
            <dc:date>2011-04-08T13:28:25</dc:date>
          </office:change-info>
          <table:dependencies>
            <table:dependence table:id="ct969"/>
          </table:dependencies>
        </table:insertion>
        <table:insertion table:id="ct893" table:type="row" table:position="173" table:table="0">
          <office:change-info>
            <dc:creator>polednikovaj</dc:creator>
            <dc:date>2011-04-08T13:28:25</dc:date>
          </office:change-info>
        </table:insertion>
        <table:insertion table:id="ct894" table:type="row" table:position="175" table:table="0">
          <office:change-info>
            <dc:creator>polednikovaj</dc:creator>
            <dc:date>2011-04-08T13:28:25</dc:date>
          </office:change-info>
          <table:dependencies>
            <table:dependence table:id="ct959"/>
          </table:dependencies>
        </table:insertion>
        <table:insertion table:id="ct895" table:type="row" table:position="198" table:table="0">
          <office:change-info>
            <dc:creator>polednikovaj</dc:creator>
            <dc:date>2011-04-08T13:28:25</dc:date>
          </office:change-info>
        </table:insertion>
        <table:insertion table:id="ct896" table:type="row" table:position="197" table:table="0">
          <office:change-info>
            <dc:creator>polednikovaj</dc:creator>
            <dc:date>2011-04-08T13:28:25</dc:date>
          </office:change-info>
        </table:insertion>
        <table:insertion table:id="ct897" table:type="row" table:position="196" table:table="0">
          <office:change-info>
            <dc:creator>polednikovaj</dc:creator>
            <dc:date>2011-04-08T13:28:25</dc:date>
          </office:change-info>
        </table:insertion>
        <table:insertion table:id="ct898" table:type="row" table:position="195" table:table="0">
          <office:change-info>
            <dc:creator>polednikovaj</dc:creator>
            <dc:date>2011-04-08T13:28:25</dc:date>
          </office:change-info>
        </table:insertion>
        <table:insertion table:id="ct899" table:type="row" table:position="194" table:table="0">
          <office:change-info>
            <dc:creator>polednikovaj</dc:creator>
            <dc:date>2011-04-08T13:28:25</dc:date>
          </office:change-info>
        </table:insertion>
        <table:insertion table:id="ct900" table:type="row" table:position="176" table:table="0">
          <office:change-info>
            <dc:creator>polednikovaj</dc:creator>
            <dc:date>2011-04-08T13:28:25</dc:date>
          </office:change-info>
          <table:dependencies>
            <table:dependence table:id="ct970"/>
          </table:dependencies>
        </table:insertion>
        <table:insertion table:id="ct901" table:type="row" table:position="193" table:table="0">
          <office:change-info>
            <dc:creator>polednikovaj</dc:creator>
            <dc:date>2011-04-08T13:28:25</dc:date>
          </office:change-info>
        </table:insertion>
        <table:insertion table:id="ct902" table:type="row" table:position="177" table:table="0">
          <office:change-info>
            <dc:creator>polednikovaj</dc:creator>
            <dc:date>2011-04-08T13:28:25</dc:date>
          </office:change-info>
        </table:insertion>
        <table:insertion table:id="ct903" table:type="row" table:position="192" table:table="0">
          <office:change-info>
            <dc:creator>polednikovaj</dc:creator>
            <dc:date>2011-04-08T13:28:25</dc:date>
          </office:change-info>
        </table:insertion>
        <table:insertion table:id="ct904" table:type="row" table:position="191" table:table="0">
          <office:change-info>
            <dc:creator>polednikovaj</dc:creator>
            <dc:date>2011-04-08T13:28:25</dc:date>
          </office:change-info>
        </table:insertion>
        <table:insertion table:id="ct905" table:type="row" table:position="190" table:table="0">
          <office:change-info>
            <dc:creator>polednikovaj</dc:creator>
            <dc:date>2011-04-08T13:28:25</dc:date>
          </office:change-info>
        </table:insertion>
        <table:insertion table:id="ct906" table:type="row" table:position="189" table:table="0">
          <office:change-info>
            <dc:creator>polednikovaj</dc:creator>
            <dc:date>2011-04-08T13:28:25</dc:date>
          </office:change-info>
        </table:insertion>
        <table:insertion table:id="ct907" table:type="row" table:position="188" table:table="0">
          <office:change-info>
            <dc:creator>polednikovaj</dc:creator>
            <dc:date>2011-04-08T13:28:25</dc:date>
          </office:change-info>
        </table:insertion>
        <table:insertion table:id="ct908" table:type="row" table:position="187" table:table="0">
          <office:change-info>
            <dc:creator>polednikovaj</dc:creator>
            <dc:date>2011-04-08T13:28:25</dc:date>
          </office:change-info>
        </table:insertion>
        <table:insertion table:id="ct909" table:type="row" table:position="186" table:table="0">
          <office:change-info>
            <dc:creator>polednikovaj</dc:creator>
            <dc:date>2011-04-08T13:28:25</dc:date>
          </office:change-info>
        </table:insertion>
        <table:insertion table:id="ct910" table:type="row" table:position="178" table:table="0">
          <office:change-info>
            <dc:creator>polednikovaj</dc:creator>
            <dc:date>2011-04-08T13:28:25</dc:date>
          </office:change-info>
          <table:dependencies>
            <table:dependence table:id="ct919"/>
          </table:dependencies>
        </table:insertion>
        <table:insertion table:id="ct911" table:type="row" table:position="185" table:table="0">
          <office:change-info>
            <dc:creator>polednikovaj</dc:creator>
            <dc:date>2011-04-08T13:28:25</dc:date>
          </office:change-info>
        </table:insertion>
        <table:insertion table:id="ct912" table:type="row" table:position="184" table:table="0">
          <office:change-info>
            <dc:creator>polednikovaj</dc:creator>
            <dc:date>2011-04-08T13:28:25</dc:date>
          </office:change-info>
        </table:insertion>
        <table:insertion table:id="ct913" table:type="row" table:position="183" table:table="0">
          <office:change-info>
            <dc:creator>polednikovaj</dc:creator>
            <dc:date>2011-04-08T13:28:25</dc:date>
          </office:change-info>
        </table:insertion>
        <table:insertion table:id="ct914" table:type="row" table:position="182" table:table="0">
          <office:change-info>
            <dc:creator>polednikovaj</dc:creator>
            <dc:date>2011-04-08T13:28:25</dc:date>
          </office:change-info>
        </table:insertion>
        <table:insertion table:id="ct915" table:type="row" table:position="181" table:table="0">
          <office:change-info>
            <dc:creator>polednikovaj</dc:creator>
            <dc:date>2011-04-08T13:28:25</dc:date>
          </office:change-info>
        </table:insertion>
        <table:insertion table:id="ct916" table:type="row" table:position="180" table:table="0">
          <office:change-info>
            <dc:creator>polednikovaj</dc:creator>
            <dc:date>2011-04-08T13:28:25</dc:date>
          </office:change-info>
        </table:insertion>
        <table:insertion table:id="ct917" table:type="row" table:position="179" table:table="0">
          <office:change-info>
            <dc:creator>polednikovaj</dc:creator>
            <dc:date>2011-04-08T13:28:25</dc:date>
          </office:change-info>
          <table:dependencies>
            <table:dependence table:id="ct996"/>
            <table:dependence table:id="ct995"/>
          </table:dependencies>
        </table:insertion>
        <table:cell-content-change table:id="ct918">
          <table:cell-address table:column="0" table:row="57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19">
          <table:cell-address table:column="0" table:row="178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20">
          <table:cell-address table:column="0" table:row="17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27"/>
          </table:previous>
        </table:cell-content-change>
        <table:cell-content-change table:id="ct921">
          <table:cell-address table:column="0" table:row="99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22">
          <table:cell-address table:column="0" table:row="94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23">
          <table:cell-address table:column="0" table:row="91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24">
          <table:cell-address table:column="0" table:row="147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25">
          <table:cell-address table:column="0" table:row="160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26">
          <table:cell-address table:column="0" table:row="146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27">
          <table:cell-address table:column="0" table:row="144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28">
          <table:cell-address table:column="0" table:row="156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29">
          <table:cell-address table:column="0" table:row="61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30">
          <table:cell-address table:column="0" table:row="128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31">
          <table:cell-address table:column="0" table:row="101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32">
          <table:cell-address table:column="0" table:row="13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17"/>
          </table:previous>
        </table:cell-content-change>
        <table:cell-content-change table:id="ct933">
          <table:cell-address table:column="0" table:row="58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34">
          <table:cell-address table:column="0" table:row="152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35">
          <table:cell-address table:column="0" table:row="122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36">
          <table:cell-address table:column="0" table:row="111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37">
          <table:cell-address table:column="0" table:row="157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38">
          <table:cell-address table:column="0" table:row="148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39">
          <table:cell-address table:column="0" table:row="149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40">
          <table:cell-address table:column="0" table:row="86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41">
          <table:cell-address table:column="0" table:row="97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42">
          <table:cell-address table:column="0" table:row="98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43">
          <table:cell-address table:column="0" table:row="159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44">
          <table:cell-address table:column="0" table:row="161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45">
          <table:cell-address table:column="0" table:row="140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46">
          <table:cell-address table:column="0" table:row="108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47">
          <table:cell-address table:column="0" table:row="123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48">
          <table:cell-address table:column="0" table:row="14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23"/>
          </table:previous>
        </table:cell-content-change>
        <table:cell-content-change table:id="ct949">
          <table:cell-address table:column="0" table:row="150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50">
          <table:cell-address table:column="0" table:row="19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39"/>
          </table:previous>
        </table:cell-content-change>
        <table:cell-content-change table:id="ct951">
          <table:cell-address table:column="0" table:row="138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52">
          <table:cell-address table:column="0" table:row="163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53">
          <table:cell-address table:column="0" table:row="137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54">
          <table:cell-address table:column="0" table:row="143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55">
          <table:cell-address table:column="0" table:row="127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56">
          <table:cell-address table:column="0" table:row="104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57">
          <table:cell-address table:column="0" table:row="59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58">
          <table:cell-address table:column="0" table:row="87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59">
          <table:cell-address table:column="0" table:row="175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60">
          <table:cell-address table:column="0" table:row="31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85"/>
          </table:previous>
        </table:cell-content-change>
        <table:cell-content-change table:id="ct961">
          <table:cell-address table:column="0" table:row="72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62">
          <table:cell-address table:column="0" table:row="40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115"/>
          </table:previous>
        </table:cell-content-change>
        <table:cell-content-change table:id="ct963">
          <table:cell-address table:column="0" table:row="113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64">
          <table:cell-address table:column="0" table:row="71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65">
          <table:cell-address table:column="0" table:row="49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66">
          <table:cell-address table:column="0" table:row="29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83"/>
          </table:previous>
        </table:cell-content-change>
        <table:cell-content-change table:id="ct967">
          <table:cell-address table:column="0" table:row="134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68">
          <table:cell-address table:column="0" table:row="35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97"/>
          </table:previous>
        </table:cell-content-change>
        <table:cell-content-change table:id="ct969">
          <table:cell-address table:column="0" table:row="174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70">
          <table:cell-address table:column="0" table:row="176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71">
          <table:cell-address table:column="0" table:row="120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72">
          <table:cell-address table:column="0" table:row="130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73">
          <table:cell-address table:column="0" table:row="44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133"/>
          </table:previous>
        </table:cell-content-change>
        <table:cell-content-change table:id="ct974">
          <table:cell-address table:column="0" table:row="119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75">
          <table:cell-address table:column="0" table:row="68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76">
          <table:cell-address table:column="0" table:row="151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77">
          <table:cell-address table:column="0" table:row="171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78">
          <table:cell-address table:column="0" table:row="117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79">
          <table:cell-address table:column="0" table:row="83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80">
          <table:cell-address table:column="0" table:row="114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81">
          <table:cell-address table:column="0" table:row="42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127"/>
          </table:previous>
        </table:cell-content-change>
        <table:cell-content-change table:id="ct982">
          <table:cell-address table:column="0" table:row="77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83">
          <table:cell-address table:column="0" table:row="69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84">
          <table:cell-address table:column="0" table:row="46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85">
          <table:cell-address table:column="0" table:row="51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86">
          <table:cell-address table:column="0" table:row="54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87">
          <table:cell-address table:column="0" table:row="43" table:table="0"/>
          <office:change-info>
            <dc:creator>polednikovaj</dc:creator>
            <dc:date>2011-04-08T13:28:25</dc:date>
          </office:change-info>
          <table:previous>
            <table:change-track-table-cell office:value-type="float" office:value="129"/>
          </table:previous>
        </table:cell-content-change>
        <table:cell-content-change table:id="ct988">
          <table:cell-address table:column="0" table:row="102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89">
          <table:cell-address table:column="0" table:row="74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90">
          <table:cell-address table:column="0" table:row="172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91">
          <table:cell-address table:column="0" table:row="76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92">
          <table:cell-address table:column="0" table:row="67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93">
          <table:cell-address table:column="0" table:row="80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94">
          <table:cell-address table:column="0" table:row="84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95">
          <table:cell-address table:column="2" table:row="179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96">
          <table:cell-address table:column="3" table:row="179" table:table="0"/>
          <office:change-info>
            <dc:creator>polednikovaj</dc:creator>
            <dc:date>2011-04-08T13:28:25</dc:date>
          </office:change-info>
          <table:previous>
            <table:change-track-table-cell/>
          </table:previous>
        </table:cell-content-change>
        <table:cell-content-change table:id="ct997">
          <table:cell-address table:column="0" table:row="3" table:table="0"/>
          <office:change-info>
            <dc:creator>polednikovaj</dc:creator>
            <dc:date>2011-04-12T06:36:03</dc:date>
          </office:change-info>
          <table:previous table:id="ct440">
            <table:change-track-table-cell office:value-type="string">
              <text:p>Počet stran přílohy: </text:p>
            </table:change-track-table-cell>
          </table:previous>
        </table:cell-content-change>
        <table:cell-content-change table:id="ct998">
          <table:cell-address table:column="0" table:row="2" table:table="0"/>
          <office:change-info>
            <dc:creator>polednikovaj</dc:creator>
            <dc:date>2011-04-13T12:52:00</dc:date>
          </office:change-info>
          <table:previous table:id="ct441">
            <table:change-track-table-cell office:value-type="string">
              <text:p>Příloha č. 3 <text:s text:c="2"/>k materiálu č. 6/</text:p>
            </table:change-track-table-cell>
          </table:previous>
        </table:cell-content-change>
        <table:insertion table:id="ct999" table:type="row" table:position="1" table:table="0">
          <office:change-info>
            <dc:creator>Radka Bartmanová</dc:creator>
            <dc:date>2011-04-21T10:56:16</dc:date>
          </office:change-info>
        </table:insertion>
        <table:insertion table:id="ct1000" table:type="row" table:position="1" table:table="0">
          <office:change-info>
            <dc:creator>Radka Bartmanová</dc:creator>
            <dc:date>2011-04-21T10:56:16</dc:date>
          </office:change-info>
          <table:dependencies>
            <table:dependence table:id="ct1001"/>
          </table:dependencies>
        </table:insertion>
        <table:deletion table:id="ct1001" table:type="row" table:position="1" table:table="0">
          <office:change-info>
            <dc:creator>Radka Bartmanová</dc:creator>
            <dc:date>2011-04-21T10:56:16</dc:date>
          </office:change-info>
          <table:deletions>
            <table:change-deletion table:id="ct1000"/>
          </table:deletions>
        </table:deletion>
        <table:insertion table:id="ct1002" table:type="row" table:position="0" table:table="0">
          <office:change-info>
            <dc:creator>Radka Bartmanová</dc:creator>
            <dc:date>2011-04-21T10:56:16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35"/>
        <table:table-column table:style-name="co5" table:number-columns-repeated="253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oskytnutí a přidělení neinvestičních dotací příspěvkovým organizacím v odvětví školství zřízeným obcemi s účelovým určením </text:p>
          </table:table-cell>
          <table:table-cell table:style-name="ce6" table:number-columns-repeated="2"/>
          <table:table-cell table:style-name="ce28"/>
          <table:table-cell table:style-name="ce6" table:number-columns-repeated="1020"/>
        </table:table-row>
        <table:table-row table:style-name="ro1">
          <table:table-cell table:style-name="ce1" office:value-type="string">
            <text:p>na rozvojový program "Hustota a Specifika" na rok 2011</text:p>
          </table:table-cell>
          <table:table-cell table:style-name="ce6" table:number-columns-repeated="2"/>
          <table:table-cell table:style-name="ce28"/>
          <table:table-cell table:style-name="ce6" table:number-columns-repeated="1020"/>
        </table:table-row>
        <table:table-row table:style-name="ro1">
          <table:table-cell table:style-name="ce1"/>
          <table:table-cell table:style-name="ce6" table:number-columns-repeated="2"/>
          <table:table-cell table:style-name="ce28"/>
          <table:table-cell table:style-name="ce6" table:number-columns-repeated="1020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9" office:value-type="string">
            <text:p>v Kč</text:p>
          </table:table-cell>
          <table:table-cell table:style-name="ce6" table:number-columns-repeated="1020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7" office:value-type="string">
              <text:p>Příjemce dotace</text:p>
            </table:table-cell>
            <table:table-cell table:style-name="ce30" office:value-type="string">
              <text:p>VÝŠE DOTACE</text:p>
            </table:table-cell>
            <table:table-cell table:style-name="ce5" table:number-columns-repeated="1020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45234604">
            <text:p>45234604</text:p>
          </table:table-cell>
          <table:table-cell table:style-name="ce9" office:value-type="string">
            <text:p>Základní škola Břidličná, okres Bruntál</text:p>
          </table:table-cell>
          <table:table-cell table:style-name="ce31" office:value-type="float" office:value="65000">
            <text:p>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47813008">
            <text:p>47813008</text:p>
          </table:table-cell>
          <table:table-cell table:style-name="ce10" office:value-type="string">
            <text:p>Základní škola a Mateřská škola Bolatice, příspěvková organizace </text:p>
          </table:table-cell>
          <table:table-cell table:style-name="ce31" office:value-type="float" office:value="73000">
            <text:p>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8004201">
            <text:p>48004201</text:p>
          </table:table-cell>
          <table:table-cell table:style-name="ce11" office:value-type="string">
            <text:p>Základní škola Orlová - Lutyně Školní 862 okres Karviná, příspěvková organizace</text:p>
          </table:table-cell>
          <table:table-cell table:style-name="ce31" office:value-type="float" office:value="99000">
            <text:p>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48004472">
            <text:p>48004472</text:p>
          </table:table-cell>
          <table:table-cell table:style-name="ce10" office:value-type="string">
            <text:p>Základní škola Karviná-Nové Město tř. Družby 1383</text:p>
          </table:table-cell>
          <table:table-cell table:style-name="ce31" office:value-type="float" office:value="273000">
            <text:p>2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48004511">
            <text:p>48004511</text:p>
          </table:table-cell>
          <table:table-cell table:style-name="ce10" office:value-type="string">
            <text:p>Základní škola, U Studny</text:p>
          </table:table-cell>
          <table:table-cell table:style-name="ce31" office:value-type="float" office:value="145000">
            <text:p>1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48004529">
            <text:p>48004529</text:p>
          </table:table-cell>
          <table:table-cell table:style-name="ce10" office:value-type="string">
            <text:p>Základní škola Karviná-Ráj U Lesa 713</text:p>
          </table:table-cell>
          <table:table-cell table:style-name="ce31" office:value-type="float" office:value="1460000">
            <text:p>1 4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48004545">
            <text:p>48004545</text:p>
          </table:table-cell>
          <table:table-cell table:style-name="ce10" office:value-type="string">
            <text:p>Základní škola Karviná-Ráj Školská 432</text:p>
          </table:table-cell>
          <table:table-cell table:style-name="ce31" office:value-type="float" office:value="164000">
            <text:p>1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48805271">
            <text:p>48805271</text:p>
          </table:table-cell>
          <table:table-cell table:style-name="ce12" office:value-type="string">
            <text:p>Základní škola a Mateřská škola Havířov - Město Na Nábřeží, příspěvková organizace</text:p>
          </table:table-cell>
          <table:table-cell table:style-name="ce14" office:value-type="float" office:value="346000">
            <text:p>3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48805289">
            <text:p>48805289</text:p>
          </table:table-cell>
          <table:table-cell table:style-name="ce13" office:value-type="string">
            <text:p>Základní škola a Mateřská škola Havířov - Bludovice Frýdecká, příspěvková organizace</text:p>
          </table:table-cell>
          <table:table-cell table:style-name="ce14" office:value-type="float" office:value="496000">
            <text:p>4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48805424">
            <text:p>48805424</text:p>
          </table:table-cell>
          <table:table-cell table:style-name="ce13" office:value-type="string">
            <text:p>Základní škola Havířov - Podlesí K. Světlé 1/1372 okres Karviná </text:p>
          </table:table-cell>
          <table:table-cell table:style-name="ce14" office:value-type="float" office:value="413000">
            <text:p>41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48805475">
            <text:p>48805475</text:p>
          </table:table-cell>
          <table:table-cell table:style-name="ce13" office:value-type="string">
            <text:p>Základní škola Havířov - Šumbark M. Pujmanové 17/1151 okres Karviná</text:p>
          </table:table-cell>
          <table:table-cell table:style-name="ce14" office:value-type="float" office:value="200000">
            <text:p>2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8805513">
            <text:p>48805513</text:p>
          </table:table-cell>
          <table:table-cell table:style-name="ce13" office:value-type="string">
            <text:p>Základní škola Havířov - Šumbark Gen. Svobody 16/284 okres Karviná</text:p>
          </table:table-cell>
          <table:table-cell table:style-name="ce14" office:value-type="float" office:value="743000">
            <text:p>7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9562291">
            <text:p>49562291</text:p>
          </table:table-cell>
          <table:table-cell table:style-name="ce14" office:value-type="string">
            <text:p>Základní škola Frýdek-Místek, Jiřího z Poděbrad 3109</text:p>
          </table:table-cell>
          <table:table-cell table:style-name="ce31" office:value-type="float" office:value="332000">
            <text:p>3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60043792">
            <text:p>60043792</text:p>
          </table:table-cell>
          <table:table-cell table:style-name="ce14" office:value-type="string">
            <text:p>Základní škola Vojtěcha Martínka Brušperk, okres Frýdek-Místek</text:p>
          </table:table-cell>
          <table:table-cell table:style-name="ce31" office:value-type="float" office:value="371000">
            <text:p>3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60045990">
            <text:p>60045990</text:p>
          </table:table-cell>
          <table:table-cell table:style-name="ce14" office:value-type="string">
            <text:p>Základní škola a mateřská škola Raškovice</text:p>
          </table:table-cell>
          <table:table-cell table:style-name="ce31" office:value-type="float" office:value="78000">
            <text:p>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60046104">
            <text:p>60046104</text:p>
          </table:table-cell>
          <table:table-cell table:style-name="ce14" office:value-type="string">
            <text:p>Základní škola a mateřská škola Naděje, Frýdek-Místek, Škarabelova 562</text:p>
          </table:table-cell>
          <table:table-cell table:style-name="ce31" office:value-type="float" office:value="1954000">
            <text:p>1 9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60046121">
            <text:p>60046121</text:p>
          </table:table-cell>
          <table:table-cell table:style-name="ce14" office:value-type="string">
            <text:p>Základní škola Frýdek-Místek, Pionýrů 400</text:p>
          </table:table-cell>
          <table:table-cell table:style-name="ce31" office:value-type="float" office:value="195000">
            <text:p>1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60609214">
            <text:p>60609214</text:p>
          </table:table-cell>
          <table:table-cell table:style-name="ce13" office:value-type="string">
            <text:p>Základní škola T. G. Masaryka, Studénka, 2. května 500, okres Nový Jičín</text:p>
          </table:table-cell>
          <table:table-cell table:style-name="ce14" office:value-type="float" office:value="131000">
            <text:p>1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0609371">
            <text:p>60609371</text:p>
          </table:table-cell>
          <table:table-cell table:style-name="ce13" office:value-type="string">
            <text:p>Základní škola Studénka, Sjednocení 650, okres Nový Jičín</text:p>
          </table:table-cell>
          <table:table-cell table:style-name="ce14" office:value-type="float" office:value="101000">
            <text:p>1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60799081">
            <text:p>60799081</text:p>
          </table:table-cell>
          <table:table-cell table:style-name="ce13" office:value-type="string">
            <text:p>Základní škola Studénka, Butovická 346 okres Nový Jičín</text:p>
          </table:table-cell>
          <table:table-cell table:style-name="ce14" office:value-type="float" office:value="223000">
            <text:p>2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60802707">
            <text:p>60802707</text:p>
          </table:table-cell>
          <table:table-cell table:style-name="ce15" office:value-type="string">
            <text:p>Mateřská škola Karla Čapka 12a, Krnov, okres Bruntál, příspěvková organizace </text:p>
          </table:table-cell>
          <table:table-cell table:style-name="ce31" office:value-type="float" office:value="52000">
            <text:p>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60803550">
            <text:p>60803550</text:p>
          </table:table-cell>
          <table:table-cell table:style-name="ce14" office:value-type="string">
            <text:p>Základní škola Frýdek-Místek, Československé armády 570</text:p>
          </table:table-cell>
          <table:table-cell table:style-name="ce31" office:value-type="float" office:value="401000">
            <text:p>4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61988570">
            <text:p>61988570</text:p>
          </table:table-cell>
          <table:table-cell table:style-name="ce13" office:value-type="string">
            <text:p>Mateřská škola Havířov - Šumbark Petřvaldská 32/262</text:p>
          </table:table-cell>
          <table:table-cell table:style-name="ce14" office:value-type="float" office:value="131000">
            <text:p>1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61988677">
            <text:p>61988677</text:p>
          </table:table-cell>
          <table:table-cell table:style-name="ce16" office:value-type="string">
            <text:p>Masarykova základní škola a Mateřská škola Bohumín Seifertova 601 okres Karviná, příspěvková organizace</text:p>
          </table:table-cell>
          <table:table-cell table:style-name="ce14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61988731">
            <text:p>61988731</text:p>
          </table:table-cell>
          <table:table-cell table:style-name="ce16" office:value-type="string">
            <text:p>Základní škola a Mateřská škola Bohumín Čs. armády 1026 okres Karviná, příspěvková organizace</text:p>
          </table:table-cell>
          <table:table-cell table:style-name="ce14" office:value-type="float" office:value="506000">
            <text:p>5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61989169">
            <text:p>61989169</text:p>
          </table:table-cell>
          <table:table-cell table:style-name="ce17" office:value-type="string">
            <text:p>Základní škola <text:s/>Ostrava - Stará Bělá</text:p>
          </table:table-cell>
          <table:table-cell table:style-name="ce31" office:value-type="float" office:value="61000">
            <text:p>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62331221">
            <text:p>62331221</text:p>
          </table:table-cell>
          <table:table-cell table:style-name="ce13" office:value-type="string">
            <text:p>Základní škola Havířov - Město Gorkého 1/329 okres Karviná</text:p>
          </table:table-cell>
          <table:table-cell table:style-name="ce14" office:value-type="float" office:value="237000">
            <text:p>2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2331230">
            <text:p>62331230</text:p>
          </table:table-cell>
          <table:table-cell table:style-name="ce18" office:value-type="string">
            <text:p>Základní škola Havířov - Město Žákovská 1/1006 okres Karviná</text:p>
          </table:table-cell>
          <table:table-cell table:style-name="ce14" office:value-type="float" office:value="199000">
            <text:p>1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2331248">
            <text:p>62331248</text:p>
          </table:table-cell>
          <table:table-cell table:style-name="ce13" office:value-type="string">
            <text:p>Základní škola Havířov - Město M. Kudeříkové 14 okres Karviná, příspěvková organizace</text:p>
          </table:table-cell>
          <table:table-cell table:style-name="ce14" office:value-type="float" office:value="278000">
            <text:p>2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62331353">
            <text:p>62331353</text:p>
          </table:table-cell>
          <table:table-cell table:style-name="ce10" office:value-type="string">
            <text:p>Základní škola Borovského</text:p>
          </table:table-cell>
          <table:table-cell table:style-name="ce31" office:value-type="float" office:value="272000">
            <text:p>2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62331426">
            <text:p>62331426</text:p>
          </table:table-cell>
          <table:table-cell table:style-name="ce11" office:value-type="string">
            <text:p>Základní škola Orlová - Lutyně U Kapličky 959 okres Karviná, příspěvková organizace</text:p>
          </table:table-cell>
          <table:table-cell table:style-name="ce31" office:value-type="float" office:value="637000">
            <text:p>6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62352741">
            <text:p>62352741</text:p>
          </table:table-cell>
          <table:table-cell table:style-name="ce9" office:value-type="string">
            <text:p>Mateřská škola Rýmařov, 1. máje 11, okres Bruntál</text:p>
          </table:table-cell>
          <table:table-cell table:style-name="ce31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63731398">
            <text:p>63731398</text:p>
          </table:table-cell>
          <table:table-cell table:style-name="ce9" office:value-type="string">
            <text:p>Mateřská škola Bruntál, Smetanova 21</text:p>
          </table:table-cell>
          <table:table-cell table:style-name="ce31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64120341">
            <text:p>64120341</text:p>
          </table:table-cell>
          <table:table-cell table:style-name="ce14" office:value-type="string">
            <text:p>Základní škola a mateřská škola Frýdek-Místek, Jana Čapka 2555</text:p>
          </table:table-cell>
          <table:table-cell table:style-name="ce31" office:value-type="float" office:value="243000">
            <text:p>2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64120473">
            <text:p>64120473</text:p>
          </table:table-cell>
          <table:table-cell table:style-name="ce19" office:value-type="string">
            <text:p>Základní škola a <text:s/>mateřská škola Karla Svolinského Kunčice pod Ondřejníkem</text:p>
          </table:table-cell>
          <table:table-cell table:style-name="ce14" office:value-type="float" office:value="104000">
            <text:p>1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4627896">
            <text:p>64627896</text:p>
          </table:table-cell>
          <table:table-cell table:style-name="ce9" office:value-type="string">
            <text:p>Základní škola, Ostrava-Poruba, Ukrajinská 1533, příspěvková organizace</text:p>
          </table:table-cell>
          <table:table-cell table:style-name="ce32" office:value-type="float" office:value="428000">
            <text:p>4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64628604">
            <text:p>64628604</text:p>
          </table:table-cell>
          <table:table-cell table:style-name="ce10" office:value-type="string">
            <text:p>Mateřská škola Karviná-Hranice Slovenská 2872</text:p>
          </table:table-cell>
          <table:table-cell table:style-name="ce31" office:value-type="float" office:value="113000">
            <text:p>11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66145309">
            <text:p>66145309</text:p>
          </table:table-cell>
          <table:table-cell table:style-name="ce9" office:value-type="string">
            <text:p>Základní škola Bruntál, Cihelní 6</text:p>
          </table:table-cell>
          <table:table-cell table:style-name="ce31" office:value-type="float" office:value="83000">
            <text:p>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68157797">
            <text:p>68157797</text:p>
          </table:table-cell>
          <table:table-cell table:style-name="ce14" office:value-type="string">
            <text:p>Základní škola a mateřská škola Frýdek-Místek, El. Krásnohorské 2254</text:p>
          </table:table-cell>
          <table:table-cell table:style-name="ce31" office:value-type="float" office:value="81000">
            <text:p>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68157819">
            <text:p>68157819</text:p>
          </table:table-cell>
          <table:table-cell table:style-name="ce14" office:value-type="string">
            <text:p>Základní škola Frýdek-Místek, El. Krásnohorské 139</text:p>
          </table:table-cell>
          <table:table-cell table:style-name="ce31" office:value-type="float" office:value="104000">
            <text:p>1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68157860">
            <text:p>68157860</text:p>
          </table:table-cell>
          <table:table-cell table:style-name="ce14" office:value-type="string">
            <text:p>Základní škola Frýdek-Místek, 1. máje 1700</text:p>
          </table:table-cell>
          <table:table-cell table:style-name="ce31" office:value-type="float" office:value="86000">
            <text:p>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68334273">
            <text:p>68334273</text:p>
          </table:table-cell>
          <table:table-cell table:style-name="ce14" office:value-type="string">
            <text:p>Základní škola, Dobrá, okres Frýdek-Místek</text:p>
          </table:table-cell>
          <table:table-cell table:style-name="ce31" office:value-type="float" office:value="62000">
            <text:p>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70631751">
            <text:p>70631751</text:p>
          </table:table-cell>
          <table:table-cell table:style-name="ce17" office:value-type="string">
            <text:p>Základní škola a mateřská škola Ostrava - Dubina, Václava Košaře 6, příspěvková organizace</text:p>
          </table:table-cell>
          <table:table-cell table:style-name="ce31" office:value-type="float" office:value="402000">
            <text:p>4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70640017">
            <text:p>70640017</text:p>
          </table:table-cell>
          <table:table-cell table:style-name="ce14" office:value-type="string">
            <text:p>Základní škola a mateřská škola Dobratice, okres Frýdek-Místek, příspěvková organizace</text:p>
          </table:table-cell>
          <table:table-cell table:style-name="ce31" office:value-type="float" office:value="65000">
            <text:p>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70645558">
            <text:p>70645558</text:p>
          </table:table-cell>
          <table:table-cell table:style-name="ce9" office:value-type="string">
            <text:p>Základní škola a Mateřská škola Andělská Hora, okres Bruntál</text:p>
          </table:table-cell>
          <table:table-cell table:style-name="ce31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70646040">
            <text:p>70646040</text:p>
          </table:table-cell>
          <table:table-cell table:style-name="ce18" office:value-type="string">
            <text:p>Základní škola Těrlicko - Horní Těrlicko 419, okres Karviná, příspěvková organizace</text:p>
          </table:table-cell>
          <table:table-cell table:style-name="ce14" office:value-type="float" office:value="177000">
            <text:p>1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70942129">
            <text:p>70942129</text:p>
          </table:table-cell>
          <table:table-cell table:style-name="ce14" office:value-type="string">
            <text:p>Základní škola a mateřská škola Morávka, příspěvková organizace</text:p>
          </table:table-cell>
          <table:table-cell table:style-name="ce31" office:value-type="float" office:value="118000">
            <text:p>1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70958114">
            <text:p>70958114</text:p>
          </table:table-cell>
          <table:table-cell table:style-name="ce13" office:value-type="string">
            <text:p>Základní škola Havířov - Podlesí Mládežnická 11/1564 okres Karviná, příspěvková organizace</text:p>
          </table:table-cell>
          <table:table-cell table:style-name="ce14" office:value-type="float" office:value="65000">
            <text:p>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70958122">
            <text:p>70958122</text:p>
          </table:table-cell>
          <table:table-cell table:style-name="ce13" office:value-type="string">
            <text:p>Základní škola Havířov-Město 1. máje 10a okres Karviná, příspěvková organizace</text:p>
          </table:table-cell>
          <table:table-cell table:style-name="ce14" office:value-type="float" office:value="715000">
            <text:p>7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70958131">
            <text:p>70958131</text:p>
          </table:table-cell>
          <table:table-cell table:style-name="ce13" office:value-type="string">
            <text:p>Základní škola Havířov - Šumbark Moravská 29/497 okres Karviná, příspěvková organizace</text:p>
          </table:table-cell>
          <table:table-cell table:style-name="ce14" office:value-type="float" office:value="690000">
            <text:p>69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70958165">
            <text:p>70958165</text:p>
          </table:table-cell>
          <table:table-cell table:style-name="ce13" office:value-type="string">
            <text:p>Základní škola Havířov - Šumbark Jarošova 33/851 okres Karviná, příspěvková organizace</text:p>
          </table:table-cell>
          <table:table-cell table:style-name="ce14" office:value-type="float" office:value="199000">
            <text:p>1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70971692">
            <text:p>70971692</text:p>
          </table:table-cell>
          <table:table-cell table:style-name="ce14" office:value-type="string">
            <text:p>Základní škola a mateřská škola Frýdek-Místek - Chlebovice, Pod Kabáticí 107, příspěvková organizace</text:p>
          </table:table-cell>
          <table:table-cell table:style-name="ce31" office:value-type="float" office:value="225000">
            <text:p>2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70981671">
            <text:p>70981671</text:p>
          </table:table-cell>
          <table:table-cell table:style-name="ce17" office:value-type="string">
            <text:p>Mateřská škola Mokré Lazce, příspěvková organizace</text:p>
          </table:table-cell>
          <table:table-cell table:style-name="ce31" office:value-type="float" office:value="47000">
            <text:p>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70982961">
            <text:p>70982961</text:p>
          </table:table-cell>
          <table:table-cell table:style-name="ce14" office:value-type="string">
            <text:p>Základní škola a mateřská škola Lučina, okres Frýdek-Místek, příspěvková organizace</text:p>
          </table:table-cell>
          <table:table-cell table:style-name="ce31" office:value-type="float" office:value="98000">
            <text:p>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70983950">
            <text:p>70983950</text:p>
          </table:table-cell>
          <table:table-cell table:style-name="ce14" office:value-type="string">
            <text:p>Základní škola a mateřská škola Staré Město, okres Frýdek-Místek, příspěvková organizace</text:p>
          </table:table-cell>
          <table:table-cell table:style-name="ce31" office:value-type="float" office:value="75000">
            <text:p>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70984344">
            <text:p>70984344</text:p>
          </table:table-cell>
          <table:table-cell table:style-name="ce17" office:value-type="string">
            <text:p>Základní škola Hradec nad Moravicí, okres Opava, příspěvková organizace</text:p>
          </table:table-cell>
          <table:table-cell table:style-name="ce31" office:value-type="float" office:value="224000">
            <text:p>2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70989079">
            <text:p>70989079</text:p>
          </table:table-cell>
          <table:table-cell table:style-name="ce17" office:value-type="string">
            <text:p>Mateřská škola "Klubíčko" Ostrava - Hrabová, Příborská 28, příspěvková organizace</text:p>
          </table:table-cell>
          <table:table-cell table:style-name="ce31" office:value-type="float" office:value="65000">
            <text:p>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70991499">
            <text:p>70991499</text:p>
          </table:table-cell>
          <table:table-cell table:style-name="ce19" office:value-type="string">
            <text:p>Základní škola Pstruží, okres Frýdek-Místek, příspěvková organizace</text:p>
          </table:table-cell>
          <table:table-cell table:style-name="ce14" office:value-type="float" office:value="254000">
            <text:p>2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70998434">
            <text:p>70998434</text:p>
          </table:table-cell>
          <table:table-cell table:style-name="ce16" office:value-type="string">
            <text:p>Základní škola Rychvald, okres Karviná, příspěvková organizace <text:s text:c="25"/></text:p>
          </table:table-cell>
          <table:table-cell table:style-name="ce14" office:value-type="float" office:value="109000">
            <text:p>10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float" office:value="70999422">
            <text:p>70999422</text:p>
          </table:table-cell>
          <table:table-cell table:style-name="ce9" office:value-type="string">
            <text:p>Základní škola a mateřská škola, Ostrava-Hošťálkovice, Výhledy 210, příspěvková organizace</text:p>
          </table:table-cell>
          <table:table-cell table:style-name="ce32" office:value-type="float" office:value="71000">
            <text:p>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float" office:value="70999651">
            <text:p>70999651</text:p>
          </table:table-cell>
          <table:table-cell table:style-name="ce17" office:value-type="string">
            <text:p>Základní škola a Mateřská škola Branka u Opavy, příspěvková organizace</text:p>
          </table:table-cell>
          <table:table-cell table:style-name="ce31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72035480">
            <text:p>72035480</text:p>
          </table:table-cell>
          <table:table-cell table:style-name="ce10" office:value-type="string">
            <text:p>Základní škola a Mateřská škola Prameny, Karviná, příspěvková organizace</text:p>
          </table:table-cell>
          <table:table-cell table:style-name="ce31" office:value-type="float" office:value="153000">
            <text:p>1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float" office:value="73184357">
            <text:p>73184357</text:p>
          </table:table-cell>
          <table:table-cell table:style-name="ce19" office:value-type="string">
            <text:p>Základní škola a Mateřská škola Janovice, okres Frýdek-Místek, příspěvková organizace</text:p>
          </table:table-cell>
          <table:table-cell table:style-name="ce14" office:value-type="float" office:value="105000">
            <text:p>10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73184501">
            <text:p>73184501</text:p>
          </table:table-cell>
          <table:table-cell table:style-name="ce20" office:value-type="string">
            <text:p>Základní škola a Mateřská škola Dětmarovice, příspěvková organizace</text:p>
          </table:table-cell>
          <table:table-cell table:style-name="ce31" office:value-type="float" office:value="202000">
            <text:p>2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73184535">
            <text:p>73184535</text:p>
          </table:table-cell>
          <table:table-cell table:style-name="ce18" office:value-type="string">
            <text:p>Základní škola Frýdlant nad Ostravicí náměstí T.G.Masaryka 1260, příspěvková organizace</text:p>
          </table:table-cell>
          <table:table-cell table:style-name="ce14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73184985">
            <text:p>73184985</text:p>
          </table:table-cell>
          <table:table-cell table:style-name="ce11" office:value-type="string">
            <text:p>Základní škola a Základní umělecká škola Petřvald Školní 246, příspěvková organizace</text:p>
          </table:table-cell>
          <table:table-cell table:style-name="ce31" office:value-type="float" office:value="222000">
            <text:p>2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75026261">
            <text:p>75026261</text:p>
          </table:table-cell>
          <table:table-cell table:style-name="ce14" office:value-type="string">
            <text:p>Základní škola Paskov, okres Frýdek-Místek, příspěvková organizace</text:p>
          </table:table-cell>
          <table:table-cell table:style-name="ce31" office:value-type="float" office:value="86000">
            <text:p>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float" office:value="75026465">
            <text:p>75026465</text:p>
          </table:table-cell>
          <table:table-cell table:style-name="ce14" office:value-type="string">
            <text:p>Základní škola a Mateřská škola Dolní Domaslavice, okres Frýdek-Místek, příspěvková organizace</text:p>
          </table:table-cell>
          <table:table-cell table:style-name="ce31" office:value-type="float" office:value="105000">
            <text:p>10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75026538">
            <text:p>75026538</text:p>
          </table:table-cell>
          <table:table-cell table:style-name="ce14" office:value-type="string">
            <text:p>Základní škola a Mateřská škola Staříč, okres Frýdek-Místek, příspěvková organizace</text:p>
          </table:table-cell>
          <table:table-cell table:style-name="ce31" office:value-type="float" office:value="72000">
            <text:p>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float" office:value="75026635">
            <text:p>75026635</text:p>
          </table:table-cell>
          <table:table-cell table:style-name="ce11" office:value-type="string">
            <text:p>Základní škola Orlová - Lutyně K. Dvořáčka 1230 okres Karviná, příspěvková organizace</text:p>
          </table:table-cell>
          <table:table-cell table:style-name="ce31" office:value-type="float" office:value="710000">
            <text:p>7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float" office:value="75026643">
            <text:p>75026643</text:p>
          </table:table-cell>
          <table:table-cell table:style-name="ce11" office:value-type="string">
            <text:p>Základní škola Orlová - Lutyně Mládí 726 okres Karviná, příspěvková organizace</text:p>
          </table:table-cell>
          <table:table-cell table:style-name="ce31" office:value-type="float" office:value="276000">
            <text:p>2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float" office:value="75026805">
            <text:p>75026805</text:p>
          </table:table-cell>
          <table:table-cell table:style-name="ce17" office:value-type="string">
            <text:p>Základní škola a Mateřská škola Hněvošice, okres Opava, příspěvková organizace</text:p>
          </table:table-cell>
          <table:table-cell table:style-name="ce31" office:value-type="float" office:value="79000">
            <text:p>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float" office:value="75026821">
            <text:p>75026821</text:p>
          </table:table-cell>
          <table:table-cell table:style-name="ce17" office:value-type="string">
            <text:p>Základní škola a Mateřská škola Hrabyně, okres Opava, příspěvková organizace</text:p>
          </table:table-cell>
          <table:table-cell table:style-name="ce31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float" office:value="75026864">
            <text:p>75026864</text:p>
          </table:table-cell>
          <table:table-cell table:style-name="ce14" office:value-type="string">
            <text:p>Základní škola a mateřská škola Palkovice, okres Frýdek-Místek, příspěvková organizace</text:p>
          </table:table-cell>
          <table:table-cell table:style-name="ce31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float" office:value="75026970">
            <text:p>75026970</text:p>
          </table:table-cell>
          <table:table-cell table:style-name="ce13" office:value-type="string">
            <text:p>Základní škola a Mateřská škola Velká Polom, příspěvková organizace</text:p>
          </table:table-cell>
          <table:table-cell table:style-name="ce32" office:value-type="float" office:value="321000">
            <text:p>3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float" office:value="75027054">
            <text:p>75027054</text:p>
          </table:table-cell>
          <table:table-cell table:style-name="ce17" office:value-type="string">
            <text:p>Základní škola a Mateřská škola Brumovice, okres Opava, příspěvková organizace</text:p>
          </table:table-cell>
          <table:table-cell table:style-name="ce31" office:value-type="float" office:value="108000">
            <text:p>1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float" office:value="75027089">
            <text:p>75027089</text:p>
          </table:table-cell>
          <table:table-cell table:style-name="ce14" office:value-type="string">
            <text:p>Základní škola a mateřská škola Třanovice, příspěvková organizace</text:p>
          </table:table-cell>
          <table:table-cell table:style-name="ce31" office:value-type="float" office:value="100000">
            <text:p>1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float" office:value="75027186">
            <text:p>75027186</text:p>
          </table:table-cell>
          <table:table-cell table:style-name="ce17" office:value-type="string">
            <text:p>Základní škola a Mateřská škola Skřipov, okres Opava, příspěvková organizace</text:p>
          </table:table-cell>
          <table:table-cell table:style-name="ce31" office:value-type="float" office:value="296000">
            <text:p>2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 office:value-type="float" office:value="75027224">
            <text:p>75027224</text:p>
          </table:table-cell>
          <table:table-cell table:style-name="ce14" office:value-type="string">
            <text:p>Základní škola a Mateřská škola Sviadnov, okres Frýdek-Místek, příspěvková organizace</text:p>
          </table:table-cell>
          <table:table-cell table:style-name="ce31" office:value-type="float" office:value="122000">
            <text:p>1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4" office:value-type="float" office:value="75027411">
            <text:p>75027411</text:p>
          </table:table-cell>
          <table:table-cell table:style-name="ce17" office:value-type="string">
            <text:p>Základní škola Ostrava - Vítkovice, Šalounova 56, příspěvková organizace</text:p>
          </table:table-cell>
          <table:table-cell table:style-name="ce31" office:value-type="float" office:value="98000">
            <text:p>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4" office:value-type="float" office:value="75027569">
            <text:p>75027569</text:p>
          </table:table-cell>
          <table:table-cell table:style-name="ce18" office:value-type="string">
            <text:p>Základní škola a Mateřská škola Havířov - Životice Zelená, příspěvková organizace</text:p>
          </table:table-cell>
          <table:table-cell table:style-name="ce14" office:value-type="float" office:value="138000">
            <text:p>1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float" office:value="75028948">
            <text:p>75028948</text:p>
          </table:table-cell>
          <table:table-cell table:style-name="ce9" office:value-type="string">
            <text:p>Základní škola Čeladná, příspěvková organizace</text:p>
          </table:table-cell>
          <table:table-cell table:style-name="ce14" office:value-type="float" office:value="124000">
            <text:p>1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 office:value-type="float" office:value="75028972">
            <text:p>75028972</text:p>
          </table:table-cell>
          <table:table-cell table:style-name="ce17" office:value-type="string">
            <text:p>Základní škola a Mateřská škola <text:s/>Pustá Polom, příspěvková organizace</text:p>
          </table:table-cell>
          <table:table-cell table:style-name="ce31" office:value-type="float" office:value="93000">
            <text:p>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float" office:value="75029111">
            <text:p>75029111</text:p>
          </table:table-cell>
          <table:table-cell table:style-name="ce16" office:value-type="string">
            <text:p>Základní škola a Mateřská škola Bohumín Bezručova 190 okres Karviná, příspěvková organizace</text:p>
          </table:table-cell>
          <table:table-cell table:style-name="ce14" office:value-type="float" office:value="177000">
            <text:p>1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 office:value-type="float" office:value="75029120">
            <text:p>75029120</text:p>
          </table:table-cell>
          <table:table-cell table:style-name="ce16" office:value-type="string">
            <text:p>Základní škola a Mateřská škola Bohumín tř.Dr.E.Beneše 456 okres Karviná, příspěvková organizace</text:p>
          </table:table-cell>
          <table:table-cell table:style-name="ce14" office:value-type="float" office:value="212000">
            <text:p>2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float" office:value="75029332">
            <text:p>75029332</text:p>
          </table:table-cell>
          <table:table-cell table:style-name="ce9" office:value-type="string">
            <text:p>Základní škola a mateřská škola s polským jazykem vyučovacím Horní Suchá, příspěvková organizace</text:p>
          </table:table-cell>
          <table:table-cell table:style-name="ce14" office:value-type="float" office:value="54000">
            <text:p>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float" office:value="75029715">
            <text:p>75029715</text:p>
          </table:table-cell>
          <table:table-cell table:style-name="ce19" office:value-type="string">
            <text:p>Základní škola a Mateřská škola Ostravice, příspěvková organizace</text:p>
          </table:table-cell>
          <table:table-cell table:style-name="ce14" office:value-type="float" office:value="302000">
            <text:p>3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string">
            <text:p>00847135</text:p>
          </table:table-cell>
          <table:table-cell table:style-name="ce21" office:value-type="string">
            <text:p>Základní škola a mateřská škola, Třinec, Kaštanová 412, příspěvková organizace</text:p>
          </table:table-cell>
          <table:table-cell table:style-name="ce14" office:value-type="float" office:value="185000">
            <text:p>1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string">
            <text:p>00848191</text:p>
          </table:table-cell>
          <table:table-cell table:style-name="ce18" office:value-type="string">
            <text:p>Základní škola Odry, Komenského 6, příspěvková organizace</text:p>
          </table:table-cell>
          <table:table-cell table:style-name="ce14" office:value-type="float" office:value="264000">
            <text:p>2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 office:value-type="string">
            <text:p>00848310</text:p>
          </table:table-cell>
          <table:table-cell table:style-name="ce18" office:value-type="string">
            <text:p>Základní škola Kopřivnice, Alšova 1123 okres Nový Jičín</text:p>
          </table:table-cell>
          <table:table-cell table:style-name="ce14" office:value-type="float" office:value="248000">
            <text:p>248 000</text:p>
          </table:table-cell>
          <table:table-cell table:style-name="ce27" table:number-columns-repeated="1020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4" office:value-type="string">
            <text:p>00848328</text:p>
          </table:table-cell>
          <table:table-cell table:style-name="ce18" office:value-type="string">
            <text:p>Základní škola Nový Jičín, Komenského 68, příspěvková organizace</text:p>
          </table:table-cell>
          <table:table-cell table:style-name="ce14" office:value-type="float" office:value="221000">
            <text:p>2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 office:value-type="string">
            <text:p>00848336</text:p>
          </table:table-cell>
          <table:table-cell table:style-name="ce18" office:value-type="string">
            <text:p>Základní škola Nový Jičín, Komenského 66, příspěvková organizace</text:p>
          </table:table-cell>
          <table:table-cell table:style-name="ce14" office:value-type="float" office:value="102000">
            <text:p>1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string">
            <text:p>00849642</text:p>
          </table:table-cell>
          <table:table-cell table:style-name="ce13" office:value-type="string">
            <text:p>Základní škola a Mateřská škola Opava, Šrámkova 4 - příspěvková organizace</text:p>
          </table:table-cell>
          <table:table-cell table:style-name="ce31" office:value-type="float" office:value="329000">
            <text:p>32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 office:value-type="string">
            <text:p>00849898</text:p>
          </table:table-cell>
          <table:table-cell table:style-name="ce18" office:value-type="string">
            <text:p>Základní škola Hlučín-Rovniny, okres Opava</text:p>
          </table:table-cell>
          <table:table-cell table:style-name="ce14" office:value-type="float" office:value="624000">
            <text:p>6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 office:value-type="string">
            <text:p>00852490</text:p>
          </table:table-cell>
          <table:table-cell table:style-name="ce22" office:value-type="string">
            <text:p>Základní škola Osoblaha, příspěvková organizace</text:p>
          </table:table-cell>
          <table:table-cell table:style-name="ce31" office:value-type="float" office:value="97000">
            <text:p>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 office:value-type="string">
            <text:p>00852546</text:p>
          </table:table-cell>
          <table:table-cell table:style-name="ce22" office:value-type="string">
            <text:p>Základní škola Krnov, Janáčkovo náměstí 17, okres Bruntál, příspěvková organizace</text:p>
          </table:table-cell>
          <table:table-cell table:style-name="ce31" office:value-type="float" office:value="354000">
            <text:p>3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 office:value-type="string">
            <text:p>00852562</text:p>
          </table:table-cell>
          <table:table-cell table:style-name="ce22" office:value-type="string">
            <text:p>Základní škola Krnov, Žižkova 3, okres Bruntál, příspěvková organizace</text:p>
          </table:table-cell>
          <table:table-cell table:style-name="ce31" office:value-type="float" office:value="211000">
            <text:p>2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 office:value-type="string">
            <text:p>00852783</text:p>
          </table:table-cell>
          <table:table-cell table:style-name="ce9" office:value-type="string">
            <text:p>Základní škola a městské osmileté gymnázium Bruntál, Školní 2</text:p>
          </table:table-cell>
          <table:table-cell table:style-name="ce31" office:value-type="float" office:value="193000">
            <text:p>1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 office:value-type="string">
            <text:p>00852805</text:p>
          </table:table-cell>
          <table:table-cell table:style-name="ce9" office:value-type="string">
            <text:p>Základní škola Bruntál, Jesenická 10</text:p>
          </table:table-cell>
          <table:table-cell table:style-name="ce31" office:value-type="float" office:value="530000">
            <text:p>5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office:value-type="string">
            <text:p>45214859</text:p>
          </table:table-cell>
          <table:table-cell table:style-name="ce18" office:value-type="string">
            <text:p>Základní škola Nový Jičín, Jubilejní 3, příspěvková organizace</text:p>
          </table:table-cell>
          <table:table-cell table:style-name="ce14" office:value-type="float" office:value="332000">
            <text:p>3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45215359</text:p>
          </table:table-cell>
          <table:table-cell table:style-name="ce18" office:value-type="string">
            <text:p>Základní škola J. A. Komenského Fulnek, Česká 339, příspěvková organizace</text:p>
          </table:table-cell>
          <table:table-cell table:style-name="ce14" office:value-type="float" office:value="79000">
            <text:p>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4" office:value-type="string">
            <text:p>47813032</text:p>
          </table:table-cell>
          <table:table-cell table:style-name="ce13" office:value-type="string">
            <text:p>Základní škola Opava-Kylešovice</text:p>
          </table:table-cell>
          <table:table-cell table:style-name="ce31" office:value-type="float" office:value="449000">
            <text:p>4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47813041</text:p>
          </table:table-cell>
          <table:table-cell table:style-name="ce18" office:value-type="string">
            <text:p>Základní škola Dolní Benešov, příspěvková organizace</text:p>
          </table:table-cell>
          <table:table-cell table:style-name="ce14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4" office:value-type="string">
            <text:p>47813156</text:p>
          </table:table-cell>
          <table:table-cell table:style-name="ce23" office:value-type="string">
            <text:p>Základní škola Vítkov, Opavská 22, okres Opava, příspěvková organizace</text:p>
          </table:table-cell>
          <table:table-cell table:style-name="ce33" office:value-type="float" office:value="246000">
            <text:p>2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47813300</text:p>
          </table:table-cell>
          <table:table-cell table:style-name="ce13" office:value-type="string">
            <text:p>Základní škola T.G.Masaryka Opava, Riegrova 13 - příspěvková organizace</text:p>
          </table:table-cell>
          <table:table-cell table:style-name="ce31" office:value-type="float" office:value="577000">
            <text:p>5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4" office:value-type="string">
            <text:p>47998121</text:p>
          </table:table-cell>
          <table:table-cell table:style-name="ce18" office:value-type="string">
            <text:p>Základní škola Kopřivnice, 17. listopadu 1225 okres Nový Jičín</text:p>
          </table:table-cell>
          <table:table-cell table:style-name="ce14" office:value-type="float" office:value="146000">
            <text:p>1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4" office:value-type="string">
            <text:p>48004286</text:p>
          </table:table-cell>
          <table:table-cell table:style-name="ce18" office:value-type="string">
            <text:p>Základní škola a Mateřská škola Albrechtice</text:p>
          </table:table-cell>
          <table:table-cell table:style-name="ce14" office:value-type="float" office:value="54000">
            <text:p>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4" office:value-type="string">
            <text:p>48004693</text:p>
          </table:table-cell>
          <table:table-cell table:style-name="ce9" office:value-type="string">
            <text:p>Základní škola Český Těšín - Svibice Pod Zvonek 1835 okres Karviná</text:p>
          </table:table-cell>
          <table:table-cell table:style-name="ce14" office:value-type="float" office:value="157000">
            <text:p>15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4" office:value-type="string">
            <text:p>60336269</text:p>
          </table:table-cell>
          <table:table-cell table:style-name="ce18" office:value-type="string">
            <text:p>Základní škola Odry, Pohořská 8, příspěvková organizace</text:p>
          </table:table-cell>
          <table:table-cell table:style-name="ce14" office:value-type="float" office:value="345000">
            <text:p>3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 office:value-type="string">
            <text:p>60336293</text:p>
          </table:table-cell>
          <table:table-cell table:style-name="ce18" office:value-type="string">
            <text:p>Základní škola a Mateřská škola Štramberk</text:p>
          </table:table-cell>
          <table:table-cell table:style-name="ce14" office:value-type="float" office:value="97000">
            <text:p>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60784512</text:p>
          </table:table-cell>
          <table:table-cell table:style-name="ce9" office:value-type="string">
            <text:p>Masarykova základní škola a mateřská škola Český Těšín</text:p>
          </table:table-cell>
          <table:table-cell table:style-name="ce14" office:value-type="float" office:value="1731000">
            <text:p>1 7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4" office:value-type="string">
            <text:p>61955531</text:p>
          </table:table-cell>
          <table:table-cell table:style-name="ce21" office:value-type="string">
            <text:p>Základní škola a mateřská škola, Třinec, Koperníkova 696, příspěvková organizace</text:p>
          </table:table-cell>
          <table:table-cell table:style-name="ce14" office:value-type="float" office:value="99000">
            <text:p>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61955612</text:p>
          </table:table-cell>
          <table:table-cell table:style-name="ce21" office:value-type="string">
            <text:p>Základní škola Dany a Emila Zátopkových, Třinec, příspěvková organizace</text:p>
          </table:table-cell>
          <table:table-cell table:style-name="ce14" office:value-type="float" office:value="398000">
            <text:p>3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4" office:value-type="string">
            <text:p>61955639</text:p>
          </table:table-cell>
          <table:table-cell table:style-name="ce24" office:value-type="string">
            <text:p>Základní škola Vendryně 236, okres Frýdek-Místek</text:p>
          </table:table-cell>
          <table:table-cell table:style-name="ce14" office:value-type="float" office:value="278000">
            <text:p>2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 office:value-type="string">
            <text:p>61989061</text:p>
          </table:table-cell>
          <table:table-cell table:style-name="ce9" office:value-type="string">
            <text:p>Základní škola Ostrava, Matiční 5, příspěvková organizace</text:p>
          </table:table-cell>
          <table:table-cell table:style-name="ce31" office:value-type="float" office:value="54000">
            <text:p>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4" office:value-type="string">
            <text:p>61989151</text:p>
          </table:table-cell>
          <table:table-cell table:style-name="ce18" office:value-type="string">
            <text:p>Mateřská škola, Ostrava-Poruba, Čs. exilu 670, příspěvková organizace</text:p>
          </table:table-cell>
          <table:table-cell table:style-name="ce32" office:value-type="float" office:value="209000">
            <text:p>20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62331612</text:p>
          </table:table-cell>
          <table:table-cell table:style-name="ce9" office:value-type="string">
            <text:p>Základní škola a Mateřská škola Český Těšín Masarykovy sady 104 okres Karviná</text:p>
          </table:table-cell>
          <table:table-cell table:style-name="ce14" office:value-type="float" office:value="189000">
            <text:p>1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4" office:value-type="string">
            <text:p>64125866</text:p>
          </table:table-cell>
          <table:table-cell table:style-name="ce18" office:value-type="string">
            <text:p>Základní škola Emila Zátopka Kopřivnice, Pionýrská 791 okres Nový Jičín</text:p>
          </table:table-cell>
          <table:table-cell table:style-name="ce14" office:value-type="float" office:value="245000">
            <text:p>2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64125874</text:p>
          </table:table-cell>
          <table:table-cell table:style-name="ce18" office:value-type="string">
            <text:p>Základní škola dr. Milady Horákové Kopřivnice, Obránců míru 369 okres Nový Jičín</text:p>
          </table:table-cell>
          <table:table-cell table:style-name="ce14" office:value-type="float" office:value="116000">
            <text:p>1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4" office:value-type="string">
            <text:p>68334257</text:p>
          </table:table-cell>
          <table:table-cell table:style-name="ce25" office:value-type="string">
            <text:p>Masarykova základní škola Návsí, příspěvková organizace</text:p>
          </table:table-cell>
          <table:table-cell table:style-name="ce14" office:value-type="float" office:value="277000">
            <text:p>2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4" office:value-type="string">
            <text:p>68334265</text:p>
          </table:table-cell>
          <table:table-cell table:style-name="ce25" office:value-type="string">
            <text:p>Základní škola Jablunkov, Lesní 190, příspěvková organizace</text:p>
          </table:table-cell>
          <table:table-cell table:style-name="ce14" office:value-type="float" office:value="667000">
            <text:p>66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4" office:value-type="string">
            <text:p>69987181</text:p>
          </table:table-cell>
          <table:table-cell table:style-name="ce23" office:value-type="string">
            <text:p>Základní škola Vítkov, Komenského 754, okres Opava, příspěvková organizace</text:p>
          </table:table-cell>
          <table:table-cell table:style-name="ce33" office:value-type="float" office:value="453000">
            <text:p>4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4" office:value-type="string">
            <text:p>70640254</text:p>
          </table:table-cell>
          <table:table-cell table:style-name="ce21" office:value-type="string">
            <text:p>Mateřská škola - Przedszkole, Vendryně č. 1, okres Frýdek-Místek, příspěvková organizace</text:p>
          </table:table-cell>
          <table:table-cell table:style-name="ce31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4" office:value-type="string">
            <text:p>70645515</text:p>
          </table:table-cell>
          <table:table-cell table:style-name="ce9" office:value-type="string">
            <text:p>Základní škola Vrbno pod Pradědem, okres Bruntál</text:p>
          </table:table-cell>
          <table:table-cell table:style-name="ce31" office:value-type="float" office:value="202000">
            <text:p>2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70645540</text:p>
          </table:table-cell>
          <table:table-cell table:style-name="ce9" office:value-type="string">
            <text:p>Základní škola a Mateřská škola Karlovice</text:p>
          </table:table-cell>
          <table:table-cell table:style-name="ce31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4" office:value-type="string">
            <text:p>70646015</text:p>
          </table:table-cell>
          <table:table-cell table:style-name="ce18" office:value-type="string">
            <text:p>Základní škola a Mateřská škola Františka Palackého Hodslavice, příspěvková organizace</text:p>
          </table:table-cell>
          <table:table-cell table:style-name="ce14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70933979</text:p>
          </table:table-cell>
          <table:table-cell table:style-name="ce9" office:value-type="string">
            <text:p>Základní škola Ostrava, Nádražní 117, příspěvková organizace</text:p>
          </table:table-cell>
          <table:table-cell table:style-name="ce31" office:value-type="float" office:value="124000">
            <text:p>1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4" office:value-type="string">
            <text:p>70938857</text:p>
          </table:table-cell>
          <table:table-cell table:style-name="ce14" office:value-type="string">
            <text:p>Základní škola Fryčovice, okres Frýdek-Místek, příspěvková organizace</text:p>
          </table:table-cell>
          <table:table-cell table:style-name="ce31" office:value-type="float" office:value="227000">
            <text:p>2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4" office:value-type="string">
            <text:p>70942641</text:p>
          </table:table-cell>
          <table:table-cell table:style-name="ce21" office:value-type="string">
            <text:p>Základní škola a mateřská škola Bystřice 848, okr. Frýdek-Místek, příspěvková organizace</text:p>
          </table:table-cell>
          <table:table-cell table:style-name="ce14" office:value-type="float" office:value="182000">
            <text:p>1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4" office:value-type="string">
            <text:p>70942650</text:p>
          </table:table-cell>
          <table:table-cell table:style-name="ce21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14" office:value-type="float" office:value="114000">
            <text:p>11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4" office:value-type="string">
            <text:p>70945951</text:p>
          </table:table-cell>
          <table:table-cell table:style-name="ce18" office:value-type="string">
            <text:p>Základní škola a mateřská škola Ludgeřovice, příspěvková organizace</text:p>
          </table:table-cell>
          <table:table-cell table:style-name="ce14" office:value-type="float" office:value="72000">
            <text:p>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4" office:value-type="string">
            <text:p>70947520</text:p>
          </table:table-cell>
          <table:table-cell table:style-name="ce9" office:value-type="string">
            <text:p>Mateřská škola Vrbno pod Pradědem, Jesenická 448, okres Bruntál, příspěvková organizace</text:p>
          </table:table-cell>
          <table:table-cell table:style-name="ce31" office:value-type="float" office:value="44000">
            <text:p>4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4" office:value-type="string">
            <text:p>70947538</text:p>
          </table:table-cell>
          <table:table-cell table:style-name="ce9" office:value-type="string">
            <text:p>Mateřská škola Vrbno pod Pradědem, Ve svahu 578, okres Bruntál, příspěvková organizace</text:p>
          </table:table-cell>
          <table:table-cell table:style-name="ce31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4" office:value-type="string">
            <text:p>70981418</text:p>
          </table:table-cell>
          <table:table-cell table:style-name="ce18" office:value-type="string">
            <text:p>Mateřská škola Čtyřlístek Odry, příspěvková organizace</text:p>
          </table:table-cell>
          <table:table-cell table:style-name="ce14" office:value-type="float" office:value="79000">
            <text:p>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4" office:value-type="string">
            <text:p>70982023</text:p>
          </table:table-cell>
          <table:table-cell table:style-name="ce18" office:value-type="string">
            <text:p>Základní škola Starý Jičín, příspěvková organizace</text:p>
          </table:table-cell>
          <table:table-cell table:style-name="ce14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4" office:value-type="string">
            <text:p>70982546</text:p>
          </table:table-cell>
          <table:table-cell table:style-name="ce9" office:value-type="string">
            <text:p>Základní škola a Mateřská škola Karlova Studánka, okres Bruntál, příspěvková organizace</text:p>
          </table:table-cell>
          <table:table-cell table:style-name="ce31" office:value-type="float" office:value="46000">
            <text:p>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4" office:value-type="string">
            <text:p>70982830</text:p>
          </table:table-cell>
          <table:table-cell table:style-name="ce18" office:value-type="string">
            <text:p>Základní škola a Mateřská škola Mořkov okres Nový Jičín, příspěvková organizace</text:p>
          </table:table-cell>
          <table:table-cell table:style-name="ce14" office:value-type="float" office:value="167000">
            <text:p>16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4" office:value-type="string">
            <text:p>70983356</text:p>
          </table:table-cell>
          <table:table-cell table:style-name="ce18" office:value-type="string">
            <text:p>Základní škola Npor. Loma Příbor Školní 1510 okres Nový Jičín, příspěvková organizace</text:p>
          </table:table-cell>
          <table:table-cell table:style-name="ce14" office:value-type="float" office:value="107000">
            <text:p>1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4" office:value-type="string">
            <text:p>70984387</text:p>
          </table:table-cell>
          <table:table-cell table:style-name="ce18" office:value-type="string">
            <text:p>Základní škola a Mateřská škola T. G. Masaryka Fulnek, příspěvková organizace</text:p>
          </table:table-cell>
          <table:table-cell table:style-name="ce14" office:value-type="float" office:value="159000">
            <text:p>1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4" office:value-type="string">
            <text:p>70984557</text:p>
          </table:table-cell>
          <table:table-cell table:style-name="ce23" office:value-type="string">
            <text:p>Základní škola a Mateřská škola Březová, okres Opava, příspěvková organizace</text:p>
          </table:table-cell>
          <table:table-cell table:style-name="ce33" office:value-type="float" office:value="106000">
            <text:p>1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4" office:value-type="string">
            <text:p>70984638</text:p>
          </table:table-cell>
          <table:table-cell table:style-name="ce18" office:value-type="string">
            <text:p>Mateřská škola Čtyřlístek, Ostrava-Poruba, Skautská 1082, příspěvková organizace</text:p>
          </table:table-cell>
          <table:table-cell table:style-name="ce32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4" office:value-type="string">
            <text:p>70985871</text:p>
          </table:table-cell>
          <table:table-cell table:style-name="ce18" office:value-type="string">
            <text:p>Základní škola Jeseník nad Odrou okres Nový Jičín, příspěvková organizace</text:p>
          </table:table-cell>
          <table:table-cell table:style-name="ce14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4" office:value-type="string">
            <text:p>70986479</text:p>
          </table:table-cell>
          <table:table-cell table:style-name="ce18" office:value-type="string">
            <text:p>Základní škola <text:s/>a mateřská škola Tichá, příspěvková organizace</text:p>
          </table:table-cell>
          <table:table-cell table:style-name="ce14" office:value-type="float" office:value="62000">
            <text:p>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4" office:value-type="string">
            <text:p>70987513</text:p>
          </table:table-cell>
          <table:table-cell table:style-name="ce18" office:value-type="string">
            <text:p>Základní škola a Mateřská škola Kunín okres Nový Jičín, příspěvková organizace</text:p>
          </table:table-cell>
          <table:table-cell table:style-name="ce14" office:value-type="float" office:value="114000">
            <text:p>11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4" office:value-type="string">
            <text:p>70988633</text:p>
          </table:table-cell>
          <table:table-cell table:style-name="ce18" office:value-type="string">
            <text:p>Mateřské školy Kopřivnice okres Nový Jičín, příspěvková organizace</text:p>
          </table:table-cell>
          <table:table-cell table:style-name="ce14" office:value-type="float" office:value="43000">
            <text:p>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4" office:value-type="string">
            <text:p>70988650</text:p>
          </table:table-cell>
          <table:table-cell table:style-name="ce18" office:value-type="string">
            <text:p>Základní škola Kopřivnice - Lubina okres Nový Jičín, příspěvková organizace</text:p>
          </table:table-cell>
          <table:table-cell table:style-name="ce14" office:value-type="float" office:value="122000">
            <text:p>122 000</text:p>
          </table:table-cell>
          <table:table-cell table:style-name="ce27" table:number-columns-repeated="1020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4" office:value-type="string">
            <text:p>70999171</text:p>
          </table:table-cell>
          <table:table-cell table:style-name="ce26" office:value-type="string">
            <text:p>Základní škola Opava, Englišova 82 - příspěvková organizace</text:p>
          </table:table-cell>
          <table:table-cell table:style-name="ce31" office:value-type="float" office:value="290000">
            <text:p>29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4" office:value-type="string">
            <text:p>70999180</text:p>
          </table:table-cell>
          <table:table-cell table:style-name="ce9" office:value-type="string">
            <text:p>Základní škola Opava, Boženy Němcové 2 - příspěvková organizace</text:p>
          </table:table-cell>
          <table:table-cell table:style-name="ce31" office:value-type="float" office:value="461000">
            <text:p>4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4" office:value-type="string">
            <text:p>70999244</text:p>
          </table:table-cell>
          <table:table-cell table:style-name="ce13" office:value-type="string">
            <text:p>Základní škola Opava, Mařádkova 15 - příspěvková organizace</text:p>
          </table:table-cell>
          <table:table-cell table:style-name="ce31" office:value-type="float" office:value="294000">
            <text:p>29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4" office:value-type="string">
            <text:p>70999252</text:p>
          </table:table-cell>
          <table:table-cell table:style-name="ce13" office:value-type="string">
            <text:p>Základní škola Opava, Otická 18 - příspěvková organizace</text:p>
          </table:table-cell>
          <table:table-cell table:style-name="ce31" office:value-type="float" office:value="240000">
            <text:p>2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4" office:value-type="string">
            <text:p>70999279</text:p>
          </table:table-cell>
          <table:table-cell table:style-name="ce13" office:value-type="string">
            <text:p>Základní škola Opava, Edvarda Beneše 2 - příspěvková organizace</text:p>
          </table:table-cell>
          <table:table-cell table:style-name="ce31" office:value-type="float" office:value="447000">
            <text:p>4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4" office:value-type="string">
            <text:p>70999325</text:p>
          </table:table-cell>
          <table:table-cell table:style-name="ce13" office:value-type="string">
            <text:p>Základní škola Opava, Vrchní 19 - příspěvková organizace</text:p>
          </table:table-cell>
          <table:table-cell table:style-name="ce31" office:value-type="float" office:value="409000">
            <text:p>40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4" office:value-type="string">
            <text:p>71000984</text:p>
          </table:table-cell>
          <table:table-cell table:style-name="ce9" office:value-type="string">
            <text:p>Základní škola a Mateřská škola Chotěbuz, příspěvková organizace</text:p>
          </table:table-cell>
          <table:table-cell table:style-name="ce14" office:value-type="float" office:value="54000">
            <text:p>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4" office:value-type="string">
            <text:p>71002529</text:p>
          </table:table-cell>
          <table:table-cell table:style-name="ce23" office:value-type="string">
            <text:p>Základní škola Budišov nad Budišovkou, okres Opava, příspěvková organizace</text:p>
          </table:table-cell>
          <table:table-cell table:style-name="ce33" office:value-type="float" office:value="301000">
            <text:p>3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4" office:value-type="string">
            <text:p>71005145</text:p>
          </table:table-cell>
          <table:table-cell table:style-name="ce18" office:value-type="string">
            <text:p>Mateřská škola Dobroslavice, příspěvková organizace</text:p>
          </table:table-cell>
          <table:table-cell table:style-name="ce14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4" office:value-type="string">
            <text:p>73184519</text:p>
          </table:table-cell>
          <table:table-cell table:style-name="ce18" office:value-type="string">
            <text:p>Základní škola Frýdlant nad Ostravicí Komenského 420, příspěvková organizace</text:p>
          </table:table-cell>
          <table:table-cell table:style-name="ce14" office:value-type="float" office:value="141000">
            <text:p>1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4" office:value-type="string">
            <text:p>73184594</text:p>
          </table:table-cell>
          <table:table-cell table:style-name="ce18" office:value-type="string">
            <text:p>Základní škola a Mateřská škola Ženklava, příspěvková organizace</text:p>
          </table:table-cell>
          <table:table-cell table:style-name="ce14" office:value-type="float" office:value="126000">
            <text:p>1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4" office:value-type="string">
            <text:p>75003732</text:p>
          </table:table-cell>
          <table:table-cell table:style-name="ce18" office:value-type="string">
            <text:p>Mateřská škola Máj Nový Jičín, K. Čapka 6, příspěvková organizace</text:p>
          </table:table-cell>
          <table:table-cell table:style-name="ce14" office:value-type="float" office:value="125000">
            <text:p>1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4" office:value-type="string">
            <text:p>75026554</text:p>
          </table:table-cell>
          <table:table-cell table:style-name="ce9" office:value-type="string">
            <text:p>Základní škola a Mateřská škola Razová, příspěvková organizace</text:p>
          </table:table-cell>
          <table:table-cell table:style-name="ce31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4" office:value-type="string">
            <text:p>75026708</text:p>
          </table:table-cell>
          <table:table-cell table:style-name="ce21" office:value-type="string">
            <text:p>Masarykova Základní škola a mateřská škola Hnojník 120, okres Frýdek-Místek, příspěvková organizace</text:p>
          </table:table-cell>
          <table:table-cell table:style-name="ce14" office:value-type="float" office:value="332000">
            <text:p>3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4" office:value-type="string">
            <text:p>75026937</text:p>
          </table:table-cell>
          <table:table-cell table:style-name="ce25" office:value-type="string">
            <text:p>Základní škola a mateřská škola Písek, příspěvková organizace</text:p>
          </table:table-cell>
          <table:table-cell table:style-name="ce14" office:value-type="float" office:value="445000">
            <text:p>4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4" office:value-type="string">
            <text:p>75027003</text:p>
          </table:table-cell>
          <table:table-cell table:style-name="ce18" office:value-type="string">
            <text:p>Základní škola a Mateřská škola Šenov u Nového Jičína, příspěvková organizace</text:p>
          </table:table-cell>
          <table:table-cell table:style-name="ce14" office:value-type="float" office:value="207000">
            <text:p>2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4" office:value-type="string">
            <text:p>75027119</text:p>
          </table:table-cell>
          <table:table-cell table:style-name="ce18" office:value-type="string">
            <text:p>Základní škola Hlučín, Hornická 7, okres Opava, příspěvková organizace</text:p>
          </table:table-cell>
          <table:table-cell table:style-name="ce14" office:value-type="float" office:value="91000">
            <text:p>9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4" office:value-type="string">
            <text:p>75027216</text:p>
          </table:table-cell>
          <table:table-cell table:style-name="ce18" office:value-type="string">
            <text:p>Základní škola a Mateřská škola Bernartice nad Odrou, příspěvková organizace</text:p>
          </table:table-cell>
          <table:table-cell table:style-name="ce14" office:value-type="float" office:value="93000">
            <text:p>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4" office:value-type="string">
            <text:p>75027241</text:p>
          </table:table-cell>
          <table:table-cell table:style-name="ce18" office:value-type="string">
            <text:p>Základní škola a Mateřská škola Lichnov, okres Nový Jičín, příspěvková organizace</text:p>
          </table:table-cell>
          <table:table-cell table:style-name="ce14" office:value-type="float" office:value="76000">
            <text:p>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4" office:value-type="string">
            <text:p>75027267</text:p>
          </table:table-cell>
          <table:table-cell table:style-name="ce18" office:value-type="string">
            <text:p>Základní škola a Mateřská škola Mankovice, příspěvková organizace</text:p>
          </table:table-cell>
          <table:table-cell table:style-name="ce14" office:value-type="float" office:value="77000">
            <text:p>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4" office:value-type="string">
            <text:p>75029286</text:p>
          </table:table-cell>
          <table:table-cell table:style-name="ce18" office:value-type="string">
            <text:p>Základní škola a Mateřská škola Veřovice, příspěvková organizace</text:p>
          </table:table-cell>
          <table:table-cell table:style-name="ce14" office:value-type="float" office:value="75000">
            <text:p>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4" office:value-type="string">
            <text:p>75029944</text:p>
          </table:table-cell>
          <table:table-cell table:style-name="ce18" office:value-type="string">
            <text:p>Základní škola a mateřská škola Vražné okres Nový Jičín</text:p>
          </table:table-cell>
          <table:table-cell table:style-name="ce14" office:value-type="float" office:value="127000">
            <text:p>127 000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0" office:value-type="string">
            <text:p>CELKEM</text:p>
          </table:table-cell>
          <table:table-cell table:style-name="ce34" table:formula="of:=SUM([.D6:.D173])" office:value-type="float" office:value="37385000">
            <text:p>37 385 000</text:p>
          </table:table-cell>
          <table:table-cell table:number-columns-repeated="1020"/>
        </table:table-row>
        <table:table-row table:style-name="ro1" table:number-rows-repeated="653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3'.$A$1" table:cell-range-address="$'Příloha č. 3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Vítkov" style:display-name="normální_rozpočet Vítk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54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22.04.2011</text:date>, <text:time>09:11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81/5016 - Příloha č. 3</text:span></text:p>
          <text:p><text:span text:style-name="MT2">Počet stran přílohy: 7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1/5016 - Příloha č. 3</text:span></text:p>
          <text:p><text:span text:style-name="MT2">Počet stran přílohy: 7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chazkova</meta:initial-creator>
    <meta:creation-date>2007-01-08T14:49:55</meta:creation-date>
    <dc:date>2011-04-22T09:11:35</dc:date>
    <meta:print-date>2011-04-21T12:56:14</meta:print-date>
    <meta:document-statistic meta:table-count="1" meta:cell-count="68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