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9.342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2.378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ální_5f_List1">
      <style:table-cell-properties style:cell-protect="none" style:print-content="tru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5f_List1">
      <style:table-cell-properties style:cell-protect="none" style:print-content="tru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ální_5f_List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ální_5f_Lis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ální_5f_List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5f_List1" style:data-style-name="N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ální_5f_List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ální_5f_List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normální_5f_List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ální_5f_List1" style:data-style-name="N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ální_5f_List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ální_5f_List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ální_5f_List1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5f_List1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5f_List1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ální_5f_List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normální_5f_List1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ální_5f_List1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List1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ální_5f_List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normální_5f_List1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5f_List1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normální_5f_List1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1-06-17T07:42:36</dc:date>
          </office:change-info>
          <table:previous>
            <table:change-track-table-cell office:value-type="string">
              <text:p>Příloha č.: 1 k materiálu č.: 9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1-06-17T07:42:36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1" table:row="4" table:table="0"/>
          <office:change-info>
            <dc:creator>janeckoval</dc:creator>
            <dc:date>2011-06-17T07:42:36</dc:date>
          </office:change-info>
          <table:previous>
            <table:change-track-table-cell office:value-type="string">
              <text:p>Návrh na poskytnutí příspěvku na provoz příspěvkovým organizacím v odvětví sociálních věcí z rozpočtu Moravskoslezského kraje na rok 201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8"/>
        <table:table-column table:style-name="co4" table:number-columns-repeated="2" table:default-cell-style-name="ce25"/>
        <table:table-column table:style-name="co5" table:default-cell-style-name="ce31"/>
        <table:table-column table:style-name="co6" table:default-cell-style-name="ce38"/>
        <table:table-column table:style-name="co7" table:number-columns-repeated="5" table:default-cell-style-name="Default"/>
        <table:table-column table:style-name="co1" table:number-columns-repeated="1012" table:default-cell-style-name="Default"/>
        <table:table-row table:style-name="ro1">
          <table:table-cell table:style-name="ce1" table:number-columns-repeated="2"/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ce3" table:number-columns-spanned="6" table:number-rows-spanned="1"/>
          <table:covered-table-cell table:number-columns-repeated="5" table:style-name="ce4"/>
          <table:table-cell table:number-columns-repeated="1017"/>
        </table:table-row>
        <table:table-row table:style-name="ro2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Poskytnutí příspěvku na provoz příspěvkovým organizacím v odvětví sociálních věcí z rozpočtu Moravskoslezského kraje na rok 2011</text:p>
          </table:table-cell>
          <table:covered-table-cell table:number-columns-repeated="5" table:style-name="ce5"/>
          <table:table-cell table:number-columns-repeated="1017"/>
        </table:table-row>
        <table:table-row table:style-name="ro4">
          <table:table-cell/>
          <table:table-cell table:style-name="ce6" table:number-columns-repeated="5"/>
          <table:table-cell table:style-name="ce33" office:value-type="string">
            <text:p>v Kč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1" table:number-rows-spanned="3">
            <text:p>IČ</text:p>
          </table:table-cell>
          <table:table-cell table:style-name="ce14" office:value-type="string" table:number-columns-spanned="1" table:number-rows-spanned="3">
            <text:p>Název příspěvkové organizace</text:p>
          </table:table-cell>
          <table:table-cell table:style-name="ce21" office:value-type="string" table:number-columns-spanned="4" table:number-rows-spanned="1">
            <text:p>ZÁVAZNÝ UKAZATEL</text:p>
          </table:table-cell>
          <table:covered-table-cell table:number-columns-repeated="2" table:style-name="ce27"/>
          <table:covered-table-cell table:style-name="ce34"/>
          <table:table-cell table:number-columns-repeated="1017"/>
        </table:table-row>
        <table:table-row table:style-name="ro5">
          <table:table-cell/>
          <table:covered-table-cell table:style-name="ce8"/>
          <table:covered-table-cell table:style-name="ce15"/>
          <table:table-cell table:style-name="ce22" office:value-type="string" table:number-columns-spanned="2" table:number-rows-spanned="1">
            <text:p>Příspěvek na provoz účelově určený na úhradu nákladů na odpisy</text:p>
          </table:table-cell>
          <table:covered-table-cell table:style-name="ce28"/>
          <table:table-cell table:style-name="ce23" office:value-type="string" table:number-columns-spanned="1" table:number-rows-spanned="2">
            <text:p>příspěvek na provoz účelově určený na sociálně terapeutické dílny</text:p>
          </table:table-cell>
          <table:table-cell table:style-name="ce35" office:value-type="string" table:number-columns-spanned="1" table:number-rows-spanned="2">
            <text:p>příspěvek na provoz účelově určený na vzdělávací akci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covered-table-cell table:style-name="ce16"/>
          <table:table-cell table:style-name="ce23" office:value-type="string">
            <text:p>schválení</text:p>
          </table:table-cell>
          <table:table-cell table:style-name="ce23" office:value-type="string">
            <text:p>zvýšení</text:p>
          </table:table-cell>
          <table:covered-table-cell table:style-name="ce29"/>
          <table:covered-table-cell table:style-name="ce36"/>
          <table:table-cell table:number-columns-repeated="1017"/>
        </table:table-row>
        <table:table-row table:style-name="ro6">
          <table:table-cell/>
          <table:table-cell table:style-name="ce10" office:value-type="string">
            <text:p>00846635</text:p>
          </table:table-cell>
          <table:table-cell table:style-name="ce17" office:value-type="string">
            <text:p>Domov Pohoda, příspěvková organizace</text:p>
          </table:table-cell>
          <table:table-cell table:style-name="ce24" office:value-type="float" office:value="350000">
            <text:p>350 00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office:value-type="string">
            <text:p>00846350</text:p>
          </table:table-cell>
          <table:table-cell office:value-type="string">
            <text:p>Sagapo, příspěvková organizace</text:p>
          </table:table-cell>
          <table:table-cell office:value-type="float" office:value="300000">
            <text:p>300 000</text:p>
          </table:table-cell>
          <table:table-cell office:value-type="float" office:value="0">
            <text:p>0</text:p>
          </table:table-cell>
          <table:table-cell office:value-type="float" office:value="20000">
            <text:p>20 00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office:value-type="string">
            <text:p>00846384</text:p>
          </table:table-cell>
          <table:table-cell office:value-type="string">
            <text:p>Harmonie, příspěvková organizace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">
            <text:p>20 00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office:value-type="string">
            <text:p>00847046</text:p>
          </table:table-cell>
          <table:table-cell office:value-type="string">
            <text:p>Náš svět, příspěvková organizace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">
            <text:p>20 00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office:value-type="string">
            <text:p>00847461</text:p>
          </table:table-cell>
          <table:table-cell office:value-type="string">
            <text:p>Benjamín, příspěvková organizace</text:p>
          </table:table-cell>
          <table:table-cell office:value-type="float" office:value="650000">
            <text:p>650 000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office:value-type="string">
            <text:p>48804860</text:p>
          </table:table-cell>
          <table:table-cell office:value-type="string">
            <text:p>Zámek Nová Horka, příspěvková organizace</text:p>
          </table:table-cell>
          <table:table-cell office:value-type="float" office:value="500000">
            <text:p>500 000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office:value-type="string">
            <text:p>48804878</text:p>
          </table:table-cell>
          <table:table-cell office:value-type="string">
            <text:p>Domov Příbor, příspěvková organizace</text:p>
          </table:table-cell>
          <table:table-cell office:value-type="float" office:value="500000">
            <text:p>500 000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office:value-type="string">
            <text:p>48804894</text:p>
          </table:table-cell>
          <table:table-cell office:value-type="string">
            <text:p>Domov Odry, příspěvková organizace</text:p>
          </table:table-cell>
          <table:table-cell office:value-type="float" office:value="630000">
            <text:p>630 000</text:p>
          </table:table-cell>
          <table:table-cell office:value-type="float" office:value="0">
            <text:p>0</text:p>
          </table:table-cell>
          <table:table-cell office:value-type="float" office:value="20000">
            <text:p>20 000</text:p>
          </table:table-cell>
          <table:table-cell office:value-type="float" office:value="10000">
            <text:p>10 000</text:p>
          </table:table-cell>
          <table:table-cell table:number-columns-repeated="1017"/>
        </table:table-row>
        <table:table-row table:style-name="ro6">
          <table:table-cell/>
          <table:table-cell office:value-type="string">
            <text:p>48804843</text:p>
          </table:table-cell>
          <table:table-cell office:value-type="string">
            <text:p>Domov Hortenzie, příspěvková organizace</text:p>
          </table:table-cell>
          <table:table-cell office:value-type="float" office:value="300000">
            <text:p>300 000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office:value-type="string">
            <text:p>48804886</text:p>
          </table:table-cell>
          <table:table-cell office:value-type="string">
            <text:p>Domov Duha, příspěvková organizace</text:p>
          </table:table-cell>
          <table:table-cell office:value-type="float" office:value="300000">
            <text:p>300 000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>
            <text:p>48804908</text:p>
          </table:table-cell>
          <table:table-cell table:style-name="ce19" office:value-type="string">
            <text:p>Domov Paprsek, příspěvková organizace</text:p>
          </table:table-cell>
          <table:table-cell office:value-type="float" office:value="500000">
            <text:p>500 000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>
            <text:p>00016772</text:p>
          </table:table-cell>
          <table:table-cell table:style-name="ce19" office:value-type="string">
            <text:p>Domov Bílá Opava, příspěvková organizace</text:p>
          </table:table-cell>
          <table:table-cell office:value-type="float" office:value="1300000">
            <text:p>1 300 000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>
            <text:p>71197036</text:p>
          </table:table-cell>
          <table:table-cell table:style-name="ce19" office:value-type="string">
            <text:p>Sírius, příspěvková organizace</text:p>
          </table:table-cell>
          <table:table-cell office:value-type="float" office:value="400000">
            <text:p>400 000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>
            <text:p>71197001</text:p>
          </table:table-cell>
          <table:table-cell table:style-name="ce19" office:value-type="string">
            <text:p>Domov Na zámku, příspěvková organizace</text:p>
          </table:table-cell>
          <table:table-cell office:value-type="float" office:value="0">
            <text:p>0</text:p>
          </table:table-cell>
          <table:table-cell office:value-type="float" office:value="800000">
            <text:p>800 000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>
            <text:p>71196951</text:p>
          </table:table-cell>
          <table:table-cell table:style-name="ce19" office:value-type="string">
            <text:p>Domov Vítkov, příspěvková organizace</text:p>
          </table:table-cell>
          <table:table-cell office:value-type="float" office:value="700000">
            <text:p>700 000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office:value-type="string">
            <text:p>71197010</text:p>
          </table:table-cell>
          <table:table-cell office:value-type="string">
            <text:p>Domov Letokruhy, příspěvková organizace</text:p>
          </table:table-cell>
          <table:table-cell office:value-type="float" office:value="500000">
            <text:p>500 000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>
            <text:p>Celkem</text:p>
          </table:table-cell>
          <table:table-cell table:style-name="ce20"/>
          <table:table-cell table:style-name="ce26" table:formula="of:=SUM([.D10:.D25])" office:value-type="float" office:value="6930000">
            <text:p>6 930 000</text:p>
          </table:table-cell>
          <table:table-cell table:style-name="ce26" table:formula="of:=SUM([.E10:.E25])" office:value-type="float" office:value="800000">
            <text:p>800 000</text:p>
          </table:table-cell>
          <table:table-cell table:style-name="ce32" table:formula="of:=SUM([.F10:.F25])" office:value-type="float" office:value="80000">
            <text:p>80 000</text:p>
          </table:table-cell>
          <table:table-cell table:style-name="ce39" table:formula="of:=SUM([.G10:.G25])" office:value-type="float" office:value="10000">
            <text:p>10 000</text:p>
          </table:table-cell>
          <table:table-cell table:number-columns-repeated="1017"/>
        </table:table-row>
      </table:table>
      <table:table table:name="List2" table:style-name="ta2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3" style:language-asian="zxx" style:country-asian="none" style:font-name-complex="Arial3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1.401cm" fo:margin-right="2cm" style:first-page-number="continue" style:scale-to="95%" style:writing-mode="lr-tb"/>
      <style:header-style>
        <style:header-footer-properties svg:height="0.199cm" fo:margin-left="0.499cm" fo:margin-right="0cm" fo:margin-bottom="0cm"/>
      </style:header-style>
      <style:footer-style>
        <style:header-footer-properties fo:min-height="0.751cm" fo:margin-left="0.499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3">23.06.2011</text:date>, <text:time>08:33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87/5416 - Příloha č. 1</text:span></text:p>
          <text:p><text:span text:style-name="MT2">Počet stran přílohy: 1</text:span></text:p>
        </style:region-left>
        <style:region-right>
          <text:p><text:span text:style-name="MT1">Strana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87/5416 - Příloha č. 1</text:span></text:p>
          <text:p><text:span text:style-name="MT2">Počet stran přílohy: 1</text:span></text:p>
        </style:region-left>
        <style:region-right>
          <text:p><text:span text:style-name="MT1">Strana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10-09-08T12:48:17</meta:creation-date>
    <dc:date>2011-06-23T08:33:08</dc:date>
    <meta:print-date>2011-06-17T09:42:48</meta:print-date>
    <meta:document-statistic meta:table-count="3" meta:cell-count="11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