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CE" svg:font-family="'Arial CE'"/>
    <style:font-face style:name="Tahoma1" svg:font-family="Tahoma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2.385cm"/>
    </style:style>
    <style:style style:name="co3" style:family="table-column">
      <style:table-column-properties fo:break-before="auto" style:column-width="21.832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1.83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ta1" style:family="table" style:master-page-name="PageStyle_5f_Příloha_20_č._20_4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1cm solid #171717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11cm solid #171717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11cm solid #171717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fo:border="0.011cm solid #171717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5" table:table="0"/>
          <office:change-info>
            <dc:creator>polednikovaj</dc:creator>
            <dc:date>2011-06-09T12:28:10</dc:date>
          </office:change-info>
          <table:previous>
            <table:change-track-table-cell office:value-type="string">
              <text:p>dle § 161 zákona č. 561/2004 Sb. dne 17. 6. 2010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polednikovaj</dc:creator>
            <dc:date>2011-06-09T12:28:10</dc:date>
          </office:change-info>
          <table:previous>
            <table:change-track-table-cell office:value-type="string">
              <text:p>Příloha č. 3 <text:s text:c="2"/>k materiálu č. 6/7</text:p>
            </table:change-track-table-cell>
          </table:previous>
        </table:cell-content-change>
        <table:cell-content-change table:id="ct3">
          <table:cell-address table:column="0" table:row="5" table:table="0"/>
          <office:change-info>
            <dc:creator>polednikovaj</dc:creator>
            <dc:date>2011-06-09T12:47:41</dc:date>
          </office:change-info>
          <table:previous table:id="ct1">
            <table:change-track-table-cell office:value-type="string">
              <text:p>dle § 161 zákona č. 561/2004 Sb. dne 23. 7. 2011</text:p>
            </table:change-track-table-cell>
          </table:previous>
        </table:cell-content-change>
        <table:cell-content-change table:id="ct4">
          <table:cell-address table:column="1" table:row="9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45234604"/>
          </table:previous>
        </table:cell-content-change>
        <table:cell-content-change table:id="ct5">
          <table:cell-address table:column="2" table:row="9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Břidličná, okres Bruntál</text:p>
            </table:change-track-table-cell>
          </table:previous>
        </table:cell-content-change>
        <table:cell-content-change table:id="ct6">
          <table:cell-address table:column="3" table:row="9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139000"/>
          </table:previous>
        </table:cell-content-change>
        <table:cell-content-change table:id="ct7">
          <table:cell-address table:column="1" table:row="10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45234639"/>
          </table:previous>
        </table:cell-content-change>
        <table:cell-content-change table:id="ct8">
          <table:cell-address table:column="2" table:row="10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Mateřská škola Krnov, náměstí Míru 12, okres Bruntál, příspěvková <text:s/>organizace</text:p>
            </table:change-track-table-cell>
          </table:previous>
        </table:cell-content-change>
        <table:cell-content-change table:id="ct9">
          <table:cell-address table:column="3" table:row="10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69000"/>
          </table:previous>
        </table:cell-content-change>
        <table:cell-content-change table:id="ct10">
          <table:cell-address table:column="1" table:row="11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47813008"/>
          </table:previous>
        </table:cell-content-change>
        <table:cell-content-change table:id="ct11">
          <table:cell-address table:column="2" table:row="11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a Mateřská škola Bolatice, příspěvková organizace </text:p>
            </table:change-track-table-cell>
          </table:previous>
        </table:cell-content-change>
        <table:cell-content-change table:id="ct12">
          <table:cell-address table:column="3" table:row="11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120000"/>
          </table:previous>
        </table:cell-content-change>
        <table:cell-content-change table:id="ct13">
          <table:cell-address table:column="1" table:row="12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47813164"/>
          </table:previous>
        </table:cell-content-change>
        <table:cell-content-change table:id="ct14">
          <table:cell-address table:column="2" table:row="12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Mokré Lazce, okres Opava, příspěvková organizace</text:p>
            </table:change-track-table-cell>
          </table:previous>
        </table:cell-content-change>
        <table:cell-content-change table:id="ct15">
          <table:cell-address table:column="3" table:row="12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53000"/>
          </table:previous>
        </table:cell-content-change>
        <table:cell-content-change table:id="ct16">
          <table:cell-address table:column="1" table:row="13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48004201"/>
          </table:previous>
        </table:cell-content-change>
        <table:cell-content-change table:id="ct17">
          <table:cell-address table:column="2" table:row="13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Orlová - Lutyně Školní 862 okres Karviná, příspěvková organizace</text:p>
            </table:change-track-table-cell>
          </table:previous>
        </table:cell-content-change>
        <table:cell-content-change table:id="ct18">
          <table:cell-address table:column="3" table:row="13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172000"/>
          </table:previous>
        </table:cell-content-change>
        <table:cell-content-change table:id="ct19">
          <table:cell-address table:column="1" table:row="14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48004511"/>
          </table:previous>
        </table:cell-content-change>
        <table:cell-content-change table:id="ct20">
          <table:cell-address table:column="2" table:row="14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, U Studny</text:p>
            </table:change-track-table-cell>
          </table:previous>
        </table:cell-content-change>
        <table:cell-content-change table:id="ct21">
          <table:cell-address table:column="3" table:row="14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168000"/>
          </table:previous>
        </table:cell-content-change>
        <table:cell-content-change table:id="ct22">
          <table:cell-address table:column="1" table:row="15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48004529"/>
          </table:previous>
        </table:cell-content-change>
        <table:cell-content-change table:id="ct23">
          <table:cell-address table:column="2" table:row="15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Karviná-Ráj U Lesa 713</text:p>
            </table:change-track-table-cell>
          </table:previous>
        </table:cell-content-change>
        <table:cell-content-change table:id="ct24">
          <table:cell-address table:column="3" table:row="15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245000"/>
          </table:previous>
        </table:cell-content-change>
        <table:cell-content-change table:id="ct25">
          <table:cell-address table:column="1" table:row="16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48004545"/>
          </table:previous>
        </table:cell-content-change>
        <table:cell-content-change table:id="ct26">
          <table:cell-address table:column="2" table:row="16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Karviná-Ráj Školská 432</text:p>
            </table:change-track-table-cell>
          </table:previous>
        </table:cell-content-change>
        <table:cell-content-change table:id="ct27">
          <table:cell-address table:column="3" table:row="16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29000"/>
          </table:previous>
        </table:cell-content-change>
        <table:cell-content-change table:id="ct28">
          <table:cell-address table:column="1" table:row="17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48004561"/>
          </table:previous>
        </table:cell-content-change>
        <table:cell-content-change table:id="ct29">
          <table:cell-address table:column="2" table:row="17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Karviná-Mizerov Majakovského 2219</text:p>
            </table:change-track-table-cell>
          </table:previous>
        </table:cell-content-change>
        <table:cell-content-change table:id="ct30">
          <table:cell-address table:column="3" table:row="17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295000"/>
          </table:previous>
        </table:cell-content-change>
        <table:cell-content-change table:id="ct31">
          <table:cell-address table:column="1" table:row="18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48772569"/>
          </table:previous>
        </table:cell-content-change>
        <table:cell-content-change table:id="ct32">
          <table:cell-address table:column="2" table:row="18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a Mateřská škola Bruzovice </text:p>
            </table:change-track-table-cell>
          </table:previous>
        </table:cell-content-change>
        <table:cell-content-change table:id="ct33">
          <table:cell-address table:column="3" table:row="18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29000"/>
          </table:previous>
        </table:cell-content-change>
        <table:cell-content-change table:id="ct34">
          <table:cell-address table:column="1" table:row="19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48805424"/>
          </table:previous>
        </table:cell-content-change>
        <table:cell-content-change table:id="ct35">
          <table:cell-address table:column="2" table:row="19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Havířov - Podlesí K. Světlé 1/1372 okres Karviná </text:p>
            </table:change-track-table-cell>
          </table:previous>
        </table:cell-content-change>
        <table:cell-content-change table:id="ct36">
          <table:cell-address table:column="3" table:row="19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45000"/>
          </table:previous>
        </table:cell-content-change>
        <table:cell-content-change table:id="ct37">
          <table:cell-address table:column="1" table:row="20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48805475"/>
          </table:previous>
        </table:cell-content-change>
        <table:cell-content-change table:id="ct38">
          <table:cell-address table:column="2" table:row="20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Havířov - Šumbark M. Pujmanové 17/1151 okres Karviná</text:p>
            </table:change-track-table-cell>
          </table:previous>
        </table:cell-content-change>
        <table:cell-content-change table:id="ct39">
          <table:cell-address table:column="3" table:row="20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16000"/>
          </table:previous>
        </table:cell-content-change>
        <table:cell-content-change table:id="ct40">
          <table:cell-address table:column="1" table:row="21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48805513"/>
          </table:previous>
        </table:cell-content-change>
        <table:cell-content-change table:id="ct41">
          <table:cell-address table:column="2" table:row="21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Havířov - Šumbark Gen. Svobody 16/284 okres Karviná</text:p>
            </table:change-track-table-cell>
          </table:previous>
        </table:cell-content-change>
        <table:cell-content-change table:id="ct42">
          <table:cell-address table:column="3" table:row="21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158000"/>
          </table:previous>
        </table:cell-content-change>
        <table:cell-content-change table:id="ct43">
          <table:cell-address table:column="1" table:row="41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49562291"/>
          </table:previous>
        </table:cell-content-change>
        <table:cell-content-change table:id="ct44">
          <table:cell-address table:column="2" table:row="41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Frýdek-Místek, Jiřího z Poděbrad 3109</text:p>
            </table:change-track-table-cell>
          </table:previous>
        </table:cell-content-change>
        <table:cell-content-change table:id="ct45">
          <table:cell-address table:column="3" table:row="41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4000"/>
          </table:previous>
        </table:cell-content-change>
        <table:cell-content-change table:id="ct46">
          <table:cell-address table:column="1" table:row="42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60043792"/>
          </table:previous>
        </table:cell-content-change>
        <table:cell-content-change table:id="ct47">
          <table:cell-address table:column="2" table:row="42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Vojtěcha Martínka Brušperk, okres Frýdek-Místek</text:p>
            </table:change-track-table-cell>
          </table:previous>
        </table:cell-content-change>
        <table:cell-content-change table:id="ct48">
          <table:cell-address table:column="3" table:row="42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6000"/>
          </table:previous>
        </table:cell-content-change>
        <table:cell-content-change table:id="ct49">
          <table:cell-address table:column="1" table:row="43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60045965"/>
          </table:previous>
        </table:cell-content-change>
        <table:cell-content-change table:id="ct50">
          <table:cell-address table:column="2" table:row="43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národního umělce Petra Bezruče, Frýdek-Místek, tř. T. G. Masaryka 454</text:p>
            </table:change-track-table-cell>
          </table:previous>
        </table:cell-content-change>
        <table:cell-content-change table:id="ct51">
          <table:cell-address table:column="3" table:row="43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8000"/>
          </table:previous>
        </table:cell-content-change>
        <table:cell-content-change table:id="ct52">
          <table:cell-address table:column="1" table:row="44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60045990"/>
          </table:previous>
        </table:cell-content-change>
        <table:cell-content-change table:id="ct53">
          <table:cell-address table:column="2" table:row="44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a mateřská škola Raškovice</text:p>
            </table:change-track-table-cell>
          </table:previous>
        </table:cell-content-change>
        <table:cell-content-change table:id="ct54">
          <table:cell-address table:column="3" table:row="44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8000"/>
          </table:previous>
        </table:cell-content-change>
        <table:cell-content-change table:id="ct55">
          <table:cell-address table:column="1" table:row="45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60046104"/>
          </table:previous>
        </table:cell-content-change>
        <table:cell-content-change table:id="ct56">
          <table:cell-address table:column="2" table:row="45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a mateřská škola Naděje, Frýdek-Místek, Škarabelova 562</text:p>
            </table:change-track-table-cell>
          </table:previous>
        </table:cell-content-change>
        <table:cell-content-change table:id="ct57">
          <table:cell-address table:column="3" table:row="45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166000"/>
          </table:previous>
        </table:cell-content-change>
        <table:cell-content-change table:id="ct58">
          <table:cell-address table:column="1" table:row="46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60046121"/>
          </table:previous>
        </table:cell-content-change>
        <table:cell-content-change table:id="ct59">
          <table:cell-address table:column="2" table:row="46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Frýdek-Místek, Pionýrů 400</text:p>
            </table:change-track-table-cell>
          </table:previous>
        </table:cell-content-change>
        <table:cell-content-change table:id="ct60">
          <table:cell-address table:column="3" table:row="46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254000"/>
          </table:previous>
        </table:cell-content-change>
        <table:cell-content-change table:id="ct61">
          <table:cell-address table:column="1" table:row="47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60780517"/>
          </table:previous>
        </table:cell-content-change>
        <table:cell-content-change table:id="ct62">
          <table:cell-address table:column="2" table:row="47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Mateřská škola Bruntál, Pionýrská 9</text:p>
            </table:change-track-table-cell>
          </table:previous>
        </table:cell-content-change>
        <table:cell-content-change table:id="ct63">
          <table:cell-address table:column="3" table:row="47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158000"/>
          </table:previous>
        </table:cell-content-change>
        <table:cell-content-change table:id="ct64">
          <table:cell-address table:column="1" table:row="48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60780525"/>
          </table:previous>
        </table:cell-content-change>
        <table:cell-content-change table:id="ct65">
          <table:cell-address table:column="2" table:row="48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Mateřská škola Bruntál, Sladovnická 22</text:p>
            </table:change-track-table-cell>
          </table:previous>
        </table:cell-content-change>
        <table:cell-content-change table:id="ct66">
          <table:cell-address table:column="3" table:row="48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10000"/>
          </table:previous>
        </table:cell-content-change>
        <table:cell-content-change table:id="ct67">
          <table:cell-address table:column="1" table:row="49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60780550"/>
          </table:previous>
        </table:cell-content-change>
        <table:cell-content-change table:id="ct68">
          <table:cell-address table:column="2" table:row="49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Mateřská škola Bruntál, U Rybníka 3</text:p>
            </table:change-track-table-cell>
          </table:previous>
        </table:cell-content-change>
        <table:cell-content-change table:id="ct69">
          <table:cell-address table:column="3" table:row="49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58000"/>
          </table:previous>
        </table:cell-content-change>
        <table:cell-content-change table:id="ct70">
          <table:cell-address table:column="1" table:row="50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60802651"/>
          </table:previous>
        </table:cell-content-change>
        <table:cell-content-change table:id="ct71">
          <table:cell-address table:column="2" table:row="50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Krnov, Dvořákův okruh 2, okres Bruntál, příspěvková organizace</text:p>
            </table:change-track-table-cell>
          </table:previous>
        </table:cell-content-change>
        <table:cell-content-change table:id="ct72">
          <table:cell-address table:column="3" table:row="50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41000"/>
          </table:previous>
        </table:cell-content-change>
        <table:cell-content-change table:id="ct73">
          <table:cell-address table:column="1" table:row="51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60802723"/>
          </table:previous>
        </table:cell-content-change>
        <table:cell-content-change table:id="ct74">
          <table:cell-address table:column="2" table:row="51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Školní jídelna Krnov, nám. Hrdinů 1, okres Bruntál, příspěvková organizace</text:p>
            </table:change-track-table-cell>
          </table:previous>
        </table:cell-content-change>
        <table:cell-content-change table:id="ct75">
          <table:cell-address table:column="3" table:row="51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94000"/>
          </table:previous>
        </table:cell-content-change>
        <table:cell-content-change table:id="ct76">
          <table:cell-address table:column="1" table:row="52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60802740"/>
          </table:previous>
        </table:cell-content-change>
        <table:cell-content-change table:id="ct77">
          <table:cell-address table:column="2" table:row="52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ařízení školního stravování, Žižkova 1, Krnov, okres Bruntál, příspěvková organizace </text:p>
            </table:change-track-table-cell>
          </table:previous>
        </table:cell-content-change>
        <table:cell-content-change table:id="ct78">
          <table:cell-address table:column="3" table:row="52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128000"/>
          </table:previous>
        </table:cell-content-change>
        <table:cell-content-change table:id="ct79">
          <table:cell-address table:column="1" table:row="53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60802766"/>
          </table:previous>
        </table:cell-content-change>
        <table:cell-content-change table:id="ct80">
          <table:cell-address table:column="2" table:row="53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Školní jídelna Krnov, Albrechtická 2, okres Bruntál, příspěvková organizace</text:p>
            </table:change-track-table-cell>
          </table:previous>
        </table:cell-content-change>
        <table:cell-content-change table:id="ct81">
          <table:cell-address table:column="3" table:row="53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130000"/>
          </table:previous>
        </table:cell-content-change>
        <table:cell-content-change table:id="ct82">
          <table:cell-address table:column="1" table:row="54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60803550"/>
          </table:previous>
        </table:cell-content-change>
        <table:cell-content-change table:id="ct83">
          <table:cell-address table:column="2" table:row="54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Frýdek-Místek, Československé armády 570</text:p>
            </table:change-track-table-cell>
          </table:previous>
        </table:cell-content-change>
        <table:cell-content-change table:id="ct84">
          <table:cell-address table:column="3" table:row="54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61000"/>
          </table:previous>
        </table:cell-content-change>
        <table:cell-content-change table:id="ct85">
          <table:cell-address table:column="1" table:row="55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61963658"/>
          </table:previous>
        </table:cell-content-change>
        <table:cell-content-change table:id="ct86">
          <table:cell-address table:column="2" table:row="55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ařízení školního stravování Vratimov</text:p>
            </table:change-track-table-cell>
          </table:previous>
        </table:cell-content-change>
        <table:cell-content-change table:id="ct87">
          <table:cell-address table:column="3" table:row="55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160000"/>
          </table:previous>
        </table:cell-content-change>
        <table:cell-content-change table:id="ct88">
          <table:cell-address table:column="1" table:row="56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61963691"/>
          </table:previous>
        </table:cell-content-change>
        <table:cell-content-change table:id="ct89">
          <table:cell-address table:column="2" table:row="56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Vratimov, Masarykovo náměstí 192</text:p>
            </table:change-track-table-cell>
          </table:previous>
        </table:cell-content-change>
        <table:cell-content-change table:id="ct90">
          <table:cell-address table:column="3" table:row="56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104000"/>
          </table:previous>
        </table:cell-content-change>
        <table:cell-content-change table:id="ct91">
          <table:cell-address table:column="1" table:row="57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61988570"/>
          </table:previous>
        </table:cell-content-change>
        <table:cell-content-change table:id="ct92">
          <table:cell-address table:column="2" table:row="57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Mateřská škola Havířov - Šumbark Petřvaldská 32/262</text:p>
            </table:change-track-table-cell>
          </table:previous>
        </table:cell-content-change>
        <table:cell-content-change table:id="ct93">
          <table:cell-address table:column="3" table:row="57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2000"/>
          </table:previous>
        </table:cell-content-change>
        <table:cell-content-change table:id="ct94">
          <table:cell-address table:column="1" table:row="211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61988677"/>
          </table:previous>
        </table:cell-content-change>
        <table:cell-content-change table:id="ct95">
          <table:cell-address table:column="2" table:row="211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Masarykova základní škola a Mateřská škola Bohumín Seifertova 601 okres Karviná, příspěvková organizace</text:p>
            </table:change-track-table-cell>
          </table:previous>
        </table:cell-content-change>
        <table:cell-content-change table:id="ct96">
          <table:cell-address table:column="3" table:row="211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15000"/>
          </table:previous>
        </table:cell-content-change>
        <table:cell-content-change table:id="ct97">
          <table:cell-address table:column="1" table:row="212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61988685"/>
          </table:previous>
        </table:cell-content-change>
        <table:cell-content-change table:id="ct98">
          <table:cell-address table:column="2" table:row="212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Mateřská škola Havířov - Podlesí Balzacova 2/1190</text:p>
            </table:change-track-table-cell>
          </table:previous>
        </table:cell-content-change>
        <table:cell-content-change table:id="ct99">
          <table:cell-address table:column="3" table:row="212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23000"/>
          </table:previous>
        </table:cell-content-change>
        <table:cell-content-change table:id="ct100">
          <table:cell-address table:column="1" table:row="213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61989169"/>
          </table:previous>
        </table:cell-content-change>
        <table:cell-content-change table:id="ct101">
          <table:cell-address table:column="2" table:row="213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Ostrava-Stará Bělá</text:p>
            </table:change-track-table-cell>
          </table:previous>
        </table:cell-content-change>
        <table:cell-content-change table:id="ct102">
          <table:cell-address table:column="3" table:row="213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40000"/>
          </table:previous>
        </table:cell-content-change>
        <table:cell-content-change table:id="ct103">
          <table:cell-address table:column="1" table:row="214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62331230"/>
          </table:previous>
        </table:cell-content-change>
        <table:cell-content-change table:id="ct104">
          <table:cell-address table:column="2" table:row="214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Havířov - Město Žákovská 1/1006 okres Karviná</text:p>
            </table:change-track-table-cell>
          </table:previous>
        </table:cell-content-change>
        <table:cell-content-change table:id="ct105">
          <table:cell-address table:column="3" table:row="214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63000"/>
          </table:previous>
        </table:cell-content-change>
        <table:cell-content-change table:id="ct106">
          <table:cell-address table:column="1" table:row="215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62331248"/>
          </table:previous>
        </table:cell-content-change>
        <table:cell-content-change table:id="ct107">
          <table:cell-address table:column="2" table:row="215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Havířov - Město M. Kudeříkové 14 okres Karviná, příspěvková organizace</text:p>
            </table:change-track-table-cell>
          </table:previous>
        </table:cell-content-change>
        <table:cell-content-change table:id="ct108">
          <table:cell-address table:column="3" table:row="215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77000"/>
          </table:previous>
        </table:cell-content-change>
        <table:cell-content-change table:id="ct109">
          <table:cell-address table:column="1" table:row="216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62331361"/>
          </table:previous>
        </table:cell-content-change>
        <table:cell-content-change table:id="ct110">
          <table:cell-address table:column="2" table:row="216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, Karviná-Hranice, Slovenská</text:p>
            </table:change-track-table-cell>
          </table:previous>
        </table:cell-content-change>
        <table:cell-content-change table:id="ct111">
          <table:cell-address table:column="3" table:row="216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58000"/>
          </table:previous>
        </table:cell-content-change>
        <table:cell-content-change table:id="ct112">
          <table:cell-address table:column="1" table:row="217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62331418"/>
          </table:previous>
        </table:cell-content-change>
        <table:cell-content-change table:id="ct113">
          <table:cell-address table:column="2" table:row="217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, Dělnická</text:p>
            </table:change-track-table-cell>
          </table:previous>
        </table:cell-content-change>
        <table:cell-content-change table:id="ct114">
          <table:cell-address table:column="3" table:row="217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60000"/>
          </table:previous>
        </table:cell-content-change>
        <table:cell-content-change table:id="ct115">
          <table:cell-address table:column="1" table:row="218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62331426"/>
          </table:previous>
        </table:cell-content-change>
        <table:cell-content-change table:id="ct116">
          <table:cell-address table:column="2" table:row="218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Orlová - Lutyně U Kapličky 959 okres Karviná, příspěvková organizace</text:p>
            </table:change-track-table-cell>
          </table:previous>
        </table:cell-content-change>
        <table:cell-content-change table:id="ct117">
          <table:cell-address table:column="3" table:row="218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122000"/>
          </table:previous>
        </table:cell-content-change>
        <table:cell-content-change table:id="ct118">
          <table:cell-address table:column="1" table:row="219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62348264"/>
          </table:previous>
        </table:cell-content-change>
        <table:cell-content-change table:id="ct119">
          <table:cell-address table:column="2" table:row="219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, Ostrava-Poruba, L. Štúra 1085, příspěvková organizace</text:p>
            </table:change-track-table-cell>
          </table:previous>
        </table:cell-content-change>
        <table:cell-content-change table:id="ct120">
          <table:cell-address table:column="3" table:row="219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163000"/>
          </table:previous>
        </table:cell-content-change>
        <table:cell-content-change table:id="ct121">
          <table:cell-address table:column="1" table:row="220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62352776"/>
          </table:previous>
        </table:cell-content-change>
        <table:cell-content-change table:id="ct122">
          <table:cell-address table:column="2" table:row="220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Mateřská škola Bruntál, Komenského 7</text:p>
            </table:change-track-table-cell>
          </table:previous>
        </table:cell-content-change>
        <table:cell-content-change table:id="ct123">
          <table:cell-address table:column="3" table:row="220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15000"/>
          </table:previous>
        </table:cell-content-change>
        <table:cell-content-change table:id="ct124">
          <table:cell-address table:column="1" table:row="221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62352792"/>
          </table:previous>
        </table:cell-content-change>
        <table:cell-content-change table:id="ct125">
          <table:cell-address table:column="2" table:row="221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Mateřská škola Osoblaha, příspěvková organizace</text:p>
            </table:change-track-table-cell>
          </table:previous>
        </table:cell-content-change>
        <table:cell-content-change table:id="ct126">
          <table:cell-address table:column="3" table:row="221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30000"/>
          </table:previous>
        </table:cell-content-change>
        <table:cell-content-change table:id="ct127">
          <table:cell-address table:column="1" table:row="222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63699028"/>
          </table:previous>
        </table:cell-content-change>
        <table:cell-content-change table:id="ct128">
          <table:cell-address table:column="2" table:row="222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Mateřská škola Frýdek-Místek, Josefa Myslivečka 1883</text:p>
            </table:change-track-table-cell>
          </table:previous>
        </table:cell-content-change>
        <table:cell-content-change table:id="ct129">
          <table:cell-address table:column="3" table:row="222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243000"/>
          </table:previous>
        </table:cell-content-change>
        <table:cell-content-change table:id="ct130">
          <table:cell-address table:column="1" table:row="223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64120473"/>
          </table:previous>
        </table:cell-content-change>
        <table:cell-content-change table:id="ct131">
          <table:cell-address table:column="2" table:row="223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a mateřská škola Karla Svolinského Kunčice pod Ondřejníkem</text:p>
            </table:change-track-table-cell>
          </table:previous>
        </table:cell-content-change>
        <table:cell-content-change table:id="ct132">
          <table:cell-address table:column="3" table:row="223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22000"/>
          </table:previous>
        </table:cell-content-change>
        <table:cell-content-change table:id="ct133">
          <table:cell-address table:column="1" table:row="224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64627896"/>
          </table:previous>
        </table:cell-content-change>
        <table:cell-content-change table:id="ct134">
          <table:cell-address table:column="2" table:row="224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, Ostrava-Poruba, Ukrajinská 1533, příspěvková organizace</text:p>
            </table:change-track-table-cell>
          </table:previous>
        </table:cell-content-change>
        <table:cell-content-change table:id="ct135">
          <table:cell-address table:column="3" table:row="224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112000"/>
          </table:previous>
        </table:cell-content-change>
        <table:cell-content-change table:id="ct136">
          <table:cell-address table:column="1" table:row="225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64628558"/>
          </table:previous>
        </table:cell-content-change>
        <table:cell-content-change table:id="ct137">
          <table:cell-address table:column="2" table:row="225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Mateřská škola Karviná-Mizerov Kpt. Jaroše 2224</text:p>
            </table:change-track-table-cell>
          </table:previous>
        </table:cell-content-change>
        <table:cell-content-change table:id="ct138">
          <table:cell-address table:column="3" table:row="225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122000"/>
          </table:previous>
        </table:cell-content-change>
        <table:cell-content-change table:id="ct139">
          <table:cell-address table:column="1" table:row="226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64628591"/>
          </table:previous>
        </table:cell-content-change>
        <table:cell-content-change table:id="ct140">
          <table:cell-address table:column="2" table:row="226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Mateřská škola Karviná-Mizerov Centrum 2314</text:p>
            </table:change-track-table-cell>
          </table:previous>
        </table:cell-content-change>
        <table:cell-content-change table:id="ct141">
          <table:cell-address table:column="3" table:row="226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24000"/>
          </table:previous>
        </table:cell-content-change>
        <table:cell-content-change table:id="ct142">
          <table:cell-address table:column="1" table:row="227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64628621"/>
          </table:previous>
        </table:cell-content-change>
        <table:cell-content-change table:id="ct143">
          <table:cell-address table:column="2" table:row="227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Mateřská škola Karviná-Nové Město Dvořákova 1622</text:p>
            </table:change-track-table-cell>
          </table:previous>
        </table:cell-content-change>
        <table:cell-content-change table:id="ct144">
          <table:cell-address table:column="3" table:row="227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109000"/>
          </table:previous>
        </table:cell-content-change>
        <table:cell-content-change table:id="ct145">
          <table:cell-address table:column="1" table:row="228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64628639"/>
          </table:previous>
        </table:cell-content-change>
        <table:cell-content-change table:id="ct146">
          <table:cell-address table:column="2" table:row="228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Mateřská škola, Nedbalova</text:p>
            </table:change-track-table-cell>
          </table:previous>
        </table:cell-content-change>
        <table:cell-content-change table:id="ct147">
          <table:cell-address table:column="3" table:row="228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63000"/>
          </table:previous>
        </table:cell-content-change>
        <table:cell-content-change table:id="ct148">
          <table:cell-address table:column="1" table:row="229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65890701"/>
          </table:previous>
        </table:cell-content-change>
        <table:cell-content-change table:id="ct149">
          <table:cell-address table:column="2" table:row="229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Mateřská škola Havířov - Město Lípová 15</text:p>
            </table:change-track-table-cell>
          </table:previous>
        </table:cell-content-change>
        <table:cell-content-change table:id="ct150">
          <table:cell-address table:column="3" table:row="229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22000"/>
          </table:previous>
        </table:cell-content-change>
        <table:cell-content-change table:id="ct151">
          <table:cell-address table:column="1" table:row="230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66145309"/>
          </table:previous>
        </table:cell-content-change>
        <table:cell-content-change table:id="ct152">
          <table:cell-address table:column="2" table:row="230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Bruntál, Cihelní 6</text:p>
            </table:change-track-table-cell>
          </table:previous>
        </table:cell-content-change>
        <table:cell-content-change table:id="ct153">
          <table:cell-address table:column="3" table:row="230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95000"/>
          </table:previous>
        </table:cell-content-change>
        <table:cell-content-change table:id="ct154">
          <table:cell-address table:column="1" table:row="231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66182531"/>
          </table:previous>
        </table:cell-content-change>
        <table:cell-content-change table:id="ct155">
          <table:cell-address table:column="2" table:row="231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Mateřská škola Orlová - Lutyně Na Vyhlídce 1143 okres Karviná, příspěvková organizace</text:p>
            </table:change-track-table-cell>
          </table:previous>
        </table:cell-content-change>
        <table:cell-content-change table:id="ct156">
          <table:cell-address table:column="3" table:row="231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141000"/>
          </table:previous>
        </table:cell-content-change>
        <table:cell-content-change table:id="ct157">
          <table:cell-address table:column="1" table:row="232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68157819"/>
          </table:previous>
        </table:cell-content-change>
        <table:cell-content-change table:id="ct158">
          <table:cell-address table:column="2" table:row="232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Frýdek-Místek, El. Krásnohorské 139</text:p>
            </table:change-track-table-cell>
          </table:previous>
        </table:cell-content-change>
        <table:cell-content-change table:id="ct159">
          <table:cell-address table:column="3" table:row="232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57000"/>
          </table:previous>
        </table:cell-content-change>
        <table:cell-content-change table:id="ct160">
          <table:cell-address table:column="1" table:row="233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68334273"/>
          </table:previous>
        </table:cell-content-change>
        <table:cell-content-change table:id="ct161">
          <table:cell-address table:column="2" table:row="233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, Dobrá, okres Frýdek-Místek</text:p>
            </table:change-track-table-cell>
          </table:previous>
        </table:cell-content-change>
        <table:cell-content-change table:id="ct162">
          <table:cell-address table:column="3" table:row="233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18000"/>
          </table:previous>
        </table:cell-content-change>
        <table:cell-content-change table:id="ct163">
          <table:cell-address table:column="1" table:row="234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70640017"/>
          </table:previous>
        </table:cell-content-change>
        <table:cell-content-change table:id="ct164">
          <table:cell-address table:column="2" table:row="234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a mateřská škola Dobratice, okres Frýdek-Místek, příspěvková organizace</text:p>
            </table:change-track-table-cell>
          </table:previous>
        </table:cell-content-change>
        <table:cell-content-change table:id="ct165">
          <table:cell-address table:column="3" table:row="234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6000"/>
          </table:previous>
        </table:cell-content-change>
        <table:cell-content-change table:id="ct166">
          <table:cell-address table:column="1" table:row="235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70640131"/>
          </table:previous>
        </table:cell-content-change>
        <table:cell-content-change table:id="ct167">
          <table:cell-address table:column="2" table:row="235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a Mateřská škola Služovice, okres Opava, příspěvková organizace</text:p>
            </table:change-track-table-cell>
          </table:previous>
        </table:cell-content-change>
        <table:cell-content-change table:id="ct168">
          <table:cell-address table:column="3" table:row="235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27000"/>
          </table:previous>
        </table:cell-content-change>
        <table:cell-content-change table:id="ct169">
          <table:cell-address table:column="1" table:row="236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70645965"/>
          </table:previous>
        </table:cell-content-change>
        <table:cell-content-change table:id="ct170">
          <table:cell-address table:column="2" table:row="236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Mateřská škola Vyšní Lhoty, okres Frýdek-Místek, příspěvková organizace</text:p>
            </table:change-track-table-cell>
          </table:previous>
        </table:cell-content-change>
        <table:cell-content-change table:id="ct171">
          <table:cell-address table:column="3" table:row="236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49000"/>
          </table:previous>
        </table:cell-content-change>
        <table:cell-content-change table:id="ct172">
          <table:cell-address table:column="1" table:row="237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70646040"/>
          </table:previous>
        </table:cell-content-change>
        <table:cell-content-change table:id="ct173">
          <table:cell-address table:column="2" table:row="237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Těrlicko - Horní Těrlicko 419, okres Karviná, příspěvková organizace</text:p>
            </table:change-track-table-cell>
          </table:previous>
        </table:cell-content-change>
        <table:cell-content-change table:id="ct174">
          <table:cell-address table:column="3" table:row="237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5000"/>
          </table:previous>
        </table:cell-content-change>
        <table:cell-content-change table:id="ct175">
          <table:cell-address table:column="1" table:row="238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70646074"/>
          </table:previous>
        </table:cell-content-change>
        <table:cell-content-change table:id="ct176">
          <table:cell-address table:column="2" table:row="238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Mateřská škola Těrlicko 554, okres Karviná, příspěvková organizace</text:p>
            </table:change-track-table-cell>
          </table:previous>
        </table:cell-content-change>
        <table:cell-content-change table:id="ct177">
          <table:cell-address table:column="3" table:row="238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55000"/>
          </table:previous>
        </table:cell-content-change>
        <table:cell-content-change table:id="ct178">
          <table:cell-address table:column="1" table:row="239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70914966"/>
          </table:previous>
        </table:cell-content-change>
        <table:cell-content-change table:id="ct179">
          <table:cell-address table:column="2" table:row="239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a Mateřská škola Kozlovice, příspěvková organizace</text:p>
            </table:change-track-table-cell>
          </table:previous>
        </table:cell-content-change>
        <table:cell-content-change table:id="ct180">
          <table:cell-address table:column="3" table:row="239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84000"/>
          </table:previous>
        </table:cell-content-change>
        <table:cell-content-change table:id="ct181">
          <table:cell-address table:column="1" table:row="240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70940053"/>
          </table:previous>
        </table:cell-content-change>
        <table:cell-content-change table:id="ct182">
          <table:cell-address table:column="2" table:row="240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Mateřská škola Kravaře, Petra z Kravař, příspěvková organizace <text:s/></text:p>
            </table:change-track-table-cell>
          </table:previous>
        </table:cell-content-change>
        <table:cell-content-change table:id="ct183">
          <table:cell-address table:column="3" table:row="240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343000"/>
          </table:previous>
        </table:cell-content-change>
        <table:cell-content-change table:id="ct184">
          <table:cell-address table:column="1" table:row="241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70940088"/>
          </table:previous>
        </table:cell-content-change>
        <table:cell-content-change table:id="ct185">
          <table:cell-address table:column="2" table:row="241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Kravaře, příspěvková organizace</text:p>
            </table:change-track-table-cell>
          </table:previous>
        </table:cell-content-change>
        <table:cell-content-change table:id="ct186">
          <table:cell-address table:column="3" table:row="241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41000"/>
          </table:previous>
        </table:cell-content-change>
        <table:cell-content-change table:id="ct187">
          <table:cell-address table:column="1" table:row="242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70944687"/>
          </table:previous>
        </table:cell-content-change>
        <table:cell-content-change table:id="ct188">
          <table:cell-address table:column="2" table:row="242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a mateřská škola Ostrava-Zábřeh, Kosmonautů 15, příspěvková organizace</text:p>
            </table:change-track-table-cell>
          </table:previous>
        </table:cell-content-change>
        <table:cell-content-change table:id="ct189">
          <table:cell-address table:column="3" table:row="242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100000"/>
          </table:previous>
        </table:cell-content-change>
        <table:cell-content-change table:id="ct190">
          <table:cell-address table:column="1" table:row="243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70946906"/>
          </table:previous>
        </table:cell-content-change>
        <table:cell-content-change table:id="ct191">
          <table:cell-address table:column="2" table:row="243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a Mateřská škola Leoše Janáčka Hukvaldy, příspěvková organizace</text:p>
            </table:change-track-table-cell>
          </table:previous>
        </table:cell-content-change>
        <table:cell-content-change table:id="ct192">
          <table:cell-address table:column="3" table:row="243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86000"/>
          </table:previous>
        </table:cell-content-change>
        <table:cell-content-change table:id="ct193">
          <table:cell-address table:column="1" table:row="244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70958131"/>
          </table:previous>
        </table:cell-content-change>
        <table:cell-content-change table:id="ct194">
          <table:cell-address table:column="2" table:row="244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Havířov - Šumbark Moravská 29/497 okres Karviná, příspěvková organizace</text:p>
            </table:change-track-table-cell>
          </table:previous>
        </table:cell-content-change>
        <table:cell-content-change table:id="ct195">
          <table:cell-address table:column="3" table:row="244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65000"/>
          </table:previous>
        </table:cell-content-change>
        <table:cell-content-change table:id="ct196">
          <table:cell-address table:column="1" table:row="245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70971692"/>
          </table:previous>
        </table:cell-content-change>
        <table:cell-content-change table:id="ct197">
          <table:cell-address table:column="2" table:row="245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a mateřská škola Frýdek-Místek - Chlebovice, Pod Kabáticí 107, příspěvková organizace</text:p>
            </table:change-track-table-cell>
          </table:previous>
        </table:cell-content-change>
        <table:cell-content-change table:id="ct198">
          <table:cell-address table:column="3" table:row="245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94000"/>
          </table:previous>
        </table:cell-content-change>
        <table:cell-content-change table:id="ct199">
          <table:cell-address table:column="1" table:row="246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70975507"/>
          </table:previous>
        </table:cell-content-change>
        <table:cell-content-change table:id="ct200">
          <table:cell-address table:column="2" table:row="246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a Mateřská škola Sudice, příspěvková organizace</text:p>
            </table:change-track-table-cell>
          </table:previous>
        </table:cell-content-change>
        <table:cell-content-change table:id="ct201">
          <table:cell-address table:column="3" table:row="246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24000"/>
          </table:previous>
        </table:cell-content-change>
        <table:cell-content-change table:id="ct202">
          <table:cell-address table:column="1" table:row="247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70978379"/>
          </table:previous>
        </table:cell-content-change>
        <table:cell-content-change table:id="ct203">
          <table:cell-address table:column="2" table:row="247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Ostrava-Hrabůvka, Klegova 27, příspěvková organizace</text:p>
            </table:change-track-table-cell>
          </table:previous>
        </table:cell-content-change>
        <table:cell-content-change table:id="ct204">
          <table:cell-address table:column="3" table:row="247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151000"/>
          </table:previous>
        </table:cell-content-change>
        <table:cell-content-change table:id="ct205">
          <table:cell-address table:column="1" table:row="248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70981400"/>
          </table:previous>
        </table:cell-content-change>
        <table:cell-content-change table:id="ct206">
          <table:cell-address table:column="2" table:row="248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Staré Hamry, okres Frýdek-Místek, příspěvková organizace</text:p>
            </table:change-track-table-cell>
          </table:previous>
        </table:cell-content-change>
        <table:cell-content-change table:id="ct207">
          <table:cell-address table:column="3" table:row="248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28000"/>
          </table:previous>
        </table:cell-content-change>
        <table:cell-content-change table:id="ct208">
          <table:cell-address table:column="1" table:row="249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70981671"/>
          </table:previous>
        </table:cell-content-change>
        <table:cell-content-change table:id="ct209">
          <table:cell-address table:column="2" table:row="249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Mateřská škola Mokré Lazce, příspěvková organizace</text:p>
            </table:change-track-table-cell>
          </table:previous>
        </table:cell-content-change>
        <table:cell-content-change table:id="ct210">
          <table:cell-address table:column="3" table:row="249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59000"/>
          </table:previous>
        </table:cell-content-change>
        <table:cell-content-change table:id="ct211">
          <table:cell-address table:column="1" table:row="250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70984344"/>
          </table:previous>
        </table:cell-content-change>
        <table:cell-content-change table:id="ct212">
          <table:cell-address table:column="2" table:row="250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Hradec nad Moravicí, okres Opava, příspěvková organizace</text:p>
            </table:change-track-table-cell>
          </table:previous>
        </table:cell-content-change>
        <table:cell-content-change table:id="ct213">
          <table:cell-address table:column="3" table:row="250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5000"/>
          </table:previous>
        </table:cell-content-change>
        <table:cell-content-change table:id="ct214">
          <table:cell-address table:column="1" table:row="251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70984549"/>
          </table:previous>
        </table:cell-content-change>
        <table:cell-content-change table:id="ct215">
          <table:cell-address table:column="2" table:row="251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Hradec nad Moravicí - Žimrovice, okres Opava, příspěvková organizace</text:p>
            </table:change-track-table-cell>
          </table:previous>
        </table:cell-content-change>
        <table:cell-content-change table:id="ct216">
          <table:cell-address table:column="3" table:row="251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23000"/>
          </table:previous>
        </table:cell-content-change>
        <table:cell-content-change table:id="ct217">
          <table:cell-address table:column="1" table:row="252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70984565"/>
          </table:previous>
        </table:cell-content-change>
        <table:cell-content-change table:id="ct218">
          <table:cell-address table:column="2" table:row="252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a mateřská škola Štěpánkovice, příspěvková organizace </text:p>
            </table:change-track-table-cell>
          </table:previous>
        </table:cell-content-change>
        <table:cell-content-change table:id="ct219">
          <table:cell-address table:column="3" table:row="252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62000"/>
          </table:previous>
        </table:cell-content-change>
        <table:cell-content-change table:id="ct220">
          <table:cell-address table:column="1" table:row="253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70984638"/>
          </table:previous>
        </table:cell-content-change>
        <table:cell-content-change table:id="ct221">
          <table:cell-address table:column="2" table:row="253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Mateřská škola Čtyřlístek, Ostrava-Poruba, Skautská 1082, příspěvková organizace</text:p>
            </table:change-track-table-cell>
          </table:previous>
        </table:cell-content-change>
        <table:cell-content-change table:id="ct222">
          <table:cell-address table:column="3" table:row="253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40000"/>
          </table:previous>
        </table:cell-content-change>
        <table:cell-content-change table:id="ct223">
          <table:cell-address table:column="1" table:row="254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70985316"/>
          </table:previous>
        </table:cell-content-change>
        <table:cell-content-change table:id="ct224">
          <table:cell-address table:column="2" table:row="254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Mateřská škola Lhotka, příspěvková organizace</text:p>
            </table:change-track-table-cell>
          </table:previous>
        </table:cell-content-change>
        <table:cell-content-change table:id="ct225">
          <table:cell-address table:column="3" table:row="254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15000"/>
          </table:previous>
        </table:cell-content-change>
        <table:cell-content-change table:id="ct226">
          <table:cell-address table:column="1" table:row="255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70985570"/>
          </table:previous>
        </table:cell-content-change>
        <table:cell-content-change table:id="ct227">
          <table:cell-address table:column="2" table:row="255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a Mateřská škola, Baška, příspěvková organizace</text:p>
            </table:change-track-table-cell>
          </table:previous>
        </table:cell-content-change>
        <table:cell-content-change table:id="ct228">
          <table:cell-address table:column="3" table:row="255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10000"/>
          </table:previous>
        </table:cell-content-change>
        <table:cell-content-change table:id="ct229">
          <table:cell-address table:column="1" table:row="256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70986487"/>
          </table:previous>
        </table:cell-content-change>
        <table:cell-content-change table:id="ct230">
          <table:cell-address table:column="2" table:row="256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Mladecko, okres Opava, příspěvková organizace</text:p>
            </table:change-track-table-cell>
          </table:previous>
        </table:cell-content-change>
        <table:cell-content-change table:id="ct231">
          <table:cell-address table:column="3" table:row="256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80000"/>
          </table:previous>
        </table:cell-content-change>
        <table:cell-content-change table:id="ct232">
          <table:cell-address table:column="1" table:row="257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70987700"/>
          </table:previous>
        </table:cell-content-change>
        <table:cell-content-change table:id="ct233">
          <table:cell-address table:column="2" table:row="257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Ostrava-Radvanice, Vrchlického 5, příspěvková organizace</text:p>
            </table:change-track-table-cell>
          </table:previous>
        </table:cell-content-change>
        <table:cell-content-change table:id="ct234">
          <table:cell-address table:column="3" table:row="257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112000"/>
          </table:previous>
        </table:cell-content-change>
        <table:cell-content-change table:id="ct235">
          <table:cell-address table:column="1" table:row="258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70990743"/>
          </table:previous>
        </table:cell-content-change>
        <table:cell-content-change table:id="ct236">
          <table:cell-address table:column="2" table:row="258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Mateřská škola Šenov, příspěvková organizace</text:p>
            </table:change-track-table-cell>
          </table:previous>
        </table:cell-content-change>
        <table:cell-content-change table:id="ct237">
          <table:cell-address table:column="3" table:row="258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244000"/>
          </table:previous>
        </table:cell-content-change>
        <table:cell-content-change table:id="ct238">
          <table:cell-address table:column="1" table:row="259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70995290"/>
          </table:previous>
        </table:cell-content-change>
        <table:cell-content-change table:id="ct239">
          <table:cell-address table:column="2" table:row="259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Mateřská škola Ostrava - Kunčičky, Nástupní 19/146, příspěvková organizace</text:p>
            </table:change-track-table-cell>
          </table:previous>
        </table:cell-content-change>
        <table:cell-content-change table:id="ct240">
          <table:cell-address table:column="3" table:row="259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45000"/>
          </table:previous>
        </table:cell-content-change>
        <table:cell-content-change table:id="ct241">
          <table:cell-address table:column="1" table:row="260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70995311"/>
          </table:previous>
        </table:cell-content-change>
        <table:cell-content-change table:id="ct242">
          <table:cell-address table:column="2" table:row="260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Mateřská škola Ostrava - Muglinov, Keramická 8/230, příspěvková organizace</text:p>
            </table:change-track-table-cell>
          </table:previous>
        </table:cell-content-change>
        <table:cell-content-change table:id="ct243">
          <table:cell-address table:column="3" table:row="260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45000"/>
          </table:previous>
        </table:cell-content-change>
        <table:cell-content-change table:id="ct244">
          <table:cell-address table:column="1" table:row="261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70995435"/>
          </table:previous>
        </table:cell-content-change>
        <table:cell-content-change table:id="ct245">
          <table:cell-address table:column="2" table:row="261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Ostrava - Kunčičky, Škrobálkova 51/300, příspěvková organizace</text:p>
            </table:change-track-table-cell>
          </table:previous>
        </table:cell-content-change>
        <table:cell-content-change table:id="ct246">
          <table:cell-address table:column="3" table:row="261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150000"/>
          </table:previous>
        </table:cell-content-change>
        <table:cell-content-change table:id="ct247">
          <table:cell-address table:column="1" table:row="262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71000836"/>
          </table:previous>
        </table:cell-content-change>
        <table:cell-content-change table:id="ct248">
          <table:cell-address table:column="2" table:row="262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Mateřská škola Karviná-Nové Město Sokolovská 602/30</text:p>
            </table:change-track-table-cell>
          </table:previous>
        </table:cell-content-change>
        <table:cell-content-change table:id="ct249">
          <table:cell-address table:column="3" table:row="262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157000"/>
          </table:previous>
        </table:cell-content-change>
        <table:cell-content-change table:id="ct250">
          <table:cell-address table:column="1" table:row="263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71000887"/>
          </table:previous>
        </table:cell-content-change>
        <table:cell-content-change table:id="ct251">
          <table:cell-address table:column="2" table:row="263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Mateřská škola Karviná-Ráj U Mateřské školy 2/360</text:p>
            </table:change-track-table-cell>
          </table:previous>
        </table:cell-content-change>
        <table:cell-content-change table:id="ct252">
          <table:cell-address table:column="3" table:row="263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35000"/>
          </table:previous>
        </table:cell-content-change>
        <table:cell-content-change table:id="ct253">
          <table:cell-address table:column="1" table:row="264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73184501"/>
          </table:previous>
        </table:cell-content-change>
        <table:cell-content-change table:id="ct254">
          <table:cell-address table:column="2" table:row="264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a Mateřská škola Dětmarovice, příspěvková organizace</text:p>
            </table:change-track-table-cell>
          </table:previous>
        </table:cell-content-change>
        <table:cell-content-change table:id="ct255">
          <table:cell-address table:column="3" table:row="264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26000"/>
          </table:previous>
        </table:cell-content-change>
        <table:cell-content-change table:id="ct256">
          <table:cell-address table:column="1" table:row="265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75026368"/>
          </table:previous>
        </table:cell-content-change>
        <table:cell-content-change table:id="ct257">
          <table:cell-address table:column="2" table:row="265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Mateřská škola Doubrava, okres Karviná, příspěvková organizace</text:p>
            </table:change-track-table-cell>
          </table:previous>
        </table:cell-content-change>
        <table:cell-content-change table:id="ct258">
          <table:cell-address table:column="3" table:row="265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46000"/>
          </table:previous>
        </table:cell-content-change>
        <table:cell-content-change table:id="ct259">
          <table:cell-address table:column="1" table:row="266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75026414"/>
          </table:previous>
        </table:cell-content-change>
        <table:cell-content-change table:id="ct260">
          <table:cell-address table:column="2" table:row="266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Dolní Tošanovice a Mateřská škola Horní Tošanovice, příspěvková organizace</text:p>
            </table:change-track-table-cell>
          </table:previous>
        </table:cell-content-change>
        <table:cell-content-change table:id="ct261">
          <table:cell-address table:column="3" table:row="266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27000"/>
          </table:previous>
        </table:cell-content-change>
        <table:cell-content-change table:id="ct262">
          <table:cell-address table:column="1" table:row="267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75026465"/>
          </table:previous>
        </table:cell-content-change>
        <table:cell-content-change table:id="ct263">
          <table:cell-address table:column="2" table:row="267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a Mateřská škola Dolní Domaslavice, okres Frýdek-Místek, příspěvková organizace</text:p>
            </table:change-track-table-cell>
          </table:previous>
        </table:cell-content-change>
        <table:cell-content-change table:id="ct264">
          <table:cell-address table:column="3" table:row="267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115000"/>
          </table:previous>
        </table:cell-content-change>
        <table:cell-content-change table:id="ct265">
          <table:cell-address table:column="1" table:row="268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75026538"/>
          </table:previous>
        </table:cell-content-change>
        <table:cell-content-change table:id="ct266">
          <table:cell-address table:column="2" table:row="268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a Mateřská škola Staříč, okres Frýdek-Místek, příspěvková organizace</text:p>
            </table:change-track-table-cell>
          </table:previous>
        </table:cell-content-change>
        <table:cell-content-change table:id="ct267">
          <table:cell-address table:column="3" table:row="268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20000"/>
          </table:previous>
        </table:cell-content-change>
        <table:cell-content-change table:id="ct268">
          <table:cell-address table:column="1" table:row="269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75026635"/>
          </table:previous>
        </table:cell-content-change>
        <table:cell-content-change table:id="ct269">
          <table:cell-address table:column="2" table:row="269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Orlová - Lutyně K. Dvořáčka 1230 okres Karviná, příspěvková organizace</text:p>
            </table:change-track-table-cell>
          </table:previous>
        </table:cell-content-change>
        <table:cell-content-change table:id="ct270">
          <table:cell-address table:column="3" table:row="269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148000"/>
          </table:previous>
        </table:cell-content-change>
        <table:cell-content-change table:id="ct271">
          <table:cell-address table:column="1" table:row="270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75026643"/>
          </table:previous>
        </table:cell-content-change>
        <table:cell-content-change table:id="ct272">
          <table:cell-address table:column="2" table:row="270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Orlová - Lutyně Mládí 726 okres Karviná, příspěvková organizace</text:p>
            </table:change-track-table-cell>
          </table:previous>
        </table:cell-content-change>
        <table:cell-content-change table:id="ct273">
          <table:cell-address table:column="3" table:row="270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140000"/>
          </table:previous>
        </table:cell-content-change>
        <table:cell-content-change table:id="ct274">
          <table:cell-address table:column="1" table:row="271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75026694"/>
          </table:previous>
        </table:cell-content-change>
        <table:cell-content-change table:id="ct275">
          <table:cell-address table:column="2" table:row="271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a Mateřská škola s polským vyučovacím jazykem Orlová, příspěvková organizace</text:p>
            </table:change-track-table-cell>
          </table:previous>
        </table:cell-content-change>
        <table:cell-content-change table:id="ct276">
          <table:cell-address table:column="3" table:row="271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89000"/>
          </table:previous>
        </table:cell-content-change>
        <table:cell-content-change table:id="ct277">
          <table:cell-address table:column="1" table:row="272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75026805"/>
          </table:previous>
        </table:cell-content-change>
        <table:cell-content-change table:id="ct278">
          <table:cell-address table:column="2" table:row="272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a Mateřská škola Hněvošice, okres Opava, příspěvková organizace</text:p>
            </table:change-track-table-cell>
          </table:previous>
        </table:cell-content-change>
        <table:cell-content-change table:id="ct279">
          <table:cell-address table:column="3" table:row="272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19000"/>
          </table:previous>
        </table:cell-content-change>
        <table:cell-content-change table:id="ct280">
          <table:cell-address table:column="1" table:row="273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75026864"/>
          </table:previous>
        </table:cell-content-change>
        <table:cell-content-change table:id="ct281">
          <table:cell-address table:column="2" table:row="273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a mateřská škola Palkovice, okres Frýdek-Místek, příspěvková organizace</text:p>
            </table:change-track-table-cell>
          </table:previous>
        </table:cell-content-change>
        <table:cell-content-change table:id="ct282">
          <table:cell-address table:column="3" table:row="273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14000"/>
          </table:previous>
        </table:cell-content-change>
        <table:cell-content-change table:id="ct283">
          <table:cell-address table:column="1" table:row="274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75027054"/>
          </table:previous>
        </table:cell-content-change>
        <table:cell-content-change table:id="ct284">
          <table:cell-address table:column="2" table:row="274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a Mateřská škola Brumovice, okres Opava, příspěvková organizace</text:p>
            </table:change-track-table-cell>
          </table:previous>
        </table:cell-content-change>
        <table:cell-content-change table:id="ct285">
          <table:cell-address table:column="3" table:row="274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31000"/>
          </table:previous>
        </table:cell-content-change>
        <table:cell-content-change table:id="ct286">
          <table:cell-address table:column="1" table:row="275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75027089"/>
          </table:previous>
        </table:cell-content-change>
        <table:cell-content-change table:id="ct287">
          <table:cell-address table:column="2" table:row="275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a mateřská škola Třanovice, příspěvková organizace</text:p>
            </table:change-track-table-cell>
          </table:previous>
        </table:cell-content-change>
        <table:cell-content-change table:id="ct288">
          <table:cell-address table:column="3" table:row="275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24000"/>
          </table:previous>
        </table:cell-content-change>
        <table:cell-content-change table:id="ct289">
          <table:cell-address table:column="1" table:row="276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75027399"/>
          </table:previous>
        </table:cell-content-change>
        <table:cell-content-change table:id="ct290">
          <table:cell-address table:column="2" table:row="276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a Mateřská škola Strahovice, příspěvková organizace </text:p>
            </table:change-track-table-cell>
          </table:previous>
        </table:cell-content-change>
        <table:cell-content-change table:id="ct291">
          <table:cell-address table:column="3" table:row="276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100000"/>
          </table:previous>
        </table:cell-content-change>
        <table:cell-content-change table:id="ct292">
          <table:cell-address table:column="1" table:row="277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75027411"/>
          </table:previous>
        </table:cell-content-change>
        <table:cell-content-change table:id="ct293">
          <table:cell-address table:column="2" table:row="277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Ostrava-Vítkovice, Šalounova 56, příspěvková organizace</text:p>
            </table:change-track-table-cell>
          </table:previous>
        </table:cell-content-change>
        <table:cell-content-change table:id="ct294">
          <table:cell-address table:column="3" table:row="277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214000"/>
          </table:previous>
        </table:cell-content-change>
        <table:cell-content-change table:id="ct295">
          <table:cell-address table:column="1" table:row="278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75027461"/>
          </table:previous>
        </table:cell-content-change>
        <table:cell-content-change table:id="ct296">
          <table:cell-address table:column="2" table:row="278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Mateřská škola Bílá, okres Frýdek-Místek, příspěvková organizace</text:p>
            </table:change-track-table-cell>
          </table:previous>
        </table:cell-content-change>
        <table:cell-content-change table:id="ct297">
          <table:cell-address table:column="3" table:row="278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16000"/>
          </table:previous>
        </table:cell-content-change>
        <table:cell-content-change table:id="ct298">
          <table:cell-address table:column="1" table:row="279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75027526"/>
          </table:previous>
        </table:cell-content-change>
        <table:cell-content-change table:id="ct299">
          <table:cell-address table:column="2" table:row="279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Mateřská škola Dobrá, okres Frýdek-Místek, příspěvková organizace</text:p>
            </table:change-track-table-cell>
          </table:previous>
        </table:cell-content-change>
        <table:cell-content-change table:id="ct300">
          <table:cell-address table:column="3" table:row="279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125000"/>
          </table:previous>
        </table:cell-content-change>
        <table:cell-content-change table:id="ct301">
          <table:cell-address table:column="1" table:row="280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75027577"/>
          </table:previous>
        </table:cell-content-change>
        <table:cell-content-change table:id="ct302">
          <table:cell-address table:column="2" table:row="280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a Mateřská škola s polským jazykem vyučovacím Havířov - Bludovice Selská, příspěvková organizace </text:p>
            </table:change-track-table-cell>
          </table:previous>
        </table:cell-content-change>
        <table:cell-content-change table:id="ct303">
          <table:cell-address table:column="3" table:row="280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28000"/>
          </table:previous>
        </table:cell-content-change>
        <table:cell-content-change table:id="ct304">
          <table:cell-address table:column="1" table:row="281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75029103"/>
          </table:previous>
        </table:cell-content-change>
        <table:cell-content-change table:id="ct305">
          <table:cell-address table:column="2" table:row="281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Mateřská škola Fryčovice 451, příspěvková organizace</text:p>
            </table:change-track-table-cell>
          </table:previous>
        </table:cell-content-change>
        <table:cell-content-change table:id="ct306">
          <table:cell-address table:column="3" table:row="281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7000"/>
          </table:previous>
        </table:cell-content-change>
        <table:cell-content-change table:id="ct307">
          <table:cell-address table:column="1" table:row="282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75029111"/>
          </table:previous>
        </table:cell-content-change>
        <table:cell-content-change table:id="ct308">
          <table:cell-address table:column="2" table:row="282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a Mateřská škola Bohumín Bezručova 190 okres Karviná, příspěvková organizace</text:p>
            </table:change-track-table-cell>
          </table:previous>
        </table:cell-content-change>
        <table:cell-content-change table:id="ct309">
          <table:cell-address table:column="3" table:row="282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37000"/>
          </table:previous>
        </table:cell-content-change>
        <table:cell-content-change table:id="ct310">
          <table:cell-address table:column="1" table:row="283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75029146"/>
          </table:previous>
        </table:cell-content-change>
        <table:cell-content-change table:id="ct311">
          <table:cell-address table:column="2" table:row="283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T.G.Masaryka Bohumín-Pudlov Trnková 280 okres Karviná, příspěvková organizace</text:p>
            </table:change-track-table-cell>
          </table:previous>
        </table:cell-content-change>
        <table:cell-content-change table:id="ct312">
          <table:cell-address table:column="3" table:row="283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13000"/>
          </table:previous>
        </table:cell-content-change>
        <table:cell-content-change table:id="ct313">
          <table:cell-address table:column="1" table:row="284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75029715"/>
          </table:previous>
        </table:cell-content-change>
        <table:cell-content-change table:id="ct314">
          <table:cell-address table:column="2" table:row="284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a Mateřská škola Ostravice, příspěvková organizace</text:p>
            </table:change-track-table-cell>
          </table:previous>
        </table:cell-content-change>
        <table:cell-content-change table:id="ct315">
          <table:cell-address table:column="3" table:row="284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158000"/>
          </table:previous>
        </table:cell-content-change>
        <table:cell-content-change table:id="ct316">
          <table:cell-address table:column="1" table:row="285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75029782"/>
          </table:previous>
        </table:cell-content-change>
        <table:cell-content-change table:id="ct317">
          <table:cell-address table:column="2" table:row="285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a mateřská škola Frýdek-Místek - Skalice 192, příspěvková organizace</text:p>
            </table:change-track-table-cell>
          </table:previous>
        </table:cell-content-change>
        <table:cell-content-change table:id="ct318">
          <table:cell-address table:column="3" table:row="285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41000"/>
          </table:previous>
        </table:cell-content-change>
        <table:cell-content-change table:id="ct319">
          <table:cell-address table:column="1" table:row="286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75095122"/>
          </table:previous>
        </table:cell-content-change>
        <table:cell-content-change table:id="ct320">
          <table:cell-address table:column="2" table:row="286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Dům dětí a mládeže, Rychvald, Školní 1600, příspěvková organizace</text:p>
            </table:change-track-table-cell>
          </table:previous>
        </table:cell-content-change>
        <table:cell-content-change table:id="ct321">
          <table:cell-address table:column="3" table:row="286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62000"/>
          </table:previous>
        </table:cell-content-change>
        <table:cell-content-change table:id="ct322">
          <table:cell-address table:column="1" table:row="287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75105993"/>
          </table:previous>
        </table:cell-content-change>
        <table:cell-content-change table:id="ct323">
          <table:cell-address table:column="2" table:row="287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Středisko volného času Klíč, příspěvková organizace</text:p>
            </table:change-track-table-cell>
          </table:previous>
        </table:cell-content-change>
        <table:cell-content-change table:id="ct324">
          <table:cell-address table:column="3" table:row="287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74000"/>
          </table:previous>
        </table:cell-content-change>
        <table:cell-content-change table:id="ct325">
          <table:cell-address table:column="1" table:row="288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00847097</text:p>
            </table:change-track-table-cell>
          </table:previous>
        </table:cell-content-change>
        <table:cell-content-change table:id="ct326">
          <table:cell-address table:column="2" table:row="288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Petra Bezruče a mateřská škola, Třinec, příspěvková organizace</text:p>
            </table:change-track-table-cell>
          </table:previous>
        </table:cell-content-change>
        <table:cell-content-change table:id="ct327">
          <table:cell-address table:column="3" table:row="288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59000"/>
          </table:previous>
        </table:cell-content-change>
        <table:cell-content-change table:id="ct328">
          <table:cell-address table:column="1" table:row="289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00848310</text:p>
            </table:change-track-table-cell>
          </table:previous>
        </table:cell-content-change>
        <table:cell-content-change table:id="ct329">
          <table:cell-address table:column="2" table:row="289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Kopřivnice, Alšova 1123 okres Nový Jičín</text:p>
            </table:change-track-table-cell>
          </table:previous>
        </table:cell-content-change>
        <table:cell-content-change table:id="ct330">
          <table:cell-address table:column="3" table:row="289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201000"/>
          </table:previous>
        </table:cell-content-change>
        <table:cell-content-change table:id="ct331">
          <table:cell-address table:column="1" table:row="290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00848328</text:p>
            </table:change-track-table-cell>
          </table:previous>
        </table:cell-content-change>
        <table:cell-content-change table:id="ct332">
          <table:cell-address table:column="2" table:row="290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Nový Jičín, Komenského 68, příspěvková organizace</text:p>
            </table:change-track-table-cell>
          </table:previous>
        </table:cell-content-change>
        <table:cell-content-change table:id="ct333">
          <table:cell-address table:column="3" table:row="290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20000"/>
          </table:previous>
        </table:cell-content-change>
        <table:cell-content-change table:id="ct334">
          <table:cell-address table:column="1" table:row="291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00848336</text:p>
            </table:change-track-table-cell>
          </table:previous>
        </table:cell-content-change>
        <table:cell-content-change table:id="ct335">
          <table:cell-address table:column="2" table:row="291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Nový Jičín, Komenského 66, příspěvková organizace</text:p>
            </table:change-track-table-cell>
          </table:previous>
        </table:cell-content-change>
        <table:cell-content-change table:id="ct336">
          <table:cell-address table:column="3" table:row="291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58000"/>
          </table:previous>
        </table:cell-content-change>
        <table:cell-content-change table:id="ct337">
          <table:cell-address table:column="1" table:row="292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00849898</text:p>
            </table:change-track-table-cell>
          </table:previous>
        </table:cell-content-change>
        <table:cell-content-change table:id="ct338">
          <table:cell-address table:column="2" table:row="292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Hlučín-Rovniny, okres Opava</text:p>
            </table:change-track-table-cell>
          </table:previous>
        </table:cell-content-change>
        <table:cell-content-change table:id="ct339">
          <table:cell-address table:column="3" table:row="292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8000"/>
          </table:previous>
        </table:cell-content-change>
        <table:cell-content-change table:id="ct340">
          <table:cell-address table:column="1" table:row="293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00852490</text:p>
            </table:change-track-table-cell>
          </table:previous>
        </table:cell-content-change>
        <table:cell-content-change table:id="ct341">
          <table:cell-address table:column="2" table:row="293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Osoblaha, příspěvková organizace</text:p>
            </table:change-track-table-cell>
          </table:previous>
        </table:cell-content-change>
        <table:cell-content-change table:id="ct342">
          <table:cell-address table:column="3" table:row="293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100000"/>
          </table:previous>
        </table:cell-content-change>
        <table:cell-content-change table:id="ct343">
          <table:cell-address table:column="1" table:row="294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00852538</text:p>
            </table:change-track-table-cell>
          </table:previous>
        </table:cell-content-change>
        <table:cell-content-change table:id="ct344">
          <table:cell-address table:column="2" table:row="294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a Mateřská škola Třemešná</text:p>
            </table:change-track-table-cell>
          </table:previous>
        </table:cell-content-change>
        <table:cell-content-change table:id="ct345">
          <table:cell-address table:column="3" table:row="294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240000"/>
          </table:previous>
        </table:cell-content-change>
        <table:cell-content-change table:id="ct346">
          <table:cell-address table:column="1" table:row="295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00852635</text:p>
            </table:change-track-table-cell>
          </table:previous>
        </table:cell-content-change>
        <table:cell-content-change table:id="ct347">
          <table:cell-address table:column="2" table:row="295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Rýmařov, Jelínkova 1, okres Bruntál</text:p>
            </table:change-track-table-cell>
          </table:previous>
        </table:cell-content-change>
        <table:cell-content-change table:id="ct348">
          <table:cell-address table:column="3" table:row="295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68000"/>
          </table:previous>
        </table:cell-content-change>
        <table:cell-content-change table:id="ct349">
          <table:cell-address table:column="1" table:row="296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00852783</text:p>
            </table:change-track-table-cell>
          </table:previous>
        </table:cell-content-change>
        <table:cell-content-change table:id="ct350">
          <table:cell-address table:column="2" table:row="296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a městské osmileté gymnázium Bruntál, Školní 2</text:p>
            </table:change-track-table-cell>
          </table:previous>
        </table:cell-content-change>
        <table:cell-content-change table:id="ct351">
          <table:cell-address table:column="3" table:row="296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230000"/>
          </table:previous>
        </table:cell-content-change>
        <table:cell-content-change table:id="ct352">
          <table:cell-address table:column="1" table:row="297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45214859</text:p>
            </table:change-track-table-cell>
          </table:previous>
        </table:cell-content-change>
        <table:cell-content-change table:id="ct353">
          <table:cell-address table:column="2" table:row="297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Nový Jičín, Jubilejní 3, příspěvková organizace</text:p>
            </table:change-track-table-cell>
          </table:previous>
        </table:cell-content-change>
        <table:cell-content-change table:id="ct354">
          <table:cell-address table:column="3" table:row="297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115000"/>
          </table:previous>
        </table:cell-content-change>
        <table:cell-content-change table:id="ct355">
          <table:cell-address table:column="1" table:row="298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45215359</text:p>
            </table:change-track-table-cell>
          </table:previous>
        </table:cell-content-change>
        <table:cell-content-change table:id="ct356">
          <table:cell-address table:column="2" table:row="298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J. A. Komenského Fulnek, Česká 339, příspěvková organizace</text:p>
            </table:change-track-table-cell>
          </table:previous>
        </table:cell-content-change>
        <table:cell-content-change table:id="ct357">
          <table:cell-address table:column="3" table:row="298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147000"/>
          </table:previous>
        </table:cell-content-change>
        <table:cell-content-change table:id="ct358">
          <table:cell-address table:column="1" table:row="299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47813032</text:p>
            </table:change-track-table-cell>
          </table:previous>
        </table:cell-content-change>
        <table:cell-content-change table:id="ct359">
          <table:cell-address table:column="2" table:row="299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Opava-Kylešovice</text:p>
            </table:change-track-table-cell>
          </table:previous>
        </table:cell-content-change>
        <table:cell-content-change table:id="ct360">
          <table:cell-address table:column="3" table:row="299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32000"/>
          </table:previous>
        </table:cell-content-change>
        <table:cell-content-change table:id="ct361">
          <table:cell-address table:column="1" table:row="300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47813041</text:p>
            </table:change-track-table-cell>
          </table:previous>
        </table:cell-content-change>
        <table:cell-content-change table:id="ct362">
          <table:cell-address table:column="2" table:row="300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Dolní Benešov, příspěvková organizace</text:p>
            </table:change-track-table-cell>
          </table:previous>
        </table:cell-content-change>
        <table:cell-content-change table:id="ct363">
          <table:cell-address table:column="3" table:row="300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44000"/>
          </table:previous>
        </table:cell-content-change>
        <table:cell-content-change table:id="ct364">
          <table:cell-address table:column="1" table:row="301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47813156</text:p>
            </table:change-track-table-cell>
          </table:previous>
        </table:cell-content-change>
        <table:cell-content-change table:id="ct365">
          <table:cell-address table:column="2" table:row="301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Vítkov, Opavská 22, okres Opava, příspěvková organizace</text:p>
            </table:change-track-table-cell>
          </table:previous>
        </table:cell-content-change>
        <table:cell-content-change table:id="ct366">
          <table:cell-address table:column="3" table:row="301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169000"/>
          </table:previous>
        </table:cell-content-change>
        <table:cell-content-change table:id="ct367">
          <table:cell-address table:column="1" table:row="302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47813300</text:p>
            </table:change-track-table-cell>
          </table:previous>
        </table:cell-content-change>
        <table:cell-content-change table:id="ct368">
          <table:cell-address table:column="2" table:row="302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T.G.Masaryka Opava, Riegrova 13 - příspěvková organizace</text:p>
            </table:change-track-table-cell>
          </table:previous>
        </table:cell-content-change>
        <table:cell-content-change table:id="ct369">
          <table:cell-address table:column="3" table:row="302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65000"/>
          </table:previous>
        </table:cell-content-change>
        <table:cell-content-change table:id="ct370">
          <table:cell-address table:column="1" table:row="303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47998121</text:p>
            </table:change-track-table-cell>
          </table:previous>
        </table:cell-content-change>
        <table:cell-content-change table:id="ct371">
          <table:cell-address table:column="2" table:row="303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Kopřivnice, 17. listopadu 1225 okres Nový Jičín</text:p>
            </table:change-track-table-cell>
          </table:previous>
        </table:cell-content-change>
        <table:cell-content-change table:id="ct372">
          <table:cell-address table:column="3" table:row="303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133000"/>
          </table:previous>
        </table:cell-content-change>
        <table:cell-content-change table:id="ct373">
          <table:cell-address table:column="1" table:row="304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60784512</text:p>
            </table:change-track-table-cell>
          </table:previous>
        </table:cell-content-change>
        <table:cell-content-change table:id="ct374">
          <table:cell-address table:column="2" table:row="304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Masarykova základní škola a mateřská škola Český Těšín</text:p>
            </table:change-track-table-cell>
          </table:previous>
        </table:cell-content-change>
        <table:cell-content-change table:id="ct375">
          <table:cell-address table:column="3" table:row="304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94000"/>
          </table:previous>
        </table:cell-content-change>
        <table:cell-content-change table:id="ct376">
          <table:cell-address table:column="1" table:row="305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61955531</text:p>
            </table:change-track-table-cell>
          </table:previous>
        </table:cell-content-change>
        <table:cell-content-change table:id="ct377">
          <table:cell-address table:column="2" table:row="305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a mateřská škola, Třinec, Koperníkova 696, příspěvková organizace</text:p>
            </table:change-track-table-cell>
          </table:previous>
        </table:cell-content-change>
        <table:cell-content-change table:id="ct378">
          <table:cell-address table:column="3" table:row="305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109000"/>
          </table:previous>
        </table:cell-content-change>
        <table:cell-content-change table:id="ct379">
          <table:cell-address table:column="1" table:row="306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61955612</text:p>
            </table:change-track-table-cell>
          </table:previous>
        </table:cell-content-change>
        <table:cell-content-change table:id="ct380">
          <table:cell-address table:column="2" table:row="306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Dany a Emila Zátopkových, Třinec, příspěvková organizace</text:p>
            </table:change-track-table-cell>
          </table:previous>
        </table:cell-content-change>
        <table:cell-content-change table:id="ct381">
          <table:cell-address table:column="3" table:row="306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54000"/>
          </table:previous>
        </table:cell-content-change>
        <table:cell-content-change table:id="ct382">
          <table:cell-address table:column="1" table:row="307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61955639</text:p>
            </table:change-track-table-cell>
          </table:previous>
        </table:cell-content-change>
        <table:cell-content-change table:id="ct383">
          <table:cell-address table:column="2" table:row="307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Vendryně 236, okres Frýdek-Místek</text:p>
            </table:change-track-table-cell>
          </table:previous>
        </table:cell-content-change>
        <table:cell-content-change table:id="ct384">
          <table:cell-address table:column="3" table:row="307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37000"/>
          </table:previous>
        </table:cell-content-change>
        <table:cell-content-change table:id="ct385">
          <table:cell-address table:column="1" table:row="308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61989037</text:p>
            </table:change-track-table-cell>
          </table:previous>
        </table:cell-content-change>
        <table:cell-content-change table:id="ct386">
          <table:cell-address table:column="2" table:row="308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a mateřská škola Ostrava, Ostrčilova 1, příspěvková organizace</text:p>
            </table:change-track-table-cell>
          </table:previous>
        </table:cell-content-change>
        <table:cell-content-change table:id="ct387">
          <table:cell-address table:column="3" table:row="308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240000"/>
          </table:previous>
        </table:cell-content-change>
        <table:cell-content-change table:id="ct388">
          <table:cell-address table:column="1" table:row="309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62330136</text:p>
            </table:change-track-table-cell>
          </table:previous>
        </table:cell-content-change>
        <table:cell-content-change table:id="ct389">
          <table:cell-address table:column="2" table:row="309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Nový Jičín, Tyršova 1, příspěvková organizace</text:p>
            </table:change-track-table-cell>
          </table:previous>
        </table:cell-content-change>
        <table:cell-content-change table:id="ct390">
          <table:cell-address table:column="3" table:row="309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137000"/>
          </table:previous>
        </table:cell-content-change>
        <table:cell-content-change table:id="ct391">
          <table:cell-address table:column="1" table:row="310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62331591</text:p>
            </table:change-track-table-cell>
          </table:previous>
        </table:cell-content-change>
        <table:cell-content-change table:id="ct392">
          <table:cell-address table:column="2" table:row="310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a Mateřská škola Český Těšín Ostravská 1710 okres Karviná</text:p>
            </table:change-track-table-cell>
          </table:previous>
        </table:cell-content-change>
        <table:cell-content-change table:id="ct393">
          <table:cell-address table:column="3" table:row="310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302000"/>
          </table:previous>
        </table:cell-content-change>
        <table:cell-content-change table:id="ct394">
          <table:cell-address table:column="1" table:row="311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62331612</text:p>
            </table:change-track-table-cell>
          </table:previous>
        </table:cell-content-change>
        <table:cell-content-change table:id="ct395">
          <table:cell-address table:column="2" table:row="311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a Mateřská škola Český Těšín Masarykovy sady 104 okres Karviná</text:p>
            </table:change-track-table-cell>
          </table:previous>
        </table:cell-content-change>
        <table:cell-content-change table:id="ct396">
          <table:cell-address table:column="3" table:row="311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49000"/>
          </table:previous>
        </table:cell-content-change>
        <table:cell-content-change table:id="ct397">
          <table:cell-address table:column="1" table:row="312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64125874</text:p>
            </table:change-track-table-cell>
          </table:previous>
        </table:cell-content-change>
        <table:cell-content-change table:id="ct398">
          <table:cell-address table:column="2" table:row="312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dr. Milady Horákové Kopřivnice, Obránců míru 369 okres Nový Jičín</text:p>
            </table:change-track-table-cell>
          </table:previous>
        </table:cell-content-change>
        <table:cell-content-change table:id="ct399">
          <table:cell-address table:column="3" table:row="312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139000"/>
          </table:previous>
        </table:cell-content-change>
        <table:cell-content-change table:id="ct400">
          <table:cell-address table:column="1" table:row="313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66934885</text:p>
            </table:change-track-table-cell>
          </table:previous>
        </table:cell-content-change>
        <table:cell-content-change table:id="ct401">
          <table:cell-address table:column="2" table:row="313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Mateřská škola Ostrava, Špálova 32, příspěvková organizace</text:p>
            </table:change-track-table-cell>
          </table:previous>
        </table:cell-content-change>
        <table:cell-content-change table:id="ct402">
          <table:cell-address table:column="3" table:row="313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27000"/>
          </table:previous>
        </table:cell-content-change>
        <table:cell-content-change table:id="ct403">
          <table:cell-address table:column="1" table:row="314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68334257</text:p>
            </table:change-track-table-cell>
          </table:previous>
        </table:cell-content-change>
        <table:cell-content-change table:id="ct404">
          <table:cell-address table:column="2" table:row="314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Masarykova základní škola Návsí, příspěvková organizace</text:p>
            </table:change-track-table-cell>
          </table:previous>
        </table:cell-content-change>
        <table:cell-content-change table:id="ct405">
          <table:cell-address table:column="3" table:row="314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27000"/>
          </table:previous>
        </table:cell-content-change>
        <table:cell-content-change table:id="ct406">
          <table:cell-address table:column="1" table:row="315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68334265</text:p>
            </table:change-track-table-cell>
          </table:previous>
        </table:cell-content-change>
        <table:cell-content-change table:id="ct407">
          <table:cell-address table:column="2" table:row="315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Jablunkov, Lesní 190, příspěvková organizace</text:p>
            </table:change-track-table-cell>
          </table:previous>
        </table:cell-content-change>
        <table:cell-content-change table:id="ct408">
          <table:cell-address table:column="3" table:row="315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411000"/>
          </table:previous>
        </table:cell-content-change>
        <table:cell-content-change table:id="ct409">
          <table:cell-address table:column="1" table:row="316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69987181</text:p>
            </table:change-track-table-cell>
          </table:previous>
        </table:cell-content-change>
        <table:cell-content-change table:id="ct410">
          <table:cell-address table:column="2" table:row="316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Vítkov, Komenského 754, okres Opava, příspěvková organizace</text:p>
            </table:change-track-table-cell>
          </table:previous>
        </table:cell-content-change>
        <table:cell-content-change table:id="ct411">
          <table:cell-address table:column="3" table:row="316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63000"/>
          </table:previous>
        </table:cell-content-change>
        <table:cell-content-change table:id="ct412">
          <table:cell-address table:column="1" table:row="317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70640289</text:p>
            </table:change-track-table-cell>
          </table:previous>
        </table:cell-content-change>
        <table:cell-content-change table:id="ct413">
          <table:cell-address table:column="2" table:row="317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a Mateřská škola Písečná, příspěvková organizace</text:p>
            </table:change-track-table-cell>
          </table:previous>
        </table:cell-content-change>
        <table:cell-content-change table:id="ct414">
          <table:cell-address table:column="3" table:row="317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27000"/>
          </table:previous>
        </table:cell-content-change>
        <table:cell-content-change table:id="ct415">
          <table:cell-address table:column="1" table:row="318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70645540</text:p>
            </table:change-track-table-cell>
          </table:previous>
        </table:cell-content-change>
        <table:cell-content-change table:id="ct416">
          <table:cell-address table:column="2" table:row="318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a Mateřská škola Karlovice</text:p>
            </table:change-track-table-cell>
          </table:previous>
        </table:cell-content-change>
        <table:cell-content-change table:id="ct417">
          <table:cell-address table:column="3" table:row="318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47000"/>
          </table:previous>
        </table:cell-content-change>
        <table:cell-content-change table:id="ct418">
          <table:cell-address table:column="1" table:row="319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70645973</text:p>
            </table:change-track-table-cell>
          </table:previous>
        </table:cell-content-change>
        <table:cell-content-change table:id="ct419">
          <table:cell-address table:column="2" table:row="319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a Mateřská škola Smilovice, okres Frýdek-Místek, příspěvková organizace</text:p>
            </table:change-track-table-cell>
          </table:previous>
        </table:cell-content-change>
        <table:cell-content-change table:id="ct420">
          <table:cell-address table:column="3" table:row="319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18000"/>
          </table:previous>
        </table:cell-content-change>
        <table:cell-content-change table:id="ct421">
          <table:cell-address table:column="1" table:row="320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70646058</text:p>
            </table:change-track-table-cell>
          </table:previous>
        </table:cell-content-change>
        <table:cell-content-change table:id="ct422">
          <table:cell-address table:column="2" table:row="320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a Mateřská škola Těrlicko-Hradiště 147, okres Karviná, příspěvková organizace</text:p>
            </table:change-track-table-cell>
          </table:previous>
        </table:cell-content-change>
        <table:cell-content-change table:id="ct423">
          <table:cell-address table:column="3" table:row="320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31000"/>
          </table:previous>
        </table:cell-content-change>
        <table:cell-content-change table:id="ct424">
          <table:cell-address table:column="1" table:row="321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70929220</text:p>
            </table:change-track-table-cell>
          </table:previous>
        </table:cell-content-change>
        <table:cell-content-change table:id="ct425">
          <table:cell-address table:column="2" table:row="321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Školní jídelna Komenského, Příbor, ul. Komenského čp. 458</text:p>
            </table:change-track-table-cell>
          </table:previous>
        </table:cell-content-change>
        <table:cell-content-change table:id="ct426">
          <table:cell-address table:column="3" table:row="321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14000"/>
          </table:previous>
        </table:cell-content-change>
        <table:cell-content-change table:id="ct427">
          <table:cell-address table:column="1" table:row="322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70933901</text:p>
            </table:change-track-table-cell>
          </table:previous>
        </table:cell-content-change>
        <table:cell-content-change table:id="ct428">
          <table:cell-address table:column="2" table:row="322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Ostrava, Gebauerova 8, příspěvková organizace</text:p>
            </table:change-track-table-cell>
          </table:previous>
        </table:cell-content-change>
        <table:cell-content-change table:id="ct429">
          <table:cell-address table:column="3" table:row="322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209000"/>
          </table:previous>
        </table:cell-content-change>
        <table:cell-content-change table:id="ct430">
          <table:cell-address table:column="1" table:row="323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70933928</text:p>
            </table:change-track-table-cell>
          </table:previous>
        </table:cell-content-change>
        <table:cell-content-change table:id="ct431">
          <table:cell-address table:column="2" table:row="323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Ostrava, Gen. Píky 13A, příspěvková organizace</text:p>
            </table:change-track-table-cell>
          </table:previous>
        </table:cell-content-change>
        <table:cell-content-change table:id="ct432">
          <table:cell-address table:column="3" table:row="323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221000"/>
          </table:previous>
        </table:cell-content-change>
        <table:cell-content-change table:id="ct433">
          <table:cell-address table:column="1" table:row="324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70933979</text:p>
            </table:change-track-table-cell>
          </table:previous>
        </table:cell-content-change>
        <table:cell-content-change table:id="ct434">
          <table:cell-address table:column="2" table:row="324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Ostrava, Nádražní 117, příspěvková organizace</text:p>
            </table:change-track-table-cell>
          </table:previous>
        </table:cell-content-change>
        <table:cell-content-change table:id="ct435">
          <table:cell-address table:column="3" table:row="324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90000"/>
          </table:previous>
        </table:cell-content-change>
        <table:cell-content-change table:id="ct436">
          <table:cell-address table:column="1" table:row="325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70944610</text:p>
            </table:change-track-table-cell>
          </table:previous>
        </table:cell-content-change>
        <table:cell-content-change table:id="ct437">
          <table:cell-address table:column="2" table:row="325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Ostrava-Zábřeh, V Zálomu 1, příspěvková organizace</text:p>
            </table:change-track-table-cell>
          </table:previous>
        </table:cell-content-change>
        <table:cell-content-change table:id="ct438">
          <table:cell-address table:column="3" table:row="325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264000"/>
          </table:previous>
        </table:cell-content-change>
        <table:cell-content-change table:id="ct439">
          <table:cell-address table:column="1" table:row="326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70947520</text:p>
            </table:change-track-table-cell>
          </table:previous>
        </table:cell-content-change>
        <table:cell-content-change table:id="ct440">
          <table:cell-address table:column="2" table:row="326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Mateřská škola Vrbno pod Pradědem, Jesenická 448, okres Bruntál, příspěvková organizace</text:p>
            </table:change-track-table-cell>
          </table:previous>
        </table:cell-content-change>
        <table:cell-content-change table:id="ct441">
          <table:cell-address table:column="3" table:row="326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65000"/>
          </table:previous>
        </table:cell-content-change>
        <table:cell-content-change table:id="ct442">
          <table:cell-address table:column="1" table:row="327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70979383</text:p>
            </table:change-track-table-cell>
          </table:previous>
        </table:cell-content-change>
        <table:cell-content-change table:id="ct443">
          <table:cell-address table:column="2" table:row="327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a mateřská škola Dvorce okres Bruntál, příspěvková organizace</text:p>
            </table:change-track-table-cell>
          </table:previous>
        </table:cell-content-change>
        <table:cell-content-change table:id="ct444">
          <table:cell-address table:column="3" table:row="327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24000"/>
          </table:previous>
        </table:cell-content-change>
        <table:cell-content-change table:id="ct445">
          <table:cell-address table:column="1" table:row="328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70980772</text:p>
            </table:change-track-table-cell>
          </table:previous>
        </table:cell-content-change>
        <table:cell-content-change table:id="ct446">
          <table:cell-address table:column="2" table:row="328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Bartošovice okres Nový Jičín, příspěvková organizace</text:p>
            </table:change-track-table-cell>
          </table:previous>
        </table:cell-content-change>
        <table:cell-content-change table:id="ct447">
          <table:cell-address table:column="3" table:row="328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150000"/>
          </table:previous>
        </table:cell-content-change>
        <table:cell-content-change table:id="ct448">
          <table:cell-address table:column="1" table:row="329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70983038</text:p>
            </table:change-track-table-cell>
          </table:previous>
        </table:cell-content-change>
        <table:cell-content-change table:id="ct449">
          <table:cell-address table:column="2" table:row="329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Trnávka okres Nový Jičín, příspěvková organizace</text:p>
            </table:change-track-table-cell>
          </table:previous>
        </table:cell-content-change>
        <table:cell-content-change table:id="ct450">
          <table:cell-address table:column="3" table:row="329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22000"/>
          </table:previous>
        </table:cell-content-change>
        <table:cell-content-change table:id="ct451">
          <table:cell-address table:column="1" table:row="330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70983364</text:p>
            </table:change-track-table-cell>
          </table:previous>
        </table:cell-content-change>
        <table:cell-content-change table:id="ct452">
          <table:cell-address table:column="2" table:row="330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Mateřská škola Příbor, Pionýrů 1519, okres Nový Jičín, příspěvková organizace</text:p>
            </table:change-track-table-cell>
          </table:previous>
        </table:cell-content-change>
        <table:cell-content-change table:id="ct453">
          <table:cell-address table:column="3" table:row="330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116000"/>
          </table:previous>
        </table:cell-content-change>
        <table:cell-content-change table:id="ct454">
          <table:cell-address table:column="1" table:row="331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70984123</text:p>
            </table:change-track-table-cell>
          </table:previous>
        </table:cell-content-change>
        <table:cell-content-change table:id="ct455">
          <table:cell-address table:column="2" table:row="331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Mateřská škola Kateřinice, příspěvková organizace</text:p>
            </table:change-track-table-cell>
          </table:previous>
        </table:cell-content-change>
        <table:cell-content-change table:id="ct456">
          <table:cell-address table:column="3" table:row="331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83000"/>
          </table:previous>
        </table:cell-content-change>
        <table:cell-content-change table:id="ct457">
          <table:cell-address table:column="1" table:row="332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70984557</text:p>
            </table:change-track-table-cell>
          </table:previous>
        </table:cell-content-change>
        <table:cell-content-change table:id="ct458">
          <table:cell-address table:column="2" table:row="332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a Mateřská škola Březová, okres Opava příspěvková organizace</text:p>
            </table:change-track-table-cell>
          </table:previous>
        </table:cell-content-change>
        <table:cell-content-change table:id="ct459">
          <table:cell-address table:column="3" table:row="332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10000"/>
          </table:previous>
        </table:cell-content-change>
        <table:cell-content-change table:id="ct460">
          <table:cell-address table:column="1" table:row="333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70984662</text:p>
            </table:change-track-table-cell>
          </table:previous>
        </table:cell-content-change>
        <table:cell-content-change table:id="ct461">
          <table:cell-address table:column="2" table:row="333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Mateřská škola, Ostrava-Poruba, Ukrajinská 1530-1531, příspěvková organizace</text:p>
            </table:change-track-table-cell>
          </table:previous>
        </table:cell-content-change>
        <table:cell-content-change table:id="ct462">
          <table:cell-address table:column="3" table:row="333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36000"/>
          </table:previous>
        </table:cell-content-change>
        <table:cell-content-change table:id="ct463">
          <table:cell-address table:column="1" table:row="334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70985405</text:p>
            </table:change-track-table-cell>
          </table:previous>
        </table:cell-content-change>
        <table:cell-content-change table:id="ct464">
          <table:cell-address table:column="2" table:row="334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a Mateřská škola Spálov, příspěvková organizace</text:p>
            </table:change-track-table-cell>
          </table:previous>
        </table:cell-content-change>
        <table:cell-content-change table:id="ct465">
          <table:cell-address table:column="3" table:row="334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113000"/>
          </table:previous>
        </table:cell-content-change>
        <table:cell-content-change table:id="ct466">
          <table:cell-address table:column="1" table:row="335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70985871</text:p>
            </table:change-track-table-cell>
          </table:previous>
        </table:cell-content-change>
        <table:cell-content-change table:id="ct467">
          <table:cell-address table:column="2" table:row="335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Jeseník nad Odrou okres Nový Jičín, příspěvková organizace</text:p>
            </table:change-track-table-cell>
          </table:previous>
        </table:cell-content-change>
        <table:cell-content-change table:id="ct468">
          <table:cell-address table:column="3" table:row="335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12000"/>
          </table:previous>
        </table:cell-content-change>
        <table:cell-content-change table:id="ct469">
          <table:cell-address table:column="1" table:row="336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70985880</text:p>
            </table:change-track-table-cell>
          </table:previous>
        </table:cell-content-change>
        <table:cell-content-change table:id="ct470">
          <table:cell-address table:column="2" table:row="336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Mateřská škola Jeseník nad Odrou okres Nový Jičín, příspěvková organizace</text:p>
            </table:change-track-table-cell>
          </table:previous>
        </table:cell-content-change>
        <table:cell-content-change table:id="ct471">
          <table:cell-address table:column="3" table:row="336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97000"/>
          </table:previous>
        </table:cell-content-change>
        <table:cell-content-change table:id="ct472">
          <table:cell-address table:column="1" table:row="337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70986479</text:p>
            </table:change-track-table-cell>
          </table:previous>
        </table:cell-content-change>
        <table:cell-content-change table:id="ct473">
          <table:cell-address table:column="2" table:row="337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<text:s/>a mateřská škola Tichá, příspěvková organizace</text:p>
            </table:change-track-table-cell>
          </table:previous>
        </table:cell-content-change>
        <table:cell-content-change table:id="ct474">
          <table:cell-address table:column="3" table:row="337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2000"/>
          </table:previous>
        </table:cell-content-change>
        <table:cell-content-change table:id="ct475">
          <table:cell-address table:column="1" table:row="338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70991065</text:p>
            </table:change-track-table-cell>
          </table:previous>
        </table:cell-content-change>
        <table:cell-content-change table:id="ct476">
          <table:cell-address table:column="2" table:row="338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Heřmanice u Oder okres Nový Jičín, příspěvková organizace</text:p>
            </table:change-track-table-cell>
          </table:previous>
        </table:cell-content-change>
        <table:cell-content-change table:id="ct477">
          <table:cell-address table:column="3" table:row="338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29000"/>
          </table:previous>
        </table:cell-content-change>
        <table:cell-content-change table:id="ct478">
          <table:cell-address table:column="1" table:row="339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70995427</text:p>
            </table:change-track-table-cell>
          </table:previous>
        </table:cell-content-change>
        <table:cell-content-change table:id="ct479">
          <table:cell-address table:column="2" table:row="339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Ostrava - Slezská Ostrava, Chrustova 24/1418</text:p>
            </table:change-track-table-cell>
          </table:previous>
        </table:cell-content-change>
        <table:cell-content-change table:id="ct480">
          <table:cell-address table:column="3" table:row="339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120000"/>
          </table:previous>
        </table:cell-content-change>
        <table:cell-content-change table:id="ct481">
          <table:cell-address table:column="1" table:row="340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70996288</text:p>
            </table:change-track-table-cell>
          </table:previous>
        </table:cell-content-change>
        <table:cell-content-change table:id="ct482">
          <table:cell-address table:column="2" table:row="340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Mateřská škola Vítkov, Husova 629, okres Opava, příspěvková organizace</text:p>
            </table:change-track-table-cell>
          </table:previous>
        </table:cell-content-change>
        <table:cell-content-change table:id="ct483">
          <table:cell-address table:column="3" table:row="340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264000"/>
          </table:previous>
        </table:cell-content-change>
        <table:cell-content-change table:id="ct484">
          <table:cell-address table:column="1" table:row="341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70999236</text:p>
            </table:change-track-table-cell>
          </table:previous>
        </table:cell-content-change>
        <table:cell-content-change table:id="ct485">
          <table:cell-address table:column="2" table:row="341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Ilji Hurníka Opava, Ochranova 6 - příspěvková organizace</text:p>
            </table:change-track-table-cell>
          </table:previous>
        </table:cell-content-change>
        <table:cell-content-change table:id="ct486">
          <table:cell-address table:column="3" table:row="341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102000"/>
          </table:previous>
        </table:cell-content-change>
        <table:cell-content-change table:id="ct487">
          <table:cell-address table:column="1" table:row="342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70999244</text:p>
            </table:change-track-table-cell>
          </table:previous>
        </table:cell-content-change>
        <table:cell-content-change table:id="ct488">
          <table:cell-address table:column="2" table:row="342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Opava, Mařádkova 15 - příspěvková organizace</text:p>
            </table:change-track-table-cell>
          </table:previous>
        </table:cell-content-change>
        <table:cell-content-change table:id="ct489">
          <table:cell-address table:column="3" table:row="342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244000"/>
          </table:previous>
        </table:cell-content-change>
        <table:cell-content-change table:id="ct490">
          <table:cell-address table:column="1" table:row="343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70999279</text:p>
            </table:change-track-table-cell>
          </table:previous>
        </table:cell-content-change>
        <table:cell-content-change table:id="ct491">
          <table:cell-address table:column="2" table:row="343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Opava, Edvarda Beneše 2 - příspěvková organizace</text:p>
            </table:change-track-table-cell>
          </table:previous>
        </table:cell-content-change>
        <table:cell-content-change table:id="ct492">
          <table:cell-address table:column="3" table:row="343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267000"/>
          </table:previous>
        </table:cell-content-change>
        <table:cell-content-change table:id="ct493">
          <table:cell-address table:column="1" table:row="344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70999325</text:p>
            </table:change-track-table-cell>
          </table:previous>
        </table:cell-content-change>
        <table:cell-content-change table:id="ct494">
          <table:cell-address table:column="2" table:row="344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Opava, Vrchní 19 - příspěvková organizace</text:p>
            </table:change-track-table-cell>
          </table:previous>
        </table:cell-content-change>
        <table:cell-content-change table:id="ct495">
          <table:cell-address table:column="3" table:row="344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27000"/>
          </table:previous>
        </table:cell-content-change>
        <table:cell-content-change table:id="ct496">
          <table:cell-address table:column="1" table:row="345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70999406</text:p>
            </table:change-track-table-cell>
          </table:previous>
        </table:cell-content-change>
        <table:cell-content-change table:id="ct497">
          <table:cell-address table:column="2" table:row="345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Mateřská škola Skotnice, příspěvková organizace</text:p>
            </table:change-track-table-cell>
          </table:previous>
        </table:cell-content-change>
        <table:cell-content-change table:id="ct498">
          <table:cell-address table:column="3" table:row="345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41000"/>
          </table:previous>
        </table:cell-content-change>
        <table:cell-content-change table:id="ct499">
          <table:cell-address table:column="1" table:row="346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71000054</text:p>
            </table:change-track-table-cell>
          </table:previous>
        </table:cell-content-change>
        <table:cell-content-change table:id="ct500">
          <table:cell-address table:column="2" table:row="346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Mateřská škola Opava, Heydukova - příspěvková organizace</text:p>
            </table:change-track-table-cell>
          </table:previous>
        </table:cell-content-change>
        <table:cell-content-change table:id="ct501">
          <table:cell-address table:column="3" table:row="346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10000"/>
          </table:previous>
        </table:cell-content-change>
        <table:cell-content-change table:id="ct502">
          <table:cell-address table:column="1" table:row="347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71002529</text:p>
            </table:change-track-table-cell>
          </table:previous>
        </table:cell-content-change>
        <table:cell-content-change table:id="ct503">
          <table:cell-address table:column="2" table:row="347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Budišov nad Budišovkou, okres Opava, příspěvková organizace</text:p>
            </table:change-track-table-cell>
          </table:previous>
        </table:cell-content-change>
        <table:cell-content-change table:id="ct504">
          <table:cell-address table:column="3" table:row="347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125000"/>
          </table:previous>
        </table:cell-content-change>
        <table:cell-content-change table:id="ct505">
          <table:cell-address table:column="1" table:row="348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71003975</text:p>
            </table:change-track-table-cell>
          </table:previous>
        </table:cell-content-change>
        <table:cell-content-change table:id="ct506">
          <table:cell-address table:column="2" table:row="348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a mateřská škola Bělá, okres Opava, příspěvková organizace</text:p>
            </table:change-track-table-cell>
          </table:previous>
        </table:cell-content-change>
        <table:cell-content-change table:id="ct507">
          <table:cell-address table:column="3" table:row="348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26000"/>
          </table:previous>
        </table:cell-content-change>
        <table:cell-content-change table:id="ct508">
          <table:cell-address table:column="1" table:row="349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71005293</text:p>
            </table:change-track-table-cell>
          </table:previous>
        </table:cell-content-change>
        <table:cell-content-change table:id="ct509">
          <table:cell-address table:column="2" table:row="349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Mateřská škola, Ostrava-Michálkovice, Sládečkova 80</text:p>
            </table:change-track-table-cell>
          </table:previous>
        </table:cell-content-change>
        <table:cell-content-change table:id="ct510">
          <table:cell-address table:column="3" table:row="349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13000"/>
          </table:previous>
        </table:cell-content-change>
        <table:cell-content-change table:id="ct511">
          <table:cell-address table:column="1" table:row="350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73184403</text:p>
            </table:change-track-table-cell>
          </table:previous>
        </table:cell-content-change>
        <table:cell-content-change table:id="ct512">
          <table:cell-address table:column="2" table:row="350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Mateřská škola Hladké Životice okres Nový Jičín, příspěvková organizace</text:p>
            </table:change-track-table-cell>
          </table:previous>
        </table:cell-content-change>
        <table:cell-content-change table:id="ct513">
          <table:cell-address table:column="3" table:row="350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12000"/>
          </table:previous>
        </table:cell-content-change>
        <table:cell-content-change table:id="ct514">
          <table:cell-address table:column="1" table:row="351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73184519</text:p>
            </table:change-track-table-cell>
          </table:previous>
        </table:cell-content-change>
        <table:cell-content-change table:id="ct515">
          <table:cell-address table:column="2" table:row="351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Frýdlant nad Ostravicí Komenského 420 okres Frýdek-Místek, příspěvková organizace</text:p>
            </table:change-track-table-cell>
          </table:previous>
        </table:cell-content-change>
        <table:cell-content-change table:id="ct516">
          <table:cell-address table:column="3" table:row="351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38000"/>
          </table:previous>
        </table:cell-content-change>
        <table:cell-content-change table:id="ct517">
          <table:cell-address table:column="1" table:row="352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75026554</text:p>
            </table:change-track-table-cell>
          </table:previous>
        </table:cell-content-change>
        <table:cell-content-change table:id="ct518">
          <table:cell-address table:column="2" table:row="352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a Mateřská škola Razová, příspěvková organizace</text:p>
            </table:change-track-table-cell>
          </table:previous>
        </table:cell-content-change>
        <table:cell-content-change table:id="ct519">
          <table:cell-address table:column="3" table:row="352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104000"/>
          </table:previous>
        </table:cell-content-change>
        <table:cell-content-change table:id="ct520">
          <table:cell-address table:column="1" table:row="353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75027003</text:p>
            </table:change-track-table-cell>
          </table:previous>
        </table:cell-content-change>
        <table:cell-content-change table:id="ct521">
          <table:cell-address table:column="2" table:row="353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a Mateřská škola Šenov u Nového Jičína, příspěvková organizace</text:p>
            </table:change-track-table-cell>
          </table:previous>
        </table:cell-content-change>
        <table:cell-content-change table:id="ct522">
          <table:cell-address table:column="3" table:row="353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27000"/>
          </table:previous>
        </table:cell-content-change>
        <table:cell-content-change table:id="ct523">
          <table:cell-address table:column="1" table:row="354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75027038</text:p>
            </table:change-track-table-cell>
          </table:previous>
        </table:cell-content-change>
        <table:cell-content-change table:id="ct524">
          <table:cell-address table:column="2" table:row="354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a Mateřská škola Větřkovice okres Opava, příspěvková organizace</text:p>
            </table:change-track-table-cell>
          </table:previous>
        </table:cell-content-change>
        <table:cell-content-change table:id="ct525">
          <table:cell-address table:column="3" table:row="354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47000"/>
          </table:previous>
        </table:cell-content-change>
        <table:cell-content-change table:id="ct526">
          <table:cell-address table:column="1" table:row="355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75027241</text:p>
            </table:change-track-table-cell>
          </table:previous>
        </table:cell-content-change>
        <table:cell-content-change table:id="ct527">
          <table:cell-address table:column="2" table:row="355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a Mateřská škola Lichnov, okres Nový Jičín, příspěvková organizace</text:p>
            </table:change-track-table-cell>
          </table:previous>
        </table:cell-content-change>
        <table:cell-content-change table:id="ct528">
          <table:cell-address table:column="3" table:row="355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6000"/>
          </table:previous>
        </table:cell-content-change>
        <table:cell-content-change table:id="ct529">
          <table:cell-address table:column="1" table:row="356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75028930</text:p>
            </table:change-track-table-cell>
          </table:previous>
        </table:cell-content-change>
        <table:cell-content-change table:id="ct530">
          <table:cell-address table:column="2" table:row="356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a Mateřská škola, Szkoła podstawowa, Przedszkole Košařiska, příspěvková organizace</text:p>
            </table:change-track-table-cell>
          </table:previous>
        </table:cell-content-change>
        <table:cell-content-change table:id="ct531">
          <table:cell-address table:column="3" table:row="356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4000"/>
          </table:previous>
        </table:cell-content-change>
        <table:cell-content-change table:id="ct532">
          <table:cell-address table:column="1" table:row="357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75029197</text:p>
            </table:change-track-table-cell>
          </table:previous>
        </table:cell-content-change>
        <table:cell-content-change table:id="ct533">
          <table:cell-address table:column="2" table:row="357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Mateřská škola Milotice nad Opavou, okres Bruntál, příspěvková organizace</text:p>
            </table:change-track-table-cell>
          </table:previous>
        </table:cell-content-change>
        <table:cell-content-change table:id="ct534">
          <table:cell-address table:column="3" table:row="357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102000"/>
          </table:previous>
        </table:cell-content-change>
        <table:cell-content-change table:id="ct535">
          <table:cell-address table:column="1" table:row="358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75029901</text:p>
            </table:change-track-table-cell>
          </table:previous>
        </table:cell-content-change>
        <table:cell-content-change table:id="ct536">
          <table:cell-address table:column="2" table:row="358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Mosty u Jablunkova 750, okres Frýdek-Místek, příspěvková organizace</text:p>
            </table:change-track-table-cell>
          </table:previous>
        </table:cell-content-change>
        <table:cell-content-change table:id="ct537">
          <table:cell-address table:column="3" table:row="358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51000"/>
          </table:previous>
        </table:cell-content-change>
        <table:cell-content-change table:id="ct538">
          <table:cell-address table:column="1" table:row="359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75029944</text:p>
            </table:change-track-table-cell>
          </table:previous>
        </table:cell-content-change>
        <table:cell-content-change table:id="ct539">
          <table:cell-address table:column="2" table:row="359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Základní škola Vražné okres Nový Jičín, příspěvková organizace</text:p>
            </table:change-track-table-cell>
          </table:previous>
        </table:cell-content-change>
        <table:cell-content-change table:id="ct540">
          <table:cell-address table:column="3" table:row="359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20000"/>
          </table:previous>
        </table:cell-content-change>
        <table:cell-content-change table:id="ct541">
          <table:cell-address table:column="1" table:row="360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75079356</text:p>
            </table:change-track-table-cell>
          </table:previous>
        </table:cell-content-change>
        <table:cell-content-change table:id="ct542">
          <table:cell-address table:column="2" table:row="360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Středisko volného času Méďa, Krnov, Dobrovského 16, příspěvková organizace</text:p>
            </table:change-track-table-cell>
          </table:previous>
        </table:cell-content-change>
        <table:cell-content-change table:id="ct543">
          <table:cell-address table:column="3" table:row="360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74000"/>
          </table:previous>
        </table:cell-content-change>
        <table:cell-content-change table:id="ct544">
          <table:cell-address table:column="1" table:row="361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75080559</text:p>
            </table:change-track-table-cell>
          </table:previous>
        </table:cell-content-change>
        <table:cell-content-change table:id="ct545">
          <table:cell-address table:column="2" table:row="361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Středisko volného času, Ostrava - Moravská Ostrava, příspěvková organizace</text:p>
            </table:change-track-table-cell>
          </table:previous>
        </table:cell-content-change>
        <table:cell-content-change table:id="ct546">
          <table:cell-address table:column="3" table:row="361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149000"/>
          </table:previous>
        </table:cell-content-change>
        <table:cell-content-change table:id="ct547">
          <table:cell-address table:column="1" table:row="362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75088398</text:p>
            </table:change-track-table-cell>
          </table:previous>
        </table:cell-content-change>
        <table:cell-content-change table:id="ct548">
          <table:cell-address table:column="2" table:row="362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LUNA PŘÍBOR, středisko volného času, příspěvková organizace</text:p>
            </table:change-track-table-cell>
          </table:previous>
        </table:cell-content-change>
        <table:cell-content-change table:id="ct549">
          <table:cell-address table:column="3" table:row="362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29000"/>
          </table:previous>
        </table:cell-content-change>
        <table:cell-content-change table:id="ct550">
          <table:cell-address table:column="1" table:row="363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75089157</text:p>
            </table:change-track-table-cell>
          </table:previous>
        </table:cell-content-change>
        <table:cell-content-change table:id="ct551">
          <table:cell-address table:column="2" table:row="363" table:table="0"/>
          <office:change-info>
            <dc:creator>polednikovaj</dc:creator>
            <dc:date>2011-06-09T12:47:41</dc:date>
          </office:change-info>
          <table:previous>
            <table:change-track-table-cell office:value-type="string">
              <text:p>Středisko volného času Fokus, Nový Jičín, příspěková organizace</text:p>
            </table:change-track-table-cell>
          </table:previous>
        </table:cell-content-change>
        <table:cell-content-change table:id="ct552">
          <table:cell-address table:column="3" table:row="363" table:table="0"/>
          <office:change-info>
            <dc:creator>polednikovaj</dc:creator>
            <dc:date>2011-06-09T12:47:41</dc:date>
          </office:change-info>
          <table:previous>
            <table:change-track-table-cell office:value-type="float" office:value="74000"/>
          </table:previous>
        </table:cell-content-change>
        <table:insertion table:id="ct553" table:type="row" table:position="210" table:table="0">
          <office:change-info>
            <dc:creator>polednikovaj</dc:creator>
            <dc:date>2011-06-09T12:47:41</dc:date>
          </office:change-info>
        </table:insertion>
        <table:insertion table:id="ct554" table:type="row" table:position="209" table:table="0">
          <office:change-info>
            <dc:creator>polednikovaj</dc:creator>
            <dc:date>2011-06-09T12:47:41</dc:date>
          </office:change-info>
        </table:insertion>
        <table:insertion table:id="ct555" table:type="row" table:position="208" table:table="0">
          <office:change-info>
            <dc:creator>polednikovaj</dc:creator>
            <dc:date>2011-06-09T12:47:41</dc:date>
          </office:change-info>
        </table:insertion>
        <table:insertion table:id="ct556" table:type="row" table:position="207" table:table="0">
          <office:change-info>
            <dc:creator>polednikovaj</dc:creator>
            <dc:date>2011-06-09T12:47:41</dc:date>
          </office:change-info>
        </table:insertion>
        <table:insertion table:id="ct557" table:type="row" table:position="206" table:table="0">
          <office:change-info>
            <dc:creator>polednikovaj</dc:creator>
            <dc:date>2011-06-09T12:47:41</dc:date>
          </office:change-info>
        </table:insertion>
        <table:insertion table:id="ct558" table:type="row" table:position="205" table:table="0">
          <office:change-info>
            <dc:creator>polednikovaj</dc:creator>
            <dc:date>2011-06-09T12:47:41</dc:date>
          </office:change-info>
        </table:insertion>
        <table:insertion table:id="ct559" table:type="row" table:position="204" table:table="0">
          <office:change-info>
            <dc:creator>polednikovaj</dc:creator>
            <dc:date>2011-06-09T12:47:41</dc:date>
          </office:change-info>
        </table:insertion>
        <table:insertion table:id="ct560" table:type="row" table:position="203" table:table="0">
          <office:change-info>
            <dc:creator>polednikovaj</dc:creator>
            <dc:date>2011-06-09T12:47:41</dc:date>
          </office:change-info>
        </table:insertion>
        <table:insertion table:id="ct561" table:type="row" table:position="202" table:table="0">
          <office:change-info>
            <dc:creator>polednikovaj</dc:creator>
            <dc:date>2011-06-09T12:47:41</dc:date>
          </office:change-info>
        </table:insertion>
        <table:insertion table:id="ct562" table:type="row" table:position="201" table:table="0">
          <office:change-info>
            <dc:creator>polednikovaj</dc:creator>
            <dc:date>2011-06-09T12:47:41</dc:date>
          </office:change-info>
        </table:insertion>
        <table:insertion table:id="ct563" table:type="row" table:position="200" table:table="0">
          <office:change-info>
            <dc:creator>polednikovaj</dc:creator>
            <dc:date>2011-06-09T12:47:41</dc:date>
          </office:change-info>
        </table:insertion>
        <table:insertion table:id="ct564" table:type="row" table:position="199" table:table="0">
          <office:change-info>
            <dc:creator>polednikovaj</dc:creator>
            <dc:date>2011-06-09T12:47:41</dc:date>
          </office:change-info>
        </table:insertion>
        <table:insertion table:id="ct565" table:type="row" table:position="198" table:table="0">
          <office:change-info>
            <dc:creator>polednikovaj</dc:creator>
            <dc:date>2011-06-09T12:47:41</dc:date>
          </office:change-info>
        </table:insertion>
        <table:insertion table:id="ct566" table:type="row" table:position="197" table:table="0">
          <office:change-info>
            <dc:creator>polednikovaj</dc:creator>
            <dc:date>2011-06-09T12:47:41</dc:date>
          </office:change-info>
        </table:insertion>
        <table:insertion table:id="ct567" table:type="row" table:position="196" table:table="0">
          <office:change-info>
            <dc:creator>polednikovaj</dc:creator>
            <dc:date>2011-06-09T12:47:41</dc:date>
          </office:change-info>
        </table:insertion>
        <table:insertion table:id="ct568" table:type="row" table:position="195" table:table="0">
          <office:change-info>
            <dc:creator>polednikovaj</dc:creator>
            <dc:date>2011-06-09T12:47:41</dc:date>
          </office:change-info>
        </table:insertion>
        <table:insertion table:id="ct569" table:type="row" table:position="194" table:table="0">
          <office:change-info>
            <dc:creator>polednikovaj</dc:creator>
            <dc:date>2011-06-09T12:47:41</dc:date>
          </office:change-info>
        </table:insertion>
        <table:insertion table:id="ct570" table:type="row" table:position="193" table:table="0">
          <office:change-info>
            <dc:creator>polednikovaj</dc:creator>
            <dc:date>2011-06-09T12:47:41</dc:date>
          </office:change-info>
        </table:insertion>
        <table:insertion table:id="ct571" table:type="row" table:position="192" table:table="0">
          <office:change-info>
            <dc:creator>polednikovaj</dc:creator>
            <dc:date>2011-06-09T12:47:41</dc:date>
          </office:change-info>
        </table:insertion>
        <table:insertion table:id="ct572" table:type="row" table:position="191" table:table="0">
          <office:change-info>
            <dc:creator>polednikovaj</dc:creator>
            <dc:date>2011-06-09T12:47:41</dc:date>
          </office:change-info>
        </table:insertion>
        <table:insertion table:id="ct573" table:type="row" table:position="190" table:table="0">
          <office:change-info>
            <dc:creator>polednikovaj</dc:creator>
            <dc:date>2011-06-09T12:47:41</dc:date>
          </office:change-info>
        </table:insertion>
        <table:insertion table:id="ct574" table:type="row" table:position="189" table:table="0">
          <office:change-info>
            <dc:creator>polednikovaj</dc:creator>
            <dc:date>2011-06-09T12:47:41</dc:date>
          </office:change-info>
        </table:insertion>
        <table:insertion table:id="ct575" table:type="row" table:position="188" table:table="0">
          <office:change-info>
            <dc:creator>polednikovaj</dc:creator>
            <dc:date>2011-06-09T12:47:41</dc:date>
          </office:change-info>
        </table:insertion>
        <table:insertion table:id="ct576" table:type="row" table:position="187" table:table="0">
          <office:change-info>
            <dc:creator>polednikovaj</dc:creator>
            <dc:date>2011-06-09T12:47:41</dc:date>
          </office:change-info>
        </table:insertion>
        <table:insertion table:id="ct577" table:type="row" table:position="186" table:table="0">
          <office:change-info>
            <dc:creator>polednikovaj</dc:creator>
            <dc:date>2011-06-09T12:47:41</dc:date>
          </office:change-info>
        </table:insertion>
        <table:insertion table:id="ct578" table:type="row" table:position="185" table:table="0">
          <office:change-info>
            <dc:creator>polednikovaj</dc:creator>
            <dc:date>2011-06-09T12:47:41</dc:date>
          </office:change-info>
        </table:insertion>
        <table:insertion table:id="ct579" table:type="row" table:position="184" table:table="0">
          <office:change-info>
            <dc:creator>polednikovaj</dc:creator>
            <dc:date>2011-06-09T12:47:41</dc:date>
          </office:change-info>
        </table:insertion>
        <table:insertion table:id="ct580" table:type="row" table:position="183" table:table="0">
          <office:change-info>
            <dc:creator>polednikovaj</dc:creator>
            <dc:date>2011-06-09T12:47:41</dc:date>
          </office:change-info>
        </table:insertion>
        <table:insertion table:id="ct581" table:type="row" table:position="182" table:table="0">
          <office:change-info>
            <dc:creator>polednikovaj</dc:creator>
            <dc:date>2011-06-09T12:47:41</dc:date>
          </office:change-info>
        </table:insertion>
        <table:insertion table:id="ct582" table:type="row" table:position="181" table:table="0">
          <office:change-info>
            <dc:creator>polednikovaj</dc:creator>
            <dc:date>2011-06-09T12:47:41</dc:date>
          </office:change-info>
        </table:insertion>
        <table:insertion table:id="ct583" table:type="row" table:position="180" table:table="0">
          <office:change-info>
            <dc:creator>polednikovaj</dc:creator>
            <dc:date>2011-06-09T12:47:41</dc:date>
          </office:change-info>
        </table:insertion>
        <table:insertion table:id="ct584" table:type="row" table:position="179" table:table="0">
          <office:change-info>
            <dc:creator>polednikovaj</dc:creator>
            <dc:date>2011-06-09T12:47:41</dc:date>
          </office:change-info>
        </table:insertion>
        <table:insertion table:id="ct585" table:type="row" table:position="178" table:table="0">
          <office:change-info>
            <dc:creator>polednikovaj</dc:creator>
            <dc:date>2011-06-09T12:47:41</dc:date>
          </office:change-info>
        </table:insertion>
        <table:insertion table:id="ct586" table:type="row" table:position="177" table:table="0">
          <office:change-info>
            <dc:creator>polednikovaj</dc:creator>
            <dc:date>2011-06-09T12:47:41</dc:date>
          </office:change-info>
        </table:insertion>
        <table:insertion table:id="ct587" table:type="row" table:position="176" table:table="0">
          <office:change-info>
            <dc:creator>polednikovaj</dc:creator>
            <dc:date>2011-06-09T12:47:41</dc:date>
          </office:change-info>
        </table:insertion>
        <table:insertion table:id="ct588" table:type="row" table:position="175" table:table="0">
          <office:change-info>
            <dc:creator>polednikovaj</dc:creator>
            <dc:date>2011-06-09T12:47:41</dc:date>
          </office:change-info>
        </table:insertion>
        <table:insertion table:id="ct589" table:type="row" table:position="174" table:table="0">
          <office:change-info>
            <dc:creator>polednikovaj</dc:creator>
            <dc:date>2011-06-09T12:47:41</dc:date>
          </office:change-info>
        </table:insertion>
        <table:insertion table:id="ct590" table:type="row" table:position="173" table:table="0">
          <office:change-info>
            <dc:creator>polednikovaj</dc:creator>
            <dc:date>2011-06-09T12:47:41</dc:date>
          </office:change-info>
        </table:insertion>
        <table:insertion table:id="ct591" table:type="row" table:position="172" table:table="0">
          <office:change-info>
            <dc:creator>polednikovaj</dc:creator>
            <dc:date>2011-06-09T12:47:41</dc:date>
          </office:change-info>
        </table:insertion>
        <table:insertion table:id="ct592" table:type="row" table:position="171" table:table="0">
          <office:change-info>
            <dc:creator>polednikovaj</dc:creator>
            <dc:date>2011-06-09T12:47:41</dc:date>
          </office:change-info>
        </table:insertion>
        <table:insertion table:id="ct593" table:type="row" table:position="170" table:table="0">
          <office:change-info>
            <dc:creator>polednikovaj</dc:creator>
            <dc:date>2011-06-09T12:47:41</dc:date>
          </office:change-info>
        </table:insertion>
        <table:insertion table:id="ct594" table:type="row" table:position="169" table:table="0">
          <office:change-info>
            <dc:creator>polednikovaj</dc:creator>
            <dc:date>2011-06-09T12:47:41</dc:date>
          </office:change-info>
        </table:insertion>
        <table:insertion table:id="ct595" table:type="row" table:position="168" table:table="0">
          <office:change-info>
            <dc:creator>polednikovaj</dc:creator>
            <dc:date>2011-06-09T12:47:41</dc:date>
          </office:change-info>
        </table:insertion>
        <table:insertion table:id="ct596" table:type="row" table:position="167" table:table="0">
          <office:change-info>
            <dc:creator>polednikovaj</dc:creator>
            <dc:date>2011-06-09T12:47:41</dc:date>
          </office:change-info>
        </table:insertion>
        <table:insertion table:id="ct597" table:type="row" table:position="166" table:table="0">
          <office:change-info>
            <dc:creator>polednikovaj</dc:creator>
            <dc:date>2011-06-09T12:47:41</dc:date>
          </office:change-info>
        </table:insertion>
        <table:insertion table:id="ct598" table:type="row" table:position="165" table:table="0">
          <office:change-info>
            <dc:creator>polednikovaj</dc:creator>
            <dc:date>2011-06-09T12:47:41</dc:date>
          </office:change-info>
        </table:insertion>
        <table:insertion table:id="ct599" table:type="row" table:position="164" table:table="0">
          <office:change-info>
            <dc:creator>polednikovaj</dc:creator>
            <dc:date>2011-06-09T12:47:41</dc:date>
          </office:change-info>
        </table:insertion>
        <table:insertion table:id="ct600" table:type="row" table:position="163" table:table="0">
          <office:change-info>
            <dc:creator>polednikovaj</dc:creator>
            <dc:date>2011-06-09T12:47:41</dc:date>
          </office:change-info>
        </table:insertion>
        <table:insertion table:id="ct601" table:type="row" table:position="162" table:table="0">
          <office:change-info>
            <dc:creator>polednikovaj</dc:creator>
            <dc:date>2011-06-09T12:47:41</dc:date>
          </office:change-info>
        </table:insertion>
        <table:insertion table:id="ct602" table:type="row" table:position="161" table:table="0">
          <office:change-info>
            <dc:creator>polednikovaj</dc:creator>
            <dc:date>2011-06-09T12:47:41</dc:date>
          </office:change-info>
        </table:insertion>
        <table:insertion table:id="ct603" table:type="row" table:position="160" table:table="0">
          <office:change-info>
            <dc:creator>polednikovaj</dc:creator>
            <dc:date>2011-06-09T12:47:41</dc:date>
          </office:change-info>
        </table:insertion>
        <table:insertion table:id="ct604" table:type="row" table:position="159" table:table="0">
          <office:change-info>
            <dc:creator>polednikovaj</dc:creator>
            <dc:date>2011-06-09T12:47:41</dc:date>
          </office:change-info>
        </table:insertion>
        <table:insertion table:id="ct605" table:type="row" table:position="158" table:table="0">
          <office:change-info>
            <dc:creator>polednikovaj</dc:creator>
            <dc:date>2011-06-09T12:47:41</dc:date>
          </office:change-info>
        </table:insertion>
        <table:insertion table:id="ct606" table:type="row" table:position="157" table:table="0">
          <office:change-info>
            <dc:creator>polednikovaj</dc:creator>
            <dc:date>2011-06-09T12:47:41</dc:date>
          </office:change-info>
        </table:insertion>
        <table:insertion table:id="ct607" table:type="row" table:position="156" table:table="0">
          <office:change-info>
            <dc:creator>polednikovaj</dc:creator>
            <dc:date>2011-06-09T12:47:41</dc:date>
          </office:change-info>
        </table:insertion>
        <table:insertion table:id="ct608" table:type="row" table:position="155" table:table="0">
          <office:change-info>
            <dc:creator>polednikovaj</dc:creator>
            <dc:date>2011-06-09T12:47:41</dc:date>
          </office:change-info>
        </table:insertion>
        <table:insertion table:id="ct609" table:type="row" table:position="154" table:table="0">
          <office:change-info>
            <dc:creator>polednikovaj</dc:creator>
            <dc:date>2011-06-09T12:47:41</dc:date>
          </office:change-info>
        </table:insertion>
        <table:insertion table:id="ct610" table:type="row" table:position="153" table:table="0">
          <office:change-info>
            <dc:creator>polednikovaj</dc:creator>
            <dc:date>2011-06-09T12:47:41</dc:date>
          </office:change-info>
        </table:insertion>
        <table:insertion table:id="ct611" table:type="row" table:position="152" table:table="0">
          <office:change-info>
            <dc:creator>polednikovaj</dc:creator>
            <dc:date>2011-06-09T12:47:41</dc:date>
          </office:change-info>
        </table:insertion>
        <table:insertion table:id="ct612" table:type="row" table:position="151" table:table="0">
          <office:change-info>
            <dc:creator>polednikovaj</dc:creator>
            <dc:date>2011-06-09T12:47:41</dc:date>
          </office:change-info>
        </table:insertion>
        <table:insertion table:id="ct613" table:type="row" table:position="150" table:table="0">
          <office:change-info>
            <dc:creator>polednikovaj</dc:creator>
            <dc:date>2011-06-09T12:47:41</dc:date>
          </office:change-info>
        </table:insertion>
        <table:insertion table:id="ct614" table:type="row" table:position="149" table:table="0">
          <office:change-info>
            <dc:creator>polednikovaj</dc:creator>
            <dc:date>2011-06-09T12:47:41</dc:date>
          </office:change-info>
        </table:insertion>
        <table:insertion table:id="ct615" table:type="row" table:position="148" table:table="0">
          <office:change-info>
            <dc:creator>polednikovaj</dc:creator>
            <dc:date>2011-06-09T12:47:41</dc:date>
          </office:change-info>
        </table:insertion>
        <table:insertion table:id="ct616" table:type="row" table:position="147" table:table="0">
          <office:change-info>
            <dc:creator>polednikovaj</dc:creator>
            <dc:date>2011-06-09T12:47:41</dc:date>
          </office:change-info>
        </table:insertion>
        <table:insertion table:id="ct617" table:type="row" table:position="146" table:table="0">
          <office:change-info>
            <dc:creator>polednikovaj</dc:creator>
            <dc:date>2011-06-09T12:47:41</dc:date>
          </office:change-info>
        </table:insertion>
        <table:insertion table:id="ct618" table:type="row" table:position="145" table:table="0">
          <office:change-info>
            <dc:creator>polednikovaj</dc:creator>
            <dc:date>2011-06-09T12:47:41</dc:date>
          </office:change-info>
        </table:insertion>
        <table:insertion table:id="ct619" table:type="row" table:position="144" table:table="0">
          <office:change-info>
            <dc:creator>polednikovaj</dc:creator>
            <dc:date>2011-06-09T12:47:41</dc:date>
          </office:change-info>
        </table:insertion>
        <table:insertion table:id="ct620" table:type="row" table:position="143" table:table="0">
          <office:change-info>
            <dc:creator>polednikovaj</dc:creator>
            <dc:date>2011-06-09T12:47:41</dc:date>
          </office:change-info>
        </table:insertion>
        <table:insertion table:id="ct621" table:type="row" table:position="142" table:table="0">
          <office:change-info>
            <dc:creator>polednikovaj</dc:creator>
            <dc:date>2011-06-09T12:47:41</dc:date>
          </office:change-info>
        </table:insertion>
        <table:insertion table:id="ct622" table:type="row" table:position="141" table:table="0">
          <office:change-info>
            <dc:creator>polednikovaj</dc:creator>
            <dc:date>2011-06-09T12:47:41</dc:date>
          </office:change-info>
        </table:insertion>
        <table:insertion table:id="ct623" table:type="row" table:position="140" table:table="0">
          <office:change-info>
            <dc:creator>polednikovaj</dc:creator>
            <dc:date>2011-06-09T12:47:41</dc:date>
          </office:change-info>
        </table:insertion>
        <table:insertion table:id="ct624" table:type="row" table:position="139" table:table="0">
          <office:change-info>
            <dc:creator>polednikovaj</dc:creator>
            <dc:date>2011-06-09T12:47:41</dc:date>
          </office:change-info>
        </table:insertion>
        <table:insertion table:id="ct625" table:type="row" table:position="138" table:table="0">
          <office:change-info>
            <dc:creator>polednikovaj</dc:creator>
            <dc:date>2011-06-09T12:47:41</dc:date>
          </office:change-info>
        </table:insertion>
        <table:insertion table:id="ct626" table:type="row" table:position="137" table:table="0">
          <office:change-info>
            <dc:creator>polednikovaj</dc:creator>
            <dc:date>2011-06-09T12:47:41</dc:date>
          </office:change-info>
        </table:insertion>
        <table:insertion table:id="ct627" table:type="row" table:position="136" table:table="0">
          <office:change-info>
            <dc:creator>polednikovaj</dc:creator>
            <dc:date>2011-06-09T12:47:41</dc:date>
          </office:change-info>
        </table:insertion>
        <table:insertion table:id="ct628" table:type="row" table:position="135" table:table="0">
          <office:change-info>
            <dc:creator>polednikovaj</dc:creator>
            <dc:date>2011-06-09T12:47:41</dc:date>
          </office:change-info>
        </table:insertion>
        <table:insertion table:id="ct629" table:type="row" table:position="134" table:table="0">
          <office:change-info>
            <dc:creator>polednikovaj</dc:creator>
            <dc:date>2011-06-09T12:47:41</dc:date>
          </office:change-info>
        </table:insertion>
        <table:insertion table:id="ct630" table:type="row" table:position="133" table:table="0">
          <office:change-info>
            <dc:creator>polednikovaj</dc:creator>
            <dc:date>2011-06-09T12:47:41</dc:date>
          </office:change-info>
        </table:insertion>
        <table:insertion table:id="ct631" table:type="row" table:position="132" table:table="0">
          <office:change-info>
            <dc:creator>polednikovaj</dc:creator>
            <dc:date>2011-06-09T12:47:41</dc:date>
          </office:change-info>
        </table:insertion>
        <table:insertion table:id="ct632" table:type="row" table:position="131" table:table="0">
          <office:change-info>
            <dc:creator>polednikovaj</dc:creator>
            <dc:date>2011-06-09T12:47:41</dc:date>
          </office:change-info>
        </table:insertion>
        <table:insertion table:id="ct633" table:type="row" table:position="130" table:table="0">
          <office:change-info>
            <dc:creator>polednikovaj</dc:creator>
            <dc:date>2011-06-09T12:47:41</dc:date>
          </office:change-info>
        </table:insertion>
        <table:insertion table:id="ct634" table:type="row" table:position="129" table:table="0">
          <office:change-info>
            <dc:creator>polednikovaj</dc:creator>
            <dc:date>2011-06-09T12:47:41</dc:date>
          </office:change-info>
        </table:insertion>
        <table:insertion table:id="ct635" table:type="row" table:position="128" table:table="0">
          <office:change-info>
            <dc:creator>polednikovaj</dc:creator>
            <dc:date>2011-06-09T12:47:41</dc:date>
          </office:change-info>
        </table:insertion>
        <table:insertion table:id="ct636" table:type="row" table:position="127" table:table="0">
          <office:change-info>
            <dc:creator>polednikovaj</dc:creator>
            <dc:date>2011-06-09T12:47:41</dc:date>
          </office:change-info>
        </table:insertion>
        <table:insertion table:id="ct637" table:type="row" table:position="126" table:table="0">
          <office:change-info>
            <dc:creator>polednikovaj</dc:creator>
            <dc:date>2011-06-09T12:47:41</dc:date>
          </office:change-info>
        </table:insertion>
        <table:insertion table:id="ct638" table:type="row" table:position="125" table:table="0">
          <office:change-info>
            <dc:creator>polednikovaj</dc:creator>
            <dc:date>2011-06-09T12:47:41</dc:date>
          </office:change-info>
        </table:insertion>
        <table:insertion table:id="ct639" table:type="row" table:position="124" table:table="0">
          <office:change-info>
            <dc:creator>polednikovaj</dc:creator>
            <dc:date>2011-06-09T12:47:41</dc:date>
          </office:change-info>
        </table:insertion>
        <table:insertion table:id="ct640" table:type="row" table:position="123" table:table="0">
          <office:change-info>
            <dc:creator>polednikovaj</dc:creator>
            <dc:date>2011-06-09T12:47:41</dc:date>
          </office:change-info>
        </table:insertion>
        <table:insertion table:id="ct641" table:type="row" table:position="122" table:table="0">
          <office:change-info>
            <dc:creator>polednikovaj</dc:creator>
            <dc:date>2011-06-09T12:47:41</dc:date>
          </office:change-info>
        </table:insertion>
        <table:insertion table:id="ct642" table:type="row" table:position="121" table:table="0">
          <office:change-info>
            <dc:creator>polednikovaj</dc:creator>
            <dc:date>2011-06-09T12:47:41</dc:date>
          </office:change-info>
        </table:insertion>
        <table:insertion table:id="ct643" table:type="row" table:position="120" table:table="0">
          <office:change-info>
            <dc:creator>polednikovaj</dc:creator>
            <dc:date>2011-06-09T12:47:41</dc:date>
          </office:change-info>
        </table:insertion>
        <table:insertion table:id="ct644" table:type="row" table:position="119" table:table="0">
          <office:change-info>
            <dc:creator>polednikovaj</dc:creator>
            <dc:date>2011-06-09T12:47:41</dc:date>
          </office:change-info>
        </table:insertion>
        <table:insertion table:id="ct645" table:type="row" table:position="118" table:table="0">
          <office:change-info>
            <dc:creator>polednikovaj</dc:creator>
            <dc:date>2011-06-09T12:47:41</dc:date>
          </office:change-info>
        </table:insertion>
        <table:insertion table:id="ct646" table:type="row" table:position="117" table:table="0">
          <office:change-info>
            <dc:creator>polednikovaj</dc:creator>
            <dc:date>2011-06-09T12:47:41</dc:date>
          </office:change-info>
        </table:insertion>
        <table:insertion table:id="ct647" table:type="row" table:position="116" table:table="0">
          <office:change-info>
            <dc:creator>polednikovaj</dc:creator>
            <dc:date>2011-06-09T12:47:41</dc:date>
          </office:change-info>
        </table:insertion>
        <table:insertion table:id="ct648" table:type="row" table:position="115" table:table="0">
          <office:change-info>
            <dc:creator>polednikovaj</dc:creator>
            <dc:date>2011-06-09T12:47:41</dc:date>
          </office:change-info>
        </table:insertion>
        <table:insertion table:id="ct649" table:type="row" table:position="114" table:table="0">
          <office:change-info>
            <dc:creator>polednikovaj</dc:creator>
            <dc:date>2011-06-09T12:47:41</dc:date>
          </office:change-info>
        </table:insertion>
        <table:insertion table:id="ct650" table:type="row" table:position="113" table:table="0">
          <office:change-info>
            <dc:creator>polednikovaj</dc:creator>
            <dc:date>2011-06-09T12:47:41</dc:date>
          </office:change-info>
        </table:insertion>
        <table:insertion table:id="ct651" table:type="row" table:position="112" table:table="0">
          <office:change-info>
            <dc:creator>polednikovaj</dc:creator>
            <dc:date>2011-06-09T12:47:41</dc:date>
          </office:change-info>
        </table:insertion>
        <table:insertion table:id="ct652" table:type="row" table:position="111" table:table="0">
          <office:change-info>
            <dc:creator>polednikovaj</dc:creator>
            <dc:date>2011-06-09T12:47:41</dc:date>
          </office:change-info>
        </table:insertion>
        <table:insertion table:id="ct653" table:type="row" table:position="110" table:table="0">
          <office:change-info>
            <dc:creator>polednikovaj</dc:creator>
            <dc:date>2011-06-09T12:47:41</dc:date>
          </office:change-info>
        </table:insertion>
        <table:insertion table:id="ct654" table:type="row" table:position="109" table:table="0">
          <office:change-info>
            <dc:creator>polednikovaj</dc:creator>
            <dc:date>2011-06-09T12:47:41</dc:date>
          </office:change-info>
        </table:insertion>
        <table:insertion table:id="ct655" table:type="row" table:position="108" table:table="0">
          <office:change-info>
            <dc:creator>polednikovaj</dc:creator>
            <dc:date>2011-06-09T12:47:41</dc:date>
          </office:change-info>
        </table:insertion>
        <table:insertion table:id="ct656" table:type="row" table:position="107" table:table="0">
          <office:change-info>
            <dc:creator>polednikovaj</dc:creator>
            <dc:date>2011-06-09T12:47:41</dc:date>
          </office:change-info>
        </table:insertion>
        <table:insertion table:id="ct657" table:type="row" table:position="106" table:table="0">
          <office:change-info>
            <dc:creator>polednikovaj</dc:creator>
            <dc:date>2011-06-09T12:47:41</dc:date>
          </office:change-info>
        </table:insertion>
        <table:insertion table:id="ct658" table:type="row" table:position="105" table:table="0">
          <office:change-info>
            <dc:creator>polednikovaj</dc:creator>
            <dc:date>2011-06-09T12:47:41</dc:date>
          </office:change-info>
        </table:insertion>
        <table:insertion table:id="ct659" table:type="row" table:position="104" table:table="0">
          <office:change-info>
            <dc:creator>polednikovaj</dc:creator>
            <dc:date>2011-06-09T12:47:41</dc:date>
          </office:change-info>
        </table:insertion>
        <table:insertion table:id="ct660" table:type="row" table:position="103" table:table="0">
          <office:change-info>
            <dc:creator>polednikovaj</dc:creator>
            <dc:date>2011-06-09T12:47:41</dc:date>
          </office:change-info>
        </table:insertion>
        <table:insertion table:id="ct661" table:type="row" table:position="102" table:table="0">
          <office:change-info>
            <dc:creator>polednikovaj</dc:creator>
            <dc:date>2011-06-09T12:47:41</dc:date>
          </office:change-info>
        </table:insertion>
        <table:insertion table:id="ct662" table:type="row" table:position="101" table:table="0">
          <office:change-info>
            <dc:creator>polednikovaj</dc:creator>
            <dc:date>2011-06-09T12:47:41</dc:date>
          </office:change-info>
        </table:insertion>
        <table:insertion table:id="ct663" table:type="row" table:position="100" table:table="0">
          <office:change-info>
            <dc:creator>polednikovaj</dc:creator>
            <dc:date>2011-06-09T12:47:41</dc:date>
          </office:change-info>
        </table:insertion>
        <table:insertion table:id="ct664" table:type="row" table:position="99" table:table="0">
          <office:change-info>
            <dc:creator>polednikovaj</dc:creator>
            <dc:date>2011-06-09T12:47:41</dc:date>
          </office:change-info>
        </table:insertion>
        <table:insertion table:id="ct665" table:type="row" table:position="98" table:table="0">
          <office:change-info>
            <dc:creator>polednikovaj</dc:creator>
            <dc:date>2011-06-09T12:47:41</dc:date>
          </office:change-info>
        </table:insertion>
        <table:insertion table:id="ct666" table:type="row" table:position="97" table:table="0">
          <office:change-info>
            <dc:creator>polednikovaj</dc:creator>
            <dc:date>2011-06-09T12:47:41</dc:date>
          </office:change-info>
        </table:insertion>
        <table:insertion table:id="ct667" table:type="row" table:position="96" table:table="0">
          <office:change-info>
            <dc:creator>polednikovaj</dc:creator>
            <dc:date>2011-06-09T12:47:41</dc:date>
          </office:change-info>
        </table:insertion>
        <table:insertion table:id="ct668" table:type="row" table:position="95" table:table="0">
          <office:change-info>
            <dc:creator>polednikovaj</dc:creator>
            <dc:date>2011-06-09T12:47:41</dc:date>
          </office:change-info>
        </table:insertion>
        <table:insertion table:id="ct669" table:type="row" table:position="94" table:table="0">
          <office:change-info>
            <dc:creator>polednikovaj</dc:creator>
            <dc:date>2011-06-09T12:47:41</dc:date>
          </office:change-info>
        </table:insertion>
        <table:insertion table:id="ct670" table:type="row" table:position="93" table:table="0">
          <office:change-info>
            <dc:creator>polednikovaj</dc:creator>
            <dc:date>2011-06-09T12:47:41</dc:date>
          </office:change-info>
        </table:insertion>
        <table:insertion table:id="ct671" table:type="row" table:position="92" table:table="0">
          <office:change-info>
            <dc:creator>polednikovaj</dc:creator>
            <dc:date>2011-06-09T12:47:41</dc:date>
          </office:change-info>
        </table:insertion>
        <table:insertion table:id="ct672" table:type="row" table:position="91" table:table="0">
          <office:change-info>
            <dc:creator>polednikovaj</dc:creator>
            <dc:date>2011-06-09T12:47:41</dc:date>
          </office:change-info>
        </table:insertion>
        <table:insertion table:id="ct673" table:type="row" table:position="90" table:table="0">
          <office:change-info>
            <dc:creator>polednikovaj</dc:creator>
            <dc:date>2011-06-09T12:47:41</dc:date>
          </office:change-info>
        </table:insertion>
        <table:insertion table:id="ct674" table:type="row" table:position="89" table:table="0">
          <office:change-info>
            <dc:creator>polednikovaj</dc:creator>
            <dc:date>2011-06-09T12:47:41</dc:date>
          </office:change-info>
        </table:insertion>
        <table:insertion table:id="ct675" table:type="row" table:position="88" table:table="0">
          <office:change-info>
            <dc:creator>polednikovaj</dc:creator>
            <dc:date>2011-06-09T12:47:41</dc:date>
          </office:change-info>
        </table:insertion>
        <table:insertion table:id="ct676" table:type="row" table:position="87" table:table="0">
          <office:change-info>
            <dc:creator>polednikovaj</dc:creator>
            <dc:date>2011-06-09T12:47:41</dc:date>
          </office:change-info>
        </table:insertion>
        <table:insertion table:id="ct677" table:type="row" table:position="86" table:table="0">
          <office:change-info>
            <dc:creator>polednikovaj</dc:creator>
            <dc:date>2011-06-09T12:47:41</dc:date>
          </office:change-info>
        </table:insertion>
        <table:insertion table:id="ct678" table:type="row" table:position="85" table:table="0">
          <office:change-info>
            <dc:creator>polednikovaj</dc:creator>
            <dc:date>2011-06-09T12:47:41</dc:date>
          </office:change-info>
        </table:insertion>
        <table:insertion table:id="ct679" table:type="row" table:position="84" table:table="0">
          <office:change-info>
            <dc:creator>polednikovaj</dc:creator>
            <dc:date>2011-06-09T12:47:41</dc:date>
          </office:change-info>
        </table:insertion>
        <table:insertion table:id="ct680" table:type="row" table:position="83" table:table="0">
          <office:change-info>
            <dc:creator>polednikovaj</dc:creator>
            <dc:date>2011-06-09T12:47:41</dc:date>
          </office:change-info>
        </table:insertion>
        <table:insertion table:id="ct681" table:type="row" table:position="82" table:table="0">
          <office:change-info>
            <dc:creator>polednikovaj</dc:creator>
            <dc:date>2011-06-09T12:47:41</dc:date>
          </office:change-info>
        </table:insertion>
        <table:insertion table:id="ct682" table:type="row" table:position="81" table:table="0">
          <office:change-info>
            <dc:creator>polednikovaj</dc:creator>
            <dc:date>2011-06-09T12:47:41</dc:date>
          </office:change-info>
        </table:insertion>
        <table:insertion table:id="ct683" table:type="row" table:position="80" table:table="0">
          <office:change-info>
            <dc:creator>polednikovaj</dc:creator>
            <dc:date>2011-06-09T12:47:41</dc:date>
          </office:change-info>
        </table:insertion>
        <table:insertion table:id="ct684" table:type="row" table:position="79" table:table="0">
          <office:change-info>
            <dc:creator>polednikovaj</dc:creator>
            <dc:date>2011-06-09T12:47:41</dc:date>
          </office:change-info>
        </table:insertion>
        <table:insertion table:id="ct685" table:type="row" table:position="78" table:table="0">
          <office:change-info>
            <dc:creator>polednikovaj</dc:creator>
            <dc:date>2011-06-09T12:47:41</dc:date>
          </office:change-info>
        </table:insertion>
        <table:insertion table:id="ct686" table:type="row" table:position="77" table:table="0">
          <office:change-info>
            <dc:creator>polednikovaj</dc:creator>
            <dc:date>2011-06-09T12:47:41</dc:date>
          </office:change-info>
        </table:insertion>
        <table:insertion table:id="ct687" table:type="row" table:position="76" table:table="0">
          <office:change-info>
            <dc:creator>polednikovaj</dc:creator>
            <dc:date>2011-06-09T12:47:41</dc:date>
          </office:change-info>
        </table:insertion>
        <table:insertion table:id="ct688" table:type="row" table:position="75" table:table="0">
          <office:change-info>
            <dc:creator>polednikovaj</dc:creator>
            <dc:date>2011-06-09T12:47:41</dc:date>
          </office:change-info>
        </table:insertion>
        <table:insertion table:id="ct689" table:type="row" table:position="74" table:table="0">
          <office:change-info>
            <dc:creator>polednikovaj</dc:creator>
            <dc:date>2011-06-09T12:47:41</dc:date>
          </office:change-info>
        </table:insertion>
        <table:insertion table:id="ct690" table:type="row" table:position="73" table:table="0">
          <office:change-info>
            <dc:creator>polednikovaj</dc:creator>
            <dc:date>2011-06-09T12:47:41</dc:date>
          </office:change-info>
        </table:insertion>
        <table:insertion table:id="ct691" table:type="row" table:position="72" table:table="0">
          <office:change-info>
            <dc:creator>polednikovaj</dc:creator>
            <dc:date>2011-06-09T12:47:41</dc:date>
          </office:change-info>
        </table:insertion>
        <table:insertion table:id="ct692" table:type="row" table:position="71" table:table="0">
          <office:change-info>
            <dc:creator>polednikovaj</dc:creator>
            <dc:date>2011-06-09T12:47:41</dc:date>
          </office:change-info>
        </table:insertion>
        <table:insertion table:id="ct693" table:type="row" table:position="70" table:table="0">
          <office:change-info>
            <dc:creator>polednikovaj</dc:creator>
            <dc:date>2011-06-09T12:47:41</dc:date>
          </office:change-info>
        </table:insertion>
        <table:insertion table:id="ct694" table:type="row" table:position="69" table:table="0">
          <office:change-info>
            <dc:creator>polednikovaj</dc:creator>
            <dc:date>2011-06-09T12:47:41</dc:date>
          </office:change-info>
        </table:insertion>
        <table:insertion table:id="ct695" table:type="row" table:position="68" table:table="0">
          <office:change-info>
            <dc:creator>polednikovaj</dc:creator>
            <dc:date>2011-06-09T12:47:41</dc:date>
          </office:change-info>
        </table:insertion>
        <table:insertion table:id="ct696" table:type="row" table:position="67" table:table="0">
          <office:change-info>
            <dc:creator>polednikovaj</dc:creator>
            <dc:date>2011-06-09T12:47:41</dc:date>
          </office:change-info>
        </table:insertion>
        <table:insertion table:id="ct697" table:type="row" table:position="66" table:table="0">
          <office:change-info>
            <dc:creator>polednikovaj</dc:creator>
            <dc:date>2011-06-09T12:47:41</dc:date>
          </office:change-info>
        </table:insertion>
        <table:insertion table:id="ct698" table:type="row" table:position="65" table:table="0">
          <office:change-info>
            <dc:creator>polednikovaj</dc:creator>
            <dc:date>2011-06-09T12:47:41</dc:date>
          </office:change-info>
        </table:insertion>
        <table:insertion table:id="ct699" table:type="row" table:position="64" table:table="0">
          <office:change-info>
            <dc:creator>polednikovaj</dc:creator>
            <dc:date>2011-06-09T12:47:41</dc:date>
          </office:change-info>
        </table:insertion>
        <table:insertion table:id="ct700" table:type="row" table:position="63" table:table="0">
          <office:change-info>
            <dc:creator>polednikovaj</dc:creator>
            <dc:date>2011-06-09T12:47:41</dc:date>
          </office:change-info>
        </table:insertion>
        <table:insertion table:id="ct701" table:type="row" table:position="62" table:table="0">
          <office:change-info>
            <dc:creator>polednikovaj</dc:creator>
            <dc:date>2011-06-09T12:47:41</dc:date>
          </office:change-info>
        </table:insertion>
        <table:insertion table:id="ct702" table:type="row" table:position="61" table:table="0">
          <office:change-info>
            <dc:creator>polednikovaj</dc:creator>
            <dc:date>2011-06-09T12:47:41</dc:date>
          </office:change-info>
        </table:insertion>
        <table:insertion table:id="ct703" table:type="row" table:position="60" table:table="0">
          <office:change-info>
            <dc:creator>polednikovaj</dc:creator>
            <dc:date>2011-06-09T12:47:41</dc:date>
          </office:change-info>
        </table:insertion>
        <table:insertion table:id="ct704" table:type="row" table:position="59" table:table="0">
          <office:change-info>
            <dc:creator>polednikovaj</dc:creator>
            <dc:date>2011-06-09T12:47:41</dc:date>
          </office:change-info>
        </table:insertion>
        <table:insertion table:id="ct705" table:type="row" table:position="58" table:table="0">
          <office:change-info>
            <dc:creator>polednikovaj</dc:creator>
            <dc:date>2011-06-09T12:47:41</dc:date>
          </office:change-info>
        </table:insertion>
        <table:cell-content-change table:id="ct706">
          <table:cell-address table:column="0" table:row="5" table:table="0"/>
          <office:change-info>
            <dc:creator>polednikovaj</dc:creator>
            <dc:date>2011-06-09T12:48:26</dc:date>
          </office:change-info>
          <table:previous table:id="ct3">
            <table:change-track-table-cell office:value-type="string">
              <text:p>dle § 161 zákona č. 561/2004 Sb. dne 23. 6. 2011</text:p>
            </table:change-track-table-cell>
          </table:previous>
        </table:cell-content-change>
        <table:cell-content-change table:id="ct707">
          <table:cell-address table:column="0" table:row="2" table:table="0"/>
          <office:change-info>
            <dc:creator>polednikovaj</dc:creator>
            <dc:date>2011-06-09T14:16:56</dc:date>
          </office:change-info>
          <table:previous>
            <table:change-track-table-cell office:value-type="string">
              <text:p>Počet stran přílohy: 7</text:p>
            </table:change-track-table-cell>
          </table:previous>
        </table:cell-content-change>
        <table:cell-content-change table:id="ct708">
          <table:cell-address table:column="1" table:row="9" table:table="0"/>
          <office:change-info>
            <dc:creator>polednikovaj</dc:creator>
            <dc:date>2011-06-10T10:09:37</dc:date>
          </office:change-info>
          <table:previous table:id="ct4">
            <table:change-track-table-cell/>
          </table:previous>
        </table:cell-content-change>
        <table:cell-content-change table:id="ct709">
          <table:cell-address table:column="3" table:row="9" table:table="0"/>
          <office:change-info>
            <dc:creator>polednikovaj</dc:creator>
            <dc:date>2011-06-10T10:09:37</dc:date>
          </office:change-info>
          <table:previous table:id="ct6">
            <table:change-track-table-cell/>
          </table:previous>
        </table:cell-content-change>
        <table:cell-content-change table:id="ct710">
          <table:cell-address table:column="1" table:row="10" table:table="0"/>
          <office:change-info>
            <dc:creator>polednikovaj</dc:creator>
            <dc:date>2011-06-10T10:09:37</dc:date>
          </office:change-info>
          <table:previous table:id="ct7">
            <table:change-track-table-cell/>
          </table:previous>
        </table:cell-content-change>
        <table:cell-content-change table:id="ct711">
          <table:cell-address table:column="3" table:row="10" table:table="0"/>
          <office:change-info>
            <dc:creator>polednikovaj</dc:creator>
            <dc:date>2011-06-10T10:09:37</dc:date>
          </office:change-info>
          <table:previous table:id="ct9">
            <table:change-track-table-cell/>
          </table:previous>
        </table:cell-content-change>
        <table:cell-content-change table:id="ct712">
          <table:cell-address table:column="1" table:row="11" table:table="0"/>
          <office:change-info>
            <dc:creator>polednikovaj</dc:creator>
            <dc:date>2011-06-10T10:09:37</dc:date>
          </office:change-info>
          <table:previous table:id="ct10">
            <table:change-track-table-cell/>
          </table:previous>
        </table:cell-content-change>
        <table:cell-content-change table:id="ct713">
          <table:cell-address table:column="3" table:row="11" table:table="0"/>
          <office:change-info>
            <dc:creator>polednikovaj</dc:creator>
            <dc:date>2011-06-10T10:09:37</dc:date>
          </office:change-info>
          <table:previous table:id="ct12">
            <table:change-track-table-cell/>
          </table:previous>
        </table:cell-content-change>
        <table:cell-content-change table:id="ct714">
          <table:cell-address table:column="1" table:row="12" table:table="0"/>
          <office:change-info>
            <dc:creator>polednikovaj</dc:creator>
            <dc:date>2011-06-10T10:09:37</dc:date>
          </office:change-info>
          <table:previous table:id="ct13">
            <table:change-track-table-cell/>
          </table:previous>
        </table:cell-content-change>
        <table:cell-content-change table:id="ct715">
          <table:cell-address table:column="3" table:row="12" table:table="0"/>
          <office:change-info>
            <dc:creator>polednikovaj</dc:creator>
            <dc:date>2011-06-10T10:09:37</dc:date>
          </office:change-info>
          <table:previous table:id="ct15">
            <table:change-track-table-cell/>
          </table:previous>
        </table:cell-content-change>
        <table:cell-content-change table:id="ct716">
          <table:cell-address table:column="1" table:row="14" table:table="0"/>
          <office:change-info>
            <dc:creator>polednikovaj</dc:creator>
            <dc:date>2011-06-10T10:09:37</dc:date>
          </office:change-info>
          <table:previous table:id="ct19">
            <table:change-track-table-cell/>
          </table:previous>
        </table:cell-content-change>
        <table:cell-content-change table:id="ct717">
          <table:cell-address table:column="3" table:row="14" table:table="0"/>
          <office:change-info>
            <dc:creator>polednikovaj</dc:creator>
            <dc:date>2011-06-10T10:09:37</dc:date>
          </office:change-info>
          <table:previous table:id="ct21">
            <table:change-track-table-cell/>
          </table:previous>
        </table:cell-content-change>
        <table:cell-content-change table:id="ct718">
          <table:cell-address table:column="1" table:row="15" table:table="0"/>
          <office:change-info>
            <dc:creator>polednikovaj</dc:creator>
            <dc:date>2011-06-10T10:09:37</dc:date>
          </office:change-info>
          <table:previous table:id="ct22">
            <table:change-track-table-cell/>
          </table:previous>
        </table:cell-content-change>
        <table:cell-content-change table:id="ct719">
          <table:cell-address table:column="3" table:row="15" table:table="0"/>
          <office:change-info>
            <dc:creator>polednikovaj</dc:creator>
            <dc:date>2011-06-10T10:09:37</dc:date>
          </office:change-info>
          <table:previous table:id="ct24">
            <table:change-track-table-cell/>
          </table:previous>
        </table:cell-content-change>
        <table:cell-content-change table:id="ct720">
          <table:cell-address table:column="1" table:row="16" table:table="0"/>
          <office:change-info>
            <dc:creator>polednikovaj</dc:creator>
            <dc:date>2011-06-10T10:09:37</dc:date>
          </office:change-info>
          <table:previous table:id="ct25">
            <table:change-track-table-cell/>
          </table:previous>
        </table:cell-content-change>
        <table:cell-content-change table:id="ct721">
          <table:cell-address table:column="3" table:row="16" table:table="0"/>
          <office:change-info>
            <dc:creator>polednikovaj</dc:creator>
            <dc:date>2011-06-10T10:09:37</dc:date>
          </office:change-info>
          <table:previous table:id="ct27">
            <table:change-track-table-cell/>
          </table:previous>
        </table:cell-content-change>
        <table:cell-content-change table:id="ct722">
          <table:cell-address table:column="1" table:row="18" table:table="0"/>
          <office:change-info>
            <dc:creator>polednikovaj</dc:creator>
            <dc:date>2011-06-10T10:09:37</dc:date>
          </office:change-info>
          <table:previous table:id="ct31">
            <table:change-track-table-cell/>
          </table:previous>
        </table:cell-content-change>
        <table:cell-content-change table:id="ct723">
          <table:cell-address table:column="2" table:row="18" table:table="0"/>
          <office:change-info>
            <dc:creator>polednikovaj</dc:creator>
            <dc:date>2011-06-10T10:09:37</dc:date>
          </office:change-info>
          <table:previous table:id="ct32">
            <table:change-track-table-cell/>
          </table:previous>
        </table:cell-content-change>
        <table:cell-content-change table:id="ct724">
          <table:cell-address table:column="3" table:row="18" table:table="0"/>
          <office:change-info>
            <dc:creator>polednikovaj</dc:creator>
            <dc:date>2011-06-10T10:09:37</dc:date>
          </office:change-info>
          <table:previous table:id="ct33">
            <table:change-track-table-cell/>
          </table:previous>
        </table:cell-content-change>
        <table:insertion table:id="ct725" table:type="row" table:position="40" table:table="0">
          <office:change-info>
            <dc:creator>polednikovaj</dc:creator>
            <dc:date>2011-06-10T11:36:57</dc:date>
          </office:change-info>
        </table:insertion>
        <table:insertion table:id="ct726" table:type="row" table:position="39" table:table="0">
          <office:change-info>
            <dc:creator>polednikovaj</dc:creator>
            <dc:date>2011-06-10T11:36:57</dc:date>
          </office:change-info>
        </table:insertion>
        <table:insertion table:id="ct727" table:type="row" table:position="38" table:table="0">
          <office:change-info>
            <dc:creator>polednikovaj</dc:creator>
            <dc:date>2011-06-10T11:36:57</dc:date>
          </office:change-info>
        </table:insertion>
        <table:insertion table:id="ct728" table:type="row" table:position="37" table:table="0">
          <office:change-info>
            <dc:creator>polednikovaj</dc:creator>
            <dc:date>2011-06-10T11:36:57</dc:date>
          </office:change-info>
        </table:insertion>
        <table:insertion table:id="ct729" table:type="row" table:position="36" table:table="0">
          <office:change-info>
            <dc:creator>polednikovaj</dc:creator>
            <dc:date>2011-06-10T11:36:57</dc:date>
          </office:change-info>
        </table:insertion>
        <table:insertion table:id="ct730" table:type="row" table:position="35" table:table="0">
          <office:change-info>
            <dc:creator>polednikovaj</dc:creator>
            <dc:date>2011-06-10T11:36:57</dc:date>
          </office:change-info>
        </table:insertion>
        <table:insertion table:id="ct731" table:type="row" table:position="34" table:table="0">
          <office:change-info>
            <dc:creator>polednikovaj</dc:creator>
            <dc:date>2011-06-10T11:36:57</dc:date>
          </office:change-info>
        </table:insertion>
        <table:insertion table:id="ct732" table:type="row" table:position="33" table:table="0">
          <office:change-info>
            <dc:creator>polednikovaj</dc:creator>
            <dc:date>2011-06-10T11:36:57</dc:date>
          </office:change-info>
        </table:insertion>
        <table:insertion table:id="ct733" table:type="row" table:position="32" table:table="0">
          <office:change-info>
            <dc:creator>polednikovaj</dc:creator>
            <dc:date>2011-06-10T11:36:57</dc:date>
          </office:change-info>
        </table:insertion>
        <table:insertion table:id="ct734" table:type="row" table:position="31" table:table="0">
          <office:change-info>
            <dc:creator>polednikovaj</dc:creator>
            <dc:date>2011-06-10T11:36:57</dc:date>
          </office:change-info>
        </table:insertion>
        <table:insertion table:id="ct735" table:type="row" table:position="30" table:table="0">
          <office:change-info>
            <dc:creator>polednikovaj</dc:creator>
            <dc:date>2011-06-10T11:36:57</dc:date>
          </office:change-info>
        </table:insertion>
        <table:insertion table:id="ct736" table:type="row" table:position="29" table:table="0">
          <office:change-info>
            <dc:creator>polednikovaj</dc:creator>
            <dc:date>2011-06-10T11:36:57</dc:date>
          </office:change-info>
        </table:insertion>
        <table:insertion table:id="ct737" table:type="row" table:position="28" table:table="0">
          <office:change-info>
            <dc:creator>polednikovaj</dc:creator>
            <dc:date>2011-06-10T11:36:57</dc:date>
          </office:change-info>
        </table:insertion>
        <table:insertion table:id="ct738" table:type="row" table:position="27" table:table="0">
          <office:change-info>
            <dc:creator>polednikovaj</dc:creator>
            <dc:date>2011-06-10T11:36:57</dc:date>
          </office:change-info>
        </table:insertion>
        <table:insertion table:id="ct739" table:type="row" table:position="26" table:table="0">
          <office:change-info>
            <dc:creator>polednikovaj</dc:creator>
            <dc:date>2011-06-10T11:36:57</dc:date>
          </office:change-info>
        </table:insertion>
        <table:insertion table:id="ct740" table:type="row" table:position="25" table:table="0">
          <office:change-info>
            <dc:creator>polednikovaj</dc:creator>
            <dc:date>2011-06-10T11:36:57</dc:date>
          </office:change-info>
        </table:insertion>
        <table:insertion table:id="ct741" table:type="row" table:position="24" table:table="0">
          <office:change-info>
            <dc:creator>polednikovaj</dc:creator>
            <dc:date>2011-06-10T11:36:57</dc:date>
          </office:change-info>
          <table:dependencies>
            <table:dependence table:id="ct755"/>
          </table:dependencies>
        </table:insertion>
        <table:cell-content-change table:id="ct742">
          <table:cell-address table:column="3" table:row="8" table:table="0"/>
          <office:change-info>
            <dc:creator>polednikovaj</dc:creator>
            <dc:date>2011-06-10T12:04:05</dc:date>
          </office:change-info>
          <table:previous>
            <table:change-track-table-cell office:value-type="string">
              <text:p>Výše prostředků</text:p>
            </table:change-track-table-cell>
          </table:previous>
        </table:cell-content-change>
        <table:cell-content-change table:id="ct743">
          <table:cell-address table:column="4" table:row="8" table:table="0"/>
          <office:change-info>
            <dc:creator>polednikovaj</dc:creator>
            <dc:date>2011-06-10T12:04:05</dc:date>
          </office:change-info>
          <table:previous>
            <table:change-track-table-cell/>
          </table:previous>
        </table:cell-content-change>
        <table:cell-content-change table:id="ct744">
          <table:cell-address table:column="3" table:row="7" table:table="0"/>
          <office:change-info>
            <dc:creator>polednikovaj</dc:creator>
            <dc:date>2011-06-10T12:04:05</dc:date>
          </office:change-info>
          <table:previous>
            <table:change-track-table-cell office:value-type="string">
              <text:p>v Kč</text:p>
            </table:change-track-table-cell>
          </table:previous>
        </table:cell-content-change>
        <table:cell-content-change table:id="ct745">
          <table:cell-address table:column="0" table:row="5" table:table="0"/>
          <office:change-info>
            <dc:creator>polednikovaj</dc:creator>
            <dc:date>2011-06-10T12:04:05</dc:date>
          </office:change-info>
          <table:previous table:id="ct706">
            <table:change-track-table-cell office:value-type="string">
              <text:p>dle § 161 zákona č. 561/2004 Sb. dne 2x. 6. 2011</text:p>
            </table:change-track-table-cell>
          </table:previous>
        </table:cell-content-change>
        <table:insertion table:id="ct746" table:type="row" table:position="24" table:table="0">
          <office:change-info>
            <dc:creator>polednikovaj</dc:creator>
            <dc:date>2011-06-10T12:14:44</dc:date>
          </office:change-info>
        </table:insertion>
        <table:insertion table:id="ct747" table:type="row" table:position="24" table:table="0">
          <office:change-info>
            <dc:creator>polednikovaj</dc:creator>
            <dc:date>2011-06-10T12:14:44</dc:date>
          </office:change-info>
          <table:dependencies>
            <table:dependence table:id="ct772"/>
            <table:dependence table:id="ct758"/>
            <table:dependence table:id="ct757"/>
          </table:dependencies>
        </table:insertion>
        <table:insertion table:id="ct748" table:type="row" table:position="23" table:table="0">
          <office:change-info>
            <dc:creator>polednikovaj</dc:creator>
            <dc:date>2011-06-10T12:14:44</dc:date>
          </office:change-info>
          <table:dependencies>
            <table:dependence table:id="ct760"/>
            <table:dependence table:id="ct754"/>
            <table:dependence table:id="ct752"/>
          </table:dependencies>
        </table:insertion>
        <table:insertion table:id="ct749" table:type="row" table:position="22" table:table="0">
          <office:change-info>
            <dc:creator>polednikovaj</dc:creator>
            <dc:date>2011-06-10T12:14:44</dc:date>
          </office:change-info>
          <table:dependencies>
            <table:dependence table:id="ct759"/>
            <table:dependence table:id="ct753"/>
            <table:dependence table:id="ct750"/>
          </table:dependencies>
        </table:insertion>
        <table:cell-content-change table:id="ct750">
          <table:cell-address table:column="4" table:row="22" table:table="0"/>
          <office:change-info>
            <dc:creator>polednikovaj</dc:creator>
            <dc:date>2011-06-10T12:14:44</dc:date>
          </office:change-info>
          <table:previous>
            <table:change-track-table-cell/>
          </table:previous>
        </table:cell-content-change>
        <table:cell-content-change table:id="ct751">
          <table:cell-address table:column="4" table:row="19" table:table="0"/>
          <office:change-info>
            <dc:creator>polednikovaj</dc:creator>
            <dc:date>2011-06-10T12:14:44</dc:date>
          </office:change-info>
          <table:previous>
            <table:change-track-table-cell/>
          </table:previous>
        </table:cell-content-change>
        <table:cell-content-change table:id="ct752">
          <table:cell-address table:column="4" table:row="23" table:table="0"/>
          <office:change-info>
            <dc:creator>polednikovaj</dc:creator>
            <dc:date>2011-06-10T12:14:44</dc:date>
          </office:change-info>
          <table:previous>
            <table:change-track-table-cell/>
          </table:previous>
        </table:cell-content-change>
        <table:cell-content-change table:id="ct753">
          <table:cell-address table:column="3" table:row="22" table:table="0"/>
          <office:change-info>
            <dc:creator>polednikovaj</dc:creator>
            <dc:date>2011-06-10T12:14:44</dc:date>
          </office:change-info>
          <table:previous>
            <table:change-track-table-cell/>
          </table:previous>
        </table:cell-content-change>
        <table:cell-content-change table:id="ct754">
          <table:cell-address table:column="3" table:row="23" table:table="0"/>
          <office:change-info>
            <dc:creator>polednikovaj</dc:creator>
            <dc:date>2011-06-10T12:14:44</dc:date>
          </office:change-info>
          <table:previous>
            <table:change-track-table-cell/>
          </table:previous>
        </table:cell-content-change>
        <table:cell-content-change table:id="ct755">
          <table:cell-address table:column="3" table:row="24" table:table="0"/>
          <office:change-info>
            <dc:creator>polednikovaj</dc:creator>
            <dc:date>2011-06-10T12:14:44</dc:date>
          </office:change-info>
          <table:previous>
            <table:change-track-table-cell table:cell-address="'Příloha č. 4'.D25" table:formula="of:=SUM([.D10:.D22])" office:value-type="float" office:value="1547000"/>
          </table:previous>
        </table:cell-content-change>
        <table:cell-content-change table:id="ct756">
          <table:cell-address table:column="4" table:row="18" table:table="0"/>
          <office:change-info>
            <dc:creator>polednikovaj</dc:creator>
            <dc:date>2011-06-10T12:14:44</dc:date>
          </office:change-info>
          <table:previous>
            <table:change-track-table-cell/>
          </table:previous>
        </table:cell-content-change>
        <table:deletion table:id="ct757" table:type="row" table:position="24" table:table="0">
          <office:change-info>
            <dc:creator>polednikovaj</dc:creator>
            <dc:date>2011-06-10T12:14:44</dc:date>
          </office:change-info>
          <table:deletions>
            <table:change-deletion table:id="ct747"/>
          </table:deletions>
        </table:deletion>
        <table:deletion table:id="ct758" table:type="row" table:position="24" table:table="0">
          <office:change-info>
            <dc:creator>polednikovaj</dc:creator>
            <dc:date>2011-06-10T12:14:44</dc:date>
          </office:change-info>
          <table:deletions>
            <table:change-deletion table:id="ct757"/>
            <table:change-deletion table:id="ct746"/>
          </table:deletions>
        </table:deletion>
        <table:cell-content-change table:id="ct759">
          <table:cell-address table:column="0" table:row="22" table:table="0"/>
          <office:change-info>
            <dc:creator>polednikovaj</dc:creator>
            <dc:date>2011-06-10T12:14:44</dc:date>
          </office:change-info>
          <table:previous>
            <table:change-track-table-cell/>
          </table:previous>
        </table:cell-content-change>
        <table:cell-content-change table:id="ct760">
          <table:cell-address table:column="0" table:row="23" table:table="0"/>
          <office:change-info>
            <dc:creator>polednikovaj</dc:creator>
            <dc:date>2011-06-10T12:14:44</dc:date>
          </office:change-info>
          <table:previous>
            <table:change-track-table-cell/>
          </table:previous>
        </table:cell-content-change>
        <table:cell-content-change table:id="ct761">
          <table:cell-address table:column="4" table:row="9" table:table="0"/>
          <office:change-info>
            <dc:creator>polednikovaj</dc:creator>
            <dc:date>2011-06-10T12:14:44</dc:date>
          </office:change-info>
          <table:previous>
            <table:change-track-table-cell/>
          </table:previous>
        </table:cell-content-change>
        <table:cell-content-change table:id="ct762">
          <table:cell-address table:column="4" table:row="10" table:table="0"/>
          <office:change-info>
            <dc:creator>polednikovaj</dc:creator>
            <dc:date>2011-06-10T12:14:44</dc:date>
          </office:change-info>
          <table:previous>
            <table:change-track-table-cell/>
          </table:previous>
        </table:cell-content-change>
        <table:cell-content-change table:id="ct763">
          <table:cell-address table:column="4" table:row="11" table:table="0"/>
          <office:change-info>
            <dc:creator>polednikovaj</dc:creator>
            <dc:date>2011-06-10T12:14:44</dc:date>
          </office:change-info>
          <table:previous>
            <table:change-track-table-cell/>
          </table:previous>
        </table:cell-content-change>
        <table:cell-content-change table:id="ct764">
          <table:cell-address table:column="4" table:row="12" table:table="0"/>
          <office:change-info>
            <dc:creator>polednikovaj</dc:creator>
            <dc:date>2011-06-10T12:14:44</dc:date>
          </office:change-info>
          <table:previous>
            <table:change-track-table-cell/>
          </table:previous>
        </table:cell-content-change>
        <table:cell-content-change table:id="ct765">
          <table:cell-address table:column="4" table:row="13" table:table="0"/>
          <office:change-info>
            <dc:creator>polednikovaj</dc:creator>
            <dc:date>2011-06-10T12:14:44</dc:date>
          </office:change-info>
          <table:previous>
            <table:change-track-table-cell/>
          </table:previous>
        </table:cell-content-change>
        <table:cell-content-change table:id="ct766">
          <table:cell-address table:column="4" table:row="14" table:table="0"/>
          <office:change-info>
            <dc:creator>polednikovaj</dc:creator>
            <dc:date>2011-06-10T12:14:44</dc:date>
          </office:change-info>
          <table:previous>
            <table:change-track-table-cell/>
          </table:previous>
        </table:cell-content-change>
        <table:cell-content-change table:id="ct767">
          <table:cell-address table:column="4" table:row="15" table:table="0"/>
          <office:change-info>
            <dc:creator>polednikovaj</dc:creator>
            <dc:date>2011-06-10T12:14:44</dc:date>
          </office:change-info>
          <table:previous>
            <table:change-track-table-cell/>
          </table:previous>
        </table:cell-content-change>
        <table:cell-content-change table:id="ct768">
          <table:cell-address table:column="4" table:row="16" table:table="0"/>
          <office:change-info>
            <dc:creator>polednikovaj</dc:creator>
            <dc:date>2011-06-10T12:14:44</dc:date>
          </office:change-info>
          <table:previous>
            <table:change-track-table-cell/>
          </table:previous>
        </table:cell-content-change>
        <table:cell-content-change table:id="ct769">
          <table:cell-address table:column="4" table:row="17" table:table="0"/>
          <office:change-info>
            <dc:creator>polednikovaj</dc:creator>
            <dc:date>2011-06-10T12:14:44</dc:date>
          </office:change-info>
          <table:previous>
            <table:change-track-table-cell/>
          </table:previous>
        </table:cell-content-change>
        <table:cell-content-change table:id="ct770">
          <table:cell-address table:column="4" table:row="20" table:table="0"/>
          <office:change-info>
            <dc:creator>polednikovaj</dc:creator>
            <dc:date>2011-06-10T12:14:44</dc:date>
          </office:change-info>
          <table:previous>
            <table:change-track-table-cell/>
          </table:previous>
        </table:cell-content-change>
        <table:cell-content-change table:id="ct771">
          <table:cell-address table:column="4" table:row="21" table:table="0"/>
          <office:change-info>
            <dc:creator>polednikovaj</dc:creator>
            <dc:date>2011-06-10T12:14:44</dc:date>
          </office:change-info>
          <table:previous>
            <table:change-track-table-cell/>
          </table:previous>
        </table:cell-content-change>
        <table:cell-content-change table:id="ct772">
          <table:cell-address table:column="4" table:row="24" table:table="0"/>
          <office:change-info>
            <dc:creator>polednikovaj</dc:creator>
            <dc:date>2011-06-10T12:14:44</dc:date>
          </office:change-info>
          <table:previous>
            <table:change-track-table-cell/>
          </table:previous>
        </table:cell-content-change>
        <table:cell-content-change table:id="ct773">
          <table:cell-address table:column="0" table:row="5" table:table="0"/>
          <office:change-info>
            <dc:creator>sevcakova</dc:creator>
            <dc:date>2011-06-15T07:16:15</dc:date>
          </office:change-info>
          <table:previous table:id="ct745">
            <table:change-track-table-cell office:value-type="string">
              <text:p>dle § 161 a dle § 163 zákona č. 561/2004 Sb. dne 2x. 6. 2011</text:p>
            </table:change-track-table-cell>
          </table:previous>
        </table:cell-content-change>
        <table:cell-content-change table:id="ct774">
          <table:cell-address table:column="0" table:row="1" table:table="0"/>
          <office:change-info>
            <dc:creator>sevcakova</dc:creator>
            <dc:date>2011-06-15T07:16:15</dc:date>
          </office:change-info>
          <table:previous table:id="ct2">
            <table:change-track-table-cell office:value-type="string">
              <text:p>Příloha č. 4 <text:s text:c="2"/>k materiálu č. 6/x</text:p>
            </table:change-track-table-cell>
          </table:previous>
        </table:cell-content-change>
        <table:insertion table:id="ct775" table:type="row" table:position="0" table:table="0">
          <office:change-info>
            <dc:creator>Radka Bartmanová</dc:creator>
            <dc:date>2011-06-24T07:46:18</dc:date>
          </office:change-info>
        </table:insertion>
        <table:insertion table:id="ct776" table:type="row" table:position="0" table:table="0">
          <office:change-info>
            <dc:creator>Radka Bartmanová</dc:creator>
            <dc:date>2011-06-24T07:46:18</dc:date>
          </office:change-info>
          <table:dependencies>
            <table:dependence table:id="ct777"/>
          </table:dependencies>
        </table:insertion>
        <table:deletion table:id="ct777" table:type="row" table:position="0" table:table="0">
          <office:change-info>
            <dc:creator>Radka Bartmanová</dc:creator>
            <dc:date>2011-06-24T07:46:18</dc:date>
          </office:change-info>
          <table:deletions>
            <table:change-deletion table:id="ct776"/>
          </table:deletions>
        </table:deletion>
      </table:tracked-changes>
      <table:calculation-settings table:case-sensitive="false" table:automatic-find-labels="false" table:use-regular-expressions="false"/>
      <table:table table:name="Příloha č. 4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22"/>
        <table:table-column table:style-name="co2" table:default-cell-style-name="ce3"/>
        <table:table-column table:style-name="co5" table:number-columns-repeated="252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Informace o výši prostředků, které budou poskytnuty školám a školským zařízením zřízeným obcemi </text:p>
          </table:table-cell>
          <table:table-cell table:style-name="ce2" table:number-columns-repeated="2"/>
          <table:table-cell table:style-name="ce16"/>
          <table:table-cell table:style-name="ce2" table:number-columns-repeated="1020"/>
        </table:table-row>
        <table:table-row table:style-name="ro1">
          <table:table-cell table:style-name="ce1" office:value-type="string">
            <text:p>dle § 161 a dle § 163 zákona č. 561/2004 Sb. dne 27. 6. 2011</text:p>
          </table:table-cell>
          <table:table-cell table:style-name="ce2" table:number-columns-repeated="2"/>
          <table:table-cell table:style-name="ce16"/>
          <table:table-cell table:style-name="ce2" table:number-columns-repeated="1020"/>
        </table:table-row>
        <table:table-row table:style-name="ro1">
          <table:table-cell table:style-name="ce2" table:number-columns-repeated="3"/>
          <table:table-cell table:style-name="ce16"/>
          <table:table-cell table:style-name="ce2" table:number-columns-repeated="1020"/>
        </table:table-row>
        <table:table-row table:style-name="ro1">
          <table:table-cell table:number-columns-repeated="3"/>
          <table:table-cell table:style-name="ce17"/>
          <table:table-cell table:style-name="ce17" office:value-type="string">
            <text:p>v Kč</text:p>
          </table:table-cell>
          <table:table-cell table:number-columns-repeated="1019"/>
        </table:table-row>
        <table:table-header-rows>
          <table:table-row table:style-name="ro2">
            <table:table-cell table:style-name="ce4" office:value-type="string">
              <text:p>Poř.</text:p>
            </table:table-cell>
            <table:table-cell table:style-name="ce6" office:value-type="string">
              <text:p>IČ</text:p>
            </table:table-cell>
            <table:table-cell table:style-name="ce4" office:value-type="string">
              <text:p>Příjemce dotace</text:p>
            </table:table-cell>
            <table:table-cell table:style-name="ce18" office:value-type="string">
              <text:p>Výše prostředků dle § 161</text:p>
            </table:table-cell>
            <table:table-cell table:style-name="ce18" office:value-type="string">
              <text:p>Výše prostředků dle § 163</text:p>
            </table:table-cell>
            <table:table-cell table:style-name="ce24" table:number-columns-repeated="1019"/>
          </table:table-row>
        </table:table-header-rows>
        <table:table-row table:style-name="ro1">
          <table:table-cell table:style-name="ce4" office:value-type="float" office:value="1">
            <text:p>1</text:p>
          </table:table-cell>
          <table:table-cell table:style-name="ce7" office:value-type="float" office:value="75027526">
            <text:p>75027526</text:p>
          </table:table-cell>
          <table:table-cell table:style-name="ce5" office:value-type="string">
            <text:p>Mateřská škola Dobrá </text:p>
          </table:table-cell>
          <table:table-cell table:style-name="ce19" office:value-type="float" office:value="78000">
            <text:p>78 000</text:p>
          </table:table-cell>
          <table:table-cell table:style-name="ce23" office:value-type="float" office:value="0">
            <text:p>0</text:p>
          </table:table-cell>
          <table:table-cell table:style-name="ce25" table:number-columns-repeated="101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8" office:value-type="string">
            <text:p>70987700</text:p>
          </table:table-cell>
          <table:table-cell table:style-name="ce12" office:value-type="string">
            <text:p>Základní škola <text:s/>Ostrava - Radvanice, Vrchlického 5, příspěvková organizace</text:p>
          </table:table-cell>
          <table:table-cell table:style-name="ce19" office:value-type="float" office:value="117000">
            <text:p>117 000</text:p>
          </table:table-cell>
          <table:table-cell table:style-name="ce21" office:value-type="float" office:value="0">
            <text:p>0</text:p>
          </table:table-cell>
          <table:table-cell table:style-name="ce26" table:number-columns-repeated="101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9" office:value-type="float" office:value="70944610">
            <text:p>70944610</text:p>
          </table:table-cell>
          <table:table-cell table:style-name="ce12" office:value-type="string">
            <text:p>Základní škola Ostrava - Zábřeh, V Zálomu 1, příspěvková organizace</text:p>
          </table:table-cell>
          <table:table-cell table:style-name="ce19" office:value-type="float" office:value="117000">
            <text:p>117 000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0" office:value-type="float" office:value="61963658">
            <text:p>61963658</text:p>
          </table:table-cell>
          <table:table-cell table:style-name="ce12" office:value-type="string">
            <text:p>Zařízení školního stravování Vratimov</text:p>
          </table:table-cell>
          <table:table-cell table:style-name="ce19" office:value-type="float" office:value="53000">
            <text:p>53 000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1" office:value-type="float" office:value="70933979">
            <text:p>70933979</text:p>
          </table:table-cell>
          <table:table-cell table:style-name="ce13" office:value-type="string">
            <text:p>Základní škola Ostrava, Nádražní 117, příspěvková organizace</text:p>
          </table:table-cell>
          <table:table-cell table:style-name="ce20" office:value-type="float" office:value="370000">
            <text:p>370 000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9" office:value-type="float" office:value="70999422">
            <text:p>70999422</text:p>
          </table:table-cell>
          <table:table-cell table:style-name="ce14" office:value-type="string">
            <text:p>Základní škola a mateřská škola, Ostrava-Hošťálkovice, Výhledy 210, příspěvková organizace</text:p>
          </table:table-cell>
          <table:table-cell table:style-name="ce19" office:value-type="float" office:value="30000">
            <text:p>30 000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9" office:value-type="float" office:value="70995435">
            <text:p>70995435</text:p>
          </table:table-cell>
          <table:table-cell table:style-name="ce14" office:value-type="string">
            <text:p>Základní škola Ostrava - Kunčičky, Škrobálkova 51/300, příspěvková organizace</text:p>
          </table:table-cell>
          <table:table-cell table:style-name="ce19" office:value-type="float" office:value="88000">
            <text:p>88 000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9" office:value-type="float" office:value="70995427">
            <text:p>70995427</text:p>
          </table:table-cell>
          <table:table-cell table:style-name="ce14" office:value-type="string">
            <text:p>Základní škola Ostrava - Slezská Ostrava, Chrustova 24/1418</text:p>
          </table:table-cell>
          <table:table-cell table:style-name="ce19" office:value-type="float" office:value="44000">
            <text:p>44 000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11" office:value-type="float" office:value="70934011">
            <text:p>70934011</text:p>
          </table:table-cell>
          <table:table-cell table:style-name="ce13" office:value-type="string">
            <text:p>Mateřská škola Ostrava, Hornická 43A, příspěvková organizace</text:p>
          </table:table-cell>
          <table:table-cell table:style-name="ce20" office:value-type="float" office:value="11000">
            <text:p>11 000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string">
            <text:p>73184403</text:p>
          </table:table-cell>
          <table:table-cell table:style-name="ce5" office:value-type="string">
            <text:p>Mateřská škola Hladké Životice okres Nový Jičín, příspěvková organizace</text:p>
          </table:table-cell>
          <table:table-cell table:style-name="ce19" office:value-type="float" office:value="9000">
            <text:p>9 000</text:p>
          </table:table-cell>
          <table:table-cell table:style-name="ce21" office:value-type="float" office:value="1000">
            <text:p>1 000</text:p>
          </table:table-cell>
          <table:table-cell table:number-columns-repeated="1019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float" office:value="70995311">
            <text:p>70995311</text:p>
          </table:table-cell>
          <table:table-cell table:style-name="ce5" office:value-type="string">
            <text:p>Mateřská škola Ostrava - Muglinov, Keramická 8/230, příspěvková organizace</text:p>
          </table:table-cell>
          <table:table-cell table:style-name="ce19" office:value-type="float" office:value="13000">
            <text:p>13 000</text:p>
          </table:table-cell>
          <table:table-cell table:style-name="ce23" office:value-type="float" office:value="500">
            <text:p>500</text:p>
          </table:table-cell>
          <table:table-cell table:style-name="ce25" table:number-columns-repeated="1019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11" office:value-type="float" office:value="70995214">
            <text:p>70995214</text:p>
          </table:table-cell>
          <table:table-cell table:style-name="ce15" office:value-type="string">
            <text:p>Mateřská škola Ostrava - Slezská Ostrava, Bohumínská 68/450, příspěvková organizace</text:p>
          </table:table-cell>
          <table:table-cell table:style-name="ce19" office:value-type="float" office:value="17000">
            <text:p>17 000</text:p>
          </table:table-cell>
          <table:table-cell table:style-name="ce23" office:value-type="float" office:value="0">
            <text:p>0</text:p>
          </table:table-cell>
          <table:table-cell table:style-name="ce25" table:number-columns-repeated="1019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11" office:value-type="float" office:value="70995290">
            <text:p>70995290</text:p>
          </table:table-cell>
          <table:table-cell table:style-name="ce15" office:value-type="string">
            <text:p>Mateřská škola Ostrava - Kunčičky, Nástupní 19/146, příspěvková organizace</text:p>
          </table:table-cell>
          <table:table-cell table:style-name="ce19" office:value-type="float" office:value="9000">
            <text:p>9 000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8" office:value-type="string">
            <text:p>70995338</text:p>
          </table:table-cell>
          <table:table-cell table:style-name="ce15" office:value-type="string">
            <text:p>Mateřská škola Ostrava-Antošovice, Chalupova 1/1, příspěvková organizace</text:p>
          </table:table-cell>
          <table:table-cell table:style-name="ce19" office:value-type="float" office:value="0">
            <text:p>0</text:p>
          </table:table-cell>
          <table:table-cell table:style-name="ce21" office:value-type="float" office:value="1000">
            <text:p>1 000</text:p>
          </table:table-cell>
          <table:table-cell table:number-columns-repeated="1019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8" office:value-type="string">
            <text:p>70995257</text:p>
          </table:table-cell>
          <table:table-cell table:style-name="ce15" office:value-type="string">
            <text:p>Mateřská škola Ostrava-Kunčice, Frýdecká 426/28, příspěvková organizace</text:p>
          </table:table-cell>
          <table:table-cell table:style-name="ce19" office:value-type="float" office:value="0">
            <text:p>0</text:p>
          </table:table-cell>
          <table:table-cell table:style-name="ce21" office:value-type="float" office:value="14000">
            <text:p>14 000</text:p>
          </table:table-cell>
          <table:table-cell table:number-columns-repeated="1019"/>
        </table:table-row>
        <table:table-row table:style-name="ro1">
          <table:table-cell table:style-name="ce5" table:number-columns-repeated="2"/>
          <table:table-cell table:style-name="ce5" office:value-type="string">
            <text:p>CELKEM</text:p>
          </table:table-cell>
          <table:table-cell table:style-name="ce21" table:formula="of:=SUM([.D6:.D20])" office:value-type="float" office:value="956000">
            <text:p>956 000</text:p>
          </table:table-cell>
          <table:table-cell table:style-name="ce21" table:formula="of:=SUM([.E6:.E20])" office:value-type="float" office:value="16500">
            <text:p>16 500</text:p>
          </table:table-cell>
          <table:table-cell table:number-columns-repeated="101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Titles" table:base-cell-address="$'Příloha č. 4'.$A$1" table:cell-range-address="$'Příloha č. 4'.$A$5:.$AMJ$5" table:range-usable-as="repeat-column repeat-row"/>
        <table:named-range table:name="Z_347A6F7F_D7D2_47F5_9BB5_73C64DFF87EF_.wvu.PrintArea" table:base-cell-address="$'Příloha č. 4'.$A$1" table:cell-range-address="$'Příloha č. 4'.$A$1:.$E$21"/>
        <table:named-range table:name="Z_347A6F7F_D7D2_47F5_9BB5_73C64DFF87EF_.wvu.PrintTitles" table:base-cell-address="$'Příloha č. 4'.$A$1" table:cell-range-address="$'Příloha č. 4'.$A$5:.$AMJ$5"/>
        <table:named-range table:name="Z_700CA929_ADF5_410C_AD4F_5EB33FE21839_.wvu.PrintTitles" table:base-cell-address="$'Příloha č. 4'.$A$1" table:cell-range-address="$'Příloha č. 4'.$A$5:.$AMJ$5"/>
        <table:named-range table:name="Z_82EDF070_993F_4AB7_AA22_BB7550B7509D_.wvu.PrintTitles" table:base-cell-address="$'Příloha č. 4'.$A$1" table:cell-range-address="$'Příloha č. 4'.$A$5:.$AMJ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CE" svg:font-family="'Arial CE'"/>
    <style:font-face style:name="Tahoma1" svg:font-family="Tahoma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0" number:min-integer-digits="8"/>
    </number:number-style>
    <style:style style:name="Default" style:family="table-cell">
      <style:table-cell-properties fo:padding="0.071cm" style:rotation-align="none"/>
      <style:text-properties style:font-name="Arial CE" style:font-name-asian="WenQuanYi Micro 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cm" fo:margin-left="1.499cm" fo:margin-right="1.499cm" style:first-page-number="continue" style:scale-to-X="1" style:table-centering="horizontal" style:writing-mode="lr-tb"/>
      <style:header-style>
        <style:header-footer-properties fo:min-height="0.751cm" fo:margin-left="0.4cm" fo:margin-right="0.4cm" fo:margin-bottom="1.353cm"/>
      </style:header-style>
      <style:footer-style>
        <style:header-footer-properties fo:min-height="0.751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4">24.06.2011</text:date>, <text:time>13:01:4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4" style:display-name="PageStyle_Příloha č. 4" style:page-layout-name="Mpm3">
      <style:header>
        <style:region-left>
          <text:p><text:span text:style-name="MT1">Usnesení č. 88/5455 - Příloha č. 4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88/5455 - Příloha č. 4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ykalova</meta:initial-creator>
    <meta:creation-date>2007-06-13T15:01:33</meta:creation-date>
    <dc:creator>Radka Bartmanová</dc:creator>
    <dc:date>2011-06-24T09:46:18</dc:date>
    <meta:print-date>2011-06-24T09:46:16</meta:print-date>
    <meta:document-statistic meta:table-count="1" meta:cell-count="86" meta:object-count="0"/>
    <meta:generator>LibreOffice/3.3$Unix LibreOffice_project/330m19$Build-202</meta:generator>
  </office:meta>
</office:document-meta>
</file>