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weight-complex="bold"/>
    </style:style>
    <style:style style:name="T10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Specifikace zřízení budoucích věcných břemen k nemovitostem ve vlastnictví </text:span><text:span text:style-name="T2">jiných subjektů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 m</text:span><text:span text:style-name="T6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73/d/2011/Ku</text:p>
          </table:table-cell>
          <table:table-cell table:style-name="Tabulka1.B5" office:value-type="string">
            <text:p text:style-name="P6">Zastav. plocha a nádvoří</text:p>
          </table:table-cell>
          <table:table-cell table:style-name="Tabulka1.B5" office:value-type="string">
            <text:p text:style-name="P6">490/4</text:p>
          </table:table-cell>
          <table:table-cell table:style-name="Tabulka1.B5" office:value-type="string">
            <text:p text:style-name="P6">Třinec</text:p>
          </table:table-cell>
          <table:table-cell table:style-name="Tabulka1.B5" office:value-type="string">
            <text:p text:style-name="P6">uložení do pozemku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Budoucí povinný</text:p>
          </table:table-cell>
          <table:table-cell table:style-name="Tabulka1.B6" table:number-columns-spanned="6" office:value-type="string">
            <text:p text:style-name="P1"><text:span text:style-name="T4">Město Třinec</text:span><text:span text:style-name="T4"> se sídlem Jablunkovská 160, Třinec, IČ 002973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Standard"><text:span text:style-name="T3">Umístění</text:span><text:span text:style-name="T3"> přípojky <text:s/>kanalizace v rámci stavby „ Odvodnění podjezdu na sil. II/468 Třinec-Myší díra.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3">*)</text:span><text:span text:style-name="T10"> </text:span><text:span text:style-name="T3">Finanční náhrada bude stanovena dle ceníku města Třinec ve výši 60 Kč/m</text:span><text:span text:style-name="T6">2</text:span><text:span text:style-name="T3">, min. 600 Kč vč. DP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74/d/2011/Ku</text:p>
          </table:table-cell>
          <table:table-cell table:style-name="Tabulka1.B5" office:value-type="string">
            <text:p text:style-name="P6">Zastav. plocha a nádvoří</text:p>
          </table:table-cell>
          <table:table-cell table:style-name="Tabulka1.B5" office:value-type="string">
            <text:p text:style-name="P6">490/1</text:p>
          </table:table-cell>
          <table:table-cell table:style-name="Tabulka1.B5" office:value-type="string">
            <text:p text:style-name="P6">Třinec</text:p>
          </table:table-cell>
          <table:table-cell table:style-name="Tabulka1.B5" office:value-type="string">
            <text:p text:style-name="P6">uložení do pozemku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3">Budoucí povinný</text:p>
          </table:table-cell>
          <table:table-cell table:style-name="Tabulka1.B6" table:number-columns-spanned="6" office:value-type="string">
            <text:p text:style-name="P1"><text:span text:style-name="T4">T</text:span><text:span text:style-name="T4">ŘINECKÉ ŽELEZÁRNY, a. s. se sídlem Průmyslová 1000, Třinec-Staré Město, IČ 1805064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Standard"><text:span text:style-name="T3">Umístění přípojky kanalizace</text:span><text:span text:style-name="T10"> </text:span><text:span text:style-name="T3">v rámci stavby „ Odvodnění podjezdu na sil. II/468 Třinec-Myší díra.“.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3">*)</text:span><text:span text:style-name="T10"> </text:span><text:span text:style-name="T3">Finanční náhrada bude stanovena dle ceníku povinného ve výši 80 Kč/m</text:span><text:span text:style-name="T6">2 <text:s/></text:span><text:span text:style-name="T3">+ 1.500 Kč + navýšení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92/5795 – Příloha č. </text:span><text:span text:style-name="MT2">3 <text:s text:c="120"/>Strana </text:span><text:span text:style-name="MT2"><text:page-number text:select-page="current">2</text:page-number></text:span></text:p>
        <text:p text:style-name="MP2">Počet stran přílohy: 1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janeckoval</dc:creator>
    <dc:date>2011-09-08T09:40:00</dc:date>
    <meta:print-date>2009-03-27T10:05:00</meta:print-date>
    <meta:editing-cycles>92</meta:editing-cycles>
    <meta:editing-duration>PT7H7M</meta:editing-duration>
    <meta:document-statistic meta:table-count="1" meta:image-count="0" meta:object-count="0" meta:page-count="2" meta:paragraph-count="46" meta:word-count="252" meta:character-count="1759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