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21.401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1.83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3.36cm" fo:break-before="auto" style:use-optimal-row-height="false"/>
    </style:style>
    <style:style style:name="ta1" style:family="table" style:master-page-name="PageStyle_5f_Příloha_20_č._20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1-09-21T14:27:56</dc:date>
          </office:change-info>
        </table:insertion>
        <table:insertion table:id="ct2" table:type="row" table:position="1" table:table="0">
          <office:change-info>
            <dc:creator>Radka Bartmanová</dc:creator>
            <dc:date>2011-09-21T14:27:56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1-09-21T14:27:56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1-09-21T14:27:56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1-09-21T14:27:56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4" table:style-name="ta1" table:print-ranges="'Příloha č. 4'.A1:'Příloha č. 4'.D27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4"/>
        <table:table-column table:style-name="co4" table:default-cell-style-name="ce23"/>
        <table:table-column table:style-name="co5" table:number-columns-repeated="253" table:default-cell-style-name="ce25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Poskytnutí a přidělení neinvestičních dotací příspěvkovým organizacím v odvětví školství zřízeným obcemi s účelovým určením na realizaci </text:p>
          </table:table-cell>
          <table:table-cell table:style-name="ce6"/>
          <table:table-cell table:style-name="ce15"/>
          <table:table-cell table:style-name="ce19"/>
          <table:table-cell table:style-name="ce1" table:number-columns-repeated="1020"/>
        </table:table-row>
        <table:table-row table:style-name="ro1">
          <table:table-cell table:style-name="ce1" office:value-type="string">
            <text:p>rozvojového programu „Na podporu škol, které realizují inkluzívní vzdělávání a vzdělávání dětí a žáků se sociokulturním znevýhodněním </text:p>
          </table:table-cell>
          <table:table-cell table:style-name="ce6"/>
          <table:table-cell table:style-name="ce15"/>
          <table:table-cell table:style-name="ce19"/>
          <table:table-cell table:style-name="ce1" table:number-columns-repeated="1020"/>
        </table:table-row>
        <table:table-row table:style-name="ro1">
          <table:table-cell table:style-name="ce1" office:value-type="string">
            <text:p>na rok 2011“</text:p>
          </table:table-cell>
          <table:table-cell table:style-name="ce6"/>
          <table:table-cell table:style-name="ce15"/>
          <table:table-cell table:style-name="ce19"/>
          <table:table-cell table:style-name="ce1" table:number-columns-repeated="1020"/>
        </table:table-row>
        <table:table-header-rows>
          <table:table-row table:style-name="ro1">
            <table:table-cell table:style-name="ce1"/>
            <table:table-cell table:style-name="ce6"/>
            <table:table-cell table:style-name="ce15"/>
            <table:table-cell table:style-name="ce19" office:value-type="string">
              <text:p>v Kč</text:p>
            </table:table-cell>
            <table:table-cell table:style-name="ce1" table:number-columns-repeated="1020"/>
          </table:table-row>
          <table:table-row table:style-name="ro2">
            <table:table-cell table:style-name="ce2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20" office:value-type="string">
              <text:p>VÝŠE DOTACE</text:p>
            </table:table-cell>
            <table:table-cell table:style-name="ce24" table:number-columns-repeated="1020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8" office:value-type="float" office:value="70958165">
            <text:p>70958165</text:p>
          </table:table-cell>
          <table:table-cell table:style-name="ce16" office:value-type="string">
            <text:p>Základní škola Havířov - Šumbark Jarošova 33/851 okres Karviná, příspěvková organizace</text:p>
          </table:table-cell>
          <table:table-cell table:style-name="ce21" office:value-type="float" office:value="334370">
            <text:p>334 370</text:p>
          </table:table-cell>
          <table:table-cell table:number-columns-repeated="102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8" office:value-type="float" office:value="61988600">
            <text:p>61988600</text:p>
          </table:table-cell>
          <table:table-cell table:style-name="ce16" office:value-type="string">
            <text:p>Základní škola Kapitána Jasioka Havířov - Prostřední Suchá Kpt. Jasioka 57 okres Karviná </text:p>
          </table:table-cell>
          <table:table-cell table:style-name="ce21" office:value-type="float" office:value="257207">
            <text:p>257 207</text:p>
          </table:table-cell>
          <table:table-cell table:number-columns-repeated="102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8" office:value-type="float" office:value="70958149">
            <text:p>70958149</text:p>
          </table:table-cell>
          <table:table-cell table:style-name="ce16" office:value-type="string">
            <text:p>Základní škola Havířov - Šumbark Školní 1/814 okres Karviná, příspěvková organizace</text:p>
          </table:table-cell>
          <table:table-cell table:style-name="ce21" office:value-type="float" office:value="272641">
            <text:p>272 641</text:p>
          </table:table-cell>
          <table:table-cell table:number-columns-repeated="102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9" office:value-type="float" office:value="48004472">
            <text:p>48004472</text:p>
          </table:table-cell>
          <table:table-cell table:style-name="ce16" office:value-type="string">
            <text:p>Základní škola Karviná-Nové Město tř. Družby 1383</text:p>
          </table:table-cell>
          <table:table-cell table:style-name="ce21" office:value-type="float" office:value="583003">
            <text:p>583 003</text:p>
          </table:table-cell>
          <table:table-cell table:number-columns-repeated="102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9" office:value-type="float" office:value="62331361">
            <text:p>62331361</text:p>
          </table:table-cell>
          <table:table-cell table:style-name="ce16" office:value-type="string">
            <text:p>Základní škola, Karviná-Hranice, Slovenská</text:p>
          </table:table-cell>
          <table:table-cell table:style-name="ce21" office:value-type="float" office:value="315508">
            <text:p>315 508</text:p>
          </table:table-cell>
          <table:table-cell table:number-columns-repeated="1020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9" office:value-type="float" office:value="75026678">
            <text:p>75026678</text:p>
          </table:table-cell>
          <table:table-cell table:style-name="ce16" office:value-type="string">
            <text:p>Základní škola Orlová - Poruba Jarní 400 okres Karviná, příspěvková organizace</text:p>
          </table:table-cell>
          <table:table-cell table:style-name="ce21" office:value-type="float" office:value="282928">
            <text:p>282 928</text:p>
          </table:table-cell>
          <table:table-cell table:number-columns-repeated="1020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9" office:value-type="float" office:value="48004201">
            <text:p>48004201</text:p>
          </table:table-cell>
          <table:table-cell table:style-name="ce16" office:value-type="string">
            <text:p>Základní škola Orlová - Lutyně Školní 862 okres Karviná, příspěvková organizace</text:p>
          </table:table-cell>
          <table:table-cell table:style-name="ce21" office:value-type="float" office:value="291501">
            <text:p>291 501</text:p>
          </table:table-cell>
          <table:table-cell table:number-columns-repeated="1020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0" office:value-type="float" office:value="70978387">
            <text:p>70978387</text:p>
          </table:table-cell>
          <table:table-cell table:style-name="ce16" office:value-type="string">
            <text:p>Základní škola Ostrava - Zábřeh, Chrjukinova 12, příspěvková organizace</text:p>
          </table:table-cell>
          <table:table-cell table:style-name="ce21" office:value-type="float" office:value="222913">
            <text:p>222 913</text:p>
          </table:table-cell>
          <table:table-cell table:number-columns-repeated="1020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0" office:value-type="float" office:value="70987718">
            <text:p>70987718</text:p>
          </table:table-cell>
          <table:table-cell table:style-name="ce16" office:value-type="string">
            <text:p>Základní škola Ostrava-Radvanice, Trnkovecká 55, příspěvková organizace</text:p>
          </table:table-cell>
          <table:table-cell table:style-name="ce21" office:value-type="float" office:value="253779">
            <text:p>253 779</text:p>
          </table:table-cell>
          <table:table-cell table:number-columns-repeated="1020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0" office:value-type="float" office:value="75027411">
            <text:p>75027411</text:p>
          </table:table-cell>
          <table:table-cell table:style-name="ce16" office:value-type="string">
            <text:p>Základní škola Ostrava-Vítkovice, Šalounova 56, příspěvková organizace</text:p>
          </table:table-cell>
          <table:table-cell table:style-name="ce21" office:value-type="float" office:value="432108">
            <text:p>432 108</text:p>
          </table:table-cell>
          <table:table-cell table:number-columns-repeated="1020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1" office:value-type="string">
            <text:p>60802651</text:p>
          </table:table-cell>
          <table:table-cell table:style-name="ce16" office:value-type="string">
            <text:p>Základní škola Krnov, Dvořákův okruh 2, okres Bruntál, příspěvková organizace</text:p>
          </table:table-cell>
          <table:table-cell table:style-name="ce21" office:value-type="float" office:value="245204">
            <text:p>245 204</text:p>
          </table:table-cell>
          <table:table-cell table:number-columns-repeated="1020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1" office:value-type="string">
            <text:p>00852546</text:p>
          </table:table-cell>
          <table:table-cell table:style-name="ce16" office:value-type="string">
            <text:p>Základní škola Krnov, Janáčkovo náměstí 17, okres Bruntál, příspěvková organizace</text:p>
          </table:table-cell>
          <table:table-cell table:style-name="ce21" office:value-type="float" office:value="377238">
            <text:p>377 238</text:p>
          </table:table-cell>
          <table:table-cell table:number-columns-repeated="1020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1" office:value-type="float" office:value="75029146">
            <text:p>75029146</text:p>
          </table:table-cell>
          <table:table-cell table:style-name="ce16" office:value-type="string">
            <text:p>Základní škola T.G.Masaryka Bohumín-Pudlov Trnková 280 okres Karviná, příspěvková organizace</text:p>
          </table:table-cell>
          <table:table-cell table:style-name="ce21" office:value-type="float" office:value="228057">
            <text:p>228 057</text:p>
          </table:table-cell>
          <table:table-cell table:number-columns-repeated="1020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1" office:value-type="string">
            <text:p>00848191</text:p>
          </table:table-cell>
          <table:table-cell table:style-name="ce16" office:value-type="string">
            <text:p>Základní škola Odry, Komenského 6, příspěvková organizace</text:p>
          </table:table-cell>
          <table:table-cell table:style-name="ce21" office:value-type="float" office:value="560711">
            <text:p>560 711</text:p>
          </table:table-cell>
          <table:table-cell table:number-columns-repeated="1020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1" office:value-type="string">
            <text:p>69987181</text:p>
          </table:table-cell>
          <table:table-cell table:style-name="ce17" office:value-type="string">
            <text:p>Základní škola Vítkov, Komenského 754, okres Opava, příspěvková organizace </text:p>
          </table:table-cell>
          <table:table-cell table:style-name="ce21" office:value-type="float" office:value="183475">
            <text:p>183 475</text:p>
          </table:table-cell>
          <table:table-cell table:number-columns-repeated="1020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1" office:value-type="string">
            <text:p>70933901</text:p>
          </table:table-cell>
          <table:table-cell table:style-name="ce17" office:value-type="string">
            <text:p>Základní škola Ostrava, Gebauerova 8, příspěvková organizace</text:p>
          </table:table-cell>
          <table:table-cell table:style-name="ce22" office:value-type="float" office:value="428679">
            <text:p>428 679</text:p>
          </table:table-cell>
          <table:table-cell table:number-columns-repeated="1020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1" office:value-type="float" office:value="70995435">
            <text:p>70995435</text:p>
          </table:table-cell>
          <table:table-cell table:style-name="ce16" office:value-type="string">
            <text:p>Základní škola Ostrava - Kunčičky, Škrobálkova 51/300, příspěvková organizace</text:p>
          </table:table-cell>
          <table:table-cell table:style-name="ce21" office:value-type="float" office:value="281213">
            <text:p>281 213</text:p>
          </table:table-cell>
          <table:table-cell table:number-columns-repeated="1020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1" office:value-type="float" office:value="62348264">
            <text:p>62348264</text:p>
          </table:table-cell>
          <table:table-cell table:style-name="ce16" office:value-type="string">
            <text:p>Základní škola, Ostrava-Poruba, L. Štúra 1085, příspěvková organizace</text:p>
          </table:table-cell>
          <table:table-cell table:style-name="ce21" office:value-type="float" office:value="270925">
            <text:p>270 925</text:p>
          </table:table-cell>
          <table:table-cell table:number-columns-repeated="1020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1" office:value-type="float" office:value="70995281">
            <text:p>70995281</text:p>
          </table:table-cell>
          <table:table-cell table:style-name="ce16" office:value-type="string">
            <text:p>Mateřská škola Ostrava - Heřmanice, Požární 8/61, příspěvková organizace</text:p>
          </table:table-cell>
          <table:table-cell table:style-name="ce21" office:value-type="float" office:value="240060">
            <text:p>240 060</text:p>
          </table:table-cell>
          <table:table-cell table:number-columns-repeated="1020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1" office:value-type="string">
            <text:p>72542713</text:p>
          </table:table-cell>
          <table:table-cell table:style-name="ce16" office:value-type="string">
            <text:p>Mateřská škola Slezská Ostrava, Komerční 22a, příspěvková organizace *</text:p>
          </table:table-cell>
          <table:table-cell table:style-name="ce21" office:value-type="float" office:value="51440">
            <text:p>51 440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12"/>
          <table:table-cell table:style-name="ce18" office:value-type="string">
            <text:p>CELKEM</text:p>
          </table:table-cell>
          <table:table-cell table:style-name="ce21" table:formula="of:=SUM([.D6:.D25])" office:value-type="float" office:value="6112960">
            <text:p>6 112 960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*</text:p>
          </table:table-cell>
          <table:table-cell table:style-name="ce13" office:value-type="string">
            <text:p>Nástupnická organizace - vznikla k 1. 7. splynutím organizace Mateřská škola Ostrava-Muglinov, Keramická 8/230, příspěvková organizace</text:p>
          </table:table-cell>
          <table:table-cell table:number-columns-repeated="102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" table:base-cell-address="$'Příloha č. 4'.$A$1" table:cell-range-address="$'Příloha č. 4'.$A$4:.$AMJ$5" table:range-usable-as="repeat-column repeat-row"/>
        <table:named-range table:name="Excel_BuiltIn_Print_Area" table:base-cell-address="$'Příloha č. 4'.$A$1" table:cell-range-address="$'Příloha č. 4'.$A$1:.$D$27" table:range-usable-as="print-range"/>
        <table:named-range table:name="Z_00C77501_D3A3_4E4C_983D_4F693D4FB5B2_.wvu.PrintArea" table:base-cell-address="$'Příloha č. 4'.$A$1" table:cell-range-address="$'Příloha č. 4'.$A$1:.$D$27"/>
        <table:named-range table:name="Z_00C77501_D3A3_4E4C_983D_4F693D4FB5B2_.wvu.PrintTitles" table:base-cell-address="$'Příloha č. 4'.$A$1" table:cell-range-address="$'Příloha č. 4'.$A$4:.$AMJ$5"/>
        <table:named-range table:name="Z_08E392FD_78E0_4D38_AD4C_AA52DD14873E_.wvu.PrintTitles" table:base-cell-address="$'Příloha č. 4'.$A$1" table:cell-range-address="$'Příloha č. 4'.$A$4:.$AMJ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.854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3">23.09.2011</text:date>, <text:time>14:07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4" style:display-name="PageStyle_Příloha č. 4" style:page-layout-name="Mpm3">
      <style:header>
        <style:region-left>
          <text:p><text:span text:style-name="MT1">Usnesení č. 93/5885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3/5885 - Příloha č. 4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chazkova</meta:initial-creator>
    <meta:creation-date>2007-01-08T14:49:55</meta:creation-date>
    <dc:creator>Radka Bartmanová</dc:creator>
    <dc:date>2011-09-21T16:27:56</dc:date>
    <meta:print-date>2011-09-21T16:27:54</meta:print-date>
    <meta:document-statistic meta:table-count="1" meta:cell-count="92" meta:object-count="0"/>
    <meta:generator>LibreOffice/3.3$Unix LibreOffice_project/330m19$Build-301</meta:generator>
  </office:meta>
</office:document-meta>
</file>