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ulka1" style:family="table">
      <style:table-properties style:width="17.833cm" table:align="left" style:writing-mode="lr-tb"/>
    </style:style>
    <style:style style:name="Tabulka1.A" style:family="table-column">
      <style:table-column-properties style:column-width="4.128cm"/>
    </style:style>
    <style:style style:name="Tabulka1.B" style:family="table-column">
      <style:table-column-properties style:column-width="3.175cm"/>
    </style:style>
    <style:style style:name="Tabulka1.C" style:family="table-column">
      <style:table-column-properties style:column-width="3.493cm"/>
    </style:style>
    <style:style style:name="Tabulka1.D" style:family="table-column">
      <style:table-column-properties style:column-width="3.81cm"/>
    </style:style>
    <style:style style:name="Tabulka1.E" style:family="table-column">
      <style:table-column-properties style:column-width="3.228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1.3" style:family="table-row">
      <style:table-row-properties style:min-row-height="1.058cm" style:keep-together="true" fo:keep-together="auto"/>
    </style:style>
    <style:style style:name="Tabulka1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1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1.E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1.4" style:family="table-row">
      <style:table-row-properties style:min-row-height="0.374cm" style:keep-together="true" fo:keep-together="auto"/>
    </style:style>
    <style:style style:name="Tabulka1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.E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.B14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1.A15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style:font-name="Tahoma" style:font-name-complex="Tahoma"/>
    </style:style>
    <style:style style:name="P3" style:family="paragraph" style:parent-style-name="Standard">
      <style:paragraph-properties style:snap-to-layout-grid="false"/>
      <style:text-properties style:font-name="Tahoma" style:font-name-complex="Tahoma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Tahoma" style:font-name-complex="Tahoma"/>
    </style:style>
    <style:style style:name="P5" style:family="paragraph" style:parent-style-name="Standard">
      <style:paragraph-properties style:snap-to-layout-grid="false"/>
      <style:text-properties style:font-name="Tahoma" fo:font-size="10pt" fo:font-weight="bold" style:font-size-asian="10pt" style:font-weight-asian="bold" style:font-name-complex="Tahoma" style:font-size-complex="10pt"/>
    </style:style>
    <style:style style:name="P6" style:family="paragraph" style:parent-style-name="Standard">
      <style:paragraph-properties fo:text-align="center" style:justify-single-word="false" style:snap-to-layout-grid="fals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left="-1.143cm" fo:margin-right="0cm" fo:text-indent="1.143cm" style:auto-text-indent="false" style:snap-to-layout-grid="false"/>
    </style:style>
    <style:style style:name="P9" style:family="paragraph" style:parent-style-name="Text_20_body">
      <style:paragraph-properties fo:line-height="0.494cm" fo:text-align="center" style:justify-single-word="false"/>
    </style:style>
    <style:style style:name="P10" style:family="paragraph" style:parent-style-name="Text_20_body">
      <style:paragraph-properties fo:line-height="0.494cm" fo:text-align="center" style:justify-single-word="false"/>
      <style:text-properties style:font-name="Tahoma" fo:font-weight="bold" style:font-weight-asian="bold" style:font-name-complex="Tahoma"/>
    </style:style>
    <style:style style:name="P11" style:family="paragraph" style:parent-style-name="Text_20_body">
      <style:paragraph-properties fo:line-height="0.494cm"/>
      <style:text-properties style:font-name="Tahoma" style:font-name-complex="Tahoma" style:font-size-complex="12pt" style:font-weight-complex="bold"/>
    </style:style>
    <style:style style:name="P12" style:family="paragraph" style:parent-style-name="Header">
      <style:text-properties style:font-name="Tahoma" style:font-name-complex="Tahoma"/>
    </style:style>
    <style:style style:name="P13" style:family="paragraph" style:parent-style-name="Header">
      <style:paragraph-properties fo:margin-left="0cm" fo:margin-right="1.452cm" fo:line-height="0.494cm" fo:text-indent="0cm" style:auto-text-indent="false"/>
      <style:text-properties style:font-name="Tahoma" fo:font-weight="bold" style:font-weight-asian="bold" style:font-name-complex="Tahoma"/>
    </style:style>
    <style:style style:name="P14" style:family="paragraph" style:parent-style-name="Header" style:master-page-name="Standard">
      <style:paragraph-properties fo:margin-left="0cm" fo:margin-right="1.452cm" fo:line-height="0.494cm" fo:text-indent="0cm" style:auto-text-indent="false" style:page-number="auto"/>
      <style:text-properties style:font-name="Tahoma" fo:font-weight="bold" style:font-weight-asian="bold" style:font-name-complex="Tahoma"/>
    </style:style>
    <style:style style:name="T1" style:family="text">
      <style:text-properties style:font-name="Tahoma" fo:font-weight="bold" style:font-weight-asian="bold" style:font-name-complex="Tahoma"/>
    </style:style>
    <style:style style:name="T2" style:family="text">
      <style:text-properties style:font-name="Tahoma" fo:font-weight="bold" style:font-name-asian="Tahoma" style:font-weight-asian="bold" style:font-name-complex="Tahoma"/>
    </style:style>
    <style:style style:name="T3" style:family="text">
      <style:text-properties style:font-name="Tahoma" style:font-name-complex="Tahoma"/>
    </style:style>
    <style:style style:name="T4" style:family="text">
      <style:text-properties style:font-name="Tahoma" style:font-name-asian="Tahoma" style:font-name-complex="Tahoma"/>
    </style:style>
    <style:style style:name="T5" style:family="text">
      <style:text-properties style:font-name-complex="Tahoma"/>
    </style:style>
    <style:style style:name="T6" style:family="text">
      <style:text-properties style:font-name-asian="Tahoma"/>
    </style:style>
    <style:style style:name="T7" style:family="text">
      <style:text-properties style:text-position="super 58%" style:font-name="Tahoma" style:font-name-complex="Tahoma"/>
    </style:style>
    <style:style style:name="T8" style:family="text">
      <style:text-properties fo:font-size="10pt" fo:font-weight="bold" style:font-size-asian="10pt" style:font-weight-asian="bold" style:font-size-complex="10pt"/>
    </style:style>
    <style:style style:name="T9" style:family="text">
      <style:text-properties fo:font-size="10pt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3"/>
      <text:p text:style-name="P13"/>
      <text:p text:style-name="P13"/>
      <text:p text:style-name="P10"/>
      <text:p text:style-name="P10"/>
      <text:p text:style-name="P9"><text:span text:style-name="T1">Specifikace</text:span><text:span text:style-name="T2"> </text:span><text:span text:style-name="T1">výpůjčky</text:span><text:span text:style-name="T2"> </text:span><text:span text:style-name="T1">pozemků</text:span><text:span text:style-name="T2"> </text:span><text:span text:style-name="T1">ve</text:span><text:span text:style-name="T2"> </text:span><text:span text:style-name="T1">vlastnictví</text:span><text:span text:style-name="T2"> </text:span><text:span text:style-name="T1">kraje</text:span></text:p>
      <text:p text:style-name="P11"/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row table:style-name="Tabulka1.1">
          <table:table-cell table:style-name="Tabulka1.A1" table:number-columns-spanned="5" office:value-type="string">
            <text:p text:style-name="P8"><text:span text:style-name="T3">1)</text:span><text:span text:style-name="T4"> </text:span><text:span text:style-name="T3">Výpůjčka</text:span><text:span text:style-name="T4"> </text:span><text:span text:style-name="T3">pozemků</text:span><text:span text:style-name="T4"> </text:span></text:p>
          </table:table-cell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1" table:number-columns-spanned="5" office:value-type="string">
            <text:p text:style-name="P3">Středisko<text:span text:style-name="T6"> </text:span>Ostrava</text:p>
          </table:table-cell>
          <table:covered-table-cell/>
          <table:covered-table-cell/>
          <table:covered-table-cell/>
          <table:covered-table-cell/>
        </table:table-row>
        <table:table-row table:style-name="Tabulka1.3">
          <table:table-cell table:style-name="Tabulka1.A3" office:value-type="string">
            <text:p text:style-name="P4">Smlouva<text:span text:style-name="T6"> </text:span>číslo</text:p>
          </table:table-cell>
          <table:table-cell table:style-name="Tabulka1.B3" office:value-type="string">
            <text:p text:style-name="P4">Silnice</text:p>
          </table:table-cell>
          <table:table-cell table:style-name="Tabulka1.B3" office:value-type="string">
            <text:p text:style-name="P4">Parcelní<text:span text:style-name="T6"> </text:span>číslo</text:p>
          </table:table-cell>
          <table:table-cell table:style-name="Tabulka1.B3" office:value-type="string">
            <text:p text:style-name="P4">Katastrální<text:span text:style-name="T6"> </text:span>území</text:p>
          </table:table-cell>
          <table:table-cell table:style-name="Tabulka1.E3" office:value-type="string">
            <text:p text:style-name="P6"><text:span text:style-name="T3">Plocha</text:span><text:span text:style-name="T4"> </text:span><text:span text:style-name="T3">m</text:span><text:span text:style-name="T7">2</text:span></text:p>
          </table:table-cell>
        </table:table-row>
        <table:table-row table:style-name="Tabulka1.4">
          <table:table-cell table:style-name="Tabulka1.A4" table:number-rows-spanned="10" office:value-type="string">
            <text:p text:style-name="P3">OV/1/f/2008/Žd</text:p>
            <text:p text:style-name="P2">dodatek<text:span text:style-name="T6"> </text:span>č.1</text:p>
          </table:table-cell>
          <table:table-cell table:style-name="Tabulka1.B4" table:number-rows-spanned="9" office:value-type="string">
            <text:p text:style-name="P4">II/479</text:p>
          </table:table-cell>
          <table:table-cell table:style-name="Tabulka1.B4" office:value-type="string">
            <text:p text:style-name="P6"><text:span text:style-name="T3">3075/3</text:span><text:span text:style-name="T4"> </text:span><text:span text:style-name="T3">část</text:span></text:p>
          </table:table-cell>
          <table:table-cell table:style-name="Tabulka1.B4" table:number-rows-spanned="10" office:value-type="string">
            <text:p text:style-name="P4">Svinov</text:p>
          </table:table-cell>
          <table:table-cell table:style-name="Tabulka1.E4" office:value-type="string">
            <text:p text:style-name="P4">898</text:p>
          </table:table-cell>
        </table:table-row>
        <table:table-row table:style-name="Tabulka1.4">
          <table:covered-table-cell/>
          <table:covered-table-cell/>
          <table:table-cell table:style-name="Tabulka1.B4" office:value-type="string">
            <text:p text:style-name="P6"><text:span text:style-name="T3">3075/5</text:span><text:span text:style-name="T4"> </text:span><text:span text:style-name="T3">část</text:span></text:p>
          </table:table-cell>
          <table:covered-table-cell/>
          <table:table-cell table:style-name="Tabulka1.E4" office:value-type="string">
            <text:p text:style-name="P4">991</text:p>
          </table:table-cell>
        </table:table-row>
        <table:table-row table:style-name="Tabulka1.4">
          <table:covered-table-cell/>
          <table:covered-table-cell/>
          <table:table-cell table:style-name="Tabulka1.B4" office:value-type="string">
            <text:p text:style-name="P6"><text:span text:style-name="T3">3075/7</text:span><text:span text:style-name="T4"> </text:span><text:span text:style-name="T3">část</text:span></text:p>
          </table:table-cell>
          <table:covered-table-cell/>
          <table:table-cell table:style-name="Tabulka1.E4" office:value-type="string">
            <text:p text:style-name="P4">1<text:span text:style-name="T6"> </text:span>922</text:p>
          </table:table-cell>
        </table:table-row>
        <table:table-row table:style-name="Tabulka1.4">
          <table:covered-table-cell/>
          <table:covered-table-cell/>
          <table:table-cell table:style-name="Tabulka1.B4" office:value-type="string">
            <text:p text:style-name="P6"><text:span text:style-name="T3">3075/41</text:span><text:span text:style-name="T4"> </text:span><text:span text:style-name="T3">část</text:span></text:p>
          </table:table-cell>
          <table:covered-table-cell/>
          <table:table-cell table:style-name="Tabulka1.E4" office:value-type="string">
            <text:p text:style-name="P4">74</text:p>
          </table:table-cell>
        </table:table-row>
        <table:table-row table:style-name="Tabulka1.4">
          <table:covered-table-cell/>
          <table:covered-table-cell/>
          <table:table-cell table:style-name="Tabulka1.B4" office:value-type="string">
            <text:p text:style-name="P6"><text:span text:style-name="T3">3075/42</text:span><text:span text:style-name="T4"> </text:span><text:span text:style-name="T3">část</text:span></text:p>
          </table:table-cell>
          <table:covered-table-cell/>
          <table:table-cell table:style-name="Tabulka1.E4" office:value-type="string">
            <text:p text:style-name="P4">1<text:span text:style-name="T6"> </text:span>051</text:p>
          </table:table-cell>
        </table:table-row>
        <table:table-row table:style-name="Tabulka1.4">
          <table:covered-table-cell/>
          <table:covered-table-cell/>
          <table:table-cell table:style-name="Tabulka1.B4" office:value-type="string">
            <text:p text:style-name="P4">3075/43</text:p>
          </table:table-cell>
          <table:covered-table-cell/>
          <table:table-cell table:style-name="Tabulka1.E4" office:value-type="string">
            <text:p text:style-name="P4">723</text:p>
          </table:table-cell>
        </table:table-row>
        <table:table-row table:style-name="Tabulka1.4">
          <table:covered-table-cell/>
          <table:covered-table-cell/>
          <table:table-cell table:style-name="Tabulka1.B4" office:value-type="string">
            <text:p text:style-name="P6"><text:span text:style-name="T3">3753/2</text:span><text:span text:style-name="T4"> </text:span><text:span text:style-name="T3">část</text:span></text:p>
          </table:table-cell>
          <table:covered-table-cell/>
          <table:table-cell table:style-name="Tabulka1.E4" office:value-type="string">
            <text:p text:style-name="P4">244</text:p>
          </table:table-cell>
        </table:table-row>
        <table:table-row table:style-name="Tabulka1.4">
          <table:covered-table-cell/>
          <table:covered-table-cell/>
          <table:table-cell table:style-name="Tabulka1.B4" office:value-type="string">
            <text:p text:style-name="P6"><text:span text:style-name="T3">3754</text:span><text:span text:style-name="T4"> </text:span><text:span text:style-name="T3">část</text:span></text:p>
          </table:table-cell>
          <table:covered-table-cell/>
          <table:table-cell table:style-name="Tabulka1.E4" office:value-type="string">
            <text:p text:style-name="P4">1<text:span text:style-name="T6"> </text:span>303</text:p>
          </table:table-cell>
        </table:table-row>
        <table:table-row table:style-name="Tabulka1.4">
          <table:covered-table-cell/>
          <table:covered-table-cell/>
          <table:table-cell table:style-name="Tabulka1.B4" office:value-type="string">
            <text:p text:style-name="P6"><text:span text:style-name="T3">3755/5</text:span><text:span text:style-name="T4"> </text:span><text:span text:style-name="T3">část</text:span></text:p>
          </table:table-cell>
          <table:covered-table-cell/>
          <table:table-cell table:style-name="Tabulka1.E4" office:value-type="string">
            <text:p text:style-name="P4">391</text:p>
          </table:table-cell>
        </table:table-row>
        <table:table-row table:style-name="Tabulka1.4">
          <table:covered-table-cell/>
          <table:table-cell table:style-name="Tabulka1.B4" office:value-type="string">
            <text:p text:style-name="P4">III/4785</text:p>
          </table:table-cell>
          <table:table-cell table:style-name="Tabulka1.B4" office:value-type="string">
            <text:p text:style-name="P4">3744/2</text:p>
          </table:table-cell>
          <table:covered-table-cell/>
          <table:table-cell table:style-name="Tabulka1.E4" office:value-type="string">
            <text:p text:style-name="P4">1<text:span text:style-name="T6"> </text:span>809</text:p>
          </table:table-cell>
        </table:table-row>
        <table:table-row table:style-name="Tabulka1.1">
          <table:table-cell table:style-name="Tabulka1.A4" office:value-type="string">
            <text:p text:style-name="P3">Výpůjčitel</text:p>
          </table:table-cell>
          <table:table-cell table:style-name="Tabulka1.B14" table:number-columns-spanned="4" office:value-type="string">
            <text:p text:style-name="P1"><text:span text:style-name="T3">Statutární</text:span><text:span text:style-name="T4"> </text:span><text:span text:style-name="T3">město</text:span><text:span text:style-name="T4"> </text:span><text:span text:style-name="T3">Ostrava</text:span><text:span text:style-name="T4"> </text:span><text:span text:style-name="T3">se</text:span><text:span text:style-name="T4"> </text:span><text:span text:style-name="T3">sídlem</text:span><text:span text:style-name="T4"> </text:span><text:span text:style-name="T3">Prokešovo</text:span><text:span text:style-name="T4"> </text:span><text:span text:style-name="T3">náměstí</text:span><text:span text:style-name="T4"> </text:span><text:span text:style-name="T3">8,</text:span><text:span text:style-name="T4"> </text:span><text:span text:style-name="T3">Ostrava,<text:line-break/>IČ</text:span><text:span text:style-name="T4"> </text:span><text:span text:style-name="T3">00845451</text:span></text:p>
          </table:table-cell>
          <table:covered-table-cell/>
          <table:covered-table-cell/>
          <table:covered-table-cell/>
        </table:table-row>
        <table:table-row table:style-name="Tabulka1.1">
          <table:table-cell table:style-name="Tabulka1.A15" table:number-columns-spanned="5" office:value-type="string">
            <text:p text:style-name="P3">Odůvodnění:</text:p>
            <text:p text:style-name="P7"><text:span text:style-name="T3">V</text:span><text:span text:style-name="T3">ýpůjčka</text:span><text:span text:style-name="T4"> </text:span><text:span text:style-name="T3">pozemků</text:span><text:span text:style-name="T4"> </text:span><text:span text:style-name="T3">ve</text:span><text:span text:style-name="T4"> </text:span><text:span text:style-name="T3">vlastnictví</text:span><text:span text:style-name="T4"> </text:span><text:span text:style-name="T3">kraje</text:span><text:span text:style-name="T4"> </text:span><text:span text:style-name="T3">pro</text:span><text:span text:style-name="T4"> </text:span><text:span text:style-name="T3">stavby</text:span><text:span text:style-name="T4"> </text:span><text:span text:style-name="T3">budované</text:span><text:span text:style-name="T4"> </text:span><text:span text:style-name="T3">v rámci</text:span><text:span text:style-name="T4"> </text:span><text:span text:style-name="T3">projektu</text:span><text:span text:style-name="T4"> „</text:span><text:span text:style-name="T3">Revitalizace</text:span><text:span text:style-name="T4"> </text:span><text:span text:style-name="T3">přednádražního</text:span><text:span text:style-name="T4"> </text:span><text:span text:style-name="T3">prostoru</text:span><text:span text:style-name="T4"> </text:span><text:span text:style-name="T3">Svinov,</text:span><text:span text:style-name="T4"> </text:span><text:span text:style-name="T3">II.</text:span><text:span text:style-name="T4"> </text:span><text:span text:style-name="T3">etapa</text:span><text:span text:style-name="T4">“ </text:span><text:span text:style-name="T3">na</text:span><text:span text:style-name="T4"> </text:span><text:span text:style-name="T3">dobu</text:span><text:span text:style-name="T4"> </text:span><text:span text:style-name="T3">určitou</text:span><text:span text:style-name="T4"> </text:span><text:span text:style-name="T3">ode</text:span><text:span text:style-name="T4"> </text:span><text:span text:style-name="T3">dne</text:span><text:span text:style-name="T4"> </text:span><text:span text:style-name="T3">účinnosti</text:span><text:span text:style-name="T4"> </text:span><text:span text:style-name="T3">smlouvy</text:span><text:span text:style-name="T4"> </text:span><text:span text:style-name="T3"><text:line-break/>do</text:span><text:span text:style-name="T4"> </text:span><text:span text:style-name="T3">31.</text:span><text:span text:style-name="T4"> </text:span><text:span text:style-name="T3">12.</text:span><text:span text:style-name="T4"> </text:span><text:span text:style-name="T3">2017.</text:span></text:p>
            <text:p text:style-name="Standard"><text:span text:style-name="T3">Po</text:span><text:span text:style-name="T4"> </text:span><text:span text:style-name="T3">ukončení</text:span><text:span text:style-name="T4"> </text:span><text:span text:style-name="T3">výpůjčky</text:span><text:span text:style-name="T4"> </text:span><text:span text:style-name="T3">bude</text:span><text:span text:style-name="T4"> </text:span><text:span text:style-name="T3">řešeno</text:span><text:span text:style-name="T4"> </text:span><text:span text:style-name="T3">majetkové</text:span><text:span text:style-name="T4"> </text:span><text:span text:style-name="T3">vypořádání</text:span><text:span text:style-name="T4"> </text:span><text:span text:style-name="T3">staveb.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Liberation Serif" fo:font-size="12pt" fo:language="cs" fo:country="CZ" style:font-name-asian="AR PL UMing H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AR PL UMing H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 style:punctuation-wrap="simple" style:vertical-align="baseline"/>
      <style:text-properties style:font-size-complex="10pt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text-transform="uppercase"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text-transform="uppercase" fo:font-size="20pt" fo:font-weight="bold" style:font-size-asian="20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normální_20_1" style:display-name="normální 1" style:family="paragraph" style:parent-style-name="Standard" style:list-style-name="WW8Num1"/>
    <style:style style:name="normální_20_2" style:display-name="normální 2" style:family="paragraph" style:parent-style-name="Standard" style:list-style-name="WW8Num1"/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_31_._20_úroveň" style:display-name="1. úroveň" style:family="paragraph" style:parent-style-name="Standard" style:list-style-name="WW8Num1">
      <style:paragraph-properties fo:margin-top="0cm" fo:margin-bottom="0.423cm" fo:text-align="justify" style:justify-single-word="false" style:text-autospace="none" style:punctuation-wrap="simple" style:vertical-align="baseline"/>
      <style:text-properties fo:font-size="14pt" style:font-size-asian="14pt" style:font-size-complex="10pt"/>
    </style:style>
    <style:style style:name="_32_._20_úroveň" style:display-name="2. úroveň" style:family="paragraph" style:parent-style-name="_31_._20_úroveň" style:list-style-name="WW8Num1">
      <style:paragraph-properties fo:margin-top="0.212cm" fo:margin-bottom="0.423cm"/>
    </style:style>
    <style:style style:name="_33_._20_úroveň" style:display-name="3. úroveň" style:family="paragraph" style:parent-style-name="_32_._20_úroveň" style:list-style-name="WW8Num1">
      <style:paragraph-properties fo:margin-top="0cm" fo:margin-bottom="0.423cm"/>
    </style:style>
    <style:style style:name="_34_._20_úroveň" style:display-name="4. úroveň" style:family="paragraph" style:parent-style-name="_33_._20_úroveň" style:list-style-name="WW8Num1"/>
    <style:style style:name="Základní_20_text_20_3" style:display-name="Základní text 3" style:family="paragraph" style:parent-style-name="Standard">
      <style:text-properties style:font-name="Tahoma" fo:font-size="14pt" style:font-size-asian="14pt" style:font-name-complex="Tahoma" style:font-size-complex="10pt"/>
    </style:style>
    <style:style style:name="KUMS-nadpisy_20_rozhodnutí" style:display-name="KUMS-nadpisy rozhodnutí" style:family="paragraph" style:parent-style-name="Standard" style:next-style-name="Standard">
      <style:paragraph-properties fo:line-height="0.494cm" fo:text-align="justify" style:justify-single-word="false"/>
      <style:text-properties style:font-name="Tahoma" fo:font-size="13pt" fo:language="none" fo:country="none" style:font-size-asian="13pt" style:language-asian="none" style:country-asian="none" style:font-name-complex="Tahoma" style:font-size-complex="13pt"/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1z2" style:family="text">
      <style:text-properties fo:font-variant="normal" fo:text-transform="none" style:text-outline="false" style:text-line-through-style="none" style:text-position="0% 100%" style:font-name="Times New Roman" fo:font-size="12pt" fo:font-style="normal" fo:text-shadow="none" fo:font-weight="normal" style:font-size-asian="12pt" style:font-style-asian="normal" style:font-weight-asian="normal" style:font-name-complex="Times New Roman" text:display="true"/>
    </style:style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Footnote_20_Symbol" style:display-name="Footnote Symbol" style:family="text" style:parent-style-name="Standardní_20_písmo_20_odstavce">
      <style:text-properties style:text-position="super 58%"/>
    </style:style>
    <style:style style:name="Zápatí_20_Char" style:display-name="Zápatí Char" style:family="text" style:parent-style-name="Standardní_20_písmo_20_odstavce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cm" fo:text-indent="-0.799cm" fo:margin-left="1.6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Tahoma" style:font-name-complex="Tahoma"/>
    </style:style>
    <style:style style:name="MT1" style:family="text">
      <style:text-properties style:font-name="Tahoma" fo:font-weight="bold" style:font-weight-asian="bold" style:font-name-complex="Tahoma"/>
    </style:style>
    <style:style style:name="MT2" style:family="text">
      <style:text-properties style:font-name="Tahoma" fo:font-weight="bold" style:font-name-asian="Tahoma" style:font-weight-asian="bold" style:font-name-complex="Tahoma"/>
    </style:style>
    <style:style style:name="MT3" style:family="text">
      <style:text-properties style:font-name-asian="Tahoma"/>
    </style:style>
    <style:page-layout style:name="Mpm1">
      <style:page-layout-properties fo:page-width="21.001cm" fo:page-height="29.7cm" style:num-format="1" style:print-orientation="portrait" fo:margin-top="1.251cm" fo:margin-bottom="2.501cm" fo:margin-left="1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3cm" fo:margin-bottom="2.501cm" fo:margin-left="1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Usnesení</text:span><text:span text:style-name="MT2"> </text:span><text:span text:style-name="MT1">č.</text:span><text:span text:style-name="MT2"> </text:span><text:span text:style-name="MT1">97/6207</text:span><text:span text:style-name="MT2"> – </text:span><text:span text:style-name="MT1">Příloha</text:span><text:span text:style-name="MT2"> </text:span><text:span text:style-name="MT1">č.</text:span><text:span text:style-name="MT2"> </text:span><text:span text:style-name="MT1">1</text:span><text:span text:style-name="MT2"> <text:s text:c="62"/></text:span><text:span text:style-name="MT1">Strana</text:span><text:span text:style-name="MT2"> </text:span><text:span text:style-name="MT1"><text:page-number text:select-page="current">1</text:page-number></text:span></text:p>
        <text:p text:style-name="MP1">Počet<text:span text:style-name="MT3"> </text:span>stran<text:span text:style-name="MT3"> </text:span>přílohy:<text:span text:style-name="MT3"> </text:span>1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>[Zadejte text.]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RAVSKOSLEZSKÝ KRAJ</dc:title>
    <meta:initial-creator>purkynova</meta:initial-creator>
    <meta:creation-date>2008-04-16T17:12:00</meta:creation-date>
    <dc:creator>janeckoval</dc:creator>
    <dc:date>2011-11-21T09:52:00</dc:date>
    <meta:print-date>2011-10-31T09:58:00</meta:print-date>
    <meta:editing-cycles>82</meta:editing-cycles>
    <meta:editing-duration>PT3H10M</meta:editing-duration>
    <meta:document-statistic meta:table-count="1" meta:image-count="0" meta:object-count="0" meta:page-count="1" meta:paragraph-count="41" meta:word-count="122" meta:character-count="820" meta:non-whitespace-character-count="675"/>
    <meta:generator>LibreOffice/3.4$Unix LibreOffice_project/340m1$Build-402</meta:generator>
    <meta:user-defined meta:name="Informace 1"/>
    <meta:user-defined meta:name="Informace 2"/>
    <meta:user-defined meta:name="Informace 3"/>
    <meta:user-defined meta:name="Informace 4"/>
  </office:meta>
</office:document-meta>
</file>