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0.46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16.895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1-12-21T14:55:16</dc:date>
          </office:change-info>
        </table:insertion>
        <table:insertion table:id="ct2" table:type="row" table:position="0" table:table="0">
          <office:change-info>
            <dc:creator>Radka Bartmanová</dc:creator>
            <dc:date>2011-12-21T14:55:16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11-12-21T14:55:16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11-12-21T14:55:16</dc:date>
          </office:change-info>
          <table:previous>
            <table:change-track-table-cell office:value-type="string">
              <text:p>Návrh na snížení závazného ukazatele příspěvek na provoz příspěvkovým organizacím <text:s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Snížení závazného ukazatele příspěvek na provoz příspěvkovým organizacím <text:s/></text:p>
          </table:table-cell>
          <table:covered-table-cell table:number-columns-repeated="5" table:style-name="ce10"/>
          <table:table-cell table:style-name="ce10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8" table:number-columns-repeated="4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Odvětví</text:p>
          </table:table-cell>
          <table:table-cell table:style-name="ce11" office:value-type="string" table:number-columns-spanned="1" table:number-rows-spanned="2">
            <text:p>IČ</text:p>
          </table:table-cell>
          <table:table-cell table:style-name="ce11" office:value-type="string" table:number-columns-spanned="1" table:number-rows-spanned="2">
            <text:p>Název příspěvkové organizace</text:p>
          </table:table-cell>
          <table:table-cell table:style-name="ce11" office:value-type="string" table:number-columns-spanned="1" table:number-rows-spanned="2">
            <text:p>Název akce</text:p>
          </table:table-cell>
          <table:table-cell table:style-name="ce11" office:value-type="string" table:number-columns-spanned="1" table:number-rows-spanned="2">
            <text:p>Upravený rozpočet (v Kč)</text:p>
          </table:table-cell>
          <table:table-cell table:style-name="ce29" office:value-type="string" table:number-columns-spanned="1" table:number-rows-spanned="2">
            <text:p>Snížení závazného ukazatele "příspěvek na provoz" o (v Kč)</text:p>
          </table:table-cell>
          <table:table-cell table:style-name="ce35" office:value-type="string" table:number-columns-spanned="1" table:number-rows-spanned="2">
            <text:p>Zdůvodnění 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30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>
            <text:p>Zdravotnictví</text:p>
          </table:table-cell>
          <table:table-cell table:style-name="ce13" office:value-type="string">
            <text:p>00534188</text:p>
          </table:table-cell>
          <table:table-cell table:style-name="ce16" office:value-type="string">
            <text:p>Nemocnice ve Frýdku-Místku, příspěvková organizace </text:p>
          </table:table-cell>
          <table:table-cell table:style-name="ce20" office:value-type="string">
            <text:p>Rekonstrukce a opravy střech </text:p>
          </table:table-cell>
          <table:table-cell table:style-name="ce26" office:value-type="float" office:value="2000000">
            <text:p>2 000 000,00</text:p>
          </table:table-cell>
          <table:table-cell table:style-name="ce31" office:value-type="float" office:value="1752841">
            <text:p>1 752 841,00</text:p>
          </table:table-cell>
          <table:table-cell table:style-name="ce37" office:value-type="string">
            <text:p>Akce byla schválena usnesením rady kraje č. 89/5578 ze dne 20.7.2011 s celkovými náklady ve výši 6.000 tis. Kč. V měsíci srpnu 2011 byla uzavřena smlouva na zhotovení projektové dokumentace, v říjnu 2011 byla uzavřena smlouva o dílo a realizace akce je naplánována do konce roku 2011. S ohledem na možnost nepříznivých klimatických podmínek nelze s jistotou předpokládat dokončení stavby do konce letošního roku. V návaznosti na to je navrhováno zbývající část finančních prostředků ve výši 2.300 tis. Kč převést do rozpočtu roku 2012. Jde o pokračující akci, v návrhu rozpočtu na rok 2012 je počítáno s částkou 5.000 tis. Kč.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Zdravotnictví</text:p>
          </table:table-cell>
          <table:table-cell table:style-name="ce13" office:value-type="string">
            <text:p>00844853</text:p>
          </table:table-cell>
          <table:table-cell table:style-name="ce16" office:value-type="string">
            <text:p>Nemocnice s poliklinikou Karviná-Ráj, příspěvková organizace</text:p>
          </table:table-cell>
          <table:table-cell table:style-name="ce20" office:value-type="string">
            <text:p>Rekonstrukce a opravy střech v areálu Nemocnice s poliklinikou Karviná-Ráj </text:p>
          </table:table-cell>
          <table:table-cell table:style-name="ce26" office:value-type="float" office:value="1690000">
            <text:p>1 690 000,00</text:p>
          </table:table-cell>
          <table:table-cell table:style-name="ce31" office:value-type="float" office:value="1602400">
            <text:p>1 602 400,00</text:p>
          </table:table-cell>
          <table:table-cell table:style-name="ce37" office:value-type="string">
            <text:p>Akce byla schválena usnesením rady kraje č. 89/5578 ze dne 20.7.2011 s celkovými náklady ve výši 1.920 tis. Kč. V srpnu 2011 byla uzavřena smlouva na zhotovení projektové dokumentace a následně započalo zadávací řízení na zhotovitele díla, v jehož průběhu bylo zjištěno, že pro realizaci díla je nezbytné navýšit finanční prostředky o 229 tis. Kč. Samotnou realizaci díla může ovlivnit nepříznivé počasí a proto je navrhováno zbývající část finančních prostředků ve výši 2.037,4 tis. Kč převést do rozpočtu roku 2012.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Zdravotnictví</text:p>
          </table:table-cell>
          <table:table-cell table:style-name="ce14" office:value-type="string">
            <text:p>00844853</text:p>
          </table:table-cell>
          <table:table-cell table:style-name="ce17" office:value-type="string">
            <text:p>Nemocnice s poliklinikou Karviná-Ráj, příspěvková organizace</text:p>
          </table:table-cell>
          <table:table-cell table:style-name="ce21" office:value-type="string">
            <text:p>Porevizní oprava rozvodny VN a NN Orlová </text:p>
          </table:table-cell>
          <table:table-cell table:style-name="ce27" office:value-type="float" office:value="750000">
            <text:p>750 000,00</text:p>
          </table:table-cell>
          <table:table-cell table:style-name="ce32" office:value-type="float" office:value="750000">
            <text:p>750 000,00</text:p>
          </table:table-cell>
          <table:table-cell table:style-name="ce38" office:value-type="string">
            <text:p>Akce byla schválena usnesením rady kraje č. 89/5578 ze dne 20.7.2011 s celkovými náklady ve výši 500 tis. Kč. Zahájení zadávacího řízení bylo zpožděno, a to z důvodu nutnosti upřesňování technických podkladů. V průběhu zadávacího řízení však byly zjištěny skutečnosti, ze kterých vyplynula vyšší potřeba finančních prostředků potřebných na realizaci akce. Rada kraje dne 2.11.2011 schválila navýšení finančních prostředků o 250 tis. Kč. Zahájení realizace akce je plánováno na konec roku 2011, proto je navrhováno zapojit finanční prostředky ve výši 750 tis. Kč do roku 2012.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Zdravotnictví</text:p>
          </table:table-cell>
          <table:table-cell table:style-name="ce14" office:value-type="string">
            <text:p>00534200</text:p>
          </table:table-cell>
          <table:table-cell table:style-name="ce17" office:value-type="string">
            <text:p>Odborný léčebný ústav Metylovice - Moravskoslezské sanatorium, příspěvková organizace </text:p>
          </table:table-cell>
          <table:table-cell table:style-name="ce21" office:value-type="string">
            <text:p>Únikové schodiště </text:p>
          </table:table-cell>
          <table:table-cell table:style-name="ce27" office:value-type="float" office:value="600000">
            <text:p>600 000,00</text:p>
          </table:table-cell>
          <table:table-cell table:style-name="ce32" office:value-type="float" office:value="600000">
            <text:p>600 000,00</text:p>
          </table:table-cell>
          <table:table-cell table:style-name="ce38" office:value-type="string">
            <text:p>Akce byla schválena usnesením rady kraje č. 92/5837 ze dne 7.9.2011 s celkovými náklady ve výši 600 tis. Kč. V současné době probíhá zadávací řízení na zhotovitele stavby a lze předpokládat uzavření smlouvy v měsíci listopadu 2011. S ohledem na možnost nepříznivého počasí nelze očekávat ukončení akce do konce roku. S ohledem na zahájení stavebních prací, fakturaci a termínu splatnosti faktur dojde k uvolnění finančních prostředků až v roce 2012. Proto je navrhováno převést nevyčerpané finanční prostředky ve výši 600 tis. Kč do rozpočtu roku 2012.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4" table:number-rows-spanned="1">
            <text:p>Celkový součet</text:p>
          </table:table-cell>
          <table:covered-table-cell table:number-columns-repeated="2" table:style-name="ce15"/>
          <table:covered-table-cell table:style-name="ce22"/>
          <table:table-cell table:style-name="ce28" table:formula="of:=SUM([.E5:.E8])" office:value-type="float" office:value="5040000">
            <text:p>5 040 000,00</text:p>
          </table:table-cell>
          <table:table-cell table:style-name="ce33" table:formula="of:=SUM([.F5:.F8])" office:value-type="float" office:value="4705241">
            <text:p>4 705 241,00</text:p>
          </table:table-cell>
          <table:table-cell table:style-name="ce39"/>
          <table:table-cell table:style-name="ce41" table:number-columns-repeated="1017"/>
        </table:table-row>
        <table:table-row table:style-name="ro7">
          <table:table-cell table:style-name="ce8" table:number-columns-repeated="3"/>
          <table:table-cell table:style-name="ce23" table:number-columns-repeated="4"/>
          <table:table-cell table:number-columns-repeated="1017"/>
        </table:table-row>
        <table:table-row table:style-name="ro8" table:number-rows-repeated="3">
          <table:table-cell table:style-name="ce8" table:number-columns-repeated="3"/>
          <table:table-cell table:style-name="ce24" table:number-columns-repeated="4"/>
          <table:table-cell table:number-columns-repeated="1017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příloha č. 2'.$A$1" table:expression="[$'příloha č. 2'.$A$4:.$G$9]"/>
          <table:named-expression table:name="Z_0AE580FB_6A04_4862_B00C_A5D80663332D_.wvu.Cols" table:base-cell-address="$'příloha č. 2'.$A$1" table:expression="[$'příloha č. 2'.$G$1:.$G$1048576]"/>
          <table:named-expression table:name="Z_0AE580FB_6A04_4862_B00C_A5D80663332D_.wvu.FilterData" table:base-cell-address="$'příloha č. 2'.$A$1" table:expression="[$'příloha č. 2'.$A$4:.$G$9]"/>
          <table:named-expression table:name="Z_B9F31D32_3377_4AC7_94AC_A15E781B6BC4_.wvu.Cols" table:base-cell-address="$'příloha č. 2'.$A$1" table:expression="[$'příloha č. 2'.$G$1:.$G$1048576]"/>
          <table:named-expression table:name="Z_B9F31D32_3377_4AC7_94AC_A15E781B6BC4_.wvu.FilterData" table:base-cell-address="$'příloha č. 2'.$A$1" table:expression="[$'příloha č. 2'.$A$4:.$G$9]"/>
          <table:named-expression table:name="Z_D63F1CB5_6DA3_4807_AAA6_049F8B825DB1_.wvu.FilterData" table:base-cell-address="$'příloha č. 2'.$A$1" table:expression="[$'příloha č. 2'.$A$4:.$G$9]"/>
          <table:named-expression table:name="Z_EB7CB0CC_C26C_4DE7_B462_167089E3AB84_.wvu.FilterData" table:base-cell-address="$'příloha č. 2'.$A$1" table:expression="[$'příloha č. 2'.$A$4:.$G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first-page-number="17" style:scale-to="95%" style:table-centering="horizontal" style:writing-mode="lr-tb"/>
      <style:header-style>
        <style:header-footer-properties fo:min-height="0.751cm" fo:margin-left="0.9cm" fo:margin-right="0.9cm" fo:margin-bottom="1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18:05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00/645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0/645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áková Renata</meta:initial-creator>
    <meta:creation-date>2011-12-12T08:29:51</meta:creation-date>
    <dc:creator>Radka Bartmanová</dc:creator>
    <dc:date>2011-12-21T15:55:16</dc:date>
    <meta:print-date>2011-12-21T15:55:14</meta:print-date>
    <meta:document-statistic meta:table-count="1" meta:cell-count="39" meta:object-count="0"/>
    <meta:generator>LibreOffice/3.4$Unix LibreOffice_project/340m1$Build-402</meta:generator>
  </office:meta>
</office:document-meta>
</file>