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7" style:family="table-row">
      <style:table-row-properties style:keep-together="true" fo:keep-together="auto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7" style:family="table-row">
      <style:table-row-properties style:keep-together="true"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7" style:family="table-row">
      <style:table-row-properties style:keep-together="true" fo:keep-together="auto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min-row-height="0.512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3" style:family="table-row">
      <style:table-row-properties style:min-row-height="0.374cm" style:keep-together="true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6" style:family="table-row">
      <style:table-row-properties style:keep-together="true" fo:keep-together="auto"/>
    </style:style>
    <style:style style:name="Tabulka14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6" style:family="table-row">
      <style:table-row-properties style:keep-together="true" fo:keep-together="auto"/>
    </style:style>
    <style:style style:name="Tabulka17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6" style:family="table-row">
      <style:table-row-properties style:keep-together="true" fo:keep-together="auto"/>
    </style:style>
    <style:style style:name="Tabulka18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9.2" style:family="table-row">
      <style:table-row-properties style:min-row-height="0.512cm" style:keep-together="true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4" style:family="table-row">
      <style:table-row-properties style:min-row-height="0.374cm" style:keep-together="true" fo:keep-together="auto"/>
    </style:style>
    <style:style style:name="Tabulka1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4" style:family="table-row">
      <style:table-row-properties style:min-row-height="1.023cm" style:keep-together="true" fo:keep-together="auto"/>
    </style:style>
    <style:style style:name="Tabulka2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6" style:family="table-row">
      <style:table-row-properties style:keep-together="true" fo:keep-together="auto"/>
    </style:style>
    <style:style style:name="Tabulka20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style:keep-together="true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style:keep-together="true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min-row-height="0.512cm"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3" style:family="table-row">
      <style:table-row-properties style:min-row-height="0.374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6" style:family="table-row">
      <style:table-row-properties style:keep-together="true" fo:keep-together="auto"/>
    </style:style>
    <style:style style:name="Tabulka2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min-row-height="0.512cm"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3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3.3" style:family="table-row">
      <style:table-row-properties style:min-row-height="0.374cm" style:keep-together="true" fo:keep-together="auto"/>
    </style:style>
    <style:style style:name="Tabulka2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3.7" style:family="table-row">
      <style:table-row-properties style:keep-together="true" fo:keep-together="auto"/>
    </style:style>
    <style:style style:name="Tabulka2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style:min-row-height="0.512cm" style:keep-together="true" fo:keep-together="auto"/>
    </style:style>
    <style:style style:name="Tabulka2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4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4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4.3" style:family="table-row">
      <style:table-row-properties style:min-row-height="0.374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4.10" style:family="table-row">
      <style:table-row-properties style:keep-together="true" fo:keep-together="auto"/>
    </style:style>
    <style:style style:name="Tabulka24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4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5" style:family="table">
      <style:table-properties style:width="24.5cm" table:align="left" style:writing-mode="lr-tb"/>
    </style:style>
    <style:style style:name="Tabulka25.A" style:family="table-column">
      <style:table-column-properties style:column-width="4.128cm"/>
    </style:style>
    <style:style style:name="Tabulka25.B" style:family="table-column">
      <style:table-column-properties style:column-width="2.223cm"/>
    </style:style>
    <style:style style:name="Tabulka25.C" style:family="table-column">
      <style:table-column-properties style:column-width="2.858cm"/>
    </style:style>
    <style:style style:name="Tabulka25.E" style:family="table-column">
      <style:table-column-properties style:column-width="5.715cm"/>
    </style:style>
    <style:style style:name="Tabulka25.F" style:family="table-column">
      <style:table-column-properties style:column-width="1.905cm"/>
    </style:style>
    <style:style style:name="Tabulka25.H" style:family="table-column">
      <style:table-column-properties style:column-width="2.593cm"/>
    </style:style>
    <style:style style:name="Tabulka25.1" style:family="table-row">
      <style:table-row-properties style:min-row-height="0.512cm" style:keep-together="true" fo:keep-together="auto"/>
    </style:style>
    <style:style style:name="Tabulka2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5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5.3" style:family="table-row">
      <style:table-row-properties style:min-row-height="0.374cm" style:keep-together="true" fo:keep-together="auto"/>
    </style:style>
    <style:style style:name="Tabulka2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5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5.6" style:family="table-row">
      <style:table-row-properties style:keep-together="true" fo:keep-together="auto"/>
    </style:style>
    <style:style style:name="Tabulka25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5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14.182cm"/>
        </style:tab-stops>
      </style:paragraph-properties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ahoma" style:font-name-asian="Tahoma" style:font-name-complex="Tahoma" style:font-weight-complex="bold"/>
    </style:style>
    <style:style style:name="T8" style:family="text">
      <style:text-properties style:font-name-complex="Tahoma"/>
    </style:style>
    <style:style style:name="T9" style:family="text">
      <style:text-properties style:font-name-asian="Tahoma"/>
    </style:style>
    <style:style style:name="T10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Arial" fo:font-size="10pt" style:font-size-asian="10pt" style:font-name-complex="Tahoma" style:font-size-complex="10pt"/>
    </style:style>
    <style:style style:name="T12" style:family="text">
      <style:text-properties style:text-position="super 58%" style:font-name="Tahoma" style:font-name-complex="Tahom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style:font-name="Tahoma" style:font-name-complex="Tahoma"/>
    </style:style>
    <style:style style:name="T16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pecifikace</text:span><text:span text:style-name="T3"> </text:span><text:span text:style-name="T2">zřízení</text:span><text:span text:style-name="T3"> </text:span><text:span text:style-name="T2">budoucích</text:span><text:span text:style-name="T3"> </text:span><text:span text:style-name="T2">věcných</text:span><text:span text:style-name="T3"> </text:span><text:span text:style-name="T2">břemen</text:span><text:span text:style-name="T3"> </text:span><text:span text:style-name="T2">k</text:span><text:span text:style-name="T3"> </text:span><text:span text:style-name="T2">nemovitostem</text:span><text:span text:style-name="T3"> </text:span><text:span text:style-name="T2">ve</text:span><text:span text:style-name="T3"> </text:span><text:span text:style-name="T2">vlastnictví</text:span><text:span text:style-name="T3"> </text:span><text:span text:style-name="T2">kraje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4">Středisko</text:span><text:span text:style-name="T6"> </text:span><text:span text:style-name="T4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9"> </text:span>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<text:span text:style-name="T9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columns-spanned="2" office:value-type="string">
            <text:p text:style-name="P2"><text:span text:style-name="T4">Základní</text:span><text:span text:style-name="T6"> </text:span><text:span text:style-name="T4">cena</text:span><text:span text:style-name="T6"> </text:span><text:span text:style-name="T4">v Kč</text:span><text:span text:style-name="T6"> </text:span><text:span text:style-name="T4">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.B3" office:value-type="string">
            <text:p text:style-name="P6">sazba<text:span text:style-name="T9"> </text:span></text:p>
          </table:table-cell>
          <table:table-cell table:style-name="Tabulka1.H3" office:value-type="string">
            <text:p text:style-name="P6">celkem<text:span text:style-name="T9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4">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0/d/2012/Ha</text:p>
          </table:table-cell>
          <table:table-cell table:style-name="Tabulka1.B5" office:value-type="string">
            <text:p text:style-name="P6">III/45214</text:p>
          </table:table-cell>
          <table:table-cell table:style-name="Tabulka1.B5" office:value-type="string">
            <text:p text:style-name="P6">3756/4</text:p>
          </table:table-cell>
          <table:table-cell table:style-name="Tabulka1.B5" office:value-type="string">
            <text:p text:style-name="P6">Razová</text:p>
          </table:table-cell>
          <table:table-cell table:style-name="Tabulka1.B5" office:value-type="string">
            <text:p text:style-name="P6">1x<text:span text:style-name="T9"> </text:span>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4">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1/d/2012/Ha</text:p>
          </table:table-cell>
          <table:table-cell table:style-name="Tabulka1.B5" office:value-type="string">
            <text:p text:style-name="P6">III/45812</text:p>
          </table:table-cell>
          <table:table-cell table:style-name="Tabulka1.B5" office:value-type="string">
            <text:p text:style-name="P6">1242</text:p>
          </table:table-cell>
          <table:table-cell table:style-name="Tabulka1.B5" office:value-type="string">
            <text:p text:style-name="P6">Česká<text:span text:style-name="T9"> </text:span>Ves<text:span text:style-name="T9"> </text:span>u<text:span text:style-name="T9"> </text:span>Města<text:span text:style-name="T9"> </text:span>Albrechtic</text:p>
          </table:table-cell>
          <table:table-cell table:style-name="Tabulka1.B5" office:value-type="string">
            <text:p text:style-name="P6">1x<text:span text:style-name="T9"> </text:span>protlak</text:p>
          </table:table-cell>
          <table:table-cell table:style-name="Tabulka1.B5" office:value-type="string">
            <text:p text:style-name="P6">10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elektro</text:span><text:span text:style-name="T6"> </text:span><text:span text:style-name="T4">k 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4">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3/d/2012/Ha</text:p>
          </table:table-cell>
          <table:table-cell table:style-name="Tabulka1.B5" office:value-type="string">
            <text:p text:style-name="P6">III/0451</text:p>
          </table:table-cell>
          <table:table-cell table:style-name="Tabulka1.B5" office:value-type="string">
            <text:p text:style-name="P6">639</text:p>
          </table:table-cell>
          <table:table-cell table:style-name="Tabulka1.B5" office:value-type="string">
            <text:p text:style-name="P6">Moravský<text:span text:style-name="T9"> </text:span>Kočov</text:p>
          </table:table-cell>
          <table:table-cell table:style-name="Tabulka1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2">
          <table:table-cell table:style-name="Tabulka1.A2" table:number-rows-spanned="2" office:value-type="string">
            <text:p text:style-name="P4">Smlouva<text:span text:style-name="T9"> </text:span>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<text:span text:style-name="T9"> </text:span>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.B3" office:value-type="string">
            <text:p text:style-name="P6">sazba<text:span text:style-name="T9"> </text:span></text:p>
          </table:table-cell>
          <table:table-cell table:style-name="Tabulka1.H3" office:value-type="string">
            <text:p text:style-name="P6">celkem<text:span text:style-name="T9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4">4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<text:span text:style-name="T4">BR/14/d/</text:span><text:span text:style-name="T4">2012/Ha</text:span></text:p>
          </table:table-cell>
          <table:table-cell table:style-name="Tabulka1.B5" office:value-type="string">
            <text:p text:style-name="P6">III/4585</text:p>
          </table:table-cell>
          <table:table-cell table:style-name="Tabulka1.B5" office:value-type="string">
            <text:p text:style-name="P6">1078</text:p>
          </table:table-cell>
          <table:table-cell table:style-name="Tabulka1.B5" office:value-type="string">
            <text:p text:style-name="P6">Zátor</text:p>
          </table:table-cell>
          <table:table-cell table:style-name="Tabulka1.B5" office:value-type="string">
            <text:p text:style-name="P6">1x<text:span text:style-name="T9"> </text:span>sjezd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4">5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5/d/2012/JJ</text:p>
          </table:table-cell>
          <table:table-cell table:style-name="Tabulka1.B5" office:value-type="string">
            <text:p text:style-name="P2"><text:span text:style-name="T4">III/44</text:span><text:span text:style-name="T4">520</text:span></text:p>
          </table:table-cell>
          <table:table-cell table:style-name="Tabulka1.B5" office:value-type="string">
            <text:p text:style-name="P6">1375</text:p>
          </table:table-cell>
          <table:table-cell table:style-name="Tabulka1.B5" office:value-type="string">
            <text:p text:style-name="P6">Mnichov<text:span text:style-name="T9"> </text:span>pod<text:span text:style-name="T9"> </text:span>Pradědem</text:p>
          </table:table-cell>
          <table:table-cell table:style-name="Tabulka1.B5" office:value-type="string">
            <text:p text:style-name="P6">1x<text:span text:style-name="T9"> </text:span>protlak</text:p>
          </table:table-cell>
          <table:table-cell table:style-name="Tabulka1.B5" office:value-type="string">
            <text:p text:style-name="P6">8</text:p>
          </table:table-cell>
          <table:table-cell table:style-name="Tabulka1.B5" office:value-type="string">
            <text:p text:style-name="P6">3.000</text:p>
          </table:table-cell>
          <table:table-cell table:style-name="Tabulka1.H5" office:value-type="string">
            <text:p text:style-name="P6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KAMENSKÝ<text:span text:style-name="T9"> – </text:span>stavby<text:span text:style-name="T9"> </text:span>a<text:span text:style-name="T9"> </text:span>rekonstrukce<text:span text:style-name="T9"> </text:span>s.<text:span text:style-name="T9"> </text:span>r.<text:span text:style-name="T9"> </text:span>o.<text:span text:style-name="T9"> </text:span>se<text:span text:style-name="T9"> </text:span>sídlem<text:span text:style-name="T9"> </text:span>Mnichov<text:span text:style-name="T9"> </text:span>236,<text:span text:style-name="T9"> </text:span>Vrbno<text:span text:style-name="T9"> </text:span>pod<text:span text:style-name="T9"> </text:span>Pradědem,<text:span text:style-name="T9"> </text:span>IČ<text:span text:style-name="T9"> </text:span>6197258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<text:span text:style-name="T4">Odůvodnění:<text:line-break/>Umístění</text:span><text:span text:style-name="T6"> </text:span><text:span text:style-name="T4">veřejného</text:span><text:span text:style-name="T6"> </text:span><text:span text:style-name="T4">osvětlení</text:span><text:span text:style-name="T6"> </text:span><text:span text:style-name="T4">pro</text:span><text:span text:style-name="T6"> </text:span><text:span text:style-name="T4">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4">6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<text:span text:style-name="T4">BR/1</text:span><text:span text:style-name="T4">6/d/2012/JJ</text:span></text:p>
          </table:table-cell>
          <table:table-cell table:style-name="Tabulka1.B5" office:value-type="string">
            <text:p text:style-name="P6">II/445</text:p>
          </table:table-cell>
          <table:table-cell table:style-name="Tabulka1.B5" office:value-type="string">
            <text:p text:style-name="P6">1372</text:p>
          </table:table-cell>
          <table:table-cell table:style-name="Tabulka1.B5" office:value-type="string">
            <text:p text:style-name="P6">Mnichov<text:span text:style-name="T9"> </text:span>pod<text:span text:style-name="T9"> </text:span>Pradědem</text:p>
          </table:table-cell>
          <table:table-cell table:style-name="Tabulka1.B5" office:value-type="string">
            <text:p text:style-name="P2"><text:span text:style-name="T4">u</text:span><text:span text:style-name="T4">ložení</text:span><text:span text:style-name="T6"> </text:span><text:span text:style-name="T4">do</text:span><text:span text:style-name="T6"> </text:span><text:span text:style-name="T4">pom.</text:span><text:span text:style-name="T6"> </text:span><text:span text:style-name="T4">pozemku</text:span></text:p>
          </table:table-cell>
          <table:table-cell table:style-name="Tabulka1.B5" office:value-type="string">
            <text:p text:style-name="P6">32</text:p>
          </table:table-cell>
          <table:table-cell table:style-name="Tabulka1.B5" office:value-type="string">
            <text:p text:style-name="P6">1.000</text:p>
          </table:table-cell>
          <table:table-cell table:style-name="Tabulka1.H5" office:value-type="string">
            <text:p text:style-name="P6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1.1">
          <table:table-cell table:style-name="Tabulka1.A5" office:value-type="string">
            <text:p text:style-name="P4">Budoucí<text:span text:style-name="T9"> </text:span>oprávněný</text:p>
          </table:table-cell>
          <table:table-cell table:style-name="Tabulka1.B7" table:number-columns-spanned="7" office:value-type="string">
            <text:p text:style-name="P4">Město<text:span text:style-name="T9"> </text:span>Vrbno<text:span text:style-name="T9"> </text:span>pod<text:span text:style-name="T9"> </text:span>Pradědem<text:span text:style-name="T9"> </text:span>se<text:span text:style-name="T9"> </text:span>sídlem<text:span text:style-name="T9"> </text:span>Nádražní<text:span text:style-name="T9"> </text:span>389,<text:span text:style-name="T9"> </text:span>Vrbno<text:span text:style-name="T9"> </text:span>pod<text:span text:style-name="T9"> </text:span>Pradědem,<text:span text:style-name="T9"> </text:span>IČ<text:span text:style-name="T9"> </text:span>002964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kanalizace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Rozšíření</text:span><text:span text:style-name="T6"> </text:span><text:span text:style-name="T4">dešťové</text:span><text:span text:style-name="T6"> </text:span><text:span text:style-name="T4">a</text:span><text:span text:style-name="T6"> </text:span><text:span text:style-name="T4">splaškové</text:span><text:span text:style-name="T6"> </text:span><text:span text:style-name="T4">kanalizace</text:span><text:span text:style-name="T6"> </text:span><text:span text:style-name="T4">ve</text:span><text:span text:style-name="T6"> </text:span><text:span text:style-name="T4">Vrbně</text:span><text:span text:style-name="T6"> </text:span><text:span text:style-name="T4">pod</text:span><text:span text:style-name="T6"> </text:span><text:span text:style-name="T4">Pradědem,</text:span><text:span text:style-name="T6"> </text:span><text:span text:style-name="T4">v místní</text:span><text:span text:style-name="T6"> </text:span><text:span text:style-name="T4">části</text:span><text:span text:style-name="T6"> </text:span><text:span text:style-name="T4">Mnichov</text:span><text:span text:style-name="T6"> </text:span><text:span text:style-name="T4">Železná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1"><text:span text:style-name="T4">Smlouva</text:span><text:span text:style-name="T6"> </text:span><text:span text:style-name="T4">číslo</text:span></text:p>
          </table:table-cell>
          <table:table-cell table:style-name="Tabulka2.B1" table:number-rows-spanned="2" office:value-type="string">
            <text:p text:style-name="P6">Silnice</text:p>
            <text:p text:style-name="P5"/>
          </table:table-cell>
          <table:table-cell table:style-name="Tabulka2.B1" table:number-rows-spanned="2" office:value-type="string">
            <text:p text:style-name="P6">Parcelní<text:span text:style-name="T9"> </text:span>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2.B2" office:value-type="string">
            <text:p text:style-name="P6">sazba<text:span text:style-name="T9"> </text:span></text:p>
          </table:table-cell>
          <table:table-cell table:style-name="Tabulka2.H2" office:value-type="string">
            <text:p text:style-name="P6">celkem<text:span text:style-name="T9"> </text:span>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4">7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17/d/2012/Ha</text:p>
          </table:table-cell>
          <table:table-cell table:style-name="Tabulka2.B4" office:value-type="string">
            <text:p text:style-name="P6">III/4593</text:p>
          </table:table-cell>
          <table:table-cell table:style-name="Tabulka2.B4" office:value-type="string">
            <text:p text:style-name="P6">1397</text:p>
          </table:table-cell>
          <table:table-cell table:style-name="Tabulka2.B4" office:value-type="string">
            <text:p text:style-name="P6">Býkov</text:p>
          </table:table-cell>
          <table:table-cell table:style-name="Tabulka2.B4" office:value-type="string">
            <text:p text:style-name="P6">1x<text:span text:style-name="T9"> </text:span>sjezd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1.000</text:p>
          </table:table-cell>
          <table:table-cell table:style-name="Tabulka2.H4" office:value-type="string">
            <text:p text:style-name="P6">1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<text:span text:style-name="T9"> </text:span>oprávněný</text:p>
          </table:table-cell>
          <table:table-cell table:style-name="Tabulka2.B6" table:number-columns-spanned="7" office:value-type="string">
            <text:p text:style-name="P1"><text:span text:style-name="T4">Obec</text:span><text:span text:style-name="T6"> </text:span><text:span text:style-name="T4">Býkov-Láryšov</text:span><text:span text:style-name="T6"> </text:span><text:span text:style-name="T4">se</text:span><text:span text:style-name="T6"> </text:span><text:span text:style-name="T4">sídlem</text:span><text:span text:style-name="T6"> </text:span><text:span text:style-name="T4">Býkov</text:span><text:span text:style-name="T6"> </text:span><text:span text:style-name="T4">68,</text:span><text:span text:style-name="T6"> </text:span><text:span text:style-name="T4">Býkov-Láryšov,</text:span><text:span text:style-name="T6"> </text:span><text:span text:style-name="T4">IČ</text:span><text:span text:style-name="T6"> </text:span><text:span text:style-name="T4">008465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4">8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18/d/2012/Ha</text:p>
          </table:table-cell>
          <table:table-cell table:style-name="Tabulka2.B4" office:value-type="string">
            <text:p text:style-name="P6">III/45810</text:p>
          </table:table-cell>
          <table:table-cell table:style-name="Tabulka2.B4" office:value-type="string">
            <text:p text:style-name="P6">5782/3</text:p>
          </table:table-cell>
          <table:table-cell table:style-name="Tabulka2.B4" office:value-type="string">
            <text:p text:style-name="P6">Krnov-Horní<text:span text:style-name="T9"> </text:span>Předměstí</text:p>
          </table:table-cell>
          <table:table-cell table:style-name="Tabulka2.B4" office:value-type="string">
            <text:p text:style-name="P6">1x<text:span text:style-name="T9"> </text:span>protlak</text:p>
          </table:table-cell>
          <table:table-cell table:style-name="Tabulka2.B4" office:value-type="string">
            <text:p text:style-name="P6">8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<text:span text:style-name="T9"> </text:span>oprávněný</text:p>
          </table:table-cell>
          <table:table-cell table:style-name="Tabulka2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4">Přípojka</text:span><text:span text:style-name="T16"> </text:span><text:span text:style-name="T4">vody</text:span><text:span text:style-name="T6"> </text:span><text:span text:style-name="T4">k RD</text:span><text:span text:style-name="T15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4">9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19/d/2012/JJ</text:p>
          </table:table-cell>
          <table:table-cell table:style-name="Tabulka2.B4" office:value-type="string">
            <text:p text:style-name="P6">II/453</text:p>
          </table:table-cell>
          <table:table-cell table:style-name="Tabulka2.B4" office:value-type="string">
            <text:p text:style-name="P6">4393/1</text:p>
          </table:table-cell>
          <table:table-cell table:style-name="Tabulka2.B4" office:value-type="string">
            <text:p text:style-name="P6">Heřmanovice</text:p>
          </table:table-cell>
          <table:table-cell table:style-name="Tabulka2.B4" office:value-type="string">
            <text:p text:style-name="P6">1x<text:span text:style-name="T9"> </text:span>protlak</text:p>
          </table:table-cell>
          <table:table-cell table:style-name="Tabulka2.B4" office:value-type="string">
            <text:p text:style-name="P6">9</text:p>
          </table:table-cell>
          <table:table-cell table:style-name="Tabulka2.B4" office:value-type="string">
            <text:p text:style-name="P6">3.000</text:p>
          </table:table-cell>
          <table:table-cell table:style-name="Tabulka2.H4" office:value-type="string">
            <text:p text:style-name="P6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.6">
          <table:table-cell table:style-name="Tabulka2.A4" office:value-type="string">
            <text:p text:style-name="P4">Budoucí<text:span text:style-name="T9"> </text:span>oprávněný</text:p>
          </table:table-cell>
          <table:table-cell table:style-name="Tabulka2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1"><text:span text:style-name="T4">Smlouva</text:span><text:span text:style-name="T6"> </text:span><text:span text:style-name="T4">číslo</text:span></text:p>
          </table:table-cell>
          <table:table-cell table:style-name="Tabulka3.B1" table:number-rows-spanned="2" office:value-type="string">
            <text:p text:style-name="P6">Silnice</text:p>
            <text:p text:style-name="P5"/>
          </table:table-cell>
          <table:table-cell table:style-name="Tabulka3.B1" table:number-rows-spanned="2" office:value-type="string">
            <text:p text:style-name="P6">Parcelní<text:span text:style-name="T9"> </text:span>číslo</text:p>
          </table:table-cell>
          <table:table-cell table:style-name="Tabulka3.B1" table:number-rows-spanned="2" office:value-type="string">
            <text:p text:style-name="P6">Katastrální</text:p>
            <text:p text:style-name="P5">území</text:p>
          </table:table-cell>
          <table:table-cell table:style-name="Tabulka3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3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3.B2" office:value-type="string">
            <text:p text:style-name="P6">sazba<text:span text:style-name="T9"> </text:span></text:p>
          </table:table-cell>
          <table:table-cell table:style-name="Tabulka3.H2" office:value-type="string">
            <text:p text:style-name="P6">celkem<text:span text:style-name="T9"> </text:span>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1"><text:span text:style-name="T4">10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BR/20/d/2012/JJ</text:p>
          </table:table-cell>
          <table:table-cell table:style-name="Tabulka3.B4" office:value-type="string">
            <text:p text:style-name="P6">III/44517</text:p>
          </table:table-cell>
          <table:table-cell table:style-name="Tabulka3.B4" office:value-type="string">
            <text:p text:style-name="P6">651</text:p>
          </table:table-cell>
          <table:table-cell table:style-name="Tabulka3.B4" office:value-type="string">
            <text:p text:style-name="P6">Karlov<text:span text:style-name="T9"> </text:span>pod<text:span text:style-name="T9"> </text:span>Pradědem</text:p>
          </table:table-cell>
          <table:table-cell table:style-name="Tabulka3.B4" office:value-type="string">
            <text:p text:style-name="P6">1x<text:span text:style-name="T9"> </text:span>protlak</text:p>
          </table:table-cell>
          <table:table-cell table:style-name="Tabulka3.B4" office:value-type="string">
            <text:p text:style-name="P6">13</text:p>
          </table:table-cell>
          <table:table-cell table:style-name="Tabulka3.B4" office:value-type="string">
            <text:p text:style-name="P6">3.000</text:p>
          </table:table-cell>
          <table:table-cell table:style-name="Tabulka3.H4" office:value-type="string">
            <text:p text:style-name="P6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2"><text:span text:style-name="T4">celkem</text:span></text:p>
          </table:table-cell>
          <table:table-cell table:style-name="Tabulka3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3.6">
          <table:table-cell table:style-name="Tabulka3.A4" office:value-type="string">
            <text:p text:style-name="P4">Budoucí<text:span text:style-name="T9"> </text:span>oprávněný</text:p>
          </table:table-cell>
          <table:table-cell table:style-name="Tabulka3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"><text:span text:style-name="T4">1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"><text:span text:style-name="T4">BR/21/d/2012/</text:span><text:span text:style-name="T4">Ha</text:span></text:p>
          </table:table-cell>
          <table:table-cell table:style-name="Tabulka3.B4" office:value-type="string">
            <text:p text:style-name="P6">II/451</text:p>
          </table:table-cell>
          <table:table-cell table:style-name="Tabulka3.B4" office:value-type="string">
            <text:p text:style-name="P6">1745/2</text:p>
          </table:table-cell>
          <table:table-cell table:style-name="Tabulka3.B4" office:value-type="string">
            <text:p text:style-name="P6">Karlovice<text:span text:style-name="T9"> </text:span>ve<text:span text:style-name="T9"> </text:span>Slezsku</text:p>
          </table:table-cell>
          <table:table-cell table:style-name="Tabulka3.B4" office:value-type="string">
            <text:p text:style-name="P6">3x<text:span text:style-name="T9"> </text:span>protlak</text:p>
          </table:table-cell>
          <table:table-cell table:style-name="Tabulka3.B4" office:value-type="string">
            <text:p text:style-name="P6">21</text:p>
          </table:table-cell>
          <table:table-cell table:style-name="Tabulka3.B4" office:value-type="string">
            <text:p text:style-name="P6">1.000</text:p>
          </table:table-cell>
          <table:table-cell table:style-name="Tabulka3.H4" office:value-type="string">
            <text:p text:style-name="P6">1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2"><text:span text:style-name="T4">celkem</text:span></text:p>
          </table:table-cell>
          <table:table-cell table:style-name="Tabulka3.H4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3.6">
          <table:table-cell table:style-name="Tabulka3.A4" office:value-type="string">
            <text:p text:style-name="P4">Budoucí<text:span text:style-name="T9"> </text:span>oprávněný</text:p>
          </table:table-cell>
          <table:table-cell table:style-name="Tabulka3.B6" table:number-columns-spanned="7" office:value-type="string">
            <text:p text:style-name="P4">Obec<text:span text:style-name="T9"> </text:span>Karlovice<text:span text:style-name="T9"> </text:span>se<text:span text:style-name="T9"> </text:span>sídlem<text:span text:style-name="T9"> </text:span>Karlovice<text:span text:style-name="T9"> </text:span>138,<text:span text:style-name="T9"> </text:span>IČ<text:span text:style-name="T9"> </text:span>002961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1"><text:span text:style-name="T4">Odůvodnění:<text:line-break/>Umístění</text:span><text:span text:style-name="T6"> </text:span><text:span text:style-name="T4">kabelu</text:span><text:span text:style-name="T6"> </text:span><text:span text:style-name="T4">veřejného</text:span><text:span text:style-name="T6"> </text:span><text:span text:style-name="T4">osvětlení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Centrum</text:span><text:span text:style-name="T6"> </text:span><text:span text:style-name="T4">obce</text:span><text:span text:style-name="T6"> </text:span><text:span text:style-name="T4">Karlovice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<text:span text:style-name="T4">Středisko</text:span><text:span text:style-name="T6"> </text:span><text:span text:style-name="T4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<text:span text:style-name="T9"> </text:span>číslo</text:p>
          </table:table-cell>
          <table:table-cell table:style-name="Tabulka4.B2" table:number-rows-spanned="2" office:value-type="string">
            <text:p text:style-name="P6">Silnice</text:p>
            <text:p text:style-name="P5"/>
          </table:table-cell>
          <table:table-cell table:style-name="Tabulka4.B2" table:number-rows-spanned="2" office:value-type="string">
            <text:p text:style-name="P6">Parcelní<text:span text:style-name="T9"> </text:span>číslo</text:p>
          </table:table-cell>
          <table:table-cell table:style-name="Tabulka4.B2" table:number-rows-spanned="2" office:value-type="string">
            <text:p text:style-name="P6">Katastrální</text:p>
            <text:p text:style-name="P5">území</text:p>
          </table:table-cell>
          <table:table-cell table:style-name="Tabulka4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4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6">popis</text:p>
          </table:table-cell>
          <table:table-cell table:style-name="Tabulka4.B3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4.B3" office:value-type="string">
            <text:p text:style-name="P6">sazba<text:span text:style-name="T9"> </text:span></text:p>
          </table:table-cell>
          <table:table-cell table:style-name="Tabulka4.H3" office:value-type="string">
            <text:p text:style-name="P6">celkem<text:span text:style-name="T9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<text:span text:style-name="T4">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<text:span text:style-name="T4">FM/119/d/2011/S</text:span><text:span text:style-name="T4">k</text:span></text:p>
          </table:table-cell>
          <table:table-cell table:style-name="Tabulka4.B5" office:value-type="string">
            <text:p text:style-name="P6">III/48425</text:p>
          </table:table-cell>
          <table:table-cell table:style-name="Tabulka4.B5" office:value-type="string">
            <text:p text:style-name="P6">2027/1</text:p>
          </table:table-cell>
          <table:table-cell table:style-name="Tabulka4.B5" office:value-type="string">
            <text:p text:style-name="P6">Baška</text:p>
          </table:table-cell>
          <table:table-cell table:style-name="Tabulka4.B5" office:value-type="string">
            <text:p text:style-name="P6">1x<text:span text:style-name="T9"> </text:span>sjezd</text:p>
          </table:table-cell>
          <table:table-cell table:style-name="Tabulka4.B5" office:value-type="string">
            <text:p text:style-name="P6">případ</text:p>
          </table:table-cell>
          <table:table-cell table:style-name="Tabulka4.B5" office:value-type="string">
            <text:p text:style-name="P2"><text:span text:style-name="T4">3.0</text:span><text:span text:style-name="T4">00</text:span></text:p>
          </table:table-cell>
          <table:table-cell table:style-name="Tabulka4.H5" office:value-type="string">
            <text:p text:style-name="P6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4">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FM/122/d/2011/Sk</text:p>
          </table:table-cell>
          <table:table-cell table:style-name="Tabulka4.B5" office:value-type="string">
            <text:p text:style-name="P6">III/4848</text:p>
          </table:table-cell>
          <table:table-cell table:style-name="Tabulka4.B5" office:value-type="string">
            <text:p text:style-name="P6">3104/1</text:p>
          </table:table-cell>
          <table:table-cell table:style-name="Tabulka4.B5" office:value-type="string">
            <text:p text:style-name="P6">Palkovice</text:p>
          </table:table-cell>
          <table:table-cell table:style-name="Tabulka4.B5" office:value-type="string">
            <text:p text:style-name="P6">1x<text:span text:style-name="T9"> </text:span>sjezd</text:p>
          </table:table-cell>
          <table:table-cell table:style-name="Tabulka4.B5" office:value-type="string">
            <text:p text:style-name="P6">případ</text:p>
          </table:table-cell>
          <table:table-cell table:style-name="Tabulka4.B5" office:value-type="string">
            <text:p text:style-name="P6">3.000</text:p>
          </table:table-cell>
          <table:table-cell table:style-name="Tabulka4.H5" office:value-type="string">
            <text:p text:style-name="P2"><text:span text:style-name="T4">3.00</text:span><text:span text:style-name="T4">0</text:span>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4">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FM/123/d/2011/Koc</text:p>
          </table:table-cell>
          <table:table-cell table:style-name="Tabulka4.B5" office:value-type="string">
            <text:p text:style-name="P6">II/477</text:p>
          </table:table-cell>
          <table:table-cell table:style-name="Tabulka4.B5" office:value-type="string">
            <text:p text:style-name="P6">7768/1</text:p>
          </table:table-cell>
          <table:table-cell table:style-name="Tabulka4.B5" office:value-type="string">
            <text:p text:style-name="P6">Frýdek</text:p>
          </table:table-cell>
          <table:table-cell table:style-name="Tabulka4.B5" office:value-type="string">
            <text:p text:style-name="P6">1x<text:span text:style-name="T9"> </text:span>protlak</text:p>
          </table:table-cell>
          <table:table-cell table:style-name="Tabulka4.B5" office:value-type="string">
            <text:p text:style-name="P6">29</text:p>
          </table:table-cell>
          <table:table-cell table:style-name="Tabulka4.B5" office:value-type="string">
            <text:p text:style-name="P6">200</text:p>
          </table:table-cell>
          <table:table-cell table:style-name="Tabulka4.H5" office:value-type="string">
            <text:p text:style-name="P6">5.8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6">celkem</text:p>
          </table:table-cell>
          <table:table-cell table:style-name="Tabulka4.H5" office:value-type="string">
            <text:p text:style-name="P2"><text:span text:style-name="T4">5.80</text:span><text:span text:style-name="T4">0*)</text:span></text:p>
          </table:table-cell>
        </table:table-row>
        <table:table-row table:style-name="Tabulka4.1">
          <table:table-cell table:style-name="Tabulka4.A5" office:value-type="string">
            <text:p text:style-name="P4">Budoucí<text:span text:style-name="T9"> </text:span>oprávněný</text:p>
          </table:table-cell>
          <table:table-cell table:style-name="Tabulka4.B7" table:number-columns-spanned="7" office:value-type="string">
            <text:p text:style-name="P4">Severomoravské<text:span text:style-name="T9"> </text:span>vodovody<text:span text:style-name="T9"> </text:span>a<text:span text:style-name="T9"> </text:span>kanalizace<text:span text:style-name="T9"> </text:span>Ostrava<text:span text:style-name="T9"> </text:span>a.<text:span text:style-name="T9"> </text:span>s.<text:span text:style-name="T9"> </text:span>se<text:span text:style-name="T9"> </text:span>sídlem<text:span text:style-name="T9"> </text:span>28.<text:span text:style-name="T9"> </text:span>října<text:span text:style-name="T9"> </text:span>169,<text:span text:style-name="T9"> </text:span>Ostrava,<text:span text:style-name="T9"> </text:span>IČ<text:span text:style-name="T9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kanalizace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Frýdek-Místek</text:span><text:span text:style-name="T6"> – </text:span><text:span text:style-name="T4">rekonstrukce</text:span><text:span text:style-name="T6"> </text:span><text:span text:style-name="T4">kanalizace,</text:span><text:span text:style-name="T6"> </text:span><text:span text:style-name="T4">1.</text:span><text:span text:style-name="T6"> </text:span><text:span text:style-name="T4">etapa,</text:span><text:span text:style-name="T6"> </text:span><text:span text:style-name="T4">k.</text:span><text:span text:style-name="T6"> </text:span><text:span text:style-name="T4">ú.</text:span><text:span text:style-name="T6"> </text:span><text:span text:style-name="T4">Frýdek</text:span><text:span text:style-name="T6">“</text:span><text:span text:style-name="T4">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><text:soft-page-break/></text:p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4">Smlouva<text:span text:style-name="T9"> </text:span>číslo</text:p>
          </table:table-cell>
          <table:table-cell table:style-name="Tabulka5.B1" table:number-rows-spanned="2" office:value-type="string">
            <text:p text:style-name="P6">Silnice</text:p>
            <text:p text:style-name="P5"/>
          </table:table-cell>
          <table:table-cell table:style-name="Tabulka5.B1" table:number-rows-spanned="2" office:value-type="string">
            <text:p text:style-name="P6">Parcelní<text:span text:style-name="T9"> </text:span>číslo</text:p>
          </table:table-cell>
          <table:table-cell table:style-name="Tabulka5.B1" table:number-rows-spanned="2" office:value-type="string">
            <text:p text:style-name="P6">Katastrální</text:p>
            <text:p text:style-name="P5">území</text:p>
          </table:table-cell>
          <table:table-cell table:style-name="Tabulka5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5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6">popis</text:p>
          </table:table-cell>
          <table:table-cell table:style-name="Tabulka5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5.B2" office:value-type="string">
            <text:p text:style-name="P6">sazba<text:span text:style-name="T9"> </text:span></text:p>
          </table:table-cell>
          <table:table-cell table:style-name="Tabulka5.H2" office:value-type="string">
            <text:p text:style-name="P6">celkem<text:span text:style-name="T9"> </text:span>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"><text:span text:style-name="T4">4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2" office:value-type="string">
            <text:p text:style-name="P1"><text:span text:style-name="T4">FM/124/d/2011/</text:span><text:span text:style-name="T4">Sk</text:span></text:p>
          </table:table-cell>
          <table:table-cell table:style-name="Tabulka5.B4" table:number-rows-spanned="2" office:value-type="string">
            <text:p text:style-name="P6">II/486</text:p>
          </table:table-cell>
          <table:table-cell table:style-name="Tabulka5.B4" table:number-rows-spanned="2" office:value-type="string">
            <text:p text:style-name="P2"><text:span text:style-name="T4">2391/</text:span><text:span text:style-name="T4">1</text:span></text:p>
          </table:table-cell>
          <table:table-cell table:style-name="Tabulka5.B4" table:number-rows-spanned="2" office:value-type="string">
            <text:p text:style-name="P6">Fryčovice</text:p>
          </table:table-cell>
          <table:table-cell table:style-name="Tabulka5.B4" office:value-type="string">
            <text:p text:style-name="P6">1x<text:span text:style-name="T9"> </text:span>protlak</text:p>
          </table:table-cell>
          <table:table-cell table:style-name="Tabulka5.B4" office:value-type="string">
            <text:p text:style-name="P6">27</text:p>
          </table:table-cell>
          <table:table-cell table:style-name="Tabulka5.B4" office:value-type="string">
            <text:p text:style-name="P6">200</text:p>
          </table:table-cell>
          <table:table-cell table:style-name="Tabulka5.H4" office:value-type="string">
            <text:p text:style-name="P6">5.4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5.B4" office:value-type="string">
            <text:p text:style-name="P6">81</text:p>
          </table:table-cell>
          <table:table-cell table:style-name="Tabulka5.B4" office:value-type="string">
            <text:p text:style-name="P6">100</text:p>
          </table:table-cell>
          <table:table-cell table:style-name="Tabulka5.H4" office:value-type="string">
            <text:p text:style-name="P6">8.1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4">13.500</text:span><text:span text:style-name="T4">*)</text:span></text:p>
          </table:table-cell>
        </table:table-row>
        <table:table-row table:style-name="Tabulka5.7">
          <table:table-cell table:style-name="Tabulka5.A4" office:value-type="string">
            <text:p text:style-name="P4">Budoucí<text:span text:style-name="T9"> </text:span>oprávněný</text:p>
          </table:table-cell>
          <table:table-cell table:style-name="Tabulka5.B7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4">Odůvodnění:</text:p>
            <text:p text:style-name="Standard"><text:span text:style-name="T4">Přípojky</text:span><text:span text:style-name="T6"> </text:span><text:span text:style-name="T4">elektro</text:span><text:span text:style-name="T6"> </text:span><text:span text:style-name="T4">pro</text:span><text:span text:style-name="T6"> </text:span><text:span text:style-name="T4">5 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4">5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2" office:value-type="string">
            <text:p text:style-name="P4">FM/1/d/2012/Koc</text:p>
          </table:table-cell>
          <table:table-cell table:style-name="Tabulka5.B4" table:number-rows-spanned="2" office:value-type="string">
            <text:p text:style-name="P6">III/04821</text:p>
          </table:table-cell>
          <table:table-cell table:style-name="Tabulka5.B4" table:number-rows-spanned="2" office:value-type="string">
            <text:p text:style-name="P6">437</text:p>
          </table:table-cell>
          <table:table-cell table:style-name="Tabulka5.B4" table:number-rows-spanned="2" office:value-type="string">
            <text:p text:style-name="P6">Bukovice<text:span text:style-name="T9"> </text:span>u<text:span text:style-name="T9"> </text:span>Dobratic</text:p>
          </table:table-cell>
          <table:table-cell table:style-name="Tabulka5.B4" office:value-type="string">
            <text:p text:style-name="P6">1x<text:span text:style-name="T9"> </text:span>protlak</text:p>
          </table:table-cell>
          <table:table-cell table:style-name="Tabulka5.B4" office:value-type="string">
            <text:p text:style-name="P6">7</text:p>
          </table:table-cell>
          <table:table-cell table:style-name="Tabulka5.B4" table:number-rows-spanned="2" office:value-type="string">
            <text:p text:style-name="P6">3.000</text:p>
          </table:table-cell>
          <table:table-cell table:style-name="Tabulka5.H4" table:number-rows-spanned="2" office:value-type="string">
            <text:p text:style-name="P6">3.0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1x<text:span text:style-name="T9"> </text:span>sjezd</text:p>
          </table:table-cell>
          <table:table-cell table:style-name="Tabulka5.B4" office:value-type="string">
            <text:p text:style-name="P6">případ</text:p>
          </table:table-cell>
          <table:covered-table-cell/>
          <table:covered-table-cell/>
        </table:table-row>
        <table:table-row table:style-name="Tabulka5.3">
          <table:table-cell table:style-name="Tabulka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5.7">
          <table:table-cell table:style-name="Tabulka5.A4" office:value-type="string">
            <text:p text:style-name="P4">Budoucí<text:span text:style-name="T9"> </text:span>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4">Odůvodnění:</text:p>
            <text:p text:style-name="Standard"><text:span text:style-name="T4">Přípojk</text:span><text:span text:style-name="T4">a</text:span><text:span text:style-name="T6"> </text:span><text:span text:style-name="T4">vody</text:span><text:span text:style-name="T6"> </text:span><text:span text:style-name="T4">k RD</text:span><text:span text:style-name="T6"> </text:span><text:span text:style-name="T4">a</text:span><text:span text:style-name="T6"> </text:span><text:span text:style-name="T4">sjezd</text:span><text:span text:style-name="T6"> </text:span><text:span text:style-name="T4">ze</text:span><text:span text:style-name="T6"> </text:span><text:span text:style-name="T4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4">6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4">FM/2/d/2012/Sk</text:p>
          </table:table-cell>
          <table:table-cell table:style-name="Tabulka5.B4" office:value-type="string">
            <text:p text:style-name="P6">III/48411</text:p>
          </table:table-cell>
          <table:table-cell table:style-name="Tabulka5.B4" office:value-type="string">
            <text:p text:style-name="P6">5135/2</text:p>
          </table:table-cell>
          <table:table-cell table:style-name="Tabulka5.B4" office:value-type="string">
            <text:p text:style-name="P6">Sviadnov</text:p>
          </table:table-cell>
          <table:table-cell table:style-name="Tabulka5.B4" office:value-type="string">
            <text:p text:style-name="P6">1x<text:span text:style-name="T9"> </text:span>protlak</text:p>
          </table:table-cell>
          <table:table-cell table:style-name="Tabulka5.B4" office:value-type="string">
            <text:p text:style-name="P6">20</text:p>
          </table:table-cell>
          <table:table-cell table:style-name="Tabulka5.B4" office:value-type="string">
            <text:p text:style-name="P6">200</text:p>
          </table:table-cell>
          <table:table-cell table:style-name="Tabulka5.H4" office:value-type="string">
            <text:p text:style-name="P6">4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6">celkem</text:p>
          </table:table-cell>
          <table:table-cell table:style-name="Tabulka5.H4" office:value-type="string">
            <text:p text:style-name="P2"><text:span text:style-name="T4">4.000</text:span><text:span text:style-name="T4">*)</text:span></text:p>
          </table:table-cell>
        </table:table-row>
        <table:table-row table:style-name="Tabulka5.7">
          <table:table-cell table:style-name="Tabulka5.A4" office:value-type="string">
            <text:p text:style-name="P4">Budoucí<text:span text:style-name="T9"> </text:span>oprávněný</text:p>
          </table:table-cell>
          <table:table-cell table:style-name="Tabulka5.B7" table:number-columns-spanned="7" office:value-type="string">
            <text:p text:style-name="P1"><text:span text:style-name="T4">Telefónica</text:span><text:span text:style-name="T6"> </text:span><text:span text:style-name="T4">Czech</text:span><text:span text:style-name="T6"> </text:span><text:span text:style-name="T4">Repulic,</text:span><text:span text:style-name="T6"> </text:span><text:span text:style-name="T4">a.</text:span><text:span text:style-name="T6"> </text:span><text:span text:style-name="T4">s.</text:span><text:span text:style-name="T6"> </text:span><text:span text:style-name="T4">se</text:span><text:span text:style-name="T6"> </text:span><text:span text:style-name="T4">sídlem</text:span><text:span text:style-name="T6"> </text:span><text:span text:style-name="T4">Za</text:span><text:span text:style-name="T6"> </text:span><text:span text:style-name="T4">Brumlovkou</text:span><text:span text:style-name="T6"> </text:span><text:span text:style-name="T4">266/2,</text:span><text:span text:style-name="T6"> </text:span><text:span text:style-name="T4">Praha</text:span><text:span text:style-name="T6"> </text:span><text:span text:style-name="T4">4</text:span><text:span text:style-name="T6"> </text:span><text:span text:style-name="T4">-</text:span><text:span text:style-name="T6"> </text:span><text:span text:style-name="T4">Mich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8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telekomunikačního</text:span><text:span text:style-name="T6"> </text:span><text:span text:style-name="T4">kabelu</text:span><text:span text:style-name="T6"> </text:span><text:span text:style-name="T4">pro</text:span><text:span text:style-name="T6"> </text:span><text:span text:style-name="T4">67</text:span><text:span text:style-name="T6"> </text:span><text:span text:style-name="T4">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><text:soft-page-break/></text:p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<text:span text:style-name="T9"> </text:span>číslo</text:p>
          </table:table-cell>
          <table:table-cell table:style-name="Tabulka6.B1" table:number-rows-spanned="2" office:value-type="string">
            <text:p text:style-name="P6">Silnice</text:p>
            <text:p text:style-name="P5"/>
          </table:table-cell>
          <table:table-cell table:style-name="Tabulka6.B1" table:number-rows-spanned="2" office:value-type="string">
            <text:p text:style-name="P6">Parcelní<text:span text:style-name="T9"> </text:span>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6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6.B2" office:value-type="string">
            <text:p text:style-name="P6">sazba<text:span text:style-name="T9"> </text:span></text:p>
          </table:table-cell>
          <table:table-cell table:style-name="Tabulka6.H2" office:value-type="string">
            <text:p text:style-name="P6">celkem<text:span text:style-name="T9"> </text:span>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"><text:span text:style-name="T4">7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3/d/2012/Koc</text:p>
          </table:table-cell>
          <table:table-cell table:style-name="Tabulka6.B4" office:value-type="string">
            <text:p text:style-name="P6">III/4735</text:p>
          </table:table-cell>
          <table:table-cell table:style-name="Tabulka6.B4" office:value-type="string">
            <text:p text:style-name="P6">686/3</text:p>
          </table:table-cell>
          <table:table-cell table:style-name="Tabulka6.B4" office:value-type="string">
            <text:p text:style-name="P6">Volovec</text:p>
          </table:table-cell>
          <table:table-cell table:style-name="Tabulka6.B4" office:value-type="string">
            <text:p text:style-name="P6">1x<text:span text:style-name="T9"> </text:span>protlak</text:p>
          </table:table-cell>
          <table:table-cell table:style-name="Tabulka6.B4" office:value-type="string">
            <text:p text:style-name="P6">14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<text:span text:style-name="T9"> </text:span>oprávněný</text:p>
          </table:table-cell>
          <table:table-cell table:style-name="Tabulka6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Standard"><text:span text:style-name="T4">Přípojky</text:span><text:span text:style-name="T6"> </text:span><text:span text:style-name="T4">elektro</text:span><text:span text:style-name="T6"> </text:span><text:span text:style-name="T4">pro</text:span><text:span text:style-name="T6"> </text:span><text:span text:style-name="T4">4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"><text:span text:style-name="T4">8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4/d/2012/Sk</text:p>
          </table:table-cell>
          <table:table-cell table:style-name="Tabulka6.B4" office:value-type="string">
            <text:p text:style-name="P6">III/4849</text:p>
          </table:table-cell>
          <table:table-cell table:style-name="Tabulka6.B4" office:value-type="string">
            <text:p text:style-name="P6">3103/1</text:p>
          </table:table-cell>
          <table:table-cell table:style-name="Tabulka6.B4" office:value-type="string">
            <text:p text:style-name="P6">Palkovice</text:p>
          </table:table-cell>
          <table:table-cell table:style-name="Tabulka6.B4" office:value-type="string">
            <text:p text:style-name="P6">1x<text:span text:style-name="T9"> </text:span>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office:value-type="string">
            <text:p text:style-name="P9"/>
          </table:table-cell>
          <table:table-cell table:style-name="Tabulka6.B4" office:value-type="string">
            <text:p text:style-name="P6"/>
          </table:table-cell>
          <table:table-cell table:style-name="Tabulka6.B4" office:value-type="string">
            <text:p text:style-name="P6"/>
          </table:table-cell>
          <table:table-cell table:style-name="Tabulka6.B4" office:value-type="string">
            <text:p text:style-name="P6"/>
          </table:table-cell>
          <table:table-cell table:style-name="Tabulka6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6.B4" office:value-type="string">
            <text:p text:style-name="P6">1</text:p>
          </table:table-cell>
          <table:table-cell table:style-name="Tabulka6.B4" office:value-type="string">
            <text:p text:style-name="P6"/>
          </table:table-cell>
          <table:table-cell table:style-name="Tabulka6.H4" office:value-type="string">
            <text:p text:style-name="P6"/>
          </table:table-cell>
        </table:table-row>
        <table:table-row table:style-name="Tabulka6.3">
          <table:table-cell table:style-name="Tabulka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<text:span text:style-name="T9"> </text:span>oprávněný</text:p>
          </table:table-cell>
          <table:table-cell table:style-name="Tabulka6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</text:span><text:span text:style-name="T6"> </text:span><text:span text:style-name="T4">a</text:span><text:span text:style-name="T6"> </text:span><text:span text:style-name="T4">sjezd</text:span><text:span text:style-name="T6"> </text:span><text:span text:style-name="T4">ze</text:span><text:span text:style-name="T6"> </text:span><text:span text:style-name="T4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"><text:span text:style-name="T4">9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5/d/2012/Sk</text:p>
          </table:table-cell>
          <table:table-cell table:style-name="Tabulka6.B4" office:value-type="string">
            <text:p text:style-name="P6">III/48411</text:p>
          </table:table-cell>
          <table:table-cell table:style-name="Tabulka6.B4" office:value-type="string">
            <text:p text:style-name="P6">5135/2</text:p>
          </table:table-cell>
          <table:table-cell table:style-name="Tabulka6.B4" office:value-type="string">
            <text:p text:style-name="P6">Sviadnov</text:p>
          </table:table-cell>
          <table:table-cell table:style-name="Tabulka6.B4" office:value-type="string">
            <text:p text:style-name="P2"><text:span text:style-name="T4">u</text:span><text:span text:style-name="T4">ložení</text:span><text:span text:style-name="T6"> </text:span><text:span text:style-name="T4">do</text:span><text:span text:style-name="T6"> </text:span><text:span text:style-name="T4">pom.</text:span><text:span text:style-name="T6"> </text:span><text:span text:style-name="T4">pozemku</text:span></text:p>
          </table:table-cell>
          <table:table-cell table:style-name="Tabulka6.B4" office:value-type="string">
            <text:p text:style-name="P6">1</text:p>
          </table:table-cell>
          <table:table-cell table:style-name="Tabulka6.B4" office:value-type="string">
            <text:p text:style-name="P6">3.000</text:p>
          </table:table-cell>
          <table:table-cell table:style-name="Tabulka6.H4" office:value-type="string">
            <text:p text:style-name="P6">3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6.6">
          <table:table-cell table:style-name="Tabulka6.A4" office:value-type="string">
            <text:p text:style-name="P4">Budoucí<text:span text:style-name="T9"> </text:span>oprávněný</text:p>
          </table:table-cell>
          <table:table-cell table:style-name="Tabulka6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Standard"><text:span text:style-name="T4">Přípojka</text:span><text:span text:style-name="T1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<text:soft-page-break/></text:p>
      <text:p text:style-name="P11"/>
      <text:p text:style-name="P11"/>
      <text:p text:style-name="P1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4">Smlouva<text:span text:style-name="T9"> </text:span>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<text:span text:style-name="T9"> </text:span>číslo</text:p>
          </table:table-cell>
          <table:table-cell table:style-name="Tabulka7.B1" table:number-rows-spanned="2" office:value-type="string">
            <text:p text:style-name="P6">Katastrální</text:p>
            <text:p text:style-name="P5">území</text:p>
          </table:table-cell>
          <table:table-cell table:style-name="Tabulka7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7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6">popis</text:p>
          </table:table-cell>
          <table:table-cell table:style-name="Tabulka7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7.B2" office:value-type="string">
            <text:p text:style-name="P6">sazba<text:span text:style-name="T9"> </text:span></text:p>
          </table:table-cell>
          <table:table-cell table:style-name="Tabulka7.H2" office:value-type="string">
            <text:p text:style-name="P6">celkem<text:span text:style-name="T9"> </text:span>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1"><text:span text:style-name="T4">10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table:number-rows-spanned="2" office:value-type="string">
            <text:p text:style-name="P4">FM/6/d/2012/Sk</text:p>
          </table:table-cell>
          <table:table-cell table:style-name="Tabulka7.B4" table:number-rows-spanned="2" office:value-type="string">
            <text:p text:style-name="P6">III/48411</text:p>
          </table:table-cell>
          <table:table-cell table:style-name="Tabulka7.B4" table:number-rows-spanned="2" office:value-type="string">
            <text:p text:style-name="P6">5135/2</text:p>
          </table:table-cell>
          <table:table-cell table:style-name="Tabulka7.B4" table:number-rows-spanned="2" office:value-type="string">
            <text:p text:style-name="P6">Sviadnov</text:p>
          </table:table-cell>
          <table:table-cell table:style-name="Tabulka7.B4" office:value-type="string">
            <text:p text:style-name="P6">umístění<text:span text:style-name="T9"> </text:span>sloupu</text:p>
          </table:table-cell>
          <table:table-cell table:style-name="Tabulka7.B4" office:value-type="string">
            <text:p text:style-name="P6">1</text:p>
          </table:table-cell>
          <table:table-cell table:style-name="Tabulka7.B4" table:number-rows-spanned="2" office:value-type="string">
            <text:p text:style-name="P6">3.000</text:p>
          </table:table-cell>
          <table:table-cell table:style-name="Tabulka7.H4" table:number-rows-spanned="2" office:value-type="string">
            <text:p text:style-name="P6">3.000</text:p>
          </table:table-cell>
        </table:table-row>
        <table:table-row table:style-name="Tabulka7.3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7.B4" office:value-type="string">
            <text:p text:style-name="P6">3</text:p>
          </table:table-cell>
          <table:covered-table-cell/>
          <table:covered-table-cell/>
        </table:table-row>
        <table:table-row table:style-name="Tabulka7.3">
          <table:table-cell table:style-name="Tabulka7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7.7">
          <table:table-cell table:style-name="Tabulka7.A4" office:value-type="string">
            <text:p text:style-name="P4">Budoucí<text:span text:style-name="T9"> </text:span>oprávněný</text:p>
          </table:table-cell>
          <table:table-cell table:style-name="Tabulka7.B7" table:number-columns-spanned="7" office:value-type="string">
            <text:p text:style-name="P4">BOSS<text:span text:style-name="T9"> </text:span>Management<text:span text:style-name="T9"> </text:span>Group<text:span text:style-name="T9"> </text:span>a.s.<text:span text:style-name="T9"> </text:span>se<text:span text:style-name="T9"> </text:span>sídlem<text:span text:style-name="T9"> </text:span>Lumírova23,<text:span text:style-name="T9"> </text:span>Praha<text:span text:style-name="T9"> </text:span>2,<text:span text:style-name="T9"> </text:span>IČ<text:span text:style-name="T9"> </text:span>260244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elektro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Zasíťování</text:span><text:span text:style-name="T6"> </text:span><text:span text:style-name="T4">pozemků</text:span><text:span text:style-name="T6"> </text:span><text:span text:style-name="T4">lokalita</text:span><text:span text:style-name="T6"> </text:span><text:span text:style-name="T4">Sviadnov</text:span><text:span text:style-name="T6"> – </text:span><text:span text:style-name="T4">osvětlení</text:span><text:span text:style-name="T6"> </text:span><text:span text:style-name="T4">přechodu</text:span><text:span text:style-name="T6"> </text:span><text:span text:style-name="T4">pro</text:span><text:span text:style-name="T6"> </text:span><text:span text:style-name="T4">chodce</text:span><text:span text:style-name="T6">“</text:span><text:span text:style-name="T4">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<text:span text:style-name="T4">Středisko</text:span><text:span text:style-name="T6"> </text:span><text:span text:style-name="T4">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4">Smlouva<text:span text:style-name="T9"> </text:span>číslo</text:p>
          </table:table-cell>
          <table:table-cell table:style-name="Tabulka8.B2" table:number-rows-spanned="2" office:value-type="string">
            <text:p text:style-name="P6">Silnice</text:p>
            <text:p text:style-name="P5"/>
          </table:table-cell>
          <table:table-cell table:style-name="Tabulka8.B2" table:number-rows-spanned="2" office:value-type="string">
            <text:p text:style-name="P6">Parcelní<text:span text:style-name="T9"> </text:span>číslo</text:p>
          </table:table-cell>
          <table:table-cell table:style-name="Tabulka8.B2" table:number-rows-spanned="2" office:value-type="string">
            <text:p text:style-name="P6">Katastrální</text:p>
            <text:p text:style-name="P5">území</text:p>
          </table:table-cell>
          <table:table-cell table:style-name="Tabulka8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8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6">popis</text:p>
          </table:table-cell>
          <table:table-cell table:style-name="Tabulka8.B3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8.B3" office:value-type="string">
            <text:p text:style-name="P6">sazba<text:span text:style-name="T9"> </text:span></text:p>
          </table:table-cell>
          <table:table-cell table:style-name="Tabulka8.H3" office:value-type="string">
            <text:p text:style-name="P6">celkem<text:span text:style-name="T9"> </text:span>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<text:span text:style-name="T4">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KI/111/d/2011/Kop</text:p>
          </table:table-cell>
          <table:table-cell table:style-name="Tabulka8.B5" office:value-type="string">
            <text:p text:style-name="P6">III/4741</text:p>
          </table:table-cell>
          <table:table-cell table:style-name="Tabulka8.B5" office:value-type="string">
            <text:p text:style-name="P6">1721/21</text:p>
          </table:table-cell>
          <table:table-cell table:style-name="Tabulka8.B5" office:value-type="string">
            <text:p text:style-name="P6">Hradiště<text:span text:style-name="T9"> </text:span>pod<text:span text:style-name="T9"> </text:span>Babí<text:span text:style-name="T9"> </text:span>horou</text:p>
          </table:table-cell>
          <table:table-cell table:style-name="Tabulka8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8.B5" office:value-type="string">
            <text:p text:style-name="P6">1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7" table:number-columns-spanned="7" office:value-type="string">
            <text:p text:style-name="P1"><text:span text:style-name="T5">SMP</text:span><text:span text:style-name="T7"> </text:span><text:span text:style-name="T5">Net,</text:span><text:span text:style-name="T7"> </text:span><text:span text:style-name="T5">s.</text:span><text:span text:style-name="T7"> </text:span><text:span text:style-name="T5">r.</text:span><text:span text:style-name="T7"> </text:span><text:span text:style-name="T5">o.</text:span><text:span text:style-name="T7"> </text:span><text:span text:style-name="T5">se</text:span><text:span text:style-name="T7"> </text:span><text:span text:style-name="T5">sídlem</text:span><text:span text:style-name="T7"> </text:span><text:span text:style-name="T5">Hornopolní</text:span><text:span text:style-name="T7"> </text:span><text:span text:style-name="T5">3314/38,</text:span><text:span text:style-name="T7"> </text:span><text:span text:style-name="T5">Ostrava-Moravská</text:span><text:span text:style-name="T7"> </text:span><text:span text:style-name="T5">Ostrava,</text:span><text:span text:style-name="T7"> </text:span><text:span text:style-name="T5">IČ</text:span><text:span text:style-name="T7"> </text:span><text:span text:style-name="T5">27768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4">Investor</text:p>
          </table:table-cell>
          <table:table-cell table:style-name="Tabulka8.B7" table:number-columns-spanned="7" office:value-type="string">
            <text:p text:style-name="P1"><text:span text:style-name="T4">****</text:span><text:span text:style-name="T4">******</text:span></text:p>
            <text:p text:style-name="P3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4">Odůvodnění:</text:p>
            <text:p text:style-name="P3">Prodloužení<text:span text:style-name="T9"> </text:span>plynovodu<text:span text:style-name="T9"> </text:span>k RD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4">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KI/01/d/2012/RŘ</text:p>
          </table:table-cell>
          <table:table-cell table:style-name="Tabulka8.B5" office:value-type="string">
            <text:p text:style-name="P6">II/471</text:p>
          </table:table-cell>
          <table:table-cell table:style-name="Tabulka8.B5" office:value-type="string">
            <text:p text:style-name="P6">1521</text:p>
          </table:table-cell>
          <table:table-cell table:style-name="Tabulka8.B5" office:value-type="string">
            <text:p text:style-name="P6">Záblatí<text:span text:style-name="T9"> <text:s/></text:span>u<text:span text:style-name="T9"> </text:span>Bohumína</text:p>
          </table:table-cell>
          <table:table-cell table:style-name="Tabulka8.B5" office:value-type="string">
            <text:p text:style-name="P6">1x<text:span text:style-name="T9"> </text:span>sjezd</text:p>
          </table:table-cell>
          <table:table-cell table:style-name="Tabulka8.B5" office:value-type="string">
            <text:p text:style-name="P6">případ</text:p>
          </table:table-cell>
          <table:table-cell table:style-name="Tabulka8.B5" office:value-type="string">
            <text:p text:style-name="P6">3.000</text:p>
          </table:table-cell>
          <table:table-cell table:style-name="Tabulka8.H5" office:value-type="string">
            <text:p text:style-name="P6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6">celkem</text:p>
          </table:table-cell>
          <table:table-cell table:style-name="Tabulka8.H5" office:value-type="string">
            <text:p text:style-name="P2"><text:span text:style-name="T4">3</text:span><text:span text:style-name="T4">.000*)</text:span></text:p>
          </table:table-cell>
        </table:table-row>
        <table:table-row table:style-name="Tabulka8.1">
          <table:table-cell table:style-name="Tabulka8.A5" office:value-type="string">
            <text:p text:style-name="P4">Budoucí<text:span text:style-name="T9"> </text:span>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4">Smlouva<text:span text:style-name="T9"> </text:span>číslo</text:p>
          </table:table-cell>
          <table:table-cell table:style-name="Tabulka9.B1" table:number-rows-spanned="2" office:value-type="string">
            <text:p text:style-name="P6">Silnice</text:p>
            <text:p text:style-name="P5"/>
          </table:table-cell>
          <table:table-cell table:style-name="Tabulka9.B1" table:number-rows-spanned="2" office:value-type="string">
            <text:p text:style-name="P6">Parcelní<text:span text:style-name="T9"> </text:span>číslo</text:p>
          </table:table-cell>
          <table:table-cell table:style-name="Tabulka9.B1" table:number-rows-spanned="2" office:value-type="string">
            <text:p text:style-name="P6">Katastrální</text:p>
            <text:p text:style-name="P5">území</text:p>
          </table:table-cell>
          <table:table-cell table:style-name="Tabulka9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9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2"><text:span text:style-name="T4">popis</text:span></text:p>
          </table:table-cell>
          <table:table-cell table:style-name="Tabulka9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9.B2" office:value-type="string">
            <text:p text:style-name="P6">sazba<text:span text:style-name="T9"> </text:span></text:p>
          </table:table-cell>
          <table:table-cell table:style-name="Tabulka9.H2" office:value-type="string">
            <text:p text:style-name="P6">celkem<text:span text:style-name="T9"> </text:span>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4">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KI/02/d/2012/Kop</text:p>
          </table:table-cell>
          <table:table-cell table:style-name="Tabulka9.B4" office:value-type="string">
            <text:p text:style-name="P6">III/4741</text:p>
          </table:table-cell>
          <table:table-cell table:style-name="Tabulka9.B4" office:value-type="string">
            <text:p text:style-name="P6">1721/21</text:p>
          </table:table-cell>
          <table:table-cell table:style-name="Tabulka9.B4" office:value-type="string">
            <text:p text:style-name="P6">Hradiště<text:span text:style-name="T9"> </text:span>pod<text:span text:style-name="T9"> </text:span>Babí<text:span text:style-name="T9"> </text:span>horou</text:p>
          </table:table-cell>
          <table:table-cell table:style-name="Tabulka9.B4" office:value-type="string">
            <text:p text:style-name="P6">uložení<text:span text:style-name="T9"> </text:span>do<text:span text:style-name="T9"> </text:span>pomoc.<text:span text:style-name="T9"> </text:span>pozemku</text:p>
          </table:table-cell>
          <table:table-cell table:style-name="Tabulka9.B4" office:value-type="string">
            <text:p text:style-name="P6">1</text:p>
          </table:table-cell>
          <table:table-cell table:style-name="Tabulka9.B4" office:value-type="string">
            <text:p text:style-name="P6">3.000</text:p>
          </table:table-cell>
          <table:table-cell table:style-name="Tabulka9.H4" office:value-type="string">
            <text:p text:style-name="P6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9.6">
          <table:table-cell table:style-name="Tabulka9.A4" office:value-type="string">
            <text:p text:style-name="P4">Budoucí<text:span text:style-name="T9"> </text:span>oprávněný</text:p>
          </table:table-cell>
          <table:table-cell table:style-name="Tabulka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plynu</text:span><text:span text:style-name="T6"> </text:span><text:span text:style-name="T4">k 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4">4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4">KI/03/d/2012/RŘ</text:p>
          </table:table-cell>
          <table:table-cell table:style-name="Tabulka9.B4" office:value-type="string">
            <text:p text:style-name="P6">III/46813</text:p>
          </table:table-cell>
          <table:table-cell table:style-name="Tabulka9.B4" office:value-type="string">
            <text:p text:style-name="P6">2417</text:p>
          </table:table-cell>
          <table:table-cell table:style-name="Tabulka9.B4" office:value-type="string">
            <text:p text:style-name="P6">Skřečoň</text:p>
          </table:table-cell>
          <table:table-cell table:style-name="Tabulka9.B4" office:value-type="string">
            <text:p text:style-name="P6">1x<text:span text:style-name="T9"> </text:span>protlak</text:p>
          </table:table-cell>
          <table:table-cell table:style-name="Tabulka9.B4" office:value-type="string">
            <text:p text:style-name="P6">13</text:p>
          </table:table-cell>
          <table:table-cell table:style-name="Tabulka9.B4" office:value-type="string">
            <text:p text:style-name="P6">3.000</text:p>
          </table:table-cell>
          <table:table-cell table:style-name="Tabulka9.H4" office:value-type="string">
            <text:p text:style-name="P6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9.6">
          <table:table-cell table:style-name="Tabulka9.A4" office:value-type="string">
            <text:p text:style-name="P4">Budoucí<text:span text:style-name="T9"> </text:span>oprávněný</text:p>
          </table:table-cell>
          <table:table-cell table:style-name="Tabulka9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4">Přípojka</text:span><text:span text:style-name="T16"> </text:span><text:span text:style-name="T4">elektro</text:span><text:span text:style-name="T6"> </text:span><text:span text:style-name="T4">k 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4">5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1"><text:span text:style-name="T4">KI/0</text:span><text:span text:style-name="T4">4/d/2012/RŘ</text:span></text:p>
          </table:table-cell>
          <table:table-cell table:style-name="Tabulka9.B4" office:value-type="string">
            <text:p text:style-name="P6">II/475</text:p>
          </table:table-cell>
          <table:table-cell table:style-name="Tabulka9.B4" office:value-type="string">
            <text:p text:style-name="P6">1076/1</text:p>
          </table:table-cell>
          <table:table-cell table:style-name="Tabulka9.B4" office:value-type="string">
            <text:p text:style-name="P6">Dolní<text:span text:style-name="T9"> </text:span>Marklovice</text:p>
          </table:table-cell>
          <table:table-cell table:style-name="Tabulka9.B4" office:value-type="string">
            <text:p text:style-name="P6">1x<text:span text:style-name="T9"> </text:span>protlak</text:p>
          </table:table-cell>
          <table:table-cell table:style-name="Tabulka9.B4" office:value-type="string">
            <text:p text:style-name="P6">13</text:p>
          </table:table-cell>
          <table:table-cell table:style-name="Tabulka9.B4" office:value-type="string">
            <text:p text:style-name="P6">3.000</text:p>
          </table:table-cell>
          <table:table-cell table:style-name="Tabulka9.H4" office:value-type="string">
            <text:p text:style-name="P6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6">celkem</text:p>
          </table:table-cell>
          <table:table-cell table:style-name="Tabulka9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9.6">
          <table:table-cell table:style-name="Tabulka9.A4" office:value-type="string">
            <text:p text:style-name="P4">Budoucí<text:span text:style-name="T9"> </text:span>oprávněný</text:p>
          </table:table-cell>
          <table:table-cell table:style-name="Tabulka9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<text:span text:style-name="T9"> </text:span>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<text:span text:style-name="T9"> </text:span>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0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6">popis</text:p>
          </table:table-cell>
          <table:table-cell table:style-name="Tabulka10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0.B2" office:value-type="string">
            <text:p text:style-name="P6">sazba<text:span text:style-name="T9"> </text:span></text:p>
          </table:table-cell>
          <table:table-cell table:style-name="Tabulka10.H2" office:value-type="string">
            <text:p text:style-name="P6">celkem<text:span text:style-name="T9"> </text:span>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1"><text:span text:style-name="T4">6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KI/05/d/2012/Kop</text:p>
          </table:table-cell>
          <table:table-cell table:style-name="Tabulka10.B4" office:value-type="string">
            <text:p text:style-name="P6">III/4686</text:p>
          </table:table-cell>
          <table:table-cell table:style-name="Tabulka10.B4" office:value-type="string">
            <text:p text:style-name="P6">783/1</text:p>
          </table:table-cell>
          <table:table-cell table:style-name="Tabulka10.B4" office:value-type="string">
            <text:p text:style-name="P6">Zpupná<text:span text:style-name="T9"> </text:span>Lhota</text:p>
          </table:table-cell>
          <table:table-cell table:style-name="Tabulka10.B4" office:value-type="string">
            <text:p text:style-name="P6">1x<text:span text:style-name="T9"> </text:span>sjezd</text:p>
          </table:table-cell>
          <table:table-cell table:style-name="Tabulka10.B4" office:value-type="string">
            <text:p text:style-name="P6">případ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<text:span text:style-name="T9"> </text:span>oprávněný</text:p>
          </table:table-cell>
          <table:table-cell table:style-name="Tabulka10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"><text:span text:style-name="T4">7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KI/06/d/2012/Kop</text:p>
          </table:table-cell>
          <table:table-cell table:style-name="Tabulka10.B4" office:value-type="string">
            <text:p text:style-name="P6">II/473</text:p>
          </table:table-cell>
          <table:table-cell table:style-name="Tabulka10.B4" office:value-type="string">
            <text:p text:style-name="P6">6403/1</text:p>
          </table:table-cell>
          <table:table-cell table:style-name="Tabulka10.B4" office:value-type="string">
            <text:p text:style-name="P6">Petřvald<text:span text:style-name="T9"> </text:span>u<text:span text:style-name="T9"> </text:span>Karviné</text:p>
          </table:table-cell>
          <table:table-cell table:style-name="Tabulka10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0.B4" office:value-type="string">
            <text:p text:style-name="P6">4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2"><text:span text:style-name="T4">3.00</text:span><text:span text:style-name="T4">0</text:span>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<text:span text:style-name="T9"> </text:span>oprávněný</text:p>
          </table:table-cell>
          <table:table-cell table:style-name="Tabulka10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"><text:span text:style-name="T4">8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KI/07/d/2012/Kop</text:p>
          </table:table-cell>
          <table:table-cell table:style-name="Tabulka10.B4" office:value-type="string">
            <text:p text:style-name="P6">III/4745</text:p>
          </table:table-cell>
          <table:table-cell table:style-name="Tabulka10.B4" office:value-type="string">
            <text:p text:style-name="P6">2604/2</text:p>
          </table:table-cell>
          <table:table-cell table:style-name="Tabulka10.B4" office:value-type="string">
            <text:p text:style-name="P6">Prostřední<text:span text:style-name="T9"> </text:span>Suchá</text:p>
          </table:table-cell>
          <table:table-cell table:style-name="Tabulka10.B4" office:value-type="string">
            <text:p text:style-name="P6">1x<text:span text:style-name="T9"> </text:span>sjezd</text:p>
          </table:table-cell>
          <table:table-cell table:style-name="Tabulka10.B4" office:value-type="string">
            <text:p text:style-name="P6">případ</text:p>
          </table:table-cell>
          <table:table-cell table:style-name="Tabulka10.B4" office:value-type="string">
            <text:p text:style-name="P6">3.000</text:p>
          </table:table-cell>
          <table:table-cell table:style-name="Tabulka10.H4" office:value-type="string">
            <text:p text:style-name="P6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0.6">
          <table:table-cell table:style-name="Tabulka10.A4" office:value-type="string">
            <text:p text:style-name="P4">Budoucí<text:span text:style-name="T9"> </text:span>oprávněný</text:p>
          </table:table-cell>
          <table:table-cell table:style-name="Tabulka10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P3">Sjezd<text:span text:style-name="T9"> </text:span>ze<text:span text:style-name="T9"> </text:span>silnice.</text:p>
            <text:p text:style-name="P3"><text:soft-pag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4">Smlouva<text:span text:style-name="T9"> </text:span>číslo</text:p>
          </table:table-cell>
          <table:table-cell table:style-name="Tabulka11.B1" table:number-rows-spanned="2" office:value-type="string">
            <text:p text:style-name="P6">Silnice</text:p>
            <text:p text:style-name="P5"/>
          </table:table-cell>
          <table:table-cell table:style-name="Tabulka11.B1" table:number-rows-spanned="2" office:value-type="string">
            <text:p text:style-name="P6">Parcelní<text:span text:style-name="T9"> </text:span>číslo</text:p>
          </table:table-cell>
          <table:table-cell table:style-name="Tabulka11.B1" table:number-rows-spanned="2" office:value-type="string">
            <text:p text:style-name="P6">Katastrální</text:p>
            <text:p text:style-name="P5">území</text:p>
          </table:table-cell>
          <table:table-cell table:style-name="Tabulka11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1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6">popis</text:p>
          </table:table-cell>
          <table:table-cell table:style-name="Tabulka11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1.B2" office:value-type="string">
            <text:p text:style-name="P6">sazba<text:span text:style-name="T9"> </text:span></text:p>
          </table:table-cell>
          <table:table-cell table:style-name="Tabulka11.H2" office:value-type="string">
            <text:p text:style-name="P6">celkem<text:span text:style-name="T9"> </text:span>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"><text:span text:style-name="T4">9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KI/09/d/2012/Kop</text:p>
          </table:table-cell>
          <table:table-cell table:style-name="Tabulka11.B4" office:value-type="string">
            <text:p text:style-name="P6">III/4741</text:p>
          </table:table-cell>
          <table:table-cell table:style-name="Tabulka11.B4" office:value-type="string">
            <text:p text:style-name="P6">1721/21</text:p>
          </table:table-cell>
          <table:table-cell table:style-name="Tabulka11.B4" office:value-type="string">
            <text:p text:style-name="P6">Hradiště<text:span text:style-name="T9"> </text:span>pod<text:span text:style-name="T9"> </text:span>Babí<text:span text:style-name="T9"> </text:span>horou</text:p>
          </table:table-cell>
          <table:table-cell table:style-name="Tabulka11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1.B4" office:value-type="string">
            <text:p text:style-name="P6">18</text:p>
          </table:table-cell>
          <table:table-cell table:style-name="Tabulka11.B4" office:value-type="string">
            <text:p text:style-name="P6">3.000</text:p>
          </table:table-cell>
          <table:table-cell table:style-name="Tabulka11.H4" office:value-type="string">
            <text:p text:style-name="P6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1.6">
          <table:table-cell table:style-name="Tabulka11.A4" office:value-type="string">
            <text:p text:style-name="P4">Budoucí<text:span text:style-name="T9"> </text:span>oprávněný</text:p>
          </table:table-cell>
          <table:table-cell table:style-name="Tabulka11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4">Odůvodnění:</text:p>
            <text:p text:style-name="Standard"><text:span text:style-name="T4">Přípojka</text:span><text:span text:style-name="T1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<text:span text:style-name="T4">Středisko</text:span><text:span text:style-name="T6"> </text:span><text:span text:style-name="T4">Nový</text:span><text:span text:style-name="T6"> </text:span><text:span text:style-name="T4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4">Smlouva<text:span text:style-name="T9"> </text:span>číslo</text:p>
          </table:table-cell>
          <table:table-cell table:style-name="Tabulka12.B2" table:number-rows-spanned="2" office:value-type="string">
            <text:p text:style-name="P6">Silnice</text:p>
            <text:p text:style-name="P5"/>
          </table:table-cell>
          <table:table-cell table:style-name="Tabulka12.B2" table:number-rows-spanned="2" office:value-type="string">
            <text:p text:style-name="P6">Parcelní<text:span text:style-name="T9"> </text:span>číslo</text:p>
          </table:table-cell>
          <table:table-cell table:style-name="Tabulka12.B2" table:number-rows-spanned="2" office:value-type="string">
            <text:p text:style-name="P6">Katastrální</text:p>
            <text:p text:style-name="P5">území</text:p>
          </table:table-cell>
          <table:table-cell table:style-name="Tabulka12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2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6">popis</text:p>
          </table:table-cell>
          <table:table-cell table:style-name="Tabulka12.B3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2.B3" office:value-type="string">
            <text:p text:style-name="P6">sazba<text:span text:style-name="T9"> </text:span></text:p>
          </table:table-cell>
          <table:table-cell table:style-name="Tabulka12.H3" office:value-type="string">
            <text:p text:style-name="P6">celkem<text:span text:style-name="T9"> </text:span>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<text:span text:style-name="T4">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NJ/558/d/2011/Na</text:p>
          </table:table-cell>
          <table:table-cell table:style-name="Tabulka12.B5" office:value-type="string">
            <text:p text:style-name="P6">II/482</text:p>
          </table:table-cell>
          <table:table-cell table:style-name="Tabulka12.B5" office:value-type="string">
            <text:p text:style-name="P6">105/1</text:p>
          </table:table-cell>
          <table:table-cell table:style-name="Tabulka12.B5" office:value-type="string">
            <text:p text:style-name="P6">Kopřivnice</text:p>
          </table:table-cell>
          <table:table-cell table:style-name="Tabulka12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2.B5" office:value-type="string">
            <text:p text:style-name="P6">3</text:p>
          </table:table-cell>
          <table:table-cell table:style-name="Tabulka12.B5" office:value-type="string">
            <text:p text:style-name="P6">3.000</text:p>
          </table:table-cell>
          <table:table-cell table:style-name="Tabulka12.H5" office:value-type="string">
            <text:p text:style-name="P6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2.1">
          <table:table-cell table:style-name="Tabulka12.A5" office:value-type="string">
            <text:p text:style-name="P4">Budoucí<text:span text:style-name="T9"> </text:span>oprávněný</text:p>
          </table:table-cell>
          <table:table-cell table:style-name="Tabulka1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Standard"><text:span text:style-name="T4">Přípojka</text:span><text:span text:style-name="T16"> </text:span><text:span text:style-name="T4">kanalizace</text:span><text:span text:style-name="T6"> </text:span><text:span text:style-name="T4">k 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4">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NJ/559/d/2011/Na</text:p>
          </table:table-cell>
          <table:table-cell table:style-name="Tabulka12.B5" office:value-type="string">
            <text:p text:style-name="P6">III/46428</text:p>
          </table:table-cell>
          <table:table-cell table:style-name="Tabulka12.B5" office:value-type="string">
            <text:p text:style-name="P6">916/1</text:p>
          </table:table-cell>
          <table:table-cell table:style-name="Tabulka12.B5" office:value-type="string">
            <text:p text:style-name="P6">Hukovice</text:p>
          </table:table-cell>
          <table:table-cell table:style-name="Tabulka12.B5" office:value-type="string">
            <text:p text:style-name="P6">1x<text:span text:style-name="T9"> </text:span>protlak</text:p>
          </table:table-cell>
          <table:table-cell table:style-name="Tabulka12.B5" office:value-type="string">
            <text:p text:style-name="P6">10</text:p>
          </table:table-cell>
          <table:table-cell table:style-name="Tabulka12.B5" office:value-type="string">
            <text:p text:style-name="P6">3.000</text:p>
          </table:table-cell>
          <table:table-cell table:style-name="Tabulka12.H5" office:value-type="string">
            <text:p text:style-name="P6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2.1">
          <table:table-cell table:style-name="Tabulka12.A5" office:value-type="string">
            <text:p text:style-name="P4">Budoucí<text:span text:style-name="T9"> </text:span>oprávněný</text:p>
          </table:table-cell>
          <table:table-cell table:style-name="Tabulka1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4">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">NJ/563/d/2011/Na</text:p>
          </table:table-cell>
          <table:table-cell table:style-name="Tabulka12.B5" office:value-type="string">
            <text:p text:style-name="P6">III/04823</text:p>
          </table:table-cell>
          <table:table-cell table:style-name="Tabulka12.B5" office:value-type="string">
            <text:p text:style-name="P6">3281/1</text:p>
          </table:table-cell>
          <table:table-cell table:style-name="Tabulka12.B5" office:value-type="string">
            <text:p text:style-name="P6">Příbor</text:p>
          </table:table-cell>
          <table:table-cell table:style-name="Tabulka12.B5" office:value-type="string">
            <text:p text:style-name="P6">uložení<text:span text:style-name="T9"> </text:span>do<text:span text:style-name="T9"> </text:span>vozovky</text:p>
          </table:table-cell>
          <table:table-cell table:style-name="Tabulka12.B5" office:value-type="string">
            <text:p text:style-name="P6">2</text:p>
          </table:table-cell>
          <table:table-cell table:style-name="Tabulka12.B5" office:value-type="string">
            <text:p text:style-name="P6">3.000</text:p>
          </table:table-cell>
          <table:table-cell table:style-name="Tabulka12.H5" office:value-type="string">
            <text:p text:style-name="P6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6">celkem</text:p>
          </table:table-cell>
          <table:table-cell table:style-name="Tabulka12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2.1">
          <table:table-cell table:style-name="Tabulka12.A5" office:value-type="string">
            <text:p text:style-name="P4">Budoucí<text:span text:style-name="T9"> </text:span>oprávněný</text:p>
          </table:table-cell>
          <table:table-cell table:style-name="Tabulka12.B7" table:number-columns-spanned="7" office:value-type="string">
            <text:p text:style-name="P4">Severomoravské<text:span text:style-name="T9"> </text:span>vodovody<text:span text:style-name="T9"> </text:span>a<text:span text:style-name="T9"> </text:span>kanalizace<text:span text:style-name="T9"> </text:span>Ostrava<text:span text:style-name="T9"> </text:span>a.<text:span text:style-name="T9"> </text:span>s.<text:span text:style-name="T9"> </text:span>se<text:span text:style-name="T9"> </text:span>sídlem<text:span text:style-name="T9"> </text:span>28.<text:span text:style-name="T9"> </text:span>října<text:span text:style-name="T9"> </text:span>169,<text:span text:style-name="T9"> </text:span>Ostrava,<text:span text:style-name="T9"> </text:span>IČ<text:span text:style-name="T9"> </text:span>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vodovodního</text:span><text:span text:style-name="T6"> </text:span><text:span text:style-name="T4">řadu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Příbor,</text:span><text:span text:style-name="T6"> </text:span><text:span text:style-name="T4">ul.</text:span><text:span text:style-name="T6"> </text:span><text:span text:style-name="T4">Komenského</text:span><text:span text:style-name="T6"> – </text:span><text:span text:style-name="T4">rekonstrukce</text:span><text:span text:style-name="T6"> </text:span><text:span text:style-name="T4">vodovodního</text:span><text:span text:style-name="T6"> </text:span><text:span text:style-name="T4">řadu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4">Smlouva<text:span text:style-name="T9"> </text:span>číslo</text:p>
          </table:table-cell>
          <table:table-cell table:style-name="Tabulka13.B1" table:number-rows-spanned="2" office:value-type="string">
            <text:p text:style-name="P6">Silnice</text:p>
            <text:p text:style-name="P5"/>
          </table:table-cell>
          <table:table-cell table:style-name="Tabulka13.B1" table:number-rows-spanned="2" office:value-type="string">
            <text:p text:style-name="P6">Parcelní<text:span text:style-name="T9"> </text:span>číslo</text:p>
          </table:table-cell>
          <table:table-cell table:style-name="Tabulka13.B1" table:number-rows-spanned="2" office:value-type="string">
            <text:p text:style-name="P6">Katastrální</text:p>
            <text:p text:style-name="P5">území</text:p>
          </table:table-cell>
          <table:table-cell table:style-name="Tabulka13.B1" table:number-columns-spanned="2" office:value-type="string">
            <text:p text:style-name="P2"><text:span text:style-name="T4">Způsob</text:span><text:span text:style-name="T6"> </text:span><text:span text:style-name="T4">a</text:span><text:span text:style-name="T6"> </text:span><text:span text:style-name="T4">rozsah</text:span><text:span text:style-name="T6"> </text:span><text:span text:style-name="T4">dotčení</text:span><text:span text:style-name="T6"> </text:span><text:span text:style-name="T4">pozemku</text:span></text:p>
          </table:table-cell>
          <table:covered-table-cell/>
          <table:table-cell table:style-name="Tabulka13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6">popis</text:p>
          </table:table-cell>
          <table:table-cell table:style-name="Tabulka13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3.B2" office:value-type="string">
            <text:p text:style-name="P6">sazba<text:span text:style-name="T9"> </text:span></text:p>
          </table:table-cell>
          <table:table-cell table:style-name="Tabulka13.H2" office:value-type="string">
            <text:p text:style-name="P6">celkem<text:span text:style-name="T9"> </text:span>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"><text:span text:style-name="T4">4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2" office:value-type="string">
            <text:p text:style-name="P4">NJ/564/d/2011/Na</text:p>
          </table:table-cell>
          <table:table-cell table:style-name="Tabulka13.B4" table:number-rows-spanned="2" office:value-type="string">
            <text:p text:style-name="P6">II/480</text:p>
          </table:table-cell>
          <table:table-cell table:style-name="Tabulka13.B4" office:value-type="string">
            <text:p text:style-name="P6">2120/1</text:p>
          </table:table-cell>
          <table:table-cell table:style-name="Tabulka13.B4" table:number-rows-spanned="2" office:value-type="string">
            <text:p text:style-name="P6">Ženklava</text:p>
          </table:table-cell>
          <table:table-cell table:style-name="Tabulka13.B4" office:value-type="string">
            <text:p text:style-name="P6">uložení<text:span text:style-name="T9"> </text:span>do<text:span text:style-name="T9"> </text:span>vozovky</text:p>
          </table:table-cell>
          <table:table-cell table:style-name="Tabulka13.B4" office:value-type="string">
            <text:p text:style-name="P6">2</text:p>
          </table:table-cell>
          <table:table-cell table:style-name="Tabulka13.B4" table:number-rows-spanned="2" office:value-type="string">
            <text:p text:style-name="P6">3.000</text:p>
          </table:table-cell>
          <table:table-cell table:style-name="Tabulka13.H4" table:number-rows-spanned="2" office:value-type="string">
            <text:p text:style-name="P6">3.000</text:p>
          </table:table-cell>
        </table:table-row>
        <table:table-row table:style-name="Tabulka13.3">
          <table:covered-table-cell/>
          <table:covered-table-cell/>
          <table:table-cell table:style-name="Tabulka13.B4" office:value-type="string">
            <text:p text:style-name="P6">2120/8</text:p>
          </table:table-cell>
          <table:covered-table-cell/>
          <table:table-cell table:style-name="Tabulka13.B4" office:value-type="string">
            <text:p text:style-name="P6">uložení<text:span text:style-name="T9"> </text:span>do<text:span text:style-name="T9"> </text:span>vozovky</text:p>
          </table:table-cell>
          <table:table-cell table:style-name="Tabulka13.B4" office:value-type="string">
            <text:p text:style-name="P6">2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3.7">
          <table:table-cell table:style-name="Tabulka13.A4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4">5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1"><text:span text:style-name="T4">NJ/56</text:span><text:span text:style-name="T4">5/d/2011/Na</text:span></text:p>
          </table:table-cell>
          <table:table-cell table:style-name="Tabulka13.B4" office:value-type="string">
            <text:p text:style-name="P6">III/04820</text:p>
          </table:table-cell>
          <table:table-cell table:style-name="Tabulka13.B4" office:value-type="string">
            <text:p text:style-name="P6">498/1</text:p>
          </table:table-cell>
          <table:table-cell table:style-name="Tabulka13.B4" office:value-type="string">
            <text:p text:style-name="P6">Nový<text:span text:style-name="T9"> </text:span>Jičín<text:span text:style-name="T9"> – </text:span>Dolní<text:span text:style-name="T9"> </text:span>Předměstí</text:p>
          </table:table-cell>
          <table:table-cell table:style-name="Tabulka13.B4" office:value-type="string">
            <text:p text:style-name="P6">1x<text:span text:style-name="T9"> </text:span>protlak</text:p>
          </table:table-cell>
          <table:table-cell table:style-name="Tabulka13.B4" office:value-type="string">
            <text:p text:style-name="P6">6</text:p>
          </table:table-cell>
          <table:table-cell table:style-name="Tabulka13.B4" office:value-type="string">
            <text:p text:style-name="P6">3.000</text:p>
          </table:table-cell>
          <table:table-cell table:style-name="Tabulka13.H4" office:value-type="string">
            <text:p text:style-name="P6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3.7">
          <table:table-cell table:style-name="Tabulka13.A4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1"><text:span text:style-name="T4">****</text:span><text:span text:style-name="T4">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1"><text:span text:style-name="T4">Odůvodnění:<text:line-break/>Umístění</text:span><text:span text:style-name="T6"> </text:span><text:span text:style-name="T4">kanalizace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Prodloužení</text:span><text:span text:style-name="T6"> </text:span><text:span text:style-name="T4">inženýrských</text:span><text:span text:style-name="T6"> </text:span><text:span text:style-name="T4">sítí</text:span><text:span text:style-name="T6"> </text:span><text:span text:style-name="T4">vč.</text:span><text:span text:style-name="T6"> </text:span><text:span text:style-name="T4">napojení</text:span><text:span text:style-name="T6"> </text:span><text:span text:style-name="T4">na</text:span><text:span text:style-name="T6"> </text:span><text:span text:style-name="T4">sousední</text:span><text:span text:style-name="T6"> </text:span><text:span text:style-name="T4">pozemky</text:span><text:span text:style-name="T6"> </text:span><text:span text:style-name="T4">ul.</text:span><text:span text:style-name="T6"> </text:span><text:span text:style-name="T4">Suvorovova,</text:span><text:span text:style-name="T6"> </text:span><text:span text:style-name="T4">Šenov<text:line-break/>u</text:span><text:span text:style-name="T6"> </text:span><text:span text:style-name="T4">Nového</text:span><text:span text:style-name="T6"> </text:span><text:span text:style-name="T4">Jičína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4">6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table:number-rows-spanned="2" office:value-type="string">
            <text:p text:style-name="P4">NJ/566/d/2011/Na</text:p>
          </table:table-cell>
          <table:table-cell table:style-name="Tabulka13.B4" table:number-rows-spanned="2" office:value-type="string">
            <text:p text:style-name="P6">II/483</text:p>
          </table:table-cell>
          <table:table-cell table:style-name="Tabulka13.B4" office:value-type="string">
            <text:p text:style-name="P6">1238/1</text:p>
          </table:table-cell>
          <table:table-cell table:style-name="Tabulka13.B4" table:number-rows-spanned="2" office:value-type="string">
            <text:p text:style-name="P6">Mořkov</text:p>
          </table:table-cell>
          <table:table-cell table:style-name="Tabulka13.B4" office:value-type="string">
            <text:p text:style-name="P6">uložení<text:span text:style-name="T9"> </text:span>do<text:span text:style-name="T9"> </text:span>vozovky<text:span text:style-name="T9"> </text:span></text:p>
          </table:table-cell>
          <table:table-cell table:style-name="Tabulka13.B4" table:number-rows-spanned="2" office:value-type="string">
            <text:p text:style-name="P6">8</text:p>
          </table:table-cell>
          <table:table-cell table:style-name="Tabulka13.B4" table:number-rows-spanned="2" office:value-type="string">
            <text:p text:style-name="P6">1.000</text:p>
          </table:table-cell>
          <table:table-cell table:style-name="Tabulka13.H4" table:number-rows-spanned="2" office:value-type="string">
            <text:p text:style-name="P6">1.000</text:p>
          </table:table-cell>
        </table:table-row>
        <table:table-row table:style-name="Tabulka13.3">
          <table:covered-table-cell/>
          <table:covered-table-cell/>
          <table:table-cell table:style-name="Tabulka13.B4" office:value-type="string">
            <text:p text:style-name="P6">1207/2</text:p>
          </table:table-cell>
          <table:covered-table-cell/>
          <table:table-cell table:style-name="Tabulka13.B4" office:value-type="string">
            <text:p text:style-name="P6">uložení<text:span text:style-name="T9"> </text:span>do<text:span text:style-name="T9"> </text:span>vozovky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13.7">
          <table:table-cell table:style-name="Tabulka13.A4" office:value-type="string">
            <text:p text:style-name="P4">Budoucí<text:span text:style-name="T9"> </text:span>oprávněný</text:p>
          </table:table-cell>
          <table:table-cell table:style-name="Tabulka13.B7" table:number-columns-spanned="7" office:value-type="string">
            <text:p text:style-name="P4">Obec<text:span text:style-name="T9"> </text:span>Mořkov<text:span text:style-name="T9"> </text:span>se<text:span text:style-name="T9"> </text:span>sídlem<text:span text:style-name="T9"> </text:span>Horní<text:span text:style-name="T9"> </text:span>10,<text:span text:style-name="T9"> </text:span>Mořkov,<text:span text:style-name="T9"> </text:span>IČ<text:span text:style-name="T9"> </text:span>002981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4">Odůvodnění:</text:p>
            <text:p text:style-name="Standard"><text:soft-page-break/><text:span text:style-name="T4">Umístění</text:span><text:span text:style-name="T6"> </text:span><text:span text:style-name="T4">kanalizačních</text:span><text:span text:style-name="T6"> </text:span><text:span text:style-name="T4">přípojek</text:span><text:span text:style-name="T6"> </text:span><text:span text:style-name="T4">a</text:span><text:span text:style-name="T6"> </text:span><text:span text:style-name="T4">přeložky</text:span><text:span text:style-name="T6"> </text:span><text:span text:style-name="T4">sdělovacího</text:span><text:span text:style-name="T6"> </text:span><text:span text:style-name="T4">kabelu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Kanalizace</text:span><text:span text:style-name="T6"> </text:span><text:span text:style-name="T4">splašková</text:span><text:span text:style-name="T6"> – </text:span><text:span text:style-name="T4">Mořkov,</text:span><text:span text:style-name="T6"> </text:span><text:span text:style-name="T4">III.</text:span><text:span text:style-name="T6"> </text:span><text:span text:style-name="T4">etapa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rows-spanned="2" office:value-type="string">
            <text:p text:style-name="P4">Smlouva<text:span text:style-name="T9"> </text:span>číslo</text:p>
          </table:table-cell>
          <table:table-cell table:style-name="Tabulka14.B1" table:number-rows-spanned="2" office:value-type="string">
            <text:p text:style-name="P6">Silnice</text:p>
            <text:p text:style-name="P5"/>
          </table:table-cell>
          <table:table-cell table:style-name="Tabulka14.B1" table:number-rows-spanned="2" office:value-type="string">
            <text:p text:style-name="P6">Parcelní<text:span text:style-name="T9"> </text:span>číslo</text:p>
          </table:table-cell>
          <table:table-cell table:style-name="Tabulka14.B1" table:number-rows-spanned="2" office:value-type="string">
            <text:p text:style-name="P6">Katastrální</text:p>
            <text:p text:style-name="P5">území</text:p>
          </table:table-cell>
          <table:table-cell table:style-name="Tabulka14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4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4.1">
          <table:covered-table-cell/>
          <table:covered-table-cell/>
          <table:covered-table-cell/>
          <table:covered-table-cell/>
          <table:table-cell table:style-name="Tabulka14.B2" office:value-type="string">
            <text:p text:style-name="P2"><text:span text:style-name="T4">popis</text:span></text:p>
          </table:table-cell>
          <table:table-cell table:style-name="Tabulka14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4.B2" office:value-type="string">
            <text:p text:style-name="P6">sazba<text:span text:style-name="T9"> </text:span></text:p>
          </table:table-cell>
          <table:table-cell table:style-name="Tabulka14.H2" office:value-type="string">
            <text:p text:style-name="P6">celkem<text:span text:style-name="T9"> </text:span></text:p>
          </table:table-cell>
        </table:table-row>
        <table:table-row table:style-name="Tabulka14.3">
          <table:table-cell table:style-name="Tabulka14.A3" table:number-columns-spanned="8" office:value-type="string">
            <text:p text:style-name="P1"><text:span text:style-name="T4">7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NJ/567/d/2011/Na</text:p>
          </table:table-cell>
          <table:table-cell table:style-name="Tabulka14.B4" office:value-type="string">
            <text:p text:style-name="P6">III/04823</text:p>
          </table:table-cell>
          <table:table-cell table:style-name="Tabulka14.B4" office:value-type="string">
            <text:p text:style-name="P6">3281/1</text:p>
          </table:table-cell>
          <table:table-cell table:style-name="Tabulka14.B4" office:value-type="string">
            <text:p text:style-name="P6">Příbor</text:p>
          </table:table-cell>
          <table:table-cell table:style-name="Tabulka14.B4" office:value-type="string">
            <text:p text:style-name="P6">1x<text:span text:style-name="T9"> </text:span>protlak</text:p>
          </table:table-cell>
          <table:table-cell table:style-name="Tabulka14.B4" office:value-type="string">
            <text:p text:style-name="P6">10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4.6">
          <table:table-cell table:style-name="Tabulka14.A4" office:value-type="string">
            <text:p text:style-name="P4">Budoucí<text:span text:style-name="T9"> </text:span>oprávněný</text:p>
          </table:table-cell>
          <table:table-cell table:style-name="Tabulka1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navýšena</text:span><text:span text:style-name="T6"> </text:span><text:span text:style-name="T4">o</text:span><text:span text:style-name="T6"> </text:span><text:span text:style-name="T4">DPH</text:span><text:span text:style-name="T6"> </text:span><text:span text:style-name="T4">v zákonné</text:span><text:span text:style-name="T6"> </text:span><text:span text:style-name="T4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"><text:span text:style-name="T4">8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table:number-rows-spanned="2" office:value-type="string">
            <text:p text:style-name="P4">NJ/568/d/2011/Na</text:p>
          </table:table-cell>
          <table:table-cell table:style-name="Tabulka14.B4" table:number-rows-spanned="2" office:value-type="string">
            <text:p text:style-name="P6">III/4821</text:p>
          </table:table-cell>
          <table:table-cell table:style-name="Tabulka14.B4" table:number-rows-spanned="2" office:value-type="string">
            <text:p text:style-name="P6">3026/1</text:p>
          </table:table-cell>
          <table:table-cell table:style-name="Tabulka14.B4" table:number-rows-spanned="2" office:value-type="string">
            <text:p text:style-name="P6">Štramberk</text:p>
          </table:table-cell>
          <table:table-cell table:style-name="Tabulka14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4.B4" office:value-type="string">
            <text:p text:style-name="P6">42</text:p>
          </table:table-cell>
          <table:table-cell table:style-name="Tabulka14.B4" table:number-rows-spanned="2" office:value-type="string">
            <text:p text:style-name="P6">3.000</text:p>
          </table:table-cell>
          <table:table-cell table:style-name="Tabulka14.H4" table:number-rows-spanned="2" office:value-type="string">
            <text:p text:style-name="P6">3.000</text:p>
          </table:table-cell>
        </table:table-row>
        <table:table-row table:style-name="Tabulka14.3"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1x<text:span text:style-name="T9"> </text:span>sjezd</text:p>
          </table:table-cell>
          <table:table-cell table:style-name="Tabulka14.B4" office:value-type="string">
            <text:p text:style-name="P6">případ</text:p>
          </table:table-cell>
          <table:covered-table-cell/>
          <table:covered-table-cell/>
        </table:table-row>
        <table:table-row table:style-name="Tabulka14.3">
          <table:table-cell table:style-name="Tabulka14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4.6">
          <table:table-cell table:style-name="Tabulka14.A4" office:value-type="string">
            <text:p text:style-name="P4">Budoucí<text:span text:style-name="T9"> </text:span>oprávněný</text:p>
          </table:table-cell>
          <table:table-cell table:style-name="Tabulka1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Standard"><text:span text:style-name="T4">Přípojky</text:span><text:span text:style-name="T6"> </text:span><text:span text:style-name="T4">vody,</text:span><text:span text:style-name="T6"> </text:span><text:span text:style-name="T4">kanalizace</text:span><text:span text:style-name="T6"> </text:span><text:span text:style-name="T4">a</text:span><text:span text:style-name="T6"> </text:span><text:span text:style-name="T4">elektro</text:span><text:span text:style-name="T6"> </text:span><text:span text:style-name="T4">k RD</text:span><text:span text:style-name="T6"> </text:span><text:span text:style-name="T4">a</text:span><text:span text:style-name="T6"> </text:span><text:span text:style-name="T4">sjezd</text:span><text:span text:style-name="T6"> </text:span><text:span text:style-name="T4">ze</text:span><text:span text:style-name="T6"> </text:span><text:span text:style-name="T4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3" table:number-columns-spanned="8" office:value-type="string">
            <text:p text:style-name="P1"><text:span text:style-name="T4">9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3">
          <table:table-cell table:style-name="Tabulka14.A4" office:value-type="string">
            <text:p text:style-name="P4">NJ/575/d/2011/Na</text:p>
          </table:table-cell>
          <table:table-cell table:style-name="Tabulka14.B4" office:value-type="string">
            <text:p text:style-name="P6">III/4806</text:p>
          </table:table-cell>
          <table:table-cell table:style-name="Tabulka14.B4" office:value-type="string">
            <text:p text:style-name="P6">805/1</text:p>
          </table:table-cell>
          <table:table-cell table:style-name="Tabulka14.B4" office:value-type="string">
            <text:p text:style-name="P6">Kateřince</text:p>
          </table:table-cell>
          <table:table-cell table:style-name="Tabulka14.B4" office:value-type="string">
            <text:p text:style-name="P6">1x<text:span text:style-name="T9"> </text:span>protlak</text:p>
          </table:table-cell>
          <table:table-cell table:style-name="Tabulka14.B4" office:value-type="string">
            <text:p text:style-name="P6">8</text:p>
          </table:table-cell>
          <table:table-cell table:style-name="Tabulka14.B4" office:value-type="string">
            <text:p text:style-name="P6">3.000</text:p>
          </table:table-cell>
          <table:table-cell table:style-name="Tabulka14.H4" office:value-type="string">
            <text:p text:style-name="P6">3.000</text:p>
          </table:table-cell>
        </table:table-row>
        <table:table-row table:style-name="Tabulka14.3">
          <table:table-cell table:style-name="Tabulka14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4" office:value-type="string">
            <text:p text:style-name="P6">celkem</text:p>
          </table:table-cell>
          <table:table-cell table:style-name="Tabulka14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4.6">
          <table:table-cell table:style-name="Tabulka14.A4" office:value-type="string">
            <text:p text:style-name="P4">Budoucí<text:span text:style-name="T9"> </text:span>oprávněný</text:p>
          </table:table-cell>
          <table:table-cell table:style-name="Tabulka14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6">
          <table:table-cell table:style-name="Tabulka14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<text:span text:style-name="T9"> </text:span>číslo</text:p>
          </table:table-cell>
          <table:table-cell table:style-name="Tabulka15.B1" table:number-rows-spanned="2" office:value-type="string">
            <text:p text:style-name="P6">Silnice</text:p>
            <text:p text:style-name="P5"/>
          </table:table-cell>
          <table:table-cell table:style-name="Tabulka15.B1" table:number-rows-spanned="2" office:value-type="string">
            <text:p text:style-name="P6">Parcelní<text:span text:style-name="T9"> </text:span>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5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6">popis</text:p>
          </table:table-cell>
          <table:table-cell table:style-name="Tabulka15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5.B2" office:value-type="string">
            <text:p text:style-name="P6">sazba<text:span text:style-name="T9"> </text:span></text:p>
          </table:table-cell>
          <table:table-cell table:style-name="Tabulka15.H2" office:value-type="string">
            <text:p text:style-name="P6">celkem<text:span text:style-name="T9"> </text:span>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1"><text:span text:style-name="T4">10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576/d/2011/Na</text:p>
          </table:table-cell>
          <table:table-cell table:style-name="Tabulka15.B4" office:value-type="string">
            <text:p text:style-name="P2"><text:span text:style-name="T4">III/</text:span><text:span text:style-name="T4">4865</text:span></text:p>
          </table:table-cell>
          <table:table-cell table:style-name="Tabulka15.B4" office:value-type="string">
            <text:p text:style-name="P6">2207/4</text:p>
          </table:table-cell>
          <table:table-cell table:style-name="Tabulka15.B4" office:value-type="string">
            <text:p text:style-name="P6">Lichnov<text:line-break/><text:span text:style-name="T9"> </text:span>u<text:span text:style-name="T9"> </text:span>Nového<text:span text:style-name="T9"> </text:span>Jičína</text:p>
          </table:table-cell>
          <table:table-cell table:style-name="Tabulka15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5.B4" office:value-type="string">
            <text:p text:style-name="P6">2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5.6">
          <table:table-cell table:style-name="Tabulka15.A4" office:value-type="string">
            <text:p text:style-name="P4">Budoucí<text:span text:style-name="T9"> </text:span>oprávněný</text:p>
          </table:table-cell>
          <table:table-cell table:style-name="Tabulka15.B6" table:number-columns-spanned="7" office:value-type="string">
            <text:p text:style-name="P1"><text:span text:style-name="T4">Stavební</text:span><text:span text:style-name="T6"> </text:span><text:span text:style-name="T4">bytové</text:span><text:span text:style-name="T6"> </text:span><text:span text:style-name="T4">družstvo</text:span><text:span text:style-name="T6"> </text:span><text:span text:style-name="T4">se</text:span><text:span text:style-name="T6"> </text:span><text:span text:style-name="T4">sídlem</text:span><text:span text:style-name="T6"> </text:span><text:span text:style-name="T4">Podříčí</text:span><text:span text:style-name="T6"> </text:span><text:span text:style-name="T4">54,</text:span><text:span text:style-name="T6"> </text:span><text:span text:style-name="T4">Frenštát</text:span><text:span text:style-name="T6"> </text:span><text:span text:style-name="T4">pod</text:span><text:span text:style-name="T6"> </text:span><text:span text:style-name="T4">Radhoštěm,</text:span><text:span text:style-name="T6"> </text:span><text:span text:style-name="T4">IČ</text:span><text:span text:style-name="T6"> </text:span><text:span text:style-name="T4">005757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kanalizace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4">1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577/d/2011/Na</text:p>
          </table:table-cell>
          <table:table-cell table:style-name="Tabulka15.B4" office:value-type="string">
            <text:p text:style-name="P6">III/04813</text:p>
          </table:table-cell>
          <table:table-cell table:style-name="Tabulka15.B4" office:value-type="string">
            <text:p text:style-name="P6">1180/2</text:p>
          </table:table-cell>
          <table:table-cell table:style-name="Tabulka15.B4" office:value-type="string">
            <text:p text:style-name="P6">Palačov</text:p>
          </table:table-cell>
          <table:table-cell table:style-name="Tabulka15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5.B4" office:value-type="string">
            <text:p text:style-name="P6">2</text:p>
          </table:table-cell>
          <table:table-cell table:style-name="Tabulka15.B4" office:value-type="string">
            <text:p text:style-name="P6">3.000</text:p>
          </table:table-cell>
          <table:table-cell table:style-name="Tabulka15.H4" office:value-type="string">
            <text:p text:style-name="P6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5.6">
          <table:table-cell table:style-name="Tabulka15.A4" office:value-type="string">
            <text:p text:style-name="P4">Budoucí<text:span text:style-name="T9"> </text:span>oprávněný</text:p>
          </table:table-cell>
          <table:table-cell table:style-name="Tabulka15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vody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4">1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4">NJ/578/d/2011/Na</text:p>
          </table:table-cell>
          <table:table-cell table:style-name="Tabulka15.B4" office:value-type="string">
            <text:p text:style-name="P6">III/48012</text:p>
          </table:table-cell>
          <table:table-cell table:style-name="Tabulka15.B4" office:value-type="string">
            <text:p text:style-name="P6">3284</text:p>
          </table:table-cell>
          <table:table-cell table:style-name="Tabulka15.B4" office:value-type="string">
            <text:p text:style-name="P6">Příbor</text:p>
          </table:table-cell>
          <table:table-cell table:style-name="Tabulka15.B4" office:value-type="string">
            <text:p text:style-name="P6">1x<text:span text:style-name="T9"> </text:span>sjezd</text:p>
          </table:table-cell>
          <table:table-cell table:style-name="Tabulka15.B4" office:value-type="string">
            <text:p text:style-name="P6">případ</text:p>
          </table:table-cell>
          <table:table-cell table:style-name="Tabulka15.B4" office:value-type="string">
            <text:p text:style-name="P6">1.000</text:p>
          </table:table-cell>
          <table:table-cell table:style-name="Tabulka15.H4" office:value-type="string">
            <text:p text:style-name="P6">1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6">celkem</text:p>
          </table:table-cell>
          <table:table-cell table:style-name="Tabulka15.H4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15.6">
          <table:table-cell table:style-name="Tabulka15.A4" office:value-type="string">
            <text:p text:style-name="P4">Budoucí<text:span text:style-name="T9"> </text:span>oprávněný</text:p>
          </table:table-cell>
          <table:table-cell table:style-name="Tabulka15.B6" table:number-columns-spanned="7" office:value-type="string">
            <text:p text:style-name="P4">Město<text:span text:style-name="T9"> </text:span>Příbor<text:span text:style-name="T9"> </text:span>se<text:span text:style-name="T9"> </text:span>sídlem<text:span text:style-name="T9"> </text:span>Náměstí<text:span text:style-name="T9"> </text:span>Sigmunda<text:span text:style-name="T9"> </text:span>Freuda<text:span text:style-name="T9"> </text:span>19,<text:span text:style-name="T9"> </text:span>Příbor,<text:span text:style-name="T9"> </text:span>IČ<text:span text:style-name="T9"> </text:span>002983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7" table:number-columns-spanned="8" office:value-type="string">
            <text:p text:style-name="P4">Odůvodnění:</text:p>
            <text:p text:style-name="P3">Sjezd<text:span text:style-name="T9"> </text:span>ze<text:span text:style-name="T9"> </text:span>silnice.<text:lin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P11"/>
      <text:p text:style-name="P11"/>
      <text:p text:style-name="P11"/>
      <text:p text:style-name="P11"/>
      <text:p text:style-name="P11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<text:span text:style-name="T9"> </text:span>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<text:span text:style-name="T9"> </text:span>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6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6">popis</text:p>
          </table:table-cell>
          <table:table-cell table:style-name="Tabulka16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6.B2" office:value-type="string">
            <text:p text:style-name="P6">sazba<text:span text:style-name="T9"> </text:span></text:p>
          </table:table-cell>
          <table:table-cell table:style-name="Tabulka16.H2" office:value-type="string">
            <text:p text:style-name="P6">celkem<text:span text:style-name="T9"> </text:span>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"><text:span text:style-name="T4">1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580/d/2011/Na</text:p>
          </table:table-cell>
          <table:table-cell table:style-name="Tabulka16.B4" office:value-type="string">
            <text:p text:style-name="P6">III/04813</text:p>
          </table:table-cell>
          <table:table-cell table:style-name="Tabulka16.B4" office:value-type="string">
            <text:p text:style-name="P6">778/19</text:p>
          </table:table-cell>
          <table:table-cell table:style-name="Tabulka16.B4" office:value-type="string">
            <text:p text:style-name="P6">Jičina</text:p>
          </table:table-cell>
          <table:table-cell table:style-name="Tabulka16.B4" office:value-type="string">
            <text:p text:style-name="P6">1x<text:span text:style-name="T9"> </text:span>protlak</text:p>
          </table:table-cell>
          <table:table-cell table:style-name="Tabulka16.B4" office:value-type="string">
            <text:p text:style-name="P6">80</text:p>
          </table:table-cell>
          <table:table-cell table:style-name="Tabulka16.B4" office:value-type="string">
            <text:p text:style-name="P6">200</text:p>
          </table:table-cell>
          <table:table-cell table:style-name="Tabulka16.H4" office:value-type="string">
            <text:p text:style-name="P6">16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4">16.000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<text:span text:style-name="T9"> </text:span>oprávněný</text:p>
          </table:table-cell>
          <table:table-cell table:style-name="Tabulka16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"><text:span text:style-name="T4">Odůvodnění:<text:line-break/></text:span><text:span text:style-name="T4">Přípojka</text:span><text:span text:style-name="T1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"><text:span text:style-name="T4">14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587/d/2011/Na</text:p>
          </table:table-cell>
          <table:table-cell table:style-name="Tabulka16.B4" office:value-type="string">
            <text:p text:style-name="P6">III/4832</text:p>
          </table:table-cell>
          <table:table-cell table:style-name="Tabulka16.B4" office:value-type="string">
            <text:p text:style-name="P6">1832</text:p>
          </table:table-cell>
          <table:table-cell table:style-name="Tabulka16.B4" office:value-type="string">
            <text:p text:style-name="P6">Žilina<text:span text:style-name="T9"> </text:span><text:line-break/>u<text:span text:style-name="T9"> </text:span>Nového<text:span text:style-name="T9"> </text:span>Jičína</text:p>
          </table:table-cell>
          <table:table-cell table:style-name="Tabulka16.B4" office:value-type="string">
            <text:p text:style-name="P6">1x<text:span text:style-name="T9"> </text:span>protlak</text:p>
          </table:table-cell>
          <table:table-cell table:style-name="Tabulka16.B4" office:value-type="string">
            <text:p text:style-name="P6">9</text:p>
          </table:table-cell>
          <table:table-cell table:style-name="Tabulka16.B4" office:value-type="string">
            <text:p text:style-name="P6">1.000</text:p>
          </table:table-cell>
          <table:table-cell table:style-name="Tabulka16.H4" office:value-type="string">
            <text:p text:style-name="P6">1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<text:span text:style-name="T9"> </text:span>oprávněný</text:p>
          </table:table-cell>
          <table:table-cell table:style-name="Tabulka16.B6" table:number-columns-spanned="7" office:value-type="string">
            <text:p text:style-name="P4">Město<text:span text:style-name="T9"> </text:span>Nový<text:span text:style-name="T9"> </text:span>Jičín<text:span text:style-name="T9"> </text:span>se<text:span text:style-name="T9"> </text:span>sídlem<text:span text:style-name="T9"> </text:span>Masarykovo<text:span text:style-name="T9"> </text:span>náměstí<text:span text:style-name="T9"> </text:span>1,<text:span text:style-name="T9"> </text:span>Nový<text:span text:style-name="T9"> </text:span>Jičín,<text:span text:style-name="T9"> </text:span>IČ<text:span text:style-name="T9"> </text:span>002982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"><text:span text:style-name="T4">Odůvodnění:<text:line-break/>Umístění</text:span><text:span text:style-name="T6"> </text:span><text:span text:style-name="T4">vodovodu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Prodloužení</text:span><text:span text:style-name="T6"> </text:span><text:span text:style-name="T4">vodovodu</text:span><text:span text:style-name="T6"> </text:span><text:span text:style-name="T4">v Novém</text:span><text:span text:style-name="T6"> </text:span><text:span text:style-name="T4">Jičíně-Žilině,</text:span><text:span text:style-name="T6"> </text:span><text:span text:style-name="T4">ulice</text:span><text:span text:style-name="T6"> </text:span><text:span text:style-name="T4">Beskydská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"><text:span text:style-name="T4">15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588/d/2011/Na</text:p>
          </table:table-cell>
          <table:table-cell table:style-name="Tabulka16.B4" office:value-type="string">
            <text:p text:style-name="P6">III/4832</text:p>
          </table:table-cell>
          <table:table-cell table:style-name="Tabulka16.B4" office:value-type="string">
            <text:p text:style-name="P6">1833/1</text:p>
          </table:table-cell>
          <table:table-cell table:style-name="Tabulka16.B4" office:value-type="string">
            <text:p text:style-name="P6">Žilina<text:span text:style-name="T9"> </text:span><text:line-break/>u<text:span text:style-name="T9"> </text:span>Nového<text:span text:style-name="T9"> </text:span>Jičína</text:p>
          </table:table-cell>
          <table:table-cell table:style-name="Tabulka16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6.B4" office:value-type="string">
            <text:p text:style-name="P6">20</text:p>
          </table:table-cell>
          <table:table-cell table:style-name="Tabulka16.B4" office:value-type="string">
            <text:p text:style-name="P6">1.000</text:p>
          </table:table-cell>
          <table:table-cell table:style-name="Tabulka16.H4" office:value-type="string">
            <text:p text:style-name="P6">1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<text:span text:style-name="T9"> </text:span>oprávněný</text:p>
          </table:table-cell>
          <table:table-cell table:style-name="Tabulka16.B6" table:number-columns-spanned="7" office:value-type="string">
            <text:p text:style-name="P4">Město<text:span text:style-name="T9"> </text:span>Nový<text:span text:style-name="T9"> </text:span>Jičín<text:span text:style-name="T9"> </text:span>se<text:span text:style-name="T9"> </text:span>sídlem<text:span text:style-name="T9"> </text:span>Masarykovo<text:span text:style-name="T9"> </text:span>náměstí<text:span text:style-name="T9"> </text:span>1,<text:span text:style-name="T9"> </text:span>Nový<text:span text:style-name="T9"> </text:span>Jičín,<text:span text:style-name="T9"> </text:span>IČ<text:span text:style-name="T9"> </text:span>002982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vodovodu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Prodloužení</text:span><text:span text:style-name="T6"> </text:span><text:span text:style-name="T4">vodovodu</text:span><text:span text:style-name="T6"> </text:span><text:span text:style-name="T4">v Novém</text:span><text:span text:style-name="T6"> </text:span><text:span text:style-name="T4">Jičíně-Žilině,</text:span><text:span text:style-name="T6"> </text:span><text:span text:style-name="T4">ulice</text:span><text:span text:style-name="T6"> </text:span><text:span text:style-name="T4">U</text:span><text:span text:style-name="T6"> </text:span><text:span text:style-name="T4">Lomu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" table:number-rows-spanned="2" office:value-type="string">
            <text:p text:style-name="P4">Smlouva<text:span text:style-name="T9"> </text:span>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<text:span text:style-name="T9"> </text:span>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6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6">popis</text:p>
          </table:table-cell>
          <table:table-cell table:style-name="Tabulka16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6.B2" office:value-type="string">
            <text:p text:style-name="P6">sazba<text:span text:style-name="T9"> </text:span></text:p>
          </table:table-cell>
          <table:table-cell table:style-name="Tabulka16.H2" office:value-type="string">
            <text:p text:style-name="P6">celkem<text:span text:style-name="T9"> </text:span>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1"><text:span text:style-name="T4">16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589/d/2011/Na</text:p>
          </table:table-cell>
          <table:table-cell table:style-name="Tabulka16.B4" office:value-type="string">
            <text:p text:style-name="P6">II/482</text:p>
          </table:table-cell>
          <table:table-cell table:style-name="Tabulka16.B4" office:value-type="string">
            <text:p text:style-name="P6">105/1</text:p>
          </table:table-cell>
          <table:table-cell table:style-name="Tabulka16.B4" office:value-type="string">
            <text:p text:style-name="P6">Kopřivnice</text:p>
          </table:table-cell>
          <table:table-cell table:style-name="Tabulka16.B4" office:value-type="string">
            <text:p text:style-name="P6">2x<text:span text:style-name="T9"> </text:span>protlak</text:p>
          </table:table-cell>
          <table:table-cell table:style-name="Tabulka16.B4" office:value-type="string">
            <text:p text:style-name="P6">20</text:p>
          </table:table-cell>
          <table:table-cell table:style-name="Tabulka16.B4" office:value-type="string">
            <text:p text:style-name="P6">200</text:p>
          </table:table-cell>
          <table:table-cell table:style-name="Tabulka16.H4" office:value-type="string">
            <text:p text:style-name="P6">4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4">4.000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<text:span text:style-name="T9"> </text:span>oprávněný</text:p>
          </table:table-cell>
          <table:table-cell table:style-name="Tabulka16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4">Přípojky</text:span><text:span text:style-name="T6"> </text:span><text:span text:style-name="T4">vody</text:span><text:span text:style-name="T6"> </text:span><text:span text:style-name="T4">a</text:span><text:span text:style-name="T6"> </text:span><text:span text:style-name="T4">kanalizace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"><text:span text:style-name="T4">17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7/d/2012/Ko</text:p>
          </table:table-cell>
          <table:table-cell table:style-name="Tabulka16.B4" office:value-type="string">
            <text:p text:style-name="P6">II/463</text:p>
          </table:table-cell>
          <table:table-cell table:style-name="Tabulka16.B4" office:value-type="string">
            <text:p text:style-name="P6">2563/1</text:p>
          </table:table-cell>
          <table:table-cell table:style-name="Tabulka16.B4" office:value-type="string">
            <text:p text:style-name="P6">Bílovec-město</text:p>
          </table:table-cell>
          <table:table-cell table:style-name="Tabulka16.B4" office:value-type="string">
            <text:p text:style-name="P6">1x<text:span text:style-name="T9"> </text:span>protlak</text:p>
          </table:table-cell>
          <table:table-cell table:style-name="Tabulka16.B4" office:value-type="string">
            <text:p text:style-name="P6">10</text:p>
          </table:table-cell>
          <table:table-cell table:style-name="Tabulka16.B4" office:value-type="string">
            <text:p text:style-name="P6">3.000</text:p>
          </table:table-cell>
          <table:table-cell table:style-name="Tabulka16.H4" office:value-type="string">
            <text:p text:style-name="P6">3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<text:span text:style-name="T9"> </text:span>oprávněný</text:p>
          </table:table-cell>
          <table:table-cell table:style-name="Tabulka16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4">Přípojk</text:span><text:span text:style-name="T4">a</text:span><text:span text:style-name="T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1"><text:span text:style-name="T4">18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table:number-rows-spanned="2" office:value-type="string">
            <text:p text:style-name="P4">NJ/9/d/2012/Ko</text:p>
          </table:table-cell>
          <table:table-cell table:style-name="Tabulka16.B4" table:number-rows-spanned="2" office:value-type="string">
            <text:p text:style-name="P6">III/4804</text:p>
          </table:table-cell>
          <table:table-cell table:style-name="Tabulka16.B4" table:number-rows-spanned="2" office:value-type="string">
            <text:p text:style-name="P6">1270/2</text:p>
          </table:table-cell>
          <table:table-cell table:style-name="Tabulka16.B4" table:number-rows-spanned="2" office:value-type="string">
            <text:p text:style-name="P6">Jistebník</text:p>
          </table:table-cell>
          <table:table-cell table:style-name="Tabulka16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6.B4" office:value-type="string">
            <text:p text:style-name="P6">2</text:p>
          </table:table-cell>
          <table:table-cell table:style-name="Tabulka16.B4" table:number-rows-spanned="2" office:value-type="string">
            <text:p text:style-name="P6">3.000</text:p>
          </table:table-cell>
          <table:table-cell table:style-name="Tabulka16.H4" table:number-rows-spanned="2" office:value-type="string">
            <text:p text:style-name="P6">3.000</text:p>
          </table:table-cell>
        </table:table-row>
        <table:table-row table:style-name="Tabulka16.3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1x<text:span text:style-name="T9"> </text:span>sjezd</text:p>
          </table:table-cell>
          <table:table-cell table:style-name="Tabulka16.B4" office:value-type="string">
            <text:p text:style-name="P6">případ</text:p>
          </table:table-cell>
          <table:covered-table-cell/>
          <table:covered-table-cell/>
        </table:table-row>
        <table:table-row table:style-name="Tabulka16.3">
          <table:table-cell table:style-name="Tabulka16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6.6">
          <table:table-cell table:style-name="Tabulka16.A4" office:value-type="string">
            <text:p text:style-name="P4">Budoucí<text:span text:style-name="T9"> </text:span>oprávněný</text:p>
          </table:table-cell>
          <table:table-cell table:style-name="Tabulka16.B6" table:number-columns-spanned="7" office:value-type="string">
            <text:p text:style-name="P4">**********</text:p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4">Přípojk</text:span><text:span text:style-name="T4">a</text:span><text:span text:style-name="T6"> </text:span><text:span text:style-name="T4">kanalizace</text:span><text:span text:style-name="T6"> </text:span><text:span text:style-name="T4">k RD</text:span><text:span text:style-name="T6"> </text:span><text:span text:style-name="T4">a</text:span><text:span text:style-name="T6"> </text:span><text:span text:style-name="T4">sjezd</text:span><text:span text:style-name="T6"> </text:span><text:span text:style-name="T4">ze</text:span><text:span text:style-name="T6"> </text:span><text:span text:style-name="T4">silnice.</text:span></text:p>
            <text:p text:style-name="P3"><text:soft-pag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4">Smlouva<text:span text:style-name="T9"> </text:span>číslo</text:p>
          </table:table-cell>
          <table:table-cell table:style-name="Tabulka17.B1" table:number-rows-spanned="2" office:value-type="string">
            <text:p text:style-name="P6">Silnice</text:p>
            <text:p text:style-name="P5"/>
          </table:table-cell>
          <table:table-cell table:style-name="Tabulka17.B1" table:number-rows-spanned="2" office:value-type="string">
            <text:p text:style-name="P6">Parcelní<text:span text:style-name="T9"> </text:span>číslo</text:p>
          </table:table-cell>
          <table:table-cell table:style-name="Tabulka17.B1" table:number-rows-spanned="2" office:value-type="string">
            <text:p text:style-name="P6">Katastrální</text:p>
            <text:p text:style-name="P5">území</text:p>
          </table:table-cell>
          <table:table-cell table:style-name="Tabulka17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7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B2" office:value-type="string">
            <text:p text:style-name="P6">popis</text:p>
          </table:table-cell>
          <table:table-cell table:style-name="Tabulka17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7.B2" office:value-type="string">
            <text:p text:style-name="P6">sazba<text:span text:style-name="T9"> </text:span></text:p>
          </table:table-cell>
          <table:table-cell table:style-name="Tabulka17.H2" office:value-type="string">
            <text:p text:style-name="P6">celkem<text:span text:style-name="T9"> </text:span>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1"><text:span text:style-name="T4">19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4">NJ/10/d/2012/Ko</text:p>
          </table:table-cell>
          <table:table-cell table:style-name="Tabulka17.B4" office:value-type="string">
            <text:p text:style-name="P6">II/463</text:p>
          </table:table-cell>
          <table:table-cell table:style-name="Tabulka17.B4" office:value-type="string">
            <text:p text:style-name="P6">2563/1</text:p>
          </table:table-cell>
          <table:table-cell table:style-name="Tabulka17.B4" office:value-type="string">
            <text:p text:style-name="P6">Bílovec-město</text:p>
          </table:table-cell>
          <table:table-cell table:style-name="Tabulka17.B4" office:value-type="string">
            <text:p text:style-name="P6">2x<text:span text:style-name="T9"> </text:span>protlak</text:p>
          </table:table-cell>
          <table:table-cell table:style-name="Tabulka17.B4" office:value-type="string">
            <text:p text:style-name="P6">21</text:p>
          </table:table-cell>
          <table:table-cell table:style-name="Tabulka17.B4" office:value-type="string">
            <text:p text:style-name="P6">200</text:p>
          </table:table-cell>
          <table:table-cell table:style-name="Tabulka17.H4" office:value-type="string">
            <text:p text:style-name="P6">4.2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2"><text:span text:style-name="T4">4.200</text:span><text:span text:style-name="T4">*)</text:span></text:p>
          </table:table-cell>
        </table:table-row>
        <table:table-row table:style-name="Tabulka17.6">
          <table:table-cell table:style-name="Tabulka17.A4" office:value-type="string">
            <text:p text:style-name="P4">Budoucí<text:span text:style-name="T9"> </text:span>oprávněný</text:p>
          </table:table-cell>
          <table:table-cell table:style-name="Tabulka17.B6" table:number-columns-spanned="7" office:value-type="string">
            <text:p text:style-name="P1"><text:span text:style-name="T5">SMP</text:span><text:span text:style-name="T7"> </text:span><text:span text:style-name="T5">Net,</text:span><text:span text:style-name="T7"> </text:span><text:span text:style-name="T5">s.</text:span><text:span text:style-name="T7"> </text:span><text:span text:style-name="T5">r.</text:span><text:span text:style-name="T7"> </text:span><text:span text:style-name="T5">o.</text:span><text:span text:style-name="T7"> </text:span><text:span text:style-name="T5">se</text:span><text:span text:style-name="T7"> </text:span><text:span text:style-name="T5">sídlem</text:span><text:span text:style-name="T7"> </text:span><text:span text:style-name="T5">Hornopolní</text:span><text:span text:style-name="T7"> </text:span><text:span text:style-name="T5">3314/38,</text:span><text:span text:style-name="T7"> </text:span><text:span text:style-name="T5">Ostrava-Moravská</text:span><text:span text:style-name="T7"> </text:span><text:span text:style-name="T5">Ostrava,</text:span><text:span text:style-name="T7"> </text:span><text:span text:style-name="T5">IČ</text:span><text:span text:style-name="T7"> </text:span><text:span text:style-name="T5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6">
          <table:table-cell table:style-name="Tabulka17.A7" table:number-columns-spanned="8" office:value-type="string">
            <text:p text:style-name="P4">Odůvodnění:</text:p>
            <text:p text:style-name="P3">Umístění<text:span text:style-name="T9"> </text:span>přípojky<text:span text:style-name="T9"> </text:span>plynu<text:span text:style-name="T9"> </text:span>a<text:span text:style-name="T9"> </text:span>plynovodu<text:span text:style-name="T9"> </text:span>v rámci<text:span text:style-name="T9"> </text:span>stavby<text:span text:style-name="T9"> „</text:span>REKO<text:span text:style-name="T9"> </text:span>NTL/STL<text:span text:style-name="T9"> </text:span>Bílovec<text:span text:style-name="T9"> – </text:span>ul.<text:span text:style-name="T9"> </text:span>U<text:span text:style-name="T9"> </text:span>Splavu<text:span text:style-name="T9"> </text:span>2.<text:span text:style-name="T9"> </text:span>část<text:span text:style-name="T9"> </text:span>a<text:span text:style-name="T9"> </text:span>4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1"><text:span text:style-name="T4">20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4">NJ/12/d/2012/Ko</text:p>
          </table:table-cell>
          <table:table-cell table:style-name="Tabulka17.B4" office:value-type="string">
            <text:p text:style-name="P6">III/46211</text:p>
          </table:table-cell>
          <table:table-cell table:style-name="Tabulka17.B4" office:value-type="string">
            <text:p text:style-name="P6">545</text:p>
          </table:table-cell>
          <table:table-cell table:style-name="Tabulka17.B4" office:value-type="string">
            <text:p text:style-name="P6">Moravské<text:span text:style-name="T9"> </text:span>Vlkovice</text:p>
          </table:table-cell>
          <table:table-cell table:style-name="Tabulka17.B4" office:value-type="string">
            <text:p text:style-name="P6">1x<text:span text:style-name="T9"> </text:span>protlak</text:p>
          </table:table-cell>
          <table:table-cell table:style-name="Tabulka17.B4" office:value-type="string">
            <text:p text:style-name="P6">9</text:p>
          </table:table-cell>
          <table:table-cell table:style-name="Tabulka17.B4" office:value-type="string">
            <text:p text:style-name="P6">3.000</text:p>
          </table:table-cell>
          <table:table-cell table:style-name="Tabulka17.H4" office:value-type="string">
            <text:p text:style-name="P6">3.0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7.6">
          <table:table-cell table:style-name="Tabulka17.A4" office:value-type="string">
            <text:p text:style-name="P4">Budoucí<text:span text:style-name="T9"> </text:span>oprávněný</text:p>
          </table:table-cell>
          <table:table-cell table:style-name="Tabulka17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6">
          <table:table-cell table:style-name="Tabulka17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kanalizace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1"><text:span text:style-name="T4">2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4">NJ/13/d/2012/Ko</text:p>
          </table:table-cell>
          <table:table-cell table:style-name="Tabulka17.B4" office:value-type="string">
            <text:p text:style-name="P6">III/04815</text:p>
          </table:table-cell>
          <table:table-cell table:style-name="Tabulka17.B4" office:value-type="string">
            <text:p text:style-name="P6">1191/1</text:p>
          </table:table-cell>
          <table:table-cell table:style-name="Tabulka17.B4" office:value-type="string">
            <text:p text:style-name="P6">Bernartice<text:span text:style-name="T9"> </text:span>nad<text:span text:style-name="T9"> </text:span>Odrou</text:p>
          </table:table-cell>
          <table:table-cell table:style-name="Tabulka17.B4" office:value-type="string">
            <text:p text:style-name="P6">1x<text:span text:style-name="T9"> </text:span>protlak</text:p>
          </table:table-cell>
          <table:table-cell table:style-name="Tabulka17.B4" office:value-type="string">
            <text:p text:style-name="P6">11</text:p>
          </table:table-cell>
          <table:table-cell table:style-name="Tabulka17.B4" office:value-type="string">
            <text:p text:style-name="P6">3.000</text:p>
          </table:table-cell>
          <table:table-cell table:style-name="Tabulka17.H4" office:value-type="string">
            <text:p text:style-name="P6">3.0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6">celkem</text:p>
          </table:table-cell>
          <table:table-cell table:style-name="Tabulka17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7.6">
          <table:table-cell table:style-name="Tabulka17.A4" office:value-type="string">
            <text:p text:style-name="P4">Budoucí<text:span text:style-name="T9"> </text:span>oprávněný</text:p>
          </table:table-cell>
          <table:table-cell table:style-name="Tabulka17.B6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6">
          <table:table-cell table:style-name="Tabulka17.A7" table:number-columns-spanned="8" office:value-type="string">
            <text:p text:style-name="P4">Odůvodnění:</text:p>
            <text:p text:style-name="Standard"><text:span text:style-name="T4">Přípojk</text:span><text:span text:style-name="T4">a</text:span><text:span text:style-name="T6"> </text:span><text:span text:style-name="T4">kanalizace</text:span><text:span text:style-name="T6"> </text:span><text:span text:style-name="T4">k RD.</text:span></text:p>
            <text:p text:style-name="P3"><text:soft-pag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4">Smlouva<text:span text:style-name="T9"> </text:span>číslo</text:p>
          </table:table-cell>
          <table:table-cell table:style-name="Tabulka18.B1" table:number-rows-spanned="2" office:value-type="string">
            <text:p text:style-name="P6">Silnice</text:p>
            <text:p text:style-name="P5"/>
          </table:table-cell>
          <table:table-cell table:style-name="Tabulka18.B1" table:number-rows-spanned="2" office:value-type="string">
            <text:p text:style-name="P6">Parcelní<text:span text:style-name="T9"> </text:span>číslo</text:p>
          </table:table-cell>
          <table:table-cell table:style-name="Tabulka18.B1" table:number-rows-spanned="2" office:value-type="string">
            <text:p text:style-name="P6">Katastrální</text:p>
            <text:p text:style-name="P5">území</text:p>
          </table:table-cell>
          <table:table-cell table:style-name="Tabulka18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8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6">popis</text:p>
          </table:table-cell>
          <table:table-cell table:style-name="Tabulka18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8.B2" office:value-type="string">
            <text:p text:style-name="P6">sazba<text:span text:style-name="T9"> </text:span></text:p>
          </table:table-cell>
          <table:table-cell table:style-name="Tabulka18.H2" office:value-type="string">
            <text:p text:style-name="P6">celkem<text:span text:style-name="T9"> </text:span>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1"><text:span text:style-name="T4">2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NJ/33/d/2012/Ko</text:p>
          </table:table-cell>
          <table:table-cell table:style-name="Tabulka18.B4" office:value-type="string">
            <text:p text:style-name="P6">III/46425</text:p>
          </table:table-cell>
          <table:table-cell table:style-name="Tabulka18.B4" office:value-type="string">
            <text:p text:style-name="P6">1327/1</text:p>
          </table:table-cell>
          <table:table-cell table:style-name="Tabulka18.B4" office:value-type="string">
            <text:p text:style-name="P6">Hladké<text:span text:style-name="T9"> </text:span>Životice</text:p>
          </table:table-cell>
          <table:table-cell table:style-name="Tabulka18.B4" office:value-type="string">
            <text:p text:style-name="P6">1x<text:span text:style-name="T9"> </text:span>protlak</text:p>
          </table:table-cell>
          <table:table-cell table:style-name="Tabulka18.B4" office:value-type="string">
            <text:p text:style-name="P6">11</text:p>
          </table:table-cell>
          <table:table-cell table:style-name="Tabulka18.B4" office:value-type="string">
            <text:p text:style-name="P6">3.000</text:p>
          </table:table-cell>
          <table:table-cell table:style-name="Tabulka18.H4" office:value-type="string">
            <text:p text:style-name="P6">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18.6">
          <table:table-cell table:style-name="Tabulka18.A4" office:value-type="string">
            <text:p text:style-name="P4">Budoucí<text:span text:style-name="T9"> </text:span>oprávněný</text:p>
          </table:table-cell>
          <table:table-cell table:style-name="Tabulka18.B6" table:number-columns-spanned="7" office:value-type="string">
            <text:p text:style-name="P4">Euro<text:span text:style-name="T9"> </text:span>Mall<text:span text:style-name="T9"> </text:span>Event<text:span text:style-name="T9"> </text:span>s.<text:span text:style-name="T9"> </text:span>r.<text:span text:style-name="T9"> </text:span>o.<text:span text:style-name="T9"> </text:span>se<text:span text:style-name="T9"> </text:span>sídlem<text:span text:style-name="T9"> </text:span>Karolinská<text:span text:style-name="T9"> </text:span>650/1,<text:span text:style-name="T9"> </text:span>Praha-Karlín,<text:span text:style-name="T9"> </text:span>IČ<text:span text:style-name="T9"> </text:span>278641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přípojky</text:span><text:span text:style-name="T6"> </text:span><text:span text:style-name="T4">vody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Inženýrské</text:span><text:span text:style-name="T6"> </text:span><text:span text:style-name="T4">sítě</text:span><text:span text:style-name="T6"> </text:span><text:span text:style-name="T4">průmyslové</text:span><text:span text:style-name="T6"> </text:span><text:span text:style-name="T4">zóny</text:span><text:span text:style-name="T6"> </text:span><text:span text:style-name="T4">v Hladkých</text:span><text:span text:style-name="T6"> </text:span><text:span text:style-name="T4">Životicích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"><text:span text:style-name="T4">2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NJ/35/d/2012/Ko</text:p>
          </table:table-cell>
          <table:table-cell table:style-name="Tabulka18.B4" office:value-type="string">
            <text:p text:style-name="P6">III/04738</text:p>
          </table:table-cell>
          <table:table-cell table:style-name="Tabulka18.B4" office:value-type="string">
            <text:p text:style-name="P6">2283/1</text:p>
          </table:table-cell>
          <table:table-cell table:style-name="Tabulka18.B4" office:value-type="string">
            <text:p text:style-name="P6">Suchdol<text:span text:style-name="T9"> </text:span>nad<text:span text:style-name="T9"> </text:span>Odrou</text:p>
          </table:table-cell>
          <table:table-cell table:style-name="Tabulka18.B4" office:value-type="string">
            <text:p text:style-name="P6">uložení<text:span text:style-name="T9"> </text:span>do<text:span text:style-name="T9"> </text:span>příkopu</text:p>
          </table:table-cell>
          <table:table-cell table:style-name="Tabulka18.B4" office:value-type="string">
            <text:p text:style-name="P6">260</text:p>
          </table:table-cell>
          <table:table-cell table:style-name="Tabulka18.B4" office:value-type="string">
            <text:p text:style-name="P6">50</text:p>
          </table:table-cell>
          <table:table-cell table:style-name="Tabulka18.H4" office:value-type="string">
            <text:p text:style-name="P6">13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2"><text:span text:style-name="T4">13.000</text:span><text:span text:style-name="T4">*)</text:span></text:p>
          </table:table-cell>
        </table:table-row>
        <table:table-row table:style-name="Tabulka18.6">
          <table:table-cell table:style-name="Tabulka18.A4" office:value-type="string">
            <text:p text:style-name="P4">Budoucí<text:span text:style-name="T9"> </text:span>oprávněný</text:p>
          </table:table-cell>
          <table:table-cell table:style-name="Tabulka18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P3">Umístění<text:span text:style-name="T9"> </text:span>kabelu<text:span text:style-name="T9"> </text:span>elektro<text:span text:style-name="T9"> </text:span>v rámci<text:span text:style-name="T9"> </text:span>stavby<text:span text:style-name="T9"> „</text:span>Kletné<text:span text:style-name="T9"> </text:span>Vn210<text:span text:style-name="T9"> </text:span>Suchdol<text:span text:style-name="T9"> </text:span>nad<text:span text:style-name="T9"> </text:span>Odrou<text:span text:style-name="T9"> – </text:span>Hůrka,<text:span text:style-name="T9"> </text:span>VNV<text:span text:style-name="T9"> – </text:span>kabelové<text:span text:style-name="T9"> </text:span>vedení<text:span text:style-name="T9"> </text:span>VN<text:span text:style-name="T9"> </text:span>22<text:span text:style-name="T9"> </text:span>kV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1"><text:span text:style-name="T4">Středisko</text:span><text:span text:style-name="T6"> </text:span><text:span text:style-name="T4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4">Smlouva<text:span text:style-name="T9"> </text:span>číslo</text:p>
          </table:table-cell>
          <table:table-cell table:style-name="Tabulka19.B2" table:number-rows-spanned="2" office:value-type="string">
            <text:p text:style-name="P6">Silnice</text:p>
            <text:p text:style-name="P5"/>
          </table:table-cell>
          <table:table-cell table:style-name="Tabulka19.B2" table:number-rows-spanned="2" office:value-type="string">
            <text:p text:style-name="P6">Parcelní<text:span text:style-name="T9"> </text:span>číslo</text:p>
          </table:table-cell>
          <table:table-cell table:style-name="Tabulka19.B2" table:number-rows-spanned="2" office:value-type="string">
            <text:p text:style-name="P6">Katastrální</text:p>
            <text:p text:style-name="P5">území</text:p>
          </table:table-cell>
          <table:table-cell table:style-name="Tabulka19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19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6">popis</text:p>
          </table:table-cell>
          <table:table-cell table:style-name="Tabulka19.B3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19.B3" office:value-type="string">
            <text:p text:style-name="P6">sazba<text:span text:style-name="T9"> </text:span></text:p>
          </table:table-cell>
          <table:table-cell table:style-name="Tabulka19.H3" office:value-type="string">
            <text:p text:style-name="P6">celkem<text:span text:style-name="T9"> </text:span></text:p>
          </table:table-cell>
        </table:table-row>
        <table:table-row table:style-name="Tabulka19.4">
          <table:table-cell table:style-name="Tabulka19.A4" table:number-columns-spanned="8" office:value-type="string">
            <text:p text:style-name="P1"><text:span text:style-name="T4">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2" office:value-type="string">
            <text:p text:style-name="P4">OP/1/d/2012/MJ</text:p>
          </table:table-cell>
          <table:table-cell table:style-name="Tabulka19.B5" table:number-rows-spanned="2" office:value-type="string">
            <text:p text:style-name="P6">III/4631</text:p>
          </table:table-cell>
          <table:table-cell table:style-name="Tabulka19.B5" table:number-rows-spanned="2" office:value-type="string">
            <text:p text:style-name="P6">1637/1</text:p>
          </table:table-cell>
          <table:table-cell table:style-name="Tabulka19.B5" table:number-rows-spanned="2" office:value-type="string">
            <text:p text:style-name="P6">Skřipov</text:p>
          </table:table-cell>
          <table:table-cell table:style-name="Tabulka19.B5" office:value-type="string">
            <text:p text:style-name="P6">1x<text:span text:style-name="T9"> </text:span>překop</text:p>
          </table:table-cell>
          <table:table-cell table:style-name="Tabulka19.B5" office:value-type="string">
            <text:p text:style-name="P6">případ</text:p>
          </table:table-cell>
          <table:table-cell table:style-name="Tabulka19.B5" office:value-type="string">
            <text:p text:style-name="P6">5.000</text:p>
          </table:table-cell>
          <table:table-cell table:style-name="Tabulka19.H5" office:value-type="string">
            <text:p text:style-name="P6">5.000</text:p>
          </table:table-cell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2"><text:span text:style-name="T4">uložení</text:span><text:span text:style-name="T6"> </text:span><text:span text:style-name="T4">do</text:span><text:span text:style-name="T6"> </text:span><text:span text:style-name="T4">pom.</text:span><text:span text:style-name="T6"> </text:span><text:span text:style-name="T4">pozemku</text:span><text:span text:style-name="T6"> </text:span></text:p>
          </table:table-cell>
          <table:table-cell table:style-name="Tabulka19.B5" office:value-type="string">
            <text:p text:style-name="P6">3</text:p>
          </table:table-cell>
          <table:table-cell table:style-name="Tabulka19.B5" office:value-type="string">
            <text:p text:style-name="P6">50</text:p>
          </table:table-cell>
          <table:table-cell table:style-name="Tabulka19.H5" office:value-type="string">
            <text:p text:style-name="P6">5.150</text:p>
          </table:table-cell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2"><text:span text:style-name="T4">5.150</text:span><text:span text:style-name="T4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8" table:number-columns-spanned="7" office:value-type="string">
            <text:p text:style-name="P1"><text:span text:style-name="T5">HON</text:span><text:span text:style-name="T7"> </text:span><text:span text:style-name="T5">a.</text:span><text:span text:style-name="T7"> </text:span><text:span text:style-name="T5">s.</text:span><text:span text:style-name="T7"> </text:span><text:span text:style-name="T5">se</text:span><text:span text:style-name="T7"> </text:span><text:span text:style-name="T5">sídlem</text:span><text:span text:style-name="T7"> </text:span><text:span text:style-name="T5">Skřipov</text:span><text:span text:style-name="T7"> </text:span><text:span text:style-name="T5">224,</text:span><text:span text:style-name="T7"> </text:span><text:span text:style-name="T5">IČ</text:span><text:span text:style-name="T7"> </text:span><text:span text:style-name="T5">476825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9" table:number-columns-spanned="8" office:value-type="string">
            <text:p text:style-name="P4">Odůvodnění:</text:p>
            <text:p text:style-name="Standard"><text:span text:style-name="T4">Přípojky</text:span><text:span text:style-name="T6"> </text:span><text:span text:style-name="T4">vody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4" table:number-columns-spanned="8" office:value-type="string">
            <text:p text:style-name="P1"><text:span text:style-name="T4">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4">
          <table:table-cell table:style-name="Tabulka19.A5" table:number-rows-spanned="8" office:value-type="string">
            <text:p text:style-name="P4">OP/2/d/2012/MJ</text:p>
          </table:table-cell>
          <table:table-cell table:style-name="Tabulka19.B5" table:number-rows-spanned="3" office:value-type="string">
            <text:p text:style-name="P6">II/467</text:p>
          </table:table-cell>
          <table:table-cell table:style-name="Tabulka19.B5" office:value-type="string">
            <text:p text:style-name="P6">944/1</text:p>
          </table:table-cell>
          <table:table-cell table:style-name="Tabulka19.B5" table:number-rows-spanned="3" office:value-type="string">
            <text:p text:style-name="P6">Štítina</text:p>
          </table:table-cell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200</text:p>
          </table:table-cell>
          <table:table-cell table:style-name="Tabulka19.B5" table:number-rows-spanned="8" office:value-type="string">
            <text:p text:style-name="P6">1.000</text:p>
          </table:table-cell>
          <table:table-cell table:style-name="Tabulka19.H5" table:number-rows-spanned="8" office:value-type="string">
            <text:p text:style-name="P6">1.000</text:p>
          </table:table-cell>
        </table:table-row>
        <table:table-row table:style-name="Tabulka19.4">
          <table:covered-table-cell/>
          <table:covered-table-cell/>
          <table:table-cell table:style-name="Tabulka19.B5" office:value-type="string">
            <text:p text:style-name="P6">944/2</text:p>
          </table:table-cell>
          <table:covered-table-cell/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14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table-cell table:style-name="Tabulka19.B5" office:value-type="string">
            <text:p text:style-name="P6">969/1</text:p>
          </table:table-cell>
          <table:covered-table-cell/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10</text:p>
          </table:table-cell>
          <table:covered-table-cell/>
          <table:covered-table-cell/>
        </table:table-row>
        <table:table-row table:style-name="Tabulka19.4">
          <table:covered-table-cell/>
          <table:table-cell table:style-name="Tabulka19.B5" table:number-rows-spanned="2" office:value-type="string">
            <text:p text:style-name="P6">III/4673</text:p>
          </table:table-cell>
          <table:table-cell table:style-name="Tabulka19.B5" office:value-type="string">
            <text:p text:style-name="P6">1416</text:p>
          </table:table-cell>
          <table:table-cell table:style-name="Tabulka19.B5" table:number-rows-spanned="2" office:value-type="string">
            <text:p text:style-name="P6">Mokré<text:span text:style-name="T9"> </text:span>Lazce</text:p>
          </table:table-cell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41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table-cell table:style-name="Tabulka19.B5" office:value-type="string">
            <text:p text:style-name="P6">1432</text:p>
          </table:table-cell>
          <table:covered-table-cell/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15</text:p>
          </table:table-cell>
          <table:covered-table-cell/>
          <table:covered-table-cell/>
        </table:table-row>
        <table:table-row table:style-name="Tabulka19.4">
          <table:covered-table-cell/>
          <table:table-cell table:style-name="Tabulka19.B5" table:number-rows-spanned="3" office:value-type="string">
            <text:p text:style-name="P6">III/4673</text:p>
          </table:table-cell>
          <table:table-cell table:style-name="Tabulka19.B5" table:number-rows-spanned="2" office:value-type="string">
            <text:p text:style-name="P6">211</text:p>
          </table:table-cell>
          <table:table-cell table:style-name="Tabulka19.B5" table:number-rows-spanned="3" office:value-type="string">
            <text:p text:style-name="P6">Lhota<text:span text:style-name="T9"> </text:span>u<text:span text:style-name="T9"> </text:span>Opavy</text:p>
          </table:table-cell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10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19.B5" office:value-type="string">
            <text:p text:style-name="P6">250</text:p>
          </table:table-cell>
          <table:covered-table-cell/>
          <table:covered-table-cell/>
        </table:table-row>
        <table:table-row table:style-name="Tabulka19.4">
          <table:covered-table-cell/>
          <table:covered-table-cell/>
          <table:table-cell table:style-name="Tabulka19.B5" office:value-type="string">
            <text:p text:style-name="P6">207/2</text:p>
          </table:table-cell>
          <table:covered-table-cell/>
          <table:table-cell table:style-name="Tabulka19.B5" office:value-type="string">
            <text:p text:style-name="P6">uložení<text:span text:style-name="T9"> </text:span>do<text:span text:style-name="T9"> </text:span>vozovky</text:p>
          </table:table-cell>
          <table:table-cell table:style-name="Tabulka19.B5" office:value-type="string">
            <text:p text:style-name="P6">8</text:p>
          </table:table-cell>
          <table:covered-table-cell/>
          <table:covered-table-cell/>
        </table:table-row>
        <table:table-row table:style-name="Tabulka19.4">
          <table:table-cell table:style-name="Tabulka19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6">celkem</text:p>
          </table:table-cell>
          <table:table-cell table:style-name="Tabulka19.H5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19.1">
          <table:table-cell table:style-name="Tabulka19.A5" office:value-type="string">
            <text:p text:style-name="P4">Budoucí<text:span text:style-name="T9"> </text:span>oprávněný</text:p>
          </table:table-cell>
          <table:table-cell table:style-name="Tabulka19.B8" table:number-columns-spanned="7" office:value-type="string">
            <text:p text:style-name="P1"><text:span text:style-name="T4">Obec</text:span><text:span text:style-name="T6"> </text:span><text:span text:style-name="T4">Štítina</text:span><text:span text:style-name="T6"> </text:span><text:span text:style-name="T4">se</text:span><text:span text:style-name="T6"> </text:span><text:span text:style-name="T4">sídlem</text:span><text:span text:style-name="T6"> </text:span><text:span text:style-name="T4">Hlavní</text:span><text:span text:style-name="T6"> </text:span><text:span text:style-name="T4">68,</text:span><text:span text:style-name="T6"> </text:span><text:span text:style-name="T4">Štítina,</text:span><text:span text:style-name="T6"> </text:span><text:span text:style-name="T4">IČ</text:span><text:span text:style-name="T6"> </text:span><text:span text:style-name="T4">003007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9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kanalizace,</text:span><text:span text:style-name="T6"> </text:span><text:span text:style-name="T4">domovních</text:span><text:span text:style-name="T6"> </text:span><text:span text:style-name="T4">přípojek</text:span><text:span text:style-name="T6"> </text:span><text:span text:style-name="T4">a</text:span><text:span text:style-name="T16"> </text:span><text:span text:style-name="T4">revizních</text:span><text:span text:style-name="T6"> </text:span><text:span text:style-name="T4">šachet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Odkanalizování</text:span><text:span text:style-name="T6"> </text:span><text:span text:style-name="T4">obce</text:span><text:span text:style-name="T6"> </text:span><text:span text:style-name="T4">Štítina</text:span><text:span text:style-name="T6">“</text:span><text:span text:style-name="T4">.</text:span></text:p>
            <text:p text:style-name="P3"><text:soft-page-break/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4">Smlouva<text:span text:style-name="T9"> </text:span>číslo</text:p>
          </table:table-cell>
          <table:table-cell table:style-name="Tabulka20.B1" table:number-rows-spanned="2" office:value-type="string">
            <text:p text:style-name="P6">Silnice</text:p>
            <text:p text:style-name="P5"/>
          </table:table-cell>
          <table:table-cell table:style-name="Tabulka20.B1" table:number-rows-spanned="2" office:value-type="string">
            <text:p text:style-name="P6">Parcelní<text:span text:style-name="T9"> </text:span>číslo</text:p>
          </table:table-cell>
          <table:table-cell table:style-name="Tabulka20.B1" table:number-rows-spanned="2" office:value-type="string">
            <text:p text:style-name="P6">Katastrální</text:p>
            <text:p text:style-name="P5">území</text:p>
          </table:table-cell>
          <table:table-cell table:style-name="Tabulka20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0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6">popis</text:p>
          </table:table-cell>
          <table:table-cell table:style-name="Tabulka20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20.B2" office:value-type="string">
            <text:p text:style-name="P6">sazba<text:span text:style-name="T9"> </text:span></text:p>
          </table:table-cell>
          <table:table-cell table:style-name="Tabulka20.H2" office:value-type="string">
            <text:p text:style-name="P6">celkem<text:span text:style-name="T9"> </text:span>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1"><text:span text:style-name="T4">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4">
          <table:table-cell table:style-name="Tabulka20.A4" office:value-type="string">
            <text:p text:style-name="P4">OP/5/d/2012/Kav</text:p>
          </table:table-cell>
          <table:table-cell table:style-name="Tabulka20.B4" office:value-type="string">
            <text:p text:style-name="P6">II/467</text:p>
            <text:p text:style-name="P5">III/4673</text:p>
          </table:table-cell>
          <table:table-cell table:style-name="Tabulka20.B4" office:value-type="string">
            <text:p text:style-name="P6">944/2</text:p>
          </table:table-cell>
          <table:table-cell table:style-name="Tabulka20.B4" office:value-type="string">
            <text:p text:style-name="P6">Štítina</text:p>
          </table:table-cell>
          <table:table-cell table:style-name="Tabulka20.B4" office:value-type="string">
            <text:p text:style-name="P6">umístění<text:span text:style-name="T9"> </text:span>chodníků</text:p>
          </table:table-cell>
          <table:table-cell table:style-name="Tabulka20.B4" office:value-type="string">
            <text:p text:style-name="P6">1<text:span text:style-name="T9"> </text:span>327</text:p>
          </table:table-cell>
          <table:table-cell table:style-name="Tabulka20.B4" office:value-type="string">
            <text:p text:style-name="P6">dle<text:span text:style-name="T9"> </text:span>ZP</text:p>
          </table:table-cell>
          <table:table-cell table:style-name="Tabulka20.H4" office:value-type="string">
            <text:p text:style-name="P6">dle<text:span text:style-name="T9"> </text:span>ZP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2"><text:span text:style-name="T4">dle</text:span><text:span text:style-name="T6"> </text:span><text:span text:style-name="T4">ZP*)</text:span></text:p>
          </table:table-cell>
        </table:table-row>
        <table:table-row table:style-name="Tabulka20.6">
          <table:table-cell table:style-name="Tabulka20.A4" office:value-type="string">
            <text:p text:style-name="P4">Budoucí<text:span text:style-name="T9"> </text:span>oprávněný</text:p>
          </table:table-cell>
          <table:table-cell table:style-name="Tabulka20.B6" table:number-columns-spanned="7" office:value-type="string">
            <text:p text:style-name="P4">Obec<text:span text:style-name="T9"> </text:span>Štítina<text:span text:style-name="T9"> </text:span>se<text:span text:style-name="T9"> </text:span>sídlem<text:span text:style-name="T9"> </text:span>Hlavní<text:span text:style-name="T9"> </text:span>68,<text:span text:style-name="T9"> </text:span>Štítina,<text:span text:style-name="T9"> </text:span>IČ<text:span text:style-name="T9"> </text:span>003007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chodníků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Chodníky</text:span><text:span text:style-name="T6"> </text:span><text:span text:style-name="T4">Štítina</text:span><text:span text:style-name="T6"> – </text:span><text:span text:style-name="T4">I.</text:span><text:span text:style-name="T6"> </text:span><text:span text:style-name="T4">etapa,</text:span><text:span text:style-name="T6"> </text:span><text:span text:style-name="T4">ul.</text:span><text:span text:style-name="T6"> </text:span><text:span text:style-name="T4">Hlavní,</text:span><text:span text:style-name="T6"> </text:span><text:span text:style-name="T4">Palackého,</text:span><text:span text:style-name="T6"> </text:span><text:span text:style-name="T4">Komenského</text:span><text:span text:style-name="T6">“</text:span><text:span text:style-name="T4">.</text:span></text:p>
            <text:p text:style-name="Standard"><text:span text:style-name="T4">*)</text:span><text:span text:style-name="T6"> </text:span><text:span text:style-name="T4">Uvedená</text:span><text:span text:style-name="T6"> </text:span><text:span text:style-name="T4">základní</text:span><text:span text:style-name="T6"> </text:span><text:span text:style-name="T4">cena</text:span><text:span text:style-name="T6"> </text:span><text:span text:style-name="T4">bude</text:span><text:span text:style-name="T6"> </text:span><text:span text:style-name="T4">stanovena</text:span><text:span text:style-name="T6"> </text:span><text:span text:style-name="T4">dle</text:span><text:span text:style-name="T6"> </text:span><text:span text:style-name="T4">znaleckého</text:span><text:span text:style-name="T6"> </text:span><text:span text:style-name="T4">posudku</text:span><text:span text:style-name="T6"> </text:span><text:span text:style-name="T4">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1"><text:span text:style-name="T4">Středisko</text:span><text:span text:style-name="T6"> </text:span><text:span text:style-name="T4">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4">Smlouva<text:span text:style-name="T9"> </text:span>číslo</text:p>
          </table:table-cell>
          <table:table-cell table:style-name="Tabulka21.B2" table:number-rows-spanned="2" office:value-type="string">
            <text:p text:style-name="P6">Silnice</text:p>
            <text:p text:style-name="P5"/>
          </table:table-cell>
          <table:table-cell table:style-name="Tabulka21.B2" table:number-rows-spanned="2" office:value-type="string">
            <text:p text:style-name="P6">Parcelní<text:span text:style-name="T9"> </text:span>číslo</text:p>
          </table:table-cell>
          <table:table-cell table:style-name="Tabulka21.B2" table:number-rows-spanned="2" office:value-type="string">
            <text:p text:style-name="P6">Katastrální</text:p>
            <text:p text:style-name="P5">území</text:p>
          </table:table-cell>
          <table:table-cell table:style-name="Tabulka21.B2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1.G2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6">popis</text:p>
          </table:table-cell>
          <table:table-cell table:style-name="Tabulka21.B3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21.B3" office:value-type="string">
            <text:p text:style-name="P6">sazba<text:span text:style-name="T9"> </text:span></text:p>
          </table:table-cell>
          <table:table-cell table:style-name="Tabulka21.H3" office:value-type="string">
            <text:p text:style-name="P6">celkem<text:span text:style-name="T9"> </text:span>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1"><text:span text:style-name="T4">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4">OV/310/d/2011/Ha</text:p>
          </table:table-cell>
          <table:table-cell table:style-name="Tabulka21.B5" office:value-type="string">
            <text:p text:style-name="P6">III/4787</text:p>
          </table:table-cell>
          <table:table-cell table:style-name="Tabulka21.B5" office:value-type="string">
            <text:p text:style-name="P6">739/1</text:p>
          </table:table-cell>
          <table:table-cell table:style-name="Tabulka21.B5" office:value-type="string">
            <text:p text:style-name="P6">Výškovice<text:span text:style-name="T9"> </text:span>u<text:span text:style-name="T9"> </text:span>Ostravy</text:p>
          </table:table-cell>
          <table:table-cell table:style-name="Tabulka21.B5" office:value-type="string">
            <text:p text:style-name="P6">1x<text:span text:style-name="T9"> </text:span>protlak</text:p>
          </table:table-cell>
          <table:table-cell table:style-name="Tabulka21.B5" office:value-type="string">
            <text:p text:style-name="P6">7</text:p>
          </table:table-cell>
          <table:table-cell table:style-name="Tabulka21.B5" office:value-type="string">
            <text:p text:style-name="P6">3.000</text:p>
          </table:table-cell>
          <table:table-cell table:style-name="Tabulka21.H5" office:value-type="string">
            <text:p text:style-name="P6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1.1">
          <table:table-cell table:style-name="Tabulka21.A5" office:value-type="string">
            <text:p text:style-name="P4">Budoucí<text:span text:style-name="T9"> </text:span>oprávněný</text:p>
          </table:table-cell>
          <table:table-cell table:style-name="Tabulka21.B7" table:number-columns-spanned="7" office:value-type="string">
            <text:p text:style-name="P1"><text:span text:style-name="T5">SMP</text:span><text:span text:style-name="T7"> </text:span><text:span text:style-name="T5">Net,</text:span><text:span text:style-name="T7"> </text:span><text:span text:style-name="T5">s.</text:span><text:span text:style-name="T7"> </text:span><text:span text:style-name="T5">r.</text:span><text:span text:style-name="T7"> </text:span><text:span text:style-name="T5">o.</text:span><text:span text:style-name="T7"> </text:span><text:span text:style-name="T5">se</text:span><text:span text:style-name="T7"> </text:span><text:span text:style-name="T5">sídlem</text:span><text:span text:style-name="T7"> </text:span><text:span text:style-name="T5">Hornopolní</text:span><text:span text:style-name="T7"> </text:span><text:span text:style-name="T5">3314/38,</text:span><text:span text:style-name="T7"> </text:span><text:span text:style-name="T5">Ostrava-Moravská</text:span><text:span text:style-name="T7"> </text:span><text:span text:style-name="T5">Ostrava,</text:span><text:span text:style-name="T7"> </text:span><text:span text:style-name="T5">IČ</text:span><text:span text:style-name="T7"> </text:span><text:span text:style-name="T5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5" office:value-type="string">
            <text:p text:style-name="P4">Investor</text:p>
          </table:table-cell>
          <table:table-cell table:style-name="Tabulka21.B7" table:number-columns-spanned="7" office:value-type="string">
            <text:p text:style-name="P7">Podolí<text:span text:style-name="T9"> </text:span>Development,<text:span text:style-name="T9"> </text:span>a.<text:span text:style-name="T9"> </text:span>s.<text:span text:style-name="T9"> </text:span>se<text:span text:style-name="T9"> </text:span>sídlem<text:span text:style-name="T9"> </text:span>Poděbradova<text:span text:style-name="T9"> </text:span>956/36,<text:span text:style-name="T9"> </text:span>Ostrava-Moravská<text:span text:style-name="T9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P3">Umístění<text:span text:style-name="T9"> </text:span>plynovodní<text:span text:style-name="T9"> </text:span>přípojky<text:span text:style-name="T9"> </text:span>v rámci<text:span text:style-name="T9"> </text:span>stavby<text:span text:style-name="T9"> „</text:span>Inženýrské<text:span text:style-name="T9"> </text:span>sítě<text:span text:style-name="T9"> </text:span>a<text:span text:style-name="T9"> </text:span>komunikace<text:span text:style-name="T9"> </text:span>RD<text:span text:style-name="T9"> </text:span>Podolí<text:span text:style-name="T9"> </text:span>Ostrava-Výškovice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1"><text:span text:style-name="T4">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4">OV/311/d/2011/Ha</text:p>
          </table:table-cell>
          <table:table-cell table:style-name="Tabulka21.B5" office:value-type="string">
            <text:p text:style-name="P6">III/4654</text:p>
          </table:table-cell>
          <table:table-cell table:style-name="Tabulka21.B5" office:value-type="string">
            <text:p text:style-name="P6">3176/1</text:p>
          </table:table-cell>
          <table:table-cell table:style-name="Tabulka21.B5" office:value-type="string">
            <text:p text:style-name="P6">Klímkovice</text:p>
          </table:table-cell>
          <table:table-cell table:style-name="Tabulka21.B5" office:value-type="string">
            <text:p text:style-name="P6">1x<text:span text:style-name="T9"> </text:span>protlak</text:p>
          </table:table-cell>
          <table:table-cell table:style-name="Tabulka21.B5" office:value-type="string">
            <text:p text:style-name="P6">9</text:p>
          </table:table-cell>
          <table:table-cell table:style-name="Tabulka21.B5" office:value-type="string">
            <text:p text:style-name="P6">3.000</text:p>
          </table:table-cell>
          <table:table-cell table:style-name="Tabulka21.H5" office:value-type="string">
            <text:p text:style-name="P6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1.1">
          <table:table-cell table:style-name="Tabulka21.A5" office:value-type="string">
            <text:p text:style-name="P4">Budoucí<text:span text:style-name="T9"> </text:span>oprávněný</text:p>
          </table:table-cell>
          <table:table-cell table:style-name="Tabulka21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Standard"><text:span text:style-name="T4">Přípojk</text:span><text:span text:style-name="T4">a</text:span><text:span text:style-name="T6"> </text:span><text:span text:style-name="T4">kanalizace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1"><text:span text:style-name="T4">3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4">OV/02/d/2012/Ha</text:p>
          </table:table-cell>
          <table:table-cell table:style-name="Tabulka21.B5" office:value-type="string">
            <text:p text:style-name="P6">zastav.<text:span text:style-name="T9"> </text:span>plocha<text:span text:style-name="T9"> </text:span>a<text:span text:style-name="T9"> </text:span>nádvoří</text:p>
          </table:table-cell>
          <table:table-cell table:style-name="Tabulka21.B5" office:value-type="string">
            <text:p text:style-name="P6">st.<text:span text:style-name="T9"> </text:span>864</text:p>
          </table:table-cell>
          <table:table-cell table:style-name="Tabulka21.B5" office:value-type="string">
            <text:p text:style-name="P6">Přívoz</text:p>
          </table:table-cell>
          <table:table-cell table:style-name="Tabulka21.B5" office:value-type="string">
            <text:p text:style-name="P2"><text:span text:style-name="T4">uložení</text:span><text:span text:style-name="T6"> </text:span><text:span text:style-name="T4">do</text:span><text:span text:style-name="T6"> </text:span><text:span text:style-name="T4">vozovky</text:span></text:p>
          </table:table-cell>
          <table:table-cell table:style-name="Tabulka21.B5" office:value-type="string">
            <text:p text:style-name="P6">3</text:p>
          </table:table-cell>
          <table:table-cell table:style-name="Tabulka21.B5" office:value-type="string">
            <text:p text:style-name="P6">3.000</text:p>
          </table:table-cell>
          <table:table-cell table:style-name="Tabulka21.H5" office:value-type="string">
            <text:p text:style-name="P6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6">celkem</text:p>
          </table:table-cell>
          <table:table-cell table:style-name="Tabulka21.H5" office:value-type="string">
            <text:p text:style-name="P2"><text:span text:style-name="T4">3.000</text:span><text:span text:style-name="T4">*)</text:span></text:p>
          </table:table-cell>
        </table:table-row>
        <text:soft-page-break/>
        <table:table-row table:style-name="Tabulka21.1">
          <table:table-cell table:style-name="Tabulka21.A5" office:value-type="string">
            <text:p text:style-name="P4">Budoucí<text:span text:style-name="T9"> </text:span>oprávněný</text:p>
          </table:table-cell>
          <table:table-cell table:style-name="Tabulka21.B7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9" table:number-columns-spanned="8" office:value-type="string">
            <text:p text:style-name="P4">Odůvodnění:</text:p>
            <text:p text:style-name="P3">Umístění<text:span text:style-name="T9"> </text:span>přípojky<text:span text:style-name="T9"> </text:span>elektro<text:span text:style-name="T9"> </text:span>v rámci<text:span text:style-name="T9"> </text:span>stavby<text:span text:style-name="T9"> „</text:span>Ostrava,<text:span text:style-name="T9"> </text:span>Hlučínská,<text:span text:style-name="T9"> </text:span>KARLA,<text:span text:style-name="T9"> </text:span>NN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rows-spanned="2" office:value-type="string">
            <text:p text:style-name="P4">Smlouva<text:span text:style-name="T9"> </text:span>číslo</text:p>
          </table:table-cell>
          <table:table-cell table:style-name="Tabulka22.B1" table:number-rows-spanned="2" office:value-type="string">
            <text:p text:style-name="P6">Silnice</text:p>
            <text:p text:style-name="P5"/>
          </table:table-cell>
          <table:table-cell table:style-name="Tabulka22.B1" table:number-rows-spanned="2" office:value-type="string">
            <text:p text:style-name="P6">Parcelní<text:span text:style-name="T9"> </text:span>číslo</text:p>
          </table:table-cell>
          <table:table-cell table:style-name="Tabulka22.B1" table:number-rows-spanned="2" office:value-type="string">
            <text:p text:style-name="P6">Katastrální</text:p>
            <text:p text:style-name="P5">území</text:p>
          </table:table-cell>
          <table:table-cell table:style-name="Tabulka22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2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2.1">
          <table:covered-table-cell/>
          <table:covered-table-cell/>
          <table:covered-table-cell/>
          <table:covered-table-cell/>
          <table:table-cell table:style-name="Tabulka22.B2" office:value-type="string">
            <text:p text:style-name="P6">popis</text:p>
          </table:table-cell>
          <table:table-cell table:style-name="Tabulka22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22.B2" office:value-type="string">
            <text:p text:style-name="P6">sazba<text:span text:style-name="T9"> </text:span></text:p>
          </table:table-cell>
          <table:table-cell table:style-name="Tabulka22.H2" office:value-type="string">
            <text:p text:style-name="P6">celkem<text:span text:style-name="T9"> </text:span></text:p>
          </table:table-cell>
        </table:table-row>
        <table:table-row table:style-name="Tabulka22.3">
          <table:table-cell table:style-name="Tabulka22.A3" table:number-columns-spanned="8" office:value-type="string">
            <text:p text:style-name="P1"><text:span text:style-name="T4">4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office:value-type="string">
            <text:p text:style-name="P4">OV/03/d/2012/Ha</text:p>
          </table:table-cell>
          <table:table-cell table:style-name="Tabulka22.B4" office:value-type="string">
            <text:p text:style-name="P6">III/01137</text:p>
          </table:table-cell>
          <table:table-cell table:style-name="Tabulka22.B4" office:value-type="string">
            <text:p text:style-name="P6">2081/1</text:p>
          </table:table-cell>
          <table:table-cell table:style-name="Tabulka22.B4" office:value-type="string">
            <text:p text:style-name="P6">Hošťálkovice</text:p>
          </table:table-cell>
          <table:table-cell table:style-name="Tabulka22.B4" office:value-type="string">
            <text:p text:style-name="P6">3x<text:span text:style-name="T9"> </text:span>protlak</text:p>
          </table:table-cell>
          <table:table-cell table:style-name="Tabulka22.B4" office:value-type="string">
            <text:p text:style-name="P6">21</text:p>
          </table:table-cell>
          <table:table-cell table:style-name="Tabulka22.B4" office:value-type="string">
            <text:p text:style-name="P6">200</text:p>
          </table:table-cell>
          <table:table-cell table:style-name="Tabulka22.H4" office:value-type="string">
            <text:p text:style-name="P6">4.2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2"><text:span text:style-name="T4">4.200</text:span><text:span text:style-name="T4">*)</text:span></text:p>
          </table:table-cell>
        </table:table-row>
        <table:table-row table:style-name="Tabulka22.6">
          <table:table-cell table:style-name="Tabulka22.A4" office:value-type="string">
            <text:p text:style-name="P4">Budoucí<text:span text:style-name="T9"> </text:span>oprávněný</text:p>
          </table:table-cell>
          <table:table-cell table:style-name="Tabulka22.B6" table:number-columns-spanned="7" office:value-type="string">
            <text:p text:style-name="P1"><text:span text:style-name="T5">COMFORT</text:span><text:span text:style-name="T7"> </text:span><text:span text:style-name="T5">BETA,</text:span><text:span text:style-name="T7"> </text:span><text:span text:style-name="T5">s.</text:span><text:span text:style-name="T7"> </text:span><text:span text:style-name="T5">r.</text:span><text:span text:style-name="T7"> </text:span><text:span text:style-name="T5">o.</text:span><text:span text:style-name="T7"> </text:span><text:span text:style-name="T5">se</text:span><text:span text:style-name="T7"> </text:span><text:span text:style-name="T5">sídlem</text:span><text:span text:style-name="T7"> </text:span><text:span text:style-name="T5">Vřesinská</text:span><text:span text:style-name="T7"> </text:span><text:span text:style-name="T5">75/22,</text:span><text:span text:style-name="T7"> </text:span><text:span text:style-name="T5">Ostrava-Poruba,</text:span><text:span text:style-name="T7"> </text:span><text:span text:style-name="T5">IČ</text:span><text:span text:style-name="T7"> </text:span><text:span text:style-name="T5">286078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4">Odůvodnění:</text:p>
            <text:p text:style-name="P3">Umístění<text:span text:style-name="T9"> </text:span>vodovodní<text:span text:style-name="T9"> </text:span>přípojky,<text:span text:style-name="T9"> </text:span>kanalizace<text:span text:style-name="T9"> </text:span>a<text:span text:style-name="T9"> </text:span>veřejného<text:span text:style-name="T9"> </text:span>osvětlení<text:span text:style-name="T9"> </text:span>v rámci<text:span text:style-name="T9"> </text:span>stavby<text:span text:style-name="T9"> „</text:span>Rodinné<text:span text:style-name="T9"> </text:span>domy<text:span text:style-name="T9"> </text:span>Hošťálkovice<text:span text:style-name="T9"> </text:span>-<text:span text:style-name="T9"> </text:span>inženýrské<text:span text:style-name="T9"> </text:span>sítě<text:line-break/>a<text:span text:style-name="T9"> </text:span>komunikace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1"><text:span text:style-name="T4">5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office:value-type="string">
            <text:p text:style-name="P4">OV/04/d/2012/Ha</text:p>
          </table:table-cell>
          <table:table-cell table:style-name="Tabulka22.B4" office:value-type="string">
            <text:p text:style-name="P6">III/01137</text:p>
          </table:table-cell>
          <table:table-cell table:style-name="Tabulka22.B4" office:value-type="string">
            <text:p text:style-name="P6">2081/1</text:p>
          </table:table-cell>
          <table:table-cell table:style-name="Tabulka22.B4" office:value-type="string">
            <text:p text:style-name="P6">Hošťálkovice</text:p>
          </table:table-cell>
          <table:table-cell table:style-name="Tabulka22.B4" office:value-type="string">
            <text:p text:style-name="P6">1x<text:span text:style-name="T9"> </text:span>protlak</text:p>
          </table:table-cell>
          <table:table-cell table:style-name="Tabulka22.B4" office:value-type="string">
            <text:p text:style-name="P6">7</text:p>
          </table:table-cell>
          <table:table-cell table:style-name="Tabulka22.B4" office:value-type="string">
            <text:p text:style-name="P6">3.000</text:p>
          </table:table-cell>
          <table:table-cell table:style-name="Tabulka22.H4" office:value-type="string">
            <text:p text:style-name="P6">3.0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2.6">
          <table:table-cell table:style-name="Tabulka22.A4" office:value-type="string">
            <text:p text:style-name="P4">Budoucí<text:span text:style-name="T9"> </text:span>oprávněný</text:p>
          </table:table-cell>
          <table:table-cell table:style-name="Tabulka22.B6" table:number-columns-spanned="7" office:value-type="string">
            <text:p text:style-name="P1"><text:span text:style-name="T5">SMP</text:span><text:span text:style-name="T7"> </text:span><text:span text:style-name="T5">Net,</text:span><text:span text:style-name="T7"> </text:span><text:span text:style-name="T5">s.</text:span><text:span text:style-name="T7"> </text:span><text:span text:style-name="T5">r.</text:span><text:span text:style-name="T7"> </text:span><text:span text:style-name="T5">o.</text:span><text:span text:style-name="T7"> </text:span><text:span text:style-name="T5">se</text:span><text:span text:style-name="T7"> </text:span><text:span text:style-name="T5">sídlem</text:span><text:span text:style-name="T7"> </text:span><text:span text:style-name="T5">Hornopolní</text:span><text:span text:style-name="T7"> </text:span><text:span text:style-name="T5">3314/38,</text:span><text:span text:style-name="T7"> </text:span><text:span text:style-name="T5">Ostrava-Moravská</text:span><text:span text:style-name="T7"> </text:span><text:span text:style-name="T5">Ostrava,</text:span><text:span text:style-name="T7"> </text:span><text:span text:style-name="T5">IČ</text:span><text:span text:style-name="T7"> </text:span><text:span text:style-name="T5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1"><text:span text:style-name="T4">Odůvodnění:</text:span><text:span text:style-name="T6"> </text:span></text:p>
            <text:p text:style-name="P3">Umístění<text:span text:style-name="T9"> </text:span>plynovodní<text:span text:style-name="T9"> </text:span>přípojky<text:span text:style-name="T9"> </text:span>v rámci<text:span text:style-name="T9"> </text:span>stavby<text:span text:style-name="T9"> „</text:span>Rodinné<text:span text:style-name="T9"> </text:span>domy<text:span text:style-name="T9"> </text:span>Hošťálkovice<text:span text:style-name="T9"> – </text:span>inženýrské<text:span text:style-name="T9"> </text:span>sítě<text:span text:style-name="T9"> </text:span>a<text:span text:style-name="T9"> </text:span>komunikace<text:span text:style-name="T9">“</text:span>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1"><text:span text:style-name="T4">6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office:value-type="string">
            <text:p text:style-name="P1"><text:span text:style-name="T4">OV/</text:span><text:span text:style-name="T4">07/d/2012/Ha</text:span></text:p>
          </table:table-cell>
          <table:table-cell table:style-name="Tabulka22.B4" office:value-type="string">
            <text:p text:style-name="P6">III/01137</text:p>
          </table:table-cell>
          <table:table-cell table:style-name="Tabulka22.B4" office:value-type="string">
            <text:p text:style-name="P6">858/1</text:p>
          </table:table-cell>
          <table:table-cell table:style-name="Tabulka22.B4" office:value-type="string">
            <text:p text:style-name="P6">Lhotka<text:span text:style-name="T9"> </text:span>u<text:span text:style-name="T9"> </text:span>Ostravy</text:p>
          </table:table-cell>
          <table:table-cell table:style-name="Tabulka22.B4" office:value-type="string">
            <text:p text:style-name="P2"><text:span text:style-name="T4">s</text:span><text:span text:style-name="T4">jezd</text:span></text:p>
          </table:table-cell>
          <table:table-cell table:style-name="Tabulka22.B4" office:value-type="string">
            <text:p text:style-name="P6">případ</text:p>
          </table:table-cell>
          <table:table-cell table:style-name="Tabulka22.B4" office:value-type="string">
            <text:p text:style-name="P6">3.000</text:p>
          </table:table-cell>
          <table:table-cell table:style-name="Tabulka22.H4" office:value-type="string">
            <text:p text:style-name="P6">3.0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2.6">
          <table:table-cell table:style-name="Tabulka22.A4" office:value-type="string">
            <text:p text:style-name="P4">Budoucí<text:span text:style-name="T9"> </text:span>oprávněný</text:p>
          </table:table-cell>
          <table:table-cell table:style-name="Tabulka22.B6" table:number-columns-spanned="7" office:value-type="string">
            <text:p text:style-name="P4">Statutární<text:span text:style-name="T9"> </text:span>město<text:span text:style-name="T9"> </text:span>Ostrava<text:span text:style-name="T9"> – </text:span>Městský<text:span text:style-name="T9"> </text:span>obvod<text:span text:style-name="T9"> </text:span>Lhotka<text:span text:style-name="T9"> </text:span>se<text:span text:style-name="T9"> </text:span>sídlem<text:span text:style-name="T9"> </text:span>U<text:span text:style-name="T9"> </text:span>Splavu<text:span text:style-name="T9"> </text:span>76/14<text:span text:style-name="T9"> </text:span>A,<text:span text:style-name="T9"> </text:span>Ostrava-Lhotka,<text:span text:style-name="T9"> </text:span><text:line-break/>IČ<text:span text:style-name="T9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4">Odůvodnění:.</text:p>
            <text:p text:style-name="P3"><text:soft-page-break/>Sjezd<text:span text:style-name="T9"> </text:span>ze<text:span text:style-name="T9"> </text:span>silnice.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rows-spanned="2" office:value-type="string">
            <text:p text:style-name="P4">Smlouva<text:span text:style-name="T9"> </text:span>číslo</text:p>
          </table:table-cell>
          <table:table-cell table:style-name="Tabulka23.B1" table:number-rows-spanned="2" office:value-type="string">
            <text:p text:style-name="P6">Silnice</text:p>
            <text:p text:style-name="P5"/>
          </table:table-cell>
          <table:table-cell table:style-name="Tabulka23.B1" table:number-rows-spanned="2" office:value-type="string">
            <text:p text:style-name="P6">Parcelní<text:span text:style-name="T9"> </text:span>číslo</text:p>
          </table:table-cell>
          <table:table-cell table:style-name="Tabulka23.B1" table:number-rows-spanned="2" office:value-type="string">
            <text:p text:style-name="P6">Katastrální</text:p>
            <text:p text:style-name="P5">území</text:p>
          </table:table-cell>
          <table:table-cell table:style-name="Tabulka23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3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3.1">
          <table:covered-table-cell/>
          <table:covered-table-cell/>
          <table:covered-table-cell/>
          <table:covered-table-cell/>
          <table:table-cell table:style-name="Tabulka23.B2" office:value-type="string">
            <text:p text:style-name="P6">popis</text:p>
          </table:table-cell>
          <table:table-cell table:style-name="Tabulka23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23.B2" office:value-type="string">
            <text:p text:style-name="P6">sazba<text:span text:style-name="T9"> </text:span></text:p>
          </table:table-cell>
          <table:table-cell table:style-name="Tabulka23.H2" office:value-type="string">
            <text:p text:style-name="P6">celkem<text:span text:style-name="T9"> </text:span></text:p>
          </table:table-cell>
        </table:table-row>
        <table:table-row table:style-name="Tabulka23.3">
          <table:table-cell table:style-name="Tabulka23.A3" table:number-columns-spanned="8" office:value-type="string">
            <text:p text:style-name="P1"><text:span text:style-name="T4">7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table:number-rows-spanned="2" office:value-type="string">
            <text:p text:style-name="P1"><text:span text:style-name="T4">OV/</text:span><text:span text:style-name="T4">12/d/2012/Ha</text:span></text:p>
          </table:table-cell>
          <table:table-cell table:style-name="Tabulka23.B4" table:number-rows-spanned="2" office:value-type="string">
            <text:p text:style-name="P6">II/478</text:p>
          </table:table-cell>
          <table:table-cell table:style-name="Tabulka23.B4" table:number-rows-spanned="2" office:value-type="string">
            <text:p text:style-name="P6">2581/1</text:p>
          </table:table-cell>
          <table:table-cell table:style-name="Tabulka23.B4" table:number-rows-spanned="2" office:value-type="string">
            <text:p text:style-name="P6">Hrabová</text:p>
          </table:table-cell>
          <table:table-cell table:style-name="Tabulka23.B4" office:value-type="string">
            <text:p text:style-name="P6">1x<text:span text:style-name="T9"> </text:span>sjezd<text:span text:style-name="T9"> </text:span></text:p>
          </table:table-cell>
          <table:table-cell table:style-name="Tabulka23.B4" table:number-rows-spanned="2" office:value-type="string">
            <text:p text:style-name="P6">případ</text:p>
          </table:table-cell>
          <table:table-cell table:style-name="Tabulka23.B4" table:number-rows-spanned="2" office:value-type="string">
            <text:p text:style-name="P6">3.000</text:p>
          </table:table-cell>
          <table:table-cell table:style-name="Tabulka23.H4" table:number-rows-spanned="2" office:value-type="string">
            <text:p text:style-name="P6">3.000</text:p>
          </table:table-cell>
        </table:table-row>
        <table:table-row table:style-name="Tabulka23.3"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1x<text:span text:style-name="T9"> </text:span>protlak</text:p>
          </table:table-cell>
          <table:covered-table-cell/>
          <table:covered-table-cell/>
          <table:covered-table-cell/>
        </table:table-row>
        <table:table-row table:style-name="Tabulka23.3">
          <table:table-cell table:style-name="Tabulka2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3.7">
          <table:table-cell table:style-name="Tabulka23.A4" office:value-type="string">
            <text:p text:style-name="P4">Budoucí<text:span text:style-name="T9"> </text:span>oprávněný</text:p>
          </table:table-cell>
          <table:table-cell table:style-name="Tabulka2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7">
          <table:table-cell table:style-name="Tabulka23.A8" table:number-columns-spanned="8" office:value-type="string">
            <text:p text:style-name="P4">Odůvodnění:</text:p>
            <text:p text:style-name="Standard"><text:span text:style-name="T4">Přípojk</text:span><text:span text:style-name="T4">a</text:span><text:span text:style-name="T6"> </text:span><text:span text:style-name="T4">kanalizace</text:span><text:span text:style-name="T6"> </text:span><text:span text:style-name="T4">k RD</text:span><text:span text:style-name="T6"> </text:span><text:span text:style-name="T4">a</text:span><text:span text:style-name="T6"> </text:span><text:span text:style-name="T4">sjezd</text:span><text:span text:style-name="T6"> </text:span><text:span text:style-name="T4">ze</text:span><text:span text:style-name="T6"> </text:span><text:span text:style-name="T4">silnice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3" table:number-columns-spanned="8" office:value-type="string">
            <text:p text:style-name="P10"><text:span text:style-name="T4">8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3">
          <table:table-cell table:style-name="Tabulka23.A4" office:value-type="string">
            <text:p text:style-name="P1"><text:span text:style-name="T4">OV/</text:span><text:span text:style-name="T4">13/d/2012/Ha</text:span></text:p>
          </table:table-cell>
          <table:table-cell table:style-name="Tabulka23.B4" office:value-type="string">
            <text:p text:style-name="P6">III/4721</text:p>
          </table:table-cell>
          <table:table-cell table:style-name="Tabulka23.B4" office:value-type="string">
            <text:p text:style-name="P6">5643/2</text:p>
          </table:table-cell>
          <table:table-cell table:style-name="Tabulka23.B4" office:value-type="string">
            <text:p text:style-name="P6">Slezská<text:span text:style-name="T9"> </text:span>Ostrava</text:p>
          </table:table-cell>
          <table:table-cell table:style-name="Tabulka23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3.B4" office:value-type="string">
            <text:p text:style-name="P6">10</text:p>
          </table:table-cell>
          <table:table-cell table:style-name="Tabulka23.B4" office:value-type="string">
            <text:p text:style-name="P6">3.000</text:p>
          </table:table-cell>
          <table:table-cell table:style-name="Tabulka23.H4" office:value-type="string">
            <text:p text:style-name="P6">3.000</text:p>
          </table:table-cell>
        </table:table-row>
        <table:table-row table:style-name="Tabulka23.3">
          <table:table-cell table:style-name="Tabulka2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4" office:value-type="string">
            <text:p text:style-name="P6">celkem</text:p>
          </table:table-cell>
          <table:table-cell table:style-name="Tabulka23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3.7">
          <table:table-cell table:style-name="Tabulka23.A4" office:value-type="string">
            <text:p text:style-name="P4">Budoucí<text:span text:style-name="T9"> </text:span>oprávněný</text:p>
          </table:table-cell>
          <table:table-cell table:style-name="Tabulka2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7">
          <table:table-cell table:style-name="Tabulka23.A8" table:number-columns-spanned="8" office:value-type="string">
            <text:p text:style-name="P4">Odůvodnění:</text:p>
            <text:p text:style-name="Standard"><text:span text:style-name="T4">Přípojk</text:span><text:span text:style-name="T4">a</text:span><text:span text:style-name="T6"> </text:span><text:span text:style-name="T4">vody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rows-spanned="2" office:value-type="string">
            <text:p text:style-name="P4">Smlouva<text:span text:style-name="T9"> </text:span>číslo</text:p>
          </table:table-cell>
          <table:table-cell table:style-name="Tabulka24.B1" table:number-rows-spanned="2" office:value-type="string">
            <text:p text:style-name="P6">Silnice</text:p>
            <text:p text:style-name="P5"/>
          </table:table-cell>
          <table:table-cell table:style-name="Tabulka24.B1" table:number-rows-spanned="2" office:value-type="string">
            <text:p text:style-name="P6">Parcelní<text:span text:style-name="T9"> </text:span>číslo</text:p>
          </table:table-cell>
          <table:table-cell table:style-name="Tabulka24.B1" table:number-rows-spanned="2" office:value-type="string">
            <text:p text:style-name="P6">Katastrální</text:p>
            <text:p text:style-name="P5">území</text:p>
          </table:table-cell>
          <table:table-cell table:style-name="Tabulka24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4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4.1">
          <table:covered-table-cell/>
          <table:covered-table-cell/>
          <table:covered-table-cell/>
          <table:covered-table-cell/>
          <table:table-cell table:style-name="Tabulka24.B2" office:value-type="string">
            <text:p text:style-name="P6">popis</text:p>
          </table:table-cell>
          <table:table-cell table:style-name="Tabulka24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24.B2" office:value-type="string">
            <text:p text:style-name="P6">sazba<text:span text:style-name="T9"> </text:span></text:p>
          </table:table-cell>
          <table:table-cell table:style-name="Tabulka24.H2" office:value-type="string">
            <text:p text:style-name="P6">celkem<text:span text:style-name="T9"> </text:span></text:p>
          </table:table-cell>
        </table:table-row>
        <table:table-row table:style-name="Tabulka24.3">
          <table:table-cell table:style-name="Tabulka24.A3" table:number-columns-spanned="8" office:value-type="string">
            <text:p text:style-name="P1"><text:span text:style-name="T4">9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table:number-rows-spanned="5" office:value-type="string">
            <text:p text:style-name="P1"><text:span text:style-name="T4">OV/21</text:span><text:span text:style-name="T4">/d/2012/Ha</text:span></text:p>
          </table:table-cell>
          <table:table-cell table:style-name="Tabulka24.B4" table:number-rows-spanned="3" office:value-type="string">
            <text:p text:style-name="P6">II/479</text:p>
          </table:table-cell>
          <table:table-cell table:style-name="Tabulka24.B4" office:value-type="string">
            <text:p text:style-name="P6">5595/4</text:p>
          </table:table-cell>
          <table:table-cell table:style-name="Tabulka24.B4" table:number-rows-spanned="5" office:value-type="string">
            <text:p text:style-name="P6">Slezská<text:span text:style-name="T9"> </text:span>Ostrava</text:p>
          </table:table-cell>
          <table:table-cell table:style-name="Tabulka24.B4" office:value-type="string">
            <text:p text:style-name="P6">uložení<text:span text:style-name="T9"> </text:span>do<text:span text:style-name="T9"> </text:span>vozovky</text:p>
          </table:table-cell>
          <table:table-cell table:style-name="Tabulka24.B4" office:value-type="string">
            <text:p text:style-name="P6">22</text:p>
          </table:table-cell>
          <table:table-cell table:style-name="Tabulka24.B4" table:number-rows-spanned="5" office:value-type="string">
            <text:p text:style-name="P6">1.000</text:p>
          </table:table-cell>
          <table:table-cell table:style-name="Tabulka24.H4" table:number-rows-spanned="5" office:value-type="string">
            <text:p text:style-name="P6">1.000</text:p>
          </table:table-cell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5595/16</text:p>
          </table:table-cell>
          <table:covered-table-cell/>
          <table:table-cell table:style-name="Tabulka24.B4" office:value-type="string">
            <text:p text:style-name="P6">uložení<text:span text:style-name="T9"> </text:span>do<text:span text:style-name="T9"> </text:span>vozovky</text:p>
          </table:table-cell>
          <table:table-cell table:style-name="Tabulka24.B4" office:value-type="string">
            <text:p text:style-name="P6">2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5595/17</text:p>
          </table:table-cell>
          <table:covered-table-cell/>
          <table:table-cell table:style-name="Tabulka24.B4" office:value-type="string">
            <text:p text:style-name="P6">uložení<text:span text:style-name="T9"> </text:span>do<text:span text:style-name="T9"> </text:span>vozovky</text:p>
          </table:table-cell>
          <table:table-cell table:style-name="Tabulka24.B4" office:value-type="string">
            <text:p text:style-name="P6">2</text:p>
          </table:table-cell>
          <table:covered-table-cell/>
          <table:covered-table-cell/>
        </table:table-row>
        <table:table-row table:style-name="Tabulka24.3">
          <table:covered-table-cell/>
          <table:table-cell table:style-name="Tabulka24.B4" table:number-rows-spanned="2" office:value-type="string">
            <text:p text:style-name="P6">II/477</text:p>
          </table:table-cell>
          <table:table-cell table:style-name="Tabulka24.B4" office:value-type="string">
            <text:p text:style-name="P6">5595/6</text:p>
          </table:table-cell>
          <table:covered-table-cell/>
          <table:table-cell table:style-name="Tabulka24.B4" office:value-type="string">
            <text:p text:style-name="P6">uložení<text:span text:style-name="T9"> </text:span>do<text:span text:style-name="T9"> </text:span>vozovky</text:p>
          </table:table-cell>
          <table:table-cell table:style-name="Tabulka24.B4" office:value-type="string">
            <text:p text:style-name="P6">3</text:p>
          </table:table-cell>
          <table:covered-table-cell/>
          <table:covered-table-cell/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5595/8</text:p>
          </table:table-cell>
          <table:covered-table-cell/>
          <table:table-cell table:style-name="Tabulka24.B4" office:value-type="string">
            <text:p text:style-name="P6">1x<text:span text:style-name="T9"> </text:span>protlak<text:span text:style-name="T9"> </text:span>ve<text:span text:style-name="T9"> </text:span>stávající<text:span text:style-name="T9"> </text:span>chráničce</text:p>
          </table:table-cell>
          <table:table-cell table:style-name="Tabulka24.B4" office:value-type="string">
            <text:p text:style-name="P6">6</text:p>
          </table:table-cell>
          <table:covered-table-cell/>
          <table:covered-table-cell/>
        </table:table-row>
        <table:table-row table:style-name="Tabulka24.3">
          <table:table-cell table:style-name="Tabulka24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6">celkem</text:p>
          </table:table-cell>
          <table:table-cell table:style-name="Tabulka24.H4" office:value-type="string">
            <text:p text:style-name="P2"><text:span text:style-name="T4">1.000</text:span><text:span text:style-name="T4">*)</text:span></text:p>
          </table:table-cell>
        </table:table-row>
        <table:table-row table:style-name="Tabulka24.10">
          <table:table-cell table:style-name="Tabulka24.A4" office:value-type="string">
            <text:p text:style-name="P4">Budoucí<text:span text:style-name="T9"> </text:span>oprávněný</text:p>
          </table:table-cell>
          <table:table-cell table:style-name="Tabulka24.B10" table:number-columns-spanned="7" office:value-type="string">
            <text:p text:style-name="P4">Statutární<text:span text:style-name="T9"> </text:span>město<text:span text:style-name="T9"> </text:span>Ostrava<text:span text:style-name="T9"> </text:span>se<text:span text:style-name="T9"> </text:span>sídlem<text:span text:style-name="T9"> </text:span>Prokešovo<text:span text:style-name="T9"> </text:span>náměstí<text:span text:style-name="T9"> </text:span>8,<text:span text:style-name="T9"> </text:span>Ostrava,<text:span text:style-name="T9"> </text:span>IČ<text:span text:style-name="T9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10">
          <table:table-cell table:style-name="Tabulka24.A11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rozvodů</text:span><text:span text:style-name="T6"> </text:span><text:span text:style-name="T4">veřejného</text:span><text:span text:style-name="T6"> </text:span><text:span text:style-name="T4">osvětlení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Rekonstrukce</text:span><text:span text:style-name="T6"> </text:span><text:span text:style-name="T4">veřejného</text:span><text:span text:style-name="T6"> </text:span><text:span text:style-name="T4">osvětlení</text:span><text:span text:style-name="T6"> </text:span><text:span text:style-name="T4">oblast</text:span><text:span text:style-name="T6"> </text:span><text:span text:style-name="T4">U</text:span><text:span text:style-name="T6"> </text:span><text:span text:style-name="T4">Staré</text:span><text:span text:style-name="T6"> </text:span><text:span text:style-name="T4">elektrárny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3" table:number-columns-spanned="8" office:value-type="string">
            <text:p text:style-name="P1"><text:span text:style-name="T4">10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table:number-rows-spanned="8" office:value-type="string">
            <text:p text:style-name="P1"><text:span text:style-name="T4">OV/</text:span><text:span text:style-name="T4">14/d/2012/Ha</text:span></text:p>
          </table:table-cell>
          <table:table-cell table:style-name="Tabulka24.B4" office:value-type="string">
            <text:p text:style-name="P6">II/478</text:p>
          </table:table-cell>
          <table:table-cell table:style-name="Tabulka24.B4" office:value-type="string">
            <text:p text:style-name="P6">3816/1</text:p>
          </table:table-cell>
          <table:table-cell table:style-name="Tabulka24.B4" table:number-rows-spanned="2" office:value-type="string">
            <text:p text:style-name="P6">Stará<text:span text:style-name="T9"> </text:span>Bělá</text:p>
          </table:table-cell>
          <table:table-cell table:style-name="Tabulka24.B4" office:value-type="string">
            <text:p text:style-name="P6">1x<text:span text:style-name="T9"> </text:span>protlak</text:p>
          </table:table-cell>
          <table:table-cell table:style-name="Tabulka24.B4" office:value-type="string">
            <text:p text:style-name="P6">9</text:p>
          </table:table-cell>
          <table:table-cell table:style-name="Tabulka24.B4" office:value-type="string">
            <text:p text:style-name="P6">200</text:p>
          </table:table-cell>
          <table:table-cell table:style-name="Tabulka24.H4" office:value-type="string">
            <text:p text:style-name="P6">1.800</text:p>
          </table:table-cell>
        </table:table-row>
        <table:table-row table:style-name="Tabulka24.3">
          <table:covered-table-cell/>
          <table:table-cell table:style-name="Tabulka24.B4" office:value-type="string">
            <text:p text:style-name="P6">III/4787</text:p>
          </table:table-cell>
          <table:table-cell table:style-name="Tabulka24.B4" office:value-type="string">
            <text:p text:style-name="P6">3830/1</text:p>
          </table:table-cell>
          <table:covered-table-cell/>
          <table:table-cell table:style-name="Tabulka24.B4" office:value-type="string">
            <text:p text:style-name="P6">1x<text:span text:style-name="T9"> </text:span>protlak</text:p>
          </table:table-cell>
          <table:table-cell table:style-name="Tabulka24.B4" office:value-type="string">
            <text:p text:style-name="P6">12</text:p>
          </table:table-cell>
          <table:table-cell table:style-name="Tabulka24.B4" office:value-type="string">
            <text:p text:style-name="P6">200</text:p>
          </table:table-cell>
          <table:table-cell table:style-name="Tabulka24.H4" office:value-type="string">
            <text:p text:style-name="P6">2.400</text:p>
          </table:table-cell>
        </table:table-row>
        <table:table-row table:style-name="Tabulka24.3">
          <table:covered-table-cell/>
          <table:table-cell table:style-name="Tabulka24.B4" office:value-type="string">
            <text:p text:style-name="P6">III/4803</text:p>
          </table:table-cell>
          <table:table-cell table:style-name="Tabulka24.B4" office:value-type="string">
            <text:p text:style-name="P6">837/1</text:p>
          </table:table-cell>
          <table:table-cell table:style-name="Tabulka24.B4" table:number-rows-spanned="6" office:value-type="string">
            <text:p text:style-name="P6">Proskovice</text:p>
          </table:table-cell>
          <table:table-cell table:style-name="Tabulka24.B4" office:value-type="string">
            <text:p text:style-name="P6">1x<text:span text:style-name="T9"> </text:span>protlak</text:p>
          </table:table-cell>
          <table:table-cell table:style-name="Tabulka24.B4" office:value-type="string">
            <text:p text:style-name="P6">7</text:p>
          </table:table-cell>
          <table:table-cell table:style-name="Tabulka24.B4" office:value-type="string">
            <text:p text:style-name="P6">200</text:p>
          </table:table-cell>
          <table:table-cell table:style-name="Tabulka24.H4" office:value-type="string">
            <text:p text:style-name="P6">1.400</text:p>
          </table:table-cell>
        </table:table-row>
        <table:table-row table:style-name="Tabulka24.3">
          <table:covered-table-cell/>
          <table:table-cell table:style-name="Tabulka24.B4" table:number-rows-spanned="5" office:value-type="string">
            <text:p text:style-name="P6">III/4787</text:p>
          </table:table-cell>
          <table:table-cell table:style-name="Tabulka24.B4" table:number-rows-spanned="2" office:value-type="string">
            <text:p text:style-name="P6">837/3</text:p>
          </table:table-cell>
          <table:covered-table-cell/>
          <table:table-cell table:style-name="Tabulka24.B4" office:value-type="string">
            <text:p text:style-name="P6">1x<text:span text:style-name="T9"> </text:span>protlak</text:p>
          </table:table-cell>
          <table:table-cell table:style-name="Tabulka24.B4" office:value-type="string">
            <text:p text:style-name="P6">7</text:p>
          </table:table-cell>
          <table:table-cell table:style-name="Tabulka24.B4" office:value-type="string">
            <text:p text:style-name="P6">200</text:p>
          </table:table-cell>
          <table:table-cell table:style-name="Tabulka24.H4" office:value-type="string">
            <text:p text:style-name="P6">1.400</text:p>
          </table:table-cell>
        </table:table-row>
        <table:table-row table:style-name="Tabulka24.3"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4.B4" office:value-type="string">
            <text:p text:style-name="P6">143</text:p>
          </table:table-cell>
          <table:table-cell table:style-name="Tabulka24.B4" office:value-type="string">
            <text:p text:style-name="P6">50</text:p>
          </table:table-cell>
          <table:table-cell table:style-name="Tabulka24.H4" office:value-type="string">
            <text:p text:style-name="P6">7.150</text:p>
          </table:table-cell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837/4</text:p>
          </table:table-cell>
          <table:covered-table-cell/>
          <table:table-cell table:style-name="Tabulka24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4.B4" office:value-type="string">
            <text:p text:style-name="P6">258</text:p>
          </table:table-cell>
          <table:table-cell table:style-name="Tabulka24.B4" office:value-type="string">
            <text:p text:style-name="P6">50</text:p>
          </table:table-cell>
          <table:table-cell table:style-name="Tabulka24.H4" office:value-type="string">
            <text:p text:style-name="P6">12.900</text:p>
          </table:table-cell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837/5</text:p>
          </table:table-cell>
          <table:covered-table-cell/>
          <table:table-cell table:style-name="Tabulka24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4.B4" office:value-type="string">
            <text:p text:style-name="P6">528</text:p>
          </table:table-cell>
          <table:table-cell table:style-name="Tabulka24.B4" office:value-type="string">
            <text:p text:style-name="P6">50</text:p>
          </table:table-cell>
          <table:table-cell table:style-name="Tabulka24.H4" office:value-type="string">
            <text:p text:style-name="P6">26.400</text:p>
          </table:table-cell>
        </table:table-row>
        <table:table-row table:style-name="Tabulka24.3">
          <table:covered-table-cell/>
          <table:covered-table-cell/>
          <table:table-cell table:style-name="Tabulka24.B4" office:value-type="string">
            <text:p text:style-name="P6">837/6</text:p>
          </table:table-cell>
          <table:covered-table-cell/>
          <table:table-cell table:style-name="Tabulka24.B4" office:value-type="string">
            <text:p text:style-name="P6">uložení<text:span text:style-name="T9"> </text:span>do<text:span text:style-name="T9"> </text:span>pom.<text:span text:style-name="T9"> </text:span>pozemku</text:p>
          </table:table-cell>
          <table:table-cell table:style-name="Tabulka24.B4" office:value-type="string">
            <text:p text:style-name="P6">3</text:p>
          </table:table-cell>
          <table:table-cell table:style-name="Tabulka24.B4" office:value-type="string">
            <text:p text:style-name="P6">50</text:p>
          </table:table-cell>
          <table:table-cell table:style-name="Tabulka24.H4" office:value-type="string">
            <text:p text:style-name="P6">150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6">celkem</text:p>
          </table:table-cell>
          <table:table-cell table:style-name="Tabulka24.H4" office:value-type="string">
            <text:p text:style-name="P2"><text:span text:style-name="T4">53.600</text:span><text:span text:style-name="T4">*)</text:span></text:p>
          </table:table-cell>
        </table:table-row>
        <table:table-row table:style-name="Tabulka24.10">
          <table:table-cell table:style-name="Tabulka24.A4" office:value-type="string">
            <text:p text:style-name="P4">Budoucí<text:span text:style-name="T9"> </text:span>oprávněný</text:p>
          </table:table-cell>
          <table:table-cell table:style-name="Tabulka24.B10" table:number-columns-spanned="7" office:value-type="string">
            <text:p text:style-name="P4">OVANET<text:span text:style-name="T9"> </text:span>a.<text:span text:style-name="T9"> </text:span>s.<text:span text:style-name="T9"> </text:span>se<text:span text:style-name="T9"> </text:span>sídlem<text:span text:style-name="T9"> </text:span>Hájkova<text:span text:style-name="T9"> </text:span>1100/13,<text:span text:style-name="T9"> </text:span>Ostrava-Přívoz,<text:span text:style-name="T9"> </text:span>IČ<text:span text:style-name="T9"> </text:span>258575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4.10">
          <table:table-cell table:style-name="Tabulka24.A11" table:number-columns-spanned="8" office:value-type="string">
            <text:p text:style-name="P4">Odůvodnění:</text:p>
            <text:p text:style-name="Standard"><text:span text:style-name="T4">Umístění</text:span><text:span text:style-name="T6"> </text:span><text:span text:style-name="T4">optických</text:span><text:span text:style-name="T6"> </text:span><text:span text:style-name="T4">kabelů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Optická</text:span><text:span text:style-name="T6"> </text:span><text:span text:style-name="T4">trasa</text:span><text:span text:style-name="T6"> <text:s/></text:span><text:span text:style-name="T4">Nová</text:span><text:span text:style-name="T6"> </text:span><text:span text:style-name="T4">Bělá</text:span><text:span text:style-name="T6"> –</text:span><text:span text:style-name="T4">Stará</text:span><text:span text:style-name="T6"> </text:span><text:span text:style-name="T4">Bělá</text:span><text:span text:style-name="T6"> – </text:span><text:span text:style-name="T4">Proskovice</text:span><text:span text:style-name="T6"> – </text:span><text:span text:style-name="T4">Polanka</text:span><text:span text:style-name="T6"> </text:span><text:span text:style-name="T4">nad</text:span><text:span text:style-name="T6"> </text:span><text:span text:style-name="T4">Odrou</text:span><text:span text:style-name="T6"> </text:span><text:span text:style-name="T4">-</text:span><text:span text:style-name="T6"> </text:span><text:span text:style-name="T4">2.</text:span><text:span text:style-name="T6"> </text:span><text:span text:style-name="T4">část</text:span><text:span text:style-name="T6"> – </text:span><text:span text:style-name="T4">Stará</text:span><text:span text:style-name="T6"> </text:span><text:span text:style-name="T4">Bělá</text:span><text:span text:style-name="T6"> </text:span><text:span text:style-name="T4">-</text:span><text:span text:style-name="T6"> </text:span><text:span text:style-name="T4">Proskovice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25" table:style-name="Tabulka25">
        <table:table-column table:style-name="Tabulka25.A"/>
        <table:table-column table:style-name="Tabulka25.B"/>
        <table:table-column table:style-name="Tabulka25.C" table:number-columns-repeated="2"/>
        <table:table-column table:style-name="Tabulka25.E"/>
        <table:table-column table:style-name="Tabulka25.F"/>
        <table:table-column table:style-name="Tabulka25.B"/>
        <table:table-column table:style-name="Tabulka25.H"/>
        <table:table-row table:style-name="Tabulka25.1">
          <table:table-cell table:style-name="Tabulka25.A1" table:number-rows-spanned="2" office:value-type="string">
            <text:p text:style-name="P4">Smlouva<text:span text:style-name="T9"> </text:span>číslo</text:p>
          </table:table-cell>
          <table:table-cell table:style-name="Tabulka25.B1" table:number-rows-spanned="2" office:value-type="string">
            <text:p text:style-name="P6">Silnice</text:p>
            <text:p text:style-name="P5"/>
          </table:table-cell>
          <table:table-cell table:style-name="Tabulka25.B1" table:number-rows-spanned="2" office:value-type="string">
            <text:p text:style-name="P6">Parcelní<text:span text:style-name="T9"> </text:span>číslo</text:p>
          </table:table-cell>
          <table:table-cell table:style-name="Tabulka25.B1" table:number-rows-spanned="2" office:value-type="string">
            <text:p text:style-name="P6">Katastrální</text:p>
            <text:p text:style-name="P5">území</text:p>
          </table:table-cell>
          <table:table-cell table:style-name="Tabulka25.B1" table:number-columns-spanned="2" office:value-type="string">
            <text:p text:style-name="P6">Způsob<text:span text:style-name="T9"> </text:span>a<text:span text:style-name="T9"> </text:span>rozsah<text:span text:style-name="T9"> </text:span>dotčení<text:span text:style-name="T9"> </text:span>pozemku</text:p>
          </table:table-cell>
          <table:covered-table-cell/>
          <table:table-cell table:style-name="Tabulka25.G1" table:number-columns-spanned="2" office:value-type="string">
            <text:p text:style-name="P6">Základní<text:span text:style-name="T9"> </text:span>cena<text:span text:style-name="T9"> </text:span>v Kč<text:span text:style-name="T9"> </text:span>*)</text:p>
          </table:table-cell>
          <table:covered-table-cell/>
        </table:table-row>
        <table:table-row table:style-name="Tabulka25.1">
          <table:covered-table-cell/>
          <table:covered-table-cell/>
          <table:covered-table-cell/>
          <table:covered-table-cell/>
          <table:table-cell table:style-name="Tabulka25.B2" office:value-type="string">
            <text:p text:style-name="P6">popis</text:p>
          </table:table-cell>
          <table:table-cell table:style-name="Tabulka25.B2" office:value-type="string">
            <text:p text:style-name="P2"><text:span text:style-name="T4">bm,</text:span><text:span text:style-name="T6"> </text:span><text:span text:style-name="T4">m</text:span><text:span text:style-name="T12">2</text:span></text:p>
          </table:table-cell>
          <table:table-cell table:style-name="Tabulka25.B2" office:value-type="string">
            <text:p text:style-name="P6">sazba<text:span text:style-name="T9"> </text:span></text:p>
          </table:table-cell>
          <table:table-cell table:style-name="Tabulka25.H2" office:value-type="string">
            <text:p text:style-name="P6">celkem<text:span text:style-name="T9"> </text:span></text:p>
          </table:table-cell>
        </table:table-row>
        <table:table-row table:style-name="Tabulka25.3">
          <table:table-cell table:style-name="Tabulka25.A3" table:number-columns-spanned="8" office:value-type="string">
            <text:p text:style-name="P1"><text:span text:style-name="T4">11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1"><text:span text:style-name="T4">OV/22</text:span><text:span text:style-name="T4">/d/2012/Ha</text:span></text:p>
          </table:table-cell>
          <table:table-cell table:style-name="Tabulka25.B4" office:value-type="string">
            <text:p text:style-name="P6">III/4692</text:p>
          </table:table-cell>
          <table:table-cell table:style-name="Tabulka25.B4" office:value-type="string">
            <text:p text:style-name="P6">2953/1</text:p>
          </table:table-cell>
          <table:table-cell table:style-name="Tabulka25.B4" office:value-type="string">
            <text:p text:style-name="P6">Poruba</text:p>
          </table:table-cell>
          <table:table-cell table:style-name="Tabulka25.B4" office:value-type="string">
            <text:p text:style-name="P6">1x<text:span text:style-name="T9"> </text:span>protlak</text:p>
          </table:table-cell>
          <table:table-cell table:style-name="Tabulka25.B4" office:value-type="string">
            <text:p text:style-name="P6">8</text:p>
          </table:table-cell>
          <table:table-cell table:style-name="Tabulka25.B4" office:value-type="string">
            <text:p text:style-name="P6">3.000</text:p>
          </table:table-cell>
          <table:table-cell table:style-name="Tabulka25.H4" office:value-type="string">
            <text:p text:style-name="P6">3.000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6">celkem</text:p>
          </table:table-cell>
          <table:table-cell table:style-name="Tabulka25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5.6">
          <table:table-cell table:style-name="Tabulka25.A4" office:value-type="string">
            <text:p text:style-name="P4">Budoucí<text:span text:style-name="T9"> </text:span>oprávněný</text:p>
          </table:table-cell>
          <table:table-cell table:style-name="Tabulka25.B6" table:number-columns-spanned="7" office:value-type="string">
            <text:p text:style-name="P4">Ostravské<text:span text:style-name="T9"> </text:span>vodárny<text:span text:style-name="T9"> </text:span>a<text:span text:style-name="T9"> </text:span>kanalizace<text:span text:style-name="T9"> </text:span>a.<text:span text:style-name="T9"> </text:span>s.<text:span text:style-name="T9"> </text:span>se<text:span text:style-name="T9"> </text:span>sídlem<text:span text:style-name="T9"> </text:span>Nádražní<text:span text:style-name="T9"> </text:span>28/3114,<text:span text:style-name="T9"> </text:span>Ostrava-Moravská<text:span text:style-name="T9"> </text:span>Ostrava,<text:span text:style-name="T9"> </text:span><text:line-break/>IČ<text:span text:style-name="T9"> </text:span>4519367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4">Odůvodnění:</text:p>
            <text:p text:style-name="Standard"><text:span text:style-name="T4">Oprava</text:span><text:span text:style-name="T6"> </text:span><text:span text:style-name="T4">vodovodního</text:span><text:span text:style-name="T6"> </text:span><text:span text:style-name="T4">řadu</text:span><text:span text:style-name="T6"> </text:span><text:span text:style-name="T4">v rámci</text:span><text:span text:style-name="T6"> </text:span><text:span text:style-name="T4">stavby</text:span><text:span text:style-name="T6"> „</text:span><text:span text:style-name="T4">Oprava</text:span><text:span text:style-name="T6"> </text:span><text:span text:style-name="T4">vodovodního</text:span><text:span text:style-name="T6"> </text:span><text:span text:style-name="T4">řadu</text:span><text:span text:style-name="T6"> </text:span><text:span text:style-name="T4">na</text:span><text:span text:style-name="T6"> </text:span><text:span text:style-name="T4">ulici</text:span><text:span text:style-name="T6"> </text:span><text:span text:style-name="T4">Višňová</text:span><text:span text:style-name="T6">“</text:span><text:span text:style-name="T4">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3" table:number-columns-spanned="8" office:value-type="string">
            <text:p text:style-name="P1"><text:span text:style-name="T4">12</text:span><text:span text:style-name="T4">)</text:span><text:span text:style-name="T6"> </text:span><text:span text:style-name="T4">Zřízení</text:span><text:span text:style-name="T6"> </text:span><text:span text:style-name="T4">budoucího</text:span><text:span text:style-name="T6"> </text:span><text:span text:style-name="T4">věcného</text:span><text:span text:style-name="T6"> </text:span><text:span text:style-name="T4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1"><text:span text:style-name="T4">OV/2</text:span><text:span text:style-name="T4">6/d/2012/Ha</text:span></text:p>
          </table:table-cell>
          <table:table-cell table:style-name="Tabulka25.B4" office:value-type="string">
            <text:p text:style-name="P6">III/4703</text:p>
          </table:table-cell>
          <table:table-cell table:style-name="Tabulka25.B4" office:value-type="string">
            <text:p text:style-name="P6">1220/1</text:p>
          </table:table-cell>
          <table:table-cell table:style-name="Tabulka25.B4" office:value-type="string">
            <text:p text:style-name="P6">Bartovice</text:p>
          </table:table-cell>
          <table:table-cell table:style-name="Tabulka25.B4" office:value-type="string">
            <text:p text:style-name="P6">1x<text:span text:style-name="T9"> </text:span>protlak</text:p>
          </table:table-cell>
          <table:table-cell table:style-name="Tabulka25.B4" office:value-type="string">
            <text:p text:style-name="P6">12</text:p>
          </table:table-cell>
          <table:table-cell table:style-name="Tabulka25.B4" office:value-type="string">
            <text:p text:style-name="P6">3.000</text:p>
          </table:table-cell>
          <table:table-cell table:style-name="Tabulka25.H4" office:value-type="string">
            <text:p text:style-name="P6">3.000</text:p>
          </table:table-cell>
        </table:table-row>
        <table:table-row table:style-name="Tabulka25.3">
          <table:table-cell table:style-name="Tabulka25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5.B4" office:value-type="string">
            <text:p text:style-name="P6">celkem</text:p>
          </table:table-cell>
          <table:table-cell table:style-name="Tabulka25.H4" office:value-type="string">
            <text:p text:style-name="P2"><text:span text:style-name="T4">3.000</text:span><text:span text:style-name="T4">*)</text:span></text:p>
          </table:table-cell>
        </table:table-row>
        <table:table-row table:style-name="Tabulka25.6">
          <table:table-cell table:style-name="Tabulka25.A4" office:value-type="string">
            <text:p text:style-name="P4">Budoucí<text:span text:style-name="T9"> </text:span>oprávněný</text:p>
          </table:table-cell>
          <table:table-cell table:style-name="Tabulka25.B6" table:number-columns-spanned="7" office:value-type="string">
            <text:p text:style-name="P4">ČEZ<text:span text:style-name="T9"> </text:span>Distribuce,<text:span text:style-name="T9"> </text:span>a.<text:span text:style-name="T9"> </text:span>s.<text:span text:style-name="T9"> </text:span>se<text:span text:style-name="T9"> </text:span>sídlem<text:span text:style-name="T9"> </text:span>Teplická<text:span text:style-name="T9"> </text:span>874/8,<text:span text:style-name="T9"> </text:span>Děčín<text:span text:style-name="T9"> </text:span>IV-Podmokly,<text:span text:style-name="T9"> </text:span>IČ<text:span text:style-name="T9"> </text:span>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5.6">
          <table:table-cell table:style-name="Tabulka25.A7" table:number-columns-spanned="8" office:value-type="string">
            <text:p text:style-name="P4">Odůvodnění:</text:p>
            <text:p text:style-name="Standard"><text:span text:style-name="T4">Přípojka</text:span><text:span text:style-name="T6"> </text:span><text:span text:style-name="T4">elektro</text:span><text:span text:style-name="T6"> </text:span><text:span text:style-name="T4">k RD.</text:span></text:p>
            <text:p text:style-name="P3">*)<text:span text:style-name="T9"> </text:span>Uvedená<text:span text:style-name="T9"> </text:span>základní<text:span text:style-name="T9"> </text:span>cena<text:span text:style-name="T9"> </text:span>bude<text:span text:style-name="T9"> </text:span>navýšena<text:span text:style-name="T9"> </text:span>o<text:span text:style-name="T9"> </text:span>DPH<text:span text:style-name="T9"> </text:span>v zákonné<text:span text:style-name="T9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03/6655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/text:span><text:span text:style-name="MT2"> <text:s text:c="120"/></text:span><text:span text:style-name="MT1">Strana</text:span><text:span text:style-name="MT2"> </text:span><text:span text:style-name="MT1"><text:page-number text:select-page="current">27</text:page-number></text:span></text:p>
        <text:p text:style-name="Header"><text:span text:style-name="MT3">Počet</text:span><text:span text:style-name="MT4"> </text:span><text:span text:style-name="MT3">stran</text:span><text:span text:style-name="MT4"> </text:span><text:span text:style-name="MT3">přílohy:</text:span><text:span text:style-name="MT4"> </text:span><text:span text:style-name="MT3">27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02-15T16:18:00</dc:date>
    <meta:print-date>2008-04-24T13:46:00</meta:print-date>
    <meta:editing-cycles>216</meta:editing-cycles>
    <meta:editing-duration>PT23H9M</meta:editing-duration>
    <meta:document-statistic meta:table-count="25" meta:image-count="0" meta:object-count="0" meta:page-count="27" meta:paragraph-count="1498" meta:word-count="3973" meta:character-count="25317" meta:non-whitespace-character-count="22656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