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374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7" style:family="table-row">
      <style:table-row-properties style:keep-together="true" fo:keep-together="auto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false" fo:keep-together="always"/>
    </style:style>
    <style:style style:name="Tabulka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6" style:family="table-row">
      <style:table-row-properties style:keep-together="true" fo:keep-together="auto"/>
    </style:style>
    <style:style style:name="Tabulka5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style:keep-together="false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15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1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false" fo:keep-together="always"/>
    </style:style>
    <style:style style:name="Tabulka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7" style:family="table-row">
      <style:table-row-properties style:keep-together="true" fo:keep-together="auto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style:keep-together="false" fo:keep-together="always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style:keep-together="false" fo:keep-together="always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style:keep-together="true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12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1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style:keep-together="false" fo:keep-together="always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style:keep-together="true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1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1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false" fo:keep-together="always"/>
    </style:style>
    <style:style style:name="Tabulka1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6" style:family="table-row">
      <style:table-row-properties style:keep-together="true" fo:keep-together="auto"/>
    </style:style>
    <style:style style:name="Tabulka1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start" style:justify-single-word="false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2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16" style:family="paragraph" style:parent-style-name="Footer">
      <style:paragraph-properties style:snap-to-layout-grid="false">
        <style:tab-stops/>
      </style:paragraph-properties>
    </style:style>
    <style:style style:name="P17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-asian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weight="bold" style:font-name-asian="Tahoma" style:font-weight-asian="bold" style:font-name-complex="Tahoma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Arial" fo:font-size="10pt" style:font-size-asian="10pt" style:font-name-complex="Tahoma" style:font-size-complex="10pt"/>
    </style:style>
    <style:style style:name="T10" style:family="text">
      <style:text-properties style:text-position="super 58%" style:font-name="Tahoma" style:font-name-complex="Tahoma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00"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>Specifikace<text:span text:style-name="T2"> </text:span>zřízení<text:span text:style-name="T2"> </text:span>věcných<text:span text:style-name="T2"> </text:span>břemen<text:span text:style-name="T2"> </text:span>k<text:span text:style-name="T2"> </text:span>nemovitostem<text:span text:style-name="T2"> </text:span>ve<text:span text:style-name="T2"> </text:span>vlastnictví<text:span text:style-name="T2"> </text:span>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5"><text:span text:style-name="T3">Středisko</text:span><text:span text:style-name="T4"> </text:span><text:span text:style-name="T3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9">Smlouva<text:span text:style-name="T2"> </text:span>číslo</text:p>
          </table:table-cell>
          <table:table-cell table:style-name="Tabulka1.B2" table:number-rows-spanned="2" office:value-type="string">
            <text:p text:style-name="P11">Silnice</text:p>
            <text:p text:style-name="P10"/>
          </table:table-cell>
          <table:table-cell table:style-name="Tabulka1.B2" table:number-rows-spanned="2" office:value-type="string">
            <text:p text:style-name="P11">Parcelní<text:span text:style-name="T2"> </text:span>číslo</text:p>
          </table:table-cell>
          <table:table-cell table:style-name="Tabulka1.B2" table:number-rows-spanned="2" office:value-type="string">
            <text:p text:style-name="P11">Katastrální</text:p>
            <text:p text:style-name="P10">území</text:p>
          </table:table-cell>
          <table:table-cell table:style-name="Tabulka1.B2" table:number-columns-spanned="2" office:value-type="string">
            <text:p text:style-name="P11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1.G2" table:number-columns-spanned="2" office:value-type="string">
            <text:p text:style-name="P11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1">popis</text:p>
          </table:table-cell>
          <table:table-cell table:style-name="Tabulka1.B3" office:value-type="string">
            <text:p text:style-name="P7"><text:span text:style-name="T3">bm,</text:span><text:span text:style-name="T4"> </text:span><text:span text:style-name="T3">m</text:span><text:span text:style-name="T10">2</text:span></text:p>
          </table:table-cell>
          <table:table-cell table:style-name="Tabulka1.B3" office:value-type="string">
            <text:p text:style-name="P11">sazba<text:span text:style-name="T2"> </text:span></text:p>
          </table:table-cell>
          <table:table-cell table:style-name="Tabulka1.H3" office:value-type="string">
            <text:p text:style-name="P11">celkem<text:span text:style-name="T2"> </text:span>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5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9">BR/2/e/2012/Ha</text:p>
          </table:table-cell>
          <table:table-cell table:style-name="Tabulka1.B5" office:value-type="string">
            <text:p text:style-name="P11">III/4422</text:p>
          </table:table-cell>
          <table:table-cell table:style-name="Tabulka1.B5" office:value-type="string">
            <text:p text:style-name="P11">1878</text:p>
          </table:table-cell>
          <table:table-cell table:style-name="Tabulka1.B5" office:value-type="string">
            <text:p text:style-name="P11">Svobodné<text:span text:style-name="T2"> </text:span>Heřmanice</text:p>
          </table:table-cell>
          <table:table-cell table:style-name="Tabulka1.B5" office:value-type="string">
            <text:p text:style-name="P11">uložení<text:span text:style-name="T2"> </text:span>do<text:span text:style-name="T2"> </text:span>vozovky</text:p>
          </table:table-cell>
          <table:table-cell table:style-name="Tabulka1.B5" office:value-type="string">
            <text:p text:style-name="P11">16</text:p>
          </table:table-cell>
          <table:table-cell table:style-name="Tabulka1.B5" office:value-type="string">
            <text:p text:style-name="P11">300</text:p>
          </table:table-cell>
          <table:table-cell table:style-name="Tabulka1.H5" office:value-type="string">
            <text:p text:style-name="P11">4.8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celkem</text:p>
          </table:table-cell>
          <table:table-cell table:style-name="Tabulka1.H5" office:value-type="string">
            <text:p text:style-name="P7"><text:span text:style-name="T3">4.800</text:span><text:span text:style-name="T3">*)</text:span></text:p>
          </table:table-cell>
        </table:table-row>
        <table:table-row table:style-name="Tabulka1.1">
          <table:table-cell table:style-name="Tabulka1.A5" office:value-type="string">
            <text:p text:style-name="P17">Oprávněný</text:p>
          </table:table-cell>
          <table:table-cell table:style-name="Tabulka1.B7" table:number-columns-spanned="7" office:value-type="string">
            <text:p text:style-name="P5"><text:span text:style-name="T3">SMP</text:span><text:span text:style-name="T4"> </text:span><text:span text:style-name="T3">Net,</text:span><text:span text:style-name="T4"> </text:span><text:span text:style-name="T3">s.</text:span><text:span text:style-name="T4"> </text:span><text:span text:style-name="T3">r.</text:span><text:span text:style-name="T4"> </text:span><text:span text:style-name="T3">o.</text:span><text:span text:style-name="T4"> </text:span><text:span text:style-name="T3">se</text:span><text:span text:style-name="T4"> </text:span><text:span text:style-name="T3">sídlem</text:span><text:span text:style-name="T4"> </text:span><text:span text:style-name="T3">Hornopolní</text:span><text:span text:style-name="T4"> </text:span><text:span text:style-name="T3">3314/38,</text:span><text:span text:style-name="T4"> </text:span><text:span text:style-name="T3">Ostrava-Moravská</text:span><text:span text:style-name="T4"> </text:span><text:span text:style-name="T3">Ostrava,</text:span><text:span text:style-name="T4"> </text:span><text:span text:style-name="T3">IČ</text:span><text:span text:style-name="T4"> </text:span><text:span text:style-name="T3">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9">Odůvodnění:</text:p>
            <text:p text:style-name="Standard"><text:span text:style-name="T3">Umístění</text:span><text:span text:style-name="T4"> </text:span><text:span text:style-name="T3">plynovodního</text:span><text:span text:style-name="T4"> </text:span><text:span text:style-name="T3">řadu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1751/528</text:span><text:span text:style-name="T4"> </text:span><text:span text:style-name="T3">Prodloužení</text:span><text:span text:style-name="T4"> </text:span><text:span text:style-name="T3">technické</text:span><text:span text:style-name="T4"> </text:span><text:span text:style-name="T3">infrastruktury</text:span><text:span text:style-name="T4"> </text:span><text:span text:style-name="T3">obce</text:span><text:span text:style-name="T4"> – </text:span><text:span text:style-name="T3">inženýrské</text:span><text:span text:style-name="T4"> </text:span><text:span text:style-name="T3">sítě</text:span><text:span text:style-name="T4">“</text:span><text:span text:style-name="T3">.</text:span>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5"><text:span text:style-name="T3">2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9">BR/4/e/2012/JJ</text:p>
          </table:table-cell>
          <table:table-cell table:style-name="Tabulka1.B5" table:number-rows-spanned="2" office:value-type="string">
            <text:p text:style-name="P11">II/370</text:p>
          </table:table-cell>
          <table:table-cell table:style-name="Tabulka1.B5" table:number-rows-spanned="2" office:value-type="string">
            <text:p text:style-name="P11">1198</text:p>
          </table:table-cell>
          <table:table-cell table:style-name="Tabulka1.B5" table:number-rows-spanned="2" office:value-type="string">
            <text:p text:style-name="P11">Břidličná</text:p>
          </table:table-cell>
          <table:table-cell table:style-name="Tabulka1.B5" office:value-type="string">
            <text:p text:style-name="P11">uložení<text:span text:style-name="T2"> </text:span>do<text:span text:style-name="T2"> </text:span>pom.<text:span text:style-name="T2"> </text:span>pozemku</text:p>
          </table:table-cell>
          <table:table-cell table:style-name="Tabulka1.B5" office:value-type="string">
            <text:p text:style-name="P11">191</text:p>
          </table:table-cell>
          <table:table-cell table:style-name="Tabulka1.B5" table:number-rows-spanned="2" office:value-type="string">
            <text:p text:style-name="P11">1.000</text:p>
          </table:table-cell>
          <table:table-cell table:style-name="Tabulka1.H5" table:number-rows-spanned="2" office:value-type="string">
            <text:p text:style-name="P11">1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1x<text:span text:style-name="T2"> </text:span>protlak</text:p>
          </table:table-cell>
          <table:table-cell table:style-name="Tabulka1.B5" office:value-type="string">
            <text:p text:style-name="P7"><text:span text:style-name="T3">11</text:span>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1">celkem</text:p>
          </table:table-cell>
          <table:table-cell table:style-name="Tabulka1.H5" office:value-type="string">
            <text:p text:style-name="P7"><text:span text:style-name="T3">1.000</text:span><text:span text:style-name="T3">*)</text:span></text:p>
          </table:table-cell>
        </table:table-row>
        <table:table-row table:style-name="Tabulka1.1">
          <table:table-cell table:style-name="Tabulka1.A5" office:value-type="string">
            <text:p text:style-name="P17">Oprávněný</text:p>
          </table:table-cell>
          <table:table-cell table:style-name="Tabulka1.B7" table:number-columns-spanned="7" office:value-type="string">
            <text:p text:style-name="P5"><text:span text:style-name="T3">Město</text:span><text:span text:style-name="T4"> </text:span><text:span text:style-name="T3">Břidličná</text:span><text:span text:style-name="T4"> </text:span><text:span text:style-name="T3">se</text:span><text:span text:style-name="T4"> </text:span><text:span text:style-name="T3">sídlem</text:span><text:span text:style-name="T4"> </text:span><text:span text:style-name="T3">Nábřežní</text:span><text:span text:style-name="T4"> </text:span><text:span text:style-name="T3">452,</text:span><text:span text:style-name="T4"> </text:span><text:span text:style-name="T3">Břidličná,</text:span><text:span text:style-name="T4"> </text:span><text:span text:style-name="T3">IČ</text:span><text:span text:style-name="T4"> </text:span><text:span text:style-name="T3">002959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5"><text:span text:style-name="T3">Odůvodnění:<text:line-break/></text:span><text:span text:style-name="T3">Umístění</text:span><text:span text:style-name="T4"> </text:span><text:span text:style-name="T3">kanalizace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Rozšíření</text:span><text:span text:style-name="T4"> </text:span><text:span text:style-name="T3">kanalizace</text:span><text:span text:style-name="T4"> </text:span><text:span text:style-name="T3">a</text:span><text:span text:style-name="T4"> </text:span><text:span text:style-name="T3">rekonstrukce</text:span><text:span text:style-name="T4"> </text:span><text:span text:style-name="T3">ČOV</text:span><text:span text:style-name="T4"> </text:span><text:span text:style-name="T3">v Břidličné,</text:span><text:span text:style-name="T4"> </text:span><text:span text:style-name="T3">SO</text:span><text:span text:style-name="T4"> </text:span><text:span text:style-name="T3">01</text:span><text:span text:style-name="T4"> – </text:span><text:span text:style-name="T3">Doplnění</text:span><text:span text:style-name="T4"> </text:span><text:span text:style-name="T3">kanalizační</text:span><text:span text:style-name="T4"> </text:span><text:span text:style-name="T3">sítě</text:span><text:span text:style-name="T4">“</text:span><text:span text:style-name="T3">.</text:span></text:p>
            <text:p text:style-name="Standard"><text:span text:style-name="T3">*)</text:span><text:span text:style-name="T4"> </text:span><text:span text:style-name="T3">Uvedená</text:span><text:span text:style-name="T4"> </text:span><text:span text:style-name="T3">základní</text:span><text:span text:style-name="T4"> </text:span><text:span text:style-name="T3">cena</text:span><text:span text:style-name="T4"> </text:span><text:span text:style-name="T3">bude</text:span><text:span text:style-name="T4"> </text:span><text:span text:style-name="T3">navýšena</text:span><text:span text:style-name="T4"> </text:span><text:span text:style-name="T3">o</text:span><text:span text:style-name="T4"> </text:span><text:span text:style-name="T3">DPH</text:span><text:span text:style-name="T4"> </text:span><text:span text:style-name="T3">v zákonné</text:span><text:span text:style-name="T4"> </text:span><text:span text:style-name="T3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table:number-columns-spanned="8" office:value-type="string">
            <text:p text:style-name="P9">Středisko<text:span text:style-name="T2"> </text:span>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9">Smlouva<text:span text:style-name="T2"> </text:span>číslo</text:p>
          </table:table-cell>
          <table:table-cell table:style-name="Tabulka2.B2" table:number-rows-spanned="2" office:value-type="string">
            <text:p text:style-name="P11">Silnice</text:p>
            <text:p text:style-name="P10"/>
          </table:table-cell>
          <table:table-cell table:style-name="Tabulka2.B2" table:number-rows-spanned="2" office:value-type="string">
            <text:p text:style-name="P11">Parcelní<text:span text:style-name="T2"> </text:span>číslo</text:p>
          </table:table-cell>
          <table:table-cell table:style-name="Tabulka2.B2" table:number-rows-spanned="2" office:value-type="string">
            <text:p text:style-name="P11">Katastrální</text:p>
            <text:p text:style-name="P10">území</text:p>
          </table:table-cell>
          <table:table-cell table:style-name="Tabulka2.B2" table:number-columns-spanned="2" office:value-type="string">
            <text:p text:style-name="P11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2.G2" table:number-columns-spanned="2" office:value-type="string">
            <text:p text:style-name="P11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1">popis</text:p>
          </table:table-cell>
          <table:table-cell table:style-name="Tabulka2.B3" office:value-type="string">
            <text:p text:style-name="P7"><text:span text:style-name="T3">bm,</text:span><text:span text:style-name="T4"> </text:span><text:span text:style-name="T3">m</text:span><text:span text:style-name="T10">2</text:span></text:p>
          </table:table-cell>
          <table:table-cell table:style-name="Tabulka2.B3" office:value-type="string">
            <text:p text:style-name="P11">sazba<text:span text:style-name="T2"> </text:span></text:p>
          </table:table-cell>
          <table:table-cell table:style-name="Tabulka2.H3" office:value-type="string">
            <text:p text:style-name="P11">celkem<text:span text:style-name="T2"> </text:span></text:p>
          </table:table-cell>
        </table:table-row>
        <table:table-row table:style-name="Tabulka2.1">
          <table:table-cell table:style-name="Tabulka2.A4" table:number-columns-spanned="8" office:value-type="string">
            <text:p text:style-name="P9">3)<text:span text:style-name="T2"> </text:span>Zřízení<text:span text:style-name="T2"> </text:span>věcného<text:span text:style-name="T2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9">BR/8/e/2012/Ha</text:p>
          </table:table-cell>
          <table:table-cell table:style-name="Tabulka2.B5" office:value-type="string">
            <text:p text:style-name="P7"><text:span text:style-name="T3">II/450</text:span></text:p>
          </table:table-cell>
          <table:table-cell table:style-name="Tabulka2.B5" office:value-type="string">
            <text:p text:style-name="P11">3861</text:p>
          </table:table-cell>
          <table:table-cell table:style-name="Tabulka2.B5" office:value-type="string">
            <text:p text:style-name="P11">Bruntál-město</text:p>
          </table:table-cell>
          <table:table-cell table:style-name="Tabulka2.B5" office:value-type="string">
            <text:p text:style-name="P11">1x<text:span text:style-name="T2"> </text:span>protlak</text:p>
          </table:table-cell>
          <table:table-cell table:style-name="Tabulka2.B5" office:value-type="string">
            <text:p text:style-name="P11">13</text:p>
          </table:table-cell>
          <table:table-cell table:style-name="Tabulka2.B5" office:value-type="string">
            <text:p text:style-name="P11">3.000</text:p>
          </table:table-cell>
          <table:table-cell table:style-name="Tabulka2.H5" office:value-type="string">
            <text:p text:style-name="P11">3.000</text:p>
          </table:table-cell>
        </table:table-row>
        <table:table-row table:style-name="Tabulka2.1">
          <table:table-cell table:style-name="Tabulka2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1">celkem</text:p>
          </table:table-cell>
          <table:table-cell table:style-name="Tabulka2.H5" office:value-type="string">
            <text:p text:style-name="P11">3.000*)</text:p>
          </table:table-cell>
        </table:table-row>
        <table:table-row table:style-name="Tabulka2.7">
          <table:table-cell table:style-name="Tabulka2.A5" office:value-type="string">
            <text:p text:style-name="P17">Oprávněný</text:p>
          </table:table-cell>
          <table:table-cell table:style-name="Tabulka2.B7" table:number-columns-spanned="7" office:value-type="string">
            <text:p text:style-name="P9">VaK<text:span text:style-name="T2"> </text:span>Bruntál<text:span text:style-name="T2"> </text:span>a.<text:span text:style-name="T2"> </text:span>s.<text:span text:style-name="T2"> </text:span>se<text:span text:style-name="T2"> </text:span>sídlem<text:span text:style-name="T2"> </text:span>třída<text:span text:style-name="T2"> </text:span>Práce<text:span text:style-name="T2"> </text:span>42,<text:span text:style-name="T2"> </text:span>Bruntál,<text:span text:style-name="T2"> </text:span>IČ<text:span text:style-name="T2"> </text:span>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5"><text:span text:style-name="T3">Odůvodnění:<text:line-break/>Umístění</text:span><text:span text:style-name="T4"> </text:span><text:span text:style-name="T3">vodovodu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Výměna</text:span><text:span text:style-name="T4"> </text:span><text:span text:style-name="T3">vodovodu,</text:span><text:span text:style-name="T4"> </text:span><text:span text:style-name="T3">ul.</text:span><text:span text:style-name="T4"> </text:span><text:span text:style-name="T3">Rýmařovská,</text:span><text:span text:style-name="T4"> </text:span><text:span text:style-name="T3">parc.</text:span><text:span text:style-name="T4"> </text:span><text:span text:style-name="T3">č.</text:span><text:span text:style-name="T4"> </text:span><text:span text:style-name="T3">3859,</text:span><text:span text:style-name="T4"> </text:span><text:span text:style-name="T3">k.</text:span><text:span text:style-name="T4"> </text:span><text:span text:style-name="T3">ú.</text:span><text:span text:style-name="T4"> </text:span><text:span text:style-name="T3">Bruntál-město</text:span><text:span text:style-name="T4">“</text:span><text:span text:style-name="T3">.</text:span>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4" table:number-columns-spanned="8" office:value-type="string">
            <text:p text:style-name="P5"><text:span text:style-name="T3">4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9">BR/14/e/2012/JJ</text:p>
          </table:table-cell>
          <table:table-cell table:style-name="Tabulka2.B5" office:value-type="string">
            <text:p text:style-name="P11">III/44515</text:p>
          </table:table-cell>
          <table:table-cell table:style-name="Tabulka2.B5" office:value-type="string">
            <text:p text:style-name="P11">1928/2</text:p>
          </table:table-cell>
          <table:table-cell table:style-name="Tabulka2.B5" office:value-type="string">
            <text:p text:style-name="P11">Stará<text:span text:style-name="T2"> </text:span>Rudná</text:p>
          </table:table-cell>
          <table:table-cell table:style-name="Tabulka2.B5" office:value-type="string">
            <text:p text:style-name="P11">uložení<text:span text:style-name="T2"> </text:span>do<text:span text:style-name="T2"> </text:span>pom.<text:span text:style-name="T2"> </text:span>pozemku</text:p>
          </table:table-cell>
          <table:table-cell table:style-name="Tabulka2.B5" office:value-type="string">
            <text:p text:style-name="P11">2</text:p>
          </table:table-cell>
          <table:table-cell table:style-name="Tabulka2.B5" office:value-type="string">
            <text:p text:style-name="P11">3.000</text:p>
          </table:table-cell>
          <table:table-cell table:style-name="Tabulka2.H5" office:value-type="string">
            <text:p text:style-name="P11">3.000</text:p>
          </table:table-cell>
        </table:table-row>
        <table:table-row table:style-name="Tabulka2.1">
          <table:table-cell table:style-name="Tabulka2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1">celkem</text:p>
          </table:table-cell>
          <table:table-cell table:style-name="Tabulka2.H5" office:value-type="string">
            <text:p text:style-name="P7"><text:span text:style-name="T3">3.000</text:span><text:span text:style-name="T3">*)</text:span></text:p>
          </table:table-cell>
        </table:table-row>
        <table:table-row table:style-name="Tabulka2.7">
          <table:table-cell table:style-name="Tabulka2.A5" office:value-type="string">
            <text:p text:style-name="P17">Oprávněný</text:p>
          </table:table-cell>
          <table:table-cell table:style-name="Tabulka2.B7" table:number-columns-spanned="7" office:value-type="string">
            <text:p text:style-name="P9">ČEZ<text:span text:style-name="T2"> </text:span>Distribuce,<text:span text:style-name="T2"> </text:span>a.<text:span text:style-name="T2"> </text:span>s.<text:span text:style-name="T2"> </text:span>se<text:span text:style-name="T2"> </text:span>sídlem<text:span text:style-name="T2"> </text:span>Teplická<text:span text:style-name="T2"> </text:span>874/8,<text:span text:style-name="T2"> </text:span>Děčín<text:span text:style-name="T2"> </text:span>IV-Podmokly,<text:span text:style-name="T2"> </text:span>IČ<text:span text:style-name="T2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9">Odůvodnění:</text:p>
            <text:p text:style-name="Standard"><text:span text:style-name="T3">Přípojka</text:span><text:span text:style-name="T4"> </text:span><text:span text:style-name="T3">elektro</text:span><text:span text:style-name="T4"> </text:span><text:span text:style-name="T3">k RD.</text:span>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4" table:number-columns-spanned="8" office:value-type="string">
            <text:p text:style-name="P5"><text:span text:style-name="T3">5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9">BR/10/e/2012/Ha</text:p>
          </table:table-cell>
          <table:table-cell table:style-name="Tabulka2.B5" office:value-type="string">
            <text:p text:style-name="P11">III/4525</text:p>
          </table:table-cell>
          <table:table-cell table:style-name="Tabulka2.B5" office:value-type="string">
            <text:p text:style-name="P11">1989</text:p>
          </table:table-cell>
          <table:table-cell table:style-name="Tabulka2.B5" office:value-type="string">
            <text:p text:style-name="P11">Světlá<text:span text:style-name="T2"> </text:span>ve<text:span text:style-name="T2"> </text:span>Slezsku</text:p>
          </table:table-cell>
          <table:table-cell table:style-name="Tabulka2.B5" office:value-type="string">
            <text:p text:style-name="P11">uložení<text:span text:style-name="T2"> </text:span>do<text:span text:style-name="T2"> </text:span>pom.<text:span text:style-name="T2"> </text:span>pozemku</text:p>
          </table:table-cell>
          <table:table-cell table:style-name="Tabulka2.B5" office:value-type="string">
            <text:p text:style-name="P11">5</text:p>
          </table:table-cell>
          <table:table-cell table:style-name="Tabulka2.B5" office:value-type="string">
            <text:p text:style-name="P11">3.000</text:p>
          </table:table-cell>
          <table:table-cell table:style-name="Tabulka2.H5" office:value-type="string">
            <text:p text:style-name="P11">3.000</text:p>
          </table:table-cell>
        </table:table-row>
        <table:table-row table:style-name="Tabulka2.1">
          <table:table-cell table:style-name="Tabulka2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11">celkem</text:p>
          </table:table-cell>
          <table:table-cell table:style-name="Tabulka2.H5" office:value-type="string">
            <text:p text:style-name="P7"><text:span text:style-name="T3">3.000</text:span><text:span text:style-name="T3">*)</text:span></text:p>
          </table:table-cell>
        </table:table-row>
        <table:table-row table:style-name="Tabulka2.7">
          <table:table-cell table:style-name="Tabulka2.A5" office:value-type="string">
            <text:p text:style-name="P17">Oprávněný</text:p>
          </table:table-cell>
          <table:table-cell table:style-name="Tabulka2.B7" table:number-columns-spanned="7" office:value-type="string">
            <text:p text:style-name="P9">ČEZ<text:span text:style-name="T2"> </text:span>Distribuce,<text:span text:style-name="T2"> </text:span>a.<text:span text:style-name="T2"> </text:span>s.<text:span text:style-name="T2"> </text:span>se<text:span text:style-name="T2"> </text:span>sídlem<text:span text:style-name="T2"> </text:span>Teplická<text:span text:style-name="T2"> </text:span>874/8,<text:span text:style-name="T2"> </text:span>Děčín<text:span text:style-name="T2"> </text:span>IV-Podmokly,<text:span text:style-name="T2"> </text:span>IČ<text:span text:style-name="T2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9">Odůvodnění:</text:p>
            <text:p text:style-name="Standard"><text:span text:style-name="T3">Přípojka</text:span><text:span text:style-name="T4"> </text:span><text:span text:style-name="T3">elektro</text:span><text:span text:style-name="T4"> </text:span><text:span text:style-name="T3">k RD.</text:span>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ext:soft-page-break/>
        <table:table-row table:style-name="Tabulka3.1">
          <table:table-cell table:style-name="Tabulka3.A1" table:number-rows-spanned="2" office:value-type="string">
            <text:p text:style-name="P9">Smlouva<text:span text:style-name="T2"> </text:span>číslo</text:p>
          </table:table-cell>
          <table:table-cell table:style-name="Tabulka3.B1" table:number-rows-spanned="2" office:value-type="string">
            <text:p text:style-name="P11">Silnice</text:p>
            <text:p text:style-name="P10"/>
          </table:table-cell>
          <table:table-cell table:style-name="Tabulka3.B1" table:number-rows-spanned="2" office:value-type="string">
            <text:p text:style-name="P11">Parcelní<text:span text:style-name="T2"> </text:span>číslo</text:p>
          </table:table-cell>
          <table:table-cell table:style-name="Tabulka3.B1" table:number-rows-spanned="2" office:value-type="string">
            <text:p text:style-name="P11">Katastrální</text:p>
            <text:p text:style-name="P10">území</text:p>
          </table:table-cell>
          <table:table-cell table:style-name="Tabulka3.B1" table:number-columns-spanned="2" office:value-type="string">
            <text:p text:style-name="P11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3.G1" table:number-columns-spanned="2" office:value-type="string">
            <text:p text:style-name="P11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11">popis</text:p>
          </table:table-cell>
          <table:table-cell table:style-name="Tabulka3.B2" office:value-type="string">
            <text:p text:style-name="P7"><text:span text:style-name="T3">bm,</text:span><text:span text:style-name="T4"> </text:span><text:span text:style-name="T3">m</text:span><text:span text:style-name="T10">2</text:span></text:p>
          </table:table-cell>
          <table:table-cell table:style-name="Tabulka3.B2" office:value-type="string">
            <text:p text:style-name="P11">sazba<text:span text:style-name="T2"> </text:span></text:p>
          </table:table-cell>
          <table:table-cell table:style-name="Tabulka3.H2" office:value-type="string">
            <text:p text:style-name="P11">celkem<text:span text:style-name="T2"> </text:span>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9">6)<text:span text:style-name="T2"> </text:span>Zřízení<text:span text:style-name="T2"> </text:span>věcného<text:span text:style-name="T2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9">BR/15/e/2012/Ha</text:p>
          </table:table-cell>
          <table:table-cell table:style-name="Tabulka3.B4" office:value-type="string">
            <text:p text:style-name="P11">II/452</text:p>
          </table:table-cell>
          <table:table-cell table:style-name="Tabulka3.B4" office:value-type="string">
            <text:p text:style-name="P11">1186</text:p>
          </table:table-cell>
          <table:table-cell table:style-name="Tabulka3.B4" office:value-type="string">
            <text:p text:style-name="P11">Andělská<text:span text:style-name="T2"> </text:span>Hora<text:span text:style-name="T2"> </text:span>ve<text:span text:style-name="T2"> </text:span>Slezsku</text:p>
          </table:table-cell>
          <table:table-cell table:style-name="Tabulka3.B4" office:value-type="string">
            <text:p text:style-name="P11">2x<text:span text:style-name="T2"> </text:span>protlak</text:p>
          </table:table-cell>
          <table:table-cell table:style-name="Tabulka3.B4" office:value-type="string">
            <text:p text:style-name="P11">24</text:p>
          </table:table-cell>
          <table:table-cell table:style-name="Tabulka3.B4" office:value-type="string">
            <text:p text:style-name="P11">4.800</text:p>
          </table:table-cell>
          <table:table-cell table:style-name="Tabulka3.H4" office:value-type="string">
            <text:p text:style-name="P11">4.8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1">celkem</text:p>
          </table:table-cell>
          <table:table-cell table:style-name="Tabulka3.H4" office:value-type="string">
            <text:p text:style-name="P11">4.800*)</text:p>
          </table:table-cell>
        </table:table-row>
        <table:table-row table:style-name="Tabulka3.6">
          <table:table-cell table:style-name="Tabulka3.A4" office:value-type="string">
            <text:p text:style-name="P17">Oprávněný</text:p>
          </table:table-cell>
          <table:table-cell table:style-name="Tabulka3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9">Odůvodnění:</text:p>
            <text:p text:style-name="Standard"><text:span text:style-name="T3">Přípojky</text:span><text:span text:style-name="T4"> </text:span><text:span text:style-name="T3">vody</text:span><text:span text:style-name="T4"> </text:span><text:span text:style-name="T3">a</text:span><text:span text:style-name="T4"> </text:span><text:span text:style-name="T3">elektro</text:span><text:span text:style-name="T4"> </text:span><text:span text:style-name="T3">k lyžařskému</text:span><text:span text:style-name="T4"> </text:span><text:span text:style-name="T3">vleku.</text:span>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9">Středisko<text:span text:style-name="T2"> </text:span>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9">Smlouva<text:span text:style-name="T2"> </text:span>číslo</text:p>
          </table:table-cell>
          <table:table-cell table:style-name="Tabulka4.B2" table:number-rows-spanned="2" office:value-type="string">
            <text:p text:style-name="P11">Silnice</text:p>
            <text:p text:style-name="P10"><text:soft-page-break/></text:p>
          </table:table-cell>
          <table:table-cell table:style-name="Tabulka4.B2" table:number-rows-spanned="2" office:value-type="string">
            <text:p text:style-name="P11"><text:soft-page-break/>Parcelní<text:span text:style-name="T2"> </text:span>číslo</text:p>
          </table:table-cell>
          <table:table-cell table:style-name="Tabulka4.B2" table:number-rows-spanned="2" office:value-type="string">
            <text:p text:style-name="P11">Katastrální</text:p>
            <text:p text:style-name="P10"><text:soft-page-break/>území</text:p>
          </table:table-cell>
          <table:table-cell table:style-name="Tabulka4.B2" table:number-columns-spanned="2" office:value-type="string">
            <text:p text:style-name="P11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4.G2" table:number-columns-spanned="2" office:value-type="string">
            <text:p text:style-name="P11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11">popis</text:p>
          </table:table-cell>
          <table:table-cell table:style-name="Tabulka4.B3" office:value-type="string">
            <text:p text:style-name="P7"><text:span text:style-name="T3">bm,</text:span><text:span text:style-name="T4"> </text:span><text:span text:style-name="T3">m</text:span><text:span text:style-name="T10">2</text:span></text:p>
          </table:table-cell>
          <table:table-cell table:style-name="Tabulka4.B3" office:value-type="string">
            <text:p text:style-name="P7"><text:span text:style-name="T3">sazba</text:span><text:span text:style-name="T4"> </text:span></text:p>
          </table:table-cell>
          <table:table-cell table:style-name="Tabulka4.H3" office:value-type="string">
            <text:p text:style-name="P11">celkem<text:span text:style-name="T2"> </text:span>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5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4" office:value-type="string">
            <text:p text:style-name="P9">FM/91/e/2011/Sk</text:p>
          </table:table-cell>
          <table:table-cell table:style-name="Tabulka4.B5" table:number-rows-spanned="4" office:value-type="string">
            <text:p text:style-name="P11">III/4774</text:p>
          </table:table-cell>
          <table:table-cell table:style-name="Tabulka4.B5" office:value-type="string">
            <text:p text:style-name="P11">2276/1</text:p>
          </table:table-cell>
          <table:table-cell table:style-name="Tabulka4.B5" table:number-rows-spanned="4" office:value-type="string">
            <text:p text:style-name="P11">Dobrá<text:line-break/><text:span text:style-name="T2"> </text:span>u<text:span text:style-name="T2"> </text:span>Frýdku-Místku</text:p>
          </table:table-cell>
          <table:table-cell table:style-name="Tabulka4.B5" office:value-type="string">
            <text:p text:style-name="P11">uložení<text:span text:style-name="T2"> </text:span>do<text:span text:style-name="T2"> </text:span>vozovky</text:p>
          </table:table-cell>
          <table:table-cell table:style-name="Tabulka4.B5" office:value-type="string">
            <text:p text:style-name="P11">83</text:p>
          </table:table-cell>
          <table:table-cell table:style-name="Tabulka4.B5" office:value-type="string">
            <text:p text:style-name="P11">300</text:p>
          </table:table-cell>
          <table:table-cell table:style-name="Tabulka4.H5" office:value-type="string">
            <text:p text:style-name="P11">24.900</text:p>
          </table:table-cell>
        </table:table-row>
        <table:table-row table:style-name="Tabulka4.4">
          <table:covered-table-cell/>
          <table:covered-table-cell/>
          <table:table-cell table:style-name="Tabulka4.B5" table:number-rows-spanned="2" office:value-type="string">
            <text:p text:style-name="P11">2276/2</text:p>
          </table:table-cell>
          <table:covered-table-cell/>
          <table:table-cell table:style-name="Tabulka4.B5" office:value-type="string">
            <text:p text:style-name="P11">uložení<text:span text:style-name="T2"> </text:span>do<text:span text:style-name="T2"> </text:span>vozovky</text:p>
          </table:table-cell>
          <table:table-cell table:style-name="Tabulka4.B5" office:value-type="string">
            <text:p text:style-name="P11">38</text:p>
          </table:table-cell>
          <table:table-cell table:style-name="Tabulka4.B5" office:value-type="string">
            <text:p text:style-name="P11">300</text:p>
          </table:table-cell>
          <table:table-cell table:style-name="Tabulka4.H5" office:value-type="string">
            <text:p text:style-name="P11">11.4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1">1x<text:span text:style-name="T2"> </text:span>překop</text:p>
          </table:table-cell>
          <table:table-cell table:style-name="Tabulka4.B5" office:value-type="string">
            <text:p text:style-name="P11">10</text:p>
          </table:table-cell>
          <table:table-cell table:style-name="Tabulka4.B5" office:value-type="string">
            <text:p text:style-name="P11">případ</text:p>
          </table:table-cell>
          <table:table-cell table:style-name="Tabulka4.H5" office:value-type="string">
            <text:p text:style-name="P11">5.0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11">2276/7</text:p>
          </table:table-cell>
          <table:covered-table-cell/>
          <table:table-cell table:style-name="Tabulka4.B5" office:value-type="string">
            <text:p text:style-name="P11">uložení<text:span text:style-name="T2"> </text:span>do<text:span text:style-name="T2"> </text:span>pom.<text:span text:style-name="T2"> </text:span>pozemku</text:p>
          </table:table-cell>
          <table:table-cell table:style-name="Tabulka4.B5" office:value-type="string">
            <text:p text:style-name="P11">6</text:p>
          </table:table-cell>
          <table:table-cell table:style-name="Tabulka4.B5" office:value-type="string">
            <text:p text:style-name="P11">50</text:p>
          </table:table-cell>
          <table:table-cell table:style-name="Tabulka4.H5" office:value-type="string">
            <text:p text:style-name="P11">3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7"><text:span text:style-name="T3">celkem</text:span></text:p>
          </table:table-cell>
          <table:table-cell table:style-name="Tabulka4.H5" office:value-type="string">
            <text:p text:style-name="P7"><text:span text:style-name="T3">41.600</text:span><text:span text:style-name="T3">*)</text:span></text:p>
          </table:table-cell>
        </table:table-row>
        <table:table-row table:style-name="Tabulka4.1">
          <table:table-cell table:style-name="Tabulka4.A5" office:value-type="string">
            <text:p text:style-name="P9">Oprávněný</text:p>
          </table:table-cell>
          <table:table-cell table:style-name="Tabulka4.B10" table:number-columns-spanned="7" office:value-type="string">
            <text:p text:style-name="P9">Severomoravské<text:span text:style-name="T2"> </text:span>vodovody<text:span text:style-name="T2"> </text:span>a<text:span text:style-name="T2"> </text:span>kanalizace<text:span text:style-name="T2"> </text:span>Ostrava<text:span text:style-name="T2"> </text:span>a.<text:span text:style-name="T2"> </text:span>s.<text:span text:style-name="T2"> </text:span>se<text:span text:style-name="T2"> </text:span>sídlem<text:span text:style-name="T2"> </text:span>28.<text:span text:style-name="T2"> </text:span>října<text:span text:style-name="T2"> </text:span>169,<text:span text:style-name="T2"> </text:span>Ostrava,<text:span text:style-name="T2"> </text:span>IČ<text:span text:style-name="T2"> </text:span>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1" table:number-columns-spanned="8" office:value-type="string">
            <text:p text:style-name="P9">Odůvodnění:</text:p>
            <text:p text:style-name="Standard"><text:span text:style-name="T3">Umístění</text:span><text:span text:style-name="T4"> </text:span><text:span text:style-name="T3">kanalizace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SO</text:span><text:span text:style-name="T4"> </text:span><text:span text:style-name="T3">042</text:span><text:span text:style-name="T4"> – </text:span><text:span text:style-name="T3">rekonstrukce</text:span><text:span text:style-name="T4"> </text:span><text:span text:style-name="T3">kanalizačního</text:span><text:span text:style-name="T4"> </text:span><text:span text:style-name="T3">sběrače</text:span><text:span text:style-name="T4">“</text:span><text:span text:style-name="T3">.</text:span></text:p>
            <text:p text:style-name="Standard"><text:span text:style-name="T3">*)</text:span><text:span text:style-name="T4"> </text:span><text:span text:style-name="T3">Uvedená</text:span><text:span text:style-name="T4"> </text:span><text:span text:style-name="T3">základní</text:span><text:span text:style-name="T4"> </text:span><text:span text:style-name="T3">cena</text:span><text:span text:style-name="T4"> </text:span><text:span text:style-name="T3">bude</text:span><text:span text:style-name="T4"> </text:span><text:span text:style-name="T3">navýšena</text:span><text:span text:style-name="T4"> </text:span><text:span text:style-name="T3">o</text:span><text:span text:style-name="T4"> </text:span><text:span text:style-name="T3">DPH</text:span><text:span text:style-name="T4"> </text:span><text:span text:style-name="T3">v zákonné</text:span><text:span text:style-name="T4"> </text:span><text:span text:style-name="T3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5"><text:span text:style-name="T3">2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5" office:value-type="string">
            <text:p text:style-name="P9">FM/4/e/2012/Sk</text:p>
          </table:table-cell>
          <table:table-cell table:style-name="Tabulka4.B5" table:number-rows-spanned="4" office:value-type="string">
            <text:p text:style-name="P11">III/48310</text:p>
          </table:table-cell>
          <table:table-cell table:style-name="Tabulka4.B5" table:number-rows-spanned="2" office:value-type="string">
            <text:p text:style-name="P11">3557/1</text:p>
          </table:table-cell>
          <table:table-cell table:style-name="Tabulka4.B5" table:number-rows-spanned="5" office:value-type="string">
            <text:p text:style-name="P11">Kunčice<text:span text:style-name="T2"> </text:span>pod<text:span text:style-name="T2"> </text:span>Ondřejníkem</text:p>
          </table:table-cell>
          <table:table-cell table:style-name="Tabulka4.B5" office:value-type="string">
            <text:p text:style-name="P11">8x<text:span text:style-name="T2"> </text:span>protlak</text:p>
          </table:table-cell>
          <table:table-cell table:style-name="Tabulka4.B5" office:value-type="string">
            <text:p text:style-name="P11">98</text:p>
          </table:table-cell>
          <table:table-cell table:style-name="Tabulka4.B5" table:number-rows-spanned="5" office:value-type="string">
            <text:p text:style-name="P11">1.000</text:p>
          </table:table-cell>
          <table:table-cell table:style-name="Tabulka4.H5" table:number-rows-spanned="5" office:value-type="string">
            <text:p text:style-name="P11">1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1">uložení<text:span text:style-name="T2"> </text:span>do<text:span text:style-name="T2"> </text:span>pom.<text:span text:style-name="T2"> </text:span>pozemku</text:p>
          </table:table-cell>
          <table:table-cell table:style-name="Tabulka4.B5" office:value-type="string">
            <text:p text:style-name="P11">15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table:number-rows-spanned="2" office:value-type="string">
            <text:p text:style-name="P11">3558/1</text:p>
          </table:table-cell>
          <table:covered-table-cell/>
          <table:table-cell table:style-name="Tabulka4.B5" office:value-type="string">
            <text:p text:style-name="P11">5x<text:span text:style-name="T2"> </text:span>protlak</text:p>
          </table:table-cell>
          <table:table-cell table:style-name="Tabulka4.B5" office:value-type="string">
            <text:p text:style-name="P11">55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1">uložení<text:span text:style-name="T2"> </text:span>do<text:span text:style-name="T2"> </text:span>vozovky</text:p>
          </table:table-cell>
          <table:table-cell table:style-name="Tabulka4.B5" office:value-type="string">
            <text:p text:style-name="P11">185</text:p>
          </table:table-cell>
          <table:covered-table-cell/>
          <table:covered-table-cell/>
        </table:table-row>
        <table:table-row table:style-name="Tabulka4.4">
          <table:covered-table-cell/>
          <table:table-cell table:style-name="Tabulka4.B5" office:value-type="string">
            <text:p text:style-name="P11">II/483</text:p>
          </table:table-cell>
          <table:table-cell table:style-name="Tabulka4.B5" office:value-type="string">
            <text:p text:style-name="P11">3337/2</text:p>
          </table:table-cell>
          <table:covered-table-cell/>
          <table:table-cell table:style-name="Tabulka4.B5" office:value-type="string">
            <text:p text:style-name="P11">5x<text:span text:style-name="T2"> </text:span>protlak</text:p>
          </table:table-cell>
          <table:table-cell table:style-name="Tabulka4.B5" office:value-type="string">
            <text:p text:style-name="P11">49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11">celkem</text:p>
          </table:table-cell>
          <table:table-cell table:style-name="Tabulka4.H5" office:value-type="string">
            <text:p text:style-name="P7"><text:span text:style-name="T3">1.000</text:span><text:span text:style-name="T3">*)</text:span></text:p>
          </table:table-cell>
        </table:table-row>
        <table:table-row table:style-name="Tabulka4.1">
          <table:table-cell table:style-name="Tabulka4.A5" office:value-type="string">
            <text:p text:style-name="P9">Oprávněný</text:p>
          </table:table-cell>
          <table:table-cell table:style-name="Tabulka4.B10" table:number-columns-spanned="7" office:value-type="string">
            <text:p text:style-name="P5"><text:span text:style-name="T3">Obec</text:span><text:span text:style-name="T4"> </text:span><text:span text:style-name="T3">Kunčice</text:span><text:span text:style-name="T4"> </text:span><text:span text:style-name="T3">pod</text:span><text:span text:style-name="T4"> </text:span><text:span text:style-name="T3">Ondřejníkem</text:span><text:span text:style-name="T4"> </text:span><text:span text:style-name="T3">se</text:span><text:span text:style-name="T4"> </text:span><text:span text:style-name="T3">sídlem</text:span><text:span text:style-name="T4"> </text:span><text:span text:style-name="T3">Kunčice</text:span><text:span text:style-name="T4"> </text:span><text:span text:style-name="T3">pod</text:span><text:span text:style-name="T4"> </text:span><text:span text:style-name="T3">Ondřejníkem</text:span><text:span text:style-name="T4"> </text:span><text:span text:style-name="T3">569,</text:span><text:span text:style-name="T4"> </text:span><text:span text:style-name="T3">IČ</text:span><text:span text:style-name="T4"> </text:span><text:span text:style-name="T3">002968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1" table:number-columns-spanned="8" office:value-type="string">
            <text:p text:style-name="P9">Odůvodnění:</text:p>
            <text:p text:style-name="Standard"><text:span text:style-name="T3">Umístění</text:span><text:span text:style-name="T4"> </text:span><text:span text:style-name="T3">kanalizace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Kanalizace</text:span><text:span text:style-name="T4"> </text:span><text:span text:style-name="T3">a</text:span><text:span text:style-name="T4"> </text:span><text:span text:style-name="T3">ČOV</text:span><text:span text:style-name="T4"> </text:span><text:span text:style-name="T3">v Kunčicích</text:span><text:span text:style-name="T4"> </text:span><text:span text:style-name="T3">pod</text:span><text:span text:style-name="T4"> </text:span><text:span text:style-name="T3">Ondřejníkem</text:span><text:span text:style-name="T4">“</text:span><text:span text:style-name="T3">.</text:span></text:p>
            <text:p text:style-name="Standard"><text:span text:style-name="T3">*)</text:span><text:span text:style-name="T4"> </text:span><text:span text:style-name="T3">Uvedená</text:span><text:span text:style-name="T4"> </text:span><text:span text:style-name="T3">základní</text:span><text:span text:style-name="T4"> </text:span><text:span text:style-name="T3">cena</text:span><text:span text:style-name="T4"> </text:span><text:span text:style-name="T3">bude</text:span><text:span text:style-name="T4"> </text:span><text:span text:style-name="T3">navýšena</text:span><text:span text:style-name="T4"> </text:span><text:span text:style-name="T3">o</text:span><text:span text:style-name="T4"> </text:span><text:span text:style-name="T3">DPH</text:span><text:span text:style-name="T4"> </text:span><text:span text:style-name="T3">v zákonné</text:span><text:span text:style-name="T4"> </text:span><text:span text:style-name="T3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9">Smlouva<text:span text:style-name="T2"> </text:span>číslo</text:p>
          </table:table-cell>
          <table:table-cell table:style-name="Tabulka5.B1" table:number-rows-spanned="2" office:value-type="string">
            <text:p text:style-name="P11">Silnice</text:p>
            <text:p text:style-name="P10"/>
          </table:table-cell>
          <table:table-cell table:style-name="Tabulka5.B1" table:number-rows-spanned="2" office:value-type="string">
            <text:p text:style-name="P11">Parcelní<text:span text:style-name="T2"> </text:span>číslo</text:p>
          </table:table-cell>
          <table:table-cell table:style-name="Tabulka5.B1" table:number-rows-spanned="2" office:value-type="string">
            <text:p text:style-name="P11">Katastrální</text:p>
            <text:p text:style-name="P10">území</text:p>
          </table:table-cell>
          <table:table-cell table:style-name="Tabulka5.B1" table:number-columns-spanned="2" office:value-type="string">
            <text:p text:style-name="P11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5.G1" table:number-columns-spanned="2" office:value-type="string">
            <text:p text:style-name="P11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11">popis</text:p>
          </table:table-cell>
          <table:table-cell table:style-name="Tabulka5.B2" office:value-type="string">
            <text:p text:style-name="P7"><text:span text:style-name="T3">bm,</text:span><text:span text:style-name="T4"> </text:span><text:span text:style-name="T3">m</text:span><text:span text:style-name="T10">2</text:span></text:p>
          </table:table-cell>
          <table:table-cell table:style-name="Tabulka5.B2" office:value-type="string">
            <text:p text:style-name="P11">sazba<text:span text:style-name="T2"> </text:span></text:p>
          </table:table-cell>
          <table:table-cell table:style-name="Tabulka5.H2" office:value-type="string">
            <text:p text:style-name="P11">celkem<text:span text:style-name="T2"> </text:span></text:p>
          </table:table-cell>
        </table:table-row>
        <text:soft-page-break/>
        <table:table-row table:style-name="Tabulka5.3">
          <table:table-cell table:style-name="Tabulka5.A3" table:number-columns-spanned="8" office:value-type="string">
            <text:p text:style-name="P9">3)<text:span text:style-name="T2"> </text:span>Zřízení<text:span text:style-name="T2"> </text:span>věcného<text:span text:style-name="T2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9">FM/14/e/2012/Sk</text:p>
          </table:table-cell>
          <table:table-cell table:style-name="Tabulka5.B4" office:value-type="string">
            <text:p text:style-name="P11">III/48410</text:p>
          </table:table-cell>
          <table:table-cell table:style-name="Tabulka5.B4" office:value-type="string">
            <text:p text:style-name="P11">2058/1</text:p>
          </table:table-cell>
          <table:table-cell table:style-name="Tabulka5.B4" office:value-type="string">
            <text:p text:style-name="P11">Metylovice</text:p>
          </table:table-cell>
          <table:table-cell table:style-name="Tabulka5.B4" office:value-type="string">
            <text:p text:style-name="P11">uložení<text:span text:style-name="T2"> </text:span>do<text:span text:style-name="T2"> </text:span>pom.<text:span text:style-name="T2"> </text:span>pozemku</text:p>
          </table:table-cell>
          <table:table-cell table:style-name="Tabulka5.B4" office:value-type="string">
            <text:p text:style-name="P11">12</text:p>
          </table:table-cell>
          <table:table-cell table:style-name="Tabulka5.B4" office:value-type="string">
            <text:p text:style-name="P7"><text:span text:style-name="T3">3.000</text:span></text:p>
          </table:table-cell>
          <table:table-cell table:style-name="Tabulka5.H4" office:value-type="string">
            <text:p text:style-name="P11">3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11">celkem</text:p>
          </table:table-cell>
          <table:table-cell table:style-name="Tabulka5.H4" office:value-type="string">
            <text:p text:style-name="P11">3.000*)</text:p>
          </table:table-cell>
        </table:table-row>
        <table:table-row table:style-name="Tabulka5.6">
          <table:table-cell table:style-name="Tabulka5.A4" office:value-type="string">
            <text:p text:style-name="P17">Oprávněný</text:p>
          </table:table-cell>
          <table:table-cell table:style-name="Tabulka5.B6" table:number-columns-spanned="7" office:value-type="string">
            <text:p text:style-name="P9">SMP<text:span text:style-name="T2"> </text:span>Net,<text:span text:style-name="T2"> </text:span>s.<text:span text:style-name="T2"> </text:span>r.<text:span text:style-name="T2"> </text:span>o.<text:span text:style-name="T2"> </text:span>se<text:span text:style-name="T2"> </text:span>sídlem<text:span text:style-name="T2"> </text:span>Hornopolní<text:span text:style-name="T2"> </text:span>3314/38,<text:span text:style-name="T2"> </text:span>Ostrava-Moravská<text:span text:style-name="T2"> </text:span>Ostrava,<text:span text:style-name="T2"> </text:span>IČ<text:span text:style-name="T2"> </text:span>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9">Odůvodnění:</text:p>
            <text:p text:style-name="Standard"><text:span text:style-name="T3">Přípojka</text:span><text:span text:style-name="T4"> </text:span><text:span text:style-name="T3">plynu</text:span><text:span text:style-name="T4"> </text:span><text:span text:style-name="T3">k RD.</text:span>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5"><text:span text:style-name="T3">4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5"><text:span text:style-name="T3">FM/3/e/2</text:span><text:span text:style-name="T3">012/Sk</text:span></text:p>
          </table:table-cell>
          <table:table-cell table:style-name="Tabulka5.B4" office:value-type="string">
            <text:p text:style-name="P11">III/48418</text:p>
          </table:table-cell>
          <table:table-cell table:style-name="Tabulka5.B4" office:value-type="string">
            <text:p text:style-name="P11">1382/1</text:p>
          </table:table-cell>
          <table:table-cell table:style-name="Tabulka5.B4" office:value-type="string">
            <text:p text:style-name="P11">Nová<text:span text:style-name="T2"> </text:span>Ves<text:span text:style-name="T2"> </text:span>u<text:span text:style-name="T2"> </text:span>Frýdlantu<text:span text:style-name="T2"> </text:span>nad<text:span text:style-name="T2"> </text:span>Ostravicí</text:p>
          </table:table-cell>
          <table:table-cell table:style-name="Tabulka5.B4" office:value-type="string">
            <text:p text:style-name="P11">1x<text:span text:style-name="T2"> </text:span>protlak</text:p>
          </table:table-cell>
          <table:table-cell table:style-name="Tabulka5.B4" office:value-type="string">
            <text:p text:style-name="P11">19</text:p>
          </table:table-cell>
          <table:table-cell table:style-name="Tabulka5.B4" office:value-type="string">
            <text:p text:style-name="P11">200</text:p>
          </table:table-cell>
          <table:table-cell table:style-name="Tabulka5.H4" office:value-type="string">
            <text:p text:style-name="P11">3.8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11">celkem</text:p>
          </table:table-cell>
          <table:table-cell table:style-name="Tabulka5.H4" office:value-type="string">
            <text:p text:style-name="P7"><text:span text:style-name="T3">3.800</text:span><text:span text:style-name="T3">*)</text:span></text:p>
          </table:table-cell>
        </table:table-row>
        <table:table-row table:style-name="Tabulka5.6">
          <table:table-cell table:style-name="Tabulka5.A4" office:value-type="string">
            <text:p text:style-name="P17">Oprávněný</text:p>
          </table:table-cell>
          <table:table-cell table:style-name="Tabulka5.B6" table:number-columns-spanned="7" office:value-type="string">
            <text:p text:style-name="P9">ČEZ<text:span text:style-name="T2"> </text:span>Distribuce,<text:span text:style-name="T2"> </text:span>a.<text:span text:style-name="T2"> </text:span>s.<text:span text:style-name="T2"> </text:span>se<text:span text:style-name="T2"> </text:span>sídlem<text:span text:style-name="T2"> </text:span>Teplická<text:span text:style-name="T2"> </text:span>874/8,<text:span text:style-name="T2"> </text:span>Děčín<text:span text:style-name="T2"> </text:span>IV-Podmokly,<text:span text:style-name="T2"> </text:span>IČ<text:span text:style-name="T2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9">Odůvodnění:</text:p>
            <text:p text:style-name="Standard"><text:span text:style-name="T3">Přeložka</text:span><text:span text:style-name="T13"> </text:span><text:span text:style-name="T3">elektro</text:span><text:span text:style-name="T4"> </text:span><text:span text:style-name="T3">k RD.</text:span></text:p>
            <text:p text:style-name="Standard"><text:span text:style-name="T3">*)</text:span><text:span text:style-name="T4"> </text:span><text:span text:style-name="T3">Uvedená</text:span><text:span text:style-name="T4"> </text:span><text:span text:style-name="T3">základní</text:span><text:span text:style-name="T4"> </text:span><text:span text:style-name="T3">cena</text:span><text:span text:style-name="T4"> </text:span><text:span text:style-name="T3">bude</text:span><text:span text:style-name="T4"> </text:span><text:span text:style-name="T3">navýšena</text:span><text:span text:style-name="T4"> </text:span><text:span text:style-name="T3">o</text:span><text:span text:style-name="T4"> </text:span><text:span text:style-name="T3">DPH</text:span><text:span text:style-name="T4"> </text:span><text:span text:style-name="T3">v zákonné</text:span><text:span text:style-name="T4"> </text:span><text:span text:style-name="T3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5"><text:span text:style-name="T3">5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5"><text:span text:style-name="T3">FM/16/e/2012/</text:span><text:span text:style-name="T3">Koc</text:span></text:p>
          </table:table-cell>
          <table:table-cell table:style-name="Tabulka5.B4" office:value-type="string">
            <text:p text:style-name="P11">III/4764</text:p>
          </table:table-cell>
          <table:table-cell table:style-name="Tabulka5.B4" office:value-type="string">
            <text:p text:style-name="P11">1696/2</text:p>
          </table:table-cell>
          <table:table-cell table:style-name="Tabulka5.B4" office:value-type="string">
            <text:p text:style-name="P7"><text:span text:style-name="T3">Sm</text:span><text:span text:style-name="T3">ilovice</text:span><text:span text:style-name="T4"> </text:span><text:span text:style-name="T3">u</text:span><text:span text:style-name="T4"> </text:span><text:span text:style-name="T3">Třince</text:span></text:p>
          </table:table-cell>
          <table:table-cell table:style-name="Tabulka5.B4" office:value-type="string">
            <text:p text:style-name="P11">uložení<text:span text:style-name="T2"> </text:span>do<text:span text:style-name="T2"> </text:span>pom.<text:span text:style-name="T2"> </text:span>pozemku</text:p>
          </table:table-cell>
          <table:table-cell table:style-name="Tabulka5.B4" office:value-type="string">
            <text:p text:style-name="P11">5</text:p>
          </table:table-cell>
          <table:table-cell table:style-name="Tabulka5.B4" office:value-type="string">
            <text:p text:style-name="P11">3.000</text:p>
          </table:table-cell>
          <table:table-cell table:style-name="Tabulka5.H4" office:value-type="string">
            <text:p text:style-name="P11">3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11">celkem</text:p>
          </table:table-cell>
          <table:table-cell table:style-name="Tabulka5.H4" office:value-type="string">
            <text:p text:style-name="P7"><text:span text:style-name="T3">3.000</text:span><text:span text:style-name="T3">*)</text:span></text:p>
          </table:table-cell>
        </table:table-row>
        <table:table-row table:style-name="Tabulka5.6">
          <table:table-cell table:style-name="Tabulka5.A4" office:value-type="string">
            <text:p text:style-name="P17">Oprávněný</text:p>
          </table:table-cell>
          <table:table-cell table:style-name="Tabulka5.B6" table:number-columns-spanned="7" office:value-type="string">
            <text:p text:style-name="P9">ČEZ<text:span text:style-name="T2"> </text:span>Distribuce,<text:span text:style-name="T2"> </text:span>a.<text:span text:style-name="T2"> </text:span>s.<text:span text:style-name="T2"> </text:span>se<text:span text:style-name="T2"> </text:span>sídlem<text:span text:style-name="T2"> </text:span>Teplická<text:span text:style-name="T2"> </text:span>874/8,<text:span text:style-name="T2"> </text:span>Děčín<text:span text:style-name="T2"> </text:span>IV-Podmokly,<text:span text:style-name="T2"> </text:span>IČ<text:span text:style-name="T2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9">Odůvodnění:</text:p>
            <text:p text:style-name="Standard"><text:span text:style-name="T3">Umístění</text:span><text:span text:style-name="T4"> </text:span><text:span text:style-name="T3">přípojky</text:span><text:span text:style-name="T4"> </text:span><text:span text:style-name="T3">elektro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Smilovice</text:span><text:span text:style-name="T4"> </text:span><text:span text:style-name="T3">u</text:span><text:span text:style-name="T4"> </text:span><text:span text:style-name="T3">Jezu,</text:span><text:span text:style-name="T4"> </text:span><text:span text:style-name="T3">přípojka</text:span><text:span text:style-name="T4"> </text:span><text:span text:style-name="T3">VN</text:span><text:span text:style-name="T4"> </text:span><text:span text:style-name="T3">22</text:span><text:span text:style-name="T4"> </text:span><text:span text:style-name="T3">VN</text:span><text:span text:style-name="T4"> </text:span><text:span text:style-name="T3">22</text:span><text:span text:style-name="T4"> </text:span><text:span text:style-name="T3">kV,</text:span><text:span text:style-name="T4"> </text:span><text:span text:style-name="T3">TS,</text:span><text:span text:style-name="T4"> </text:span><text:span text:style-name="T3">IV-12-80001562</text:span><text:span text:style-name="T4">“</text:span><text:span text:style-name="T3">.</text:span>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9">Středisko<text:span text:style-name="T2"> </text:span>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2">
          <table:table-cell table:style-name="Tabulka6.A2" table:number-rows-spanned="2" office:value-type="string">
            <text:p text:style-name="P9">Smlouva<text:span text:style-name="T2"> </text:span>číslo</text:p>
          </table:table-cell>
          <table:table-cell table:style-name="Tabulka6.B2" table:number-rows-spanned="2" office:value-type="string">
            <text:p text:style-name="P11">Silnice</text:p>
            <text:p text:style-name="P10"/>
          </table:table-cell>
          <table:table-cell table:style-name="Tabulka6.B2" table:number-rows-spanned="2" office:value-type="string">
            <text:p text:style-name="P11">Parcelní<text:span text:style-name="T2"> </text:span>číslo</text:p>
          </table:table-cell>
          <table:table-cell table:style-name="Tabulka6.B2" table:number-rows-spanned="2" office:value-type="string">
            <text:p text:style-name="P11">Katastrální</text:p>
            <text:p text:style-name="P6"><text:span text:style-name="T3">území</text:span></text:p>
          </table:table-cell>
          <table:table-cell table:style-name="Tabulka6.B2" table:number-columns-spanned="2" office:value-type="string">
            <text:p text:style-name="P11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6.G2" table:number-columns-spanned="2" office:value-type="string">
            <text:p text:style-name="P11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11">popis</text:p>
          </table:table-cell>
          <table:table-cell table:style-name="Tabulka6.B3" office:value-type="string">
            <text:p text:style-name="P7"><text:span text:style-name="T3">bm,</text:span><text:span text:style-name="T4"> </text:span><text:span text:style-name="T3">m</text:span><text:span text:style-name="T10">2</text:span></text:p>
          </table:table-cell>
          <table:table-cell table:style-name="Tabulka6.B3" office:value-type="string">
            <text:p text:style-name="P11">sazba<text:span text:style-name="T2"> </text:span></text:p>
          </table:table-cell>
          <table:table-cell table:style-name="Tabulka6.H3" office:value-type="string">
            <text:p text:style-name="P11">celkem<text:span text:style-name="T2"> </text:span>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7">1)<text:span text:style-name="T2"> </text:span>Zřízení<text:span text:style-name="T2"> </text:span>věcného<text:span text:style-name="T2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9" office:value-type="string">
            <text:p text:style-name="P5"><text:span text:style-name="T3">KI/17/e/201</text:span><text:span text:style-name="T3">1/RŘ</text:span></text:p>
          </table:table-cell>
          <table:table-cell table:style-name="Tabulka6.B5" table:number-rows-spanned="7" office:value-type="string">
            <text:p text:style-name="P11">II/471</text:p>
          </table:table-cell>
          <table:table-cell table:style-name="Tabulka6.B5" table:number-rows-spanned="2" office:value-type="string">
            <text:p text:style-name="P11">2531/1</text:p>
          </table:table-cell>
          <table:table-cell table:style-name="Tabulka6.B5" table:number-rows-spanned="9" office:value-type="string">
            <text:p text:style-name="P11">Nový<text:span text:style-name="T2"> </text:span>Bohumín</text:p>
          </table:table-cell>
          <table:table-cell table:style-name="Tabulka6.B5" office:value-type="string">
            <text:p text:style-name="P11">uložení<text:span text:style-name="T2"> </text:span>do<text:span text:style-name="T2"> </text:span>pom.<text:span text:style-name="T2"> </text:span>pozemku</text:p>
          </table:table-cell>
          <table:table-cell table:style-name="Tabulka6.B5" office:value-type="string">
            <text:p text:style-name="P11">17</text:p>
          </table:table-cell>
          <table:table-cell table:style-name="Tabulka6.B5" table:number-rows-spanned="9" office:value-type="string">
            <text:p text:style-name="P11">200</text:p>
          </table:table-cell>
          <table:table-cell table:style-name="Tabulka6.H5" table:number-rows-spanned="9" office:value-type="string">
            <text:p text:style-name="P11">2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1">uložení<text:span text:style-name="T2"> </text:span>do<text:span text:style-name="T2"> </text:span>vozovky</text:p>
          </table:table-cell>
          <table:table-cell table:style-name="Tabulka6.B5" office:value-type="string">
            <text:p text:style-name="P11">76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11">2531/7</text:p>
          </table:table-cell>
          <table:covered-table-cell/>
          <table:table-cell table:style-name="Tabulka6.B5" office:value-type="string">
            <text:p text:style-name="P11">uložení<text:span text:style-name="T2"> </text:span>do<text:span text:style-name="T2"> </text:span>vozovky</text:p>
          </table:table-cell>
          <table:table-cell table:style-name="Tabulka6.B5" office:value-type="string">
            <text:p text:style-name="P11">103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11">587/30</text:p>
          </table:table-cell>
          <table:covered-table-cell/>
          <table:table-cell table:style-name="Tabulka6.B5" office:value-type="string">
            <text:p text:style-name="P11">uložení<text:span text:style-name="T2"> </text:span>do<text:span text:style-name="T2"> </text:span>vozovky</text:p>
          </table:table-cell>
          <table:table-cell table:style-name="Tabulka6.B5" office:value-type="string">
            <text:p text:style-name="P11">6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11">2537/1</text:p>
          </table:table-cell>
          <table:covered-table-cell/>
          <table:table-cell table:style-name="Tabulka6.B5" office:value-type="string">
            <text:p text:style-name="P11">uložení<text:span text:style-name="T2"> </text:span>do<text:span text:style-name="T2"> </text:span>vozovky</text:p>
          </table:table-cell>
          <table:table-cell table:style-name="Tabulka6.B5" office:value-type="string">
            <text:p text:style-name="P11">23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11">2537/2</text:p>
          </table:table-cell>
          <table:covered-table-cell/>
          <table:table-cell table:style-name="Tabulka6.B5" office:value-type="string">
            <text:p text:style-name="P11">uložení<text:span text:style-name="T2"> </text:span>do<text:span text:style-name="T2"> </text:span>vozovky</text:p>
          </table:table-cell>
          <table:table-cell table:style-name="Tabulka6.B5" office:value-type="string">
            <text:p text:style-name="P11">46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11">2531/12</text:p>
          </table:table-cell>
          <table:covered-table-cell/>
          <table:table-cell table:style-name="Tabulka6.B5" office:value-type="string">
            <text:p text:style-name="P11">uložení<text:span text:style-name="T2"> </text:span>do<text:span text:style-name="T2"> </text:span>vozovky</text:p>
          </table:table-cell>
          <table:table-cell table:style-name="Tabulka6.B5" office:value-type="string">
            <text:p text:style-name="P11">6</text:p>
          </table:table-cell>
          <table:covered-table-cell/>
          <table:covered-table-cell/>
        </table:table-row>
        <table:table-row table:style-name="Tabulka6.4">
          <table:covered-table-cell/>
          <table:table-cell table:style-name="Tabulka6.B5" table:number-rows-spanned="2" office:value-type="string">
            <text:p text:style-name="P11">III/46816</text:p>
          </table:table-cell>
          <table:table-cell table:style-name="Tabulka6.B5" office:value-type="string">
            <text:p text:style-name="P11">2550/3</text:p>
          </table:table-cell>
          <table:covered-table-cell/>
          <table:table-cell table:style-name="Tabulka6.B5" office:value-type="string">
            <text:p text:style-name="P11">uložení<text:span text:style-name="T2"> </text:span>do<text:span text:style-name="T2"> </text:span>vozovky</text:p>
          </table:table-cell>
          <table:table-cell table:style-name="Tabulka6.B5" office:value-type="string">
            <text:p text:style-name="P11">2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11">2548/3</text:p>
          </table:table-cell>
          <table:covered-table-cell/>
          <table:table-cell table:style-name="Tabulka6.B5" office:value-type="string">
            <text:p text:style-name="P11">uložení<text:span text:style-name="T2"> </text:span>do<text:span text:style-name="T2"> </text:span>vozovky</text:p>
          </table:table-cell>
          <table:table-cell table:style-name="Tabulka6.B5" office:value-type="string">
            <text:p text:style-name="P11">12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1">celkem</text:p>
          </table:table-cell>
          <table:table-cell table:style-name="Tabulka6.H5" office:value-type="string">
            <text:p text:style-name="P7"><text:span text:style-name="T3">200</text:span><text:span text:style-name="T3">*)</text:span></text:p>
          </table:table-cell>
        </table:table-row>
        <table:table-row table:style-name="Tabulka6.1">
          <table:table-cell table:style-name="Tabulka6.A5" office:value-type="string">
            <text:p text:style-name="P9">Oprávněný</text:p>
          </table:table-cell>
          <table:table-cell table:style-name="Tabulka6.B15" table:number-columns-spanned="7" office:value-type="string">
            <text:p text:style-name="P9">Severomoravské<text:span text:style-name="T2"> </text:span>vodovody<text:span text:style-name="T2"> </text:span>a<text:span text:style-name="T2"> </text:span>kanalizace<text:span text:style-name="T2"> </text:span>Ostrava<text:span text:style-name="T2"> </text:span>a.<text:span text:style-name="T2"> </text:span>s.<text:span text:style-name="T2"> </text:span>se<text:span text:style-name="T2"> </text:span>sídlem<text:span text:style-name="T2"> </text:span>28.<text:span text:style-name="T2"> </text:span>října<text:span text:style-name="T2"> </text:span>169,<text:span text:style-name="T2"> </text:span>Ostrava,<text:span text:style-name="T2"> </text:span>IČ<text:span text:style-name="T2"> </text:span>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5" office:value-type="string">
            <text:p text:style-name="P9">Investor</text:p>
          </table:table-cell>
          <table:table-cell table:style-name="Tabulka6.B15" table:number-columns-spanned="7" office:value-type="string">
            <text:p text:style-name="P9">Správa<text:span text:style-name="T2"> </text:span>silnic<text:span text:style-name="T2"> </text:span>Moravskoslezského<text:span text:style-name="T2"> </text:span>kraje,<text:span text:style-name="T2"> </text:span>příspěvková<text:span text:style-name="T2"> </text:span>organizace<text:span text:style-name="T2"> </text:span>se<text:span text:style-name="T2"> </text:span>sídlem<text:span text:style-name="T2"> </text:span>Úprkova<text:span text:style-name="T2"> </text:span>1,<text:span text:style-name="T2"> </text:span>Ostrava,<text:span text:style-name="T2"> </text:span>IČ<text:span text:style-name="T2"> </text:span>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7" table:number-columns-spanned="8" office:value-type="string">
            <text:p text:style-name="P9">Odůvodnění:</text:p>
            <text:p text:style-name="Standard"><text:span text:style-name="T3">Přeložka</text:span><text:span text:style-name="T4"> </text:span><text:span text:style-name="T3">vodovodu</text:span><text:span text:style-name="T4"> </text:span><text:span text:style-name="T3">a</text:span><text:span text:style-name="T4"> </text:span><text:span text:style-name="T3">kanalizace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Silnice</text:span><text:span text:style-name="T4"> </text:span><text:span text:style-name="T3">č.</text:span><text:span text:style-name="T4"> </text:span><text:span text:style-name="T3">II/471</text:span><text:span text:style-name="T4"> </text:span><text:span text:style-name="T3">Bohumín</text:span><text:span text:style-name="T4"> </text:span><text:span text:style-name="T3">okružní</text:span><text:span text:style-name="T4"> </text:span><text:span text:style-name="T3">křižovatka</text:span><text:span text:style-name="T4"> </text:span><text:span text:style-name="T3">s III/46816</text:span><text:span text:style-name="T4">“</text:span><text:span text:style-name="T3">.</text:span></text:p>
            <text:p text:style-name="Standard"><text:span text:style-name="T3">*)</text:span><text:span text:style-name="T4"> </text:span><text:span text:style-name="T3">Základní</text:span><text:span text:style-name="T4"> </text:span><text:span text:style-name="T3">cena</text:span><text:span text:style-name="T4"> </text:span><text:span text:style-name="T3">je</text:span><text:span text:style-name="T4"> </text:span><text:span text:style-name="T3">uvedena</text:span><text:span text:style-name="T4"> </text:span><text:span text:style-name="T3">včetně</text:span><text:span text:style-name="T4"> </text:span><text:span text:style-name="T3">DPH</text:span><text:span text:style-name="T4"> </text:span><text:span text:style-name="T3">v zákonné</text:span><text:span text:style-name="T4"> </text:span><text:span text:style-name="T3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6"><text:span text:style-name="T3">2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9">KI/36/e/2011/RŘ</text:p>
          </table:table-cell>
          <table:table-cell table:style-name="Tabulka6.B5" table:number-rows-spanned="2" office:value-type="string">
            <text:p text:style-name="P11">III/46810</text:p>
          </table:table-cell>
          <table:table-cell table:style-name="Tabulka6.B5" table:number-rows-spanned="2" office:value-type="string">
            <text:p text:style-name="P11">2010/1</text:p>
          </table:table-cell>
          <table:table-cell table:style-name="Tabulka6.B5" table:number-rows-spanned="2" office:value-type="string">
            <text:p text:style-name="P11">Petrovice<text:span text:style-name="T2"> </text:span>u<text:span text:style-name="T2"> </text:span>Karviné</text:p>
          </table:table-cell>
          <table:table-cell table:style-name="Tabulka6.B5" office:value-type="string">
            <text:p text:style-name="P11">1x<text:span text:style-name="T2"> </text:span>sjezd</text:p>
          </table:table-cell>
          <table:table-cell table:style-name="Tabulka6.B5" office:value-type="string">
            <text:p text:style-name="P11">případ</text:p>
          </table:table-cell>
          <table:table-cell table:style-name="Tabulka6.B5" office:value-type="string">
            <text:p text:style-name="P11">600</text:p>
          </table:table-cell>
          <table:table-cell table:style-name="Tabulka6.H5" office:value-type="string">
            <text:p text:style-name="P11">6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1">3x<text:span text:style-name="T2"> </text:span>protlak</text:p>
          </table:table-cell>
          <table:table-cell table:style-name="Tabulka6.B5" office:value-type="string">
            <text:p text:style-name="P11">37</text:p>
          </table:table-cell>
          <table:table-cell table:style-name="Tabulka6.B5" office:value-type="string">
            <text:p text:style-name="P11">200</text:p>
          </table:table-cell>
          <table:table-cell table:style-name="Tabulka6.H5" office:value-type="string">
            <text:p text:style-name="P11">7.4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1">celkem</text:p>
          </table:table-cell>
          <table:table-cell table:style-name="Tabulka6.H5" office:value-type="string">
            <text:p text:style-name="P7"><text:span text:style-name="T3">8.000</text:span><text:span text:style-name="T3">*)</text:span></text:p>
          </table:table-cell>
        </table:table-row>
        <table:table-row table:style-name="Tabulka6.1">
          <table:table-cell table:style-name="Tabulka6.A5" office:value-type="string">
            <text:p text:style-name="P9">Oprávněný</text:p>
          </table:table-cell>
          <table:table-cell table:style-name="Tabulka6.B1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7" table:number-columns-spanned="8" office:value-type="string">
            <text:p text:style-name="P9">Odůvodnění:</text:p>
            <text:p text:style-name="Standard"><text:span text:style-name="T3">Přípojky</text:span><text:span text:style-name="T4"> </text:span><text:span text:style-name="T3">vody,</text:span><text:span text:style-name="T4"> </text:span><text:span text:style-name="T3">plynu</text:span><text:span text:style-name="T4"> </text:span><text:span text:style-name="T3">a</text:span><text:span text:style-name="T4"> </text:span><text:span text:style-name="T3">elektro</text:span><text:span text:style-name="T4"> </text:span><text:span text:style-name="T3">k RD</text:span><text:span text:style-name="T4"> </text:span><text:span text:style-name="T3">a</text:span><text:span text:style-name="T4"> </text:span><text:span text:style-name="T3">sjezd</text:span><text:span text:style-name="T4"> </text:span><text:span text:style-name="T3">ze</text:span><text:span text:style-name="T4"> </text:span><text:span text:style-name="T3">silnice.</text:span>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9">Smlouva<text:span text:style-name="T2"> </text:span>číslo</text:p>
          </table:table-cell>
          <table:table-cell table:style-name="Tabulka7.B1" table:number-rows-spanned="2" office:value-type="string">
            <text:p text:style-name="P11">Silnice</text:p>
            <text:p text:style-name="P10"><text:soft-page-break/></text:p>
          </table:table-cell>
          <table:table-cell table:style-name="Tabulka7.B1" table:number-rows-spanned="2" office:value-type="string">
            <text:p text:style-name="P11"><text:soft-page-break/>Parcelní<text:span text:style-name="T2"> </text:span>číslo</text:p>
          </table:table-cell>
          <table:table-cell table:style-name="Tabulka7.B1" table:number-rows-spanned="2" office:value-type="string">
            <text:p text:style-name="P11">Katastrální</text:p>
            <text:p text:style-name="P10"><text:soft-page-break/>území</text:p>
          </table:table-cell>
          <table:table-cell table:style-name="Tabulka7.B1" table:number-columns-spanned="2" office:value-type="string">
            <text:p text:style-name="P11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7.G1" table:number-columns-spanned="2" office:value-type="string">
            <text:p text:style-name="P11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11">popis</text:p>
          </table:table-cell>
          <table:table-cell table:style-name="Tabulka7.B2" office:value-type="string">
            <text:p text:style-name="P7"><text:span text:style-name="T3">bm,</text:span><text:span text:style-name="T4"> </text:span><text:span text:style-name="T3">m</text:span><text:span text:style-name="T10">2</text:span></text:p>
          </table:table-cell>
          <table:table-cell table:style-name="Tabulka7.B2" office:value-type="string">
            <text:p text:style-name="P11">sazba<text:span text:style-name="T2"> </text:span></text:p>
          </table:table-cell>
          <table:table-cell table:style-name="Tabulka7.H2" office:value-type="string">
            <text:p text:style-name="P11">celkem<text:span text:style-name="T2"> </text:span>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16"><text:span text:style-name="T3">3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table:number-rows-spanned="2" office:value-type="string">
            <text:p text:style-name="P9">KI/53/e/2011/Kop</text:p>
          </table:table-cell>
          <table:table-cell table:style-name="Tabulka7.B4" table:number-rows-spanned="2" office:value-type="string">
            <text:p text:style-name="P11">II/648</text:p>
          </table:table-cell>
          <table:table-cell table:style-name="Tabulka7.B4" table:number-rows-spanned="2" office:value-type="string">
            <text:p text:style-name="P11">1395</text:p>
          </table:table-cell>
          <table:table-cell table:style-name="Tabulka7.B4" table:number-rows-spanned="2" office:value-type="string">
            <text:p text:style-name="P11">Horní<text:span text:style-name="T2"> </text:span>Žukov</text:p>
          </table:table-cell>
          <table:table-cell table:style-name="Tabulka7.B4" office:value-type="string">
            <text:p text:style-name="P11">2x<text:span text:style-name="T2"> </text:span>protlak</text:p>
          </table:table-cell>
          <table:table-cell table:style-name="Tabulka7.B4" office:value-type="string">
            <text:p text:style-name="P11">37</text:p>
          </table:table-cell>
          <table:table-cell table:style-name="Tabulka7.B4" office:value-type="string">
            <text:p text:style-name="P11">200</text:p>
          </table:table-cell>
          <table:table-cell table:style-name="Tabulka7.H4" office:value-type="string">
            <text:p text:style-name="P11">6.800</text:p>
          </table:table-cell>
        </table:table-row>
        <table:table-row table:style-name="Tabulka7.3">
          <table:covered-table-cell/>
          <table:covered-table-cell/>
          <table:covered-table-cell/>
          <table:covered-table-cell/>
          <table:table-cell table:style-name="Tabulka7.B4" office:value-type="string">
            <text:p text:style-name="P7"><text:span text:style-name="T3">1x</text:span><text:span text:style-name="T4"> </text:span><text:span text:style-name="T3">protlak</text:span><text:span text:style-name="T4"> </text:span><text:span text:style-name="T3">uložení</text:span><text:span text:style-name="T4"> </text:span><text:span text:style-name="T3">do</text:span><text:span text:style-name="T4"> </text:span><text:span text:style-name="T3">stávající</text:span><text:span text:style-name="T4"> </text:span><text:span text:style-name="T3">chráničky</text:span></text:p>
          </table:table-cell>
          <table:table-cell table:style-name="Tabulka7.B4" office:value-type="string">
            <text:p text:style-name="P11">17</text:p>
          </table:table-cell>
          <table:table-cell table:style-name="Tabulka7.B4" office:value-type="string">
            <text:p text:style-name="P11">100</text:p>
          </table:table-cell>
          <table:table-cell table:style-name="Tabulka7.H4" office:value-type="string">
            <text:p text:style-name="P11">1.7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1">celkem</text:p>
          </table:table-cell>
          <table:table-cell table:style-name="Tabulka7.H4" office:value-type="string">
            <text:p text:style-name="P7"><text:span text:style-name="T3">8.500</text:span><text:span text:style-name="T3">*)</text:span></text:p>
          </table:table-cell>
        </table:table-row>
        <table:table-row table:style-name="Tabulka7.7">
          <table:table-cell table:style-name="Tabulka7.A4" office:value-type="string">
            <text:p text:style-name="P9">Oprávněný</text:p>
          </table:table-cell>
          <table:table-cell table:style-name="Tabulka7.B7" table:number-columns-spanned="7" office:value-type="string">
            <text:p text:style-name="P9">RWE<text:span text:style-name="T2"> </text:span>Gas<text:span text:style-name="T2"> </text:span>Storage,<text:span text:style-name="T2"> </text:span>s.<text:span text:style-name="T2"> </text:span>r.<text:span text:style-name="T2"> </text:span>o.<text:span text:style-name="T2"> </text:span>se<text:span text:style-name="T2"> </text:span>sídlem<text:span text:style-name="T2"> </text:span>Prosecká<text:span text:style-name="T2"> </text:span>855/68,<text:span text:style-name="T2"> </text:span>Praha<text:span text:style-name="T2"> </text:span>9,<text:span text:style-name="T2"> </text:span>IČ<text:span text:style-name="T2"> </text:span>278920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9">Odůvodnění:</text:p>
            <text:p text:style-name="P2"><text:span text:style-name="T3">Umístění</text:span><text:span text:style-name="T4"> </text:span><text:span text:style-name="T3">plynovodu,</text:span><text:span text:style-name="T4"> </text:span><text:span text:style-name="T3">optického</text:span><text:span text:style-name="T4"> </text:span><text:span text:style-name="T3">a</text:span><text:span text:style-name="T4"> </text:span><text:span text:style-name="T3">elektro</text:span><text:span text:style-name="T4"> </text:span><text:span text:style-name="T3">kabelu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Rozvoj</text:span><text:span text:style-name="T4"> </text:span><text:span text:style-name="T3">PZP</text:span><text:span text:style-name="T4"> </text:span><text:span text:style-name="T3">Třanovice,</text:span><text:span text:style-name="T4"> </text:span><text:span text:style-name="T3">stavba</text:span><text:span text:style-name="T4"> </text:span><text:span text:style-name="T3">7220,</text:span><text:span text:style-name="T4"> </text:span><text:span text:style-name="T3">7223</text:span>“.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16"><text:span text:style-name="T3">4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table:number-rows-spanned="2" office:value-type="string">
            <text:p text:style-name="P9">KI/02/e/2012/Kop</text:p>
          </table:table-cell>
          <table:table-cell table:style-name="Tabulka7.B4" table:number-rows-spanned="2" office:value-type="string">
            <text:p text:style-name="P11">III/01140</text:p>
          </table:table-cell>
          <table:table-cell table:style-name="Tabulka7.B4" table:number-rows-spanned="2" office:value-type="string">
            <text:p text:style-name="P11">873/1</text:p>
          </table:table-cell>
          <table:table-cell table:style-name="Tabulka7.B4" table:number-rows-spanned="2" office:value-type="string">
            <text:p text:style-name="P11">Prostřední<text:span text:style-name="T2"> </text:span>Bludovice</text:p>
          </table:table-cell>
          <table:table-cell table:style-name="Tabulka7.B4" office:value-type="string">
            <text:p text:style-name="P11">uložení<text:span text:style-name="T2"> </text:span>do<text:span text:style-name="T2"> </text:span>pom.<text:span text:style-name="T2"> </text:span>pozemku</text:p>
          </table:table-cell>
          <table:table-cell table:style-name="Tabulka7.B4" office:value-type="string">
            <text:p text:style-name="P11">93</text:p>
          </table:table-cell>
          <table:table-cell table:style-name="Tabulka7.B4" office:value-type="string">
            <text:p text:style-name="P11">50</text:p>
          </table:table-cell>
          <table:table-cell table:style-name="Tabulka7.H4" office:value-type="string">
            <text:p text:style-name="P11">4.650</text:p>
          </table:table-cell>
        </table:table-row>
        <table:table-row table:style-name="Tabulka7.3"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1">1x<text:span text:style-name="T2"> </text:span>protlak</text:p>
          </table:table-cell>
          <table:table-cell table:style-name="Tabulka7.B4" office:value-type="string">
            <text:p text:style-name="P11">15</text:p>
          </table:table-cell>
          <table:table-cell table:style-name="Tabulka7.B4" office:value-type="string">
            <text:p text:style-name="P11">200</text:p>
          </table:table-cell>
          <table:table-cell table:style-name="Tabulka7.H4" office:value-type="string">
            <text:p text:style-name="P11">3.0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1">celkem</text:p>
          </table:table-cell>
          <table:table-cell table:style-name="Tabulka7.H4" office:value-type="string">
            <text:p text:style-name="P7"><text:span text:style-name="T3">7.650</text:span><text:span text:style-name="T3">*)</text:span></text:p>
          </table:table-cell>
        </table:table-row>
        <table:table-row table:style-name="Tabulka7.7">
          <table:table-cell table:style-name="Tabulka7.A4" office:value-type="string">
            <text:p text:style-name="P9">Oprávněný</text:p>
          </table:table-cell>
          <table:table-cell table:style-name="Tabulka7.B7" table:number-columns-spanned="7" office:value-type="string">
            <text:p text:style-name="P9">SMP<text:span text:style-name="T2"> </text:span>Net,<text:span text:style-name="T2"> </text:span>s.<text:span text:style-name="T2"> </text:span>r.<text:span text:style-name="T2"> </text:span>o.<text:span text:style-name="T2"> </text:span>se<text:span text:style-name="T2"> </text:span>sídlem<text:span text:style-name="T2"> </text:span>Hornopolní<text:span text:style-name="T2"> </text:span>3314/38,<text:span text:style-name="T2"> </text:span>Ostrava-Moravská<text:span text:style-name="T2"> </text:span>Ostrava,<text:span text:style-name="T2"> </text:span>IČ<text:span text:style-name="T2"> </text:span>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9">Odůvodnění:</text:p>
            <text:p text:style-name="Standard"><text:span text:style-name="T3">Umístění</text:span><text:span text:style-name="T4"> </text:span><text:span text:style-name="T3">plynovodu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Rekonstrukce</text:span><text:span text:style-name="T4"> </text:span><text:span text:style-name="T3">plynovodu</text:span><text:span text:style-name="T4"> </text:span><text:span text:style-name="T3">a</text:span><text:span text:style-name="T4"> </text:span><text:span text:style-name="T3">přípojek</text:span><text:span text:style-name="T4"> </text:span><text:span text:style-name="T3">Havířov-lokalita</text:span><text:span text:style-name="T4"> </text:span><text:span text:style-name="T3">Bludovický</text:span><text:span text:style-name="T4"> </text:span><text:span text:style-name="T3">kopec,</text:span><text:span text:style-name="T4"> </text:span><text:span text:style-name="T3">IV.</text:span><text:span text:style-name="T4"> </text:span><text:span text:style-name="T3">etapa</text:span><text:span text:style-name="T4"> </text:span><text:span text:style-name="T3">2.</text:span><text:span text:style-name="T4"> </text:span><text:span text:style-name="T3">část</text:span><text:span text:style-name="T4">“</text:span><text:span text:style-name="T3">.</text:span>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16"><text:span text:style-name="T3">5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9">KI/07/e/2012/RŘ</text:p>
          </table:table-cell>
          <table:table-cell table:style-name="Tabulka7.B4" office:value-type="string">
            <text:p text:style-name="P11">II/475</text:p>
          </table:table-cell>
          <table:table-cell table:style-name="Tabulka7.B4" office:value-type="string">
            <text:p text:style-name="P11">3989/1</text:p>
          </table:table-cell>
          <table:table-cell table:style-name="Tabulka7.B4" office:value-type="string">
            <text:p text:style-name="P11">Karviná-město</text:p>
          </table:table-cell>
          <table:table-cell table:style-name="Tabulka7.B4" office:value-type="string">
            <text:p text:style-name="P11">1x<text:span text:style-name="T2"> </text:span>protlak</text:p>
          </table:table-cell>
          <table:table-cell table:style-name="Tabulka7.B4" office:value-type="string">
            <text:p text:style-name="P11">14</text:p>
          </table:table-cell>
          <table:table-cell table:style-name="Tabulka7.B4" office:value-type="string">
            <text:p text:style-name="P11">3.000</text:p>
          </table:table-cell>
          <table:table-cell table:style-name="Tabulka7.H4" office:value-type="string">
            <text:p text:style-name="P11">3.0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1">celkem</text:p>
          </table:table-cell>
          <table:table-cell table:style-name="Tabulka7.H4" office:value-type="string">
            <text:p text:style-name="P7"><text:span text:style-name="T3">3.000</text:span><text:span text:style-name="T3">*)</text:span></text:p>
          </table:table-cell>
        </table:table-row>
        <table:table-row table:style-name="Tabulka7.7">
          <table:table-cell table:style-name="Tabulka7.A4" office:value-type="string">
            <text:p text:style-name="P9">Oprávněný</text:p>
          </table:table-cell>
          <table:table-cell table:style-name="Tabulka7.B7" table:number-columns-spanned="7" office:value-type="string">
            <text:p text:style-name="P9">SMP<text:span text:style-name="T2"> </text:span>Net,<text:span text:style-name="T2"> </text:span>s.<text:span text:style-name="T2"> </text:span>r.<text:span text:style-name="T2"> </text:span>o.<text:span text:style-name="T2"> </text:span>se<text:span text:style-name="T2"> </text:span>sídlem<text:span text:style-name="T2"> </text:span>Hornopolní<text:span text:style-name="T2"> </text:span>3314/38,<text:span text:style-name="T2"> </text:span>Ostrava-Moravská<text:span text:style-name="T2"> </text:span>Ostrava,<text:span text:style-name="T2"> </text:span>IČ<text:span text:style-name="T2"> </text:span>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9">Odůvodnění:</text:p>
            <text:p text:style-name="Standard"><text:span text:style-name="T3">Umístění</text:span><text:span text:style-name="T4"> </text:span><text:span text:style-name="T3">plynovodu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č.</text:span><text:span text:style-name="T4"> </text:span><text:span text:style-name="T3">zak.</text:span><text:span text:style-name="T4"> </text:span><text:span text:style-name="T3">4751-509</text:span><text:span text:style-name="T4"> </text:span><text:span text:style-name="T3">REKO</text:span><text:span text:style-name="T4"> </text:span><text:span text:style-name="T3">NTL</text:span><text:span text:style-name="T4"> </text:span><text:span text:style-name="T3">MS</text:span><text:span text:style-name="T4"> </text:span><text:span text:style-name="T3">Karviná</text:span><text:span text:style-name="T4"> – </text:span><text:span text:style-name="T3">ul.</text:span><text:span text:style-name="T4"> </text:span><text:span text:style-name="T3">Rudé</text:span><text:span text:style-name="T4"> </text:span><text:span text:style-name="T3">armády</text:span><text:span text:style-name="T4">“</text:span><text:span text:style-name="T3">.</text:span>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ext:soft-page-break/>
        <table:table-row table:style-name="Tabulka8.1">
          <table:table-cell table:style-name="Tabulka8.A1" table:number-columns-spanned="8" office:value-type="string">
            <text:p text:style-name="P5"><text:span text:style-name="T3">Středisko</text:span><text:span text:style-name="T4"> </text:span><text:span text:style-name="T3">Nový</text:span><text:span text:style-name="T4"> </text:span><text:span text:style-name="T3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9">Smlouva<text:span text:style-name="T2"> </text:span>číslo</text:p>
          </table:table-cell>
          <table:table-cell table:style-name="Tabulka8.B2" table:number-rows-spanned="2" office:value-type="string">
            <text:p text:style-name="P11">Silnice</text:p>
            <text:p text:style-name="P10"/>
          </table:table-cell>
          <table:table-cell table:style-name="Tabulka8.B2" table:number-rows-spanned="2" office:value-type="string">
            <text:p text:style-name="P11">Parcelní<text:span text:style-name="T2"> </text:span>číslo</text:p>
          </table:table-cell>
          <table:table-cell table:style-name="Tabulka8.B2" table:number-rows-spanned="2" office:value-type="string">
            <text:p text:style-name="P11">Katastrální</text:p>
            <text:p text:style-name="P10">území</text:p>
          </table:table-cell>
          <table:table-cell table:style-name="Tabulka8.B2" table:number-columns-spanned="2" office:value-type="string">
            <text:p text:style-name="P11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8.G2" table:number-columns-spanned="2" office:value-type="string">
            <text:p text:style-name="P11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11">popis</text:p>
          </table:table-cell>
          <table:table-cell table:style-name="Tabulka8.B3" office:value-type="string">
            <text:p text:style-name="P7"><text:span text:style-name="T3">bm,</text:span><text:span text:style-name="T4"> </text:span><text:span text:style-name="T3">m</text:span><text:span text:style-name="T10">2</text:span></text:p>
          </table:table-cell>
          <table:table-cell table:style-name="Tabulka8.B3" office:value-type="string">
            <text:p text:style-name="P11">sazba<text:span text:style-name="T2"> </text:span></text:p>
          </table:table-cell>
          <table:table-cell table:style-name="Tabulka8.H3" office:value-type="string">
            <text:p text:style-name="P11">celkem<text:span text:style-name="T2"> </text:span>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5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9">NJ/32/e/2012/Ja</text:p>
          </table:table-cell>
          <table:table-cell table:style-name="Tabulka8.B5" office:value-type="string">
            <text:p text:style-name="P11">III/46431</text:p>
          </table:table-cell>
          <table:table-cell table:style-name="Tabulka8.B5" office:value-type="string">
            <text:p text:style-name="P11">520/1</text:p>
          </table:table-cell>
          <table:table-cell table:style-name="Tabulka8.B5" office:value-type="string">
            <text:p text:style-name="P11">Albrechtičky</text:p>
          </table:table-cell>
          <table:table-cell table:style-name="Tabulka8.B5" office:value-type="string">
            <text:p text:style-name="P11">1x<text:span text:style-name="T2"> </text:span>sjezd</text:p>
          </table:table-cell>
          <table:table-cell table:style-name="Tabulka8.B5" office:value-type="string">
            <text:p text:style-name="P11">případ</text:p>
          </table:table-cell>
          <table:table-cell table:style-name="Tabulka8.B5" office:value-type="string">
            <text:p text:style-name="P11">3.000</text:p>
          </table:table-cell>
          <table:table-cell table:style-name="Tabulka8.H5" office:value-type="string">
            <text:p text:style-name="P11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11">celkem</text:p>
          </table:table-cell>
          <table:table-cell table:style-name="Tabulka8.H5" office:value-type="string">
            <text:p text:style-name="P7"><text:span text:style-name="T3">3.000</text:span><text:span text:style-name="T3">*)</text:span></text:p>
          </table:table-cell>
        </table:table-row>
        <table:table-row table:style-name="Tabulka8.1">
          <table:table-cell table:style-name="Tabulka8.A5" office:value-type="string">
            <text:p text:style-name="P17">Oprávněný</text:p>
          </table:table-cell>
          <table:table-cell table:style-name="Tabulka8.B7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9">Odůvodnění:</text:p>
            <text:p text:style-name="P8">Sjezd<text:span text:style-name="T2"> </text:span>ze<text:span text:style-name="T2"> </text:span>silnice.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ext:soft-page-break/>
        <table:table-row table:style-name="Tabulka9.1">
          <table:table-cell table:style-name="Tabulka9.A1" table:number-columns-spanned="8" office:value-type="string">
            <text:p text:style-name="P5"><text:span text:style-name="T3">Středisko</text:span><text:span text:style-name="T4"> </text:span><text:span text:style-name="T3">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9">Smlouva<text:span text:style-name="T2"> </text:span>číslo</text:p>
          </table:table-cell>
          <table:table-cell table:style-name="Tabulka9.B2" table:number-rows-spanned="2" office:value-type="string">
            <text:p text:style-name="P11">Silnice</text:p>
            <text:p text:style-name="P10"/>
          </table:table-cell>
          <table:table-cell table:style-name="Tabulka9.B2" table:number-rows-spanned="2" office:value-type="string">
            <text:p text:style-name="P11">Parcelní<text:span text:style-name="T2"> </text:span>číslo</text:p>
          </table:table-cell>
          <table:table-cell table:style-name="Tabulka9.B2" table:number-rows-spanned="2" office:value-type="string">
            <text:p text:style-name="P11">Katastrální</text:p>
            <text:p text:style-name="P10">území</text:p>
          </table:table-cell>
          <table:table-cell table:style-name="Tabulka9.B2" table:number-columns-spanned="2" office:value-type="string">
            <text:p text:style-name="P11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9.G2" table:number-columns-spanned="2" office:value-type="string">
            <text:p text:style-name="P11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11">popis</text:p>
          </table:table-cell>
          <table:table-cell table:style-name="Tabulka9.B3" office:value-type="string">
            <text:p text:style-name="P7"><text:span text:style-name="T3">bm,</text:span><text:span text:style-name="T4"> </text:span><text:span text:style-name="T3">m</text:span><text:span text:style-name="T10">2</text:span></text:p>
          </table:table-cell>
          <table:table-cell table:style-name="Tabulka9.B3" office:value-type="string">
            <text:p text:style-name="P11">sazba<text:span text:style-name="T2"> </text:span></text:p>
          </table:table-cell>
          <table:table-cell table:style-name="Tabulka9.H3" office:value-type="string">
            <text:p text:style-name="P11">celkem<text:span text:style-name="T2"> </text:span>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5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6" office:value-type="string">
            <text:p text:style-name="P9">OP/2/e/2012/MJ</text:p>
          </table:table-cell>
          <table:table-cell table:style-name="Tabulka9.B5" table:number-rows-spanned="6" office:value-type="string">
            <text:p text:style-name="P11">III/46824</text:p>
            <text:p text:style-name="P10">II/467</text:p>
          </table:table-cell>
          <table:table-cell table:style-name="Tabulka9.B5" office:value-type="string">
            <text:p text:style-name="P11">4371</text:p>
          </table:table-cell>
          <table:table-cell table:style-name="Tabulka9.B5" table:number-rows-spanned="6" office:value-type="string">
            <text:p text:style-name="P11">Kravaře<text:span text:style-name="T2"> </text:span>ve<text:span text:style-name="T2"> </text:span>Slezsku</text:p>
          </table:table-cell>
          <table:table-cell table:style-name="Tabulka9.B5" office:value-type="string">
            <text:p text:style-name="P11">uložení<text:span text:style-name="T2"> </text:span>do<text:span text:style-name="T2"> </text:span>vozovky</text:p>
          </table:table-cell>
          <table:table-cell table:style-name="Tabulka9.B5" office:value-type="string">
            <text:p text:style-name="P11">713</text:p>
          </table:table-cell>
          <table:table-cell table:style-name="Tabulka9.B5" table:number-rows-spanned="6" office:value-type="string">
            <text:p text:style-name="P11">1.000</text:p>
          </table:table-cell>
          <table:table-cell table:style-name="Tabulka9.H5" table:number-rows-spanned="6" office:value-type="string">
            <text:p text:style-name="P11">1.000</text:p>
          </table:table-cell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11">4374/1</text:p>
          </table:table-cell>
          <table:covered-table-cell/>
          <table:table-cell table:style-name="Tabulka9.B5" office:value-type="string">
            <text:p text:style-name="P11">uložení<text:span text:style-name="T2"> </text:span>do<text:span text:style-name="T2"> </text:span>vozovky</text:p>
          </table:table-cell>
          <table:table-cell table:style-name="Tabulka9.B5" office:value-type="string">
            <text:p text:style-name="P11">454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11">4374/2</text:p>
          </table:table-cell>
          <table:covered-table-cell/>
          <table:table-cell table:style-name="Tabulka9.B5" office:value-type="string">
            <text:p text:style-name="P11">uložení<text:span text:style-name="T2"> </text:span>do<text:span text:style-name="T2"> </text:span>vozovky</text:p>
          </table:table-cell>
          <table:table-cell table:style-name="Tabulka9.B5" office:value-type="string">
            <text:p text:style-name="P7"><text:span text:style-name="T3">2</text:span><text:span text:style-name="T3">8</text:span>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11">4374/3</text:p>
          </table:table-cell>
          <table:covered-table-cell/>
          <table:table-cell table:style-name="Tabulka9.B5" office:value-type="string">
            <text:p text:style-name="P11">uložení<text:span text:style-name="T2"> </text:span>do<text:span text:style-name="T2"> </text:span>vozovky</text:p>
          </table:table-cell>
          <table:table-cell table:style-name="Tabulka9.B5" office:value-type="string">
            <text:p text:style-name="P11">57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11">4377/1</text:p>
          </table:table-cell>
          <table:covered-table-cell/>
          <table:table-cell table:style-name="Tabulka9.B5" office:value-type="string">
            <text:p text:style-name="P11">uložení<text:span text:style-name="T2"> </text:span>do<text:span text:style-name="T2"> </text:span>vozovky</text:p>
          </table:table-cell>
          <table:table-cell table:style-name="Tabulka9.B5" office:value-type="string">
            <text:p text:style-name="P7"><text:span text:style-name="T3">69</text:span><text:span text:style-name="T3">3</text:span>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11">4377/2</text:p>
          </table:table-cell>
          <table:covered-table-cell/>
          <table:table-cell table:style-name="Tabulka9.B5" office:value-type="string">
            <text:p text:style-name="P11">uložení<text:span text:style-name="T2"> </text:span>do<text:span text:style-name="T2"> </text:span>vozovky</text:p>
          </table:table-cell>
          <table:table-cell table:style-name="Tabulka9.B5" office:value-type="string">
            <text:p text:style-name="P11">7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1">celkem</text:p>
          </table:table-cell>
          <table:table-cell table:style-name="Tabulka9.H5" office:value-type="string">
            <text:p text:style-name="P7"><text:span text:style-name="T3">1.000</text:span><text:span text:style-name="T3">*)</text:span></text:p>
          </table:table-cell>
        </table:table-row>
        <table:table-row table:style-name="Tabulka9.1">
          <table:table-cell table:style-name="Tabulka9.A5" office:value-type="string">
            <text:p text:style-name="P17">Oprávněný</text:p>
          </table:table-cell>
          <table:table-cell table:style-name="Tabulka9.B12" table:number-columns-spanned="7" office:value-type="string">
            <text:p text:style-name="P9">Město<text:span text:style-name="T2"> </text:span>Kravaře<text:span text:style-name="T2"> </text:span>se<text:span text:style-name="T2"> </text:span>sídlem<text:span text:style-name="T2"> </text:span>Náměstí<text:span text:style-name="T2"> </text:span>405/43,<text:span text:style-name="T2"> </text:span>Kravaře,<text:span text:style-name="T2"> </text:span>IČ<text:span text:style-name="T2"> </text:span>003002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3" table:number-columns-spanned="8" office:value-type="string">
            <text:p text:style-name="P9">Odůvodnění:</text:p>
            <text:p text:style-name="Standard"><text:span text:style-name="T3">Umístění</text:span><text:span text:style-name="T4"> </text:span><text:span text:style-name="T3">kanalizace</text:span><text:span text:style-name="T4"> </text:span><text:span text:style-name="T3">a</text:span><text:span text:style-name="T4"> </text:span><text:span text:style-name="T3">ČOV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Veřejná</text:span><text:span text:style-name="T4"> </text:span><text:span text:style-name="T3">splašková</text:span><text:span text:style-name="T4"> </text:span><text:span text:style-name="T3">kanalizace</text:span><text:span text:style-name="T4"> </text:span><text:span text:style-name="T3">a</text:span><text:span text:style-name="T4"> </text:span><text:span text:style-name="T3">objekt</text:span><text:span text:style-name="T4"> </text:span><text:span text:style-name="T3">ČOV</text:span><text:span text:style-name="T4"> </text:span><text:span text:style-name="T3">v Kravařích</text:span><text:span text:style-name="T4">“</text:span><text:span text:style-name="T3">.</text:span>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5"><text:span text:style-name="T3">Středisko</text:span><text:span text:style-name="T4"> </text:span><text:span text:style-name="T3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9">Smlouva<text:span text:style-name="T2"> </text:span>číslo</text:p>
          </table:table-cell>
          <table:table-cell table:style-name="Tabulka10.B2" table:number-rows-spanned="2" office:value-type="string">
            <text:p text:style-name="P11">Silnice</text:p>
            <text:p text:style-name="P10"><text:soft-page-break/></text:p>
          </table:table-cell>
          <table:table-cell table:style-name="Tabulka10.B2" table:number-rows-spanned="2" office:value-type="string">
            <text:p text:style-name="P11"><text:soft-page-break/>Parcelní<text:span text:style-name="T2"> </text:span>číslo</text:p>
          </table:table-cell>
          <table:table-cell table:style-name="Tabulka10.B2" table:number-rows-spanned="2" office:value-type="string">
            <text:p text:style-name="P11">Katastrální</text:p>
            <text:p text:style-name="P10"><text:soft-page-break/>území</text:p>
          </table:table-cell>
          <table:table-cell table:style-name="Tabulka10.B2" table:number-columns-spanned="2" office:value-type="string">
            <text:p text:style-name="P11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10.G2" table:number-columns-spanned="2" office:value-type="string">
            <text:p text:style-name="P11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11">popis</text:p>
          </table:table-cell>
          <table:table-cell table:style-name="Tabulka10.B3" office:value-type="string">
            <text:p text:style-name="P7"><text:span text:style-name="T3">bm,</text:span><text:span text:style-name="T4"> </text:span><text:span text:style-name="T3">m</text:span><text:span text:style-name="T10">2</text:span></text:p>
          </table:table-cell>
          <table:table-cell table:style-name="Tabulka10.B3" office:value-type="string">
            <text:p text:style-name="P11">sazba<text:span text:style-name="T2"> </text:span></text:p>
          </table:table-cell>
          <table:table-cell table:style-name="Tabulka10.H3" office:value-type="string">
            <text:p text:style-name="P11">celkem<text:span text:style-name="T2"> </text:span>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5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5" office:value-type="string">
            <text:p text:style-name="P9">OV/305/e/2011/Ha</text:p>
          </table:table-cell>
          <table:table-cell table:style-name="Tabulka10.B5" table:number-rows-spanned="5" office:value-type="string">
            <text:p text:style-name="P11">III/4793</text:p>
          </table:table-cell>
          <table:table-cell table:style-name="Tabulka10.B5" office:value-type="string">
            <text:p text:style-name="P11">3589/23</text:p>
          </table:table-cell>
          <table:table-cell table:style-name="Tabulka10.B5" table:number-rows-spanned="5" office:value-type="string">
            <text:p text:style-name="P11">Moravská<text:span text:style-name="T2"> </text:span>Ostrava<text:span text:style-name="T2"> </text:span></text:p>
          </table:table-cell>
          <table:table-cell table:style-name="Tabulka10.B5" table:number-rows-spanned="5" office:value-type="string">
            <text:p text:style-name="P11">umístění<text:span text:style-name="T2"> </text:span>objektu</text:p>
          </table:table-cell>
          <table:table-cell table:style-name="Tabulka10.B5" table:number-rows-spanned="5" office:value-type="string">
            <text:p text:style-name="P11">1x</text:p>
          </table:table-cell>
          <table:table-cell table:style-name="Tabulka10.B5" table:number-rows-spanned="5" office:value-type="string">
            <text:p text:style-name="P11">1.000</text:p>
          </table:table-cell>
          <table:table-cell table:style-name="Tabulka10.H5" table:number-rows-spanned="5" office:value-type="string">
            <text:p text:style-name="P11">1.000</text:p>
          </table:table-cell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11">3589/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11">3630/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11">3630/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11">3630/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11">celkem</text:p>
          </table:table-cell>
          <table:table-cell table:style-name="Tabulka10.H5" office:value-type="string">
            <text:p text:style-name="P7"><text:span text:style-name="T3">1.000</text:span><text:span text:style-name="T3">*)</text:span></text:p>
          </table:table-cell>
        </table:table-row>
        <table:table-row table:style-name="Tabulka10.1">
          <table:table-cell table:style-name="Tabulka10.A5" office:value-type="string">
            <text:p text:style-name="P17">Oprávněný</text:p>
          </table:table-cell>
          <table:table-cell table:style-name="Tabulka10.B11" table:number-columns-spanned="7" office:value-type="string">
            <text:p text:style-name="P9">Statutární<text:span text:style-name="T2"> </text:span>město<text:span text:style-name="T2"> </text:span>Ostrava<text:span text:style-name="T2"> </text:span>se<text:span text:style-name="T2"> </text:span>sídlem<text:span text:style-name="T2"> </text:span>Prokešovo<text:span text:style-name="T2"> </text:span>náměstí<text:span text:style-name="T2"> </text:span>8,<text:span text:style-name="T2"> </text:span>Ostrava,<text:span text:style-name="T2"> </text:span>IČ<text:span text:style-name="T2"> </text:span>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2" table:number-columns-spanned="8" office:value-type="string">
            <text:p text:style-name="P9">Odůvodnění:</text:p>
            <text:p text:style-name="Standard"><text:span text:style-name="T3">Umístění</text:span><text:span text:style-name="T4"> </text:span><text:span text:style-name="T3">a</text:span><text:span text:style-name="T4"> </text:span><text:span text:style-name="T3">provozování</text:span><text:span text:style-name="T4"> </text:span><text:span text:style-name="T3">kolektoru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Kolektor</text:span><text:span text:style-name="T4"> – </text:span><text:span text:style-name="T3">Frýdlantské</text:span><text:span text:style-name="T4"> </text:span><text:span text:style-name="T3">mosty</text:span><text:span text:style-name="T4">“</text:span><text:span text:style-name="T3">.</text:span>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9">2)<text:span text:style-name="T2"> </text:span>Zřízení<text:span text:style-name="T2"> </text:span>věcného<text:span text:style-name="T2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9">OV/276/e/2011/Ha</text:p>
          </table:table-cell>
          <table:table-cell table:style-name="Tabulka10.B5" table:number-rows-spanned="2" office:value-type="string">
            <text:p text:style-name="P11">II/477</text:p>
          </table:table-cell>
          <table:table-cell table:style-name="Tabulka10.B5" office:value-type="string">
            <text:p text:style-name="P11">5596/1</text:p>
          </table:table-cell>
          <table:table-cell table:style-name="Tabulka10.B5" table:number-rows-spanned="2" office:value-type="string">
            <text:p text:style-name="P11">Slezská<text:span text:style-name="T2"> </text:span>Ostrava</text:p>
          </table:table-cell>
          <table:table-cell table:style-name="Tabulka10.B5" office:value-type="string">
            <text:p text:style-name="P11">1x<text:span text:style-name="T2"> </text:span>protlak</text:p>
          </table:table-cell>
          <table:table-cell table:style-name="Tabulka10.B5" office:value-type="string">
            <text:p text:style-name="P11">15</text:p>
          </table:table-cell>
          <table:table-cell table:style-name="Tabulka10.B5" office:value-type="string">
            <text:p text:style-name="P11">200</text:p>
          </table:table-cell>
          <table:table-cell table:style-name="Tabulka10.H5" office:value-type="string">
            <text:p text:style-name="P11">3.000</text:p>
          </table:table-cell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11">3635/3</text:p>
          </table:table-cell>
          <table:covered-table-cell/>
          <table:table-cell table:style-name="Tabulka10.B5" office:value-type="string">
            <text:p text:style-name="P11">1x<text:span text:style-name="T2"> </text:span>protlak</text:p>
          </table:table-cell>
          <table:table-cell table:style-name="Tabulka10.B5" office:value-type="string">
            <text:p text:style-name="P11">24</text:p>
          </table:table-cell>
          <table:table-cell table:style-name="Tabulka10.B5" office:value-type="string">
            <text:p text:style-name="P11">200</text:p>
          </table:table-cell>
          <table:table-cell table:style-name="Tabulka10.H5" office:value-type="string">
            <text:p text:style-name="P11">4.8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11">celkem</text:p>
          </table:table-cell>
          <table:table-cell table:style-name="Tabulka10.H5" office:value-type="string">
            <text:p text:style-name="P7"><text:span text:style-name="T3">7.800</text:span><text:span text:style-name="T3">*)</text:span></text:p>
          </table:table-cell>
        </table:table-row>
        <table:table-row table:style-name="Tabulka10.1">
          <table:table-cell table:style-name="Tabulka10.A5" office:value-type="string">
            <text:p text:style-name="P17">Oprávněný</text:p>
          </table:table-cell>
          <table:table-cell table:style-name="Tabulka10.B11" table:number-columns-spanned="7" office:value-type="string">
            <text:p text:style-name="P5"><text:span text:style-name="T3">UPC</text:span><text:span text:style-name="T4"> </text:span><text:span text:style-name="T3">Česká</text:span><text:span text:style-name="T4"> </text:span><text:span text:style-name="T3">republika,</text:span><text:span text:style-name="T4"> </text:span><text:span text:style-name="T3">s.</text:span><text:span text:style-name="T4"> </text:span><text:span text:style-name="T3">r.</text:span><text:span text:style-name="T4"> </text:span><text:span text:style-name="T3">o.</text:span><text:span text:style-name="T4"> </text:span><text:span text:style-name="T3">se</text:span><text:span text:style-name="T4"> </text:span><text:span text:style-name="T3">sídlem</text:span><text:span text:style-name="T4"> </text:span><text:span text:style-name="T3">Závišova</text:span><text:span text:style-name="T4"> </text:span><text:span text:style-name="T3">502/5,</text:span><text:span text:style-name="T4"> </text:span><text:span text:style-name="T3">Praha</text:span><text:span text:style-name="T4"> </text:span><text:span text:style-name="T3">4-Nusle,</text:span><text:span text:style-name="T4"> </text:span><text:span text:style-name="T3">IČ</text:span><text:span text:style-name="T4"> </text:span><text:span text:style-name="T3">005622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2" table:number-columns-spanned="8" office:value-type="string">
            <text:p text:style-name="P5"><text:span text:style-name="T3">Odůvodnění:<text:line-break/>Umístění</text:span><text:span text:style-name="T4"> </text:span><text:span text:style-name="T3">optického</text:span><text:span text:style-name="T4"> </text:span><text:span text:style-name="T3">kabelu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Zokruhování</text:span><text:span text:style-name="T4"> </text:span><text:span text:style-name="T3">optické</text:span><text:span text:style-name="T4"> </text:span><text:span text:style-name="T3">sítě</text:span><text:span text:style-name="T4"> </text:span><text:span text:style-name="T3">UPC</text:span><text:span text:style-name="T4"> </text:span><text:span text:style-name="T3">RING</text:span><text:span text:style-name="T4"> </text:span><text:span text:style-name="T3">Karolína</text:span><text:span text:style-name="T4">“</text:span><text:span text:style-name="T3">.</text:span>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rows-spanned="2" office:value-type="string">
            <text:p text:style-name="P9">Smlouva<text:span text:style-name="T2"> </text:span>číslo</text:p>
          </table:table-cell>
          <table:table-cell table:style-name="Tabulka11.B1" table:number-rows-spanned="2" office:value-type="string">
            <text:p text:style-name="P11">Silnice</text:p>
            <text:p text:style-name="P10"><text:soft-page-break/></text:p>
          </table:table-cell>
          <table:table-cell table:style-name="Tabulka11.B1" table:number-rows-spanned="2" office:value-type="string">
            <text:p text:style-name="P11"><text:soft-page-break/>Parcelní<text:span text:style-name="T2"> </text:span>číslo</text:p>
          </table:table-cell>
          <table:table-cell table:style-name="Tabulka11.B1" table:number-rows-spanned="2" office:value-type="string">
            <text:p text:style-name="P11">Katastrální</text:p>
            <text:p text:style-name="P10"><text:soft-page-break/>území</text:p>
          </table:table-cell>
          <table:table-cell table:style-name="Tabulka11.B1" table:number-columns-spanned="2" office:value-type="string">
            <text:p text:style-name="P11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11.G1" table:number-columns-spanned="2" office:value-type="string">
            <text:p text:style-name="P11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B2" office:value-type="string">
            <text:p text:style-name="P11">popis</text:p>
          </table:table-cell>
          <table:table-cell table:style-name="Tabulka11.B2" office:value-type="string">
            <text:p text:style-name="P7"><text:span text:style-name="T3">bm,</text:span><text:span text:style-name="T4"> </text:span><text:span text:style-name="T3">m</text:span><text:span text:style-name="T10">2</text:span></text:p>
          </table:table-cell>
          <table:table-cell table:style-name="Tabulka11.B2" office:value-type="string">
            <text:p text:style-name="P11">sazba<text:span text:style-name="T2"> </text:span></text:p>
          </table:table-cell>
          <table:table-cell table:style-name="Tabulka11.H2" office:value-type="string">
            <text:p text:style-name="P11">celkem<text:span text:style-name="T2"> </text:span>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9">3)<text:span text:style-name="T2"> </text:span>Zřízení<text:span text:style-name="T2"> </text:span>věcného<text:span text:style-name="T2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9">OV/28/e/2012/Ha</text:p>
          </table:table-cell>
          <table:table-cell table:style-name="Tabulka11.B4" office:value-type="string">
            <text:p text:style-name="P11">III/01136</text:p>
          </table:table-cell>
          <table:table-cell table:style-name="Tabulka11.B4" office:value-type="string">
            <text:p text:style-name="P11">1986/1</text:p>
          </table:table-cell>
          <table:table-cell table:style-name="Tabulka11.B4" office:value-type="string">
            <text:p text:style-name="P11">Koblov</text:p>
          </table:table-cell>
          <table:table-cell table:style-name="Tabulka11.B4" office:value-type="string">
            <text:p text:style-name="P11">uložení<text:span text:style-name="T2"> </text:span>do<text:span text:style-name="T2"> </text:span>pom.<text:span text:style-name="T2"> </text:span>pozemku</text:p>
          </table:table-cell>
          <table:table-cell table:style-name="Tabulka11.B4" office:value-type="string">
            <text:p text:style-name="P11">2</text:p>
          </table:table-cell>
          <table:table-cell table:style-name="Tabulka11.B4" office:value-type="string">
            <text:p text:style-name="P11">3.000</text:p>
          </table:table-cell>
          <table:table-cell table:style-name="Tabulka11.H4" office:value-type="string">
            <text:p text:style-name="P11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1">celkem</text:p>
          </table:table-cell>
          <table:table-cell table:style-name="Tabulka11.H4" office:value-type="string">
            <text:p text:style-name="P11">3.000*)</text:p>
          </table:table-cell>
        </table:table-row>
        <table:table-row table:style-name="Tabulka11.6">
          <table:table-cell table:style-name="Tabulka11.A4" office:value-type="string">
            <text:p text:style-name="P17">Oprávněný</text:p>
          </table:table-cell>
          <table:table-cell table:style-name="Tabulka11.B6" table:number-columns-spanned="7" office:value-type="string">
            <text:p text:style-name="P12">SMP<text:span text:style-name="T2"> </text:span>Net,<text:span text:style-name="T2"> </text:span>s.<text:span text:style-name="T2"> </text:span>r.<text:span text:style-name="T2"> </text:span>o.<text:span text:style-name="T2"> </text:span>se<text:span text:style-name="T2"> </text:span>sídlem<text:span text:style-name="T2"> </text:span>Hornopolní<text:span text:style-name="T2"> </text:span>3314/38,<text:span text:style-name="T2"> </text:span>Ostrava-Moravská<text:span text:style-name="T2"> </text:span>Ostrava,<text:span text:style-name="T2"> </text:span>IČ<text:span text:style-name="T2"> </text:span>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4" office:value-type="string">
            <text:p text:style-name="P17">Investor</text:p>
          </table:table-cell>
          <table:table-cell table:style-name="Tabulka11.B6" table:number-columns-spanned="7" office:value-type="string">
            <text:p text:style-name="P1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8" table:number-columns-spanned="8" office:value-type="string">
            <text:p text:style-name="P9">Odůvodnění:</text:p>
            <text:p text:style-name="Standard"><text:span text:style-name="T3">Přípojka</text:span><text:span text:style-name="T4"> </text:span><text:span text:style-name="T3">plynu</text:span><text:span text:style-name="T4"> </text:span><text:span text:style-name="T3">k RD.</text:span></text:p>
            <text:p text:style-name="P8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03/6655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2</text:span><text:span text:style-name="MT2"> <text:s text:c="115"/></text:span><text:span text:style-name="MT1">Strana</text:span><text:span text:style-name="MT2"> </text:span><text:span text:style-name="MT1"><text:page-number text:select-page="current">11</text:page-number></text:span></text:p>
        <text:p text:style-name="Header"><text:span text:style-name="MT3">Počet</text:span><text:span text:style-name="MT4"> </text:span><text:span text:style-name="MT3">stran</text:span><text:span text:style-name="MT4"> </text:span><text:span text:style-name="MT3">přílohy:</text:span><text:span text:style-name="MT4"> </text:span><text:span text:style-name="MT3">11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9-09-18T09:43:00</meta:creation-date>
    <dc:creator>janeckoval</dc:creator>
    <dc:date>2012-02-15T16:03:00</dc:date>
    <meta:print-date>2008-11-12T08:46:00</meta:print-date>
    <meta:editing-cycles>95</meta:editing-cycles>
    <meta:editing-duration>PT13H3M</meta:editing-duration>
    <meta:document-statistic meta:table-count="11" meta:image-count="0" meta:object-count="0" meta:page-count="11" meta:paragraph-count="556" meta:word-count="1508" meta:character-count="9528" meta:non-whitespace-character-count="8426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