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374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9" style:family="table-row">
      <style:table-row-properties style:keep-together="true" fo:keep-together="auto"/>
    </style:style>
    <style:style style:name="Tabulka9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374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2" style:family="table-row">
      <style:table-row-properties style:min-row-height="0.512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7" style:family="table-row">
      <style:table-row-properties style:keep-together="true" fo:keep-together="auto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374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7" style:family="table-row">
      <style:table-row-properties style:keep-together="true" fo:keep-together="auto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Header">
      <style:text-properties style:font-name="Tahoma" style:font-name-complex="Tahom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Arial" fo:font-size="10pt" style:font-size-asian="10pt" style:font-name-complex="Tahoma" style:font-size-complex="10pt"/>
    </style:style>
    <style:style style:name="T10" style:family="text">
      <style:text-properties style:text-position="super 58%" style:font-name="Tahoma" style:font-name-complex="Tahom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2"><text:span text:style-name="T2">Specifikace</text:span><text:span text:style-name="T3"> </text:span><text:span text:style-name="T2">zřízení</text:span><text:span text:style-name="T3"> </text:span><text:span text:style-name="T2">budoucích</text:span><text:span text:style-name="T3"> </text:span><text:span text:style-name="T2">věcných</text:span><text:span text:style-name="T3"> </text:span><text:span text:style-name="T2">břemen</text:span><text:span text:style-name="T3"> </text:span><text:span text:style-name="T2">k</text:span><text:span text:style-name="T3"> </text:span><text:span text:style-name="T2">nemovitostem</text:span><text:span text:style-name="T3"> </text:span><text:span text:style-name="T2">ve</text:span><text:span text:style-name="T3"> </text:span><text:span text:style-name="T2">vlastnictví</text:span><text:span text:style-name="T3"> </text:span><text:span text:style-name="T2">kraje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6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9">Smlouva<text:span text:style-name="T7"> </text:span>číslo</text:p>
          </table:table-cell>
          <table:table-cell table:style-name="Tabulka1.B2" table:number-rows-spanned="2" office:value-type="string">
            <text:p text:style-name="P11">Silnice</text:p>
            <text:p text:style-name="P10"/>
          </table:table-cell>
          <table:table-cell table:style-name="Tabulka1.B2" table:number-rows-spanned="2" office:value-type="string">
            <text:p text:style-name="P11">Parcelní<text:span text:style-name="T7"> </text:span>číslo</text:p>
          </table:table-cell>
          <table:table-cell table:style-name="Tabulka1.B2" table:number-rows-spanned="2" office:value-type="string">
            <text:p text:style-name="P11">Katastrální</text:p>
            <text:p text:style-name="P10">území</text:p>
          </table:table-cell>
          <table:table-cell table:style-name="Tabulka1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1.G2" table:number-columns-spanned="2" office:value-type="string">
            <text:p text:style-name="P7"><text:span text:style-name="T4">Základní</text:span><text:span text:style-name="T5"> </text:span><text:span text:style-name="T4">cena</text:span><text:span text:style-name="T5"> </text:span><text:span text:style-name="T4">v Kč</text:span><text:span text:style-name="T5"> </text:span><text:span text:style-name="T4">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1">popis</text:p>
          </table:table-cell>
          <table:table-cell table:style-name="Tabulka1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1.B3" office:value-type="string">
            <text:p text:style-name="P11">sazba<text:span text:style-name="T7"> </text:span></text:p>
          </table:table-cell>
          <table:table-cell table:style-name="Tabulka1.H3" office:value-type="string">
            <text:p text:style-name="P11">celkem<text:span text:style-name="T7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6"><text:span text:style-name="T4">1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9">BR/24/d/2012/JJ</text:p>
          </table:table-cell>
          <table:table-cell table:style-name="Tabulka1.B5" office:value-type="string">
            <text:p text:style-name="P11">III/44512</text:p>
          </table:table-cell>
          <table:table-cell table:style-name="Tabulka1.B5" office:value-type="string">
            <text:p text:style-name="P11">1600</text:p>
          </table:table-cell>
          <table:table-cell table:style-name="Tabulka1.B5" office:value-type="string">
            <text:p text:style-name="P11">Dolní<text:span text:style-name="T7"> </text:span>Moravice</text:p>
          </table:table-cell>
          <table:table-cell table:style-name="Tabulka1.B5" office:value-type="string">
            <text:p text:style-name="P11">nadzemní<text:span text:style-name="T7"> </text:span>vedení</text:p>
          </table:table-cell>
          <table:table-cell table:style-name="Tabulka1.B5" office:value-type="string">
            <text:p text:style-name="P11">19</text:p>
          </table:table-cell>
          <table:table-cell table:style-name="Tabulka1.B5" office:value-type="string">
            <text:p text:style-name="P11">3.000</text:p>
          </table:table-cell>
          <table:table-cell table:style-name="Tabulka1.H5" office:value-type="string">
            <text:p text:style-name="P11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9">Budoucí<text:span text:style-name="T7"> </text:span>oprávněný</text:p>
          </table:table-cell>
          <table:table-cell table:style-name="Tabulka1.B7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P8">Umístění<text:span text:style-name="T7"> </text:span>vedení<text:span text:style-name="T7"> </text:span>elektro<text:span text:style-name="T7"> </text:span>v rámci<text:span text:style-name="T7"> </text:span>stavby<text:span text:style-name="T7"> „</text:span>Dolní<text:span text:style-name="T7"> </text:span>Moravice,<text:span text:style-name="T7"> </text:span>příp.<text:span text:style-name="T7"> </text:span>vNN,<text:span text:style-name="T7"> </text:span>IP-12-8012203<text:span text:style-name="T7">“</text:span>.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6"><text:span text:style-name="T4">2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9">BR/24/d/2012/JJ</text:p>
          </table:table-cell>
          <table:table-cell table:style-name="Tabulka1.B5" office:value-type="string">
            <text:p text:style-name="P11">III/44520</text:p>
          </table:table-cell>
          <table:table-cell table:style-name="Tabulka1.B5" office:value-type="string">
            <text:p text:style-name="P11">1375</text:p>
          </table:table-cell>
          <table:table-cell table:style-name="Tabulka1.B5" office:value-type="string">
            <text:p text:style-name="P11">Mnichov<text:span text:style-name="T7"> </text:span>pod<text:span text:style-name="T7"> </text:span>Pradědem</text:p>
          </table:table-cell>
          <table:table-cell table:style-name="Tabulka1.B5" office:value-type="string">
            <text:p text:style-name="P11">1x<text:span text:style-name="T7"> </text:span>protlak</text:p>
          </table:table-cell>
          <table:table-cell table:style-name="Tabulka1.B5" office:value-type="string">
            <text:p text:style-name="P11">12</text:p>
          </table:table-cell>
          <table:table-cell table:style-name="Tabulka1.B5" office:value-type="string">
            <text:p text:style-name="P11">3.000</text:p>
          </table:table-cell>
          <table:table-cell table:style-name="Tabulka1.H5" office:value-type="string">
            <text:p text:style-name="P11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9">Budoucí<text:span text:style-name="T7"> </text:span>oprávněný</text:p>
          </table:table-cell>
          <table:table-cell table:style-name="Tabulka1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Standard"><text:span text:style-name="T4">Přípojka</text:span><text:span text:style-name="T5"> </text:span><text:span text:style-name="T4">plynu</text:span><text:span text:style-name="T5"> </text:span><text:span text:style-name="T4">k RD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6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9">Smlouva<text:span text:style-name="T7"> </text:span>číslo</text:p>
          </table:table-cell>
          <table:table-cell table:style-name="Tabulka2.B2" table:number-rows-spanned="2" office:value-type="string">
            <text:p text:style-name="P11">Silnice</text:p>
            <text:p text:style-name="P10"/>
          </table:table-cell>
          <table:table-cell table:style-name="Tabulka2.B2" table:number-rows-spanned="2" office:value-type="string">
            <text:p text:style-name="P11">Parcelní<text:span text:style-name="T7"> </text:span>číslo</text:p>
          </table:table-cell>
          <table:table-cell table:style-name="Tabulka2.B2" table:number-rows-spanned="2" office:value-type="string">
            <text:p text:style-name="P11">Katastrální</text:p>
            <text:p text:style-name="P10">území</text:p>
          </table:table-cell>
          <table:table-cell table:style-name="Tabulka2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2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1">popis</text:p>
          </table:table-cell>
          <table:table-cell table:style-name="Tabulka2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2.B3" office:value-type="string">
            <text:p text:style-name="P11">sazba<text:span text:style-name="T7"> </text:span></text:p>
          </table:table-cell>
          <table:table-cell table:style-name="Tabulka2.H3" office:value-type="string">
            <text:p text:style-name="P11">celkem<text:span text:style-name="T7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6"><text:span text:style-name="T4">3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9">BR/26/d/2012/Ha</text:p>
          </table:table-cell>
          <table:table-cell table:style-name="Tabulka2.B5" table:number-rows-spanned="2" office:value-type="string">
            <text:p text:style-name="P11">III/45810</text:p>
          </table:table-cell>
          <table:table-cell table:style-name="Tabulka2.B5" table:number-rows-spanned="2" office:value-type="string">
            <text:p text:style-name="P11">5782/3</text:p>
          </table:table-cell>
          <table:table-cell table:style-name="Tabulka2.B5" table:number-rows-spanned="2" office:value-type="string">
            <text:p text:style-name="P11">Krnov-Horní<text:span text:style-name="T7"> </text:span>Předměstí</text:p>
          </table:table-cell>
          <table:table-cell table:style-name="Tabulka2.B5" office:value-type="string">
            <text:p text:style-name="P11">1x<text:span text:style-name="T7"> </text:span>protlak</text:p>
          </table:table-cell>
          <table:table-cell table:style-name="Tabulka2.B5" office:value-type="string">
            <text:p text:style-name="P11">16</text:p>
          </table:table-cell>
          <table:table-cell table:style-name="Tabulka2.B5" office:value-type="string">
            <text:p text:style-name="P11">200</text:p>
          </table:table-cell>
          <table:table-cell table:style-name="Tabulka2.H5" office:value-type="string">
            <text:p text:style-name="P11">3.2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1x<text:span text:style-name="T7"> </text:span>sjezd</text:p>
          </table:table-cell>
          <table:table-cell table:style-name="Tabulka2.B5" office:value-type="string">
            <text:p text:style-name="P11">případ</text:p>
          </table:table-cell>
          <table:table-cell table:style-name="Tabulka2.B5" office:value-type="string">
            <text:p text:style-name="P11">500</text:p>
          </table:table-cell>
          <table:table-cell table:style-name="Tabulka2.H5" office:value-type="string">
            <text:p text:style-name="P11">5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7"><text:span text:style-name="T4">3.700</text:span><text:span text:style-name="T4">*)</text:span></text:p>
          </table:table-cell>
        </table:table-row>
        <table:table-row table:style-name="Tabulka2.1">
          <table:table-cell table:style-name="Tabulka2.A5" office:value-type="string">
            <text:p text:style-name="P9">Budoucí<text:span text:style-name="T7"> </text:span>oprávněný</text:p>
          </table:table-cell>
          <table:table-cell table:style-name="Tabulka2.B8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9">Odůvodnění:</text:p>
            <text:p text:style-name="Standard"><text:span text:style-name="T4">Přípojka</text:span><text:span text:style-name="T5"> </text:span><text:span text:style-name="T4">vody</text:span><text:span text:style-name="T5"> </text:span><text:span text:style-name="T4">k RD</text:span><text:span text:style-name="T5"> </text:span><text:span text:style-name="T4">a</text:span><text:span text:style-name="T5"> </text:span><text:span text:style-name="T4">sjezd</text:span><text:span text:style-name="T5"> </text:span><text:span text:style-name="T4">ze</text:span><text:span text:style-name="T5"> </text:span><text:span text:style-name="T4">silnice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6"><text:span text:style-name="T4">4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9">BR/27/d/2012/Ha</text:p>
          </table:table-cell>
          <table:table-cell table:style-name="Tabulka2.B5" office:value-type="string">
            <text:p text:style-name="P11">III/45215</text:p>
          </table:table-cell>
          <table:table-cell table:style-name="Tabulka2.B5" office:value-type="string">
            <text:p text:style-name="P11">2919/1</text:p>
          </table:table-cell>
          <table:table-cell table:style-name="Tabulka2.B5" office:value-type="string">
            <text:p text:style-name="P11">Roudno</text:p>
          </table:table-cell>
          <table:table-cell table:style-name="Tabulka2.B5" office:value-type="string">
            <text:p text:style-name="P11">nadzemní<text:span text:style-name="T7"> </text:span>vedení</text:p>
          </table:table-cell>
          <table:table-cell table:style-name="Tabulka2.B5" office:value-type="string">
            <text:p text:style-name="P11">9</text:p>
          </table:table-cell>
          <table:table-cell table:style-name="Tabulka2.B5" office:value-type="string">
            <text:p text:style-name="P11">3.000</text:p>
          </table:table-cell>
          <table:table-cell table:style-name="Tabulka2.H5" office:value-type="string">
            <text:p text:style-name="P11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2.1">
          <table:table-cell table:style-name="Tabulka2.A5" office:value-type="string">
            <text:p text:style-name="P9">Budoucí<text:span text:style-name="T7"> </text:span>oprávněný</text:p>
          </table:table-cell>
          <table:table-cell table:style-name="Tabulka2.B8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9">Odůvodnění:</text:p>
            <text:p text:style-name="Standard"><text:span text:style-name="T4">Přípojka</text:span><text:span text:style-name="T13"> </text:span><text:span text:style-name="T4">elektro</text:span><text:span text:style-name="T5"> </text:span><text:span text:style-name="T4">k RD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6"><text:span text:style-name="T4">5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9">BR/28/d/2012/Ha</text:p>
          </table:table-cell>
          <table:table-cell table:style-name="Tabulka2.B5" office:value-type="string">
            <text:p text:style-name="P11">III/4583</text:p>
          </table:table-cell>
          <table:table-cell table:style-name="Tabulka2.B5" office:value-type="string">
            <text:p text:style-name="P11">1800/1</text:p>
          </table:table-cell>
          <table:table-cell table:style-name="Tabulka2.B5" office:value-type="string">
            <text:p text:style-name="P11">Čaková</text:p>
          </table:table-cell>
          <table:table-cell table:style-name="Tabulka2.B5" office:value-type="string">
            <text:p text:style-name="P11">1x<text:span text:style-name="T7"> </text:span>sjezd</text:p>
          </table:table-cell>
          <table:table-cell table:style-name="Tabulka2.B5" office:value-type="string">
            <text:p text:style-name="P11">případ</text:p>
          </table:table-cell>
          <table:table-cell table:style-name="Tabulka2.B5" office:value-type="string">
            <text:p text:style-name="P11">3.000</text:p>
          </table:table-cell>
          <table:table-cell table:style-name="Tabulka2.H5" office:value-type="string">
            <text:p text:style-name="P11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2.1">
          <table:table-cell table:style-name="Tabulka2.A5" office:value-type="string">
            <text:p text:style-name="P9">Budoucí<text:span text:style-name="T7"> </text:span>oprávněný</text:p>
          </table:table-cell>
          <table:table-cell table:style-name="Tabulka2.B8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9">Odůvodnění:</text:p>
            <text:p text:style-name="P8">Sjezd<text:span text:style-name="T7"> </text:span>ze<text:span text:style-name="T7"> </text:span>silnice.<text:line-break/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6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9">Smlouva<text:span text:style-name="T7"> </text:span>číslo</text:p>
          </table:table-cell>
          <table:table-cell table:style-name="Tabulka3.B2" table:number-rows-spanned="2" office:value-type="string">
            <text:p text:style-name="P11">Silnice</text:p>
            <text:p text:style-name="P10"/>
          </table:table-cell>
          <table:table-cell table:style-name="Tabulka3.B2" table:number-rows-spanned="2" office:value-type="string">
            <text:p text:style-name="P11">Parcelní<text:span text:style-name="T7"> </text:span>číslo</text:p>
          </table:table-cell>
          <table:table-cell table:style-name="Tabulka3.B2" table:number-rows-spanned="2" office:value-type="string">
            <text:p text:style-name="P11">Katastrální</text:p>
            <text:p text:style-name="P10">území</text:p>
          </table:table-cell>
          <table:table-cell table:style-name="Tabulka3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3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1">popis</text:p>
          </table:table-cell>
          <table:table-cell table:style-name="Tabulka3.B3" office:value-type="string">
            <text:p text:style-name="P7"><text:span text:style-name="T4">bm,</text:span><text:span text:style-name="T5"> </text:span><text:span text:style-name="T4">ks</text:span></text:p>
          </table:table-cell>
          <table:table-cell table:style-name="Tabulka3.B3" office:value-type="string">
            <text:p text:style-name="P11">sazba<text:span text:style-name="T7"> </text:span></text:p>
          </table:table-cell>
          <table:table-cell table:style-name="Tabulka3.H3" office:value-type="string">
            <text:p text:style-name="P11">celkem<text:span text:style-name="T7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6"><text:span text:style-name="T4">1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3" office:value-type="string">
            <text:p text:style-name="P9">FM/7/d/2012/Sk</text:p>
          </table:table-cell>
          <table:table-cell table:style-name="Tabulka3.B5" table:number-rows-spanned="3" office:value-type="string">
            <text:p text:style-name="P11">ostatní<text:span text:style-name="T7"> </text:span>plocha</text:p>
          </table:table-cell>
          <table:table-cell table:style-name="Tabulka3.B5" office:value-type="string">
            <text:p text:style-name="P11">1523/4</text:p>
          </table:table-cell>
          <table:table-cell table:style-name="Tabulka3.B5" table:number-rows-spanned="3" office:value-type="string">
            <text:p text:style-name="P11">Rychaltice</text:p>
          </table:table-cell>
          <table:table-cell table:style-name="Tabulka3.B5" office:value-type="string">
            <text:p text:style-name="P11">uložení<text:span text:style-name="T7"> </text:span>do<text:span text:style-name="T7"> </text:span>pom.<text:span text:style-name="T7"> </text:span>pozemku</text:p>
          </table:table-cell>
          <table:table-cell table:style-name="Tabulka3.B5" office:value-type="string">
            <text:p text:style-name="P11">15</text:p>
          </table:table-cell>
          <table:table-cell table:style-name="Tabulka3.B5" table:number-rows-spanned="3" office:value-type="string">
            <text:p text:style-name="P11">3.000</text:p>
          </table:table-cell>
          <table:table-cell table:style-name="Tabulka3.H5" table:number-rows-spanned="3" office:value-type="string">
            <text:p text:style-name="P11">3.000</text:p>
          </table:table-cell>
        </table:table-row>
        <table:table-row table:style-name="Tabulka3.4">
          <table:covered-table-cell/>
          <table:covered-table-cell/>
          <table:table-cell table:style-name="Tabulka3.B5" table:number-rows-spanned="2" office:value-type="string">
            <text:p text:style-name="P11">1570/1</text:p>
          </table:table-cell>
          <table:covered-table-cell/>
          <table:table-cell table:style-name="Tabulka3.B5" office:value-type="string">
            <text:p text:style-name="P11">uložení<text:span text:style-name="T7"> </text:span>do<text:span text:style-name="T7"> </text:span>pom.<text:span text:style-name="T7"> </text:span>pozemku</text:p>
          </table:table-cell>
          <table:table-cell table:style-name="Tabulka3.B5" office:value-type="string">
            <text:p text:style-name="P11">3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1">umístění<text:span text:style-name="T7"> </text:span>pilíře</text:p>
          </table:table-cell>
          <table:table-cell table:style-name="Tabulka3.B5" office:value-type="string">
            <text:p text:style-name="P11">1<text:span text:style-name="T7"> </text:span>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7"><text:span text:style-name="T4">celkem</text:span></text:p>
          </table:table-cell>
          <table:table-cell table:style-name="Tabulka3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3.1">
          <table:table-cell table:style-name="Tabulka3.A5" office:value-type="string">
            <text:p text:style-name="P9">Budoucí<text:span text:style-name="T7"> </text:span>oprávněný</text:p>
          </table:table-cell>
          <table:table-cell table:style-name="Tabulka3.B9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6"><text:span text:style-name="T4">Odůvodnění:<text:line-break/></text:span><text:span text:style-name="T4">Přípojka</text:span><text:span text:style-name="T5"> </text:span><text:span text:style-name="T4">elektro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Rychaltice</text:span><text:span text:style-name="T5"> </text:span><text:span text:style-name="T4">ŘSD,</text:span><text:span text:style-name="T5"> </text:span><text:span text:style-name="T4">přípojka</text:span><text:span text:style-name="T5"> </text:span><text:span text:style-name="T4">NN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6"><text:span text:style-name="T4">2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9">FM/8/d/2012/Koc</text:p>
          </table:table-cell>
          <table:table-cell table:style-name="Tabulka3.B5" office:value-type="string">
            <text:p text:style-name="P11">II/648</text:p>
          </table:table-cell>
          <table:table-cell table:style-name="Tabulka3.B5" office:value-type="string">
            <text:p text:style-name="P11">4175</text:p>
          </table:table-cell>
          <table:table-cell table:style-name="Tabulka3.B5" office:value-type="string">
            <text:p text:style-name="P11">Třanovice</text:p>
          </table:table-cell>
          <table:table-cell table:style-name="Tabulka3.B5" office:value-type="string">
            <text:p text:style-name="P11">2x<text:span text:style-name="T7"> </text:span>protlak</text:p>
          </table:table-cell>
          <table:table-cell table:style-name="Tabulka3.B5" office:value-type="string">
            <text:p text:style-name="P11">24</text:p>
          </table:table-cell>
          <table:table-cell table:style-name="Tabulka3.B5" office:value-type="string">
            <text:p text:style-name="P11">1.000</text:p>
          </table:table-cell>
          <table:table-cell table:style-name="Tabulka3.H5" office:value-type="string">
            <text:p text:style-name="P11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1">celkem</text:p>
          </table:table-cell>
          <table:table-cell table:style-name="Tabulka3.H5" office:value-type="string">
            <text:p text:style-name="P7"><text:span text:style-name="T4">1.000</text:span><text:span text:style-name="T4">*)</text:span></text:p>
          </table:table-cell>
        </table:table-row>
        <table:table-row table:style-name="Tabulka3.1">
          <table:table-cell table:style-name="Tabulka3.A5" office:value-type="string">
            <text:p text:style-name="P9">Budoucí<text:span text:style-name="T7"> </text:span>oprávněný</text:p>
          </table:table-cell>
          <table:table-cell table:style-name="Tabulka3.B9" table:number-columns-spanned="7" office:value-type="string">
            <text:p text:style-name="P9">Obec<text:span text:style-name="T7"> </text:span>Třanovice<text:span text:style-name="T7"> </text:span>se<text:span text:style-name="T7"> </text:span>sídlem<text:span text:style-name="T7"> </text:span>Třanovice<text:span text:style-name="T7"> </text:span>250,<text:span text:style-name="T7"> </text:span>Hnojník,<text:span text:style-name="T7"> </text:span>IČ<text:span text:style-name="T7"> </text:span>005769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6"><text:span text:style-name="T4">Odůvodnění:<text:line-break/>Umístění</text:span><text:span text:style-name="T5"> </text:span><text:span text:style-name="T4">kanalizace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Splašková</text:span><text:span text:style-name="T5"> </text:span><text:span text:style-name="T4">kanalizace</text:span><text:span text:style-name="T5"> </text:span><text:span text:style-name="T4">v obci</text:span><text:span text:style-name="T5"> </text:span><text:span text:style-name="T4">Třanovice</text:span><text:span text:style-name="T5"> – </text:span><text:span text:style-name="T4">trasy</text:span><text:span text:style-name="T5"> </text:span><text:span text:style-name="T4">D</text:span><text:span text:style-name="T5"> </text:span><text:span text:style-name="T4">a</text:span><text:span text:style-name="T5"> </text:span><text:span text:style-name="T4">G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6"><text:span text:style-name="T4">3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9">FM/9/d/2012/Koc</text:p>
          </table:table-cell>
          <table:table-cell table:style-name="Tabulka3.B5" table:number-rows-spanned="2" office:value-type="string">
            <text:p text:style-name="P11">III/01143</text:p>
          </table:table-cell>
          <table:table-cell table:style-name="Tabulka3.B5" table:number-rows-spanned="2" office:value-type="string">
            <text:p text:style-name="P11">5955</text:p>
          </table:table-cell>
          <table:table-cell table:style-name="Tabulka3.B5" table:number-rows-spanned="2" office:value-type="string">
            <text:p text:style-name="P11">Bystřice<text:span text:style-name="T7"> </text:span>nad<text:span text:style-name="T7"> </text:span>Olší</text:p>
          </table:table-cell>
          <table:table-cell table:style-name="Tabulka3.B5" office:value-type="string">
            <text:p text:style-name="P11">1x<text:span text:style-name="T7"> </text:span>protlak</text:p>
          </table:table-cell>
          <table:table-cell table:style-name="Tabulka3.B5" office:value-type="string">
            <text:p text:style-name="P11">10</text:p>
          </table:table-cell>
          <table:table-cell table:style-name="Tabulka3.B5" table:number-rows-spanned="2" office:value-type="string">
            <text:p text:style-name="P11">1.000</text:p>
          </table:table-cell>
          <table:table-cell table:style-name="Tabulka3.H5" table:number-rows-spanned="2" office:value-type="string">
            <text:p text:style-name="P11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7"><text:span text:style-name="T4">uložení</text:span><text:span text:style-name="T5"> </text:span><text:span text:style-name="T4">do</text:span><text:span text:style-name="T5"> </text:span><text:span text:style-name="T4">pom.</text:span><text:span text:style-name="T5"> </text:span><text:span text:style-name="T4">pozemku</text:span></text:p>
          </table:table-cell>
          <table:table-cell table:style-name="Tabulka3.B5" office:value-type="string">
            <text:p text:style-name="P11">140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7"><text:span text:style-name="T4">celkem</text:span></text:p>
          </table:table-cell>
          <table:table-cell table:style-name="Tabulka3.H5" office:value-type="string">
            <text:p text:style-name="P7"><text:span text:style-name="T4">1.000</text:span><text:span text:style-name="T4">*)</text:span></text:p>
          </table:table-cell>
        </table:table-row>
        <table:table-row table:style-name="Tabulka3.1">
          <table:table-cell table:style-name="Tabulka3.A5" office:value-type="string">
            <text:p text:style-name="P9">Budoucí<text:span text:style-name="T7"> </text:span>oprávněný</text:p>
          </table:table-cell>
          <table:table-cell table:style-name="Tabulka3.B9" table:number-columns-spanned="7" office:value-type="string">
            <text:p text:style-name="P9">Obec<text:span text:style-name="T7"> </text:span>Bystřice<text:span text:style-name="T7"> </text:span>se<text:span text:style-name="T7"> </text:span>sídlem<text:span text:style-name="T7"> </text:span>Bystřice<text:span text:style-name="T7"> </text:span>334,<text:span text:style-name="T7"> </text:span>Bystřice<text:span text:style-name="T7"> </text:span>nad<text:span text:style-name="T7"> </text:span>Olší,<text:span text:style-name="T7"> </text:span>IČ<text:span text:style-name="T7"> </text:span>002965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kanalizace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Výstavba</text:span><text:span text:style-name="T5"> </text:span><text:span text:style-name="T4">chodníku</text:span><text:span text:style-name="T5"> </text:span><text:span text:style-name="T4">na</text:span><text:span text:style-name="T5"> </text:span><text:span text:style-name="T4">Škubni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6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9">Smlouva<text:span text:style-name="T7"> </text:span>číslo</text:p>
          </table:table-cell>
          <table:table-cell table:style-name="Tabulka4.B2" table:number-rows-spanned="2" office:value-type="string">
            <text:p text:style-name="P11">Silnice</text:p>
            <text:p text:style-name="P10"/>
          </table:table-cell>
          <table:table-cell table:style-name="Tabulka4.B2" table:number-rows-spanned="2" office:value-type="string">
            <text:p text:style-name="P11">Parcelní<text:span text:style-name="T7"> </text:span>číslo</text:p>
          </table:table-cell>
          <table:table-cell table:style-name="Tabulka4.B2" table:number-rows-spanned="2" office:value-type="string">
            <text:p text:style-name="P11">Katastrální</text:p>
            <text:p text:style-name="P10">území</text:p>
          </table:table-cell>
          <table:table-cell table:style-name="Tabulka4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4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1">popis</text:p>
          </table:table-cell>
          <table:table-cell table:style-name="Tabulka4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4.B3" office:value-type="string">
            <text:p text:style-name="P11">sazba<text:span text:style-name="T7"> </text:span></text:p>
          </table:table-cell>
          <table:table-cell table:style-name="Tabulka4.H3" office:value-type="string">
            <text:p text:style-name="P11">celkem<text:span text:style-name="T7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6"><text:span text:style-name="T4">4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9">FM/10/d/2012/Koc</text:p>
          </table:table-cell>
          <table:table-cell table:style-name="Tabulka4.B5" office:value-type="string">
            <text:p text:style-name="P11">III/04821</text:p>
          </table:table-cell>
          <table:table-cell table:style-name="Tabulka4.B5" office:value-type="string">
            <text:p text:style-name="P11">1802/4</text:p>
          </table:table-cell>
          <table:table-cell table:style-name="Tabulka4.B5" office:value-type="string">
            <text:p text:style-name="P11">Vyšní<text:span text:style-name="T7"> </text:span>Lhoty</text:p>
          </table:table-cell>
          <table:table-cell table:style-name="Tabulka4.B5" office:value-type="string">
            <text:p text:style-name="P11">1x<text:span text:style-name="T7"> </text:span>sjezd</text:p>
          </table:table-cell>
          <table:table-cell table:style-name="Tabulka4.B5" office:value-type="string">
            <text:p text:style-name="P11">6</text:p>
          </table:table-cell>
          <table:table-cell table:style-name="Tabulka4.B5" office:value-type="string">
            <text:p text:style-name="P11">3.000</text:p>
          </table:table-cell>
          <table:table-cell table:style-name="Tabulka4.H5" office:value-type="string">
            <text:p text:style-name="P11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4.1">
          <table:table-cell table:style-name="Tabulka4.A5" office:value-type="string">
            <text:p text:style-name="P9">Budoucí<text:span text:style-name="T7"> </text:span>oprávněný</text:p>
          </table:table-cell>
          <table:table-cell table:style-name="Tabulka4.B7" table:number-columns-spanned="7" office:value-type="string">
            <text:p text:style-name="P9">**********</text:p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P8">Sjezd<text:span text:style-name="T7"> </text:span>ze<text:span text:style-name="T7"> </text:span>silnice.<text:line-break/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6"><text:span text:style-name="T4">5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6"><text:span text:style-name="T4">FM/11/d/2012/</text:span><text:span text:style-name="T4">Sk</text:span></text:p>
          </table:table-cell>
          <table:table-cell table:style-name="Tabulka4.B5" office:value-type="string">
            <text:p text:style-name="P7"><text:span text:style-name="T4">III</text:span><text:span text:style-name="T4">/4774</text:span></text:p>
          </table:table-cell>
          <table:table-cell table:style-name="Tabulka4.B5" office:value-type="string">
            <text:p text:style-name="P11">408</text:p>
          </table:table-cell>
          <table:table-cell table:style-name="Tabulka4.B5" office:value-type="string">
            <text:p text:style-name="P11">Pražmo</text:p>
          </table:table-cell>
          <table:table-cell table:style-name="Tabulka4.B5" office:value-type="string">
            <text:p text:style-name="P11">1x<text:span text:style-name="T7"> </text:span>sjezd</text:p>
          </table:table-cell>
          <table:table-cell table:style-name="Tabulka4.B5" office:value-type="string">
            <text:p text:style-name="P11">případ</text:p>
          </table:table-cell>
          <table:table-cell table:style-name="Tabulka4.B5" office:value-type="string">
            <text:p text:style-name="P11">3.000</text:p>
          </table:table-cell>
          <table:table-cell table:style-name="Tabulka4.H5" office:value-type="string">
            <text:p text:style-name="P7"><text:span text:style-name="T4">3.0</text:span><text:span text:style-name="T4">00</text:span>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4.1">
          <table:table-cell table:style-name="Tabulka4.A5" office:value-type="string">
            <text:p text:style-name="P9">Budoucí<text:span text:style-name="T7"> </text:span>oprávněný</text:p>
          </table:table-cell>
          <table:table-cell table:style-name="Tabulka4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Sjezd<text:span text:style-name="T7"> </text:span>ze<text:span text:style-name="T7"> </text:span>silnice.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6"><text:span text:style-name="T4">6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9">FM/12/d/2012/Sk</text:p>
          </table:table-cell>
          <table:table-cell table:style-name="Tabulka4.B5" table:number-rows-spanned="2" office:value-type="string">
            <text:p text:style-name="P11">III/48414</text:p>
          </table:table-cell>
          <table:table-cell table:style-name="Tabulka4.B5" table:number-rows-spanned="2" office:value-type="string">
            <text:p text:style-name="P11">1502/4</text:p>
          </table:table-cell>
          <table:table-cell table:style-name="Tabulka4.B5" table:number-rows-spanned="2" office:value-type="string">
            <text:p text:style-name="P11">Lubno</text:p>
          </table:table-cell>
          <table:table-cell table:style-name="Tabulka4.B5" office:value-type="string">
            <text:p text:style-name="P11">1x<text:span text:style-name="T7"> </text:span>sjezd</text:p>
          </table:table-cell>
          <table:table-cell table:style-name="Tabulka4.B5" office:value-type="string">
            <text:p text:style-name="P11">případ</text:p>
          </table:table-cell>
          <table:table-cell table:style-name="Tabulka4.B5" table:number-rows-spanned="2" office:value-type="string">
            <text:p text:style-name="P11">3.000</text:p>
          </table:table-cell>
          <table:table-cell table:style-name="Tabulka4.H5" table:number-rows-spanned="2" office:value-type="string">
            <text:p text:style-name="P11">3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1x<text:span text:style-name="T7"> </text:span>protlak</text:p>
          </table:table-cell>
          <table:table-cell table:style-name="Tabulka4.B5" office:value-type="string">
            <text:p text:style-name="P11">11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4.1">
          <table:table-cell table:style-name="Tabulka4.A5" office:value-type="string">
            <text:p text:style-name="P9">Budoucí<text:span text:style-name="T7"> </text:span>oprávněný</text:p>
          </table:table-cell>
          <table:table-cell table:style-name="Tabulka4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Standard"><text:span text:style-name="T4">Přípojka</text:span><text:span text:style-name="T5"> </text:span><text:span text:style-name="T4">vody</text:span><text:span text:style-name="T5"> </text:span><text:span text:style-name="T4">k RD</text:span><text:span text:style-name="T5"> </text:span><text:span text:style-name="T4">a</text:span><text:span text:style-name="T5"> </text:span><text:span text:style-name="T4">sjezd</text:span><text:span text:style-name="T5"> </text:span><text:span text:style-name="T4">ze</text:span><text:span text:style-name="T5"> </text:span><text:span text:style-name="T4">silnice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6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9">Smlouva<text:span text:style-name="T7"> </text:span>číslo</text:p>
          </table:table-cell>
          <table:table-cell table:style-name="Tabulka5.B2" table:number-rows-spanned="2" office:value-type="string">
            <text:p text:style-name="P11">Silnice</text:p>
            <text:p text:style-name="P10"/>
          </table:table-cell>
          <table:table-cell table:style-name="Tabulka5.B2" table:number-rows-spanned="2" office:value-type="string">
            <text:p text:style-name="P11">Parcelní<text:span text:style-name="T7"> </text:span>číslo</text:p>
          </table:table-cell>
          <table:table-cell table:style-name="Tabulka5.B2" table:number-rows-spanned="2" office:value-type="string">
            <text:p text:style-name="P11">Katastrální</text:p>
            <text:p text:style-name="P10">území</text:p>
          </table:table-cell>
          <table:table-cell table:style-name="Tabulka5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5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1">popis</text:p>
          </table:table-cell>
          <table:table-cell table:style-name="Tabulka5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5.B3" office:value-type="string">
            <text:p text:style-name="P11">sazba<text:span text:style-name="T7"> </text:span></text:p>
          </table:table-cell>
          <table:table-cell table:style-name="Tabulka5.H3" office:value-type="string">
            <text:p text:style-name="P11">celkem<text:span text:style-name="T7"> </text:span>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6"><text:span text:style-name="T4">7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9">FM/13/d/2012/Sk</text:p>
          </table:table-cell>
          <table:table-cell table:style-name="Tabulka5.B5" table:number-rows-spanned="2" office:value-type="string">
            <text:p text:style-name="P11">III/48425</text:p>
          </table:table-cell>
          <table:table-cell table:style-name="Tabulka5.B5" table:number-rows-spanned="2" office:value-type="string">
            <text:p text:style-name="P11">4340/1</text:p>
          </table:table-cell>
          <table:table-cell table:style-name="Tabulka5.B5" table:number-rows-spanned="2" office:value-type="string">
            <text:p text:style-name="P11">Frýdlant<text:span text:style-name="T7"> </text:span>nad<text:span text:style-name="T7"> </text:span>Ostravicí</text:p>
          </table:table-cell>
          <table:table-cell table:style-name="Tabulka5.B5" office:value-type="string">
            <text:p text:style-name="P11">1x<text:span text:style-name="T7"> </text:span>protlak</text:p>
          </table:table-cell>
          <table:table-cell table:style-name="Tabulka5.B5" office:value-type="string">
            <text:p text:style-name="P11">7</text:p>
          </table:table-cell>
          <table:table-cell table:style-name="Tabulka5.B5" table:number-rows-spanned="2" office:value-type="string">
            <text:p text:style-name="P11">3.000</text:p>
          </table:table-cell>
          <table:table-cell table:style-name="Tabulka5.H5" table:number-rows-spanned="2" office:value-type="string">
            <text:p text:style-name="P11">3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1">uložení<text:span text:style-name="T7"> </text:span>do<text:span text:style-name="T7"> </text:span>vozovky</text:p>
          </table:table-cell>
          <table:table-cell table:style-name="Tabulka5.B5" office:value-type="string">
            <text:p text:style-name="P11">2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1">celkem</text:p>
          </table:table-cell>
          <table:table-cell table:style-name="Tabulka5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5.1">
          <table:table-cell table:style-name="Tabulka5.A5" office:value-type="string">
            <text:p text:style-name="P9">Budoucí<text:span text:style-name="T7"> </text:span>oprávněný</text:p>
          </table:table-cell>
          <table:table-cell table:style-name="Tabulka5.B8" table:number-columns-spanned="7" office:value-type="string">
            <text:p text:style-name="P9">Severomoravské<text:span text:style-name="T7"> </text:span>vodovody<text:span text:style-name="T7"> </text:span>a<text:span text:style-name="T7"> </text:span>kanalizace<text:span text:style-name="T7"> </text:span>Ostrava<text:span text:style-name="T7"> </text:span>a.<text:span text:style-name="T7"> </text:span>s.<text:span text:style-name="T7"> </text:span>se<text:span text:style-name="T7"> </text:span>sídlem<text:span text:style-name="T7"> </text:span>28.<text:span text:style-name="T7"> </text:span>října<text:span text:style-name="T7"> </text:span>169,<text:span text:style-name="T7"> </text:span>IČ<text:span text:style-name="T7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vodovodu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Frýdlant</text:span><text:span text:style-name="T5"> </text:span><text:span text:style-name="T4">nad</text:span><text:span text:style-name="T5"> </text:span><text:span text:style-name="T4">Ostravicí,</text:span><text:span text:style-name="T5"> </text:span><text:span text:style-name="T4">ul.</text:span><text:span text:style-name="T5"> </text:span><text:span text:style-name="T4">Komenského</text:span><text:span text:style-name="T5"> – </text:span><text:span text:style-name="T4">rekonstrukce</text:span><text:span text:style-name="T5"> </text:span><text:span text:style-name="T4">vodovodu</text:span><text:span text:style-name="T5">“</text:span><text:span text:style-name="T4">.</text:span></text:p>
            <text:p text:style-name="Standard"><text:span text:style-name="T4">*)</text:span><text:span text:style-name="T5"> </text:span><text:span text:style-name="T4">Uvedená</text:span><text:span text:style-name="T5"> </text:span><text:span text:style-name="T4">základní</text:span><text:span text:style-name="T5"> </text:span><text:span text:style-name="T4">cena</text:span><text:span text:style-name="T5"> </text:span><text:span text:style-name="T4">bude</text:span><text:span text:style-name="T5"> </text:span><text:span text:style-name="T4">navýšena</text:span><text:span text:style-name="T5"> </text:span><text:span text:style-name="T4">o</text:span><text:span text:style-name="T5"> </text:span><text:span text:style-name="T4">DPH</text:span><text:span text:style-name="T5"> </text:span><text:span text:style-name="T4">v zákonné</text:span><text:span text:style-name="T5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9">Středisko<text:span text:style-name="T7"> </text:span>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9">Smlouva<text:span text:style-name="T7"> </text:span>číslo</text:p>
          </table:table-cell>
          <table:table-cell table:style-name="Tabulka6.B2" table:number-rows-spanned="2" office:value-type="string">
            <text:p text:style-name="P11">Silnice</text:p>
            <text:p text:style-name="P10"/>
          </table:table-cell>
          <table:table-cell table:style-name="Tabulka6.B2" table:number-rows-spanned="2" office:value-type="string">
            <text:p text:style-name="P11">Parcelní<text:span text:style-name="T7"> </text:span>číslo</text:p>
          </table:table-cell>
          <table:table-cell table:style-name="Tabulka6.B2" table:number-rows-spanned="2" office:value-type="string">
            <text:p text:style-name="P11">Katastrální</text:p>
            <text:p text:style-name="P10">území</text:p>
          </table:table-cell>
          <table:table-cell table:style-name="Tabulka6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6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11">popis</text:p>
          </table:table-cell>
          <table:table-cell table:style-name="Tabulka6.B3" office:value-type="string">
            <text:p text:style-name="P7"><text:span text:style-name="T4">bm,</text:span><text:span text:style-name="T5"> </text:span><text:span text:style-name="T4">ks</text:span></text:p>
          </table:table-cell>
          <table:table-cell table:style-name="Tabulka6.B3" office:value-type="string">
            <text:p text:style-name="P11">sazba<text:span text:style-name="T7"> </text:span></text:p>
          </table:table-cell>
          <table:table-cell table:style-name="Tabulka6.H3" office:value-type="string">
            <text:p text:style-name="P11">celkem<text:span text:style-name="T7"> </text:span>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6"><text:span text:style-name="T4">1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4" office:value-type="string">
            <text:p text:style-name="P9">KI/10/d/2012/Kop</text:p>
          </table:table-cell>
          <table:table-cell table:style-name="Tabulka6.B5" table:number-rows-spanned="4" office:value-type="string">
            <text:p text:style-name="P11">II/474</text:p>
          </table:table-cell>
          <table:table-cell table:style-name="Tabulka6.B5" table:number-rows-spanned="2" office:value-type="string">
            <text:p text:style-name="P7"><text:span text:style-name="T4">314</text:span><text:span text:style-name="T4">0/1</text:span></text:p>
          </table:table-cell>
          <table:table-cell table:style-name="Tabulka6.B5" table:number-rows-spanned="4" office:value-type="string">
            <text:p text:style-name="P11">Horní<text:span text:style-name="T7"> </text:span>Suchá</text:p>
          </table:table-cell>
          <table:table-cell table:style-name="Tabulka6.B5" office:value-type="string">
            <text:p text:style-name="P11">umístění<text:span text:style-name="T7"> </text:span>sloupu</text:p>
          </table:table-cell>
          <table:table-cell table:style-name="Tabulka6.B5" office:value-type="string">
            <text:p text:style-name="P11">1</text:p>
          </table:table-cell>
          <table:table-cell table:style-name="Tabulka6.B5" office:value-type="string">
            <text:p text:style-name="P11">500</text:p>
          </table:table-cell>
          <table:table-cell table:style-name="Tabulka6.H5" office:value-type="string">
            <text:p text:style-name="P11">5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nadzemní<text:span text:style-name="T7"> </text:span>vedení</text:p>
          </table:table-cell>
          <table:table-cell table:style-name="Tabulka6.B5" office:value-type="string">
            <text:p text:style-name="P11">20</text:p>
          </table:table-cell>
          <table:table-cell table:style-name="Tabulka6.B5" office:value-type="string">
            <text:p text:style-name="P11">50</text:p>
          </table:table-cell>
          <table:table-cell table:style-name="Tabulka6.H5" office:value-type="string">
            <text:p text:style-name="P11">1.000</text:p>
          </table:table-cell>
        </table:table-row>
        <table:table-row table:style-name="Tabulka6.4">
          <table:covered-table-cell/>
          <table:covered-table-cell/>
          <table:table-cell table:style-name="Tabulka6.B5" table:number-rows-spanned="2" office:value-type="string">
            <text:p text:style-name="P11">3140/4</text:p>
          </table:table-cell>
          <table:covered-table-cell/>
          <table:table-cell table:style-name="Tabulka6.B5" office:value-type="string">
            <text:p text:style-name="P11">umístění<text:span text:style-name="T7"> </text:span>sloupů</text:p>
          </table:table-cell>
          <table:table-cell table:style-name="Tabulka6.B5" office:value-type="string">
            <text:p text:style-name="P11">2</text:p>
          </table:table-cell>
          <table:table-cell table:style-name="Tabulka6.B5" office:value-type="string">
            <text:p text:style-name="P11">500</text:p>
          </table:table-cell>
          <table:table-cell table:style-name="Tabulka6.H5" office:value-type="string">
            <text:p text:style-name="P11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nadzemní<text:span text:style-name="T7"> </text:span>vedení</text:p>
          </table:table-cell>
          <table:table-cell table:style-name="Tabulka6.B5" office:value-type="string">
            <text:p text:style-name="P11">30</text:p>
          </table:table-cell>
          <table:table-cell table:style-name="Tabulka6.B5" office:value-type="string">
            <text:p text:style-name="P11">50</text:p>
          </table:table-cell>
          <table:table-cell table:style-name="Tabulka6.H5" office:value-type="string">
            <text:p text:style-name="P11">1.5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4">4.000</text:span><text:span text:style-name="T4">*)</text:span></text:p>
          </table:table-cell>
        </table:table-row>
        <table:table-row table:style-name="Tabulka6.1">
          <table:table-cell table:style-name="Tabulka6.A5" office:value-type="string">
            <text:p text:style-name="P9">Budoucí<text:span text:style-name="T7"> </text:span>oprávněný</text:p>
          </table:table-cell>
          <table:table-cell table:style-name="Tabulka6.B10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vedení</text:span><text:span text:style-name="T5"> </text:span><text:span text:style-name="T4">elektro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Horní</text:span><text:span text:style-name="T5"> </text:span><text:span text:style-name="T4">Suchá,</text:span><text:span text:style-name="T5"> </text:span><text:span text:style-name="T4">přeložka</text:span><text:span text:style-name="T5"> </text:span><text:span text:style-name="T4">NNv,</text:span><text:span text:style-name="T5"> </text:span><text:span text:style-name="T4">kruhové</text:span><text:span text:style-name="T5"> </text:span><text:span text:style-name="T4">objezdy</text:span><text:span text:style-name="T5"> </text:span><text:span text:style-name="T4">II/474</text:span><text:span text:style-name="T5"> </text:span><text:span text:style-name="T4">a</text:span><text:span text:style-name="T5"> </text:span><text:span text:style-name="T4">II/475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6"><text:span text:style-name="T4">2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9">KI/12/d/2012/RŘ</text:p>
          </table:table-cell>
          <table:table-cell table:style-name="Tabulka6.B5" office:value-type="string">
            <text:p text:style-name="P11">III/4727</text:p>
          </table:table-cell>
          <table:table-cell table:style-name="Tabulka6.B5" office:value-type="string">
            <text:p text:style-name="P11">6402/1</text:p>
          </table:table-cell>
          <table:table-cell table:style-name="Tabulka6.B5" office:value-type="string">
            <text:p text:style-name="P11">Petřvald<text:span text:style-name="T7"> </text:span>u<text:span text:style-name="T7"> </text:span>Karviné</text:p>
          </table:table-cell>
          <table:table-cell table:style-name="Tabulka6.B5" office:value-type="string">
            <text:p text:style-name="P11">1x<text:span text:style-name="T7"> </text:span>protlak</text:p>
          </table:table-cell>
          <table:table-cell table:style-name="Tabulka6.B5" office:value-type="string">
            <text:p text:style-name="P11">15</text:p>
          </table:table-cell>
          <table:table-cell table:style-name="Tabulka6.B5" office:value-type="string">
            <text:p text:style-name="P11">3.000</text:p>
          </table:table-cell>
          <table:table-cell table:style-name="Tabulka6.H5" office:value-type="string">
            <text:p text:style-name="P11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6.1">
          <table:table-cell table:style-name="Tabulka6.A5" office:value-type="string">
            <text:p text:style-name="P9">Budoucí<text:span text:style-name="T7"> </text:span>oprávněný</text:p>
          </table:table-cell>
          <table:table-cell table:style-name="Tabulka6.B10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9">Odůvodnění:</text:p>
            <text:p text:style-name="Standard"><text:span text:style-name="T4">Přípojka</text:span><text:span text:style-name="T5"> </text:span><text:span text:style-name="T4">kanalizace</text:span><text:span text:style-name="T5"> </text:span><text:span text:style-name="T4">k RD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6"><text:span text:style-name="T4">3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9">KI/13/d/2012/RŘ</text:p>
          </table:table-cell>
          <table:table-cell table:style-name="Tabulka6.B5" office:value-type="string">
            <text:p text:style-name="P11">III/4724</text:p>
          </table:table-cell>
          <table:table-cell table:style-name="Tabulka6.B5" office:value-type="string">
            <text:p text:style-name="P7"><text:span text:style-name="T4">6832</text:span><text:span text:style-name="T4">/1</text:span></text:p>
          </table:table-cell>
          <table:table-cell table:style-name="Tabulka6.B5" office:value-type="string">
            <text:p text:style-name="P11">Rychvald</text:p>
          </table:table-cell>
          <table:table-cell table:style-name="Tabulka6.B5" office:value-type="string">
            <text:p text:style-name="P11">3x<text:span text:style-name="T7"> </text:span>protlak</text:p>
          </table:table-cell>
          <table:table-cell table:style-name="Tabulka6.B5" office:value-type="string">
            <text:p text:style-name="P11">59</text:p>
          </table:table-cell>
          <table:table-cell table:style-name="Tabulka6.B5" office:value-type="string">
            <text:p text:style-name="P11">200</text:p>
          </table:table-cell>
          <table:table-cell table:style-name="Tabulka6.H5" office:value-type="string">
            <text:p text:style-name="P11">11.8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4">11.800</text:span><text:span text:style-name="T4">*)</text:span></text:p>
          </table:table-cell>
        </table:table-row>
        <table:table-row table:style-name="Tabulka6.1">
          <table:table-cell table:style-name="Tabulka6.A5" office:value-type="string">
            <text:p text:style-name="P9">Budoucí<text:span text:style-name="T7"> </text:span>oprávněný</text:p>
          </table:table-cell>
          <table:table-cell table:style-name="Tabulka6.B10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vedení</text:span><text:span text:style-name="T5"> </text:span><text:span text:style-name="T4">elektro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Rychvald,</text:span><text:span text:style-name="T5"> </text:span><text:span text:style-name="T4">1.</text:span><text:span text:style-name="T5"> </text:span><text:span text:style-name="T4">máje,</text:span><text:span text:style-name="T5"> </text:span><text:span text:style-name="T4">DTS,</text:span><text:span text:style-name="T5"> </text:span><text:span text:style-name="T4">VNk,</text:span><text:span text:style-name="T5"> </text:span><text:span text:style-name="T4">NNk,</text:span><text:span text:style-name="T5"> </text:span><text:span text:style-name="T4">SENIOR</text:span><text:span text:style-name="T5"> </text:span><text:span text:style-name="T4">PARK</text:span><text:span text:style-name="T5">“</text:span><text:span text:style-name="T4">.</text:span></text:p>
            <text:p text:style-name="Standard"><text:span text:style-name="T4">*)</text:span><text:span text:style-name="T5"> </text:span><text:span text:style-name="T4">Uvedená</text:span><text:span text:style-name="T5"> </text:span><text:span text:style-name="T4">základní</text:span><text:span text:style-name="T5"> </text:span><text:span text:style-name="T4">cena</text:span><text:span text:style-name="T5"> </text:span><text:span text:style-name="T4">bude</text:span><text:span text:style-name="T5"> </text:span><text:span text:style-name="T4">navýšena</text:span><text:span text:style-name="T5"> </text:span><text:span text:style-name="T4">o</text:span><text:span text:style-name="T5"> </text:span><text:span text:style-name="T4">DPH</text:span><text:span text:style-name="T5"> </text:span><text:span text:style-name="T4">v zákonné</text:span><text:span text:style-name="T5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11" table:number-columns-spanned="8" office:value-type="string">
            <text:p text:style-name="P6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9">Smlouva<text:span text:style-name="T7"> </text:span>číslo</text:p>
          </table:table-cell>
          <table:table-cell table:style-name="Tabulka6.B2" table:number-rows-spanned="2" office:value-type="string">
            <text:p text:style-name="P11">Silnice</text:p>
            <text:p text:style-name="P10"/>
          </table:table-cell>
          <table:table-cell table:style-name="Tabulka6.B2" table:number-rows-spanned="2" office:value-type="string">
            <text:p text:style-name="P11">Parcelní<text:span text:style-name="T7"> </text:span>číslo</text:p>
          </table:table-cell>
          <table:table-cell table:style-name="Tabulka6.B2" table:number-rows-spanned="2" office:value-type="string">
            <text:p text:style-name="P11">Katastrální</text:p>
            <text:p text:style-name="P10">území</text:p>
          </table:table-cell>
          <table:table-cell table:style-name="Tabulka6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6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11">popis</text:p>
          </table:table-cell>
          <table:table-cell table:style-name="Tabulka6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6.B3" office:value-type="string">
            <text:p text:style-name="P11">sazba<text:span text:style-name="T7"> </text:span></text:p>
          </table:table-cell>
          <table:table-cell table:style-name="Tabulka6.H3" office:value-type="string">
            <text:p text:style-name="P11">celkem<text:span text:style-name="T7"> </text:span>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6"><text:span text:style-name="T4">4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9">KI/14/d/2012/RŘ</text:p>
          </table:table-cell>
          <table:table-cell table:style-name="Tabulka6.B5" table:number-rows-spanned="2" office:value-type="string">
            <text:p text:style-name="P11">III/4727</text:p>
          </table:table-cell>
          <table:table-cell table:style-name="Tabulka6.B5" table:number-rows-spanned="2" office:value-type="string">
            <text:p text:style-name="P11">6830</text:p>
          </table:table-cell>
          <table:table-cell table:style-name="Tabulka6.B5" table:number-rows-spanned="2" office:value-type="string">
            <text:p text:style-name="P11">Rychvald</text:p>
          </table:table-cell>
          <table:table-cell table:style-name="Tabulka6.B5" office:value-type="string">
            <text:p text:style-name="P11">5x<text:span text:style-name="T7"> </text:span>protlak</text:p>
          </table:table-cell>
          <table:table-cell table:style-name="Tabulka6.B5" office:value-type="string">
            <text:p text:style-name="P11">65</text:p>
          </table:table-cell>
          <table:table-cell table:style-name="Tabulka6.B5" office:value-type="string">
            <text:p text:style-name="P11">200</text:p>
          </table:table-cell>
          <table:table-cell table:style-name="Tabulka6.H5" office:value-type="string">
            <text:p text:style-name="P11">13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2x<text:span text:style-name="T7"> </text:span>sjezd</text:p>
          </table:table-cell>
          <table:table-cell table:style-name="Tabulka6.B5" office:value-type="string">
            <text:p text:style-name="P11">případ</text:p>
          </table:table-cell>
          <table:table-cell table:style-name="Tabulka6.B5" office:value-type="string">
            <text:p text:style-name="P11">500</text:p>
          </table:table-cell>
          <table:table-cell table:style-name="Tabulka6.H5" office:value-type="string">
            <text:p text:style-name="P11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4">14.000</text:span><text:span text:style-name="T4">*)</text:span></text:p>
          </table:table-cell>
        </table:table-row>
        <table:table-row table:style-name="Tabulka6.1">
          <table:table-cell table:style-name="Tabulka6.A5" office:value-type="string">
            <text:p text:style-name="P9">Budoucí<text:span text:style-name="T7"> </text:span>oprávněný</text:p>
          </table:table-cell>
          <table:table-cell table:style-name="Tabulka6.B10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9">Odůvodnění:</text:p>
            <text:p text:style-name="Standard"><text:span text:style-name="T4">Přípojky</text:span><text:span text:style-name="T5"> </text:span><text:span text:style-name="T4">vody</text:span><text:span text:style-name="T5"> </text:span><text:span text:style-name="T4">a</text:span><text:span text:style-name="T5"> </text:span><text:span text:style-name="T4">kanalizace</text:span><text:span text:style-name="T5"> </text:span><text:span text:style-name="T4">k RD</text:span><text:span text:style-name="T5"> </text:span><text:span text:style-name="T4">a</text:span><text:span text:style-name="T5"> </text:span><text:span text:style-name="T4">sjezd</text:span><text:span text:style-name="T5"> </text:span><text:span text:style-name="T4">ze</text:span><text:span text:style-name="T5"> </text:span><text:span text:style-name="T4">silnice.</text:span></text:p>
            <text:p text:style-name="Standard"><text:span text:style-name="T4">*)</text:span><text:span text:style-name="T5"> </text:span><text:span text:style-name="T4">Uvedená</text:span><text:span text:style-name="T5"> </text:span><text:span text:style-name="T4">základní</text:span><text:span text:style-name="T5"> </text:span><text:span text:style-name="T4">cena</text:span><text:span text:style-name="T5"> </text:span><text:span text:style-name="T4">bude</text:span><text:span text:style-name="T5"> </text:span><text:span text:style-name="T4">navýšena</text:span><text:span text:style-name="T5"> </text:span><text:span text:style-name="T4">o</text:span><text:span text:style-name="T5"> </text:span><text:span text:style-name="T4">DPH</text:span><text:span text:style-name="T5"> </text:span><text:span text:style-name="T4">v zákonné</text:span><text:span text:style-name="T5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6"><text:span text:style-name="T4">5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9">KI/15/d/2012/Kop</text:p>
          </table:table-cell>
          <table:table-cell table:style-name="Tabulka6.B5" office:value-type="string">
            <text:p text:style-name="P11">III/4686</text:p>
          </table:table-cell>
          <table:table-cell table:style-name="Tabulka6.B5" office:value-type="string">
            <text:p text:style-name="P11">1187/1</text:p>
          </table:table-cell>
          <table:table-cell table:style-name="Tabulka6.B5" office:value-type="string">
            <text:p text:style-name="P11">Chotěbuz</text:p>
          </table:table-cell>
          <table:table-cell table:style-name="Tabulka6.B5" office:value-type="string">
            <text:p text:style-name="P11">1x<text:span text:style-name="T7"> </text:span>sjezd</text:p>
          </table:table-cell>
          <table:table-cell table:style-name="Tabulka6.B5" office:value-type="string">
            <text:p text:style-name="P11">případ</text:p>
          </table:table-cell>
          <table:table-cell table:style-name="Tabulka6.B5" office:value-type="string">
            <text:p text:style-name="P11">3.000</text:p>
          </table:table-cell>
          <table:table-cell table:style-name="Tabulka6.H5" office:value-type="string">
            <text:p text:style-name="P11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6.1">
          <table:table-cell table:style-name="Tabulka6.A5" office:value-type="string">
            <text:p text:style-name="P9">Budoucí<text:span text:style-name="T7"> </text:span>oprávněný</text:p>
          </table:table-cell>
          <table:table-cell table:style-name="Tabulka6.B10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9">Odůvodnění:</text:p>
            <text:p text:style-name="P8">Sjezd<text:span text:style-name="T7"> </text:span>ze<text:span text:style-name="T7"> </text:span>silnice.</text:p>
            <text:p text:style-name="Standard"><text:span text:style-name="T4">*)</text:span><text:span text:style-name="T5"> </text:span><text:span text:style-name="T4">Uvedená</text:span><text:span text:style-name="T5"> </text:span><text:span text:style-name="T4">základní</text:span><text:span text:style-name="T5"> </text:span><text:span text:style-name="T4">cena</text:span><text:span text:style-name="T5"> </text:span><text:span text:style-name="T4">bude</text:span><text:span text:style-name="T5"> </text:span><text:span text:style-name="T4">navýšena</text:span><text:span text:style-name="T5"> </text:span><text:span text:style-name="T4">o</text:span><text:span text:style-name="T5"> </text:span><text:span text:style-name="T4">DPH</text:span><text:span text:style-name="T5"> </text:span><text:span text:style-name="T4">v zákonné</text:span><text:span text:style-name="T5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6"><text:span text:style-name="T4">6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9">KI/16/d/2012/RŘ</text:p>
          </table:table-cell>
          <table:table-cell table:style-name="Tabulka6.B5" office:value-type="string">
            <text:p text:style-name="P11">II/471</text:p>
          </table:table-cell>
          <table:table-cell table:style-name="Tabulka6.B5" office:value-type="string">
            <text:p text:style-name="P11">1519/1</text:p>
          </table:table-cell>
          <table:table-cell table:style-name="Tabulka6.B5" office:value-type="string">
            <text:p text:style-name="P11">Záblatí<text:span text:style-name="T7"> </text:span>u<text:span text:style-name="T7"> </text:span>Bohumína</text:p>
          </table:table-cell>
          <table:table-cell table:style-name="Tabulka6.B5" office:value-type="string">
            <text:p text:style-name="P7"><text:span text:style-name="T4">uložení</text:span><text:span text:style-name="T5"> </text:span><text:span text:style-name="T4">do</text:span><text:span text:style-name="T5"> </text:span><text:span text:style-name="T4">vozovky</text:span><text:span text:style-name="T5"> </text:span><text:span text:style-name="T4">ve</text:span><text:span text:style-name="T5"> </text:span><text:span text:style-name="T4">stávající</text:span><text:span text:style-name="T5"> </text:span><text:span text:style-name="T4">chráničce</text:span></text:p>
          </table:table-cell>
          <table:table-cell table:style-name="Tabulka6.B5" office:value-type="string">
            <text:p text:style-name="P11">13</text:p>
          </table:table-cell>
          <table:table-cell table:style-name="Tabulka6.B5" office:value-type="string">
            <text:p text:style-name="P11">3.000</text:p>
          </table:table-cell>
          <table:table-cell table:style-name="Tabulka6.H5" office:value-type="string">
            <text:p text:style-name="P11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6.1">
          <table:table-cell table:style-name="Tabulka6.A5" office:value-type="string">
            <text:p text:style-name="P9">Budoucí<text:span text:style-name="T7"> </text:span>oprávněný</text:p>
          </table:table-cell>
          <table:table-cell table:style-name="Tabulka6.B10" table:number-columns-spanned="7" office:value-type="string">
            <text:p text:style-name="P9">Severomoravské<text:span text:style-name="T7"> </text:span>vodovody<text:span text:style-name="T7"> </text:span>a<text:span text:style-name="T7"> </text:span>kanalizace<text:span text:style-name="T7"> </text:span>Ostrava<text:span text:style-name="T7"> </text:span>a.<text:span text:style-name="T7"> </text:span>s.<text:span text:style-name="T7"> </text:span>se<text:span text:style-name="T7"> </text:span>sídlem<text:span text:style-name="T7"> </text:span>28.<text:span text:style-name="T7"> </text:span>října<text:span text:style-name="T7"> </text:span>169,<text:span text:style-name="T7"> </text:span>IČ<text:span text:style-name="T7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1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vodovodního</text:span><text:span text:style-name="T5"> </text:span><text:span text:style-name="T4">řadu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Bohumín</text:span><text:span text:style-name="T5"> – </text:span><text:span text:style-name="T4">Záblatí,</text:span><text:span text:style-name="T5"> </text:span><text:span text:style-name="T4">ul.</text:span><text:span text:style-name="T5"> </text:span><text:span text:style-name="T4">Za</text:span><text:span text:style-name="T5"> </text:span><text:span text:style-name="T4">Můstkem</text:span><text:span text:style-name="T5"> – </text:span><text:span text:style-name="T4">rekonstrukce</text:span><text:span text:style-name="T5"> </text:span><text:span text:style-name="T4">vodovodního</text:span><text:span text:style-name="T5"> </text:span><text:span text:style-name="T4">řadu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6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9">Smlouva<text:span text:style-name="T7"> </text:span>číslo</text:p>
          </table:table-cell>
          <table:table-cell table:style-name="Tabulka7.B2" table:number-rows-spanned="2" office:value-type="string">
            <text:p text:style-name="P11">Silnice</text:p>
            <text:p text:style-name="P10"/>
          </table:table-cell>
          <table:table-cell table:style-name="Tabulka7.B2" table:number-rows-spanned="2" office:value-type="string">
            <text:p text:style-name="P11">Parcelní<text:span text:style-name="T7"> </text:span>číslo</text:p>
          </table:table-cell>
          <table:table-cell table:style-name="Tabulka7.B2" table:number-rows-spanned="2" office:value-type="string">
            <text:p text:style-name="P11">Katastrální</text:p>
            <text:p text:style-name="P10">území</text:p>
          </table:table-cell>
          <table:table-cell table:style-name="Tabulka7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7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11">popis</text:p>
          </table:table-cell>
          <table:table-cell table:style-name="Tabulka7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7.B3" office:value-type="string">
            <text:p text:style-name="P11">sazba<text:span text:style-name="T7"> </text:span></text:p>
          </table:table-cell>
          <table:table-cell table:style-name="Tabulka7.H3" office:value-type="string">
            <text:p text:style-name="P11">celkem<text:span text:style-name="T7"> </text:span>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6"><text:span text:style-name="T4">7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4" office:value-type="string">
            <text:p text:style-name="P9">KI/17/d/2012/Kop</text:p>
          </table:table-cell>
          <table:table-cell table:style-name="Tabulka7.B5" table:number-rows-spanned="4" office:value-type="string">
            <text:p text:style-name="P11">III/4687</text:p>
          </table:table-cell>
          <table:table-cell table:style-name="Tabulka7.B5" office:value-type="string">
            <text:p text:style-name="P11">80/1</text:p>
          </table:table-cell>
          <table:table-cell table:style-name="Tabulka7.B5" table:number-rows-spanned="4" office:value-type="string">
            <text:p text:style-name="P7"><text:span text:style-name="T4">Ston</text:span><text:span text:style-name="T4">ava</text:span></text:p>
          </table:table-cell>
          <table:table-cell table:style-name="Tabulka7.B5" office:value-type="string">
            <text:p text:style-name="P11">nadzemní<text:span text:style-name="T7"> </text:span>vedení</text:p>
          </table:table-cell>
          <table:table-cell table:style-name="Tabulka7.B5" office:value-type="string">
            <text:p text:style-name="P11">12</text:p>
          </table:table-cell>
          <table:table-cell table:style-name="Tabulka7.B5" table:number-rows-spanned="4" office:value-type="string">
            <text:p text:style-name="P11">3.000</text:p>
          </table:table-cell>
          <table:table-cell table:style-name="Tabulka7.H5" table:number-rows-spanned="4" office:value-type="string">
            <text:p text:style-name="P11">3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11">80/2</text:p>
          </table:table-cell>
          <table:covered-table-cell/>
          <table:table-cell table:style-name="Tabulka7.B5" office:value-type="string">
            <text:p text:style-name="P11">nadzemní<text:span text:style-name="T7"> </text:span>vedení</text:p>
          </table:table-cell>
          <table:table-cell table:style-name="Tabulka7.B5" office:value-type="string">
            <text:p text:style-name="P11">1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11">80/3</text:p>
          </table:table-cell>
          <table:covered-table-cell/>
          <table:table-cell table:style-name="Tabulka7.B5" office:value-type="string">
            <text:p text:style-name="P11">nadzemní<text:span text:style-name="T7"> </text:span>vedení</text:p>
          </table:table-cell>
          <table:table-cell table:style-name="Tabulka7.B5" office:value-type="string">
            <text:p text:style-name="P11">1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11">3276/2</text:p>
          </table:table-cell>
          <table:covered-table-cell/>
          <table:table-cell table:style-name="Tabulka7.B5" office:value-type="string">
            <text:p text:style-name="P11">nadzemní<text:span text:style-name="T7"> </text:span>vedení</text:p>
          </table:table-cell>
          <table:table-cell table:style-name="Tabulka7.B5" office:value-type="string">
            <text:p text:style-name="P11">7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11">celkem</text:p>
          </table:table-cell>
          <table:table-cell table:style-name="Tabulka7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7.1">
          <table:table-cell table:style-name="Tabulka7.A5" office:value-type="string">
            <text:p text:style-name="P9">Budoucí<text:span text:style-name="T7"> </text:span>oprávněný</text:p>
          </table:table-cell>
          <table:table-cell table:style-name="Tabulka7.B10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9">Odůvodnění:</text:p>
            <text:p text:style-name="Standard"><text:span text:style-name="T4">Přípojka</text:span><text:span text:style-name="T13"> </text:span><text:span text:style-name="T4">elektro</text:span><text:span text:style-name="T5"> </text:span><text:span text:style-name="T4">k RD.</text:span></text:p>
            <text:p text:style-name="Standard"><text:span text:style-name="T4">*)</text:span><text:span text:style-name="T5"> </text:span><text:span text:style-name="T4">Uvedená</text:span><text:span text:style-name="T5"> </text:span><text:span text:style-name="T4">základní</text:span><text:span text:style-name="T5"> </text:span><text:span text:style-name="T4">cena</text:span><text:span text:style-name="T5"> </text:span><text:span text:style-name="T4">bude</text:span><text:span text:style-name="T5"> </text:span><text:span text:style-name="T4">navýšena</text:span><text:span text:style-name="T5"> </text:span><text:span text:style-name="T4">o</text:span><text:span text:style-name="T5"> </text:span><text:span text:style-name="T4">DPH</text:span><text:span text:style-name="T5"> </text:span><text:span text:style-name="T4">v zákonné</text:span><text:span text:style-name="T5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6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9">Smlouva<text:span text:style-name="T7"> </text:span>číslo</text:p>
          </table:table-cell>
          <table:table-cell table:style-name="Tabulka8.B2" table:number-rows-spanned="2" office:value-type="string">
            <text:p text:style-name="P11">Silnice</text:p>
            <text:p text:style-name="P10"/>
          </table:table-cell>
          <table:table-cell table:style-name="Tabulka8.B2" table:number-rows-spanned="2" office:value-type="string">
            <text:p text:style-name="P11">Parcelní<text:span text:style-name="T7"> </text:span>číslo</text:p>
          </table:table-cell>
          <table:table-cell table:style-name="Tabulka8.B2" table:number-rows-spanned="2" office:value-type="string">
            <text:p text:style-name="P11">Katastrální</text:p>
            <text:p text:style-name="P10">území</text:p>
          </table:table-cell>
          <table:table-cell table:style-name="Tabulka8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8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11">popis</text:p>
          </table:table-cell>
          <table:table-cell table:style-name="Tabulka8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8.B3" office:value-type="string">
            <text:p text:style-name="P11">sazba<text:span text:style-name="T7"> </text:span></text:p>
          </table:table-cell>
          <table:table-cell table:style-name="Tabulka8.H3" office:value-type="string">
            <text:p text:style-name="P11">celkem<text:span text:style-name="T7"> </text:span>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6"><text:span text:style-name="T4">1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9">NJ/590/d/2011/Na</text:p>
          </table:table-cell>
          <table:table-cell table:style-name="Tabulka8.B5" office:value-type="string">
            <text:p text:style-name="P7"><text:span text:style-name="T4">I</text:span><text:span text:style-name="T4">II/04812</text:span></text:p>
          </table:table-cell>
          <table:table-cell table:style-name="Tabulka8.B5" office:value-type="string">
            <text:p text:style-name="P11">3284/1</text:p>
          </table:table-cell>
          <table:table-cell table:style-name="Tabulka8.B5" office:value-type="string">
            <text:p text:style-name="P11">Příbor</text:p>
          </table:table-cell>
          <table:table-cell table:style-name="Tabulka8.B5" office:value-type="string">
            <text:p text:style-name="P11">uložení<text:span text:style-name="T7"> </text:span>do<text:span text:style-name="T7"> </text:span>pom.<text:span text:style-name="T7"> </text:span>pozemku</text:p>
          </table:table-cell>
          <table:table-cell table:style-name="Tabulka8.B5" office:value-type="string">
            <text:p text:style-name="P11">2</text:p>
          </table:table-cell>
          <table:table-cell table:style-name="Tabulka8.B5" office:value-type="string">
            <text:p text:style-name="P11">3.000</text:p>
          </table:table-cell>
          <table:table-cell table:style-name="Tabulka8.H5" office:value-type="string">
            <text:p text:style-name="P11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1">celkem</text:p>
          </table:table-cell>
          <table:table-cell table:style-name="Tabulka8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8.1">
          <table:table-cell table:style-name="Tabulka8.A5" office:value-type="string">
            <text:p text:style-name="P9">Budoucí<text:span text:style-name="T7"> </text:span>oprávněný</text:p>
          </table:table-cell>
          <table:table-cell table:style-name="Tabulka8.B7" table:number-columns-spanned="7" office:value-type="string">
            <text:p text:style-name="P9">**********</text:p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9">Odůvodnění:</text:p>
            <text:p text:style-name="Standard"><text:span text:style-name="T4">Přípojka</text:span><text:span text:style-name="T13"> </text:span><text:span text:style-name="T4">kanalizace</text:span><text:span text:style-name="T5"> </text:span><text:span text:style-name="T4">k RD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6"><text:span text:style-name="T4">2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9">NJ/14/d/2012/Na</text:p>
          </table:table-cell>
          <table:table-cell table:style-name="Tabulka8.B5" table:number-rows-spanned="2" office:value-type="string">
            <text:p text:style-name="P11">III/04823</text:p>
          </table:table-cell>
          <table:table-cell table:style-name="Tabulka8.B5" table:number-rows-spanned="2" office:value-type="string">
            <text:p text:style-name="P11">3281/1</text:p>
          </table:table-cell>
          <table:table-cell table:style-name="Tabulka8.B5" table:number-rows-spanned="2" office:value-type="string">
            <text:p text:style-name="P11">Příbor</text:p>
          </table:table-cell>
          <table:table-cell table:style-name="Tabulka8.B5" office:value-type="string">
            <text:p text:style-name="P7"><text:span text:style-name="T4">uložení</text:span><text:span text:style-name="T5"> </text:span><text:span text:style-name="T4">do</text:span><text:span text:style-name="T5"> </text:span><text:span text:style-name="T4">vozovky</text:span><text:span text:style-name="T5"> </text:span><text:span text:style-name="T4">ve</text:span><text:span text:style-name="T5"> </text:span><text:span text:style-name="T4">stávající</text:span><text:span text:style-name="T5"> </text:span><text:span text:style-name="T4">chráničce</text:span></text:p>
          </table:table-cell>
          <table:table-cell table:style-name="Tabulka8.B5" office:value-type="string">
            <text:p text:style-name="P11">12</text:p>
          </table:table-cell>
          <table:table-cell table:style-name="Tabulka8.B5" table:number-rows-spanned="2" office:value-type="string">
            <text:p text:style-name="P11">3.000</text:p>
          </table:table-cell>
          <table:table-cell table:style-name="Tabulka8.H5" table:number-rows-spanned="2" office:value-type="string">
            <text:p text:style-name="P11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7"><text:span text:style-name="T4">uložení</text:span><text:span text:style-name="T5"> </text:span><text:span text:style-name="T4">do</text:span><text:span text:style-name="T5"> </text:span><text:span text:style-name="T4">pomoc.</text:span><text:span text:style-name="T5"> </text:span><text:span text:style-name="T4">pozemku</text:span><text:span text:style-name="T5"> </text:span><text:span text:style-name="T4">-</text:span><text:span text:style-name="T5"> </text:span><text:span text:style-name="T4">rekonstrukce</text:span><text:span text:style-name="T5"> </text:span><text:span text:style-name="T4">sítě</text:span></text:p>
          </table:table-cell>
          <table:table-cell table:style-name="Tabulka8.B5" office:value-type="string">
            <text:p text:style-name="P11">70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1">celkem</text:p>
          </table:table-cell>
          <table:table-cell table:style-name="Tabulka8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8.1">
          <table:table-cell table:style-name="Tabulka8.A5" office:value-type="string">
            <text:p text:style-name="P9">Budoucí<text:span text:style-name="T7"> </text:span>oprávněný</text:p>
          </table:table-cell>
          <table:table-cell table:style-name="Tabulka8.B7" table:number-columns-spanned="7" office:value-type="string">
            <text:p text:style-name="P9">Severomoravské<text:span text:style-name="T7"> </text:span>vodovody<text:span text:style-name="T7"> </text:span>a<text:span text:style-name="T7"> </text:span>kanalizace<text:span text:style-name="T7"> </text:span>Ostrava<text:span text:style-name="T7"> </text:span>a.<text:span text:style-name="T7"> </text:span>s.<text:span text:style-name="T7"> </text:span>se<text:span text:style-name="T7"> </text:span>sídlem<text:span text:style-name="T7"> </text:span>28.<text:span text:style-name="T7"> </text:span>října<text:span text:style-name="T7"> </text:span>169,<text:span text:style-name="T7"> </text:span>IČ<text:span text:style-name="T7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kanalizace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Příbor,</text:span><text:span text:style-name="T5"> </text:span><text:span text:style-name="T4">ul.</text:span><text:span text:style-name="T5"> </text:span><text:span text:style-name="T4">Jičínská</text:span><text:span text:style-name="T5"> – </text:span><text:span text:style-name="T4">rekonstrukce</text:span><text:span text:style-name="T5"> </text:span><text:span text:style-name="T4">kanalizace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6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9">Smlouva<text:span text:style-name="T7"> </text:span>číslo</text:p>
          </table:table-cell>
          <table:table-cell table:style-name="Tabulka9.B2" table:number-rows-spanned="2" office:value-type="string">
            <text:p text:style-name="P11">Silnice</text:p>
            <text:p text:style-name="P10"/>
          </table:table-cell>
          <table:table-cell table:style-name="Tabulka9.B2" table:number-rows-spanned="2" office:value-type="string">
            <text:p text:style-name="P11">Parcelní<text:span text:style-name="T7"> </text:span>číslo</text:p>
          </table:table-cell>
          <table:table-cell table:style-name="Tabulka9.B2" table:number-rows-spanned="2" office:value-type="string">
            <text:p text:style-name="P11">Katastrální</text:p>
            <text:p text:style-name="P10">území</text:p>
          </table:table-cell>
          <table:table-cell table:style-name="Tabulka9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9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11">popis</text:p>
          </table:table-cell>
          <table:table-cell table:style-name="Tabulka9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9.B3" office:value-type="string">
            <text:p text:style-name="P11">sazba<text:span text:style-name="T7"> </text:span></text:p>
          </table:table-cell>
          <table:table-cell table:style-name="Tabulka9.H3" office:value-type="string">
            <text:p text:style-name="P11">celkem<text:span text:style-name="T7"> </text:span></text:p>
          </table:table-cell>
        </table:table-row>
        <table:table-row table:style-name="Tabulka9.1">
          <table:table-cell table:style-name="Tabulka9.A1" table:number-columns-spanned="8" office:value-type="string">
            <text:p text:style-name="P6"><text:span text:style-name="T4">3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table:number-rows-spanned="3" office:value-type="string">
            <text:p text:style-name="P9">NJ/15/d/2012/Na</text:p>
          </table:table-cell>
          <table:table-cell table:style-name="Tabulka9.B5" table:number-rows-spanned="3" office:value-type="string">
            <text:p text:style-name="P11">II/480</text:p>
          </table:table-cell>
          <table:table-cell table:style-name="Tabulka9.B5" office:value-type="string">
            <text:p text:style-name="P11">2120/5</text:p>
          </table:table-cell>
          <table:table-cell table:style-name="Tabulka9.B5" table:number-rows-spanned="3" office:value-type="string">
            <text:p text:style-name="P11">Ženklava</text:p>
          </table:table-cell>
          <table:table-cell table:style-name="Tabulka9.B5" office:value-type="string">
            <text:p text:style-name="P11">uložení<text:span text:style-name="T7"> </text:span>do<text:span text:style-name="T7"> </text:span>pom.<text:span text:style-name="T7"> </text:span>pozemku</text:p>
          </table:table-cell>
          <table:table-cell table:style-name="Tabulka9.B5" office:value-type="string">
            <text:p text:style-name="P11">60</text:p>
          </table:table-cell>
          <table:table-cell table:style-name="Tabulka9.B5" office:value-type="string">
            <text:p text:style-name="P11">50</text:p>
          </table:table-cell>
          <table:table-cell table:style-name="Tabulka9.H5" office:value-type="string">
            <text:p text:style-name="P11">3.000</text:p>
          </table:table-cell>
        </table:table-row>
        <table:table-row table:style-name="Tabulka9.1">
          <table:covered-table-cell/>
          <table:covered-table-cell/>
          <table:table-cell table:style-name="Tabulka9.B5" table:number-rows-spanned="2" office:value-type="string">
            <text:p text:style-name="P11">2120/1</text:p>
          </table:table-cell>
          <table:covered-table-cell/>
          <table:table-cell table:style-name="Tabulka9.B5" office:value-type="string">
            <text:p text:style-name="P11">uložení<text:span text:style-name="T7"> </text:span>do<text:span text:style-name="T7"> </text:span>pom.<text:span text:style-name="T7"> </text:span>pozemku</text:p>
          </table:table-cell>
          <table:table-cell table:style-name="Tabulka9.B5" office:value-type="string">
            <text:p text:style-name="P11">20</text:p>
          </table:table-cell>
          <table:table-cell table:style-name="Tabulka9.B5" office:value-type="string">
            <text:p text:style-name="P11">50</text:p>
          </table:table-cell>
          <table:table-cell table:style-name="Tabulka9.H5" office:value-type="string">
            <text:p text:style-name="P11">1.000</text:p>
          </table:table-cell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1x<text:span text:style-name="T7"> </text:span>protlak</text:p>
          </table:table-cell>
          <table:table-cell table:style-name="Tabulka9.B5" office:value-type="string">
            <text:p text:style-name="P11">10</text:p>
          </table:table-cell>
          <table:table-cell table:style-name="Tabulka9.B5" office:value-type="string">
            <text:p text:style-name="P11">200</text:p>
          </table:table-cell>
          <table:table-cell table:style-name="Tabulka9.H5" office:value-type="string">
            <text:p text:style-name="P11">2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celkem</text:p>
          </table:table-cell>
          <table:table-cell table:style-name="Tabulka9.H5" office:value-type="string">
            <text:p text:style-name="P7"><text:span text:style-name="T4">6.000</text:span><text:span text:style-name="T4">*)</text:span></text:p>
          </table:table-cell>
        </table:table-row>
        <table:table-row table:style-name="Tabulka9.9">
          <table:table-cell table:style-name="Tabulka9.A5" office:value-type="string">
            <text:p text:style-name="P9">Budoucí<text:span text:style-name="T7"> </text:span>oprávněný</text:p>
          </table:table-cell>
          <table:table-cell table:style-name="Tabulka9.B9" table:number-columns-spanned="7" office:value-type="string">
            <text:p text:style-name="P9">Severomoravské<text:span text:style-name="T7"> </text:span>vodovody<text:span text:style-name="T7"> </text:span>a<text:span text:style-name="T7"> </text:span>kanalizace<text:span text:style-name="T7"> </text:span>Ostrava<text:span text:style-name="T7"> </text:span>a.<text:span text:style-name="T7"> </text:span>s.<text:span text:style-name="T7"> </text:span>se<text:span text:style-name="T7"> </text:span>sídlem<text:span text:style-name="T7"> </text:span>28.<text:span text:style-name="T7"> </text:span>října<text:span text:style-name="T7"> </text:span>169,<text:span text:style-name="T7"> </text:span>IČ<text:span text:style-name="T7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10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vodovodního</text:span><text:span text:style-name="T5"> </text:span><text:span text:style-name="T4">řadu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Ženklava</text:span><text:span text:style-name="T5"> – </text:span><text:span text:style-name="T4">vybudování</text:span><text:span text:style-name="T5"> </text:span><text:span text:style-name="T4">ATS</text:span><text:span text:style-name="T5"> </text:span><text:span text:style-name="T4">a</text:span><text:span text:style-name="T5"> </text:span><text:span text:style-name="T4">samostatného</text:span><text:span text:style-name="T5"> </text:span><text:span text:style-name="T4">tlakového</text:span><text:span text:style-name="T5"> </text:span><text:span text:style-name="T4">pásma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6"><text:span text:style-name="T4">4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9">NJ/16/d/2012/Na</text:p>
          </table:table-cell>
          <table:table-cell table:style-name="Tabulka9.B5" office:value-type="string">
            <text:p text:style-name="P11">III/4848</text:p>
          </table:table-cell>
          <table:table-cell table:style-name="Tabulka9.B5" office:value-type="string">
            <text:p text:style-name="P11">4288/6</text:p>
          </table:table-cell>
          <table:table-cell table:style-name="Tabulka9.B5" office:value-type="string">
            <text:p text:style-name="P11">Frenštát<text:span text:style-name="T7"> </text:span>pod<text:span text:style-name="T7"> </text:span>Radhoštěm</text:p>
          </table:table-cell>
          <table:table-cell table:style-name="Tabulka9.B5" office:value-type="string">
            <text:p text:style-name="P11">1x<text:span text:style-name="T7"> </text:span>protlak</text:p>
          </table:table-cell>
          <table:table-cell table:style-name="Tabulka9.B5" office:value-type="string">
            <text:p text:style-name="P11">10</text:p>
          </table:table-cell>
          <table:table-cell table:style-name="Tabulka9.B5" office:value-type="string">
            <text:p text:style-name="P11">3.000</text:p>
          </table:table-cell>
          <table:table-cell table:style-name="Tabulka9.H5" office:value-type="string">
            <text:p text:style-name="P11">3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celkem</text:p>
          </table:table-cell>
          <table:table-cell table:style-name="Tabulka9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9.9">
          <table:table-cell table:style-name="Tabulka9.A5" office:value-type="string">
            <text:p text:style-name="P9">Budoucí<text:span text:style-name="T7"> </text:span>oprávněný</text:p>
          </table:table-cell>
          <table:table-cell table:style-name="Tabulka9.B9" table:number-columns-spanned="7" office:value-type="string">
            <text:p text:style-name="P6"><text:span text:style-name="T4">Severomoravské</text:span><text:span text:style-name="T5"> </text:span><text:span text:style-name="T4">vodovody</text:span><text:span text:style-name="T5"> </text:span><text:span text:style-name="T4">a</text:span><text:span text:style-name="T5"> </text:span><text:span text:style-name="T4">kanalizace</text:span><text:span text:style-name="T5"> </text:span><text:span text:style-name="T4">Ostrava</text:span><text:span text:style-name="T5"> </text:span><text:span text:style-name="T4">a.</text:span><text:span text:style-name="T5"> </text:span><text:span text:style-name="T4">s.</text:span><text:span text:style-name="T5"> </text:span><text:span text:style-name="T4">se</text:span><text:span text:style-name="T5"> </text:span><text:span text:style-name="T4">sídlem</text:span><text:span text:style-name="T5"> </text:span><text:span text:style-name="T4">28.</text:span><text:span text:style-name="T5"> </text:span><text:span text:style-name="T4">října</text:span><text:span text:style-name="T5"> </text:span><text:span text:style-name="T4">169,</text:span><text:span text:style-name="T5"> </text:span><text:span text:style-name="T4">IČ</text:span><text:span text:style-name="T5"> </text:span><text:span text:style-name="T4">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10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vodovodního</text:span><text:span text:style-name="T5"> </text:span><text:span text:style-name="T4">řadu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Frenštát</text:span><text:span text:style-name="T5"> </text:span><text:span text:style-name="T4">pod</text:span><text:span text:style-name="T5"> </text:span><text:span text:style-name="T4">Radhoštěm</text:span><text:span text:style-name="T5"> – </text:span><text:span text:style-name="T4">rekonstrukce</text:span><text:span text:style-name="T5"> </text:span><text:span text:style-name="T4">vodovodní</text:span><text:span text:style-name="T5"> </text:span><text:span text:style-name="T4">shybky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6"><text:span text:style-name="T4">5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9">NJ/17/d/2012/Na</text:p>
          </table:table-cell>
          <table:table-cell table:style-name="Tabulka9.B5" office:value-type="string">
            <text:p text:style-name="P11">III/04817</text:p>
          </table:table-cell>
          <table:table-cell table:style-name="Tabulka9.B5" office:value-type="string">
            <text:p text:style-name="P11">510/7</text:p>
          </table:table-cell>
          <table:table-cell table:style-name="Tabulka9.B5" office:value-type="string">
            <text:p text:style-name="P11"><text:span text:style-name="T7"><text:s/></text:span>Nový<text:span text:style-name="T7"> </text:span>Jičín-<text:span text:style-name="T7"> </text:span>Dolní<text:span text:style-name="T7"> </text:span>Předměstí<text:span text:style-name="T7"> </text:span></text:p>
          </table:table-cell>
          <table:table-cell table:style-name="Tabulka9.B5" office:value-type="string">
            <text:p text:style-name="P11">1x<text:span text:style-name="T7"> </text:span>protlak<text:span text:style-name="T7"> </text:span></text:p>
          </table:table-cell>
          <table:table-cell table:style-name="Tabulka9.B5" office:value-type="string">
            <text:p text:style-name="P11">13</text:p>
          </table:table-cell>
          <table:table-cell table:style-name="Tabulka9.B5" office:value-type="string">
            <text:p text:style-name="P11">3.000</text:p>
          </table:table-cell>
          <table:table-cell table:style-name="Tabulka9.H5" office:value-type="string">
            <text:p text:style-name="P11">3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celkem</text:p>
          </table:table-cell>
          <table:table-cell table:style-name="Tabulka9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9.9">
          <table:table-cell table:style-name="Tabulka9.A5" office:value-type="string">
            <text:p text:style-name="P9">Budoucí<text:span text:style-name="T7"> </text:span>oprávněný</text:p>
          </table:table-cell>
          <table:table-cell table:style-name="Tabulka9.B9" table:number-columns-spanned="7" office:value-type="string">
            <text:p text:style-name="P9">SMP<text:span text:style-name="T7"> </text:span>Net,<text:span text:style-name="T7"> </text:span>s.<text:span text:style-name="T7"> </text:span>r.<text:span text:style-name="T7"> </text:span>o.<text:span text:style-name="T7"> </text:span>se<text:span text:style-name="T7"> </text:span>sídlem<text:span text:style-name="T7"> </text:span>Hornopolní<text:span text:style-name="T7"> </text:span>3314/38,<text:span text:style-name="T7"> </text:span>Ostrava-Moravská<text:span text:style-name="T7"> </text:span>Ostrava,<text:span text:style-name="T7"> </text:span>IČ<text:span text:style-name="T7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10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plynovodu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REKO</text:span><text:span text:style-name="T5"> </text:span><text:span text:style-name="T4">NTL</text:span><text:span text:style-name="T5"> </text:span><text:span text:style-name="T4">Nový</text:span><text:span text:style-name="T5"> </text:span><text:span text:style-name="T4">Jičín,</text:span><text:span text:style-name="T5"> </text:span><text:span text:style-name="T4">ul.</text:span><text:span text:style-name="T5"> </text:span><text:span text:style-name="T4">Svatopluka</text:span><text:span text:style-name="T5"> </text:span><text:span text:style-name="T4">Čecha</text:span><text:span text:style-name="T5"> </text:span><text:span text:style-name="T4">+</text:span><text:span text:style-name="T5"> </text:span><text:span text:style-name="T4">2</text:span><text:span text:style-name="T5">“</text:span><text:span text:style-name="T4">.</text:span></text:p>
            <text:p text:style-name="P8"><text:soft-page-break/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6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9">Smlouva<text:span text:style-name="T7"> </text:span>číslo</text:p>
          </table:table-cell>
          <table:table-cell table:style-name="Tabulka9.B2" table:number-rows-spanned="2" office:value-type="string">
            <text:p text:style-name="P11">Silnice</text:p>
            <text:p text:style-name="P10"/>
          </table:table-cell>
          <table:table-cell table:style-name="Tabulka9.B2" table:number-rows-spanned="2" office:value-type="string">
            <text:p text:style-name="P11">Parcelní<text:span text:style-name="T7"> </text:span>číslo</text:p>
          </table:table-cell>
          <table:table-cell table:style-name="Tabulka9.B2" table:number-rows-spanned="2" office:value-type="string">
            <text:p text:style-name="P11">Katastrální</text:p>
            <text:p text:style-name="P10">území</text:p>
          </table:table-cell>
          <table:table-cell table:style-name="Tabulka9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9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11">popis</text:p>
          </table:table-cell>
          <table:table-cell table:style-name="Tabulka9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9.B3" office:value-type="string">
            <text:p text:style-name="P11">sazba<text:span text:style-name="T7"> </text:span></text:p>
          </table:table-cell>
          <table:table-cell table:style-name="Tabulka9.H3" office:value-type="string">
            <text:p text:style-name="P11">celkem<text:span text:style-name="T7"> </text:span></text:p>
          </table:table-cell>
        </table:table-row>
        <table:table-row table:style-name="Tabulka9.1">
          <table:table-cell table:style-name="Tabulka9.A1" table:number-columns-spanned="8" office:value-type="string">
            <text:p text:style-name="P6"><text:span text:style-name="T4">6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9">NJ/28/d/2012/Na</text:p>
          </table:table-cell>
          <table:table-cell table:style-name="Tabulka9.B5" office:value-type="string">
            <text:p text:style-name="P11">III/04812</text:p>
          </table:table-cell>
          <table:table-cell table:style-name="Tabulka9.B5" office:value-type="string">
            <text:p text:style-name="P11">624/1</text:p>
          </table:table-cell>
          <table:table-cell table:style-name="Tabulka9.B5" office:value-type="string">
            <text:p text:style-name="P11">Starý<text:span text:style-name="T7"> </text:span>Jičín</text:p>
          </table:table-cell>
          <table:table-cell table:style-name="Tabulka9.B5" office:value-type="string">
            <text:p text:style-name="P11">1x<text:span text:style-name="T7"> </text:span>sjezd</text:p>
          </table:table-cell>
          <table:table-cell table:style-name="Tabulka9.B5" office:value-type="string">
            <text:p text:style-name="P11">případ</text:p>
          </table:table-cell>
          <table:table-cell table:style-name="Tabulka9.B5" office:value-type="string">
            <text:p text:style-name="P11">3.000</text:p>
          </table:table-cell>
          <table:table-cell table:style-name="Tabulka9.H5" office:value-type="string">
            <text:p text:style-name="P11">3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celkem</text:p>
          </table:table-cell>
          <table:table-cell table:style-name="Tabulka9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9.9">
          <table:table-cell table:style-name="Tabulka9.A5" office:value-type="string">
            <text:p text:style-name="P9">Budoucí<text:span text:style-name="T7"> </text:span>oprávněný</text:p>
          </table:table-cell>
          <table:table-cell table:style-name="Tabulka9.B9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10" table:number-columns-spanned="8" office:value-type="string">
            <text:p text:style-name="P9">Odůvodnění:</text:p>
            <text:p text:style-name="P8">Sjezd<text:span text:style-name="T7"> </text:span>ze<text:span text:style-name="T7"> </text:span>silnice.<text:line-break/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6"><text:span text:style-name="T4">7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table:number-rows-spanned="2" office:value-type="string">
            <text:p text:style-name="P6"><text:span text:style-name="T4">NJ/29/d/</text:span><text:span text:style-name="T4">2012/Na</text:span></text:p>
          </table:table-cell>
          <table:table-cell table:style-name="Tabulka9.B5" table:number-rows-spanned="2" office:value-type="string">
            <text:p text:style-name="P11">III/4848</text:p>
          </table:table-cell>
          <table:table-cell table:style-name="Tabulka9.B5" office:value-type="string">
            <text:p text:style-name="P11">2425/3</text:p>
          </table:table-cell>
          <table:table-cell table:style-name="Tabulka9.B5" table:number-rows-spanned="2" office:value-type="string">
            <text:p text:style-name="P11">Tichá<text:span text:style-name="T7"> </text:span>na<text:span text:style-name="T7"> </text:span>Moravě</text:p>
          </table:table-cell>
          <table:table-cell table:style-name="Tabulka9.B5" table:number-rows-spanned="2" office:value-type="string">
            <text:p text:style-name="P11">1x<text:span text:style-name="T7"> </text:span>sjezd</text:p>
          </table:table-cell>
          <table:table-cell table:style-name="Tabulka9.B5" table:number-rows-spanned="2" office:value-type="string">
            <text:p text:style-name="P11">případ</text:p>
          </table:table-cell>
          <table:table-cell table:style-name="Tabulka9.B5" table:number-rows-spanned="2" office:value-type="string">
            <text:p text:style-name="P11">3.000</text:p>
          </table:table-cell>
          <table:table-cell table:style-name="Tabulka9.H5" table:number-rows-spanned="2" office:value-type="string">
            <text:p text:style-name="P11">3.000</text:p>
          </table:table-cell>
        </table:table-row>
        <table:table-row table:style-name="Tabulka9.1">
          <table:covered-table-cell/>
          <table:covered-table-cell/>
          <table:table-cell table:style-name="Tabulka9.B5" office:value-type="string">
            <text:p text:style-name="P11">2505/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celkem</text:p>
          </table:table-cell>
          <table:table-cell table:style-name="Tabulka9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9.9">
          <table:table-cell table:style-name="Tabulka9.A5" office:value-type="string">
            <text:p text:style-name="P9">Budoucí<text:span text:style-name="T7"> </text:span>oprávněný</text:p>
          </table:table-cell>
          <table:table-cell table:style-name="Tabulka9.B9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10" table:number-columns-spanned="8" office:value-type="string">
            <text:p text:style-name="P9">Odůvodnění:</text:p>
            <text:p text:style-name="P8">Sjezd<text:span text:style-name="T7"> </text:span>ze<text:span text:style-name="T7"> </text:span>silnice.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6"><text:span text:style-name="T4">8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table:number-rows-spanned="2" office:value-type="string">
            <text:p text:style-name="P9">NJ/560/d/2011/Na</text:p>
          </table:table-cell>
          <table:table-cell table:style-name="Tabulka9.B5" table:number-rows-spanned="2" office:value-type="string">
            <text:p text:style-name="P11">III/4806</text:p>
          </table:table-cell>
          <table:table-cell table:style-name="Tabulka9.B5" table:number-rows-spanned="2" office:value-type="string">
            <text:p text:style-name="P11">805/1</text:p>
          </table:table-cell>
          <table:table-cell table:style-name="Tabulka9.B5" table:number-rows-spanned="2" office:value-type="string">
            <text:p text:style-name="P11">Kateřinice</text:p>
          </table:table-cell>
          <table:table-cell table:style-name="Tabulka9.B5" office:value-type="string">
            <text:p text:style-name="P11">1x<text:span text:style-name="T7"> </text:span>protlak</text:p>
          </table:table-cell>
          <table:table-cell table:style-name="Tabulka9.B5" office:value-type="string">
            <text:p text:style-name="P11">10</text:p>
          </table:table-cell>
          <table:table-cell table:style-name="Tabulka9.B5" table:number-rows-spanned="2" office:value-type="string">
            <text:p text:style-name="P11">3.000</text:p>
          </table:table-cell>
          <table:table-cell table:style-name="Tabulka9.H5" table:number-rows-spanned="2" office:value-type="string">
            <text:p text:style-name="P11">3.000</text:p>
          </table:table-cell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1x<text:span text:style-name="T7"> </text:span>sjezd</text:p>
          </table:table-cell>
          <table:table-cell table:style-name="Tabulka9.B5" office:value-type="string">
            <text:p text:style-name="P11">případ</text:p>
          </table:table-cell>
          <table:covered-table-cell/>
          <table:covered-table-cell/>
        </table:table-row>
        <table:table-row table:style-name="Tabulka9.1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celkem</text:p>
          </table:table-cell>
          <table:table-cell table:style-name="Tabulka9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9.9">
          <table:table-cell table:style-name="Tabulka9.A5" office:value-type="string">
            <text:p text:style-name="P9">Budoucí<text:span text:style-name="T7"> </text:span>oprávněný</text:p>
          </table:table-cell>
          <table:table-cell table:style-name="Tabulka9.B9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10" table:number-columns-spanned="8" office:value-type="string">
            <text:p text:style-name="P9">Odůvodnění:</text:p>
            <text:p text:style-name="Standard"><text:span text:style-name="T4">Přípojk</text:span><text:span text:style-name="T4">a</text:span><text:span text:style-name="T5"> </text:span><text:span text:style-name="T4">vody</text:span><text:span text:style-name="T5"> </text:span><text:span text:style-name="T4">k RD</text:span><text:span text:style-name="T5"> </text:span><text:span text:style-name="T4">a</text:span><text:span text:style-name="T5"> </text:span><text:span text:style-name="T4">sjezd</text:span><text:span text:style-name="T5"> </text:span><text:span text:style-name="T4">ze</text:span><text:span text:style-name="T5"> </text:span><text:span text:style-name="T4">silnice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6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9">Smlouva<text:span text:style-name="T7"> </text:span>číslo</text:p>
          </table:table-cell>
          <table:table-cell table:style-name="Tabulka10.B2" table:number-rows-spanned="2" office:value-type="string">
            <text:p text:style-name="P11">Silnice</text:p>
            <text:p text:style-name="P10"/>
          </table:table-cell>
          <table:table-cell table:style-name="Tabulka10.B2" table:number-rows-spanned="2" office:value-type="string">
            <text:p text:style-name="P11">Parcelní<text:span text:style-name="T7"> </text:span>číslo</text:p>
          </table:table-cell>
          <table:table-cell table:style-name="Tabulka10.B2" table:number-rows-spanned="2" office:value-type="string">
            <text:p text:style-name="P11">Katastrální</text:p>
            <text:p text:style-name="P10">území</text:p>
          </table:table-cell>
          <table:table-cell table:style-name="Tabulka10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10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11">popis</text:p>
          </table:table-cell>
          <table:table-cell table:style-name="Tabulka10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10.B3" office:value-type="string">
            <text:p text:style-name="P11">sazba<text:span text:style-name="T7"> </text:span></text:p>
          </table:table-cell>
          <table:table-cell table:style-name="Tabulka10.H3" office:value-type="string">
            <text:p text:style-name="P11">celkem<text:span text:style-name="T7"> </text:span></text:p>
          </table:table-cell>
        </table:table-row>
        <table:table-row table:style-name="Tabulka10.1">
          <table:table-cell table:style-name="Tabulka10.A1" table:number-columns-spanned="8" office:value-type="string">
            <text:p text:style-name="P6"><text:span text:style-name="T4">9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6"><text:span text:style-name="T4">NJ/30</text:span><text:span text:style-name="T4">/d/2012/Na</text:span></text:p>
          </table:table-cell>
          <table:table-cell table:style-name="Tabulka10.B5" office:value-type="string">
            <text:p text:style-name="P11">III/44018</text:p>
          </table:table-cell>
          <table:table-cell table:style-name="Tabulka10.B5" office:value-type="string">
            <text:p text:style-name="P11">330</text:p>
          </table:table-cell>
          <table:table-cell table:style-name="Tabulka10.B5" office:value-type="string">
            <text:p text:style-name="P11">Heřmanice<text:span text:style-name="T7"> </text:span>u<text:span text:style-name="T7"> </text:span>Polomi</text:p>
          </table:table-cell>
          <table:table-cell table:style-name="Tabulka10.B5" office:value-type="string">
            <text:p text:style-name="P11">uložení<text:span text:style-name="T7"> </text:span>do<text:span text:style-name="T7"> </text:span>nezpev.<text:span text:style-name="T7"> </text:span>krajnice</text:p>
          </table:table-cell>
          <table:table-cell table:style-name="Tabulka10.B5" office:value-type="string">
            <text:p text:style-name="P11">4</text:p>
          </table:table-cell>
          <table:table-cell table:style-name="Tabulka10.B5" office:value-type="string">
            <text:p text:style-name="P11">3.000</text:p>
          </table:table-cell>
          <table:table-cell table:style-name="Tabulka10.H5" office:value-type="string">
            <text:p text:style-name="P11">3.000</text:p>
          </table:table-cell>
        </table:table-row>
        <table:table-row table:style-name="Tabulka10.1">
          <table:table-cell table:style-name="Tabulka10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1">celkem</text:p>
          </table:table-cell>
          <table:table-cell table:style-name="Tabulka10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0.7">
          <table:table-cell table:style-name="Tabulka10.A5" office:value-type="string">
            <text:p text:style-name="P9">Budoucí<text:span text:style-name="T7"> </text:span>oprávněný</text:p>
          </table:table-cell>
          <table:table-cell table:style-name="Tabulka10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9">Odůvodnění:</text:p>
            <text:p text:style-name="Standard"><text:span text:style-name="T4">Přípojka</text:span><text:span text:style-name="T5"> </text:span><text:span text:style-name="T4">kanalizace</text:span><text:span text:style-name="T5"> </text:span><text:span text:style-name="T4">k RD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6"><text:span text:style-name="T4">10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6"><text:span text:style-name="T4">NJ/38/d/</text:span><text:span text:style-name="T4">2012/Na</text:span></text:p>
          </table:table-cell>
          <table:table-cell table:style-name="Tabulka10.B5" office:value-type="string">
            <text:p text:style-name="P11">III/46432</text:p>
          </table:table-cell>
          <table:table-cell table:style-name="Tabulka10.B5" office:value-type="string">
            <text:p text:style-name="P11">1532/1</text:p>
          </table:table-cell>
          <table:table-cell table:style-name="Tabulka10.B5" office:value-type="string">
            <text:p text:style-name="P11">Sedlnice</text:p>
          </table:table-cell>
          <table:table-cell table:style-name="Tabulka10.B5" office:value-type="string">
            <text:p text:style-name="P11">1x<text:span text:style-name="T7"> </text:span>sjezd</text:p>
          </table:table-cell>
          <table:table-cell table:style-name="Tabulka10.B5" office:value-type="string">
            <text:p text:style-name="P11">případ</text:p>
          </table:table-cell>
          <table:table-cell table:style-name="Tabulka10.B5" office:value-type="string">
            <text:p text:style-name="P11">1.000</text:p>
          </table:table-cell>
          <table:table-cell table:style-name="Tabulka10.H5" office:value-type="string">
            <text:p text:style-name="P11">1.000</text:p>
          </table:table-cell>
        </table:table-row>
        <table:table-row table:style-name="Tabulka10.1">
          <table:table-cell table:style-name="Tabulka10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1">celkem</text:p>
          </table:table-cell>
          <table:table-cell table:style-name="Tabulka10.H5" office:value-type="string">
            <text:p text:style-name="P7"><text:span text:style-name="T4">1.000</text:span><text:span text:style-name="T4">*)</text:span></text:p>
          </table:table-cell>
        </table:table-row>
        <table:table-row table:style-name="Tabulka10.7">
          <table:table-cell table:style-name="Tabulka10.A5" office:value-type="string">
            <text:p text:style-name="P9">Budoucí<text:span text:style-name="T7"> </text:span>oprávněný</text:p>
          </table:table-cell>
          <table:table-cell table:style-name="Tabulka10.B7" table:number-columns-spanned="7" office:value-type="string">
            <text:p text:style-name="P6"><text:span text:style-name="T4">Obec</text:span><text:span text:style-name="T5"> </text:span><text:span text:style-name="T4">Sedlnice</text:span><text:span text:style-name="T5"> </text:span><text:span text:style-name="T4">se</text:span><text:span text:style-name="T5"> </text:span><text:span text:style-name="T4">sídlem</text:span><text:span text:style-name="T5"> </text:span><text:span text:style-name="T4">Sedlnice</text:span><text:span text:style-name="T5"> </text:span><text:span text:style-name="T4">109,</text:span><text:span text:style-name="T5"> </text:span><text:span text:style-name="T4">IČ</text:span><text:span text:style-name="T5"> </text:span><text:span text:style-name="T4">002983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9">Odůvodnění:</text:p>
            <text:p text:style-name="P8">Sjezd<text:span text:style-name="T7"> </text:span>ze<text:span text:style-name="T7"> </text:span>silnice.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6"><text:span text:style-name="T4">11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table:number-rows-spanned="2" office:value-type="string">
            <text:p text:style-name="P6"><text:span text:style-name="T4">NJ/39/d/</text:span><text:span text:style-name="T4">2012/Na</text:span></text:p>
          </table:table-cell>
          <table:table-cell table:style-name="Tabulka10.B5" table:number-rows-spanned="2" office:value-type="string">
            <text:p text:style-name="P11">MK</text:p>
          </table:table-cell>
          <table:table-cell table:style-name="Tabulka10.B5" table:number-rows-spanned="2" office:value-type="string">
            <text:p text:style-name="P11">994/42</text:p>
          </table:table-cell>
          <table:table-cell table:style-name="Tabulka10.B5" table:number-rows-spanned="2" office:value-type="string">
            <text:p text:style-name="P11">Skotnice</text:p>
          </table:table-cell>
          <table:table-cell table:style-name="Tabulka10.B5" office:value-type="string">
            <text:p text:style-name="P11">uložení<text:span text:style-name="T7"> </text:span>do<text:span text:style-name="T7"> </text:span>ostat.<text:span text:style-name="T7"> </text:span>pozemku</text:p>
          </table:table-cell>
          <table:table-cell table:style-name="Tabulka10.B5" office:value-type="string">
            <text:p text:style-name="P11">60</text:p>
          </table:table-cell>
          <table:table-cell table:style-name="Tabulka10.B5" office:value-type="string">
            <text:p text:style-name="P11">50</text:p>
          </table:table-cell>
          <table:table-cell table:style-name="Tabulka10.H5" office:value-type="string">
            <text:p text:style-name="P11">3.000</text:p>
          </table:table-cell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1">1x<text:span text:style-name="T7"> </text:span>sjezd</text:p>
          </table:table-cell>
          <table:table-cell table:style-name="Tabulka10.B5" office:value-type="string">
            <text:p text:style-name="P11">případ</text:p>
          </table:table-cell>
          <table:table-cell table:style-name="Tabulka10.B5" office:value-type="string">
            <text:p text:style-name="P11">500</text:p>
          </table:table-cell>
          <table:table-cell table:style-name="Tabulka10.H5" office:value-type="string">
            <text:p text:style-name="P11">500</text:p>
          </table:table-cell>
        </table:table-row>
        <table:table-row table:style-name="Tabulka10.1">
          <table:table-cell table:style-name="Tabulka10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1">celkem</text:p>
          </table:table-cell>
          <table:table-cell table:style-name="Tabulka10.H5" office:value-type="string">
            <text:p text:style-name="P7"><text:span text:style-name="T4">3.500</text:span><text:span text:style-name="T4">*)</text:span></text:p>
          </table:table-cell>
        </table:table-row>
        <table:table-row table:style-name="Tabulka10.7">
          <table:table-cell table:style-name="Tabulka10.A5" office:value-type="string">
            <text:p text:style-name="P9">Budoucí<text:span text:style-name="T7"> </text:span>oprávněný</text:p>
          </table:table-cell>
          <table:table-cell table:style-name="Tabulka10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9">Odůvodnění:</text:p>
            <text:p text:style-name="Standard"><text:span text:style-name="T4">Přípojka</text:span><text:span text:style-name="T5"> </text:span><text:span text:style-name="T4">vody</text:span><text:span text:style-name="T5"> </text:span><text:span text:style-name="T4">k RD</text:span><text:span text:style-name="T5"> </text:span><text:span text:style-name="T4">a</text:span><text:span text:style-name="T5"> </text:span><text:span text:style-name="T4">sjezd</text:span><text:span text:style-name="T5"> </text:span><text:span text:style-name="T4">ze</text:span><text:span text:style-name="T5"> </text:span><text:span text:style-name="T4">silnice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6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9">Smlouva<text:span text:style-name="T7"> </text:span>číslo</text:p>
          </table:table-cell>
          <table:table-cell table:style-name="Tabulka11.B2" table:number-rows-spanned="2" office:value-type="string">
            <text:p text:style-name="P11">Silnice</text:p>
            <text:p text:style-name="P10"/>
          </table:table-cell>
          <table:table-cell table:style-name="Tabulka11.B2" table:number-rows-spanned="2" office:value-type="string">
            <text:p text:style-name="P11">Parcelní<text:span text:style-name="T7"> </text:span>číslo</text:p>
          </table:table-cell>
          <table:table-cell table:style-name="Tabulka11.B2" table:number-rows-spanned="2" office:value-type="string">
            <text:p text:style-name="P11">Katastrální</text:p>
            <text:p text:style-name="P10">území</text:p>
          </table:table-cell>
          <table:table-cell table:style-name="Tabulka11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11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11">popis</text:p>
          </table:table-cell>
          <table:table-cell table:style-name="Tabulka11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11.B3" office:value-type="string">
            <text:p text:style-name="P11">sazba<text:span text:style-name="T7"> </text:span></text:p>
          </table:table-cell>
          <table:table-cell table:style-name="Tabulka11.H3" office:value-type="string">
            <text:p text:style-name="P11">celkem<text:span text:style-name="T7"> </text:span></text:p>
          </table:table-cell>
        </table:table-row>
        <table:table-row table:style-name="Tabulka11.1">
          <table:table-cell table:style-name="Tabulka11.A1" table:number-columns-spanned="8" office:value-type="string">
            <text:p text:style-name="P6"><text:span text:style-name="T4">12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5" office:value-type="string">
            <text:p text:style-name="P6"><text:span text:style-name="T4">NJ/46/d/</text:span><text:span text:style-name="T4">2012/Ko</text:span></text:p>
          </table:table-cell>
          <table:table-cell table:style-name="Tabulka11.B5" office:value-type="string">
            <text:p text:style-name="P11">II/464</text:p>
          </table:table-cell>
          <table:table-cell table:style-name="Tabulka11.B5" office:value-type="string">
            <text:p text:style-name="P11">1829</text:p>
          </table:table-cell>
          <table:table-cell table:style-name="Tabulka11.B5" office:value-type="string">
            <text:p text:style-name="P11">Tísek</text:p>
          </table:table-cell>
          <table:table-cell table:style-name="Tabulka11.B5" office:value-type="string">
            <text:p text:style-name="P11">uložení<text:span text:style-name="T7"> </text:span>do<text:span text:style-name="T7"> </text:span>pom.<text:span text:style-name="T7"> </text:span>pozemku</text:p>
          </table:table-cell>
          <table:table-cell table:style-name="Tabulka11.B5" office:value-type="string">
            <text:p text:style-name="P11">7</text:p>
          </table:table-cell>
          <table:table-cell table:style-name="Tabulka11.B5" office:value-type="string">
            <text:p text:style-name="P11">3.000</text:p>
          </table:table-cell>
          <table:table-cell table:style-name="Tabulka11.H5" office:value-type="string">
            <text:p text:style-name="P11">3.000</text:p>
          </table:table-cell>
        </table:table-row>
        <table:table-row table:style-name="Tabulka11.1">
          <table:table-cell table:style-name="Tabulka1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11">celkem</text:p>
          </table:table-cell>
          <table:table-cell table:style-name="Tabulka11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1.7">
          <table:table-cell table:style-name="Tabulka11.A5" office:value-type="string">
            <text:p text:style-name="P9">Budoucí<text:span text:style-name="T7"> </text:span>oprávněný</text:p>
          </table:table-cell>
          <table:table-cell table:style-name="Tabulka11.B7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9">Odůvodnění:</text:p>
            <text:p text:style-name="Standard"><text:span text:style-name="T4">Přípojka</text:span><text:span text:style-name="T13"> </text:span><text:span text:style-name="T4">elektro</text:span><text:span text:style-name="T5"> </text:span><text:span text:style-name="T4">k RD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8" office:value-type="string">
            <text:p text:style-name="P6"><text:span text:style-name="T4">13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5" office:value-type="string">
            <text:p text:style-name="P6"><text:span text:style-name="T4">NJ/51/d/</text:span><text:span text:style-name="T4">2012/Ko</text:span></text:p>
          </table:table-cell>
          <table:table-cell table:style-name="Tabulka11.B5" office:value-type="string">
            <text:p text:style-name="P11">III/04734</text:p>
          </table:table-cell>
          <table:table-cell table:style-name="Tabulka11.B5" office:value-type="string">
            <text:p text:style-name="P11">921/1</text:p>
          </table:table-cell>
          <table:table-cell table:style-name="Tabulka11.B5" office:value-type="string">
            <text:p text:style-name="P7"><text:span text:style-name="T4">Ma</text:span><text:span text:style-name="T4">nkovice</text:span></text:p>
          </table:table-cell>
          <table:table-cell table:style-name="Tabulka11.B5" office:value-type="string">
            <text:p text:style-name="P11">1x<text:span text:style-name="T7"> </text:span>sjezd</text:p>
          </table:table-cell>
          <table:table-cell table:style-name="Tabulka11.B5" office:value-type="string">
            <text:p text:style-name="P11">případ</text:p>
          </table:table-cell>
          <table:table-cell table:style-name="Tabulka11.B5" office:value-type="string">
            <text:p text:style-name="P11">3.000</text:p>
          </table:table-cell>
          <table:table-cell table:style-name="Tabulka11.H5" office:value-type="string">
            <text:p text:style-name="P11">3.000</text:p>
          </table:table-cell>
        </table:table-row>
        <table:table-row table:style-name="Tabulka11.1">
          <table:table-cell table:style-name="Tabulka1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11">celkem</text:p>
          </table:table-cell>
          <table:table-cell table:style-name="Tabulka11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1.7">
          <table:table-cell table:style-name="Tabulka11.A5" office:value-type="string">
            <text:p text:style-name="P9">Budoucí<text:span text:style-name="T7"> </text:span>oprávněný</text:p>
          </table:table-cell>
          <table:table-cell table:style-name="Tabulka11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9">Odůvodnění:</text:p>
            <text:p text:style-name="P8">Sjezd<text:span text:style-name="T7"> </text:span>ze<text:span text:style-name="T7"> </text:span>silnice.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8" office:value-type="string">
            <text:p text:style-name="P6"><text:span text:style-name="T4">14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5" office:value-type="string">
            <text:p text:style-name="P6"><text:span text:style-name="T4">NJ/52/d/</text:span><text:span text:style-name="T4">2012/Ko</text:span></text:p>
          </table:table-cell>
          <table:table-cell table:style-name="Tabulka11.B5" office:value-type="string">
            <text:p text:style-name="P11">III/04810</text:p>
          </table:table-cell>
          <table:table-cell table:style-name="Tabulka11.B5" office:value-type="string">
            <text:p text:style-name="P11">1179</text:p>
          </table:table-cell>
          <table:table-cell table:style-name="Tabulka11.B5" office:value-type="string">
            <text:p text:style-name="P11">Jeseník<text:span text:style-name="T7"> </text:span>nad<text:span text:style-name="T7"> </text:span>Odrou</text:p>
          </table:table-cell>
          <table:table-cell table:style-name="Tabulka11.B5" office:value-type="string">
            <text:p text:style-name="P11">2x<text:span text:style-name="T7"> </text:span>protlak</text:p>
          </table:table-cell>
          <table:table-cell table:style-name="Tabulka11.B5" office:value-type="string">
            <text:p text:style-name="P11">10</text:p>
          </table:table-cell>
          <table:table-cell table:style-name="Tabulka11.B5" office:value-type="string">
            <text:p text:style-name="P11">3.000</text:p>
          </table:table-cell>
          <table:table-cell table:style-name="Tabulka11.H5" office:value-type="string">
            <text:p text:style-name="P11">3.000</text:p>
          </table:table-cell>
        </table:table-row>
        <table:table-row table:style-name="Tabulka11.1">
          <table:table-cell table:style-name="Tabulka1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11">celkem</text:p>
          </table:table-cell>
          <table:table-cell table:style-name="Tabulka11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1.7">
          <table:table-cell table:style-name="Tabulka11.A5" office:value-type="string">
            <text:p text:style-name="P9">Budoucí<text:span text:style-name="T7"> </text:span>oprávněný</text:p>
          </table:table-cell>
          <table:table-cell table:style-name="Tabulka11.B7" table:number-columns-spanned="7" office:value-type="string">
            <text:p text:style-name="P6"><text:span text:style-name="T4">LXM</text:span><text:span text:style-name="T5"> </text:span><text:span text:style-name="T4">Group</text:span><text:span text:style-name="T5"> </text:span><text:span text:style-name="T4">a.</text:span><text:span text:style-name="T5"> </text:span><text:span text:style-name="T4">s.</text:span><text:span text:style-name="T5"> </text:span><text:span text:style-name="T4">se</text:span><text:span text:style-name="T5"> </text:span><text:span text:style-name="T4">sídlem</text:span><text:span text:style-name="T5"> </text:span><text:span text:style-name="T4">Malostranská</text:span><text:span text:style-name="T5"> </text:span><text:span text:style-name="T4">579,</text:span><text:span text:style-name="T5"> </text:span><text:span text:style-name="T4">Šenov</text:span><text:span text:style-name="T5"> </text:span><text:span text:style-name="T4">u</text:span><text:span text:style-name="T5"> </text:span><text:span text:style-name="T4">Nového</text:span><text:span text:style-name="T5"> </text:span><text:span text:style-name="T4">Jičína,</text:span><text:span text:style-name="T5"> </text:span><text:span text:style-name="T4">IČ</text:span><text:span text:style-name="T5"> </text:span><text:span text:style-name="T4">25849832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9">Odůvodnění:</text:p>
            <text:p text:style-name="Standard"><text:span text:style-name="T4">Přípojky</text:span><text:span text:style-name="T5"> </text:span><text:span text:style-name="T4">vody</text:span><text:span text:style-name="T5"> </text:span><text:span text:style-name="T4">a</text:span><text:span text:style-name="T5"> </text:span><text:span text:style-name="T4">plynu</text:span><text:span text:style-name="T5"> </text:span><text:span text:style-name="T4">pro</text:span><text:span text:style-name="T5"> </text:span><text:span text:style-name="T4">mechanizační</text:span><text:span text:style-name="T5"> </text:span><text:span text:style-name="T4">středisko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6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9">Smlouva<text:span text:style-name="T7"> </text:span>číslo</text:p>
          </table:table-cell>
          <table:table-cell table:style-name="Tabulka12.B2" table:number-rows-spanned="2" office:value-type="string">
            <text:p text:style-name="P11">Silnice</text:p>
            <text:p text:style-name="P10"/>
          </table:table-cell>
          <table:table-cell table:style-name="Tabulka12.B2" table:number-rows-spanned="2" office:value-type="string">
            <text:p text:style-name="P11">Parcelní<text:span text:style-name="T7"> </text:span>číslo</text:p>
          </table:table-cell>
          <table:table-cell table:style-name="Tabulka12.B2" table:number-rows-spanned="2" office:value-type="string">
            <text:p text:style-name="P11">Katastrální</text:p>
            <text:p text:style-name="P10">území</text:p>
          </table:table-cell>
          <table:table-cell table:style-name="Tabulka12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12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11">popis</text:p>
          </table:table-cell>
          <table:table-cell table:style-name="Tabulka12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12.B3" office:value-type="string">
            <text:p text:style-name="P11">sazba<text:span text:style-name="T7"> </text:span></text:p>
          </table:table-cell>
          <table:table-cell table:style-name="Tabulka12.H3" office:value-type="string">
            <text:p text:style-name="P11">celkem<text:span text:style-name="T7"> </text:span>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6"><text:span text:style-name="T4">1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3" office:value-type="string">
            <text:p text:style-name="P9">OP/3/d/2012/JaM</text:p>
          </table:table-cell>
          <table:table-cell table:style-name="Tabulka12.B5" office:value-type="string">
            <text:p text:style-name="P11">II/443</text:p>
          </table:table-cell>
          <table:table-cell table:style-name="Tabulka12.B5" office:value-type="string">
            <text:p text:style-name="P11">2807/1</text:p>
          </table:table-cell>
          <table:table-cell table:style-name="Tabulka12.B5" table:number-rows-spanned="2" office:value-type="string">
            <text:p text:style-name="P11">Melč</text:p>
          </table:table-cell>
          <table:table-cell table:style-name="Tabulka12.B5" office:value-type="string">
            <text:p text:style-name="P11">1x<text:span text:style-name="T7"> </text:span>sjezd</text:p>
          </table:table-cell>
          <table:table-cell table:style-name="Tabulka12.B5" office:value-type="string">
            <text:p text:style-name="P11">případ</text:p>
          </table:table-cell>
          <table:table-cell table:style-name="Tabulka12.B5" table:number-rows-spanned="3" office:value-type="string">
            <text:p text:style-name="P11">3.000</text:p>
          </table:table-cell>
          <table:table-cell table:style-name="Tabulka12.H5" table:number-rows-spanned="3" office:value-type="string">
            <text:p text:style-name="P11">3.000</text:p>
          </table:table-cell>
        </table:table-row>
        <table:table-row table:style-name="Tabulka12.4">
          <table:covered-table-cell/>
          <table:table-cell table:style-name="Tabulka12.B5" table:number-rows-spanned="2" office:value-type="string">
            <text:p text:style-name="P11">III/44330</text:p>
          </table:table-cell>
          <table:table-cell table:style-name="Tabulka12.B5" office:value-type="string">
            <text:p text:style-name="P11">2773</text:p>
          </table:table-cell>
          <table:covered-table-cell/>
          <table:table-cell table:style-name="Tabulka12.B5" office:value-type="string">
            <text:p text:style-name="P11">1x<text:span text:style-name="T7"> </text:span>sjezd</text:p>
          </table:table-cell>
          <table:table-cell table:style-name="Tabulka12.B5" office:value-type="string">
            <text:p text:style-name="P11">případ</text:p>
          </table:table-cell>
          <table:covered-table-cell/>
          <table:covered-table-cell/>
        </table:table-row>
        <table:table-row table:style-name="Tabulka12.4">
          <table:covered-table-cell/>
          <table:covered-table-cell/>
          <table:table-cell table:style-name="Tabulka12.B5" office:value-type="string">
            <text:p text:style-name="P11">1994</text:p>
          </table:table-cell>
          <table:table-cell table:style-name="Tabulka12.B5" office:value-type="string">
            <text:p text:style-name="P11">Moravice</text:p>
          </table:table-cell>
          <table:table-cell table:style-name="Tabulka12.B5" office:value-type="string">
            <text:p text:style-name="P11">1x<text:span text:style-name="T7"> </text:span>sjezd</text:p>
          </table:table-cell>
          <table:table-cell table:style-name="Tabulka12.B5" office:value-type="string">
            <text:p text:style-name="P11">případ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1">celkem</text:p>
          </table:table-cell>
          <table:table-cell table:style-name="Tabulka12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2.1">
          <table:table-cell table:style-name="Tabulka12.A5" office:value-type="string">
            <text:p text:style-name="P9">Budoucí<text:span text:style-name="T7"> </text:span>oprávněný</text:p>
          </table:table-cell>
          <table:table-cell table:style-name="Tabulka12.B9" table:number-columns-spanned="7" office:value-type="string">
            <text:p text:style-name="P6"><text:span text:style-name="T4">VENTUREAL</text:span><text:span text:style-name="T5"> </text:span><text:span text:style-name="T4">Moravice</text:span><text:span text:style-name="T5">–</text:span><text:span text:style-name="T4">Melč</text:span><text:span text:style-name="T5"> </text:span><text:span text:style-name="T4">s.</text:span><text:span text:style-name="T5"> </text:span><text:span text:style-name="T4">r.</text:span><text:span text:style-name="T5"> </text:span><text:span text:style-name="T4">o.</text:span><text:span text:style-name="T5"> </text:span><text:span text:style-name="T4">se</text:span><text:span text:style-name="T5"> </text:span><text:span text:style-name="T4">sídlem</text:span><text:span text:style-name="T5"> </text:span><text:span text:style-name="T4">Vídeňská</text:span><text:span text:style-name="T5"> </text:span><text:span text:style-name="T4">995/63,</text:span><text:span text:style-name="T5"> </text:span><text:span text:style-name="T4">Brno-Štýřice,</text:span><text:span text:style-name="T5"> </text:span><text:span text:style-name="T4">IČ</text:span><text:span text:style-name="T5"> </text:span><text:span text:style-name="T4">291813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9">Odůvodnění:</text:p>
            <text:p text:style-name="Standard"><text:span text:style-name="T4">Sjezdy</text:span><text:span text:style-name="T5"> </text:span><text:span text:style-name="T4">ze</text:span><text:span text:style-name="T5"> </text:span><text:span text:style-name="T4">silnice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6"><text:span text:style-name="T4">2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9">OP/4/d/2012/JaM</text:p>
          </table:table-cell>
          <table:table-cell table:style-name="Tabulka12.B5" office:value-type="string">
            <text:p text:style-name="P11">III/4609</text:p>
          </table:table-cell>
          <table:table-cell table:style-name="Tabulka12.B5" office:value-type="string">
            <text:p text:style-name="P11">PK<text:span text:style-name="T7"> </text:span>1233/1</text:p>
          </table:table-cell>
          <table:table-cell table:style-name="Tabulka12.B5" office:value-type="string">
            <text:p text:style-name="P11">Bratříkovice</text:p>
          </table:table-cell>
          <table:table-cell table:style-name="Tabulka12.B5" office:value-type="string">
            <text:p text:style-name="P11">3x<text:span text:style-name="T7"> </text:span>protlak</text:p>
          </table:table-cell>
          <table:table-cell table:style-name="Tabulka12.B5" office:value-type="string">
            <text:p text:style-name="P11">45</text:p>
          </table:table-cell>
          <table:table-cell table:style-name="Tabulka12.B5" office:value-type="string">
            <text:p text:style-name="P11">200</text:p>
          </table:table-cell>
          <table:table-cell table:style-name="Tabulka12.H5" office:value-type="string">
            <text:p text:style-name="P11">9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1">celkem</text:p>
          </table:table-cell>
          <table:table-cell table:style-name="Tabulka12.H5" office:value-type="string">
            <text:p text:style-name="P7"><text:span text:style-name="T4">9.000</text:span><text:span text:style-name="T4">*)</text:span></text:p>
          </table:table-cell>
        </table:table-row>
        <table:table-row table:style-name="Tabulka12.1">
          <table:table-cell table:style-name="Tabulka12.A5" office:value-type="string">
            <text:p text:style-name="P9">Budoucí<text:span text:style-name="T7"> </text:span>oprávněný</text:p>
          </table:table-cell>
          <table:table-cell table:style-name="Tabulka12.B9" table:number-columns-spanned="7" office:value-type="string">
            <text:p text:style-name="P6"><text:span text:style-name="T4">VENTUREAL</text:span><text:span text:style-name="T5"> </text:span><text:span text:style-name="T4">ALFA</text:span><text:span text:style-name="T5"> </text:span><text:span text:style-name="T4">CZ</text:span><text:span text:style-name="T5"> </text:span><text:span text:style-name="T4">s.</text:span><text:span text:style-name="T5"> </text:span><text:span text:style-name="T4">r.</text:span><text:span text:style-name="T5"> </text:span><text:span text:style-name="T4">o.</text:span><text:span text:style-name="T5"> </text:span><text:span text:style-name="T4">se</text:span><text:span text:style-name="T5"> </text:span><text:span text:style-name="T4">sídlem</text:span><text:span text:style-name="T5"> </text:span><text:span text:style-name="T4">Vídeňská</text:span><text:span text:style-name="T5"> </text:span><text:span text:style-name="T4">995/63,</text:span><text:span text:style-name="T5"> </text:span><text:span text:style-name="T4">Brno-Štýřice,</text:span><text:span text:style-name="T5"> </text:span><text:span text:style-name="T4">IČ</text:span><text:span text:style-name="T5"> </text:span><text:span text:style-name="T4">291811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6"><text:span text:style-name="T4">Odůvodnění:<text:line-break/>Umístění</text:span><text:span text:style-name="T5"> </text:span><text:span text:style-name="T4">vedení</text:span><text:span text:style-name="T5"> </text:span><text:span text:style-name="T4">elektro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Větrný</text:span><text:span text:style-name="T5"> </text:span><text:span text:style-name="T4">park</text:span><text:span text:style-name="T5"> </text:span><text:span text:style-name="T4">Bratříkovice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6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9">Smlouva<text:span text:style-name="T7"> </text:span>číslo</text:p>
          </table:table-cell>
          <table:table-cell table:style-name="Tabulka13.B2" table:number-rows-spanned="2" office:value-type="string">
            <text:p text:style-name="P11">Silnice</text:p>
            <text:p text:style-name="P10"/>
          </table:table-cell>
          <table:table-cell table:style-name="Tabulka13.B2" table:number-rows-spanned="2" office:value-type="string">
            <text:p text:style-name="P11">Parcelní<text:span text:style-name="T7"> </text:span>číslo</text:p>
          </table:table-cell>
          <table:table-cell table:style-name="Tabulka13.B2" table:number-rows-spanned="2" office:value-type="string">
            <text:p text:style-name="P11">Katastrální</text:p>
            <text:p text:style-name="P10">území</text:p>
          </table:table-cell>
          <table:table-cell table:style-name="Tabulka13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13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11">popis</text:p>
          </table:table-cell>
          <table:table-cell table:style-name="Tabulka13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13.B3" office:value-type="string">
            <text:p text:style-name="P11">sazba<text:span text:style-name="T7"> </text:span></text:p>
          </table:table-cell>
          <table:table-cell table:style-name="Tabulka13.H3" office:value-type="string">
            <text:p text:style-name="P11">celkem<text:span text:style-name="T7"> </text:span>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6"><text:span text:style-name="T4">1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9">OV/34/d/2012/Ha</text:p>
          </table:table-cell>
          <table:table-cell table:style-name="Tabulka13.B5" table:number-rows-spanned="2" office:value-type="string">
            <text:p text:style-name="P7"><text:span text:style-name="T4">III/4781</text:span><text:span text:style-name="T4">1</text:span></text:p>
          </table:table-cell>
          <table:table-cell table:style-name="Tabulka13.B5" table:number-rows-spanned="2" office:value-type="string">
            <text:p text:style-name="P11">1640/1</text:p>
          </table:table-cell>
          <table:table-cell table:style-name="Tabulka13.B5" table:number-rows-spanned="2" office:value-type="string">
            <text:p text:style-name="P11">Nová<text:span text:style-name="T7"> </text:span>Bělá</text:p>
          </table:table-cell>
          <table:table-cell table:style-name="Tabulka13.B5" office:value-type="string">
            <text:p text:style-name="P11">1x<text:span text:style-name="T7"> </text:span>protlak</text:p>
          </table:table-cell>
          <table:table-cell table:style-name="Tabulka13.B5" office:value-type="string">
            <text:p text:style-name="P11">7</text:p>
          </table:table-cell>
          <table:table-cell table:style-name="Tabulka13.B5" table:number-rows-spanned="2" office:value-type="string">
            <text:p text:style-name="P11">3.000</text:p>
          </table:table-cell>
          <table:table-cell table:style-name="Tabulka13.H5" table:number-rows-spanned="2" office:value-type="string">
            <text:p text:style-name="P11">3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11">uložení<text:span text:style-name="T7"> </text:span>do<text:span text:style-name="T7"> </text:span>pom.<text:span text:style-name="T7"> </text:span>pozemku</text:p>
          </table:table-cell>
          <table:table-cell table:style-name="Tabulka13.B5" office:value-type="string">
            <text:p text:style-name="P11">4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11">celkem</text:p>
          </table:table-cell>
          <table:table-cell table:style-name="Tabulka13.H5" office:value-type="string">
            <text:p text:style-name="P7"><text:span text:style-name="T4">3.000</text:span><text:span text:style-name="T4">*)</text:span></text:p>
          </table:table-cell>
        </table:table-row>
        <table:table-row table:style-name="Tabulka13.1">
          <table:table-cell table:style-name="Tabulka13.A5" office:value-type="string">
            <text:p text:style-name="P9">Budoucí<text:span text:style-name="T7"> </text:span>oprávněný</text:p>
          </table:table-cell>
          <table:table-cell table:style-name="Tabulka13.B8" table:number-columns-spanned="7" office:value-type="string">
            <text:p text:style-name="P9">ČEZ<text:span text:style-name="T7"> </text:span>Distribuce,<text:span text:style-name="T7"> </text:span>a.<text:span text:style-name="T7"> </text:span>s.<text:span text:style-name="T7"> </text:span>se<text:span text:style-name="T7"> </text:span>sídlem<text:span text:style-name="T7"> </text:span>Teplická<text:span text:style-name="T7"> </text:span>874/8,<text:span text:style-name="T7"> </text:span>Děčín<text:span text:style-name="T7"> </text:span>IV-Podmokly,<text:span text:style-name="T7"> </text:span>IČ<text:span text:style-name="T7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9">Odůvodnění:</text:p>
            <text:p text:style-name="Standard"><text:span text:style-name="T4">Přípojka</text:span><text:span text:style-name="T13"> </text:span><text:span text:style-name="T4">elektro</text:span><text:span text:style-name="T5"> </text:span><text:span text:style-name="T4">k RD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6"><text:span text:style-name="T4">2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9">OV/32/d/2012/Ha</text:p>
          </table:table-cell>
          <table:table-cell table:style-name="Tabulka13.B5" office:value-type="string">
            <text:p text:style-name="P11">II/470</text:p>
          </table:table-cell>
          <table:table-cell table:style-name="Tabulka13.B5" office:value-type="string">
            <text:p text:style-name="P11">433/1</text:p>
          </table:table-cell>
          <table:table-cell table:style-name="Tabulka13.B5" office:value-type="string">
            <text:p text:style-name="P11">Muglinov</text:p>
          </table:table-cell>
          <table:table-cell table:style-name="Tabulka13.B5" office:value-type="string">
            <text:p text:style-name="P7"><text:span text:style-name="T4">uložení</text:span><text:span text:style-name="T5"> </text:span><text:span text:style-name="T4">do</text:span><text:span text:style-name="T5"> </text:span><text:span text:style-name="T4">vozovky</text:span><text:span text:style-name="T5"> </text:span><text:span text:style-name="T4">v ochranném</text:span><text:span text:style-name="T5"> </text:span><text:span text:style-name="T4">pásmu</text:span><text:span text:style-name="T5"> </text:span><text:span text:style-name="T4">sítě</text:span></text:p>
          </table:table-cell>
          <table:table-cell table:style-name="Tabulka13.B5" office:value-type="string">
            <text:p text:style-name="P11">5</text:p>
          </table:table-cell>
          <table:table-cell table:style-name="Tabulka13.B5" office:value-type="string">
            <text:p text:style-name="P11">1.000</text:p>
          </table:table-cell>
          <table:table-cell table:style-name="Tabulka13.H5" office:value-type="string">
            <text:p text:style-name="P11">1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11">celkem</text:p>
          </table:table-cell>
          <table:table-cell table:style-name="Tabulka13.H5" office:value-type="string">
            <text:p text:style-name="P7"><text:span text:style-name="T4">1.000</text:span><text:span text:style-name="T4">*)</text:span></text:p>
          </table:table-cell>
        </table:table-row>
        <table:table-row table:style-name="Tabulka13.1">
          <table:table-cell table:style-name="Tabulka13.A5" office:value-type="string">
            <text:p text:style-name="P9">Budoucí<text:span text:style-name="T7"> </text:span>oprávněný</text:p>
          </table:table-cell>
          <table:table-cell table:style-name="Tabulka13.B8" table:number-columns-spanned="7" office:value-type="string">
            <text:p text:style-name="P9">Statutární<text:span text:style-name="T7"> </text:span>město<text:span text:style-name="T7"> </text:span>Ostrava<text:span text:style-name="T7"> </text:span>se<text:span text:style-name="T7"> </text:span>sídlem<text:span text:style-name="T7"> </text:span>Prokešovo<text:span text:style-name="T7"> </text:span>náměstí<text:span text:style-name="T7"> </text:span>8,<text:span text:style-name="T7"> </text:span>Ostrava,<text:span text:style-name="T7"> </text:span>IČ<text:span text:style-name="T7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9">Odůvodnění:</text:p>
            <text:p text:style-name="Standard"><text:span text:style-name="T4">Zatrubnění</text:span><text:span text:style-name="T5"> </text:span><text:span text:style-name="T4">DVT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Obnovení</text:span><text:span text:style-name="T5"> </text:span><text:span text:style-name="T4">koryta</text:span><text:span text:style-name="T5"> </text:span><text:span text:style-name="T4">DVT</text:span><text:span text:style-name="T5"> </text:span><text:span text:style-name="T4">Muglinovský</text:span><text:span text:style-name="T5"> </text:span><text:span text:style-name="T4">potok</text:span><text:span text:style-name="T5"> – </text:span><text:span text:style-name="T4">SO</text:span><text:span text:style-name="T5"> </text:span><text:span text:style-name="T4">02,</text:span><text:span text:style-name="T5"> </text:span><text:span text:style-name="T4">SO</text:span><text:span text:style-name="T5"> </text:span><text:span text:style-name="T4">01,</text:span><text:span text:style-name="T5"> </text:span><text:span text:style-name="T4">SO</text:span><text:span text:style-name="T5"> </text:span><text:span text:style-name="T4">05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6"><text:span text:style-name="T4">3</text:span><text:span text:style-name="T4">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9">OV/36/d/2012/Ha</text:p>
          </table:table-cell>
          <table:table-cell table:style-name="Tabulka13.B5" office:value-type="string">
            <text:p text:style-name="P11">II/478</text:p>
          </table:table-cell>
          <table:table-cell table:style-name="Tabulka13.B5" office:value-type="string">
            <text:p text:style-name="P11">3815/1</text:p>
          </table:table-cell>
          <table:table-cell table:style-name="Tabulka13.B5" office:value-type="string">
            <text:p text:style-name="P11">Stará<text:span text:style-name="T7"> </text:span>Bělá</text:p>
          </table:table-cell>
          <table:table-cell table:style-name="Tabulka13.B5" office:value-type="string">
            <text:p text:style-name="P11">uložení<text:span text:style-name="T7"> </text:span>do<text:span text:style-name="T7"> </text:span>vozovky</text:p>
          </table:table-cell>
          <table:table-cell table:style-name="Tabulka13.B5" office:value-type="string">
            <text:p text:style-name="P11">7</text:p>
          </table:table-cell>
          <table:table-cell table:style-name="Tabulka13.B5" office:value-type="string">
            <text:p text:style-name="P11">1.000</text:p>
          </table:table-cell>
          <table:table-cell table:style-name="Tabulka13.H5" office:value-type="string">
            <text:p text:style-name="P11">1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11">celkem</text:p>
          </table:table-cell>
          <table:table-cell table:style-name="Tabulka13.H5" office:value-type="string">
            <text:p text:style-name="P7"><text:span text:style-name="T4">1.000</text:span><text:span text:style-name="T4">*)</text:span></text:p>
          </table:table-cell>
        </table:table-row>
        <table:table-row table:style-name="Tabulka13.1">
          <table:table-cell table:style-name="Tabulka13.A5" office:value-type="string">
            <text:p text:style-name="P9">Budoucí<text:span text:style-name="T7"> </text:span>oprávněný</text:p>
          </table:table-cell>
          <table:table-cell table:style-name="Tabulka13.B8" table:number-columns-spanned="7" office:value-type="string">
            <text:p text:style-name="P9">Statutární<text:span text:style-name="T7"> </text:span>město<text:span text:style-name="T7"> </text:span>Ostrava<text:span text:style-name="T7"> </text:span>se<text:span text:style-name="T7"> </text:span>sídlem<text:span text:style-name="T7"> </text:span>Prokešovo<text:span text:style-name="T7"> </text:span>náměstí<text:span text:style-name="T7"> </text:span>8,<text:span text:style-name="T7"> </text:span>Ostrava,<text:span text:style-name="T7"> </text:span>IČ<text:span text:style-name="T7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6"><text:span text:style-name="T4">Odůvodnění:<text:line-break/>Umístění</text:span><text:span text:style-name="T5"> </text:span><text:span text:style-name="T4">kanalizace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Kanalizace</text:span><text:span text:style-name="T5"> </text:span><text:span text:style-name="T4">Folvark</text:span><text:span text:style-name="T5"> </text:span><text:span text:style-name="T4">k-</text:span><text:span text:style-name="T5"> </text:span><text:span text:style-name="T4">II.</text:span><text:span text:style-name="T5"> </text:span><text:span text:style-name="T4">etapa,</text:span><text:span text:style-name="T5"> </text:span><text:span text:style-name="T4">2.</text:span><text:span text:style-name="T5"> </text:span><text:span text:style-name="T4">a</text:span><text:span text:style-name="T5"> </text:span><text:span text:style-name="T4">3.</text:span><text:span text:style-name="T5"> </text:span><text:span text:style-name="T4">část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9">Středisko<text:span text:style-name="T7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9">Smlouva<text:span text:style-name="T7"> </text:span>číslo</text:p>
          </table:table-cell>
          <table:table-cell table:style-name="Tabulka14.B2" table:number-rows-spanned="2" office:value-type="string">
            <text:p text:style-name="P11">Silnice</text:p>
            <text:p text:style-name="P10"/>
          </table:table-cell>
          <table:table-cell table:style-name="Tabulka14.B2" table:number-rows-spanned="2" office:value-type="string">
            <text:p text:style-name="P11">Parcelní<text:span text:style-name="T7"> </text:span>číslo</text:p>
          </table:table-cell>
          <table:table-cell table:style-name="Tabulka14.B2" table:number-rows-spanned="2" office:value-type="string">
            <text:p text:style-name="P11">Katastrální</text:p>
            <text:p text:style-name="P10">území</text:p>
          </table:table-cell>
          <table:table-cell table:style-name="Tabulka14.B2" table:number-columns-spanned="2" office:value-type="string">
            <text:p text:style-name="P11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14.G2" table:number-columns-spanned="2" office:value-type="string">
            <text:p text:style-name="P11">Základní<text:span text:style-name="T7"> </text:span>cena<text:span text:style-name="T7"> </text:span>v Kč<text:span text:style-name="T7"> </text:span>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11">popis</text:p>
          </table:table-cell>
          <table:table-cell table:style-name="Tabulka14.B3" office:value-type="string">
            <text:p text:style-name="P7"><text:span text:style-name="T4">bm,</text:span><text:span text:style-name="T5"> </text:span><text:span text:style-name="T4">m</text:span><text:span text:style-name="T10">2</text:span></text:p>
          </table:table-cell>
          <table:table-cell table:style-name="Tabulka14.B3" office:value-type="string">
            <text:p text:style-name="P11">sazba<text:span text:style-name="T7"> </text:span></text:p>
          </table:table-cell>
          <table:table-cell table:style-name="Tabulka14.H3" office:value-type="string">
            <text:p text:style-name="P11">celkem<text:span text:style-name="T7"> </text:span>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6"><text:span text:style-name="T4">4)</text:span><text:span text:style-name="T5"> </text:span><text:span text:style-name="T4">Zřízení</text:span><text:span text:style-name="T5"> </text:span><text:span text:style-name="T4">budoucího</text:span><text:span text:style-name="T5"> </text:span><text:span text:style-name="T4">věcného</text:span><text:span text:style-name="T5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9">OV/39/d/2012/Ha</text:p>
          </table:table-cell>
          <table:table-cell table:style-name="Tabulka14.B5" office:value-type="string">
            <text:p text:style-name="P11">III/47310</text:p>
          </table:table-cell>
          <table:table-cell table:style-name="Tabulka14.B5" office:value-type="string">
            <text:p text:style-name="P11">423</text:p>
          </table:table-cell>
          <table:table-cell table:style-name="Tabulka14.B5" office:value-type="string">
            <text:p text:style-name="P11">Horní<text:span text:style-name="T7"> </text:span>Datyně</text:p>
          </table:table-cell>
          <table:table-cell table:style-name="Tabulka14.B5" office:value-type="string">
            <text:p text:style-name="P11">uložení<text:span text:style-name="T7"> </text:span>do<text:span text:style-name="T7"> </text:span>vozovky</text:p>
          </table:table-cell>
          <table:table-cell table:style-name="Tabulka14.B5" office:value-type="string">
            <text:p text:style-name="P11">5</text:p>
          </table:table-cell>
          <table:table-cell table:style-name="Tabulka14.B5" office:value-type="string">
            <text:p text:style-name="P11">1.000</text:p>
          </table:table-cell>
          <table:table-cell table:style-name="Tabulka14.H5" office:value-type="string">
            <text:p text:style-name="P11">1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1">celkem</text:p>
          </table:table-cell>
          <table:table-cell table:style-name="Tabulka14.H5" office:value-type="string">
            <text:p text:style-name="P7"><text:span text:style-name="T4">1.000</text:span><text:span text:style-name="T4">*)</text:span></text:p>
          </table:table-cell>
        </table:table-row>
        <table:table-row table:style-name="Tabulka14.1">
          <table:table-cell table:style-name="Tabulka14.A5" office:value-type="string">
            <text:p text:style-name="P9">Budoucí<text:span text:style-name="T7"> </text:span>oprávněný</text:p>
          </table:table-cell>
          <table:table-cell table:style-name="Tabulka14.B7" table:number-columns-spanned="7" office:value-type="string">
            <text:p text:style-name="P9">Město<text:span text:style-name="T7"> </text:span>Vratimov<text:span text:style-name="T7"> </text:span>se<text:span text:style-name="T7"> </text:span>sídlem<text:span text:style-name="T7"> </text:span>Frýdecká<text:span text:style-name="T7"> </text:span>853/57,<text:span text:style-name="T7"> </text:span>Vratimov,<text:span text:style-name="T7"> </text:span>IČ<text:span text:style-name="T7"> </text:span>002973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9">Odůvodnění:</text:p>
            <text:p text:style-name="Standard"><text:span text:style-name="T4">Umístění</text:span><text:span text:style-name="T5"> </text:span><text:span text:style-name="T4">kanalizace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Odkanalizování</text:span><text:span text:style-name="T5"> </text:span><text:span text:style-name="T4">Vratimov-Horní</text:span><text:span text:style-name="T5"> </text:span><text:span text:style-name="T4">Datyně</text:span><text:span text:style-name="T5">“</text:span><text:span text:style-name="T4">.</text:span></text:p>
            <text:p text:style-name="P8">*)<text:span text:style-name="T7"> </text:span>Uvedená<text:span text:style-name="T7"> </text:span>základní<text:span text:style-name="T7"> </text:span>cena<text:span text:style-name="T7"> </text:span>bude<text:span text:style-name="T7"> </text:span>navýšena<text:span text:style-name="T7"> </text:span>o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07/686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/text:span><text:span text:style-name="MT2"> <text:s text:c="7"/></text:span><text:span text:style-name="MT1"><text:tab/>Strana</text:span><text:span text:style-name="MT2"> </text:span><text:span text:style-name="MT1"><text:page-number text:select-page="current">16</text:page-number></text:span></text:p>
        <text:p text:style-name="MP1">Počet<text:span text:style-name="MT3"> </text:span>stran<text:span text:style-name="MT3"> </text:span>přílohy:<text:span text:style-name="MT3"> </text:span>16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03-21T10:56:00</dc:date>
    <meta:print-date>2012-02-27T08:49:00</meta:print-date>
    <meta:editing-cycles>170</meta:editing-cycles>
    <meta:editing-duration>PT16H19M</meta:editing-duration>
    <meta:document-statistic meta:table-count="14" meta:image-count="0" meta:object-count="0" meta:page-count="16" meta:paragraph-count="882" meta:word-count="2349" meta:character-count="14876" meta:non-whitespace-character-count="13357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