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>
      <style:paragraph-properties>
        <style:tab-stops>
          <style:tab-stop style:position="8.001cm" style:type="center"/>
          <style:tab-stop style:position="8.784cm"/>
          <style:tab-stop style:position="16.002cm" style:type="right"/>
        </style:tab-stops>
      </style:paragraph-properties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style:font-name-complex="Tahoma"/>
    </style:style>
    <style:style style:name="T9" style:family="text">
      <style:text-properties style:text-position="super 58%" style:font-name="Tahoma" style:font-name-complex="Tahoma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>Specifikace<text:span text:style-name="T2"> </text:span>zřízení<text:span text:style-name="T2"> </text:span>věcných<text:span text:style-name="T2"> </text:span>břemen<text:span text:style-name="T2"> </text:span>k<text:span text:style-name="T2"> </text:span>nemovitostem<text:span text:style-name="T2"> </text:span>ve<text:span text:style-name="T2"> </text:span>vlastnictví<text:span text:style-name="T2"> </text:span>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3">Středisko</text:span><text:span text:style-name="T4"> </text:span><text:span text:style-name="T3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2"> </text:span>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<text:span text:style-name="T2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3">bm,</text:span><text:span text:style-name="T4"> </text:span><text:span text:style-name="T3">m</text:span><text:span text:style-name="T9">2</text:span></text:p>
          </table:table-cell>
          <table:table-cell table:style-name="Tabulka1.B3" office:value-type="string">
            <text:p text:style-name="P6">sazba<text:span text:style-name="T2"> </text:span></text:p>
          </table:table-cell>
          <table:table-cell table:style-name="Tabulka1.H3" office:value-type="string">
            <text:p text:style-name="P6">celkem<text:span text:style-name="T2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21/e/2012/Ha</text:p>
          </table:table-cell>
          <table:table-cell table:style-name="Tabulka1.B5" office:value-type="string">
            <text:p text:style-name="P6">III/4523</text:p>
          </table:table-cell>
          <table:table-cell table:style-name="Tabulka1.B5" office:value-type="string">
            <text:p text:style-name="P6">1224/1</text:p>
          </table:table-cell>
          <table:table-cell table:style-name="Tabulka1.B5" office:value-type="string">
            <text:p text:style-name="P6">Andělská<text:span text:style-name="T2"> </text:span>Hora<text:span text:style-name="T2"> </text:span>ve<text:span text:style-name="T2"> </text:span>Slezsku</text:p>
          </table:table-cell>
          <table:table-cell table:style-name="Tabulka1.B5" office:value-type="string">
            <text:p text:style-name="P2"><text:span text:style-name="T3">u</text:span><text:span text:style-name="T3">ložení</text:span><text:span text:style-name="T4"> </text:span><text:span text:style-name="T3">do</text:span><text:span text:style-name="T4"> </text:span><text:span text:style-name="T3">pom.</text:span><text:span text:style-name="T4"> </text:span><text:span text:style-name="T3">pozemku</text:span></text:p>
          </table:table-cell>
          <table:table-cell table:style-name="Tabulka1.B5" office:value-type="string">
            <text:p text:style-name="P6">3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12">Oprávněný</text:p>
          </table:table-cell>
          <table:table-cell table:style-name="Tabulka1.B7" table:number-columns-spanned="7" office:value-type="string">
            <text:p text:style-name="P4">ČEZ<text:span text:style-name="T2"> </text:span>Distribuce,<text:span text:style-name="T2"> </text:span>a.<text:span text:style-name="T2"> </text:span>s.<text:span text:style-name="T2"> </text:span>Teplická<text:span text:style-name="T2"> </text:span>874/8,<text:span text:style-name="T2"> </text:span>Děčín<text:span text:style-name="T2"> </text:span>IV-Podmokly,<text:span text:style-name="T2"> </text:span>IČ<text:span text:style-name="T2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Přípojka</text:span><text:span text:style-name="T12"> </text:span><text:span text:style-name="T3">elektro</text:span><text:span text:style-name="T4"> </text:span><text:span text:style-name="T3">k RD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<text:span text:style-name="T3">Středisko</text:span><text:span text:style-name="T4"> </text:span><text:span text:style-name="T3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<text:span text:style-name="T2"> </text:span>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<text:span text:style-name="T2"> </text:span>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2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2"><text:span text:style-name="T3">bm,</text:span><text:span text:style-name="T4"> </text:span><text:span text:style-name="T3">m</text:span><text:span text:style-name="T9">2</text:span></text:p>
          </table:table-cell>
          <table:table-cell table:style-name="Tabulka2.B3" office:value-type="string">
            <text:p text:style-name="P6">sazba<text:span text:style-name="T2"> </text:span></text:p>
          </table:table-cell>
          <table:table-cell table:style-name="Tabulka2.H3" office:value-type="string">
            <text:p text:style-name="P6">celkem<text:span text:style-name="T2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<text:span text:style-name="T3">FM/2</text:span><text:span text:style-name="T3">1/e/2012/Sk</text:span></text:p>
          </table:table-cell>
          <table:table-cell table:style-name="Tabulka2.B5" office:value-type="string">
            <text:p text:style-name="P6">II/483</text:p>
          </table:table-cell>
          <table:table-cell table:style-name="Tabulka2.B5" office:value-type="string">
            <text:p text:style-name="P6">2977/6</text:p>
          </table:table-cell>
          <table:table-cell table:style-name="Tabulka2.B5" office:value-type="string">
            <text:p text:style-name="P2"><text:span text:style-name="T3">Č</text:span><text:span text:style-name="T3">eladná</text:span></text:p>
          </table:table-cell>
          <table:table-cell table:style-name="Tabulka2.B5" office:value-type="string">
            <text:p text:style-name="P6">1x<text:span text:style-name="T2"> </text:span>protlak</text:p>
          </table:table-cell>
          <table:table-cell table:style-name="Tabulka2.B5" office:value-type="string">
            <text:p text:style-name="P6">11</text:p>
          </table:table-cell>
          <table:table-cell table:style-name="Tabulka2.B5" office:value-type="string">
            <text:p text:style-name="P6">3.0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1"><text:span text:style-name="T3">SMP</text:span><text:span text:style-name="T4"> </text:span><text:span text:style-name="T3">Net,</text:span><text:span text:style-name="T4"> </text:span><text:span text:style-name="T3">s.</text:span><text:span text:style-name="T4"> </text:span><text:span text:style-name="T3">r.</text:span><text:span text:style-name="T4"> </text:span><text:span text:style-name="T3">o.</text:span><text:span text:style-name="T4"> </text:span><text:span text:style-name="T3">se</text:span><text:span text:style-name="T4"> </text:span><text:span text:style-name="T3">sídlem</text:span><text:span text:style-name="T4"> </text:span><text:span text:style-name="T3">Hornopolní</text:span><text:span text:style-name="T4"> </text:span><text:span text:style-name="T3">3314/38,</text:span><text:span text:style-name="T4"> </text:span><text:span text:style-name="T3">Ostrava-Moravská</text:span><text:span text:style-name="T4"> </text:span><text:span text:style-name="T3">Ostrava,</text:span><text:span text:style-name="T4"> </text:span><text:span text:style-name="T3">IČ</text:span><text:span text:style-name="T4"> </text:span><text:span text:style-name="T3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plyn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Č.</text:span><text:span text:style-name="T4"> </text:span><text:span text:style-name="T3">z.</text:span><text:span text:style-name="T4"> </text:span><text:span text:style-name="T3">4751-640-KS</text:span><text:span text:style-name="T4"> </text:span><text:span text:style-name="T3">DMS</text:span><text:span text:style-name="T4"> </text:span><text:span text:style-name="T3">1311000429-159248</text:span><text:span text:style-name="T4"> </text:span><text:span text:style-name="T3">prodávající</text:span><text:span text:style-name="T4"> </text:span><text:span text:style-name="T3">K+</text:span><text:span text:style-name="T4"> </text:span><text:span text:style-name="T3">Čeladná</text:span><text:span text:style-name="T4">“</text:span><text:span text:style-name="T3">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<text:span text:style-name="T2"> </text:span>Karviná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<text:span text:style-name="T2"> </text:span>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<text:span text:style-name="T2"> </text:span>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3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2"><text:span text:style-name="T3">bm,</text:span><text:span text:style-name="T4"> </text:span><text:span text:style-name="T3">m</text:span><text:span text:style-name="T9">2</text:span></text:p>
          </table:table-cell>
          <table:table-cell table:style-name="Tabulka3.B3" office:value-type="string">
            <text:p text:style-name="P6">sazba<text:span text:style-name="T2"> </text:span></text:p>
          </table:table-cell>
          <table:table-cell table:style-name="Tabulka3.H3" office:value-type="string">
            <text:p text:style-name="P6">celkem<text:span text:style-name="T2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2">1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3" office:value-type="string">
            <text:p text:style-name="P4">KI/18/e/2012/RŘ</text:p>
          </table:table-cell>
          <table:table-cell table:style-name="Tabulka3.B5" office:value-type="string">
            <text:p text:style-name="P6">II/471</text:p>
          </table:table-cell>
          <table:table-cell table:style-name="Tabulka3.B5" office:value-type="string">
            <text:p text:style-name="P6">2531/1</text:p>
          </table:table-cell>
          <table:table-cell table:style-name="Tabulka3.B5" table:number-rows-spanned="3" office:value-type="string">
            <text:p text:style-name="P6">Nový<text:span text:style-name="T2"> </text:span>Bohumín</text:p>
          </table:table-cell>
          <table:table-cell table:style-name="Tabulka3.B5" office:value-type="string">
            <text:p text:style-name="P6">1x<text:span text:style-name="T2"> </text:span>překop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10.000</text:p>
          </table:table-cell>
          <table:table-cell table:style-name="Tabulka3.H5" office:value-type="string">
            <text:p text:style-name="P6">10.000</text:p>
          </table:table-cell>
        </table:table-row>
        <table:table-row table:style-name="Tabulka3.4">
          <table:covered-table-cell/>
          <table:table-cell table:style-name="Tabulka3.B5" office:value-type="string">
            <text:p text:style-name="P6">III/46814</text:p>
          </table:table-cell>
          <table:table-cell table:style-name="Tabulka3.B5" office:value-type="string">
            <text:p text:style-name="P6">2551/1</text:p>
          </table:table-cell>
          <table:covered-table-cell/>
          <table:table-cell table:style-name="Tabulka3.B5" office:value-type="string">
            <text:p text:style-name="P6">1x<text:span text:style-name="T2"> </text:span>překop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5.000</text:p>
          </table:table-cell>
          <table:table-cell table:style-name="Tabulka3.H5" office:value-type="string">
            <text:p text:style-name="P6">5.000</text:p>
          </table:table-cell>
        </table:table-row>
        <table:table-row table:style-name="Tabulka3.4">
          <table:covered-table-cell/>
          <table:table-cell table:style-name="Tabulka3.B5" office:value-type="string">
            <text:p text:style-name="P6">III/46816</text:p>
          </table:table-cell>
          <table:table-cell table:style-name="Tabulka3.B5" office:value-type="string">
            <text:p text:style-name="P6">2548/1</text:p>
          </table:table-cell>
          <table:covered-table-cell/>
          <table:table-cell table:style-name="Tabulka3.B5" office:value-type="string">
            <text:p text:style-name="P6">1x<text:span text:style-name="T2"> </text:span>překop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5.000</text:p>
          </table:table-cell>
          <table:table-cell table:style-name="Tabulka3.H5" office:value-type="string">
            <text:p text:style-name="P6">5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2"><text:span text:style-name="T3">20.000</text:span><text:span text:style-name="T3">*)</text:span>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9" table:number-columns-spanned="7" office:value-type="string">
            <text:p text:style-name="P1"><text:span text:style-name="T3">ČEZ</text:span><text:span text:style-name="T4"> </text:span><text:span text:style-name="T3">Teplárenská,</text:span><text:span text:style-name="T4"> </text:span><text:span text:style-name="T3">a.</text:span><text:span text:style-name="T4"> </text:span><text:span text:style-name="T3">s.</text:span><text:span text:style-name="T4"> </text:span><text:span text:style-name="T3">se</text:span><text:span text:style-name="T4"> </text:span><text:span text:style-name="T3">sídlem</text:span><text:span text:style-name="T4"> </text:span><text:span text:style-name="T3">Bezručova</text:span><text:span text:style-name="T4"> </text:span><text:span text:style-name="T3">2212/30,</text:span><text:span text:style-name="T4"> </text:span><text:span text:style-name="T3">Říčany,</text:span><text:span text:style-name="T4"> </text:span><text:span text:style-name="T3">IČ</text:span><text:span text:style-name="T4"> </text:span><text:span text:style-name="T3">273099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1"><text:span text:style-name="T3">Odůvodnění:<text:line-break/></text:span><text:span text:style-name="T3">Horkovod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Vyvedení</text:span><text:span text:style-name="T4"> </text:span><text:span text:style-name="T3">tepla</text:span><text:span text:style-name="T4"> </text:span><text:span text:style-name="T3">z EDĚ</text:span><text:span text:style-name="T4"> </text:span><text:span text:style-name="T3">do</text:span><text:span text:style-name="T4"> </text:span><text:span text:style-name="T3">Bohumína</text:span><text:span text:style-name="T4"> – </text:span><text:span text:style-name="T3">II.</text:span><text:span text:style-name="T4"> </text:span><text:span text:style-name="T3">stavba</text:span><text:span text:style-name="T4"> </text:span><text:span text:style-name="T3">:</text:span><text:span text:style-name="T4"> </text:span><text:span text:style-name="T3">Tepelný</text:span><text:span text:style-name="T4"> </text:span><text:span text:style-name="T3">napáječ</text:span><text:span text:style-name="T4"> </text:span><text:span text:style-name="T3">EDĚ</text:span><text:span text:style-name="T4"> – </text:span><text:span text:style-name="T3">Rozdělovací</text:span><text:span text:style-name="T4"> </text:span><text:span text:style-name="T3">uzel</text:span><text:span text:style-name="T4">“</text:span><text:span text:style-name="T3">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KI/22/e/2012/RŘ</text:p>
          </table:table-cell>
          <table:table-cell table:style-name="Tabulka3.B5" office:value-type="string">
            <text:p text:style-name="P6">III/46813</text:p>
          </table:table-cell>
          <table:table-cell table:style-name="Tabulka3.B5" office:value-type="string">
            <text:p text:style-name="P6">2419/2</text:p>
          </table:table-cell>
          <table:table-cell table:style-name="Tabulka3.B5" office:value-type="string">
            <text:p text:style-name="P6">Skřečoň</text:p>
          </table:table-cell>
          <table:table-cell table:style-name="Tabulka3.B5" office:value-type="string">
            <text:p text:style-name="P6">uložení<text:span text:style-name="T2"> </text:span>do<text:span text:style-name="T2"> </text:span>vozovky</text:p>
          </table:table-cell>
          <table:table-cell table:style-name="Tabulka3.B5" office:value-type="string">
            <text:p text:style-name="P6">28</text:p>
          </table:table-cell>
          <table:table-cell table:style-name="Tabulka3.B5" office:value-type="string">
            <text:p text:style-name="P6">2.370</text:p>
          </table:table-cell>
          <table:table-cell table:style-name="Tabulka3.H5" office:value-type="string">
            <text:p text:style-name="P6">2.37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2.370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9" table:number-columns-spanned="7" office:value-type="string">
            <text:p text:style-name="P4">ČEZ<text:span text:style-name="T2"> </text:span>Distribuce,<text:span text:style-name="T2"> </text:span>a.<text:span text:style-name="T2"> </text:span>s.<text:span text:style-name="T2"> </text:span>Teplická<text:span text:style-name="T2"> </text:span>874/8,<text:span text:style-name="T2"> </text:span>Děčín<text:span text:style-name="T2"> </text:span>IV-Podmokly,<text:span text:style-name="T2"> </text:span>IČ<text:span text:style-name="T2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2">Investor</text:p>
          </table:table-cell>
          <table:table-cell table:style-name="Tabulka3.B9" table:number-columns-spanned="7" office:value-type="string">
            <text:p text:style-name="P4">Ředitelství<text:span text:style-name="T2"> </text:span>silnic<text:span text:style-name="T2"> </text:span>a<text:span text:style-name="T2"> </text:span>dálnic<text:span text:style-name="T2"> </text:span>ČR,<text:span text:style-name="T2"> </text:span>Na<text:span text:style-name="T2"> </text:span>Pankráci<text:span text:style-name="T2"> </text:span>56,<text:span text:style-name="T2"> </text:span>Praha<text:span text:style-name="T2"> </text:span>4,<text:span text:style-name="T2"> </text:span>IČ<text:span text:style-name="T2"> </text:span>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4">Odůvodnění:</text:p>
            <text:p text:style-name="P3">Umístění<text:span text:style-name="T2"> </text:span>kabelu<text:span text:style-name="T2"> </text:span>elektro<text:span text:style-name="T2"> </text:span>v rámci<text:span text:style-name="T2"> </text:span>stavby<text:span text:style-name="T2"> „</text:span>D47<text:span text:style-name="T2"> </text:span>stavba<text:span text:style-name="T2"> </text:span>47092<text:span text:style-name="T2"> </text:span>Bohumín-st.hranice<text:span text:style-name="T2"> </text:span>ČR/PR<text:span text:style-name="T2"> </text:span>SO<text:span text:style-name="T2"> </text:span>435.2<text:span text:style-name="T2"> – </text:span>Přeložka<text:span text:style-name="T2"> </text:span>kabelu<text:span text:style-name="T2"> </text:span>NN<text:span text:style-name="T2"> </text:span>pro<text:span text:style-name="T2"> </text:span>čerpací<text:span text:style-name="T2"> </text:span>stanici<text:span text:style-name="T2"> </text:span>meliorací<text:span text:style-name="T2"> </text:span>km<text:span text:style-name="T2"> </text:span>166,700<text:span text:style-name="T2">“</text:span>.</text:p>
            <text:p text:style-name="P3">*)<text:span text:style-name="T2"> </text:span>Uvedená<text:span text:style-name="T2"> </text:span>cena<text:span text:style-name="T2"> </text:span>je<text:span text:style-name="T2"> </text:span>stanovena<text:span text:style-name="T2"> </text:span>dle<text:span text:style-name="T2"> </text:span>znaleckého<text:span text:style-name="T2"> </text:span>posudku<text:span text:style-name="T2"> </text:span>vč.<text:span text:style-name="T2"> </text:span>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<text:span text:style-name="T3">Středisko</text:span><text:span text:style-name="T4"> </text:span><text:span text:style-name="T3">Nový</text:span><text:span text:style-name="T4"> </text:span><text:span text:style-name="T3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<text:span text:style-name="T2"> </text:span>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<text:span text:style-name="T2"> </text:span>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4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2"><text:span text:style-name="T3">bm,</text:span><text:span text:style-name="T4"> </text:span><text:span text:style-name="T3">m</text:span><text:span text:style-name="T9">2</text:span></text:p>
          </table:table-cell>
          <table:table-cell table:style-name="Tabulka4.B3" office:value-type="string">
            <text:p text:style-name="P6">sazba<text:span text:style-name="T2"> </text:span></text:p>
          </table:table-cell>
          <table:table-cell table:style-name="Tabulka4.H3" office:value-type="string">
            <text:p text:style-name="P6">celkem<text:span text:style-name="T2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43/e/2012/Ja</text:p>
          </table:table-cell>
          <table:table-cell table:style-name="Tabulka4.B5" office:value-type="string">
            <text:p text:style-name="P6">III/0481</text:p>
          </table:table-cell>
          <table:table-cell table:style-name="Tabulka4.B5" office:value-type="string">
            <text:p text:style-name="P6">143</text:p>
          </table:table-cell>
          <table:table-cell table:style-name="Tabulka4.B5" office:value-type="string">
            <text:p text:style-name="P6">Hrabětice<text:span text:style-name="T2"> </text:span>nad<text:span text:style-name="T2"> </text:span>Odrou</text:p>
          </table:table-cell>
          <table:table-cell table:style-name="Tabulka4.B5" office:value-type="string">
            <text:p text:style-name="P6">1x<text:span text:style-name="T2"> </text:span>sjezd</text:p>
          </table:table-cell>
          <table:table-cell table:style-name="Tabulka4.B5" office:value-type="string">
            <text:p text:style-name="P6">případ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7" table:number-columns-spanned="7" office:value-type="string">
            <text:p text:style-name="P4">**********</text:p>
            <text:p text:style-name="P3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3">Sjezd<text:span text:style-name="T2"> </text:span>ze<text:span text:style-name="T2"> </text:span>silnice.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<text:span text:style-name="T3">Středisko</text:span><text:span text:style-name="T4"> </text:span><text:span text:style-name="T3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<text:span text:style-name="T2"> </text:span>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<text:span text:style-name="T2"> </text:span>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5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2"><text:span text:style-name="T3">bm,</text:span><text:span text:style-name="T4"> </text:span><text:span text:style-name="T3">m</text:span><text:span text:style-name="T9">2</text:span></text:p>
          </table:table-cell>
          <table:table-cell table:style-name="Tabulka5.B3" office:value-type="string">
            <text:p text:style-name="P6">sazba<text:span text:style-name="T2"> </text:span></text:p>
          </table:table-cell>
          <table:table-cell table:style-name="Tabulka5.H3" office:value-type="string">
            <text:p text:style-name="P6">celkem<text:span text:style-name="T2"> </text:span>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4">OV/38/e/2012/Ha</text:p>
          </table:table-cell>
          <table:table-cell table:style-name="Tabulka5.B5" table:number-rows-spanned="2" office:value-type="string">
            <text:p text:style-name="P6">II/479</text:p>
          </table:table-cell>
          <table:table-cell table:style-name="Tabulka5.B5" office:value-type="string">
            <text:p text:style-name="P6">2966/1</text:p>
          </table:table-cell>
          <table:table-cell table:style-name="Tabulka5.B5" table:number-rows-spanned="2" office:value-type="string">
            <text:p text:style-name="P6">Poruba</text:p>
          </table:table-cell>
          <table:table-cell table:style-name="Tabulka5.B5" office:value-type="string">
            <text:p text:style-name="P6">1x<text:span text:style-name="T2"> </text:span>protlak</text:p>
          </table:table-cell>
          <table:table-cell table:style-name="Tabulka5.B5" office:value-type="string">
            <text:p text:style-name="P6">8</text:p>
          </table:table-cell>
          <table:table-cell table:style-name="Tabulka5.B5" table:number-rows-spanned="2" office:value-type="string">
            <text:p text:style-name="P6">200</text:p>
          </table:table-cell>
          <table:table-cell table:style-name="Tabulka5.H5" table:number-rows-spanned="2" office:value-type="string">
            <text:p text:style-name="P6">2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6">2967/1</text:p>
          </table:table-cell>
          <table:covered-table-cell/>
          <table:table-cell table:style-name="Tabulka5.B5" office:value-type="string">
            <text:p text:style-name="P6">1x<text:span text:style-name="T2"> </text:span>protlak</text:p>
          </table:table-cell>
          <table:table-cell table:style-name="Tabulka5.B5" office:value-type="string">
            <text:p text:style-name="P6">8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2"><text:span text:style-name="T3">200</text:span><text:span text:style-name="T3">*)</text:span>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8" table:number-columns-spanned="7" office:value-type="string">
            <text:p text:style-name="P4">Statutární<text:span text:style-name="T2"> </text:span>město<text:span text:style-name="T2"> </text:span>Ostrava<text:span text:style-name="T2"> </text:span>se<text:span text:style-name="T2"> </text:span>sídlem<text:span text:style-name="T2"> </text:span>Prokešovo<text:span text:style-name="T2"> </text:span>náměstí<text:span text:style-name="T2"> </text:span>8,<text:span text:style-name="T2"> </text:span>Ostrava,<text:span text:style-name="T2"> </text:span>IČ<text:span text:style-name="T2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vodovodního</text:span><text:span text:style-name="T4"> </text:span><text:span text:style-name="T3">řa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Rekonstrukce</text:span><text:span text:style-name="T4"> </text:span><text:span text:style-name="T3">kanalizace</text:span><text:span text:style-name="T4"> </text:span><text:span text:style-name="T3">a</text:span><text:span text:style-name="T4"> </text:span><text:span text:style-name="T3">vodovodu</text:span><text:span text:style-name="T4"> </text:span><text:span text:style-name="T3">ul.</text:span><text:span text:style-name="T4"> </text:span><text:span text:style-name="T3">Opavská</text:span><text:span text:style-name="T4"> – </text:span><text:span text:style-name="T3">protlak</text:span><text:span text:style-name="T4"> </text:span><text:span text:style-name="T3">vodovodního</text:span><text:span text:style-name="T4"> </text:span><text:span text:style-name="T3">řadu</text:span><text:span text:style-name="T4"> </text:span><text:span text:style-name="T3">DN</text:span><text:span text:style-name="T4"> </text:span><text:span text:style-name="T3">200</text:span><text:span text:style-name="T4"> </text:span><text:span text:style-name="T3">pod</text:span><text:span text:style-name="T4"> </text:span><text:span text:style-name="T3">ul.</text:span><text:span text:style-name="T4"> </text:span><text:span text:style-name="T3">Opavská</text:span><text:span text:style-name="T4">“</text:span><text:span text:style-name="T3">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8.784cm"/>
          <style:tab-stop style:position="16.002cm" style:type="right"/>
        </style:tab-stops>
      </style:paragraph-properties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07/686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text:tab/><text:tab/><text:tab/><text:tab/><text:tab/></text:span><text:span text:style-name="MT2"> </text:span><text:span text:style-name="MT1"><text:tab/><text:tab/><text:tab/><text:tab/></text:span><text:span text:style-name="MT2"> </text:span><text:span text:style-name="MT1">Strana</text:span><text:span text:style-name="MT2"> </text:span><text:span text:style-name="MT1"><text:page-number text:select-page="current">5</text:page-number></text:span></text:p>
        <text:p text:style-name="MP1">Počet<text:span text:style-name="MT3"> </text:span>stran<text:span text:style-name="MT3"> </text:span>přílohy:<text:span text:style-name="MT3"> </text:span>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Usnesení</text:span><text:span text:style-name="MT2"> </text:span><text:span text:style-name="MT1">č.</text:span><text:span text:style-name="MT2"> </text:span><text:span text:style-name="MT1">107/686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text:tab/><text:tab/><text:tab/><text:tab/><text:tab/><text:tab/></text:span><text:span text:style-name="MT2"> </text:span><text:span text:style-name="MT1"><text:tab/><text:tab/><text:tab/><text:tab/></text:span><text:span text:style-name="MT2"> </text:span><text:span text:style-name="MT1">Strana</text:span><text:span text:style-name="MT2"> </text:span><text:span text:style-name="MT1"><text:page-number text:select-page="current">5</text:page-number></text:span></text:p>
        <text:p text:style-name="MP1">Počet<text:span text:style-name="MT3"> </text:span>stran<text:span text:style-name="MT3"> </text:span>přílohy:<text:span text:style-name="MT3"> </text:span>5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janeckoval</dc:creator>
    <dc:date>2012-03-21T11:01:00</dc:date>
    <meta:print-date>2012-02-23T11:01:00</meta:print-date>
    <meta:editing-cycles>42</meta:editing-cycles>
    <meta:editing-duration>PT2H19M</meta:editing-duration>
    <meta:document-statistic meta:table-count="5" meta:image-count="0" meta:object-count="0" meta:page-count="5" meta:paragraph-count="179" meta:word-count="500" meta:character-count="3164" meta:non-whitespace-character-count="2805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