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18.1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4.445cm"/>
    </style:style>
    <style:style style:name="Tabulka1.D" style:family="table-column">
      <style:table-column-properties style:column-width="5.13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3" style:family="table-row">
      <style:table-row-properties style:min-row-height="0.369cm" style:keep-together="true" fo:keep-together="auto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.4" style:family="table-row">
      <style:table-row-properties style:min-row-height="0.374cm" style:keep-together="true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5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.A7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Tahoma" style:font-name-complex="Tahom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4" style:family="paragraph" style:parent-style-name="Standard">
      <style:paragraph-properties style:snap-to-layout-grid="false"/>
      <style:text-properties style:font-name="Tahoma" fo:font-size="10pt" style:font-size-asian="10pt" style:font-name-complex="Tahoma" style:font-size-complex="10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-1.143cm" fo:margin-right="0cm" fo:text-indent="1.143cm" style:auto-text-indent="false" style:snap-to-layout-grid="false"/>
    </style:style>
    <style:style style:name="P7" style:family="paragraph" style:parent-style-name="Text_20_body">
      <style:paragraph-properties fo:line-height="0.494cm" fo:text-align="center" style:justify-single-word="false"/>
    </style:style>
    <style:style style:name="P8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9" style:family="paragraph" style:parent-style-name="Text_20_body">
      <style:paragraph-properties fo:line-height="0.494cm"/>
      <style:text-properties style:font-name="Tahoma" style:font-name-complex="Tahoma" style:font-size-complex="12pt" style:font-weight-complex="bold"/>
    </style:style>
    <style:style style:name="P10" style:family="paragraph" style:parent-style-name="Text_20_body">
      <style:paragraph-properties fo:line-height="0.494cm" fo:text-align="end" style:justify-single-word="false"/>
      <style:text-properties style:font-name="Tahoma" style:font-name-complex="Tahoma" style:font-size-complex="12pt" style:font-weight-complex="bold"/>
    </style:style>
    <style:style style:name="P11" style:family="paragraph" style:parent-style-name="Text_20_body" style:master-page-name="First_20_Page">
      <style:paragraph-properties fo:line-height="0.494cm" fo:text-align="center" style:justify-single-word="false" style:page-number="auto"/>
      <style:text-properties style:font-name="Tahoma" fo:font-weight="bold" style:font-weight-asian="bold" style:font-name-complex="Tahoma"/>
    </style:style>
    <style:style style:name="P12" style:family="paragraph" style:parent-style-name="Footer">
      <style:paragraph-properties fo:line-height="0.494cm" fo:text-align="center" style:justify-single-word="false"/>
    </style:style>
    <style:style style:name="P13" style:family="paragraph" style:parent-style-name="Header">
      <style:text-properties style:font-name="Tahoma" style:font-name-complex="Tahoma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style:font-name="Tahoma" fo:font-weight="bold" style:font-name-asian="Tahoma" style:font-weight-asian="bold" style:font-name-complex="Tahoma"/>
    </style:style>
    <style:style style:name="T4" style:family="text">
      <style:text-properties style:font-name="Tahoma" style:font-name-complex="Tahoma"/>
    </style:style>
    <style:style style:name="T5" style:family="text">
      <style:text-properties style:font-name="Tahoma" style:font-name-asian="Tahoma" style:font-name-complex="Tahoma"/>
    </style:style>
    <style:style style:name="T6" style:family="text">
      <style:text-properties style:font-name-complex="Tahoma"/>
    </style:style>
    <style:style style:name="T7" style:family="text">
      <style:text-properties style:font-name-asian="Tahoma"/>
    </style:style>
    <style:style style:name="T8" style:family="text">
      <style:text-properties style:font-name="Arial" fo:font-weight="bold" style:font-weight-asian="bold" style:font-name-complex="Tahoma"/>
    </style:style>
    <style:style style:name="T9" style:family="text">
      <style:text-properties fo:color="#ff0000" style:font-name="Tahoma" style:font-name-asian="Tahoma" style:font-name-complex="Tahoma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8"/>
      <text:p text:style-name="P8"/>
      <text:p text:style-name="P7"><text:span text:style-name="T2">Specifikace</text:span><text:span text:style-name="T3"> </text:span><text:span text:style-name="T2">dohody</text:span><text:span text:style-name="T3"> </text:span><text:span text:style-name="T2">o</text:span><text:span text:style-name="T3"> </text:span><text:span text:style-name="T2">odstoupení</text:span></text:p>
      <text:p text:style-name="P9"/>
      <table:table table:name="Tabulka1" table:style-name="Tabulka1">
        <table:table-column table:style-name="Tabulka1.A"/>
        <table:table-column table:style-name="Tabulka1.B" table:number-columns-repeated="2"/>
        <table:table-column table:style-name="Tabulka1.D"/>
        <table:table-row table:style-name="Tabulka1.1">
          <table:table-cell table:style-name="Tabulka1.A1" table:number-columns-spanned="4" office:value-type="string">
            <text:p text:style-name="P6"><text:span text:style-name="T4">1</text:span><text:span text:style-name="T4">)</text:span><text:span text:style-name="T5"> </text:span><text:span text:style-name="T4">Dohoda</text:span><text:span text:style-name="T5"> </text:span><text:span text:style-name="T4">o</text:span><text:span text:style-name="T5"> </text:span><text:span text:style-name="T4">odstoupení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1"><text:span text:style-name="T4">Středisko</text:span><text:span text:style-name="T9"> </text:span><text:span text:style-name="T4">Karviná</text:span>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2">Dohoda<text:span text:style-name="T7"> </text:span>číslo</text:p>
          </table:table-cell>
          <table:table-cell table:style-name="Tabulka1.B3" office:value-type="string">
            <text:p text:style-name="P3">Parcelní<text:span text:style-name="T7"> </text:span>číslo</text:p>
          </table:table-cell>
          <table:table-cell table:style-name="Tabulka1.B3" office:value-type="string">
            <text:p text:style-name="P3">Katastrální<text:span text:style-name="T7"> </text:span>území</text:p>
          </table:table-cell>
          <table:table-cell table:style-name="Tabulka1.D3" office:value-type="string">
            <text:p text:style-name="P3">Silnice</text:p>
          </table:table-cell>
        </table:table-row>
        <table:table-row table:style-name="Tabulka1.4">
          <table:table-cell table:style-name="Tabulka1.A4" office:value-type="string">
            <text:p text:style-name="P2">KI/01/v/2012/Kop</text:p>
          </table:table-cell>
          <table:table-cell table:style-name="Tabulka1.B4" office:value-type="string">
            <text:p text:style-name="P3">2408/1</text:p>
          </table:table-cell>
          <table:table-cell table:style-name="Tabulka1.B4" office:value-type="string">
            <text:p text:style-name="P3">Albrechtice<text:span text:style-name="T7"> </text:span>u<text:span text:style-name="T7"> </text:span>Českého<text:span text:style-name="T7"> </text:span>Těšína</text:p>
          </table:table-cell>
          <table:table-cell table:style-name="Tabulka1.D4" office:value-type="string">
            <text:p text:style-name="P3">III/4749</text:p>
          </table:table-cell>
        </table:table-row>
        <table:table-row table:style-name="Tabulka1.1">
          <table:table-cell table:style-name="Tabulka1.A4" table:number-rows-spanned="2" office:value-type="string">
            <text:p text:style-name="P2">Účastníci<text:span text:style-name="T7"> </text:span>dohody<text:span text:style-name="T7"> <text:s text:c="4"/></text:span></text:p>
          </table:table-cell>
          <table:table-cell table:style-name="Tabulka1.B5" table:number-columns-spanned="3" office:value-type="string">
            <text:p text:style-name="P2">Moravskoslezský<text:span text:style-name="T7"> </text:span>kraj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5" table:number-columns-spanned="3" office:value-type="string">
            <text:p text:style-name="P2">**********</text:p>
          </table:table-cell>
          <table:covered-table-cell/>
          <table:covered-table-cell/>
        </table:table-row>
        <table:table-row table:style-name="Tabulka1.1">
          <table:table-cell table:style-name="Tabulka1.A7" table:number-columns-spanned="4" office:value-type="string">
            <text:p text:style-name="P2">Odůvodnění:</text:p>
            <text:p text:style-name="P5"><text:span text:style-name="T4">Účastníci</text:span><text:span text:style-name="T5"> </text:span><text:span text:style-name="T4">dohody</text:span><text:span text:style-name="T5"> </text:span><text:span text:style-name="T4">mezi</text:span><text:span text:style-name="T5"> </text:span><text:span text:style-name="T4">sebou</text:span><text:span text:style-name="T5"> </text:span><text:span text:style-name="T4">uzavřeli</text:span><text:span text:style-name="T5"> </text:span><text:span text:style-name="T4">dne</text:span><text:span text:style-name="T5"> </text:span><text:span text:style-name="T4">1.</text:span><text:span text:style-name="T5"> </text:span><text:span text:style-name="T4">12.</text:span><text:span text:style-name="T5"> </text:span><text:span text:style-name="T4">2011</text:span><text:span text:style-name="T5"> </text:span><text:span text:style-name="T4">smlouvu</text:span><text:span text:style-name="T5"> </text:span><text:span text:style-name="T4">o</text:span><text:span text:style-name="T5"> </text:span><text:span text:style-name="T4">smlouvě</text:span><text:span text:style-name="T5"> </text:span><text:span text:style-name="T4">budoucí</text:span><text:span text:style-name="T5"> </text:span><text:span text:style-name="T4">o</text:span><text:span text:style-name="T5"> </text:span><text:span text:style-name="T4">zřízení</text:span><text:span text:style-name="T5"> </text:span><text:span text:style-name="T4">věcného</text:span><text:span text:style-name="T5"> </text:span><text:span text:style-name="T4">břemene</text:span><text:span text:style-name="T5"> </text:span><text:span text:style-name="T4">KI/39/e/2011/Kop.</text:span><text:span text:style-name="T5"> </text:span><text:span text:style-name="T4">S ohledem</text:span><text:span text:style-name="T5"> </text:span><text:span text:style-name="T4">na</text:span><text:span text:style-name="T5"> </text:span><text:span text:style-name="T4">skutečnost,</text:span><text:span text:style-name="T5"> </text:span><text:span text:style-name="T4">že</text:span><text:span text:style-name="T5"> </text:span><text:span text:style-name="T4">část</text:span><text:span text:style-name="T5"> </text:span><text:span text:style-name="T4">předmětného</text:span><text:span text:style-name="T5"> </text:span><text:span text:style-name="T4">pozemku</text:span><text:span text:style-name="T5"> </text:span><text:span text:style-name="T4">byla</text:span><text:span text:style-name="T5"> </text:span><text:span text:style-name="T4">převedena</text:span><text:span text:style-name="T5"> </text:span><text:span text:style-name="T4">na</text:span><text:span text:style-name="T5"> </text:span><text:span text:style-name="T4">obec</text:span><text:span text:style-name="T5"> </text:span><text:span text:style-name="T4">Albrechtice,</text:span><text:span text:style-name="T5"> </text:span><text:span text:style-name="T4">nedojde</text:span><text:span text:style-name="T5"> </text:span><text:span text:style-name="T4">k dotčení</text:span><text:span text:style-name="T5"> </text:span><text:span text:style-name="T4">pozemku.</text:span><text:span text:style-name="T5"> </text:span><text:span text:style-name="T4">Smluvní</text:span><text:span text:style-name="T5"> </text:span><text:span text:style-name="T4">strany</text:span><text:span text:style-name="T5"> </text:span><text:span text:style-name="T4">se</text:span><text:span text:style-name="T5"> </text:span><text:span text:style-name="T4">vzájemně</text:span><text:span text:style-name="T5"> </text:span><text:span text:style-name="T4">dohodly</text:span><text:span text:style-name="T5"> </text:span><text:span text:style-name="T4">na</text:span><text:span text:style-name="T5"> </text:span><text:span text:style-name="T4">odstoupení</text:span><text:span text:style-name="T5"> </text:span><text:span text:style-name="T4">od</text:span><text:span text:style-name="T5"> </text:span><text:span text:style-name="T4">smlouvy.</text:span></text:p>
            <text:p text:style-name="P5"><text:span text:style-name="T4">Za</text:span><text:span text:style-name="T5"> </text:span><text:span text:style-name="T4">zřízení</text:span><text:span text:style-name="T5"> </text:span><text:span text:style-name="T4">věcného</text:span><text:span text:style-name="T5"> </text:span><text:span text:style-name="T4">břemene</text:span><text:span text:style-name="T5"> </text:span><text:span text:style-name="T4">byla</text:span><text:span text:style-name="T5"> </text:span><text:span text:style-name="T4">zaplacená</text:span><text:span text:style-name="T5"> </text:span><text:span text:style-name="T4">úhrada</text:span><text:span text:style-name="T5"> </text:span><text:span text:style-name="T4">ve</text:span><text:span text:style-name="T5"> </text:span><text:span text:style-name="T4">výši</text:span><text:span text:style-name="T5"> </text:span><text:span text:style-name="T4">3.600</text:span><text:span text:style-name="T5"> </text:span><text:span text:style-name="T4">Kč</text:span><text:span text:style-name="T5"> </text:span><text:span text:style-name="T4">vč.</text:span><text:span text:style-name="T5"> </text:span><text:span text:style-name="T4">DPH,</text:span><text:span text:style-name="T5"> </text:span><text:span text:style-name="T4">která</text:span><text:span text:style-name="T5"> </text:span><text:span text:style-name="T4">bude</text:span><text:span text:style-name="T5"> </text:span><text:span text:style-name="T4">vrácena.</text:span></text:p>
          </table:table-cell>
          <table:covered-table-cell/>
          <table:covered-table-cell/>
          <table:covered-table-cell/>
        </table:table-row>
      </table:table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line-height="0.494cm" fo:text-align="center" style:justify-single-word="false"/>
    </style:style>
    <style:style style:name="MP2" style:family="paragraph" style:parent-style-name="Header">
      <style:text-properties style:font-name="Tahoma" style:font-name-complex="Tahoma"/>
    </style:style>
    <style:style style:name="MT1" style:family="text">
      <style:text-properties style:font-name="Tahoma" style:font-name-complex="Tahoma"/>
    </style:style>
    <style:style style:name="MT2" style:family="text">
      <style:text-properties style:font-name="Tahoma" fo:font-weight="bold" style:font-weight-asian="bold" style:font-name-complex="Tahoma"/>
    </style:style>
    <style:style style:name="MT3" style:family="text">
      <style:text-properties style:font-name="Tahoma" fo:font-weight="bold" style:font-name-asian="Tahoma" style:font-weight-asian="bold" style:font-name-complex="Tahoma"/>
    </style:style>
    <style:style style:name="MT4" style:family="text">
      <style:text-properties style:font-name-asian="Tahoma"/>
    </style:style>
    <style:page-layout style:name="Mpm1">
      <style:page-layout-properties fo:page-width="21.001cm" fo:page-height="29.7cm" style:num-format="1" style:print-orientation="portrait" fo:margin-top="1.3cm" fo:margin-bottom="1.251cm" fo:margin-left="1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2.501cm" fo:margin-left="1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page-number text:select-page="current">1</text:page-number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><text:span text:style-name="MT2">Usnesení</text:span><text:span text:style-name="MT3"> </text:span><text:span text:style-name="MT2">č.</text:span><text:span text:style-name="MT3"> </text:span><text:span text:style-name="MT2">107/6864</text:span><text:span text:style-name="MT3"> – </text:span><text:span text:style-name="MT2">příloha</text:span><text:span text:style-name="MT3"> </text:span><text:span text:style-name="MT2">č.</text:span><text:span text:style-name="MT3"> </text:span><text:span text:style-name="MT2">3<text:tab/><text:tab/></text:span><text:span text:style-name="MT3"> </text:span><text:span text:style-name="MT2">Strana</text:span><text:span text:style-name="MT3"> </text:span><text:span text:style-name="MT2"><text:page-number text:select-page="current">1</text:page-number></text:span></text:p>
        <text:p text:style-name="MP2">Počet<text:span text:style-name="MT4"> </text:span>stran<text:span text:style-name="MT4"> </text:span>přílohy:<text:span text:style-name="MT4"> </text:span>1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08-04-16T17:12:00</meta:creation-date>
    <dc:creator>janeckoval</dc:creator>
    <dc:date>2012-03-21T11:02:00</dc:date>
    <meta:print-date>2012-02-22T12:34:00</meta:print-date>
    <meta:editing-cycles>98</meta:editing-cycles>
    <meta:editing-duration>PT4H17M</meta:editing-duration>
    <meta:document-statistic meta:table-count="1" meta:image-count="0" meta:object-count="0" meta:page-count="1" meta:paragraph-count="20" meta:word-count="104" meta:character-count="702" meta:non-whitespace-character-count="611"/>
    <meta:generator>LibreOffice/3.4$Unix LibreOffice_project/340m1$Build-402</meta:generator>
    <meta:user-defined meta:name="Informace 1"/>
    <meta:user-defined meta:name="Informace 2"/>
    <meta:user-defined meta:name="Informace 3"/>
    <meta:user-defined meta:name="Informace 4"/>
  </office:meta>
</office:document-meta>
</file>