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11.021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6.1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5.957cm"/>
    </style:style>
    <style:style style:name="co10" style:family="table-column">
      <style:table-column-properties fo:break-before="auto" style:column-width="10.292cm"/>
    </style:style>
    <style:style style:name="co11" style:family="table-column">
      <style:table-column-properties fo:break-before="auto" style:column-width="10.93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page" style:use-optimal-row-height="true"/>
    </style:style>
    <style:style style:name="ro8" style:family="table-row">
      <style:table-row-properties style:row-height="2.01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2c2c2c" style:direction="ltr" fo:padding="0.071cm" fo:border-right="0.31pt solid #000000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2c2c2c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/>
          <table:table-cell/>
          <table:table-cell table:style-name="ce10" table:number-columns-spanned="3" table:number-rows-spanned="1"/>
          <table:covered-table-cell table:number-columns-repeated="2" table:style-name="ce10"/>
          <table:table-cell table:style-name="ce17"/>
          <table:table-cell table:style-name="ce18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2">
            <text:p>Poskytnutí dotací z rozpočtu Moravskoslezského kraje v rámci dotačního programu Společný program Moravskoslezského kraje a Ministerstva životního prostředí na podporu výměny stávajících ručně plněných kotlů na tuhá paliva za nové nízkoemisní automatické kotle na uhlí nebo uhlí a biomasu v Moravskoslezském kraji <text:s/>ŽPZ/05/2012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covered-table-cell table:number-columns-repeated="7" table:style-name="ce3"/>
          <table:table-cell table:number-columns-repeated="1017"/>
        </table:table-row>
        <table:table-row table:style-name="ro5">
          <table:table-cell table:style-name="ce4" office:value-type="string" table:number-columns-spanned="7" table:number-rows-spanned="1">
            <text:p>Seznam registrovaných žádostí (žadatelů) navržených pro poskytnutí dotace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6">
          <table:table-cell table:style-name="ce5" office:value-type="string">
            <text:p>poř.číslo žádosti</text:p>
          </table:table-cell>
          <table:table-cell table:style-name="ce5" office:value-type="string">
            <text:p>Žadatel (Jméno a příjmení)</text:p>
          </table:table-cell>
          <table:table-cell table:style-name="ce5" office:value-type="string">
            <text:p>Bydliště</text:p>
          </table:table-cell>
          <table:table-cell table:style-name="ce16" office:value-type="string" table:number-columns-spanned="4" table:number-rows-spanned="1">
            <text:p>Identifikace nemovitosti, do které bude umístěn nový kotel</text:p>
          </table:table-cell>
          <table:covered-table-cell table:number-columns-repeated="3" table:style-name="ce16"/>
          <table:table-cell table:style-name="ce19" table:number-columns-repeated="1017"/>
        </table:table-row>
        <table:table-row table:style-name="ro1">
          <table:table-cell table:style-name="ce5" table:number-columns-repeated="3"/>
          <table:table-cell table:style-name="ce5" office:value-type="string">
            <text:p>stavba č.p.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st. parcela</text:p>
          </table:table-cell>
          <table:table-cell table:style-name="ce5" office:value-type="string">
            <text:p>katastrální území</text:p>
          </table:table-cell>
          <table:table-cell table:number-columns-repeated="1017"/>
        </table:table-row>
        <table:table-row table:style-name="ro1">
          <table:table-cell table:style-name="ce6" office:value-type="float" office:value="1">
            <text:p>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">
            <text:p>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4">
            <text:p>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5">
            <text:p>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6" table:number-columns-spanned="1" table:number-rows-spanned="2">
            <text:p>6</text:p>
          </table:table-cell>
          <table:table-cell table:style-name="ce9" office:value-type="string">
            <text:p>**********</text:p>
          </table:table-cell>
          <table:table-cell table:style-name="ce11" office:value-type="string" table:number-columns-spanned="1" table:number-rows-spanned="2">
            <text:p>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style-name="ce12"/>
          <table:covered-table-cell table:number-columns-repeated="4" table:style-name="ce14"/>
          <table:table-cell table:number-columns-repeated="1017"/>
        </table:table-row>
        <table:table-row table:style-name="ro1">
          <table:table-cell table:style-name="ce6" office:value-type="float" office:value="7">
            <text:p>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9">
            <text:p>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0">
            <text:p>1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1">
            <text:p>1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3" table:number-columns-spanned="1" table:number-rows-spanned="2">
            <text:p>13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4" table:number-columns-spanned="1" table:number-rows-spanned="2">
            <text:p>14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5">
            <text:p>1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6" table:number-columns-spanned="1" table:number-rows-spanned="2">
            <text:p>16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7">
            <text:p>1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9" table:number-columns-spanned="1" table:number-rows-spanned="2">
            <text:p>19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2">
            <text:p>2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3">
            <text:p>2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4">
            <text:p>2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5" table:number-columns-spanned="1" table:number-rows-spanned="2">
            <text:p>25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6">
            <text:p>2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7">
            <text:p>2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8" table:number-columns-spanned="1" table:number-rows-spanned="2">
            <text:p>28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9" table:number-columns-spanned="1" table:number-rows-spanned="2">
            <text:p>29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1" table:number-columns-spanned="1" table:number-rows-spanned="2">
            <text:p>31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2">
            <text:p>3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3">
            <text:p>3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4">
            <text:p>3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5" table:number-columns-spanned="1" table:number-rows-spanned="2">
            <text:p>35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6">
            <text:p>3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7">
            <text:p>3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8">
            <text:p>3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9">
            <text:p>3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40">
            <text:p>4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41">
            <text:p>4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42">
            <text:p>4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43">
            <text:p>4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45">
            <text:p>4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46">
            <text:p>4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47" table:number-columns-spanned="1" table:number-rows-spanned="2">
            <text:p>47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48">
            <text:p>4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49">
            <text:p>4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51">
            <text:p>5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53" table:number-columns-spanned="1" table:number-rows-spanned="2">
            <text:p>53</text:p>
          </table:table-cell>
          <table:table-cell table:number-columns-repeated="2"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number-columns-repeated="2" table:style-name="ce9" office:value-type="string">
            <text:p>**********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style-name="ce6" office:value-type="float" office:value="55">
            <text:p>5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57">
            <text:p>5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58">
            <text:p>5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59" table:number-columns-spanned="1" table:number-rows-spanned="2">
            <text:p>59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61" table:number-columns-spanned="1" table:number-rows-spanned="2">
            <text:p>61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62">
            <text:p>6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63" table:number-columns-spanned="1" table:number-rows-spanned="2">
            <text:p>63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65">
            <text:p>6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66">
            <text:p>6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67">
            <text:p>6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68">
            <text:p>6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69" table:number-columns-spanned="1" table:number-rows-spanned="2">
            <text:p>69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70">
            <text:p>7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71" table:number-columns-spanned="1" table:number-rows-spanned="2">
            <text:p>71</text:p>
          </table:table-cell>
          <table:table-cell table:number-columns-repeated="2"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number-columns-repeated="2" table:style-name="ce9" office:value-type="string">
            <text:p>**********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style-name="ce6" office:value-type="float" office:value="72">
            <text:p>7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73">
            <text:p>7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74" table:number-columns-spanned="1" table:number-rows-spanned="2">
            <text:p>74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75" table:number-columns-spanned="1" table:number-rows-spanned="2">
            <text:p>75</text:p>
          </table:table-cell>
          <table:table-cell table:number-columns-repeated="2"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number-columns-repeated="2" table:style-name="ce9" office:value-type="string">
            <text:p>**********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style-name="ce6" office:value-type="float" office:value="76">
            <text:p>7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77" table:number-columns-spanned="1" table:number-rows-spanned="2">
            <text:p>77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78" table:number-columns-spanned="1" table:number-rows-spanned="2">
            <text:p>78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79">
            <text:p>7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80">
            <text:p>8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81">
            <text:p>8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82" table:number-columns-spanned="1" table:number-rows-spanned="2">
            <text:p>82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83" table:number-columns-spanned="1" table:number-rows-spanned="2">
            <text:p>83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84">
            <text:p>8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85" table:number-columns-spanned="1" table:number-rows-spanned="2">
            <text:p>85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86" table:number-columns-spanned="1" table:number-rows-spanned="2">
            <text:p>86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87" table:number-columns-spanned="1" table:number-rows-spanned="2">
            <text:p>87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88">
            <text:p>8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89">
            <text:p>8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90">
            <text:p>9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91">
            <text:p>9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92">
            <text:p>9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93" table:number-columns-spanned="1" table:number-rows-spanned="2">
            <text:p>93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94">
            <text:p>9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95">
            <text:p>9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96">
            <text:p>9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98" table:number-columns-spanned="1" table:number-rows-spanned="2">
            <text:p>98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99">
            <text:p>9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00">
            <text:p>10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7">
          <table:table-cell table:style-name="ce6" office:value-type="float" office:value="101" table:number-columns-spanned="1" table:number-rows-spanned="2">
            <text:p>101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02">
            <text:p>10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04" table:number-columns-spanned="1" table:number-rows-spanned="2">
            <text:p>104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05">
            <text:p>10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06" table:number-columns-spanned="1" table:number-rows-spanned="2">
            <text:p>106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07">
            <text:p>10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08">
            <text:p>108</text:p>
          </table:table-cell>
          <table:table-cell table:number-columns-repeated="6" table:style-name="ce9" office:value-type="string">
            <text:p>**********</text:p>
          </table:table-cell>
          <table:table-cell table:style-name="ce1" table:number-columns-repeated="1017"/>
        </table:table-row>
        <table:table-row table:style-name="ro1">
          <table:table-cell table:style-name="ce6" office:value-type="float" office:value="109">
            <text:p>10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10">
            <text:p>11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12" table:number-columns-spanned="1" table:number-rows-spanned="2">
            <text:p>11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14">
            <text:p>11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15" table:number-columns-spanned="1" table:number-rows-spanned="2">
            <text:p>115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17" table:number-columns-spanned="1" table:number-rows-spanned="2">
            <text:p>117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18" table:number-columns-spanned="1" table:number-rows-spanned="2">
            <text:p>118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19" table:number-columns-spanned="1" table:number-rows-spanned="2">
            <text:p>119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20" table:number-columns-spanned="1" table:number-rows-spanned="2">
            <text:p>120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21">
            <text:p>12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22">
            <text:p>12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23">
            <text:p>12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24">
            <text:p>12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25">
            <text:p>12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26">
            <text:p>12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27">
            <text:p>12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28">
            <text:p>12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29">
            <text:p>12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30">
            <text:p>13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31" table:number-columns-spanned="1" table:number-rows-spanned="2">
            <text:p>131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32">
            <text:p>13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33">
            <text:p>13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34" table:number-columns-spanned="1" table:number-rows-spanned="2">
            <text:p>134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36" table:number-columns-spanned="1" table:number-rows-spanned="2">
            <text:p>136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37">
            <text:p>13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38">
            <text:p>13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39">
            <text:p>13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40" table:number-columns-spanned="1" table:number-rows-spanned="2">
            <text:p>140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41">
            <text:p>14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42" table:number-columns-spanned="1" table:number-rows-spanned="2">
            <text:p>142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43" table:number-columns-spanned="1" table:number-rows-spanned="2">
            <text:p>143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44">
            <text:p>14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45">
            <text:p>14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46">
            <text:p>14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47">
            <text:p>14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48">
            <text:p>14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49">
            <text:p>14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50">
            <text:p>15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51">
            <text:p>15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52" table:number-columns-spanned="1" table:number-rows-spanned="2">
            <text:p>152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53">
            <text:p>15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54">
            <text:p>15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55" table:number-columns-spanned="1" table:number-rows-spanned="2">
            <text:p>155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56">
            <text:p>15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57" table:number-columns-spanned="1" table:number-rows-spanned="2">
            <text:p>157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58" table:number-columns-spanned="1" table:number-rows-spanned="2">
            <text:p>158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59">
            <text:p>15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60" table:number-columns-spanned="1" table:number-rows-spanned="2">
            <text:p>160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61">
            <text:p>16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62" table:number-columns-spanned="1" table:number-rows-spanned="2">
            <text:p>162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63">
            <text:p>16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64">
            <text:p>16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65">
            <text:p>16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66" table:number-columns-spanned="1" table:number-rows-spanned="2">
            <text:p>166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67">
            <text:p>16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68">
            <text:p>16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69">
            <text:p>16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70">
            <text:p>17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71">
            <text:p>17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72" table:number-columns-spanned="1" table:number-rows-spanned="2">
            <text:p>172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73">
            <text:p>17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74">
            <text:p>17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75" table:number-columns-spanned="1" table:number-rows-spanned="2">
            <text:p>175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76">
            <text:p>17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77" table:number-columns-spanned="1" table:number-rows-spanned="2">
            <text:p>177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78" table:number-columns-spanned="1" table:number-rows-spanned="2">
            <text:p>178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80" table:number-columns-spanned="1" table:number-rows-spanned="2">
            <text:p>180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81" table:number-columns-spanned="1" table:number-rows-spanned="2">
            <text:p>181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82" table:number-columns-spanned="1" table:number-rows-spanned="2">
            <text:p>182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83">
            <text:p>18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84">
            <text:p>18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85">
            <text:p>18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86">
            <text:p>18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87" table:number-columns-spanned="1" table:number-rows-spanned="2">
            <text:p>187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88">
            <text:p>18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89">
            <text:p>18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90">
            <text:p>19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91" table:number-columns-spanned="1" table:number-rows-spanned="2">
            <text:p>191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92">
            <text:p>19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93">
            <text:p>19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94">
            <text:p>19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95" table:number-columns-spanned="1" table:number-rows-spanned="2">
            <text:p>195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96">
            <text:p>19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97">
            <text:p>19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198" table:number-columns-spanned="1" table:number-rows-spanned="2">
            <text:p>198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199">
            <text:p>19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00">
            <text:p>20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01">
            <text:p>20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03">
            <text:p>20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05" table:number-columns-spanned="1" table:number-rows-spanned="2">
            <text:p>205</text:p>
          </table:table-cell>
          <table:table-cell table:number-columns-repeated="2"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number-columns-repeated="2" table:style-name="ce9" office:value-type="string">
            <text:p>**********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style-name="ce6" office:value-type="float" office:value="206">
            <text:p>20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07">
            <text:p>20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08">
            <text:p>20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09">
            <text:p>20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11" table:number-columns-spanned="1" table:number-rows-spanned="2">
            <text:p>211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12" table:number-columns-spanned="1" table:number-rows-spanned="2">
            <text:p>212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13" table:number-columns-spanned="1" table:number-rows-spanned="2">
            <text:p>213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14">
            <text:p>21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15">
            <text:p>21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16">
            <text:p>21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17">
            <text:p>21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18">
            <text:p>21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19">
            <text:p>21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20" table:number-columns-spanned="1" table:number-rows-spanned="2">
            <text:p>220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21">
            <text:p>22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22">
            <text:p>22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23" table:number-columns-spanned="1" table:number-rows-spanned="2">
            <text:p>223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24" table:number-columns-spanned="1" table:number-rows-spanned="2">
            <text:p>224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25">
            <text:p>22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26" table:number-columns-spanned="1" table:number-rows-spanned="2">
            <text:p>226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27">
            <text:p>22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28" table:number-columns-spanned="1" table:number-rows-spanned="2">
            <text:p>228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29" table:number-columns-spanned="1" table:number-rows-spanned="2">
            <text:p>229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32">
            <text:p>23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33">
            <text:p>23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34" table:number-columns-spanned="1" table:number-rows-spanned="2">
            <text:p>234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35">
            <text:p>23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36">
            <text:p>23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37" table:number-columns-spanned="1" table:number-rows-spanned="2">
            <text:p>237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38">
            <text:p>23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39" table:number-columns-spanned="1" table:number-rows-spanned="2">
            <text:p>239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40">
            <text:p>24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41">
            <text:p>24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42">
            <text:p>242</text:p>
          </table:table-cell>
          <table:table-cell table:number-columns-repeated="6" table:style-name="ce9" office:value-type="string">
            <text:p>**********</text:p>
          </table:table-cell>
          <table:table-cell table:style-name="ce1" table:number-columns-repeated="1017"/>
        </table:table-row>
        <table:table-row table:style-name="ro1">
          <table:table-cell table:style-name="ce6" office:value-type="float" office:value="243">
            <text:p>24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44">
            <text:p>24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45">
            <text:p>24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46">
            <text:p>24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48">
            <text:p>24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49" table:number-columns-spanned="1" table:number-rows-spanned="2">
            <text:p>249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50">
            <text:p>25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51" table:number-columns-spanned="1" table:number-rows-spanned="2">
            <text:p>251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52">
            <text:p>25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53">
            <text:p>25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54">
            <text:p>25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55" table:number-columns-spanned="1" table:number-rows-spanned="2">
            <text:p>255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56" table:number-columns-spanned="1" table:number-rows-spanned="2">
            <text:p>256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57" table:number-columns-spanned="1" table:number-rows-spanned="2">
            <text:p>257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58">
            <text:p>25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59">
            <text:p>25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60" table:number-columns-spanned="1" table:number-rows-spanned="2">
            <text:p>260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61" table:number-columns-spanned="1" table:number-rows-spanned="2">
            <text:p>261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63">
            <text:p>26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64">
            <text:p>26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65" table:number-columns-spanned="1" table:number-rows-spanned="2">
            <text:p>265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68" table:number-columns-spanned="1" table:number-rows-spanned="2">
            <text:p>268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69" table:number-columns-spanned="1" table:number-rows-spanned="2">
            <text:p>269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70">
            <text:p>27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71">
            <text:p>27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72" table:number-columns-spanned="1" table:number-rows-spanned="2">
            <text:p>272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73">
            <text:p>27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74">
            <text:p>27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75" table:number-columns-spanned="1" table:number-rows-spanned="2">
            <text:p>275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76">
            <text:p>27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77">
            <text:p>27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78" table:number-columns-spanned="1" table:number-rows-spanned="2">
            <text:p>278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79" table:number-columns-spanned="1" table:number-rows-spanned="2">
            <text:p>279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80">
            <text:p>28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81" table:number-columns-spanned="1" table:number-rows-spanned="2">
            <text:p>281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82">
            <text:p>28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85" table:number-columns-spanned="1" table:number-rows-spanned="2">
            <text:p>285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86">
            <text:p>28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87" table:number-columns-spanned="1" table:number-rows-spanned="2">
            <text:p>287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88">
            <text:p>28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89">
            <text:p>28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90" table:number-columns-spanned="1" table:number-rows-spanned="2">
            <text:p>290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91">
            <text:p>29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92" table:number-columns-spanned="1" table:number-rows-spanned="2">
            <text:p>292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93">
            <text:p>29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94">
            <text:p>29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95">
            <text:p>29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96" table:number-columns-spanned="1" table:number-rows-spanned="2">
            <text:p>296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7">
          <table:table-cell table:style-name="ce6" office:value-type="float" office:value="297" table:number-columns-spanned="1" table:number-rows-spanned="2">
            <text:p>297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298">
            <text:p>29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299">
            <text:p>29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00" table:number-columns-spanned="1" table:number-rows-spanned="2">
            <text:p>300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01">
            <text:p>30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02">
            <text:p>30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03" table:number-columns-spanned="1" table:number-rows-spanned="2">
            <text:p>303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04">
            <text:p>30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05" table:number-columns-spanned="1" table:number-rows-spanned="2">
            <text:p>305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06">
            <text:p>30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07" table:number-columns-spanned="1" table:number-rows-spanned="2">
            <text:p>307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08" table:number-columns-spanned="1" table:number-rows-spanned="2">
            <text:p>308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09">
            <text:p>30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10">
            <text:p>31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11" table:number-columns-spanned="1" table:number-rows-spanned="2">
            <text:p>311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12">
            <text:p>31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13">
            <text:p>31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14" table:number-columns-spanned="1" table:number-rows-spanned="2">
            <text:p>314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15">
            <text:p>31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16">
            <text:p>31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17" table:number-columns-spanned="1" table:number-rows-spanned="2">
            <text:p>317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20">
            <text:p>32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22" table:number-columns-spanned="1" table:number-rows-spanned="2">
            <text:p>322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23">
            <text:p>32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24" table:number-columns-spanned="1" table:number-rows-spanned="2">
            <text:p>324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25" table:number-columns-spanned="1" table:number-rows-spanned="2">
            <text:p>325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26">
            <text:p>32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27" table:number-columns-spanned="1" table:number-rows-spanned="2">
            <text:p>327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28" table:number-columns-spanned="1" table:number-rows-spanned="2">
            <text:p>328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7" office:value-type="float" office:value="330">
            <text:p>33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31" table:number-columns-spanned="1" table:number-rows-spanned="2">
            <text:p>331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32" table:number-columns-spanned="1" table:number-rows-spanned="2">
            <text:p>332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33">
            <text:p>33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34" table:number-columns-spanned="1" table:number-rows-spanned="2">
            <text:p>334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35">
            <text:p>33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36" table:number-columns-spanned="1" table:number-rows-spanned="2">
            <text:p>336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38">
            <text:p>33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39">
            <text:p>33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40">
            <text:p>34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41">
            <text:p>34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42">
            <text:p>34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43">
            <text:p>34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44" table:number-columns-spanned="1" table:number-rows-spanned="2">
            <text:p>344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45">
            <text:p>34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46" table:number-columns-spanned="1" table:number-rows-spanned="2">
            <text:p>346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48">
            <text:p>34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49" table:number-columns-spanned="1" table:number-rows-spanned="2">
            <text:p>349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50">
            <text:p>35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51">
            <text:p>35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52">
            <text:p>352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53">
            <text:p>35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54">
            <text:p>35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55">
            <text:p>35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56">
            <text:p>35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59">
            <text:p>35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61">
            <text:p>361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62" table:number-columns-spanned="1" table:number-rows-spanned="2">
            <text:p>362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63">
            <text:p>36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64">
            <text:p>36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8" office:value-type="float" office:value="366" table:number-columns-spanned="1" table:number-rows-spanned="2">
            <text:p>366</text:p>
          </table:table-cell>
          <table:table-cell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8"/>
          <table:table-cell table:style-name="ce9" office:value-type="string">
            <text:p>**********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6" office:value-type="float" office:value="368">
            <text:p>368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7" office:value-type="float" office:value="373">
            <text:p>373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74">
            <text:p>374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75">
            <text:p>375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76">
            <text:p>376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77">
            <text:p>377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78" table:number-columns-spanned="1" table:number-rows-spanned="2">
            <text:p>378</text:p>
          </table:table-cell>
          <table:table-cell table:number-columns-repeated="2" table:style-name="ce9" office:value-type="string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style-name="ce13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1">
          <table:covered-table-cell table:style-name="ce6"/>
          <table:table-cell table:number-columns-repeated="2" table:style-name="ce9" office:value-type="string">
            <text:p>**********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style-name="ce6" office:value-type="float" office:value="379">
            <text:p>379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6" office:value-type="float" office:value="380">
            <text:p>380</text:p>
          </table:table-cell>
          <table:table-cell table:number-columns-repeated="6" table:style-name="ce9" office:value-type="string">
            <text:p>**********</text:p>
          </table:table-cell>
          <table:table-cell table:number-columns-repeated="1017"/>
        </table:table-row>
        <table:table-row table:style-name="ro1" table:number-rows-repeated="10481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office:forms form:automatic-focus="false" form:apply-design-mode="false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3" table:number-columns-spanned="7" table:number-rows-spanned="2"/>
          <table:covered-table-cell table:number-columns-repeated="6" table:style-name="ce3"/>
          <table:table-cell table:number-columns-repeated="1017"/>
        </table:table-row>
        <table:table-row table:style-name="ro8">
          <table:covered-table-cell table:number-columns-repeated="7" table:style-name="ce3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5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6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2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1" table:number-columns-repeated="2"/>
          <table:table-cell table:style-name="ce20"/>
          <table:table-cell table:number-columns-repeated="1020"/>
        </table:table-row>
        <table:table-row table:style-name="ro1" table:number-rows-repeated="4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2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3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8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/>
          <table:table-cell table:style-name="ce22" table:number-columns-repeated="2"/>
          <table:table-cell table:style-name="ce20"/>
          <table:table-cell table:number-columns-repeated="1020"/>
        </table:table-row>
        <table:table-row table:style-name="ro1" table:number-rows-repeated="2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2"/>
          <table:covered-table-cell table:style-name="ce20"/>
          <table:table-cell table:number-columns-repeated="1020"/>
        </table:table-row>
        <table:table-row table:style-name="ro1" table:number-rows-repeated="2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 table:number-columns-repeat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 table:number-columns-repeated="2"/>
          <table:covered-table-cell table:style-name="ce20"/>
          <table:table-cell table:number-columns-repeated="1020"/>
        </table:table-row>
        <table:table-row table:style-name="ro1" table:number-rows-repeated="5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5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 table:number-columns-repeat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 table:number-columns-repeated="2"/>
          <table:covered-table-cell table:style-name="ce20"/>
          <table:table-cell table:number-columns-repeated="1020"/>
        </table:table-row>
        <table:table-row table:style-name="ro1" table:number-rows-repeated="2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 table:number-columns-repeat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 table:number-columns-repeated="2"/>
          <table:covered-table-cell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3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5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4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2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2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8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style-name="ce20"/>
          <table:covered-table-cell table:style-name="ce28"/>
          <table:table-cell table:number-columns-repeated="1020"/>
        </table:table-row>
        <table:table-row table:style-name="ro1">
          <table:table-cell table:style-name="ce6"/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5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 table:number-columns-repeat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 table:number-columns-repeated="2"/>
          <table:covered-table-cell table:style-name="ce20"/>
          <table:table-cell table:number-columns-repeated="1020"/>
        </table:table-row>
        <table:table-row table:style-name="ro1" table:number-rows-repeated="2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/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 table:number-rows-repeated="8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2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3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8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2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3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3"/>
          <table:covered-table-cell table:style-name="ce26"/>
          <table:covered-table-cell table:style-name="ce29"/>
          <table:table-cell table:number-columns-repeated="1020"/>
        </table:table-row>
        <table:table-row table:style-name="ro1" table:number-rows-repeated="3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5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 table:number-rows-repeated="2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1"/>
          <table:covered-table-cell table:number-columns-repeated="2" table:style-name="ce21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1"/>
          <table:covered-table-cell table:number-columns-repeated="2" table:style-name="ce21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1"/>
          <table:covered-table-cell table:number-columns-repeated="2" table:style-name="ce21"/>
          <table:table-cell table:number-columns-repeated="1020"/>
        </table:table-row>
        <table:table-row table:style-name="ro1" table:number-rows-repeated="4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1"/>
          <table:covered-table-cell table:number-columns-repeated="2" table:style-name="ce21"/>
          <table:table-cell table:number-columns-repeated="1020"/>
        </table:table-row>
        <table:table-row table:style-name="ro1" table:number-rows-repeated="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1"/>
          <table:covered-table-cell table:number-columns-repeated="2" table:style-name="ce21"/>
          <table:table-cell table:number-columns-repeated="1020"/>
        </table:table-row>
        <table:table-row table:style-name="ro1" table:number-rows-repeated="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1"/>
          <table:covered-table-cell table:number-columns-repeated="2" table:style-name="ce21"/>
          <table:table-cell table:number-columns-repeated="1020"/>
        </table:table-row>
        <table:table-row table:style-name="ro1" table:number-rows-repeated="2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1"/>
          <table:covered-table-cell table:number-columns-repeated="2" table:style-name="ce21"/>
          <table:table-cell table:number-columns-repeated="1020"/>
        </table:table-row>
        <table:table-row table:style-name="ro1" table:number-rows-repeated="6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1" table:number-columns-repeated="2"/>
          <table:table-cell table:style-name="ce21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1" table:number-columns-repeated="2"/>
          <table:covered-table-cell table:style-name="ce21"/>
          <table:table-cell table:number-columns-repeated="1020"/>
        </table:table-row>
        <table:table-row table:style-name="ro1" table:number-rows-repeated="5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1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1"/>
          <table:covered-table-cell table:number-columns-repeated="2" table:style-name="ce27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1"/>
          <table:covered-table-cell table:number-columns-repeated="2" table:style-name="ce21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1"/>
          <table:covered-table-cell table:number-columns-repeated="2" table:style-name="ce21"/>
          <table:table-cell table:number-columns-repeated="1020"/>
        </table:table-row>
        <table:table-row table:style-name="ro1" table:number-rows-repeated="6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1">
          <table:table-cell table:style-name="ce6" table:number-columns-spanned="1" table:number-rows-spanned="2"/>
          <table:table-cell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20"/>
        </table:table-row>
        <table:table-row table:style-name="ro1">
          <table:covered-table-cell table:style-name="ce6"/>
          <table:table-cell table:style-name="ce21"/>
          <table:covered-table-cell table:number-columns-repeated="2" table:style-name="ce21"/>
          <table:table-cell table:number-columns-repeated="1020"/>
        </table:table-row>
        <table:table-row table:style-name="ro1" table:number-rows-repeated="10482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9900"/>
    </style:style>
    <style:style style:name="Excel_5f_CondFormat_5f_2_5f_1_5f_2" style:display-name="Excel_CondFormat_2_1_2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9cm" fo:margin-right="1.9cm" style:first-page-number="continue" style:scale-to="43%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.03.2012</text:date>, <text:time>14:13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07/6873 - příloha č. 1</text:span></text:p>
          <text:p><text:span text:style-name="MT2">Počet stran přílohy: 4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07/6873 - příloha č. 1</text:span></text:p>
          <text:p><text:span text:style-name="MT2">Počet stran přílohy: 4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ch3196</meta:initial-creator>
    <meta:creation-date>2012-03-14T07:36:32</meta:creation-date>
    <dc:creator>janeckoval</dc:creator>
    <dc:date>2012-03-21T11:14:05</dc:date>
    <meta:print-date>2012-03-21T11:13:49</meta:print-date>
    <meta:document-statistic meta:table-count="3" meta:cell-count="2469" meta:object-count="0"/>
    <meta:generator>LibreOffice/3.4$Unix LibreOffice_project/340m1$Build-402</meta:generator>
  </office:meta>
</office:document-meta>
</file>