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6.155cm" table:align="center" style:writing-mode="lr-tb"/>
    </style:style>
    <style:style style:name="Tabulka1.A" style:family="table-column">
      <style:table-column-properties style:column-width="1.73cm"/>
    </style:style>
    <style:style style:name="Tabulka1.B" style:family="table-column">
      <style:table-column-properties style:column-width="2.256cm"/>
    </style:style>
    <style:style style:name="Tabulka1.C" style:family="table-column">
      <style:table-column-properties style:column-width="11.673cm"/>
    </style:style>
    <style:style style:name="Tabulka1.D" style:family="table-column">
      <style:table-column-properties style:column-width="8.098cm"/>
    </style:style>
    <style:style style:name="Tabulka1.E" style:family="table-column">
      <style:table-column-properties style:column-width="2.397cm"/>
    </style:style>
    <style:style style:name="Tabulka1.1" style:family="table-row">
      <style:table-row-properties style:min-row-height="0.769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626cm" style:keep-together="true" fo:keep-together="auto"/>
    </style:style>
    <style:style style:name="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text-properties style:font-name="Tahoma" fo:font-size="6pt" style:font-size-asian="6pt" style:font-name-complex="Tahoma" style:font-size-complex="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4" style:family="paragraph" style:parent-style-name="Standard">
      <style:paragraph-properties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 style:master-page-name="Standard">
      <style:paragraph-properties style:page-number="auto"/>
      <style:text-properties style:font-name="Tahoma" fo:font-size="10pt" style:font-size-asian="10pt" style:font-name-complex="Tahoma" style:font-size-complex="10pt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4" style:family="text">
      <style:text-properties style:font-name="Tahoma" fo:font-size="11pt" fo:font-weight="bold" style:font-name-asian="Tahoma" style:font-size-asian="11pt" style:font-weight-asian="bold" style:font-name-complex="Tahoma" style:font-size-complex="11pt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T6" style:family="text">
      <style:text-properties style:font-name="Tahoma" fo:font-size="11pt" style:font-name-asian="Tahoma" style:font-size-asian="11pt" style:font-name-complex="Tahoma" style:font-size-complex="11pt"/>
    </style:style>
    <style:style style:name="T7" style:family="text">
      <style:text-properties style:font-name="Tahoma" fo:font-weight="bold" style:font-weight-asian="bold" style:font-name-complex="Tahoma"/>
    </style:style>
    <style:style style:name="T8" style:family="text">
      <style:text-properties style:font-name="Tahoma" fo:font-weight="bold" style:font-name-asian="Tahoma" style:font-weight-asian="bold" style:font-name-complex="Tahoma"/>
    </style:style>
    <style:style style:name="T9" style:family="text">
      <style:text-properties style:font-name-complex="Tahoma"/>
    </style:style>
    <style:style style:name="T10" style:family="text">
      <style:text-properties style:font-name-asian="Tahoma"/>
    </style:style>
    <style:style style:name="T1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8"><text:span text:style-name="T1">Zvýšení</text:span><text:span text:style-name="T2"> </text:span><text:span text:style-name="T1">závazného</text:span><text:span text:style-name="T2"> </text:span><text:span text:style-name="T1">ukazatele</text:span><text:span text:style-name="T2"> </text:span><text:span text:style-name="T1">příspěvek</text:span><text:span text:style-name="T2"> </text:span><text:span text:style-name="T1">na</text:span><text:span text:style-name="T2"> </text:span><text:span text:style-name="T1">provoz</text:span><text:span text:style-name="T2"> </text:span><text:span text:style-name="T1">příspěvkovým</text:span><text:span text:style-name="T2"> </text:span><text:span text:style-name="T1">organizacím</text:span><text:span text:style-name="T2"> </text:span><text:span text:style-name="T1">kraje</text:span><text:span text:style-name="T2"> </text:span><text:span text:style-name="T1">s</text:span><text:span text:style-name="T2"> </text:span><text:span text:style-name="T1">účelovým</text:span><text:span text:style-name="T2"> </text:span><text:span text:style-name="T1">určením</text:span><text:span text:style-name="T2"> </text:span><text:span text:style-name="T1">na</text:span><text:span text:style-name="T2"> </text:span><text:span text:style-name="T1">ocenění</text:span><text:span text:style-name="T2"> </text:span><text:span text:style-name="T1">pedagogických</text:span><text:span text:style-name="T2"> </text:span><text:span text:style-name="T1">pracovníků</text:span><text:span text:style-name="T2"> </text:span><text:span text:style-name="T1">u</text:span><text:span text:style-name="T2"> </text:span><text:span text:style-name="T1">příležitosti</text:span><text:span text:style-name="T2"> </text:span><text:span text:style-name="T1">Dne</text:span><text:span text:style-name="T2"> </text:span><text:span text:style-name="T1">učitelů</text:span><text:span text:style-name="T2"> </text:span><text:span text:style-name="T1">v</text:span><text:span text:style-name="T2"> </text:span><text:span text:style-name="T1">roce</text:span><text:span text:style-name="T2"> </text:span><text:span text:style-name="T1">2012</text:span><text:span text:style-name="T2"> <text:s text:c="24"/></text:span>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3">Poř.</text:p>
          </table:table-cell>
          <table:table-cell table:style-name="Tabulka1.A1" office:value-type="string">
            <text:p text:style-name="P3">IČ</text:p>
          </table:table-cell>
          <table:table-cell table:style-name="Tabulka1.A1" office:value-type="string">
            <text:p text:style-name="P4">Příjemce</text:p>
          </table:table-cell>
          <table:table-cell table:style-name="Tabulka1.A1" office:value-type="string">
            <text:p text:style-name="P4">Adresa</text:p>
          </table:table-cell>
          <table:table-cell table:style-name="Tabulka1.E1" office:value-type="string">
            <text:p text:style-name="P10"><text:span text:style-name="T3">Zvýšení</text:span><text:span text:style-name="T4"> </text:span><text:span text:style-name="T3">o</text:span></text:p>
          </table:table-cell>
        </table:table-row>
        <table:table-row table:style-name="Tabulka1.2">
          <table:table-cell table:style-name="Tabulka1.A1" office:value-type="string">
            <text:p text:style-name="P5">1</text:p>
          </table:table-cell>
          <table:table-cell table:style-name="Tabulka1.A1" office:value-type="string">
            <text:p text:style-name="P5">00842702</text:p>
          </table:table-cell>
          <table:table-cell table:style-name="Tabulka1.A1" office:value-type="string">
            <text:p text:style-name="P6">Wichterlovo<text:span text:style-name="T10"> </text:span>gymnázium,<text:span text:style-name="T10"> </text:span>Ostrava-Poruba,<text:span text:style-name="T10"> </text:span>příspěvková<text:span text:style-name="T10"> </text:span>organizace</text:p>
          </table:table-cell>
          <table:table-cell table:style-name="Tabulka1.A1" office:value-type="string">
            <text:p text:style-name="P6">Ostrava-Poruba,<text:span text:style-name="T10"> </text:span>Čs.<text:span text:style-name="T10"> </text:span>exilu<text:span text:style-name="T10"> </text:span>669</text:p>
          </table:table-cell>
          <table:table-cell table:style-name="Tabulka1.E1" office:value-type="string">
            <text:p text:style-name="P7">13<text:span text:style-name="T10"> </text:span>500</text:p>
          </table:table-cell>
        </table:table-row>
        <table:table-row table:style-name="Tabulka1.2">
          <table:table-cell table:style-name="Tabulka1.A1" office:value-type="string">
            <text:p text:style-name="P5">2</text:p>
          </table:table-cell>
          <table:table-cell table:style-name="Tabulka1.A1" office:value-type="string">
            <text:p text:style-name="P5">62331795</text:p>
          </table:table-cell>
          <table:table-cell table:style-name="Tabulka1.A1" office:value-type="string">
            <text:p text:style-name="P6">Gymnázium,<text:span text:style-name="T10"> </text:span>Karviná,<text:span text:style-name="T10"> </text:span>příspěvková<text:span text:style-name="T10"> </text:span>organizace</text:p>
          </table:table-cell>
          <table:table-cell table:style-name="Tabulka1.A1" office:value-type="string">
            <text:p text:style-name="P6">Karviná-Nové<text:span text:style-name="T10"> </text:span>Město,<text:span text:style-name="T10"> </text:span>Mírová<text:span text:style-name="T10"> </text:span>1442</text:p>
          </table:table-cell>
          <table:table-cell table:style-name="Tabulka1.E1" office:value-type="string">
            <text:p text:style-name="P7">13<text:span text:style-name="T10"> </text:span>500</text:p>
          </table:table-cell>
        </table:table-row>
        <table:table-row table:style-name="Tabulka1.2">
          <table:table-cell table:style-name="Tabulka1.A1" office:value-type="string">
            <text:p text:style-name="P5">3</text:p>
          </table:table-cell>
          <table:table-cell table:style-name="Tabulka1.A1" office:value-type="string">
            <text:p text:style-name="P5">47813113</text:p>
          </table:table-cell>
          <table:table-cell table:style-name="Tabulka1.A1" office:value-type="string">
            <text:p text:style-name="P6">Mendelovo<text:span text:style-name="T10"> </text:span>gymnázium,<text:span text:style-name="T10"> </text:span>Opava,<text:span text:style-name="T10"> </text:span>příspěvková<text:span text:style-name="T10"> </text:span>organizace</text:p>
          </table:table-cell>
          <table:table-cell table:style-name="Tabulka1.A1" office:value-type="string">
            <text:p text:style-name="P9"><text:span text:style-name="T5">Opava,</text:span><text:span text:style-name="T6"> </text:span><text:span text:style-name="T5">Komenského</text:span><text:span text:style-name="T6"> </text:span><text:span text:style-name="T5">5</text:span></text:p>
          </table:table-cell>
          <table:table-cell table:style-name="Tabulka1.E1" office:value-type="string">
            <text:p text:style-name="P7">13<text:span text:style-name="T10"> </text:span>500</text:p>
          </table:table-cell>
        </table:table-row>
        <table:table-row table:style-name="Tabulka1.2">
          <table:table-cell table:style-name="Tabulka1.A1" office:value-type="string">
            <text:p text:style-name="P5">4</text:p>
          </table:table-cell>
          <table:table-cell table:style-name="Tabulka1.A1" office:value-type="string">
            <text:p text:style-name="P5">00601390</text:p>
          </table:table-cell>
          <table:table-cell table:style-name="Tabulka1.A1" office:value-type="string">
            <text:p text:style-name="P6">Gymnázium,<text:span text:style-name="T10"> </text:span>Třinec,<text:span text:style-name="T10"> </text:span>příspěvková<text:span text:style-name="T10"> </text:span>organizace</text:p>
          </table:table-cell>
          <table:table-cell table:style-name="Tabulka1.A1" office:value-type="string">
            <text:p text:style-name="P6">Třinec,<text:span text:style-name="T10"> </text:span>Komenského<text:span text:style-name="T10"> </text:span>713</text:p>
          </table:table-cell>
          <table:table-cell table:style-name="Tabulka1.E1" office:value-type="string">
            <text:p text:style-name="P7">13<text:span text:style-name="T10"> </text:span>500</text:p>
          </table:table-cell>
        </table:table-row>
        <table:table-row table:style-name="Tabulka1.2">
          <table:table-cell table:style-name="Tabulka1.A1" office:value-type="string">
            <text:p text:style-name="P5">5</text:p>
          </table:table-cell>
          <table:table-cell table:style-name="Tabulka1.A1" office:value-type="string">
            <text:p text:style-name="P5">60337494</text:p>
          </table:table-cell>
          <table:table-cell table:style-name="Tabulka1.A1" office:value-type="string">
            <text:p text:style-name="P6">Obchodní<text:span text:style-name="T10"> </text:span>akademie,<text:span text:style-name="T10"> </text:span>Orlová,<text:span text:style-name="T10"> </text:span>příspěvková<text:span text:style-name="T10"> </text:span>organizace</text:p>
          </table:table-cell>
          <table:table-cell table:style-name="Tabulka1.A1" office:value-type="string">
            <text:p text:style-name="P6">Orlová-Lutyně,<text:span text:style-name="T10"> </text:span>Polní<text:span text:style-name="T10"> </text:span>964</text:p>
          </table:table-cell>
          <table:table-cell table:style-name="Tabulka1.E1" office:value-type="string">
            <text:p text:style-name="P7">13<text:span text:style-name="T10"> </text:span>500</text:p>
          </table:table-cell>
        </table:table-row>
        <table:table-row table:style-name="Tabulka1.2">
          <table:table-cell table:style-name="Tabulka1.A1" office:value-type="string">
            <text:p text:style-name="P5">6</text:p>
          </table:table-cell>
          <table:table-cell table:style-name="Tabulka1.A1" office:value-type="string">
            <text:p text:style-name="P5">00601152</text:p>
          </table:table-cell>
          <table:table-cell table:style-name="Tabulka1.A1" office:value-type="string">
            <text:p text:style-name="P6">Střední<text:span text:style-name="T10"> </text:span>zdravotnická<text:span text:style-name="T10"> </text:span>škola,<text:span text:style-name="T10"> </text:span>Opava,<text:span text:style-name="T10"> </text:span>Dvořákovy<text:span text:style-name="T10"> </text:span>sady<text:span text:style-name="T10"> </text:span>2,<text:span text:style-name="T10"> </text:span>příspěvková<text:span text:style-name="T10"> </text:span>organizace</text:p>
          </table:table-cell>
          <table:table-cell table:style-name="Tabulka1.A1" office:value-type="string">
            <text:p text:style-name="P6">Opava,<text:span text:style-name="T10"> </text:span>Dvořákovy<text:span text:style-name="T10"> </text:span>sady<text:span text:style-name="T10"> </text:span>2</text:p>
          </table:table-cell>
          <table:table-cell table:style-name="Tabulka1.E1" office:value-type="string">
            <text:p text:style-name="P7">13<text:span text:style-name="T10"> </text:span>500</text:p>
          </table:table-cell>
        </table:table-row>
        <table:table-row table:style-name="Tabulka1.2">
          <table:table-cell table:style-name="Tabulka1.A1" office:value-type="string">
            <text:p text:style-name="P5">7</text:p>
          </table:table-cell>
          <table:table-cell table:style-name="Tabulka1.A1" office:value-type="string">
            <text:p text:style-name="P5">00601381</text:p>
          </table:table-cell>
          <table:table-cell table:style-name="Tabulka1.A1" office:value-type="string">
            <text:p text:style-name="P6">Střední<text:span text:style-name="T10"> </text:span>průmyslová<text:span text:style-name="T10"> </text:span>škola,<text:span text:style-name="T10"> </text:span>Obchodní<text:span text:style-name="T10"> </text:span>akademie<text:span text:style-name="T10"> </text:span>a<text:span text:style-name="T10"> </text:span>Jazyková<text:span text:style-name="T10"> </text:span>škola<text:span text:style-name="T10"> </text:span>s<text:span text:style-name="T10"> </text:span>právem<text:span text:style-name="T10"> </text:span>státní<text:span text:style-name="T10"> </text:span>jazykové<text:span text:style-name="T10"> </text:span>zkoušky,<text:span text:style-name="T10"> </text:span>Frýdek-Místek,<text:span text:style-name="T10"> </text:span>příspěvková<text:span text:style-name="T10"> </text:span>organizace</text:p>
          </table:table-cell>
          <table:table-cell table:style-name="Tabulka1.A1" office:value-type="string">
            <text:p text:style-name="P6">Frýdek-Místek,<text:span text:style-name="T10"> </text:span>28.<text:span text:style-name="T10"> </text:span>října<text:span text:style-name="T10"> </text:span>1598</text:p>
          </table:table-cell>
          <table:table-cell table:style-name="Tabulka1.E1" office:value-type="string">
            <text:p text:style-name="P7">13<text:span text:style-name="T10"> </text:span>500</text:p>
          </table:table-cell>
        </table:table-row>
        <table:table-row table:style-name="Tabulka1.2">
          <table:table-cell table:style-name="Tabulka1.A1" office:value-type="string">
            <text:p text:style-name="P5">8</text:p>
          </table:table-cell>
          <table:table-cell table:style-name="Tabulka1.A1" office:value-type="string">
            <text:p text:style-name="P5">00601322</text:p>
          </table:table-cell>
          <table:table-cell table:style-name="Tabulka1.A1" office:value-type="string">
            <text:p text:style-name="P6">Střední<text:span text:style-name="T10"> </text:span>průmyslová<text:span text:style-name="T10"> </text:span>škola,<text:span text:style-name="T10"> </text:span>Bruntál,<text:span text:style-name="T10"> </text:span>příspěvková<text:span text:style-name="T10"> </text:span>organizace</text:p>
          </table:table-cell>
          <table:table-cell table:style-name="Tabulka1.A1" office:value-type="string">
            <text:p text:style-name="P6">Bruntál,<text:span text:style-name="T10"> </text:span>Kavalcova<text:span text:style-name="T10"> </text:span>1</text:p>
          </table:table-cell>
          <table:table-cell table:style-name="Tabulka1.E1" office:value-type="string">
            <text:p text:style-name="P7">13<text:span text:style-name="T10"> </text:span>500</text:p>
          </table:table-cell>
        </table:table-row>
        <table:table-row table:style-name="Tabulka1.2">
          <table:table-cell table:style-name="Tabulka1.A1" office:value-type="string">
            <text:p text:style-name="P5">9</text:p>
          </table:table-cell>
          <table:table-cell table:style-name="Tabulka1.A1" office:value-type="string">
            <text:p text:style-name="P5">13644327</text:p>
          </table:table-cell>
          <table:table-cell table:style-name="Tabulka1.A1" office:value-type="string">
            <text:p text:style-name="P6">Střední<text:span text:style-name="T10"> </text:span>škola<text:span text:style-name="T10"> </text:span>elektrotechnická,<text:span text:style-name="T10"> </text:span>Ostrava,<text:span text:style-name="T10"> </text:span>Na<text:span text:style-name="T10"> </text:span>Jízdárně<text:span text:style-name="T10"> </text:span>30,<text:span text:style-name="T10"> </text:span>příspěvková<text:span text:style-name="T10"> </text:span>organizace</text:p>
          </table:table-cell>
          <table:table-cell table:style-name="Tabulka1.A1" office:value-type="string">
            <text:p text:style-name="P6">Ostrava,<text:span text:style-name="T10"> </text:span>Na<text:span text:style-name="T10"> </text:span>Jízdárně<text:span text:style-name="T10"> </text:span>30<text:span text:style-name="T10"> </text:span></text:p>
          </table:table-cell>
          <table:table-cell table:style-name="Tabulka1.E1" office:value-type="string">
            <text:p text:style-name="P7">13<text:span text:style-name="T10"> </text:span>500</text:p>
          </table:table-cell>
        </table:table-row>
        <table:table-row table:style-name="Tabulka1.2">
          <table:table-cell table:style-name="Tabulka1.A1" office:value-type="string">
            <text:p text:style-name="P5">10</text:p>
          </table:table-cell>
          <table:table-cell table:style-name="Tabulka1.A1" office:value-type="string">
            <text:p text:style-name="P5">13644289</text:p>
          </table:table-cell>
          <table:table-cell table:style-name="Tabulka1.A1" office:value-type="string">
            <text:p text:style-name="P6">Střední<text:span text:style-name="T10"> </text:span>škola,<text:span text:style-name="T10"> </text:span>Havířov-Šumbark,<text:span text:style-name="T10"> </text:span>Sýkorova<text:span text:style-name="T10"> </text:span>1/613,<text:span text:style-name="T10"> </text:span>příspěvková<text:span text:style-name="T10"> </text:span>organizace</text:p>
          </table:table-cell>
          <table:table-cell table:style-name="Tabulka1.A1" office:value-type="string">
            <text:p text:style-name="P6">Havířov-Šumbark,<text:span text:style-name="T10"> </text:span>Sýkorova<text:span text:style-name="T10"> </text:span>1/613</text:p>
          </table:table-cell>
          <table:table-cell table:style-name="Tabulka1.E1" office:value-type="string">
            <text:p text:style-name="P7">13<text:span text:style-name="T10"> </text:span>500</text:p>
          </table:table-cell>
        </table:table-row>
        <table:table-row table:style-name="Tabulka1.2">
          <table:table-cell table:style-name="Tabulka1.A1" office:value-type="string">
            <text:p text:style-name="P5">11</text:p>
          </table:table-cell>
          <table:table-cell table:style-name="Tabulka1.A1" office:value-type="string">
            <text:p text:style-name="P5">00576441</text:p>
          </table:table-cell>
          <table:table-cell table:style-name="Tabulka1.A1" office:value-type="string">
            <text:p text:style-name="P6">Střední<text:span text:style-name="T10"> </text:span>škola<text:span text:style-name="T10"> </text:span>hotelnictví<text:span text:style-name="T10"> </text:span>a<text:span text:style-name="T10"> </text:span>gastronomie,<text:span text:style-name="T10"> </text:span>Frenštát<text:span text:style-name="T10"> </text:span>pod<text:span text:style-name="T10"> </text:span>Radhoštěm,<text:span text:style-name="T10"> </text:span>příspěvková<text:span text:style-name="T10"> </text:span>organizace</text:p>
          </table:table-cell>
          <table:table-cell table:style-name="Tabulka1.A1" office:value-type="string">
            <text:p text:style-name="P6">Frenštát<text:span text:style-name="T10"> </text:span>pod<text:span text:style-name="T10"> </text:span>Radhoštěm,<text:span text:style-name="T10"> </text:span>Mariánská<text:span text:style-name="T10"> </text:span>252</text:p>
          </table:table-cell>
          <table:table-cell table:style-name="Tabulka1.E1" office:value-type="string">
            <text:p text:style-name="P7">13<text:span text:style-name="T10"> </text:span>500</text:p>
          </table:table-cell>
        </table:table-row>
        <table:table-row table:style-name="Tabulka1.2">
          <table:table-cell table:style-name="Tabulka1.A1" office:value-type="string">
            <text:p text:style-name="P5">12</text:p>
          </table:table-cell>
          <table:table-cell table:style-name="Tabulka1.A1" office:value-type="string">
            <text:p text:style-name="P5">00577243</text:p>
          </table:table-cell>
          <table:table-cell table:style-name="Tabulka1.A1" office:value-type="string">
            <text:p text:style-name="P6">Střední<text:span text:style-name="T10"> </text:span>škola<text:span text:style-name="T10"> </text:span>gastronomie,<text:span text:style-name="T10"> </text:span>oděvnictví<text:span text:style-name="T10"> </text:span>a<text:span text:style-name="T10"> </text:span>služeb,<text:span text:style-name="T10"> </text:span>Frýdek-Místek,<text:span text:style-name="T10"> </text:span>příspěvková<text:span text:style-name="T10"> </text:span>organizace</text:p>
          </table:table-cell>
          <table:table-cell table:style-name="Tabulka1.A1" office:value-type="string">
            <text:p text:style-name="P6">Frýdek-Místek,<text:span text:style-name="T10"> </text:span>tř.<text:span text:style-name="T10"> </text:span>T.G.Masaryka<text:span text:style-name="T10"> </text:span>451</text:p>
          </table:table-cell>
          <table:table-cell table:style-name="Tabulka1.E1" office:value-type="string">
            <text:p text:style-name="P7">13<text:span text:style-name="T10"> </text:span>500</text:p>
          </table:table-cell>
        </table:table-row>
        <table:table-row table:style-name="Tabulka1.2">
          <table:table-cell table:style-name="Tabulka1.A1" office:value-type="string">
            <text:p text:style-name="P5">13</text:p>
          </table:table-cell>
          <table:table-cell table:style-name="Tabulka1.A1" office:value-type="string">
            <text:p text:style-name="P5">64628141</text:p>
          </table:table-cell>
          <table:table-cell table:style-name="Tabulka1.A1" office:value-type="string">
            <text:p text:style-name="P6">Mateřská<text:span text:style-name="T10"> </text:span>škola<text:span text:style-name="T10"> </text:span>logopedická,<text:span text:style-name="T10"> </text:span>Ostrava-Poruba,<text:span text:style-name="T10"> </text:span>U<text:span text:style-name="T10"> </text:span>Školky<text:span text:style-name="T10"> </text:span>1621,<text:span text:style-name="T10"> </text:span>příspěvková<text:span text:style-name="T10"> </text:span>organizace</text:p>
          </table:table-cell>
          <table:table-cell table:style-name="Tabulka1.A1" office:value-type="string">
            <text:p text:style-name="P6">Ostrava-Poruba,<text:span text:style-name="T10"> </text:span>U<text:span text:style-name="T10"> </text:span>Školky 1621</text:p>
          </table:table-cell>
          <table:table-cell table:style-name="Tabulka1.E1" office:value-type="string">
            <text:p text:style-name="P7">13<text:span text:style-name="T10"> </text:span>500</text:p>
          </table:table-cell>
        </table:table-row>
        <table:table-row table:style-name="Tabulka1.2">
          <table:table-cell table:style-name="Tabulka1.A1" office:value-type="string">
            <text:p text:style-name="P5">14</text:p>
          </table:table-cell>
          <table:table-cell table:style-name="Tabulka1.A1" office:value-type="string">
            <text:p text:style-name="P5">70640661</text:p>
          </table:table-cell>
          <table:table-cell table:style-name="Tabulka1.A1" office:value-type="string">
            <text:p text:style-name="P6">Základní<text:span text:style-name="T10"> </text:span>škola,<text:span text:style-name="T10"> </text:span>Příbor,<text:span text:style-name="T10"> </text:span>Dukelská<text:span text:style-name="T10"> </text:span>1346,<text:span text:style-name="T10"> </text:span>příspěvková<text:span text:style-name="T10"> </text:span>organizace</text:p>
          </table:table-cell>
          <table:table-cell table:style-name="Tabulka1.A1" office:value-type="string">
            <text:p text:style-name="P6">Příbor,<text:span text:style-name="T10"> </text:span>Dukelská<text:span text:style-name="T10"> </text:span>1346</text:p>
          </table:table-cell>
          <table:table-cell table:style-name="Tabulka1.E1" office:value-type="string">
            <text:p text:style-name="P7">13<text:span text:style-name="T10"> </text:span>500</text:p>
          </table:table-cell>
        </table:table-row>
        <table:table-row table:style-name="Tabulka1.2">
          <table:table-cell table:style-name="Tabulka1.A1" office:value-type="string">
            <text:p text:style-name="P5">15</text:p>
          </table:table-cell>
          <table:table-cell table:style-name="Tabulka1.A1" office:value-type="string">
            <text:p text:style-name="P5">47813172</text:p>
          </table:table-cell>
          <table:table-cell table:style-name="Tabulka1.A1" office:value-type="string">
            <text:p text:style-name="P6">Základní<text:span text:style-name="T10"> </text:span>škola,<text:span text:style-name="T10"> </text:span>Vítkov,<text:span text:style-name="T10"> </text:span>nám.<text:span text:style-name="T10"> </text:span>J.<text:span text:style-name="T10"> </text:span>Zajíce<text:span text:style-name="T10"> </text:span>č.<text:span text:style-name="T10"> </text:span>1,<text:span text:style-name="T10"> </text:span>příspěvková<text:span text:style-name="T10"> </text:span>organizace</text:p>
          </table:table-cell>
          <table:table-cell table:style-name="Tabulka1.A1" office:value-type="string">
            <text:p text:style-name="P6">Vítkov,<text:span text:style-name="T10"> </text:span>nám.<text:span text:style-name="T10"> </text:span>J.<text:span text:style-name="T10"> </text:span>Zajíce<text:span text:style-name="T10"> </text:span>č.<text:span text:style-name="T10"> </text:span>1</text:p>
          </table:table-cell>
          <table:table-cell table:style-name="Tabulka1.E1" office:value-type="string">
            <text:p text:style-name="P7">13<text:span text:style-name="T10"> </text:span>500</text:p>
          </table:table-cell>
        </table:table-row>
        <table:table-row table:style-name="Tabulka1.2">
          <table:table-cell table:style-name="Tabulka1.A1" office:value-type="string">
            <text:p text:style-name="P5">16</text:p>
          </table:table-cell>
          <table:table-cell table:style-name="Tabulka1.A1" office:value-type="string">
            <text:p text:style-name="P5">62330292</text:p>
          </table:table-cell>
          <table:table-cell table:style-name="Tabulka1.A1" office:value-type="string">
            <text:p text:style-name="P6">Základní<text:span text:style-name="T10"> </text:span>umělecká<text:span text:style-name="T10"> </text:span>škola,<text:span text:style-name="T10"> </text:span>Nový<text:span text:style-name="T10"> </text:span>Jičín,<text:span text:style-name="T10"> </text:span>Derkova<text:span text:style-name="T10"> </text:span>1,<text:span text:style-name="T10"> </text:span>příspěvková<text:span text:style-name="T10"> </text:span>organizace</text:p>
          </table:table-cell>
          <table:table-cell table:style-name="Tabulka1.A1" office:value-type="string">
            <text:p text:style-name="P6">Nový<text:span text:style-name="T10"> </text:span>Jičín,<text:span text:style-name="T10"> </text:span>Derkova<text:span text:style-name="T10"> </text:span>1</text:p>
          </table:table-cell>
          <table:table-cell table:style-name="Tabulka1.E1" office:value-type="string">
            <text:p text:style-name="P7">13<text:span text:style-name="T10"> </text:span>500</text:p>
          </table:table-cell>
        </table:table-row>
        <table:table-row table:style-name="Tabulka1.2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9"><text:span text:style-name="T5"> Celkem</text:span></text:p>
          </table:table-cell>
          <table:table-cell table:style-name="Tabulka1.A1" office:value-type="string">
            <text:p text:style-name="P6"> </text:p>
          </table:table-cell>
          <table:table-cell table:style-name="Tabulka1.E1" office:value-type="string">
            <text:p text:style-name="P7">216<text:span text:style-name="T10"> </text:span>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-asian="Tahoma"/>
    </style:style>
    <style:page-layout style:name="Mpm1">
      <style:page-layout-properties fo:page-width="29.7cm" fo:page-height="21.001cm" style:num-format="1" style:print-orientation="landscape" fo:margin-top="1.251cm" fo:margin-bottom="0.318cm" fo:margin-left="1.588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68cm" fo:margin-bottom="0.318cm" fo:margin-left="1.588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107/6875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1<text:tab/><text:tab/><text:tab/><text:tab/><text:tab/><text:tab/><text:tab/></text:span><text:span text:style-name="MT2"> <text:s text:c="9"/></text:span><text:span text:style-name="MT1">Strana</text:span><text:span text:style-name="MT2"> </text:span><text:span text:style-name="MT1"><text:page-number text:select-page="current">1</text:page-number></text:span></text:p>
        <text:p text:style-name="MP1">Počet<text:span text:style-name="MT3"> </text:span>stran<text:span text:style-name="MT3"> </text:span>přílohy:<text:span text:style-name="MT3"> </text:span>1<text:span text:style-name="MT3"> 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volnama</meta:initial-creator>
    <meta:creation-date>2011-01-18T14:30:00</meta:creation-date>
    <dc:creator>janeckoval</dc:creator>
    <dc:date>2012-03-21T11:16:00</dc:date>
    <meta:print-date>2009-01-28T11:55:00</meta:print-date>
    <meta:editing-cycles>16</meta:editing-cycles>
    <meta:editing-duration>PT21M</meta:editing-duration>
    <meta:document-statistic meta:table-count="1" meta:image-count="0" meta:object-count="0" meta:page-count="1" meta:paragraph-count="91" meta:word-count="294" meta:character-count="2100" meta:non-whitespace-character-count="1851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